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2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2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7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28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146" style:parent-style-name="Normal" style:master-page-name="MPF1" style:family="paragraph">
      <style:paragraph-properties fo:keep-with-next="always" fo:break-before="page" fo:text-indent="3.543in" style:page-number="1">
        <style:tab-stops>
          <style:tab-stop style:type="left" style:position="0in"/>
        </style:tab-stops>
      </style:paragraph-properties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paragraph-properties fo:keep-with-next="always" fo:text-align="center"/>
    </style:style>
    <style:style style:name="T158" style:parent-style-name="DefaultParagraphFont" style:family="text">
      <style:text-properties fo:font-weight="bold" style:font-weight-asian="bold" style:letter-kerning="true" style:font-size-complex="12pt"/>
    </style:style>
    <style:style style:name="T159" style:parent-style-name="DefaultParagraphFont" style:family="text">
      <style:text-properties fo:font-weight="bold" style:font-weight-asian="bold" style:letter-kerning="true" style:font-size-complex="12pt"/>
    </style:style>
    <style:style style:name="T160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61" style:parent-style-name="DefaultParagraphFont" style:family="text">
      <style:text-properties fo:font-weight="bold" style:font-weight-asian="bold" style:letter-kerning="true" style:font-size-complex="12pt"/>
    </style:style>
    <style:style style:name="P162" style:parent-style-name="Normal" style:family="paragraph">
      <style:text-properties fo:font-size="3pt" style:font-size-asian="3pt" style:font-size-complex="3pt"/>
    </style:style>
    <style:style style:name="TableColumn164" style:family="table-column">
      <style:table-column-properties style:column-width="3.3458in" style:use-optimal-column-width="false"/>
    </style:style>
    <style:style style:name="TableColumn165" style:family="table-column">
      <style:table-column-properties style:column-width="3.3465in" style:use-optimal-column-width="false"/>
    </style:style>
    <style:style style:name="Table163" style:family="table">
      <style:table-properties style:width="6.692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P223" style:parent-style-name="Normal" style:family="paragraph">
      <style:text-properties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TableCell2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T268" style:parent-style-name="DefaultParagraphFont" style:family="text">
      <style:text-properties fo:color="#000000" fo:font-size="10pt" style:font-size-asian="10pt"/>
    </style:style>
    <style:style style:name="TableRow269" style:family="table-row">
      <style:table-row-properties style:min-row-height="0.8291in" style:use-optimal-row-height="false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master-page-name="MPF2" style:family="paragraph">
      <style:paragraph-properties fo:keep-with-next="always" fo:break-before="page" fo:text-indent="3.543in" style:page-number="1">
        <style:tab-stops>
          <style:tab-stop style:type="left" style:position="0in"/>
        </style:tab-stops>
      </style:paragraph-properties>
    </style:style>
    <style:style style:name="P368" style:parent-style-name="Normal" style:family="paragraph">
      <style:paragraph-properties fo:text-indent="3.543in"/>
    </style:style>
    <style:style style:name="P369" style:parent-style-name="Normal" style:family="paragraph">
      <style:paragraph-properties fo:text-indent="3.543in"/>
    </style:style>
    <style:style style:name="P370" style:parent-style-name="Normal" style:family="paragraph">
      <style:paragraph-properties fo:text-align="end" fo:text-indent="0.4923in"/>
    </style:style>
    <style:style style:name="P3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376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7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master-page-name="MPF3" style:family="paragraph">
      <style:paragraph-properties fo:break-before="page" fo:text-indent="3.9375in" style:page-number="1"/>
    </style:style>
    <style:style style:name="P392" style:parent-style-name="Normal" style:family="paragraph">
      <style:paragraph-properties fo:text-indent="3.9375in"/>
    </style:style>
    <style:style style:name="P393" style:parent-style-name="Normal" style:family="paragraph">
      <style:paragraph-properties fo:margin-left="3.9375in">
        <style:tab-stops/>
      </style:paragraph-properties>
    </style:style>
    <style:style style:name="P394" style:parent-style-name="Normal" style:family="paragraph">
      <style:paragraph-properties fo:margin-left="3.9375in">
        <style:tab-stops/>
      </style:paragraph-properties>
    </style:style>
    <style:style style:name="P395" style:parent-style-name="Normal" style:family="paragraph">
      <style:paragraph-properties fo:text-indent="0.4916in"/>
    </style:style>
    <style:style style:name="P396" style:parent-style-name="Normal" style:family="paragraph">
      <style:paragraph-properties fo:text-align="center" fo:text-indent="0.4916in"/>
      <style:text-properties fo:color="#000000"/>
    </style:style>
    <style:style style:name="P397" style:parent-style-name="Normal" style:family="paragraph">
      <style:paragraph-properties fo:text-indent="0.4916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P401" style:parent-style-name="Normal" style:family="paragraph">
      <style:paragraph-properties fo:text-align="justify" fo:text-indent="0.4916in"/>
      <style:text-properties fo:color="#000000"/>
    </style:style>
    <style:style style:name="P402" style:parent-style-name="Normal" style:family="paragraph">
      <style:paragraph-properties fo:text-indent="0.4916in"/>
    </style:style>
    <style:style style:name="P403" style:parent-style-name="Normal" style:family="paragraph">
      <style:paragraph-properties fo:text-align="justify" fo:text-indent="0.4916in"/>
      <style:text-properties fo:color="#000000"/>
    </style:style>
    <style:style style:name="P404" style:parent-style-name="Normal" style:family="paragraph">
      <style:paragraph-properties fo:text-align="justify" fo:text-indent="0.4916in"/>
      <style:text-properties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indent="0.4916in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14 iki 2001-10-03</text:span></text:p>
      <text:p text:style-name="P10"/>
      <text:p text:style-name="P11"><text:span text:style-name="T12">Nutarimas paskelbtas: Žin. 1998, Nr.<text:s/></text:span><text:a xlink:href="https://www.e-tar.lt/portal/legalAct.html?documentId=TAR.C4D34CBFA648" office:target-frame-name="_top" xlink:show="replace"><text:span text:style-name="T13">115-3257</text:span></text:a><text:span text:style-name="T14">; Žin. 1999, Nr.</text:span><text:a xlink:href="https://www.e-tar.lt/portal/legalAct.html?documentId=TAR.C4D34CBFA648" office:target-frame-name="_top" xlink:show="replace"><text:span text:style-name="T15">13-0</text:span></text:a><text:span text:style-name="T16">, i. k. 0981100NUTA00001515</text:span></text:p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AKCIZŲ</text:p>
      <text:p text:style-name="P25"/>
      <text:p text:style-name="P26">1998 m. gruodžio 30 d. Nr. 1515</text:p>
      <text:p text:style-name="P27">Vilnius</text:p>
      <text:p text:style-name="P28"/>
      <text:p text:style-name="P29">Vadovaudamasi Lietuvos Respublikos akcizų įstatymu (Žin., 1997, Nr. 117-2996; 1998, Nr.<text:s/><text:a xlink:href="https://www.e-tar.lt/portal/lt/legalAct/TAR.7A0B431FCE1B" office:target-frame-name="_blank" xlink:show="new"><text:span text:style-name="T30">25-629</text:span></text:a>, Nr.<text:s/><text:a xlink:href="https://www.e-tar.lt/portal/lt/legalAct/TAR.152A05452F1B" office:target-frame-name="_blank" xlink:show="new"><text:span text:style-name="T31">96-2657</text:span></text:a>, Nr.<text:s/><text:a xlink:href="https://www.e-tar.lt/portal/lt/legalAct/TAR.6B3855C4D8E6" office:target-frame-name="_blank" xlink:show="new"><text:span text:style-name="T32">114-3194</text:span></text:a>), Lietuvos Respublikos Vyriausybė<text:s/><text:span text:style-name="T33">nutari</text:span><text:span text:style-name="T34">a:</text:span></text:p>
      <text:p text:style-name="P35">1. Patvirtinti Lietuvos Respublikos akcizų įstatymo 5<text:span text:style-name="T36">1<text:s/></text:span>straipsnyje nurodytų akcizais apmokestinamų prekių kodus (pridedama).</text:p>
      <text:p text:style-name="P37">2. Nustatyti, kad skystiems parfumerijos, kosmetikos ir tualetiniams preparatams ir kitiems produktams, nurodytiems Lietuvos Respublikos akcizų įstatymo 3 straipsnio 1 dalies 11 punkte, akcizas taikomas, kai etilo alkoholio koncentracija juose viršija 15 procentų tūrio. Akcizas netaikomas produktams, kurių kaina viršija Lietuvos Respublikos Vyriausybės nustatytą kainų ribą.</text:p>
      <text:p text:style-name="P38">3. Nustatyti:</text:p>
      <text:p text:style-name="P39"><text:span text:style-name="T40">3.1</text:span><text:span text:style-name="T41">. orlaivių variklių kuro, kurį įsigyja</text:span><text:span text:style-name="T42">nt ar importuojant taikoma Lietuvos Respublikos akcizų įstatymo 6 straipsnio 1 dalies 9 punkte nustatyta akcizo lengvata, kodus pagal Kombinuotąją prekių nomenklatūrą – 2710.00.37.0 ir 2710.00.51.0;</text:span><text:s/></text:p>
      <text:p text:style-name="P43">Punkto pakeitimai:</text:p>
      <text:p text:style-name="P44"><text:span text:style-name="T45">Nr.<text:s/></text:span><text:a xlink:href="https://www.e-tar.lt/portal/legalAct.html?documentId=TAR.3A5EC7DB7EEE" office:target-frame-name="_top" xlink:show="replace"><text:span text:style-name="T46">508</text:span></text:a><text:span text:style-name="T47">, 2000-05-08, Žin., 2000, Nr. 38-1067 (2000-05-10), i. k. 1001100NUTA00000508</text:span></text:p>
      <text:p text:style-name="Normal"/>
      <text:p text:style-name="P48"><text:span text:style-name="T49">3.2</text:span><text:span text:style-name="T50">. tabako, kurį importuojant taikoma Lietuvos Respublikos akcizų įstatymo 6 straipsnio 1 dalies 10 punkte nustatyta len</text:span><text:span text:style-name="T51">gvata, kodus pagal Kombinuotąją prekių nomenklatūrą – 2403.10.90.1, 2403.91.00.1 ir 2403.99.90.1;</text:span><text:s/></text:p>
      <text:p text:style-name="P52">Punkto pakeitimai:</text:p>
      <text:p text:style-name="P53"><text:span text:style-name="T54">Nr.<text:s/></text:span><text:a xlink:href="https://www.e-tar.lt/portal/legalAct.html?documentId=TAR.E2BA99E163C1" office:target-frame-name="_top" xlink:show="replace"><text:span text:style-name="T55">401</text:span></text:a><text:span text:style-name="T56">, 2001-04-10, Žin., 2001, Nr. 32-1073<text:s/></text:span><text:span text:style-name="T57">(2001-04-13), i. k. 1011100NUTA00000401</text:span></text:p>
      <text:p text:style-name="Normal"/>
      <text:p text:style-name="P58"><text:span text:style-name="T59">3.3</text:span><text:span text:style-name="T60">. laivų kuro, kurį įsigyjant ar importuojant taikoma Lietuvos Respublikos akcizų įstatymo 6 straipsnio 1 dalies 11 punkte nustatyta akcizo lengvata, kodus pagal Kombinuotąją prekių nomenklatūrą – 2710.00.66.1</text:span><text:span text:style-name="T61">, 2710.00.66.9, 2710.00.67.1, 2710.00.67.9, 2710.00.68.1, 2710.00.68.9, 2710.00.74.1 – 2710.00.78.9, 2710.00.97.1.</text:span><text:s/></text:p>
      <text:p text:style-name="P62">Papildyta punktu:</text:p>
      <text:p text:style-name="P63"><text:span text:style-name="T64">Nr.<text:s/></text:span><text:a xlink:href="https://www.e-tar.lt/portal/legalAct.html?documentId=TAR.3A5EC7DB7EEE" office:target-frame-name="_top" xlink:show="replace"><text:span text:style-name="T65">508</text:span></text:a><text:span text:style-name="T66">, 2000-05-08, Žin., 2000, Nr. 38-</text:span><text:span text:style-name="T67">1067 (2000-05-10), i. k. 1001100NUTA00000508</text:span></text:p>
      <text:p text:style-name="P68">Punkto pakeitimai:</text:p>
      <text:p text:style-name="P69"><text:span text:style-name="T70">Nr.<text:s/></text:span><text:a xlink:href="https://www.e-tar.lt/portal/legalAct.html?documentId=TAR.1D323D182C1D" office:target-frame-name="_top" xlink:show="replace"><text:span text:style-name="T71">984</text:span></text:a><text:span text:style-name="T72">, 2000-08-29, Žin., 2000, Nr. 75-2278 (2000-09-07), i. k. 1001100NUTA00000984</text:span></text:p>
      <text:p text:style-name="Normal"/>
      <text:p text:style-name="P73"><text:span text:style-name="T74">4</text:span><text:span text:style-name="T75">. Nustatyti, kad<text:s/></text:span><text:span text:style-name="T76">jeigu Lietuvos Respublikos akcizų įstatymo 6 straipsnio 1 dalies 9 ir 11 punktuose nurodytos įmonės pagal Lietuvos Respublikos akcizų įstatymo 5 straipsnio 2 dalį privalo sumokėti akcizą už be akcizo įsigytą arba importuotą orlaivių variklių ar laivų kurą,</text:span><text:span text:style-name="T77"><text:s/>jos privalo pateikti akcizų apyskaitą tai teritorinei valstybinei mokesčių inspekcijai, kurios teritorijoje įregistruota įmonė, ir sumokėti akcizą Lietuvos Respublikos akcizų įstatymo nustatyta tvarka.</text:span><text:s/></text:p>
      <text:p text:style-name="P78">Papildyta punktu:</text:p>
      <text:p text:style-name="P79"><text:span text:style-name="T80">Nr.<text:s/></text:span><text:a xlink:href="https://www.e-tar.lt/portal/legalAct.html?documentId=TAR.3A5EC7DB7EEE" office:target-frame-name="_top" xlink:show="replace"><text:span text:style-name="T81">508</text:span></text:a><text:span text:style-name="T82">, 2000-05-08, Žin., 2000, Nr. 38-1067 (2000-05-10), i. k. 1001100NUTA00000508</text:span></text:p>
      <text:p text:style-name="Normal"/>
      <text:p text:style-name="P83"><text:span text:style-name="T84">5</text:span><text:span text:style-name="T85">. Nustatyti, kad:</text:span></text:p>
      <text:p text:style-name="P86"><text:span text:style-name="T87">5.1</text:span><text:span text:style-name="T88">. įmonės, turinčios licenciją verstis mažmenine prekyba suskystintosiomis dujomis, skirtomis a</text:span><text:span text:style-name="T89">utomobilių transportui, Lietuvos Respublikos akcizų įstatymo nustatyta tvarka teikia<text:s/></text:span><text:soft-page-break/><text:span text:style-name="T90">teritorinei valstybinei mokesčių inspekcijai, kurios teritorijoje įregistruota įmonė, akcizų apyskaitą, akcizų apyskaitos priedą – Valstybinės mokesčių inspekcijos prie Fi</text:span><text:span text:style-name="T91">nansų ministerijos nustatytos formos Akcizo už suskystintąsias dujas, skirtas automobilių transportui, apskaičiavimo ataskaitą ir moka akcizą už mokestiniu laikotarpiu panaudotas arba perduotas suskystintąsias dujas, skirtas automobilių transportui;</text:span></text:p>
      <text:p text:style-name="P92"><text:span text:style-name="T93">5.2</text:span><text:span text:style-name="T94">. šio nutarimo 5.1 punkte nenurodytos įmonės, mokestiniu laikotarpiu savo reikmėms panaudojusios suskystintąsias dujas, skirtas automobilių transportui, jeigu už šias dujas akcizas nebuvo sumokėtas (nustatytąja tvarka inventorizuotus suskystintųjų dujų, s</text:span><text:span text:style-name="T95">kirtų automobilių transportui, įsigytų iki 2001 m. kovo 1 d., likučius, taip pat nuo 2001 m. kovo 1 d. kitaip nei iš mažmeninės prekybos įmonių įsigytas (įskaitant ir pagamintas pačioje įmonėje) ir savo reikmėms panaudotas suskystintąsias dujas, skirtas au</text:span><text:span text:style-name="T96">tomobilių transportui), pasibaigus mokestiniam laikotarpiui, Lietuvos Respublikos akcizų įstatymo nustatyta tvarka teikia teritorinei valstybinei mokesčių inspekcijai, kurios teritorijoje įregistruota įmonė, akcizų apyskaitą, akcizų apyskaitos priedą – Val</text:span><text:span text:style-name="T97">stybinės mokesčių inspekcijos prie Finansų ministerijos nustatytos formos Akcizo už suskystintąsias dujas, skirtas naudoti automobilių transportui, apskaičiavimo ataskaitą ir moka akcizą už šias dujas.</text:span><text:s/></text:p>
      <text:p text:style-name="P98">Papildyta punktu:</text:p>
      <text:p text:style-name="P99"><text:span text:style-name="T100">Nr.<text:s/></text:span><text:a xlink:href="https://www.e-tar.lt/portal/legalAct.html?documentId=TAR.E6FE95DD5F60" office:target-frame-name="_top" xlink:show="replace"><text:span text:style-name="T101">191</text:span></text:a><text:span text:style-name="T102">, 2001-02-22, Žin., 2001, Nr. 18-553 (2001-02-28), i. k. 1011100NUTA00000191</text:span></text:p>
      <text:p text:style-name="Normal"/>
      <text:p text:style-name="P103">6. Patvirtinti pridedamus:</text:p>
      <text:p text:style-name="P104">Punkto numeracijos pakeitimas:</text:p>
      <text:p text:style-name="P105"><text:span text:style-name="T106">Nr.<text:s/></text:span><text:a xlink:href="https://www.e-tar.lt/portal/legalAct.html?documentId=TAR.3A5EC7DB7EEE" office:target-frame-name="_top" xlink:show="replace"><text:span text:style-name="T107">508</text:span></text:a><text:span text:style-name="T108">, 2000-05-08, Žin., 2000, Nr. 38-1067 (2000-05-10), i. k. 1001100NUTA00000508</text:span></text:p>
      <text:p text:style-name="P109"><text:span text:style-name="T110">Nr.<text:s/></text:span><text:a xlink:href="https://www.e-tar.lt/portal/legalAct.html?documentId=TAR.E6FE95DD5F60" office:target-frame-name="_top" xlink:show="replace"><text:span text:style-name="T111">191</text:span></text:a><text:span text:style-name="T112">, 2001-02-22, Žin., 2001, Nr. 18-553 (2001-02-28), i. k. 101</text:span><text:span text:style-name="T113">1100NUTA00000191</text:span></text:p>
      <text:p text:style-name="Normal"/>
      <text:p text:style-name="P114"><text:span text:style-name="T115">5.1.</text:span><text:span text:style-name="T116"><text:s/>Neteko galios nuo 2000-05-11</text:span></text:p>
      <text:p text:style-name="P117">Punkto naikinimas:</text:p>
      <text:p text:style-name="P118"><text:span text:style-name="T119">Nr.<text:s/></text:span><text:a xlink:href="https://www.e-tar.lt/portal/legalAct.html?documentId=TAR.3A5EC7DB7EEE" office:target-frame-name="_top" xlink:show="replace"><text:span text:style-name="T120">508</text:span></text:a><text:span text:style-name="T121">, 2000-05-08, Žin. 2000, Nr. 38-1067 (2000-05-10), i. k. 1001100NUTA00000508</text:span></text:p>
      <text:p text:style-name="Normal"/>
      <text:p text:style-name="P122">6.2.<text:s/>gaminančių cigaretes įmonių, kurioms taikoma Lietuvos Respublikos akcizų įstatymo 6 straipsnio 1 dalies 10 punkte nustatyta lengvata, sąrašą.</text:p>
      <text:p text:style-name="P123">7. Pripažinti netekusiais galios Lietuvos Respublikos Vyriausybės 1994 m. balandžio 25 d. nutarimu Nr. 302 „Dėl akcizų“ (Žin., 1994, Nr.<text:s/><text:a xlink:href="https://www.e-tar.lt/portal/lt/legalAct/TAR.6E1BE862639A" office:target-frame-name="_blank" xlink:show="new"><text:span text:style-name="T124">31-560</text:span></text:a>; 1998, Nr.<text:s/><text:a xlink:href="https://www.e-tar.lt/portal/lt/legalAct/TAR.DC8AB6F51915" office:target-frame-name="_blank" xlink:show="new"><text:span text:style-name="T125">33-887</text:span></text:a>, Nr.<text:s/><text:a xlink:href="https://www.e-tar.lt/portal/lt/legalAct/TAR.0860618A8241" office:target-frame-name="_blank" xlink:show="new"><text:span text:style-name="T126">97-2685</text:span></text:a>) patvirtintus akcizų tarifus.</text:p>
      <text:p text:style-name="P127"/>
      <text:p text:style-name="P128"/>
      <text:p text:style-name="P129"/>
      <text:p text:style-name="P130">Punkto numeracijos pakeitimas:</text:p>
      <text:p text:style-name="P131"><text:span text:style-name="T132">Nr.<text:s/></text:span><text:a xlink:href="https://www.e-tar.lt/portal/legalAct.html?documentId=TAR.3A5EC7DB7EEE" office:target-frame-name="_top" xlink:show="replace"><text:span text:style-name="T133">508</text:span></text:a><text:span text:style-name="T134">, 2000-05-08, Žin., 2000, Nr. 38-1067</text:span><text:span text:style-name="T135"><text:s/>(2000-05-10), i. k. 1001100NUTA00000508</text:span></text:p>
      <text:p text:style-name="P136"><text:span text:style-name="T137">Nr.<text:s/></text:span><text:a xlink:href="https://www.e-tar.lt/portal/legalAct.html?documentId=TAR.E6FE95DD5F60" office:target-frame-name="_top" xlink:show="replace"><text:span text:style-name="T138">191</text:span></text:a><text:span text:style-name="T139">, 2001-02-22, Žin., 2001, Nr. 18-553 (2001-02-28), i. k. 1011100NUTA00000191</text:span></text:p>
      <text:p text:style-name="Normal"/>
      <text:p text:style-name="P140">Ministras Pirmininkas<text:tab/>Gediminas Vagnorius</text:p>
      <text:p text:style-name="P141"/>
      <text:p text:style-name="P142"/>
      <text:p text:style-name="P143"/>
      <text:p text:style-name="P144">Finansų ministras<text:tab/>Algirdas Šemeta</text:p>
      <text:p text:style-name="P145"/>
      <text:soft-page-break/>
      <text:p text:style-name="P146">PATVIRTINTA</text:p>
      <text:p text:style-name="P154">Lietuvos Respublikos Vyriausybės</text:p>
      <text:p text:style-name="P155">1998 m. gruodžio 30 d. nutarimu Nr. 1515</text:p>
      <text:p text:style-name="P156"/>
      <text:p text:style-name="P157"><text:span text:style-name="T158">LIETUVOS<text:s/></text:span><text:span text:style-name="T159">RESPUBLIKOS AKCIZŲ ĮSTATYMO 5</text:span><text:span text:style-name="T160">1</text:span><text:span text:style-name="T161"><text:s/>STRAIPSNYJE NURODYTŲ AKCIZAIS APMOKESTINAMŲ PREKIŲ KODAI</text:span></text:p>
      <text:p text:style-name="P162"/>
      <text:p text:style-name="Normal"/>
      <table:table table:style-name="Table163">
        <table:table-columns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Prekės pavadinimas</text:p>
            </table:table-cell>
            <table:table-cell table:style-name="TableCell169">
              <text:p text:style-name="P170">Kodas*</text:p>
            </table:table-cell>
          </table:table-row>
          <table:table-row table:style-name="TableRow171">
            <table:table-cell table:style-name="TableCell172">
              <text:p text:style-name="P173">1. Nedenatūruotas etilo alkoholis ir alkoholiniai gėrimai, išskyrus midaus trauktines, šampaną, vyną, alų ir medikamentus su<text:s/>vaistažolėmis, kurių sudėtyje yra etilo alkoholio, įregistruotus</text:p>
              <text:p text:style-name="P174">Lietuvos Respublikos valstybiniame vaistų ir vaistinių medžiagų registre</text:p>
              <text:p text:style-name="P175"/>
            </table:table-cell>
            <table:table-cell table:style-name="TableCell176">
              <text:p text:style-name="P177">2207.10.00.0; 22.08, išskyrus 2208.90.69.1 ir 2208.90.69.3</text:p>
              <text:p text:style-name="P178"/>
            </table:table-cell>
          </table:table-row>
          <table:table-row table:style-name="TableRow179">
            <table:table-cell table:style-name="TableCell180">
              <text:p text:style-name="P181">2. Midaus trauktinės</text:p>
              <text:p text:style-name="P182"/>
            </table:table-cell>
            <table:table-cell table:style-name="TableCell183">
              <text:p text:style-name="P184">2208.90.69.1</text:p>
            </table:table-cell>
          </table:table-row>
          <table:table-row table:style-name="TableRow185">
            <table:table-cell table:style-name="TableCell186" table:number-columns-spanned="2">
              <text:p text:style-name="P187">3. Vynas (įskaitant<text:s/>stiprintąjį), kurio faktinė tūrinė alkoholio koncentracija ne didesnė kaip 13 procentų tūrio:</text:p>
              <text:p text:style-name="P188"/>
            </table:table-cell>
            <table:covered-table-cell/>
          </table:table-row>
          <table:table-row table:style-name="TableRow189">
            <table:table-cell table:style-name="TableCell190">
              <text:p text:style-name="P191">3.1. šviežių vynuogių</text:p>
            </table:table-cell>
            <table:table-cell table:style-name="TableCell192">
              <text:p text:style-name="P193">2204.21.11.0-2204.21.80.0; 2204.29.12.0-2204.29.75.0; 2205.10.10.1; 2205.90.10.1</text:p>
              <text:p text:style-name="P194"/>
            </table:table-cell>
          </table:table-row>
          <table:table-row table:style-name="TableRow195">
            <table:table-cell table:style-name="TableCell196">
              <text:p text:style-name="P197">3.2. vynuogių misa, kiti fermentuoti gėrimai bei jų<text:s/>mišiniai</text:p>
              <text:p text:style-name="P198"/>
            </table:table-cell>
            <table:table-cell table:style-name="TableCell199">
              <text:p text:style-name="P200">2204.30; ex 2206.00</text:p>
            </table:table-cell>
          </table:table-row>
          <table:table-row table:style-name="TableRow201">
            <table:table-cell table:style-name="TableCell202" table:number-columns-spanned="2">
              <text:p text:style-name="P203">4. Vynas (įskaitant stiprintąjį), kurio faktinė tūrinė alkoholio koncentracija didesnė kaip 13 procentų, bet ne didesnė kaip 18 procentų tūrio:</text:p>
              <text:p text:style-name="P204"/>
            </table:table-cell>
            <table:covered-table-cell/>
          </table:table-row>
          <table:table-row table:style-name="TableRow205">
            <table:table-cell table:style-name="TableCell206">
              <text:p text:style-name="P207">4.1. šviežių vynuogių</text:p>
            </table:table-cell>
            <table:table-cell table:style-name="TableCell208">
              <text:p text:style-name="P209">2204.21.81.0–2204.21.94.0; 2204.29.81.0–2204.29.94.0;<text:s/>2205.10.10.9; 2205.90.10.9</text:p>
              <text:p text:style-name="P210"/>
            </table:table-cell>
          </table:table-row>
          <table:table-row table:style-name="TableRow211">
            <table:table-cell table:style-name="TableCell212">
              <text:p text:style-name="P213">4.2. kiti fermentuoti gėrimai bei jų mišiniai</text:p>
              <text:p text:style-name="P214"/>
            </table:table-cell>
            <table:table-cell table:style-name="TableCell215">
              <text:p text:style-name="P216">ex 2206.00</text:p>
            </table:table-cell>
          </table:table-row>
          <table:table-row table:style-name="TableRow217">
            <table:table-cell table:style-name="TableCell218">
              <text:p text:style-name="P219">5. Vynas, kiti fermentuoti gėrimai bei jų mišiniai, kurių faktinė tūrinė alkoholio koncentracija didesnė kaip 18 procentų tūrio</text:p>
              <text:p text:style-name="P220"/>
            </table:table-cell>
            <table:table-cell table:style-name="TableCell221">
              <text:p text:style-name="P222">2204.21.95.0–2204.21.99.0; 2204.29.95.0–2204.29.99.0;2205.10.90.0; 2205.90.90.0;ex2206.00</text:p>
              <text:p text:style-name="P223"/>
            </table:table-cell>
          </table:table-row>
          <table:table-row table:style-name="TableRow224">
            <table:table-cell table:style-name="TableCell225">
              <text:p text:style-name="P226">6. Šampanas, putojantysis vynas, perteklinio slėgio vynas</text:p>
              <text:p text:style-name="P227"/>
            </table:table-cell>
            <table:table-cell table:style-name="TableCell228">
              <text:p text:style-name="P229">2204.10.11.0–2204.21.10.0, 2204.29.10.0</text:p>
            </table:table-cell>
          </table:table-row>
          <table:table-row table:style-name="TableRow230">
            <table:table-cell table:style-name="TableCell231">
              <text:p text:style-name="P232">7. Alus</text:p>
              <text:p text:style-name="P233"/>
            </table:table-cell>
            <table:table-cell table:style-name="TableCell234">
              <text:p text:style-name="P235">2203.00</text:p>
            </table:table-cell>
          </table:table-row>
          <table:table-row table:style-name="TableRow236">
            <table:table-cell table:style-name="TableCell237">
              <text:p text:style-name="P238">8. Cigaretės su filtru ir be filtro</text:p>
              <text:p text:style-name="P239"/>
            </table:table-cell>
            <table:table-cell table:style-name="TableCell240">
              <text:p text:style-name="P241">2402.20.10.0–2402.20.90.0</text:p>
            </table:table-cell>
          </table:table-row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9. Fasuotas<text:s/>rūkomasis tabakas ir kiti tabako gaminiai</text:p>
              <text:p text:style-name="P250"/>
            </table:table-cell>
            <table:table-cell table:style-name="TableCell251">
              <text:p text:style-name="P252">2402.10.00.0 2402.90.00.0 24.03</text:p>
            </table:table-cell>
          </table:table-row>
          <table:table-row table:style-name="TableRow253">
            <table:table-cell table:style-name="TableCell254">
              <text:p text:style-name="P255">10. Variklių benzinas</text:p>
              <text:p text:style-name="P256"/>
            </table:table-cell>
            <table:table-cell table:style-name="TableCell257">
              <text:p text:style-name="P258">2710.00.27.1–2710.00.37.0</text:p>
            </table:table-cell>
          </table:table-row>
          <table:table-row table:style-name="TableRow259">
            <table:table-cell table:style-name="TableCell260">
              <text:p text:style-name="P261">11. Reaktyvinių variklių kuras, žibalas, gazoliai (dyzeliniai degalai), skystasis krosnių kuras</text:p>
            </table:table-cell>
            <table:table-cell table:style-name="TableCell262">
              <text:p text:style-name="P263">2710.00.51.0; 2710.00.55.0;<text:s/>2710.00.66.1–2710.00.68.9; 2710.00.74.9; 2710.00.76.9; 2710.00.77.9; 2710.00.78.9</text:p>
            </table:table-cell>
          </table:table-row>
          <table:table-row table:style-name="TableRow264">
            <table:table-cell table:style-name="TableCell265">
              <text:p text:style-name="P266">12. Tepalai</text:p>
            </table:table-cell>
            <table:table-cell table:style-name="TableCell267">
              <text:p text:style-name="Normal"><text:span text:style-name="T268">2710.00.87.0-2710.00.96.0, 2710.00.97.8</text:span></text:p>
            </table:table-cell>
          </table:table-row>
          <table:table-row table:style-name="TableRow269">
            <table:table-cell table:style-name="TableCell270">
              <text:p text:style-name="P271">13. Šokoladas ir kiti maisto produktai, turintys kakavos, išskyrus kakavos miltelius ir produktus, turinčius mažiau kaip<text:s/>18 procentų masės kakavos sviesto</text:p>
              <text:p text:style-name="P272"/>
            </table:table-cell>
            <table:table-cell table:style-name="TableCell273">
              <text:p text:style-name="P274">ex1806.20;ex1806.31;ex1806.32;ex1806.90</text:p>
            </table:table-cell>
          </table:table-row>
          <table:table-row table:style-name="TableRow275">
            <table:table-cell table:style-name="TableCell276">
              <text:p text:style-name="P277">14. Kava</text:p>
              <text:p text:style-name="P278"/>
            </table:table-cell>
            <table:table-cell table:style-name="TableCell279">
              <text:p text:style-name="P280">09.01</text:p>
            </table:table-cell>
          </table:table-row>
          <text:soft-page-break/>
          <table:table-row table:style-name="TableRow281">
            <table:table-cell table:style-name="TableCell282">
              <text:p text:style-name="P283">15. Bižuterija ir jos dalys iš tauriųjų metalų arba metalų, plakiruotų tauriaisiais metalais, aukso arba sidabro dailiadirbystės dirbiniai ir jų dalys iš tauriųjų<text:s/>metalų arba metalų, plakiruotų tauriaisiais metalais, dirbiniai iš natūralių arba dirbtiniu būdu išaugintų perlų, brangiųjų arba pusbrangių akmenų – natūralių, sintetinių arba regeneruotų</text:p>
              <text:p text:style-name="P284"/>
            </table:table-cell>
            <table:table-cell table:style-name="TableCell285">
              <text:p text:style-name="P286">71.13;71.14;71.16</text:p>
            </table:table-cell>
          </table:table-row>
          <table:table-row table:style-name="TableRow287">
            <table:table-cell table:style-name="TableCell288">
              <text:p text:style-name="P289">16. Ne senesni kaip 5 metų prabangūs<text:s/>automobiliai (išskyrus specialiuosius), nurodyti Valstybinės konkurencijos ir vartotojų teisių gynimo tarnybos prie Lietuvos Respublikos Vyriausybės sudarytame sąraše</text:p>
              <text:p text:style-name="P290"/>
            </table:table-cell>
            <table:table-cell table:style-name="TableCell291">
              <text:p text:style-name="P292">8703.21.10.1;8703.21.90.2;8703.22.19.1;8703.22.90.2;8703.23.19.1;8703.23.90.2;</text:p>
              <text:p text:style-name="P293">8703.24.10.1;8703.24.90.2; 8703.31.10.1; 8703.31.90.2; 8703.32.19.1; 8703.32.90.2; 8703.33.19.1; 8703.33.90.2</text:p>
            </table:table-cell>
          </table:table-row>
          <table:table-row table:style-name="TableRow294">
            <table:table-cell table:style-name="TableCell295">
              <text:p text:style-name="P296">17. Elektros energija</text:p>
              <text:p text:style-name="P297"/>
            </table:table-cell>
            <table:table-cell table:style-name="TableCell298">
              <text:p text:style-name="P299">2716.00.00.0</text:p>
            </table:table-cell>
          </table:table-row>
          <table:table-row table:style-name="TableRow300">
            <table:table-cell table:style-name="TableCell301">
              <text:p text:style-name="P302">18. Erotinio ir smurtinio pobūdžio spaudiniai<text:s/></text:p>
              <text:p text:style-name="P303"/>
            </table:table-cell>
            <table:table-cell table:style-name="TableCell304">
              <text:p text:style-name="P305">4901.10.00.1; 4901.99.00.1; 4902.10.00.1; 4902.90.10.1; 4902.90.30.1;<text:s/>4902.90.90.1;</text:p>
              <text:p text:style-name="P306">4908.10.00.1; 4908.90.00.1; 4909.00.10.1; 4909.00.90.1; 4910.00.00.1; 4911.10.10.1; 4911.10.90.1; 4911.91.10.1; 4911.91.80.1; 4911.99.00.1; 9504.40.00.1</text:p>
              <text:p text:style-name="P307"/>
            </table:table-cell>
          </table:table-row>
          <table:table-row table:style-name="TableRow308">
            <table:table-cell table:style-name="TableCell309">
              <text:p text:style-name="P310">19. Cukrus, įskaitant esantį<text:s/></text:p>
              <text:p text:style-name="P311">produktuose**<text:s/></text:p>
              <text:p text:style-name="P312"/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20. Skysti parfumerijos, kosmetikos<text:s/>ir tualetiniai preparatai ir kiti produktai, kurių sudėtyje yra etilo alkoholio.</text:p>
            </table:table-cell>
            <table:table-cell table:style-name="TableCell323">
              <text:p text:style-name="P324">3303.00.10.1; 3303.00.90.1; 3304.99.00.1; 3307.10.00.1; 3307.90.00.1; 1302.19.30.1; 2008.20.11.1; 2008.20.19.1; 2008.20.31.1; 2008.20.39.1; 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1; 2207.20.00.9; 3302.10.10.1; 3302.10.40.2; 3302.10.90.2;<text:s/>3306.90.00.1; 3824.90.95.1</text:p>
            </table:table-cell>
          </table:table-row>
          <table:table-row table:style-name="TableRow325">
            <table:table-cell table:style-name="TableCell326">
              <text:p text:style-name="P327">21. Mazutas ir orimulsija</text:p>
            </table:table-cell>
            <table:table-cell table:style-name="TableCell328">
              <text:p text:style-name="P329">2710.00.74.1; 2710.00.76.1; 2710.00.77.1; 2710.00.78.1; 2710.00.97.1; 2714.90.00.1</text:p>
            </table:table-cell>
          </table:table-row>
          <table:table-row table:style-name="TableRow330">
            <table:table-cell table:style-name="TableCell331">
              <text:p text:style-name="P332">22. Suskystintosios dujos, skirtos automobilių transportui</text:p>
            </table:table-cell>
            <table:table-cell table:style-name="TableCell333">
              <text:p text:style-name="P334">2711.12.11.1; 2711.12.97.1; 2711.12.94.1;<text:s/>2711.13.97.1;2711.19.00.1</text:p>
            </table:table-cell>
          </table:table-row>
        </table:table-header-rows>
      </table:table>
      <text:p text:style-name="P335">*Kodai pateikiami pagal Kombinuotosios prekių nomenklatūros 1999 metų versiją.</text:p>
      <text:p text:style-name="P336">**Sąrašas ir kodai pagal Kombinuotąją prekių nomenklatūrą patvirtinti Lietuvos Respublikos Vyriausybės 1998 m. lapkričio 4 d. nutarimu Nr. 1296 „Dėl akcizo įskaitymo ir grąžinimo tvarkos bei produktų, kurių sudėtyje yra cukraus, sąrašo patvirtinimo“ (Žin., 1998, Nr.<text:s/><text:a xlink:href="https://www.e-tar.lt/portal/lt/legalAct/TAR.BFE3A110D3A2" office:target-frame-name="_blank" xlink:show="new"><text:span text:style-name="T337">97-2684</text:span></text:a>).</text:p>
      <text:p text:style-name="P338">***Taikoma nuo 1999 m. vasario 1 dienos.</text:p>
      <text:p text:style-name="P339">______________</text:p>
      <text:p text:style-name="P340"/>
      <text:p text:style-name="P341">Priedo pakeitimai:</text:p>
      <text:p text:style-name="P342"><text:span text:style-name="T343">Nr.<text:s/></text:span><text:a xlink:href="https://www.e-tar.lt/portal/legalAct.html?documentId=TAR.910DDBD5BCB2" office:target-frame-name="_top" xlink:show="replace"><text:span text:style-name="T344">189</text:span></text:a><text:span text:style-name="T345">, 1999-02-23, Žin., 1999, Nr. 20-556 (1999-02-26), i. k. 0991100NUTA00000189</text:span></text:p>
      <text:p text:style-name="P346"><text:span text:style-name="T347">Nr.<text:s/></text:span><text:a xlink:href="https://www.e-tar.lt/portal/legalAct.html?documentId=TAR.786151CC60EC" office:target-frame-name="_top" xlink:show="replace"><text:span text:style-name="T348">875</text:span></text:a><text:span text:style-name="T349">, 1999-07-30, Žin., 1999, Nr. 67-2154 (1999-08-04), i. k. 0991100NUTA00000875</text:span></text:p>
      <text:p text:style-name="P350"><text:span text:style-name="T351">Nr.<text:s/></text:span><text:a xlink:href="https://www.e-tar.lt/portal/legalAct.html?documentId=TAR.6AE8671A0F24" office:target-frame-name="_top" xlink:show="replace"><text:span text:style-name="T352">1506</text:span></text:a><text:span text:style-name="T353">, 1999-12-31, Žin., 1999, Nr. 114-3320 (1999-12-31), i</text:span><text:span text:style-name="T354">. k. 0991100NUTA00001506</text:span></text:p>
      <text:p text:style-name="P355"><text:span text:style-name="T356">Nr.<text:s/></text:span><text:a xlink:href="https://www.e-tar.lt/portal/legalAct.html?documentId=TAR.1D323D182C1D" office:target-frame-name="_top" xlink:show="replace"><text:span text:style-name="T357">984</text:span></text:a><text:span text:style-name="T358">, 2000-08-29, Žin., 2000, Nr. 75-2278 (2000-09-07), i. k. 1001100NUTA00000984</text:span></text:p>
      <text:p text:style-name="P359"><text:span text:style-name="T360">Nr.<text:s/></text:span><text:a xlink:href="https://www.e-tar.lt/portal/legalAct.html?documentId=TAR.E6FE95DD5F60" office:target-frame-name="_top" xlink:show="replace"><text:span text:style-name="T361">191</text:span></text:a><text:span text:style-name="T362">, 2001-02-22, Žin., 2001, Nr. 18-553 (2001-02-28), i. k. 1011100NUTA00000191</text:span></text:p>
      <text:p text:style-name="Normal"/>
      <text:soft-page-break/>
      <text:p text:style-name="P363">PATVIRTINTA</text:p>
      <text:p text:style-name="P368">Lietuvos Respublikos Vyriausybės</text:p>
      <text:p text:style-name="P369">1998 m. gruodžio 30 d. nutarimu Nr. 1515</text:p>
      <text:p text:style-name="P370"/>
      <text:p text:style-name="P371"><text:span text:style-name="T372">ORLAIVIAIS GABENANČIOS KELEIVIUS IR (ARBA)<text:s/></text:span><text:span text:style-name="T373">KROVINIUS TARPTAUTINIAIS ORO MARŠRUTAIS ĮMONĖS</text:span></text:p>
      <text:p text:style-name="P374"/>
      <text:p text:style-name="P375">Akcizas reaktyvinių variklių kurui (kodas pagal Kombinuotąją prekių nomenklatūrą – 2710.00.51.0) netaikomas, jeigu jį įsigyja ar importuoja:</text:p>
      <text:p text:style-name="P376">Akcinė bendrovė aviakompanija „Lietuvos avialinijos“.</text:p>
      <text:p text:style-name="P377"><text:span text:style-name="T378">Akcinė bend</text:span><text:span text:style-name="T379">rovė „Aviakompanija Lietuva.</text:span></text:p>
      <text:p text:style-name="P380">______________</text:p>
      <text:p text:style-name="P381"/>
      <text:p text:style-name="P382">Priedo pakeitimai:</text:p>
      <text:p text:style-name="P383"><text:span text:style-name="T384">Nr.<text:s/></text:span><text:a xlink:href="https://www.e-tar.lt/portal/legalAct.html?documentId=TAR.C07B0C04A5AA" office:target-frame-name="_top" xlink:show="replace"><text:span text:style-name="T385">57</text:span></text:a><text:span text:style-name="T386">, 1999-01-15, Žin., 1999, Nr. 9-198 (1999-01-20), i. k. 0991100NUTA00000057</text:span></text:p>
      <text:p text:style-name="Normal"/>
      <text:soft-page-break/>
      <text:p text:style-name="P387">PATVIRTINTA</text:p>
      <text:p text:style-name="P392">Lietuvos Respublikos Vyriausybės</text:p>
      <text:p text:style-name="P393">1998 m. gruodžio 30 d. nutarimu Nr. 1515 (Lietuvos Respublikos Vyriausybės</text:p>
      <text:p text:style-name="P394">2001 m. balandžio 10 d. nutarimo Nr. 401 redakcija)</text:p>
      <text:p text:style-name="P395"/>
      <text:p text:style-name="P396"/>
      <text:p text:style-name="P397"/>
      <text:p text:style-name="P398"><text:span text:style-name="T399">GAMINANČIOS CIGARETES ĮMONĖS, KURIOMS TAIKOMA LIETUVOS RESPUBLIKOS AKCIZŲ ĮSTATY</text:span><text:span text:style-name="T400">MO 6 STRAIPSNIO 1 DALIES 10 PUNKTE NUSTATYTA LENGVATA</text:span></text:p>
      <text:p text:style-name="P401"/>
      <text:p text:style-name="P402"/>
      <text:p text:style-name="P403">Akcizas tabakui (kodai pagal Kombinuotąją prekių nomenklatūrą – 2403.10.90.1, 2403.91.00.1 ir 2403.99.90.1) netaikomas, jeigu jį cigaretėms gaminti importuoja:</text:p>
      <text:p text:style-name="P404">Uždaroji akcinė bendrovė „Philip<text:s/>Morris Lietuva“.</text:p>
      <text:p text:style-name="P405">______________</text:p>
      <text:p text:style-name="P406"/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Lietuvos Respublikos Vyriausybė, Nutarimas</text:span></text:p>
      <text:p text:style-name="P416"><text:span text:style-name="T417">Nr.<text:s/></text:span><text:a xlink:href="https://www.e-tar.lt/portal/legalAct.html?documentId=TAR.C07B0C04A5AA" office:target-frame-name="_top" xlink:show="replace"><text:span text:style-name="T418">57</text:span></text:a><text:span text:style-name="T419">, 1999-01-15, Žin., 1999, Nr. 9-198 (1999-01-20), i. k.<text:s/></text:span><text:span text:style-name="T420">0991100NUTA00000057</text:span></text:p>
      <text:p text:style-name="P421"><text:span text:style-name="T422">Dėl Lietuvos Respublikos Vyriausybės 1998 m. gruodžio 30 d. nutarimo Nr. 1515 "Dėl akcizų" papildymo</text:span></text:p>
      <text:p text:style-name="P423"/>
      <text:p text:style-name="P424"><text:span text:style-name="T425">2.</text:span></text:p>
      <text:p text:style-name="P426"><text:span text:style-name="T427">Lietuvos Respublikos Vyriausybė, Nutarimas</text:span></text:p>
      <text:p text:style-name="P428"><text:span text:style-name="T429">Nr.<text:s/></text:span><text:a xlink:href="https://www.e-tar.lt/portal/legalAct.html?documentId=TAR.910DDBD5BCB2" office:target-frame-name="_top" xlink:show="replace"><text:span text:style-name="T430">18</text:span><text:span text:style-name="T431">9</text:span></text:a><text:span text:style-name="T432">, 1999-02-23, Žin., 1999, Nr. 20-556 (1999-02-26), i. k. 0991100NUTA00000189</text:span></text:p>
      <text:p text:style-name="P433"><text:span text:style-name="T434">Dėl kainų ribos nustatymo</text:span></text:p>
      <text:p text:style-name="P435"/>
      <text:p text:style-name="P436"><text:span text:style-name="T437">3.</text:span></text:p>
      <text:p text:style-name="P438"><text:span text:style-name="T439">Lietuvos Respublikos Vyriausybė, Nutarimas</text:span></text:p>
      <text:p text:style-name="P440"><text:span text:style-name="T441">Nr.<text:s/></text:span><text:a xlink:href="https://www.e-tar.lt/portal/legalAct.html?documentId=TAR.786151CC60EC" office:target-frame-name="_top" xlink:show="replace"><text:span text:style-name="T442">875</text:span></text:a><text:span text:style-name="T443">, 1999-07-30, Ži</text:span><text:span text:style-name="T444">n., 1999, Nr. 67-2154 (1999-08-04), i. k. 0991100NUTA00000875</text:span></text:p>
      <text:p text:style-name="P445"><text:span text:style-name="T446">Dėl Lietuvos Respublikos Vyriausybės 1998 m. gruodžio 30 d. nutarimo Nr. 1515 "Dėl akcizų" dalinio pakeitimo</text:span></text:p>
      <text:p text:style-name="P447"/>
      <text:p text:style-name="P448"><text:span text:style-name="T449">4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6AE8671A0F24" office:target-frame-name="_top" xlink:show="replace"><text:span text:style-name="T454">1506</text:span></text:a><text:span text:style-name="T455">, 1999-12-31, Žin., 1999, Nr. 114-3320 (1999-12-31), i. k. 0991100NUTA00001506</text:span></text:p>
      <text:p text:style-name="P456"><text:span text:style-name="T457">Dėl Lietuvos Respublikos Vyriausybės 1998 m. gruodžio 30 d. nutarimo Nr. 1515 "Dėl akcizų" pa</text:span><text:span text:style-name="T458">pildymo</text:span></text:p>
      <text:p text:style-name="P459"/>
      <text:p text:style-name="P460"><text:span text:style-name="T461">5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3A5EC7DB7EEE" office:target-frame-name="_top" xlink:show="replace"><text:span text:style-name="T466">508</text:span></text:a><text:span text:style-name="T467">, 2000-05-08, Žin., 2000, Nr. 38-1067 (2000-05-10), i. k. 1001100NUTA00000508</text:span></text:p>
      <text:p text:style-name="P468"><text:span text:style-name="T469">Dėl Lietuvos Respublikos Vyriausyb</text:span><text:span text:style-name="T470">ės 1998 m. gruodžio 30 d. nutarimo Nr. 1515 "Dėl akcizų" dalinio pakeitimo</text:span></text:p>
      <text:p text:style-name="P471"/>
      <text:p text:style-name="P472"><text:span text:style-name="T473">6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1D323D182C1D" office:target-frame-name="_top" xlink:show="replace"><text:span text:style-name="T478">984</text:span></text:a><text:span text:style-name="T479">, 2000-08-29, Žin., 2000, Nr. 75-2278<text:s/></text:span><text:span text:style-name="T480">(2000-09-07), i. k. 1001100NUTA00000984</text:span></text:p>
      <text:p text:style-name="P481"><text:span text:style-name="T482">Dėl Lietuvos Respublikos Vyriausybės 1998 m. gruodžio 30 d. nutarimo Nr. 1515 "Dėl akcizų" dalinio pakeitimo</text:span></text:p>
      <text:p text:style-name="P483"/>
      <text:p text:style-name="P484"><text:span text:style-name="T485">7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E6FE95DD5F60" office:target-frame-name="_top" xlink:show="replace"><text:span text:style-name="T490">191</text:span></text:a><text:span text:style-name="T491">, 2001-02-22, Žin., 2001, Nr. 18-553 (2001-02-28), i. k. 1011100NUTA00000191</text:span></text:p>
      <text:p text:style-name="P492"><text:span text:style-name="T493">Dėl Lietuvos Respublikos Vyriausybės 1998 m. gruodžio 30 d. nutarimo Nr. 1515 "Dėl akcizų" dalinio pakeitimo</text:span></text:p>
      <text:p text:style-name="P494"/>
      <text:p text:style-name="P495"><text:span text:style-name="T496">8.</text:span></text:p>
      <text:soft-page-break/>
      <text:p text:style-name="P497"><text:span text:style-name="T498">Lietuvos Respublikos Vyriausybė, Nuta</text:span><text:span text:style-name="T499">rimas</text:span></text:p>
      <text:p text:style-name="P500"><text:span text:style-name="T501">Nr.<text:s/></text:span><text:a xlink:href="https://www.e-tar.lt/portal/legalAct.html?documentId=TAR.E2BA99E163C1" office:target-frame-name="_top" xlink:show="replace"><text:span text:style-name="T502">401</text:span></text:a><text:span text:style-name="T503">, 2001-04-10, Žin., 2001, Nr. 32-1073 (2001-04-13), i. k. 1011100NUTA00000401</text:span></text:p>
      <text:p text:style-name="P504"><text:span text:style-name="T505">Dėl Lietuvos Respublikos Vyriausybės 1998 m. gruodžio 30 d. nutarimo Nr. 1515 "Dėl<text:s/></text:span><text:span text:style-name="T506">akcizų" dalinio pakeitimo</text:span></text:p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0" style:parent-style-name="DefaultParagraphFont" style:family="text">
      <style:text-properties fo:language="en" fo:country="GB"/>
    </style:style>
    <style:style style:name="P1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3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8"><draw:frame draw:style-name="F149" text:anchor-type="paragraph" svg:y="0.0006in" draw:z-index="0"><draw:text-box fo:min-height="0in" fo:min-width="0in"><text:p text:style-name="P147"><text:span text:style-name="T150"><text:page-number text:fixed="false">2</text:page-number></text:span></text:p></draw:text-box></draw:frame></text:p>
      </style:header>
      <style:footer>
        <text:p text:style-name="P151"/>
      </style:footer>
    </style:master-page>
    <style:master-page style:next-style-name="MP1" style:name="MPF1" style:page-layout-name="PL1">
      <style:header>
        <text:p text:style-name="P152"/>
      </style:header>
      <style:footer>
        <text:p text:style-name="P153"/>
      </style:footer>
    </style:master-page>
    <style:master-page style:name="MP2" style:page-layout-name="PL2">
      <style:header>
        <text:p text:style-name="P364"/>
      </style:header>
      <style:footer>
        <text:p text:style-name="P365"/>
      </style:footer>
    </style:master-page>
    <style:master-page style:next-style-name="MP2" style:name="MPF2" style:page-layout-name="PL2">
      <style:header>
        <text:p text:style-name="P366"/>
      </style:header>
      <style:footer>
        <text:p text:style-name="P367"/>
      </style:footer>
    </style:master-page>
    <style:master-page style:name="MP3" style:page-layout-name="PL3">
      <style:header>
        <text:p text:style-name="P388"/>
      </style:header>
      <style:footer>
        <text:p text:style-name="P389"/>
      </style:footer>
    </style:master-page>
    <style:master-page style:next-style-name="MP3" style:name="MPF3" style:page-layout-name="PL3">
      <style:header>
        <text:p text:style-name="P390"/>
      </style:header>
      <style:footer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9T07:03:00Z</meta:creation-date>
    <dc:date>2018-03-09T07:03:00Z</dc:date>
    <meta:template xlink:href="Normal.dotm" xlink:type="simple"/>
    <meta:editing-cycles>2</meta:editing-cycles>
    <meta:editing-duration>PT0S</meta:editing-duration>
    <meta:document-statistic meta:page-count="7" meta:paragraph-count="249" meta:word-count="1930" meta:character-count="16239" meta:row-count="519" meta:non-whitespace-character-count="14558"/>
  </office:meta>
</office:document-meta>
</file>