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in"/>
        </style:tab-stops>
      </style:paragraph-properties>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margin-left="0.5in" fo:text-indent="0.4923in">
        <style:tab-stops>
          <style:tab-stop style:type="left" style:position="-0.5in"/>
        </style:tab-stops>
      </style:paragraph-properties>
    </style:style>
    <style:style style:name="P94" style:parent-style-name="Normal" style:family="paragraph">
      <style:paragraph-properties fo:text-align="justify" fo:margin-left="0.5in" fo:text-indent="0.4923in">
        <style:tab-stops>
          <style:tab-stop style:type="left" style:position="-0.5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keep-with-next="always" fo:text-align="center">
        <style:tab-stops>
          <style:tab-stop style:type="left" style:position="0in"/>
        </style:tab-stops>
      </style:paragraph-properties>
    </style:style>
    <style:style style:name="P10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text-properties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fo:font-weight="bold" style:font-weight-asian="bold" style:letter-kerning="true" style:text-position="super 66.6%" style:font-size-complex="12pt"/>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text-properties fo:font-size="3pt" style:font-size-asian="3pt" style:font-size-complex="3pt"/>
    </style:style>
    <style:style style:name="TableColumn124" style:family="table-column">
      <style:table-column-properties style:column-width="3.3458in" style:use-optimal-column-width="false"/>
    </style:style>
    <style:style style:name="TableColumn125" style:family="table-column">
      <style:table-column-properties style:column-width="3.3465in" style:use-optimal-column-width="false"/>
    </style:style>
    <style:style style:name="Table123"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top="0.0104in solid #000000" fo:border-left="0.0104in solid #000000" fo:border-bottom="none" fo:border-right="0.0104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top="0.0104in solid #000000" fo:border-left="0.0104in solid #000000" fo:border-bottom="none" fo:border-right="0.0104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0.0104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104in solid #000000" fo:border-left="none" fo:border-bottom="none" fo:border-right="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0.0104in solid #000000" fo:border-right="0.0104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T228" style:parent-style-name="DefaultParagraphFont" style:family="text">
      <style:text-properties fo:color="#000000" fo:font-size="10pt" style:font-size-asian="10pt"/>
    </style:style>
    <style:style style:name="TableRow229" style:family="table-row">
      <style:table-row-properties style:min-row-height="0.8291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top="0.0104in solid #000000" fo:border-left="0.0104in solid #000000" fo:border-bottom="none"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none"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104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top="none"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none"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end" fo:text-indent="0.4923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ab-stops>
          <style:tab-stop style:type="left" style:position="0in"/>
        </style:tab-stops>
      </style:paragraph-properties>
    </style:style>
    <style:style style:name="P33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fo:keep-with-next="always" fo:text-align="center">
        <style:tab-stops>
          <style:tab-stop style:type="left" style:position="0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0-09-08 iki 2001-02-28</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1 – 2710.00.78.9,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P59">Punkto pakeitimai:</text:p>
      <text:p text:style-name="P60"><text:span text:style-name="T61">Nr.<text:s/></text:span><text:a xlink:href="https://www.e-tar.lt/portal/legalAct.html?documentId=TAR.1D323D182C1D" office:target-frame-name="_top" xlink:show="replace"><text:span text:style-name="T62">984</text:span></text:a><text:span text:style-name="T63">, 2000-08-29, Žin., 2000, Nr. 75-2278 (2000-09-07), i. k. 1001100NUTA0000098</text:span><text:span text:style-name="T64">4</text:span></text:p>
      <text:p text:style-name="Normal"/>
      <text:p text:style-name="P65"><text:span text:style-name="T66">4</text:span><text:span text:style-name="T67">. Nustatyti, kad jeigu Lietuvos Respublikos akcizų įstatymo 6 straipsnio 1 dalies 9 ir 11 punktuose nurodytos įmonės pagal Lietuvos Respublikos akcizų įstatymo 5 straipsnio 2 dalį privalo sumokėti akcizą už be akcizo įsigytą arba importuotą orlai</text:span><text:span text:style-name="T68">vių variklių ar laivų kurą, jos privalo pateikti akcizų apyskaitą tai teritorinei valstybinei mokesčių inspekcijai, kurios teritorijoje įregistruota įmonė, ir sumokėti akcizą Lietuvos Respublikos akcizų įstatymo nustatyta tvarka.</text:span><text:s/></text:p>
      <text:p text:style-name="P69">Papildyta punktu:</text:p>
      <text:p text:style-name="P70"><text:span text:style-name="T71">Nr.<text:s/></text:span><text:a xlink:href="https://www.e-tar.lt/portal/legalAct.html?documentId=TAR.3A5EC7DB7EEE" office:target-frame-name="_top" xlink:show="replace"><text:span text:style-name="T72">508</text:span></text:a><text:span text:style-name="T73">, 2000-05-08, Žin., 2000, Nr. 38-1067 (2000-05-10), i. k. 1001100NUTA00000508</text:span></text:p>
      <text:p text:style-name="Normal"/>
      <text:p text:style-name="P74">5. Patvirtinti pridedamus:</text:p>
      <text:p text:style-name="P75">Punkto numeracijos pakeitimas:</text:p>
      <text:p text:style-name="P76"><text:span text:style-name="T77">Nr.<text:s/></text:span><text:a xlink:href="https://www.e-tar.lt/portal/legalAct.html?documentId=TAR.3A5EC7DB7EEE" office:target-frame-name="_top" xlink:show="replace"><text:span text:style-name="T78">508</text:span></text:a><text:span text:style-name="T79">, 2000-05-08, Žin., 2000, Nr. 38-1067 (2000-05-10), i. k. 1001100NUTA00000508</text:span></text:p>
      <text:p text:style-name="Normal"/>
      <text:p text:style-name="P80"><text:span text:style-name="T81">5.1.</text:span><text:span text:style-name="T82"><text:s/>Neteko galios nuo 2000-05-11</text:span></text:p>
      <text:p text:style-name="P83">Punkto naikinimas:</text:p>
      <text:p text:style-name="P84"><text:span text:style-name="T85">Nr.<text:s/></text:span><text:a xlink:href="https://www.e-tar.lt/portal/legalAct.html?documentId=TAR.3A5EC7DB7EEE" office:target-frame-name="_top" xlink:show="replace"><text:span text:style-name="T86">508</text:span></text:a><text:span text:style-name="T87">, 2000-05-08, Žin. 2000, Nr. 38-1067 (2000-05-10), i. k. 1001100NUTA00000508</text:span></text:p>
      <text:p text:style-name="Normal"/>
      <text:p text:style-name="P88">5.2. gaminančių cigaretes įmonių, kurioms taikoma Lietuvos Respublikos akcizų įstatymo 6 straipsnio 1 dalies 10 punkte nustatyta lengvata, sąrašą.</text:p>
      <text:p text:style-name="P89">6. Pripažinti netekusiais galios Lietuvos Respublikos Vyriausybės 1994 m. balandžio 25 d. nutarimu Nr. 302 „Dėl akcizų“ (Žin., 1994, Nr.<text:s/><text:a xlink:href="https://www.e-tar.lt/portal/lt/legalAct/TAR.6E1BE862639A" office:target-frame-name="_blank" xlink:show="new"><text:span text:style-name="T90">31-560</text:span></text:a>; 1998, Nr.<text:s/><text:a xlink:href="https://www.e-tar.lt/portal/lt/legalAct/TAR.DC8AB6F51915" office:target-frame-name="_blank" xlink:show="new"><text:span text:style-name="T91">33-887</text:span></text:a>, Nr.<text:s/><text:a xlink:href="https://www.e-tar.lt/portal/lt/legalAct/TAR.0860618A8241" office:target-frame-name="_blank" xlink:show="new"><text:span text:style-name="T92">97-2685</text:span></text:a>) patvirtintus akcizų tarifus.</text:p>
      <text:p text:style-name="P93"/>
      <text:p text:style-name="P94"/>
      <text:p text:style-name="P95"/>
      <text:p text:style-name="P96">Punkto numeracijos pakeitimas:</text:p>
      <text:p text:style-name="P97"><text:span text:style-name="T98">Nr.<text:s/></text:span><text:a xlink:href="https://www.e-tar.lt/portal/legalAct.html?documentId=TAR.3A5EC7DB7EEE" office:target-frame-name="_top" xlink:show="replace"><text:span text:style-name="T99">508</text:span></text:a><text:span text:style-name="T100">, 2000-05-08, Žin., 2000, Nr. 38-1067 (2000-05-10), i. k. 1001100NUTA00000508</text:span></text:p>
      <text:p text:style-name="Normal"/>
      <text:p text:style-name="P101">Ministras Pirmininkas<text:tab/>Gediminas Vagnorius</text:p>
      <text:p text:style-name="P102"/>
      <text:p text:style-name="P103"/>
      <text:p text:style-name="P104"/>
      <text:p text:style-name="P105">Finansų ministras<text:tab/>Algirdas Šemeta</text:p>
      <text:p text:style-name="P106"/>
      <text:soft-page-break/>
      <text:p text:style-name="P107">PATVIRTINTA</text:p>
      <text:p text:style-name="P115">Lietuvos Respublikos Vyriausybės</text:p>
      <text:p text:style-name="P116">1998 m. gruodžio 30 d. nutarimu Nr. 1515</text:p>
      <text:p text:style-name="P117"/>
      <text:p text:style-name="P118"><text:span text:style-name="T119">LIETUVOS RESPUBLIKOS AKCIZŲ ĮSTATYMO 5</text:span><text:span text:style-name="T120">1</text:span><text:span text:style-name="T121"><text:s/>STRAIPSNYJE NURODYTŲ AKCIZAIS APMOKESTINAMŲ PREKIŲ KODAI</text:span></text:p>
      <text:p text:style-name="P122"/>
      <text:p text:style-name="Normal"/>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Prekės pavadinimas</text:p>
            </table:table-cell>
            <table:table-cell table:style-name="TableCell129">
              <text:p text:style-name="P130">Kodas*</text:p>
            </table:table-cell>
          </table:table-row>
          <table:table-row table:style-name="TableRow131">
            <table:table-cell table:style-name="TableCell132">
              <text:p text:style-name="P133">1. Nedenatūruotas etilo alkoholis ir alkoholiniai gėrimai, išskyrus midaus trauktines, šampaną, vyną, alų ir medikamentus su vaistažolėmis, kurių sudėtyje yra etilo<text:s/>alkoholio, įregistruotus</text:p>
              <text:p text:style-name="P134">Lietuvos Respublikos valstybiniame vaistų ir vaistinių medžiagų registre</text:p>
              <text:p text:style-name="P135"/>
            </table:table-cell>
            <table:table-cell table:style-name="TableCell136">
              <text:p text:style-name="P137">2207.10.00.0; 22.08, išskyrus 2208.90.69.1 ir 2208.90.69.3</text:p>
              <text:p text:style-name="P138"/>
            </table:table-cell>
          </table:table-row>
          <table:table-row table:style-name="TableRow139">
            <table:table-cell table:style-name="TableCell140">
              <text:p text:style-name="P141">2. Midaus trauktinės</text:p>
              <text:p text:style-name="P142"/>
            </table:table-cell>
            <table:table-cell table:style-name="TableCell143">
              <text:p text:style-name="P144">2208.90.69.1</text:p>
            </table:table-cell>
          </table:table-row>
          <table:table-row table:style-name="TableRow145">
            <table:table-cell table:style-name="TableCell146" table:number-columns-spanned="2">
              <text:p text:style-name="P147">3. Vynas (įskaitant stiprintąjį), kurio faktinė tūrinė alkoholio koncentracija ne didesnė kaip 13 procentų tūrio:</text:p>
              <text:p text:style-name="P148"/>
            </table:table-cell>
            <table:covered-table-cell/>
          </table:table-row>
          <table:table-row table:style-name="TableRow149">
            <table:table-cell table:style-name="TableCell150">
              <text:p text:style-name="P151">3.1. šviežių vynuogių</text:p>
            </table:table-cell>
            <table:table-cell table:style-name="TableCell152">
              <text:p text:style-name="P153">2204.21.11.0-2204.21.80.0; 2204.29.12.0-2204.29.75.0; 2205.10.10.1; 2205.90.10.1</text:p>
              <text:p text:style-name="P154"/>
            </table:table-cell>
          </table:table-row>
          <table:table-row table:style-name="TableRow155">
            <table:table-cell table:style-name="TableCell156">
              <text:p text:style-name="P157">3.2. vynuogių misa, kiti fermentuoti gėrimai bei jų mišiniai</text:p>
              <text:p text:style-name="P158"/>
            </table:table-cell>
            <table:table-cell table:style-name="TableCell159">
              <text:p text:style-name="P160">2204.30; ex 2206.00</text:p>
            </table:table-cell>
          </table:table-row>
          <table:table-row table:style-name="TableRow161">
            <table:table-cell table:style-name="TableCell162" table:number-columns-spanned="2">
              <text:p text:style-name="P163">4. Vynas<text:s/>(įskaitant stiprintąjį), kurio faktinė tūrinė alkoholio koncentracija didesnė kaip 13 procentų, bet ne didesnė kaip 18 procentų tūrio:</text:p>
              <text:p text:style-name="P164"/>
            </table:table-cell>
            <table:covered-table-cell/>
          </table:table-row>
          <table:table-row table:style-name="TableRow165">
            <table:table-cell table:style-name="TableCell166">
              <text:p text:style-name="P167">4.1. šviežių vynuogių</text:p>
            </table:table-cell>
            <table:table-cell table:style-name="TableCell168">
              <text:p text:style-name="P169">2204.21.81.0–2204.21.94.0; 2204.29.81.0–2204.29.94.0; 2205.10.10.9; 2205.90.10.9</text:p>
              <text:p text:style-name="P170"/>
            </table:table-cell>
          </table:table-row>
          <table:table-row table:style-name="TableRow171">
            <table:table-cell table:style-name="TableCell172">
              <text:p text:style-name="P173">4.2. kiti<text:s/>fermentuoti gėrimai bei jų mišiniai</text:p>
              <text:p text:style-name="P174"/>
            </table:table-cell>
            <table:table-cell table:style-name="TableCell175">
              <text:p text:style-name="P176">ex 2206.00</text:p>
            </table:table-cell>
          </table:table-row>
          <table:table-row table:style-name="TableRow177">
            <table:table-cell table:style-name="TableCell178">
              <text:p text:style-name="P179">5. Vynas, kiti fermentuoti gėrimai bei jų mišiniai, kurių faktinė tūrinė alkoholio koncentracija didesnė kaip 18 procentų tūrio</text:p>
              <text:p text:style-name="P180"/>
            </table:table-cell>
            <table:table-cell table:style-name="TableCell181">
              <text:p text:style-name="P182">2204.21.95.0–2204.21.99.0; 2204.29.95.0–2204.29.99.0;2205.10.90.0; 2205.90.90.0;ex2206.00</text:p>
              <text:p text:style-name="P183"/>
            </table:table-cell>
          </table:table-row>
          <table:table-row table:style-name="TableRow184">
            <table:table-cell table:style-name="TableCell185">
              <text:p text:style-name="P186">6. Šampanas, putojantysis vynas, perteklinio slėgio vynas</text:p>
              <text:p text:style-name="P187"/>
            </table:table-cell>
            <table:table-cell table:style-name="TableCell188">
              <text:p text:style-name="P189">2204.10.11.0–2204.21.10.0, 2204.29.10.0</text:p>
            </table:table-cell>
          </table:table-row>
          <table:table-row table:style-name="TableRow190">
            <table:table-cell table:style-name="TableCell191">
              <text:p text:style-name="P192">7. Alus</text:p>
              <text:p text:style-name="P193"/>
            </table:table-cell>
            <table:table-cell table:style-name="TableCell194">
              <text:p text:style-name="P195">2203.00</text:p>
            </table:table-cell>
          </table:table-row>
          <table:table-row table:style-name="TableRow196">
            <table:table-cell table:style-name="TableCell197">
              <text:p text:style-name="P198">8. Cigaretės su filtru ir be filtro</text:p>
              <text:p text:style-name="P199"/>
            </table:table-cell>
            <table:table-cell table:style-name="TableCell200">
              <text:p text:style-name="P201">2402.20.10.0–2402.20.90.0</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9. Fasuotas rūkomasis tabakas ir kiti tabako gaminiai</text:p>
              <text:p text:style-name="P210"/>
            </table:table-cell>
            <table:table-cell table:style-name="TableCell211">
              <text:p text:style-name="P212">2402.10.00.0 2402.90.00.0 24.03</text:p>
            </table:table-cell>
          </table:table-row>
          <table:table-row table:style-name="TableRow213">
            <table:table-cell table:style-name="TableCell214">
              <text:p text:style-name="P215">10. Variklių benzinas</text:p>
              <text:p text:style-name="P216"/>
            </table:table-cell>
            <table:table-cell table:style-name="TableCell217">
              <text:p text:style-name="P218">2710.00.27.1–2710.00.37.0</text:p>
            </table:table-cell>
          </table:table-row>
          <table:table-row table:style-name="TableRow219">
            <table:table-cell table:style-name="TableCell220">
              <text:p text:style-name="P221">11. Reaktyvinių variklių kuras, žibalas, gazoliai (dyzeliniai degalai), skystasis krosnių kuras</text:p>
            </table:table-cell>
            <table:table-cell table:style-name="TableCell222">
              <text:p text:style-name="P223">2710.00.51.0; 2710.00.55.0; 2710.00.66.1–2710.00.68.9; 2710.00.74.9;<text:s/>2710.00.76.9; 2710.00.77.9; 2710.00.78.9</text:p>
            </table:table-cell>
          </table:table-row>
          <table:table-row table:style-name="TableRow224">
            <table:table-cell table:style-name="TableCell225">
              <text:p text:style-name="P226">12. Tepalai</text:p>
            </table:table-cell>
            <table:table-cell table:style-name="TableCell227">
              <text:p text:style-name="Normal"><text:span text:style-name="T228">2710.00.87.0-2710.00.96.0, 2710.00.97.8</text:span></text:p>
            </table:table-cell>
          </table:table-row>
          <table:table-row table:style-name="TableRow229">
            <table:table-cell table:style-name="TableCell230">
              <text:p text:style-name="P231">13. Šokoladas ir kiti maisto produktai, turintys kakavos, išskyrus kakavos miltelius ir produktus, turinčius mažiau kaip 18 procentų masės kakavos sviesto</text:p>
              <text:p text:style-name="P232"/>
            </table:table-cell>
            <table:table-cell table:style-name="TableCell233">
              <text:p text:style-name="P234">ex1806.20;ex1806.31;ex1806.32;ex1806.90</text:p>
            </table:table-cell>
          </table:table-row>
          <table:table-row table:style-name="TableRow235">
            <table:table-cell table:style-name="TableCell236">
              <text:p text:style-name="P237">14. Kava</text:p>
              <text:p text:style-name="P238"/>
            </table:table-cell>
            <table:table-cell table:style-name="TableCell239">
              <text:p text:style-name="P240">09.01</text:p>
            </table:table-cell>
          </table:table-row>
          <text:soft-page-break/>
          <table:table-row table:style-name="TableRow241">
            <table:table-cell table:style-name="TableCell242">
              <text:p text:style-name="P243">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4"/>
            </table:table-cell>
            <table:table-cell table:style-name="TableCell245">
              <text:p text:style-name="P246">71.13;71.14;71.16</text:p>
            </table:table-cell>
          </table:table-row>
          <table:table-row table:style-name="TableRow247">
            <table:table-cell table:style-name="TableCell248">
              <text:p text:style-name="P249">16. Ne senesni kaip 5 metų prabangūs automobiliai (išskyrus specialiuosius),<text:s/>nurodyti Valstybinės konkurencijos ir vartotojų teisių gynimo tarnybos prie Lietuvos Respublikos Vyriausybės sudarytame sąraše</text:p>
              <text:p text:style-name="P250"/>
            </table:table-cell>
            <table:table-cell table:style-name="TableCell251">
              <text:p text:style-name="P252">8703.21.10.1;8703.21.90.2;8703.22.19.1;8703.22.90.2;8703.23.19.1;8703.23.90.2;</text:p>
              <text:p text:style-name="P253">8703.24.10.1;8703.24.90.2; 8703.31.10.1; 8703.31.90.2; 8703.32.19.1; 8703.32.90.2; 8703.33.19.1; 8703.33.90.2</text:p>
            </table:table-cell>
          </table:table-row>
          <table:table-row table:style-name="TableRow254">
            <table:table-cell table:style-name="TableCell255">
              <text:p text:style-name="P256">17. Elektros energija</text:p>
              <text:p text:style-name="P257"/>
            </table:table-cell>
            <table:table-cell table:style-name="TableCell258">
              <text:p text:style-name="P259">2716.00.00.0</text:p>
            </table:table-cell>
          </table:table-row>
          <table:table-row table:style-name="TableRow260">
            <table:table-cell table:style-name="TableCell261">
              <text:p text:style-name="P262">18. Erotinio ir smurtinio pobūdžio spaudiniai<text:s/></text:p>
              <text:p text:style-name="P263"/>
            </table:table-cell>
            <table:table-cell table:style-name="TableCell264">
              <text:p text:style-name="P265">4901.10.00.1; 4901.99.00.1; 4902.10.00.1; 4902.90.10.1; 4902.90.30.1; 4902.90.90.1;</text:p>
              <text:p text:style-name="P266">4908.10.00.1;<text:s/>4908.90.00.1; 4909.00.10.1; 4909.00.90.1; 4910.00.00.1; 4911.10.10.1; 4911.10.90.1; 4911.91.10.1; 4911.91.80.1; 4911.99.00.1; 9504.40.00.1</text:p>
              <text:p text:style-name="P267"/>
            </table:table-cell>
          </table:table-row>
          <table:table-row table:style-name="TableRow268">
            <table:table-cell table:style-name="TableCell269">
              <text:p text:style-name="P270">19. Cukrus, įskaitant esantį<text:s/></text:p>
              <text:p text:style-name="P271">produktuose**<text:s/></text:p>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0. Skysti parfumerijos, kosmetikos ir tualetiniai preparatai ir<text:s/>kiti produktai, kurių sudėtyje yra etilo alkoholio.</text:p>
            </table:table-cell>
            <table:table-cell table:style-name="TableCell283">
              <text:p text:style-name="P284">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85">
            <table:table-cell table:style-name="TableCell286">
              <text:p text:style-name="P287">21. Mazutas ir orimulsija</text:p>
            </table:table-cell>
            <table:table-cell table:style-name="TableCell288">
              <text:p text:style-name="P289">2710.00.74.1; 2710.00.76.1; 2710.00.77.1; 2710.00.78.1; 2710.00.97.1; 2714.90.00.1</text:p>
            </table:table-cell>
          </table:table-row>
        </table:table-header-rows>
      </table:table>
      <text:p text:style-name="P290">*Kodai pateikiami pagal Kombinuotosios prekių nomenklatūros 1999 metų versiją.</text:p>
      <text:p text:style-name="P291">**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292">97-2684</text:span></text:a>).</text:p>
      <text:p text:style-name="P293">***Taikoma nuo 1999 m. vasario 1 dienos.</text:p>
      <text:p text:style-name="P294">______________</text:p>
      <text:p text:style-name="P295"/>
      <text:p text:style-name="P296">Priedo pakeitimai:</text:p>
      <text:p text:style-name="P297"><text:span text:style-name="T298">Nr.<text:s/></text:span><text:a xlink:href="https://www.e-tar.lt/portal/legalAct.html?documentId=TAR.910DDBD5BCB2" office:target-frame-name="_top" xlink:show="replace"><text:span text:style-name="T299">189</text:span></text:a><text:span text:style-name="T300">, 1999-02-23, Žin., 1999, Nr. 20-556 (1999-02-26),<text:s/></text:span><text:span text:style-name="T301">i. k. 0991100NUTA00000189</text:span></text:p>
      <text:p text:style-name="P302"><text:span text:style-name="T303">Nr.<text:s/></text:span><text:a xlink:href="https://www.e-tar.lt/portal/legalAct.html?documentId=TAR.786151CC60EC" office:target-frame-name="_top" xlink:show="replace"><text:span text:style-name="T304">875</text:span></text:a><text:span text:style-name="T305">, 1999-07-30, Žin., 1999, Nr. 67-2154 (1999-08-04), i. k. 0991100NUTA00000875</text:span></text:p>
      <text:p text:style-name="P306"><text:span text:style-name="T307">Nr.<text:s/></text:span><text:a xlink:href="https://www.e-tar.lt/portal/legalAct.html?documentId=TAR.6AE8671A0F24" office:target-frame-name="_top" xlink:show="replace"><text:span text:style-name="T308">1506</text:span></text:a><text:span text:style-name="T309">, 1999-12-31, Žin., 1999, Nr. 114-3320 (1999-12-31), i. k. 0991100NUTA00001506</text:span></text:p>
      <text:p text:style-name="P310"><text:span text:style-name="T311">Nr.<text:s/></text:span><text:a xlink:href="https://www.e-tar.lt/portal/legalAct.html?documentId=TAR.1D323D182C1D" office:target-frame-name="_top" xlink:show="replace"><text:span text:style-name="T312">984</text:span></text:a><text:span text:style-name="T313">, 2000-08-29, Žin., 2000, Nr. 75-2278 (2000-09-07), i. k.<text:s/></text:span><text:span text:style-name="T314">1001100NUTA00000984</text:span></text:p>
      <text:p text:style-name="Normal"/>
      <text:soft-page-break/>
      <text:p text:style-name="P315">PATVIRTINTA</text:p>
      <text:p text:style-name="P323">Lietuvos Respublikos Vyriausybės</text:p>
      <text:p text:style-name="P324">1998 m. gruodžio 30 d. nutarimu Nr. 1515</text:p>
      <text:p text:style-name="P325"/>
      <text:p text:style-name="P326"><text:span text:style-name="T327">ORLAIVIAIS GABENANČIOS KELEIVIUS IR (ARBA) KROVINIUS TARPTAUTINIAIS ORO MARŠRUTAIS ĮMONĖS</text:span></text:p>
      <text:p text:style-name="P328"/>
      <text:p text:style-name="P329">Akcizas reaktyvinių variklių kurui (kodas pagal Kombinuotąją prekių nomenklatūrą – 2710.00.51.0) netaikomas, jeigu jį įsigyja ar importuoja:</text:p>
      <text:p text:style-name="P330">Akcinė bendrovė aviakompanija „Lietuvos avialinijos“.</text:p>
      <text:p text:style-name="P331"><text:span text:style-name="T332">Akcinė bendrovė „Aviakompanija Lietuva.</text:span></text:p>
      <text:p text:style-name="P333">______________</text:p>
      <text:p text:style-name="P334"/>
      <text:p text:style-name="P335">Priedo pakeitimai:</text:p>
      <text:p text:style-name="P336"><text:span text:style-name="T337">Nr.<text:s/></text:span><text:a xlink:href="https://www.e-tar.lt/portal/legalAct.html?documentId=TAR.C07B0C04A5AA" office:target-frame-name="_top" xlink:show="replace"><text:span text:style-name="T338">57</text:span></text:a><text:span text:style-name="T339">, 1999-01-15, Žin., 1999, Nr. 9-198 (1999-01-20), i. k. 0991100NUTA00000057</text:span></text:p>
      <text:p text:style-name="Normal"/>
      <text:soft-page-break/>
      <text:p text:style-name="P340">PATVIRTINTA</text:p>
      <text:p text:style-name="P348">Lietuvos Respublikos Vyriausybės</text:p>
      <text:p text:style-name="P349">1998 m. gruodžio 30 d. nutarimu Nr. 1515</text:p>
      <text:p text:style-name="P350"/>
      <text:p text:style-name="P351"><text:span text:style-name="T352">GAMINANČIOS CIGARETES ĮMONĖS</text:span></text:p>
      <text:p text:style-name="P353"/>
      <text:p text:style-name="P354">Akcizas tabakui (kodas pagal Kombinuotąją prekių nomenklatūrą – 2403.10.90.1) netaikomas, jeigu jį cigaretėms gaminti importuoja:</text:p>
      <text:p text:style-name="P355">Uždaroji akcinė bendrovė „Philip Morris Lietuva“.</text:p>
      <text:p text:style-name="P356">______________</text:p>
      <text:p text:style-name="Normal"/>
      <text:p text:style-name="P357"/>
      <text:p text:style-name="P358"/>
      <text:p text:style-name="P359"><text:span text:style-name="T360">Pakeitimai:</text:span></text:p>
      <text:p text:style-name="P361"/>
      <text:p text:style-name="P362"><text:span text:style-name="T363">1</text:span><text:span text:style-name="T364">.</text:span></text:p>
      <text:p text:style-name="P365"><text:span text:style-name="T366">Lietuvos Respublikos Vyriausybė, Nutarimas</text:span></text:p>
      <text:p text:style-name="P367"><text:span text:style-name="T368">Nr.<text:s/></text:span><text:a xlink:href="https://www.e-tar.lt/portal/legalAct.html?documentId=TAR.C07B0C04A5AA" office:target-frame-name="_top" xlink:show="replace"><text:span text:style-name="T369">57</text:span></text:a><text:span text:style-name="T370">, 1999-01-15, Žin., 1999, Nr. 9-198 (1999-01-20), i. k. 0991100NUTA00000057</text:span></text:p>
      <text:p text:style-name="P371"><text:span text:style-name="T372">Dėl Lietuvos Respublikos Vyriausybės 1998 m.<text:s/></text:span><text:span text:style-name="T373">gruodžio 30 d. nutarimo Nr. 1515 "Dėl akcizų" papildy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910DDBD5BCB2" office:target-frame-name="_top" xlink:show="replace"><text:span text:style-name="T381">189</text:span></text:a><text:span text:style-name="T382">, 1999-02-23, Žin., 1999, Nr. 20-556 (1999-02-26), i. k.<text:s/></text:span><text:span text:style-name="T383">0991100NUTA00000189</text:span></text:p>
      <text:p text:style-name="P384"><text:span text:style-name="T385">Dėl kainų ribos nustaty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786151CC60EC" office:target-frame-name="_top" xlink:show="replace"><text:span text:style-name="T393">875</text:span></text:a><text:span text:style-name="T394">, 1999-07-30, Žin., 1999, Nr. 67-2154 (1999-08-04), i. k. 0991100NUTA00000</text:span><text:span text:style-name="T395">875</text:span></text:p>
      <text:p text:style-name="P396"><text:span text:style-name="T397">Dėl Lietuvos Respublikos Vyriausybės 1998 m. gruodžio 30 d. nutarimo Nr. 1515 "Dėl akcizų" dalini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6AE8671A0F24" office:target-frame-name="_top" xlink:show="replace"><text:span text:style-name="T405">1506</text:span></text:a><text:span text:style-name="T406">, 1999</text:span><text:span text:style-name="T407">-12-31, Žin., 1999, Nr. 114-3320 (1999-12-31), i. k. 0991100NUTA00001506</text:span></text:p>
      <text:p text:style-name="P408"><text:span text:style-name="T409">Dėl Lietuvos Respublikos Vyriausybės 1998 m. gruodžio 30 d. nutarimo Nr. 1515 "Dėl akcizų" papildymo</text:span></text:p>
      <text:p text:style-name="P410"/>
      <text:p text:style-name="P411"><text:span text:style-name="T412">5.</text:span></text:p>
      <text:p text:style-name="P413"><text:span text:style-name="T414">Lietuvos Respublikos Vyriausybė, Nutarimas</text:span></text:p>
      <text:p text:style-name="P415"><text:span text:style-name="T416">Nr.<text:s/></text:span><text:a xlink:href="https://www.e-tar.lt/portal/legalAct.html?documentId=TAR.3A5EC7DB7EEE" office:target-frame-name="_top" xlink:show="replace"><text:span text:style-name="T417">508</text:span></text:a><text:span text:style-name="T418">, 2000-05-08, Žin., 2000, Nr. 38-1067 (2000-05-10), i. k. 1001100NUTA00000508</text:span></text:p>
      <text:p text:style-name="P419"><text:span text:style-name="T420">Dėl Lietuvos Respublikos Vyriausybės 1998 m. gruodžio 30 d. nutarimo Nr. 1515 "Dėl akcizų" dalinio pakeitimo</text:span></text:p>
      <text:p text:style-name="P421"/>
      <text:p text:style-name="P422"><text:span text:style-name="T423">6.</text:span></text:p>
      <text:p text:style-name="P424"><text:span text:style-name="T425">Lietuvos Re</text:span><text:span text:style-name="T426">spublikos Vyriausybė, Nutarimas</text:span></text:p>
      <text:p text:style-name="P427"><text:span text:style-name="T428">Nr.<text:s/></text:span><text:a xlink:href="https://www.e-tar.lt/portal/legalAct.html?documentId=TAR.1D323D182C1D" office:target-frame-name="_top" xlink:show="replace"><text:span text:style-name="T429">984</text:span></text:a><text:span text:style-name="T430">, 2000-08-29, Žin., 2000, Nr. 75-2278 (2000-09-07), i. k. 1001100NUTA00000984</text:span></text:p>
      <text:p text:style-name="P431"><text:span text:style-name="T432">Dėl Lietuvos Respublikos Vyriausybės 1998 m. gruodžio 30<text:s/></text:span><text:span text:style-name="T433">d. nutarimo Nr. 1515 "Dėl akcizų" dalini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2</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6" meta:paragraph-count="1081" meta:word-count="1833" meta:character-count="11901" meta:row-count="1238" meta:non-whitespace-character-count="11149"/>
  </office:meta>
</office:document-meta>
</file>