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format="1" text:start-value="10">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9">
      <text:list-level-style-number text:level="1" text:style-name="WW_CharLFO4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0">
      <text:list-level-style-number text:level="1" style:num-format="1" text:start-value="1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ext-properties style:font-name="Times New Roman" fo:font-size="10pt" style:font-size-asian="10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style:text-autospace="none"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style:text-autospace="none"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line-height="100%"/>
      <style:text-properties style:font-name="Times New Roman" fo:font-size="11pt" style:font-size-asian="11pt"/>
    </style:style>
    <style:style style:name="P30" style:parent-style-name="Heading3" style:list-style-name="LFO4" style:family="paragraph">
      <style:paragraph-properties fo:margin-top="0in" fo:margin-bottom="0in" fo:margin-right="0in">
        <style:tab-stops/>
      </style:paragraph-properties>
      <style:text-properties style:font-name="Times New Roman" fo:font-weight="bold" style:font-weight-asian="bold" style:font-size-complex="11pt" fo:hyphenate="false"/>
    </style:style>
    <style:style style:name="P31"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32" style:parent-style-name="Normal" style:family="paragraph">
      <style:paragraph-properties fo:line-height="100%"/>
      <style:text-properties style:font-name="Times New Roman" fo:font-size="11pt" style:font-size-asian="11pt" style:font-size-complex="11pt"/>
    </style:style>
    <style:style style:name="P33"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5" style:parent-style-name="Normal" style:family="paragraph">
      <style:paragraph-properties fo:line-height="100%">
        <style:tab-stops>
          <style:tab-stop style:type="left" style:position="0.8861in"/>
        </style:tab-stops>
      </style:paragraph-properties>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4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41"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42" style:parent-style-name="Normal" style:family="paragraph">
      <style:paragraph-properties fo:line-height="100%"/>
      <style:text-properties fo:hyphenate="false"/>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line-height="100%"/>
      <style:text-properties fo:hyphenate="false"/>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style:text-properties fo:hyphenate="false"/>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style:text-properties fo:hyphenate="false"/>
    </style:style>
    <style:style style:name="T55" style:parent-style-name="DefaultParagraphFont" style:family="text">
      <style:text-properties style:font-name="Times New Roman" style:font-name-asian="EUAlbertina-Regular-Identity-H" style:font-weight-complex="bold" fo:font-size="11pt" style:font-size-asian="11pt" style:font-size-complex="11pt"/>
    </style:style>
    <style:style style:name="T56" style:parent-style-name="DefaultParagraphFont" style:family="text">
      <style:text-properties style:font-name="Times New Roman" style:font-name-asian="EUAlbertina-Regular-Identity-H" fo:font-weight="bold" style:font-weight-asian="bold" style:font-weight-complex="bold" fo:font-size="11pt" style:font-size-asian="11pt" style:font-size-complex="11pt"/>
    </style:style>
    <style:style style:name="T57" style:parent-style-name="DefaultParagraphFont" style:family="text">
      <style:text-properties style:font-name="Times New Roman" style:font-name-asian="EUAlbertina-Regular-Identity-H" style:font-weight-complex="bold" fo:font-size="11pt" style:font-size-asian="11pt" style:font-size-complex="11pt"/>
    </style:style>
    <style:style style:name="T58" style:parent-style-name="DefaultParagraphFont" style:family="text">
      <style:text-properties style:font-name="Times New Roman" style:font-name-asian="EUAlbertina-Regular-Identity-H"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style:tab-stops>
          <style:tab-stop style:type="left" style:position="0.8861in"/>
        </style:tab-stops>
      </style:paragraph-properties>
      <style:text-properties fo:hyphenate="false"/>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line-height="100%">
        <style:tab-stops>
          <style:tab-stop style:type="left" style:position="0.8861in"/>
        </style:tab-stops>
      </style:paragraph-properties>
      <style:text-properties fo:hyphenate="false"/>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tab-stops>
          <style:tab-stop style:type="left" style:position="0.8861in"/>
        </style:tab-stops>
      </style:paragraph-properties>
      <style:text-properties fo:hyphenate="false"/>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tab-stops>
          <style:tab-stop style:type="left" style:position="0.8861in"/>
        </style:tab-stops>
      </style:paragraph-properties>
      <style:text-properties fo:hyphenate="false"/>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line-height="100%">
        <style:tab-stops>
          <style:tab-stop style:type="left" style:position="0.8861in"/>
        </style:tab-stops>
      </style:paragraph-properties>
      <style:text-properties fo:hyphenate="false"/>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line-height="100%">
        <style:tab-stops>
          <style:tab-stop style:type="left" style:position="0.8861in"/>
        </style:tab-stops>
      </style:paragraph-properties>
      <style:text-properties fo:hyphenate="false"/>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style:font-weight-complex="bold" fo:font-style="italic" style:font-style-asian="italic"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style:font-weight-complex="bold" fo:font-size="11pt" style:font-size-asian="11pt" style:font-size-complex="11pt"/>
    </style:style>
    <style:style style:name="P94" style:parent-style-name="BodyTextIndent" style:family="paragraph">
      <style:paragraph-properties fo:line-height="100%">
        <style:tab-stops>
          <style:tab-stop style:type="left" style:position="0.8861in"/>
        </style:tab-stops>
      </style:paragraph-properties>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P100" style:parent-style-name="BodyTextIndent" style:family="paragraph">
      <style:paragraph-properties fo:line-height="100%">
        <style:tab-stops>
          <style:tab-stop style:type="left" style:position="0.8861in"/>
        </style:tab-stops>
      </style:paragraph-properties>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BodyTextIndent" style:family="paragraph">
      <style:paragraph-properties fo:line-height="100%"/>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BodyTextIndent" style:family="paragraph">
      <style:paragraph-properties fo:line-height="100%"/>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BodyTextIndent" style:family="paragraph">
      <style:paragraph-properties fo:line-height="100%">
        <style:tab-stops>
          <style:tab-stop style:type="left" style:position="0.8861in"/>
        </style:tab-stops>
      </style:paragraph-properties>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BodyTextIndent" style:family="paragraph">
      <style:paragraph-properties fo:line-height="100%">
        <style:tab-stops>
          <style:tab-stop style:type="left" style:position="0.8861in"/>
        </style:tab-stops>
      </style:paragraph-properties>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BodyTextIndent" style:family="paragraph">
      <style:paragraph-properties fo:line-height="100%">
        <style:tab-stops>
          <style:tab-stop style:type="left" style:position="0.8861in"/>
        </style:tab-stops>
      </style:paragraph-properties>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BodyTextIndent" style:family="paragraph">
      <style:paragraph-properties fo:line-height="100%">
        <style:tab-stops>
          <style:tab-stop style:type="left" style:position="0.8861in"/>
        </style:tab-stops>
      </style:paragraph-properties>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BodyTextIndent" style:family="paragraph">
      <style:paragraph-properties fo:line-height="100%">
        <style:tab-stops>
          <style:tab-stop style:type="left" style:position="0.8861in"/>
        </style:tab-stops>
      </style:paragraph-properties>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BodyTextIndent" style:family="paragraph">
      <style:paragraph-properties fo:line-height="100%">
        <style:tab-stops>
          <style:tab-stop style:type="left" style:position="0.8861in"/>
        </style:tab-stops>
      </style:paragraph-properties>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text-properties style:font-name="Times New Roman" fo:font-size="11pt" style:font-size-asian="11pt" style:font-size-complex="11pt"/>
    </style:style>
    <style:style style:name="P146" style:parent-style-name="BodyTextIndent" style:family="paragraph">
      <style:paragraph-properties fo:line-height="100%">
        <style:tab-stops>
          <style:tab-stop style:type="left" style:position="0.8861in"/>
        </style:tab-stops>
      </style:paragraph-properties>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BodyTextIndent" style:family="paragraph">
      <style:paragraph-properties fo:line-height="100%">
        <style:tab-stops>
          <style:tab-stop style:type="left" style:position="0.8861in"/>
        </style:tab-stops>
      </style:paragraph-properties>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BodyTextIndent" style:family="paragraph">
      <style:paragraph-properties fo:line-height="100%">
        <style:tab-stops>
          <style:tab-stop style:type="left" style:position="0.8861in"/>
        </style:tab-stops>
      </style:paragraph-properties>
    </style:style>
    <style:style style:name="T155" style:parent-style-name="DefaultParagraphFont" style:family="text">
      <style:text-properties style:font-name="Times New Roman" fo:color="#000000" fo:font-size="11pt" style:font-size-asian="11pt" style:font-size-complex="11pt" fo:language="lt" fo:country="LT"/>
    </style:style>
    <style:style style:name="T15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P158" style:parent-style-name="BodyTextIndent" style:family="paragraph">
      <style:paragraph-properties fo:line-height="100%">
        <style:tab-stops>
          <style:tab-stop style:type="left" style:position="0.8861in"/>
        </style:tab-stops>
      </style:paragraph-properties>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BodyTextIndent" style:family="paragraph">
      <style:paragraph-properties fo:line-height="100%">
        <style:tab-stops>
          <style:tab-stop style:type="left" style:position="0.8861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BodyTextIndent" style:family="paragraph">
      <style:paragraph-properties fo:line-height="100%">
        <style:tab-stops>
          <style:tab-stop style:type="left" style:position="0.8861in"/>
        </style:tab-stops>
      </style:paragraph-properties>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BodyTextIndent" style:family="paragraph">
      <style:paragraph-properties fo:line-height="100%">
        <style:tab-stops>
          <style:tab-stop style:type="left" style:position="0.8861in"/>
        </style:tab-stops>
      </style:paragraph-properties>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BodyTextIndent" style:family="paragraph">
      <style:paragraph-properties fo:line-height="100%">
        <style:tab-stops>
          <style:tab-stop style:type="left" style:position="0.8861in"/>
        </style:tab-stops>
      </style:paragraph-properties>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BodyTextIndent" style:family="paragraph">
      <style:paragraph-properties fo:line-height="100%">
        <style:tab-stops>
          <style:tab-stop style:type="left" style:position="0.8861in"/>
        </style:tab-stops>
      </style:paragraph-properties>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BodyTextIndent" style:family="paragraph">
      <style:paragraph-properties fo:line-height="100%">
        <style:tab-stops>
          <style:tab-stop style:type="left" style:position="0.8861in"/>
        </style:tab-stops>
      </style:paragraph-properties>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BodyTextIndent" style:family="paragraph">
      <style:paragraph-properties fo:line-height="100%">
        <style:tab-stops>
          <style:tab-stop style:type="left" style:position="0.1972in"/>
          <style:tab-stop style:type="left" style:position="0.8861in"/>
        </style:tab-stops>
      </style:paragraph-properties>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BodyTextIndent" style:family="paragraph">
      <style:paragraph-properties fo:line-height="100%">
        <style:tab-stops>
          <style:tab-stop style:type="left" style:position="0.1972in"/>
          <style:tab-stop style:type="left" style:position="0.8861in"/>
        </style:tab-stops>
      </style:paragraph-properties>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204" style:parent-style-name="Normal" style:family="paragraph">
      <style:paragraph-properties fo:line-height="100%"/>
      <style:text-properties style:font-name="Times New Roman" fo:font-size="11pt" style:font-size-asian="11pt" style:font-size-complex="11pt"/>
    </style:style>
    <style:style style:name="P205" style:parent-style-name="Normal" style:family="paragraph">
      <style:paragraph-properties fo:line-height="100%" fo:text-indent="0in"/>
      <style:text-properties style:font-name="Times New Roman" fo:font-style="italic" style:font-style-asian="italic" fo:font-size="10pt" style:font-size-asian="10pt"/>
    </style:style>
    <style:style style:name="P206" style:parent-style-name="Normal" style:family="paragraph">
      <style:paragraph-properties fo:widows="0" fo:orphans="0"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line-height="100%"/>
      <style:text-properties style:font-name="Times New Roman" fo:font-weight="bold" style:font-weight-asian="bold" fo:font-size="11pt" style:font-size-asian="11pt" style:font-size-complex="11pt"/>
    </style:style>
    <style:style style:name="P211"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1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13" style:parent-style-name="BodyTextIndent" style:family="paragraph">
      <style:paragraph-properties fo:line-height="100%"/>
      <style:text-properties style:font-name="Times New Roman" fo:font-size="11pt" style:font-size-asian="11pt" style:font-size-complex="11pt" fo:language="lt" fo:country="LT"/>
    </style:style>
    <style:style style:name="P214" style:parent-style-name="BodyTextIndent" style:family="paragraph">
      <style:paragraph-properties fo:line-height="100%"/>
      <style:text-properties style:font-name="Times New Roman" fo:font-size="11pt" style:font-size-asian="11pt" style:font-size-complex="11pt" fo:language="lt" fo:country="LT"/>
    </style:style>
    <style:style style:name="P215" style:parent-style-name="BodyTextIndent" style:family="paragraph">
      <style:paragraph-properties fo:line-height="100%"/>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color="#000000"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BodyTextIndent" style:family="paragraph">
      <style:paragraph-properties fo:line-height="100%"/>
      <style:text-properties style:font-name="Times New Roman" fo:font-size="11pt" style:font-size-asian="11pt" style:font-size-complex="11pt" fo:language="lt" fo:country="LT"/>
    </style:style>
    <style:style style:name="P220" style:parent-style-name="BodyTextIndent" style:family="paragraph">
      <style:paragraph-properties fo:line-height="100%"/>
      <style:text-properties style:font-name="Times New Roman" fo:font-size="11pt" style:font-size-asian="11pt" style:font-size-complex="11pt" fo:language="lt" fo:country="LT"/>
    </style:style>
    <style:style style:name="P221" style:parent-style-name="BodyTextIndent" style:family="paragraph">
      <style:paragraph-properties fo:line-height="100%"/>
      <style:text-properties style:font-name="Times New Roman" fo:font-size="11pt" style:font-size-asian="11pt" style:font-size-complex="11pt" fo:language="lt" fo:country="LT"/>
    </style:style>
    <style:style style:name="P222" style:parent-style-name="BodyTextIndent" style:family="paragraph">
      <style:paragraph-properties fo:line-height="100%"/>
      <style:text-properties style:font-name="Times New Roman" fo:font-size="11pt" style:font-size-asian="11pt" style:font-size-complex="11pt" fo:language="lt" fo:country="LT"/>
    </style:style>
    <style:style style:name="P223" style:parent-style-name="BodyTextIndent" style:family="paragraph">
      <style:paragraph-properties fo:line-height="100%"/>
      <style:text-properties style:font-name="Times New Roman" fo:font-size="11pt" style:font-size-asian="11pt" style:font-size-complex="11pt" fo:language="lt" fo:country="LT"/>
    </style:style>
    <style:style style:name="P224" style:parent-style-name="BodyTextIndent" style:family="paragraph">
      <style:paragraph-properties fo:line-height="100%"/>
      <style:text-properties style:font-name="Times New Roman" fo:font-size="11pt" style:font-size-asian="11pt" style:font-size-complex="11pt" fo:language="lt" fo:country="LT"/>
    </style:style>
    <style:style style:name="P225" style:parent-style-name="BodyTextIndent" style:family="paragraph">
      <style:paragraph-properties fo:line-height="100%"/>
      <style:text-properties style:font-name="Times New Roman" fo:font-size="11pt" style:font-size-asian="11pt" style:font-size-complex="11pt" fo:language="lt" fo:country="LT"/>
    </style:style>
    <style:style style:name="P226"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27"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2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29" style:parent-style-name="BodyTextIndent" style:family="paragraph">
      <style:paragraph-properties fo:line-height="100%"/>
      <style:text-properties style:font-name="Times New Roman" fo:font-size="11pt" style:font-size-asian="11pt" style:font-size-complex="11pt" fo:language="lt" fo:country="LT"/>
    </style:style>
    <style:style style:name="P230" style:parent-style-name="BodyTextIndent" style:family="paragraph">
      <style:paragraph-properties fo:line-height="100%"/>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BodyTextIndent" style:family="paragraph">
      <style:paragraph-properties fo:line-height="100%"/>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BodyTextIndent" style:family="paragraph">
      <style:paragraph-properties fo:line-height="100%"/>
      <style:text-properties style:font-name="Times New Roman" fo:font-size="11pt" style:font-size-asian="11pt" style:font-size-complex="11pt" fo:language="lt" fo:country="LT"/>
    </style:style>
    <style:style style:name="P239"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40"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4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42" style:parent-style-name="BodyTextIndent" style:family="paragraph">
      <style:paragraph-properties fo:line-height="100%"/>
    </style:style>
    <style:style style:name="T243" style:parent-style-name="DefaultParagraphFont" style:family="text">
      <style:text-properties style:font-name="Times New Roman" fo:color="#000000" fo:font-size="11pt" style:font-size-asian="11pt" style:font-size-complex="11pt" fo:language="lt" fo:country="LT"/>
    </style:style>
    <style:style style:name="P244" style:parent-style-name="BodyTextIndent" style:family="paragraph">
      <style:paragraph-properties fo:line-height="100%"/>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BodyTextIndent" style:family="paragraph">
      <style:paragraph-properties fo:line-height="100%"/>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color="#000000"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BodyTextIndent" style:family="paragraph">
      <style:paragraph-properties fo:line-height="100%"/>
      <style:text-properties style:font-name="Times New Roman" fo:font-size="11pt" style:font-size-asian="11pt" style:font-size-complex="11pt" fo:language="lt" fo:country="LT"/>
    </style:style>
    <style:style style:name="P253"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5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56" style:parent-style-name="BodyTextIndent" style:family="paragraph">
      <style:paragraph-properties fo:line-height="100%"/>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BodyTextIndent" style:family="paragraph">
      <style:paragraph-properties fo:line-height="100%"/>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65"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26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BodyTextIndent" style:family="paragraph">
      <style:paragraph-properties fo:line-height="100%"/>
      <style:text-properties style:font-name="Times New Roman" fo:font-size="11pt" style:font-size-asian="11pt" style:font-size-complex="11pt" fo:language="lt" fo:country="LT"/>
    </style:style>
    <style:style style:name="P274" style:parent-style-name="BodyTextIndent" style:family="paragraph">
      <style:paragraph-properties fo:line-height="100%"/>
      <style:text-properties style:font-name="Times New Roman" fo:font-size="11pt" style:font-size-asian="11pt" style:font-size-complex="11pt" fo:language="lt" fo:country="LT"/>
    </style:style>
    <style:style style:name="P275" style:parent-style-name="BodyTextIndent" style:family="paragraph">
      <style:paragraph-properties fo:line-height="100%"/>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78"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en" style:country-complex="US"/>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BodyTextIndent" style:family="paragraph">
      <style:paragraph-properties fo:line-height="100%"/>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BodyTextIndent" style:family="paragraph">
      <style:paragraph-properties fo:line-height="100%"/>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BodyTextIndent" style:family="paragraph">
      <style:paragraph-properties fo:line-height="100%"/>
      <style:text-properties style:font-name="Times New Roman" fo:font-size="11pt" style:font-size-asian="11pt" style:font-size-complex="11pt" fo:language="lt" fo:country="LT"/>
    </style:style>
    <style:style style:name="P295" style:parent-style-name="BodyTextIndent" style:family="paragraph">
      <style:paragraph-properties fo:line-height="100%"/>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BodyTextIndent" style:family="paragraph">
      <style:paragraph-properties fo:line-height="100%"/>
      <style:text-properties style:font-name="Times New Roman" fo:font-size="11pt" style:font-size-asian="11pt" style:font-size-complex="11pt" fo:language="lt" fo:country="LT"/>
    </style:style>
    <style:style style:name="P29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99"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00" style:parent-style-name="Normal" style:family="paragraph">
      <style:paragraph-properties fo:line-height="100%">
        <style:tab-stops>
          <style:tab-stop style:type="left" style:position="0.8861in"/>
        </style:tab-stops>
      </style:paragraph-properties>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P305"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306" style:parent-style-name="Normal" style:family="paragraph">
      <style:paragraph-properties fo:line-height="100%">
        <style:tab-stops>
          <style:tab-stop style:type="left" style:position="0.8861in"/>
        </style:tab-stops>
      </style:paragraph-properties>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P309" style:parent-style-name="Normal" style:family="paragraph">
      <style:paragraph-properties fo:line-height="100%">
        <style:tab-stops>
          <style:tab-stop style:type="left" style:position="0.8861in"/>
        </style:tab-stops>
      </style:paragraph-properties>
    </style:style>
    <style:style style:name="T310" style:parent-style-name="DefaultParagraphFont" style:family="text">
      <style:text-properties style:font-name="Times New Roman" style:font-weight-complex="bold" fo:font-size="11pt" style:font-size-asian="11pt" style:font-size-complex="11pt"/>
    </style:style>
    <style:style style:name="P311"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312" style:parent-style-name="Normal" style:family="paragraph">
      <style:paragraph-properties fo:line-height="100%"/>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fo:color="#000000" fo:font-size="11pt" style:font-size-asian="11pt" style:font-size-complex="11pt"/>
    </style:style>
    <style:style style:name="P315" style:parent-style-name="BodyTextIndent" style:family="paragraph">
      <style:paragraph-properties fo:line-height="100%">
        <style:tab-stops>
          <style:tab-stop style:type="left" style:position="0.8861in"/>
        </style:tab-stops>
      </style:paragraph-properties>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P317" style:parent-style-name="Normal" style:family="paragraph">
      <style:paragraph-properties fo:line-height="100%" fo:text-indent="0in"/>
      <style:text-properties style:font-name="Times New Roman" fo:font-style="italic" style:font-style-asian="italic" fo:font-size="10pt" style:font-size-asian="10pt"/>
    </style:style>
    <style:style style:name="P318" style:parent-style-name="Normal" style:family="paragraph">
      <style:paragraph-properties fo:widows="0" fo:orphans="0" fo:line-height="100%" fo:text-indent="0in"/>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323"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325" style:parent-style-name="Normal" style:family="paragraph">
      <style:paragraph-properties fo:line-height="100%" fo:margin-left="-0.0069in">
        <style:tab-stops/>
      </style:paragraph-properties>
      <style:text-properties style:font-name="Times New Roman" fo:font-weight="bold" style:font-weight-asian="bold" fo:text-transform="uppercase" fo:font-size="11pt" style:font-size-asian="11pt" style:font-size-complex="11pt"/>
    </style:style>
    <style:style style:name="P326"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327" style:parent-style-name="Normal" style:family="paragraph">
      <style:paragraph-properties fo:line-height="100%">
        <style:tab-stops>
          <style:tab-stop style:type="left" style:position="0.8861in"/>
        </style:tab-stops>
      </style:paragraph-properties>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language-complex="en" style:country-complex="US"/>
    </style:style>
    <style:style style:name="T330" style:parent-style-name="DefaultParagraphFont" style:family="text">
      <style:text-properties style:font-name="Times New Roman" fo:font-size="11pt" style:font-size-asian="11pt" style:font-size-complex="11pt"/>
    </style:style>
    <style:style style:name="P331" style:parent-style-name="BodyTextIndent" style:family="paragraph">
      <style:paragraph-properties fo:line-height="100%"/>
      <style:text-properties style:font-name="Times New Roman" fo:font-size="11pt" style:font-size-asian="11pt" style:font-size-complex="11pt" fo:language="lt" fo:country="LT"/>
    </style:style>
    <style:style style:name="P332" style:parent-style-name="BodyTextIndent" style:family="paragraph">
      <style:paragraph-properties fo:line-height="100%"/>
      <style:text-properties style:font-name="Times New Roman" fo:font-size="11pt" style:font-size-asian="11pt" style:font-size-complex="11pt" fo:language="lt" fo:country="LT"/>
    </style:style>
    <style:style style:name="P333" style:parent-style-name="BodyTextIndent" style:family="paragraph">
      <style:paragraph-properties fo:line-height="100%"/>
      <style:text-properties style:font-name="Times New Roman" fo:font-size="11pt" style:font-size-asian="11pt" style:font-size-complex="11pt" fo:language="lt" fo:country="LT"/>
    </style:style>
    <style:style style:name="P334" style:parent-style-name="BodyTextIndent" style:family="paragraph">
      <style:paragraph-properties fo:line-height="100%"/>
      <style:text-properties style:font-name="Times New Roman" fo:font-size="11pt" style:font-size-asian="11pt" style:font-size-complex="11pt" fo:language="lt" fo:country="LT"/>
    </style:style>
    <style:style style:name="P335" style:parent-style-name="BodyTextIndent" style:family="paragraph">
      <style:paragraph-properties fo:line-height="100%"/>
    </style:style>
    <style:style style:name="T336" style:parent-style-name="DefaultParagraphFont" style:family="text">
      <style:text-properties style:font-name="Times New Roman" fo:color="#000000" fo:font-size="11pt" style:font-size-asian="11pt" style:font-size-complex="11pt" fo:language="lt" fo:country="LT"/>
    </style:style>
    <style:style style:name="P337" style:parent-style-name="BodyTextIndent" style:family="paragraph">
      <style:paragraph-properties fo:line-height="100%"/>
      <style:text-properties style:font-name="Times New Roman" fo:font-size="11pt" style:font-size-asian="11pt" style:font-size-complex="11pt" fo:language="lt" fo:country="LT"/>
    </style:style>
    <style:style style:name="P338" style:parent-style-name="BodyTextIndent" style:family="paragraph">
      <style:paragraph-properties fo:line-height="100%"/>
      <style:text-properties style:font-name="Times New Roman" fo:font-size="11pt" style:font-size-asian="11pt" style:font-size-complex="11pt" fo:language="lt" fo:country="LT"/>
    </style:style>
    <style:style style:name="P339" style:parent-style-name="BodyTextIndent" style:family="paragraph">
      <style:paragraph-properties fo:line-height="100%"/>
      <style:text-properties style:font-name="Times New Roman" fo:font-size="11pt" style:font-size-asian="11pt" style:font-size-complex="11pt" fo:language="lt" fo:country="LT"/>
    </style:style>
    <style:style style:name="P340" style:parent-style-name="BodyTextIndent" style:family="paragraph">
      <style:paragraph-properties fo:line-height="100%"/>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P346" style:parent-style-name="BodyTextIndent" style:family="paragraph">
      <style:paragraph-properties fo:line-height="100%"/>
      <style:text-properties style:font-name="Times New Roman" fo:font-size="11pt" style:font-size-asian="11pt" style:font-size-complex="11pt" fo:language="lt" fo:country="LT"/>
    </style:style>
    <style:style style:name="P347"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48" style:parent-style-name="BodyTextIndent" style:family="paragraph">
      <style:paragraph-properties fo:line-height="100%"/>
    </style:style>
    <style:style style:name="T349" style:parent-style-name="DefaultParagraphFont" style:family="text">
      <style:text-properties style:font-name="Times New Roman" fo:color="#000000" fo:font-size="11pt" style:font-size-asian="11pt" style:font-size-complex="11pt" fo:language="lt" fo:country="LT"/>
    </style:style>
    <style:style style:name="P350" style:parent-style-name="BodyTextIndent" style:family="paragraph">
      <style:paragraph-properties fo:line-height="100%"/>
      <style:text-properties style:font-name="Times New Roman" fo:font-size="11pt" style:font-size-asian="11pt" style:font-size-complex="11pt" fo:language="lt" fo:country="LT"/>
    </style:style>
    <style:style style:name="P351" style:parent-style-name="BodyTextIndent" style:family="paragraph">
      <style:paragraph-properties fo:line-height="100%"/>
    </style:style>
    <style:style style:name="T352" style:parent-style-name="DefaultParagraphFont" style:family="text">
      <style:text-properties style:font-name="Times New Roman" fo:color="#000000" fo:font-size="11pt" style:font-size-asian="11pt" style:font-size-complex="11pt" fo:language="lt" fo:country="LT"/>
    </style:style>
    <style:style style:name="T353" style:parent-style-name="DefaultParagraphFont" style:family="text">
      <style:text-properties style:font-name="Times New Roman" style:font-style-complex="italic" fo:color="#000000" fo:font-size="11pt" style:font-size-asian="11pt" style:font-size-complex="11pt" fo:language="lt" fo:country="LT"/>
    </style:style>
    <style:style style:name="T354" style:parent-style-name="DefaultParagraphFont" style:family="text">
      <style:text-properties style:font-name="Times New Roman" fo:color="#000000" fo:font-size="11pt" style:font-size-asian="11pt" style:font-size-complex="11pt" fo:language="lt" fo:country="LT"/>
    </style:style>
    <style:style style:name="T355" style:parent-style-name="DefaultParagraphFont" style:family="text">
      <style:text-properties style:font-name="Times New Roman" style:font-weight-complex="bold" fo:color="#000000"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style:font-size-complex="11pt" fo:language="lt" fo:country="LT"/>
    </style:style>
    <style:style style:name="P357" style:parent-style-name="BodyTextIndent" style:family="paragraph">
      <style:paragraph-properties fo:line-height="100%"/>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60" style:parent-style-name="BodyTextIndent" style:family="paragraph">
      <style:paragraph-properties fo:line-height="100%"/>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63" style:parent-style-name="BodyTextIndent" style:family="paragraph">
      <style:paragraph-properties fo:line-height="100%"/>
      <style:text-properties style:font-name="Times New Roman" fo:font-weight="bold" style:font-weight-asian="bold" fo:font-size="11pt" style:font-size-asian="11pt" style:font-size-complex="11pt" fo:language="lt" fo:country="LT"/>
    </style:style>
    <style:style style:name="P364"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style:font-weight-complex="bold" fo:font-size="11pt" style:font-size-asian="11pt" style:font-size-complex="11pt" fo:hyphenate="false"/>
    </style:style>
    <style:style style:name="P365" style:parent-style-name="Normal" style:family="paragraph">
      <style:paragraph-properties fo:line-height="100%"/>
      <style:text-properties fo:hyphenate="false"/>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line-height="100%"/>
      <style:text-properties style:font-name="Times New Roman" fo:font-size="11pt" style:font-size-asian="11pt" style:font-size-complex="11pt" fo:hyphenate="false"/>
    </style:style>
    <style:style style:name="P374" style:parent-style-name="BodyTextIndent" style:family="paragraph">
      <style:paragraph-properties fo:line-height="100%"/>
      <style:text-properties style:font-name="Times New Roman" fo:font-size="11pt" style:font-size-asian="11pt" style:font-size-complex="11pt" fo:language="lt" fo:country="LT"/>
    </style:style>
    <style:style style:name="P375" style:parent-style-name="BodyTextIndent" style:family="paragraph">
      <style:paragraph-properties fo:line-height="100%"/>
    </style:style>
    <style:style style:name="T376" style:parent-style-name="DefaultParagraphFont"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BodyTextIndent" style:family="paragraph">
      <style:paragraph-properties fo:line-height="100%"/>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color="#000000"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BodyTextIndent" style:family="paragraph">
      <style:paragraph-properties fo:line-height="100%"/>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color="#000000"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BodyTextIndent" style:family="paragraph">
      <style:paragraph-properties fo:line-height="100%"/>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BodyTextIndent" style:family="paragraph">
      <style:paragraph-properties fo:line-height="100%"/>
      <style:text-properties style:font-name="Times New Roman" fo:font-size="11pt" style:font-size-asian="11pt" style:font-size-complex="11pt" fo:language="lt" fo:country="LT"/>
    </style:style>
    <style:style style:name="P389" style:parent-style-name="BodyTextIndent" style:family="paragraph">
      <style:paragraph-properties fo:line-height="100%"/>
      <style:text-properties style:font-name="Times New Roman" fo:font-size="11pt" style:font-size-asian="11pt" style:font-size-complex="11pt" fo:language="lt" fo:country="LT"/>
    </style:style>
    <style:style style:name="P390" style:parent-style-name="Normal" style:family="paragraph">
      <style:paragraph-properties fo:line-height="100%">
        <style:tab-stops>
          <style:tab-stop style:type="left" style:position="0in"/>
          <style:tab-stop style:type="left" style:position="0.8861in"/>
        </style:tab-stops>
      </style:paragraph-properties>
      <style:text-properties fo:hyphenate="false"/>
    </style:style>
    <style:style style:name="T391" style:parent-style-name="DefaultParagraphFont" style:family="text">
      <style:text-properties style:font-name="Times New Roman" fo:font-weight="bold" style:font-weight-asian="bold" fo:font-size="11pt" style:font-size-asian="11pt" style:font-size-complex="11pt"/>
    </style:style>
    <style:style style:name="T392" style:parent-style-name="DefaultParagraphFont" style:family="text">
      <style:text-properties style:font-name="Times New Roman" fo:font-weight="bold" style:font-weight-asian="bold" style:font-weight-complex="bold" fo:font-size="11pt" style:font-size-asian="11pt" style:font-size-complex="11pt"/>
    </style:style>
    <style:style style:name="T393" style:parent-style-name="DefaultParagraphFont" style:family="text">
      <style:text-properties style:font-name="Times New Roman" fo:font-weight="bold" style:font-weight-asian="bold" fo:font-size="11pt" style:font-size-asian="11pt" style:font-size-complex="11pt"/>
    </style:style>
    <style:style style:name="P394" style:parent-style-name="Normal" style:family="paragraph">
      <style:paragraph-properties fo:line-height="100%"/>
      <style:text-properties style:font-name="Times New Roman" fo:font-size="11pt" style:font-size-asian="11pt" style:font-size-complex="11pt" fo:hyphenate="false"/>
    </style:style>
    <style:style style:name="P395"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96"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97" style:parent-style-name="Normal" style:family="paragraph">
      <style:paragraph-properties fo:line-height="100%"/>
      <style:text-properties fo:hyphenate="false"/>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BodyTextIndent" style:family="paragraph">
      <style:paragraph-properties fo:line-height="100%"/>
      <style:text-properties style:font-name="Times New Roman" fo:font-size="11pt" style:font-size-asian="11pt" style:font-size-complex="11pt" fo:language="lt" fo:country="LT"/>
    </style:style>
    <style:style style:name="P402" style:parent-style-name="BodyTextIndent" style:family="paragraph">
      <style:paragraph-properties fo:line-height="100%"/>
      <style:text-properties style:font-name="Times New Roman" fo:font-size="11pt" style:font-size-asian="11pt" style:font-size-complex="11pt" fo:language="lt" fo:country="LT"/>
    </style:style>
    <style:style style:name="P403" style:parent-style-name="Normal" style:family="paragraph">
      <style:paragraph-properties fo:line-height="100%"/>
      <style:text-properties style:font-name="Times New Roman" style:font-weight-complex="bold" fo:font-size="11pt" style:font-size-asian="11pt" style:font-size-complex="11pt" fo:hyphenate="false"/>
    </style:style>
    <style:style style:name="P404"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5"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6"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7"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8"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9"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10" style:parent-style-name="Normal" style:family="paragraph">
      <style:paragraph-properties fo:line-height="100%"/>
      <style:text-properties style:font-name="Times New Roman" fo:font-size="11pt" style:font-size-asian="11pt" style:font-size-complex="11pt" fo:hyphenate="false"/>
    </style:style>
    <style:style style:name="P411" style:parent-style-name="BodyTextIndent" style:family="paragraph">
      <style:paragraph-properties fo:line-height="100%"/>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14" style:parent-style-name="BodyTextIndent" style:family="paragraph">
      <style:paragraph-properties fo:line-height="100%"/>
      <style:text-properties style:font-name="Times New Roman" fo:font-size="11pt" style:font-size-asian="11pt" style:font-size-complex="11pt" fo:language="lt" fo:country="LT"/>
    </style:style>
    <style:style style:name="P415" style:parent-style-name="BodyTextIndent" style:family="paragraph">
      <style:paragraph-properties fo:line-height="100%"/>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fo:font-weight="bold" style:font-weight-asian="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BodyTextIndent" style:family="paragraph">
      <style:paragraph-properties fo:line-height="100%"/>
      <style:text-properties style:font-name="Times New Roman" fo:font-size="11pt" style:font-size-asian="11pt" style:font-size-complex="11pt" fo:language="lt" fo:country="LT"/>
    </style:style>
    <style:style style:name="P420"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21" style:parent-style-name="Normal" style:family="paragraph">
      <style:paragraph-properties fo:line-height="100%" fo:margin-left="1.575in" fo:text-indent="-1.0826in">
        <style:tab-stops>
          <style:tab-stop style:type="left" style:position="-0.6888in"/>
        </style:tab-stops>
      </style:paragraph-properties>
      <style:text-properties style:font-name="Times New Roman" fo:font-weight="bold" style:font-weight-asian="bold" fo:font-size="11pt" style:font-size-asian="11pt" style:font-size-complex="11pt" fo:hyphenate="false"/>
    </style:style>
    <style:style style:name="P422" style:parent-style-name="Normal" style:family="paragraph">
      <style:paragraph-properties fo:line-height="100%"/>
      <style:text-properties style:font-name="Times New Roman" fo:font-size="11pt" style:font-size-asian="11pt" style:font-size-complex="11pt" fo:hyphenate="false"/>
    </style:style>
    <style:style style:name="P423" style:parent-style-name="Normal" style:family="paragraph">
      <style:paragraph-properties fo:line-height="100%"/>
      <style:text-properties style:font-name="Times New Roman" fo:font-size="11pt" style:font-size-asian="11pt" style:font-size-complex="11pt" fo:hyphenate="false"/>
    </style:style>
    <style:style style:name="P424"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2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fo:hyphenate="false"/>
    </style:style>
    <style:style style:name="P426"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27" style:parent-style-name="BodyTextIndent" style:family="paragraph">
      <style:paragraph-properties fo:line-height="100%">
        <style:tab-stops>
          <style:tab-stop style:type="left" style:position="0.8861in"/>
        </style:tab-stops>
      </style:paragraph-properties>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language-complex="en" style:country-complex="US"/>
    </style:style>
    <style:style style:name="P430" style:parent-style-name="BodyTextIndent" style:family="paragraph">
      <style:paragraph-properties fo:line-height="100%">
        <style:tab-stops>
          <style:tab-stop style:type="left" style:position="0.8861in"/>
        </style:tab-stops>
      </style:paragraph-properties>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P434"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35" style:parent-style-name="BodyTextIndent" style:family="paragraph">
      <style:paragraph-properties fo:line-height="100%">
        <style:tab-stops>
          <style:tab-stop style:type="left" style:position="0.8861in"/>
        </style:tab-stops>
      </style:paragraph-properties>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51" style:parent-style-name="BodyTextIndent" style:family="paragraph">
      <style:paragraph-properties fo:line-height="100%">
        <style:tab-stops>
          <style:tab-stop style:type="left" style:position="0.8861in"/>
          <style:tab-stop style:type="left" style:position="1.0833in"/>
        </style:tab-stops>
      </style:paragraph-properties>
      <style:text-properties style:font-name="Times New Roman" fo:font-size="11pt" style:font-size-asian="11pt" style:font-size-complex="11pt" fo:language="lt" fo:country="LT"/>
    </style:style>
    <style:style style:name="P452"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53" style:parent-style-name="Normal" style:family="paragraph">
      <style:paragraph-properties fo:line-height="100%" fo:text-indent="0.4923in"/>
      <style:text-properties fo:hyphenate="false"/>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text-indent="0.4923in"/>
      <style:text-properties style:font-name="Times New Roman" fo:font-size="11pt" style:font-size-asian="11pt" style:font-size-complex="11pt" fo:hyphenate="false"/>
    </style:style>
    <style:style style:name="P460" style:parent-style-name="Normal" style:family="paragraph">
      <style:paragraph-properties fo:line-height="100%" fo:text-indent="0.4923in"/>
      <style:text-properties style:font-name="Times New Roman" fo:font-size="11pt" style:font-size-asian="11pt" style:font-size-complex="11pt" fo:hyphenate="false"/>
    </style:style>
    <style:style style:name="P461" style:parent-style-name="Normal" style:family="paragraph">
      <style:paragraph-properties fo:line-height="100%"/>
      <style:text-properties style:font-name="Times New Roman" fo:font-size="11pt" style:font-size-asian="11pt" style:font-size-complex="11pt" fo:hyphenate="false"/>
    </style:style>
    <style:style style:name="P462" style:parent-style-name="Normal" style:family="paragraph">
      <style:paragraph-properties fo:line-height="100%"/>
      <style:text-properties style:font-name="Times New Roman" fo:font-size="11pt" style:font-size-asian="11pt" style:font-size-complex="11pt" fo:hyphenate="false"/>
    </style:style>
    <style:style style:name="P463" style:parent-style-name="BodyTextIndent" style:family="paragraph">
      <style:paragraph-properties fo:line-height="100%"/>
      <style:text-properties style:font-name="Times New Roman" fo:font-size="11pt" style:font-size-asian="11pt" style:font-size-complex="11pt" fo:language="lt" fo:country="LT"/>
    </style:style>
    <style:style style:name="P464" style:parent-style-name="BodyTextIndent" style:family="paragraph">
      <style:paragraph-properties fo:line-height="100%"/>
      <style:text-properties style:font-name="Times New Roman" fo:font-size="11pt" style:font-size-asian="11pt" style:font-size-complex="11pt" fo:language="lt" fo:country="LT"/>
    </style:style>
    <style:style style:name="P465" style:parent-style-name="BodyTextIndent" style:family="paragraph">
      <style:paragraph-properties fo:line-height="100%"/>
      <style:text-properties style:font-name="Times New Roman" fo:font-size="11pt" style:font-size-asian="11pt" style:font-size-complex="11pt" fo:language="lt" fo:country="LT"/>
    </style:style>
    <style:style style:name="P466" style:parent-style-name="BodyTextIndent" style:family="paragraph">
      <style:paragraph-properties fo:line-height="100%"/>
      <style:text-properties style:font-name="Times New Roman" fo:font-size="11pt" style:font-size-asian="11pt" style:font-size-complex="11pt" fo:language="lt" fo:country="LT"/>
    </style:style>
    <style:style style:name="P467"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68"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469"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70"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71" style:parent-style-name="BodyTextIndent" style:family="paragraph">
      <style:paragraph-properties fo:line-height="100%"/>
      <style:text-properties style:font-name="Times New Roman" fo:font-size="11pt" style:font-size-asian="11pt" style:font-size-complex="11pt" fo:language="lt" fo:country="LT"/>
    </style:style>
    <style:style style:name="P472" style:parent-style-name="Normal" style:family="paragraph">
      <style:paragraph-properties fo:line-height="100%" fo:text-indent="0in"/>
      <style:text-properties style:font-name="Times New Roman" fo:font-style="italic" style:font-style-asian="italic" fo:font-size="10pt" style:font-size-asian="10pt"/>
    </style:style>
    <style:style style:name="P473" style:parent-style-name="Normal" style:family="paragraph">
      <style:paragraph-properties fo:widows="0" fo:orphans="0"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BodyTextIndent" style:family="paragraph">
      <style:paragraph-properties fo:line-height="100%" fo:margin-left="0.5909in">
        <style:tab-stops>
          <style:tab-stop style:type="left" style:position="0.2951in"/>
        </style:tab-stops>
      </style:paragraph-properties>
      <style:text-properties style:font-name="Times New Roman" fo:color="#000000" fo:font-size="11pt" style:font-size-asian="11pt" style:font-size-complex="11pt" fo:language="lt" fo:country="LT"/>
    </style:style>
    <style:style style:name="P478"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479" style:parent-style-name="Normal" style:family="paragraph">
      <style:paragraph-properties fo:line-height="100%"/>
      <style:text-properties style:font-name="Times New Roman" fo:font-size="11pt" style:font-size-asian="11pt" style:font-size-complex="11pt" fo:hyphenate="false"/>
    </style:style>
    <style:style style:name="P480" style:parent-style-name="Normal" style:family="paragraph">
      <style:paragraph-properties fo:line-height="100%"/>
      <style:text-properties style:font-name="Times New Roman" fo:font-size="11pt" style:font-size-asian="11pt" style:font-size-complex="11pt" fo:hyphenate="false"/>
    </style:style>
    <style:style style:name="P481" style:parent-style-name="Normal" style:family="paragraph">
      <style:paragraph-properties fo:line-height="100%"/>
      <style:text-properties style:font-name="Times New Roman" fo:font-size="11pt" style:font-size-asian="11pt" style:font-size-complex="11pt" fo:hyphenate="false"/>
    </style:style>
    <style:style style:name="P482" style:parent-style-name="Normal" style:family="paragraph">
      <style:paragraph-properties fo:line-height="100%"/>
      <style:text-properties style:font-name="Times New Roman" fo:font-size="11pt" style:font-size-asian="11pt" style:font-size-complex="11pt" fo:hyphenate="false"/>
    </style:style>
    <style:style style:name="P483" style:parent-style-name="BodyTextIndent" style:family="paragraph">
      <style:paragraph-properties fo:line-height="100%" fo:text-indent="0.4923in"/>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color="#000000"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BodyTextIndent" style:family="paragraph">
      <style:paragraph-properties fo:line-height="100%" fo:text-indent="0.4923in"/>
    </style:style>
    <style:style style:name="T490" style:parent-style-name="DefaultParagraphFont" style:family="text">
      <style:text-properties style:font-name="Times New Roman" fo:color="#000000"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color="#000000" fo:font-size="11pt" style:font-size-asian="11pt" style:font-size-complex="11pt" fo:language="lt" fo:country="LT"/>
    </style:style>
    <style:style style:name="T493" style:parent-style-name="DefaultParagraphFont" style:family="text">
      <style:text-properties style:font-name="Times New Roman" fo:font-style="italic" style:font-style-asian="italic" fo:font-size="11pt" style:font-size-asian="11pt" style:font-size-complex="11pt" fo:language="lt" fo:country="LT"/>
    </style:style>
    <style:style style:name="T494" style:parent-style-name="DefaultParagraphFont" style:family="text">
      <style:text-properties style:font-name="Times New Roman" fo:color="#000000" fo:font-size="11pt" style:font-size-asian="11pt" style:font-size-complex="11pt" fo:language="lt" fo:country="LT"/>
    </style:style>
    <style:style style:name="P495" style:parent-style-name="BodyTextIndent" style:family="paragraph">
      <style:paragraph-properties fo:line-height="100%" fo:text-indent="0.4923in"/>
      <style:text-properties style:font-name="Times New Roman" style:font-weight-complex="bold" fo:font-size="11pt" style:font-size-asian="11pt" style:font-size-complex="11pt" fo:language="lt" fo:country="LT"/>
    </style:style>
    <style:style style:name="P496"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97"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98" style:parent-style-name="BodyTextIndent" style:family="paragraph">
      <style:paragraph-properties fo:line-height="100%" fo:text-indent="0.4923in"/>
    </style:style>
    <style:style style:name="T499" style:parent-style-name="DefaultParagraphFont" style:family="text">
      <style:text-properties style:font-name="Times New Roman" fo:color="#000000" fo:font-size="11pt" style:font-size-asian="11pt" style:font-size-complex="11pt" fo:language="lt" fo:country="LT"/>
    </style:style>
    <style:style style:name="T500" style:parent-style-name="DefaultParagraphFont" style:family="text">
      <style:text-properties style:font-name="Times New Roman" fo:color="#000000"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BodyTextIndent" style:family="paragraph">
      <style:paragraph-properties fo:line-height="100%" fo:text-indent="0.4923in"/>
    </style:style>
    <style:style style:name="T503" style:parent-style-name="DefaultParagraphFont" style:family="text">
      <style:text-properties style:font-name="Times New Roman" fo:color="#000000" fo:font-size="11pt" style:font-size-asian="11pt" style:font-size-complex="11pt" fo:language="lt" fo:country="LT"/>
    </style:style>
    <style:style style:name="T504" style:parent-style-name="DefaultParagraphFont" style:family="text">
      <style:text-properties style:font-name="Times New Roman" fo:color="#000000" fo:font-size="11pt" style:font-size-asian="11pt" style:font-size-complex="11pt" fo:language="lt" fo:country="LT"/>
    </style:style>
    <style:style style:name="T505" style:parent-style-name="DefaultParagraphFont" style:family="text">
      <style:text-properties style:font-name="Times New Roman" style:font-style-complex="italic" fo:font-size="11pt" style:font-size-asian="11pt" style:font-size-complex="11pt" fo:language="lt" fo:country="LT"/>
    </style:style>
    <style:style style:name="T506" style:parent-style-name="DefaultParagraphFont" style:family="text">
      <style:text-properties style:font-name="Times New Roman" fo:color="#000000"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BodyTextIndent" style:family="paragraph">
      <style:paragraph-properties fo:line-height="100%" fo:text-indent="0.4923in"/>
      <style:text-properties style:font-name="Times New Roman" fo:color="#000000" fo:font-size="11pt" style:font-size-asian="11pt" style:font-size-complex="11pt" fo:language="lt" fo:country="LT"/>
    </style:style>
    <style:style style:name="P509" style:parent-style-name="BodyTextIndent" style:family="paragraph">
      <style:paragraph-properties fo:line-height="100%">
        <style:tab-stops>
          <style:tab-stop style:type="left" style:position="0.8861in"/>
        </style:tab-stops>
      </style:paragraph-properties>
      <style:text-properties style:font-name="Times New Roman" fo:color="#000000" fo:font-size="11pt" style:font-size-asian="11pt" style:font-size-complex="11pt" fo:language="lt" fo:country="LT"/>
    </style:style>
    <style:style style:name="P510"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511" style:parent-style-name="Normal" style:family="paragraph">
      <style:paragraph-properties fo:line-height="100%">
        <style:tab-stops>
          <style:tab-stop style:type="left" style:position="0.8861in"/>
        </style:tab-stops>
      </style:paragraph-properties>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BodyTextIndent" style:family="paragraph">
      <style:paragraph-properties fo:line-height="100%"/>
      <style:text-properties style:font-name="Times New Roman" fo:font-size="11pt" style:font-size-asian="11pt" style:font-size-complex="11pt" fo:language="lt" fo:country="LT"/>
    </style:style>
    <style:style style:name="P516" style:parent-style-name="BodyTextIndent" style:family="paragraph">
      <style:paragraph-properties fo:line-height="100%"/>
      <style:text-properties style:font-name="Times New Roman" fo:font-size="11pt" style:font-size-asian="11pt" style:font-size-complex="11pt" fo:language="lt" fo:country="LT"/>
    </style:style>
    <style:style style:name="P517" style:parent-style-name="BodyTextIndent" style:family="paragraph">
      <style:paragraph-properties fo:line-height="100%"/>
      <style:text-properties style:font-name="Times New Roman" fo:font-size="11pt" style:font-size-asian="11pt" style:font-size-complex="11pt" fo:language="lt" fo:country="LT"/>
    </style:style>
    <style:style style:name="P518" style:parent-style-name="BodyTextIndent" style:family="paragraph">
      <style:paragraph-properties fo:line-height="100%"/>
    </style:style>
    <style:style style:name="T519" style:parent-style-name="DefaultParagraphFont" style:family="text">
      <style:text-properties style:font-name="Times New Roman" style:font-style-complex="italic" fo:font-size="11pt" style:font-size-asian="11pt" style:font-size-complex="11pt" fo:language="lt" fo:country="LT"/>
    </style:style>
    <style:style style:name="T520" style:parent-style-name="DefaultParagraphFont" style:family="text">
      <style:text-properties style:font-name="Times New Roman" fo:color="#000000" fo:font-size="11pt" style:font-size-asian="11pt" style:font-size-complex="11pt" fo:language="lt" fo:country="LT"/>
    </style:style>
    <style:style style:name="T52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52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2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524" style:parent-style-name="DefaultParagraphFont" style:family="text">
      <style:text-properties style:font-name="Times New Roman" fo:color="#000000" fo:font-size="11pt" style:font-size-asian="11pt" style:font-size-complex="11pt" fo:language="lt" fo:country="LT"/>
    </style:style>
    <style:style style:name="T52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BodyTextIndent" style:family="paragraph">
      <style:paragraph-properties fo:line-height="100%"/>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BodyTextIndent" style:family="paragraph">
      <style:paragraph-properties fo:line-height="100%"/>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BodyTextIndent" style:family="paragraph">
      <style:paragraph-properties fo:line-height="100%"/>
      <style:text-properties style:font-name="Times New Roman" fo:font-size="11pt" style:font-size-asian="11pt" style:font-size-complex="11pt" fo:language="lt" fo:country="LT"/>
    </style:style>
    <style:style style:name="P538"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BodyTextIndent" style:family="paragraph">
      <style:paragraph-properties fo:line-height="100%"/>
      <style:text-properties style:font-name="Times New Roman" fo:font-size="11pt" style:font-size-asian="11pt" style:font-size-complex="11pt" fo:language="lt" fo:country="LT"/>
    </style:style>
    <style:style style:name="P544" style:parent-style-name="BodyTextIndent" style:family="paragraph">
      <style:paragraph-properties fo:line-height="100%"/>
      <style:text-properties style:font-name="Times New Roman" fo:font-size="11pt" style:font-size-asian="11pt" style:font-size-complex="11pt" fo:language="lt" fo:country="LT"/>
    </style:style>
    <style:style style:name="P545" style:parent-style-name="BodyTextIndent" style:family="paragraph">
      <style:paragraph-properties fo:line-height="100%"/>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BodyTextIndent" style:family="paragraph">
      <style:paragraph-properties fo:line-height="100%"/>
    </style:style>
    <style:style style:name="T548" style:parent-style-name="DefaultParagraphFont" style:family="text">
      <style:text-properties style:font-name="Times New Roman" fo:font-size="11pt" style:font-size-asian="11pt" style:font-size-complex="11pt" fo:language="lt" fo:country="LT"/>
    </style:style>
    <style:style style:name="P549" style:parent-style-name="BodyTextIndent" style:family="paragraph">
      <style:paragraph-properties fo:line-height="100%"/>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BodyTextIndent" style:family="paragraph">
      <style:paragraph-properties fo:line-height="100%"/>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BodyTextIndent" style:family="paragraph">
      <style:paragraph-properties fo:line-height="100%"/>
      <style:text-properties style:font-name="Times New Roman" fo:font-size="11pt" style:font-size-asian="11pt" style:font-size-complex="11pt" fo:language="lt" fo:country="LT"/>
    </style:style>
    <style:style style:name="P556"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557" style:parent-style-name="BodyTextIndent" style:family="paragraph">
      <style:paragraph-properties fo:line-height="100%"/>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BodyTextIndent" style:family="paragraph">
      <style:paragraph-properties fo:line-height="100%"/>
      <style:text-properties style:font-name="Times New Roman" fo:font-size="11pt" style:font-size-asian="11pt" style:font-size-complex="11pt" fo:language="lt" fo:country="LT"/>
    </style:style>
    <style:style style:name="P562" style:parent-style-name="BodyTextIndent" style:family="paragraph">
      <style:paragraph-properties fo:line-height="100%"/>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color="#000000"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Normal" style:family="paragraph">
      <style:paragraph-properties fo:line-height="100%"/>
      <style:text-properties style:font-name="Times New Roman" fo:font-size="11pt" style:font-size-asian="11pt" style:font-size-complex="11pt" style:language-asian="lt" style:country-asian="LT"/>
    </style:style>
    <style:style style:name="P582"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3"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4"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5"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6" style:parent-style-name="BodyTextIndent" style:family="paragraph">
      <style:paragraph-properties fo:line-height="100%"/>
    </style:style>
    <style:style style:name="T587" style:parent-style-name="ww-htmltypewriter0" style:family="text">
      <style:text-properties style:font-name="Times New Roman" fo:font-size="11pt" style:font-size-asian="11pt" style:font-size-complex="11pt" fo:language="lt" fo:country="LT"/>
    </style:style>
    <style:style style:name="P588" style:parent-style-name="BodyTextIndent" style:family="paragraph">
      <style:paragraph-properties fo:line-height="100%"/>
    </style:style>
    <style:style style:name="T589" style:parent-style-name="DefaultParagraphFont" style:family="text">
      <style:text-properties style:font-name="Times New Roman" fo:color="#000000" fo:font-size="11pt" style:font-size-asian="11pt" style:font-size-complex="11pt" fo:language="lt" fo:country="LT"/>
    </style:style>
    <style:style style:name="T590" style:parent-style-name="DefaultParagraphFont" style:family="text">
      <style:text-properties style:font-name="Times New Roman" style:font-style-complex="italic" fo:font-size="11pt" style:font-size-asian="11pt" style:font-size-complex="11pt" fo:language="lt" fo:country="LT"/>
    </style:style>
    <style:style style:name="P591"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592" style:parent-style-name="BodyTextIndent" style:family="paragraph">
      <style:paragraph-properties fo:line-height="100%"/>
      <style:text-properties style:font-name="Times New Roman" fo:font-size="11pt" style:font-size-asian="11pt" style:font-size-complex="11pt" fo:language="lt" fo:country="LT"/>
    </style:style>
    <style:style style:name="P593" style:parent-style-name="BodyTextIndent" style:family="paragraph">
      <style:paragraph-properties fo:line-height="100%"/>
    </style:style>
    <style:style style:name="T594" style:parent-style-name="DefaultParagraphFont" style:family="text">
      <style:text-properties style:font-name="Times New Roman" fo:color="#000000" fo:font-size="11pt" style:font-size-asian="11pt" style:font-size-complex="11pt" fo:language="lt" fo:country="LT"/>
    </style:style>
    <style:style style:name="T595" style:parent-style-name="DefaultParagraphFont" style:family="text">
      <style:text-properties style:font-name="Times New Roman" style:font-style-complex="italic" fo:font-size="11pt" style:font-size-asian="11pt" style:font-size-complex="11pt" fo:language="lt" fo:country="LT"/>
    </style:style>
    <style:style style:name="P596" style:parent-style-name="Normal" style:family="paragraph">
      <style:paragraph-properties fo:line-height="100%" fo:text-indent="0in"/>
      <style:text-properties style:font-name="Times New Roman" fo:font-style="italic" style:font-style-asian="italic" fo:font-size="10pt" style:font-size-asian="10pt"/>
    </style:style>
    <style:style style:name="P597" style:parent-style-name="Normal" style:family="paragraph">
      <style:paragraph-properties fo:widows="0" fo:orphans="0"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602" style:parent-style-name="BodyTextIndent" style:family="paragraph">
      <style:paragraph-properties fo:text-align="center" fo:line-height="100%" fo:text-indent="0in"/>
    </style:style>
    <style:style style:name="T603" style:parent-style-name="DefaultParagraphFont" style:family="text">
      <style:text-properties style:font-name="Times New Roman" fo:font-weight="bold" style:font-weight-asian="bold" fo:font-size="11pt" style:font-size-asian="11pt" style:font-size-complex="11pt" fo:language="lt" fo:country="LT"/>
    </style:style>
    <style:style style:name="P60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font-size-complex="11pt"/>
    </style:style>
    <style:style style:name="P605"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606" style:parent-style-name="Normal" style:family="paragraph">
      <style:paragraph-properties fo:line-height="100%">
        <style:tab-stops>
          <style:tab-stop style:type="left" style:position="0.8861in"/>
        </style:tab-stops>
      </style:paragraph-properties>
    </style:style>
    <style:style style:name="T607" style:parent-style-name="DefaultParagraphFont" style:family="text">
      <style:text-properties style:font-name="Times New Roman" fo:font-weight="bold" style:font-weight-asian="bold" fo:font-size="11pt" style:font-size-asian="11pt" style:font-size-complex="11pt"/>
    </style:style>
    <style:style style:name="P608" style:parent-style-name="Normal" style:family="paragraph">
      <style:paragraph-properties fo:line-height="100%"/>
      <style:text-properties style:font-name="Times New Roman" fo:font-size="11pt" style:font-size-asian="11pt" style:font-size-complex="11pt" fo:hyphenate="false"/>
    </style:style>
    <style:style style:name="P609" style:parent-style-name="BodyTextIndent" style:family="paragraph">
      <style:paragraph-properties fo:line-height="100%"/>
      <style:text-properties style:font-name="Times New Roman" fo:font-size="11pt" style:font-size-asian="11pt" style:font-size-complex="11pt" fo:language="lt" fo:country="LT"/>
    </style:style>
    <style:style style:name="P610" style:parent-style-name="BodyTextIndent" style:family="paragraph">
      <style:paragraph-properties fo:line-height="100%"/>
      <style:text-properties style:font-name="Times New Roman" fo:font-size="11pt" style:font-size-asian="11pt" style:font-size-complex="11pt" fo:language="lt" fo:country="LT"/>
    </style:style>
    <style:style style:name="P611" style:parent-style-name="Normal" style:family="paragraph">
      <style:paragraph-properties fo:line-height="100%"/>
      <style:text-properties style:font-name="Times New Roman" fo:font-size="11pt" style:font-size-asian="11pt" style:font-size-complex="11pt" fo:hyphenate="false"/>
    </style:style>
    <style:style style:name="P612" style:parent-style-name="BodyTextIndent" style:family="paragraph">
      <style:paragraph-properties fo:line-height="100%"/>
      <style:text-properties style:font-name="Times New Roman" fo:font-size="11pt" style:font-size-asian="11pt" style:font-size-complex="11pt" fo:language="lt" fo:country="LT"/>
    </style:style>
    <style:style style:name="P613" style:parent-style-name="BodyTextIndent" style:family="paragraph">
      <style:paragraph-properties fo:line-height="100%"/>
      <style:text-properties style:font-name="Times New Roman" fo:font-size="11pt" style:font-size-asian="11pt" style:font-size-complex="11pt" fo:language="lt" fo:country="LT"/>
    </style:style>
    <style:style style:name="P614" style:parent-style-name="BodyTextIndent" style:family="paragraph">
      <style:paragraph-properties fo:line-height="100%"/>
      <style:text-properties style:font-name="Times New Roman" fo:font-size="11pt" style:font-size-asian="11pt" style:font-size-complex="11pt" fo:language="lt" fo:country="LT"/>
    </style:style>
    <style:style style:name="P615"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font-size-complex="11pt"/>
    </style:style>
    <style:style style:name="P618" style:parent-style-name="BodyTextIndent" style:family="paragraph">
      <style:paragraph-properties fo:line-height="100%"/>
      <style:text-properties style:font-name="Times New Roman" fo:font-size="11pt" style:font-size-asian="11pt" style:font-size-complex="11pt" fo:language="lt" fo:country="LT"/>
    </style:style>
    <style:style style:name="P619" style:parent-style-name="Normal" style:family="paragraph">
      <style:paragraph-properties fo:line-height="100%"/>
      <style:text-properties style:font-name="Times New Roman" fo:font-size="11pt" style:font-size-asian="11pt" style:font-size-complex="11pt" fo:hyphenate="false"/>
    </style:style>
    <style:style style:name="P620" style:parent-style-name="Normal" style:family="paragraph">
      <style:paragraph-properties fo:line-height="100%" fo:text-indent="0in"/>
      <style:text-properties style:font-name="Times New Roman" fo:font-style="italic" style:font-style-asian="italic" fo:font-size="10pt" style:font-size-asian="10pt"/>
    </style:style>
    <style:style style:name="P621" style:parent-style-name="Normal" style:family="paragraph">
      <style:paragraph-properties fo:widows="0" fo:orphans="0" fo:line-height="100%" fo:text-indent="0in"/>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626"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style:style>
    <style:style style:name="P627" style:parent-style-name="Normal" style:family="paragraph">
      <style:paragraph-properties fo:line-height="100%"/>
      <style:text-properties style:font-name="Times New Roman" fo:font-size="11pt" style:font-size-asian="11pt" style:font-size-complex="11pt" fo:hyphenate="false"/>
    </style:style>
    <style:style style:name="P628" style:parent-style-name="Normal" style:family="paragraph">
      <style:paragraph-properties fo:line-height="100%"/>
      <style:text-properties style:font-name="Times New Roman" fo:font-size="11pt" style:font-size-asian="11pt" style:font-size-complex="11pt" fo:hyphenate="false"/>
    </style:style>
    <style:style style:name="P629" style:parent-style-name="Normal" style:family="paragraph">
      <style:paragraph-properties fo:line-height="100%"/>
      <style:text-properties style:font-name="Times New Roman" fo:font-size="11pt" style:font-size-asian="11pt" style:font-size-complex="11pt" fo:hyphenate="false"/>
    </style:style>
    <style:style style:name="P630" style:parent-style-name="BodyTextIndent" style:family="paragraph">
      <style:paragraph-properties fo:line-height="100%"/>
    </style:style>
    <style:style style:name="T631" style:parent-style-name="DefaultParagraphFont" style:family="text">
      <style:text-properties style:font-name="Times New Roman" fo:color="#000000"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P634" style:parent-style-name="BodyTextIndent" style:family="paragraph">
      <style:paragraph-properties fo:line-height="100%"/>
      <style:text-properties style:font-name="Times New Roman" fo:font-size="11pt" style:font-size-asian="11pt" style:font-size-complex="11pt" fo:language="lt" fo:country="LT"/>
    </style:style>
    <style:style style:name="P635" style:parent-style-name="BodyTextIndent" style:family="paragraph">
      <style:paragraph-properties fo:line-height="100%"/>
      <style:text-properties style:font-name="Times New Roman" fo:font-size="11pt" style:font-size-asian="11pt" style:font-size-complex="11pt" fo:language="lt" fo:country="LT"/>
    </style:style>
    <style:style style:name="P636" style:parent-style-name="BodyTextIndent" style:family="paragraph">
      <style:paragraph-properties fo:line-height="100%"/>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color="#000000"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BodyTextIndent" style:family="paragraph">
      <style:paragraph-properties fo:line-height="100%"/>
      <style:text-properties style:font-name="Times New Roman" fo:font-size="11pt" style:font-size-asian="11pt" style:font-size-complex="11pt" fo:language="lt" fo:country="LT"/>
    </style:style>
    <style:style style:name="P641"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42" style:parent-style-name="BodyTextIndent" style:family="paragraph">
      <style:paragraph-properties fo:line-height="100%"/>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color="#000000" fo:font-size="11pt" style:font-size-asian="11pt" style:font-size-complex="11pt" fo:language="lt" fo:country="LT"/>
    </style:style>
    <style:style style:name="P645" style:parent-style-name="BodyTextIndent" style:family="paragraph">
      <style:paragraph-properties fo:line-height="100%"/>
      <style:text-properties style:font-name="Times New Roman" fo:font-size="11pt" style:font-size-asian="11pt" style:font-size-complex="11pt" fo:language="lt" fo:country="LT"/>
    </style:style>
    <style:style style:name="P646" style:parent-style-name="BodyTextIndent" style:family="paragraph">
      <style:paragraph-properties fo:line-height="100%"/>
    </style:style>
    <style:style style:name="T647" style:parent-style-name="DefaultParagraphFont" style:family="text">
      <style:text-properties style:font-name="Times New Roman" style:font-style-complex="italic" fo:font-size="11pt" style:font-size-asian="11pt" style:font-size-complex="11pt" fo:language="lt" fo:country="LT"/>
    </style:style>
    <style:style style:name="T648" style:parent-style-name="DefaultParagraphFont" style:family="text">
      <style:text-properties style:font-name="Times New Roman" fo:color="#000000"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color="#000000" fo:font-size="11pt" style:font-size-asian="11pt" style:font-size-complex="11pt" fo:language="lt" fo:country="LT"/>
    </style:style>
    <style:style style:name="P651" style:parent-style-name="BodyTextIndent" style:family="paragraph">
      <style:paragraph-properties fo:line-height="100%"/>
    </style:style>
    <style:style style:name="T652" style:parent-style-name="DefaultParagraphFont" style:family="text">
      <style:text-properties style:font-name="Times New Roman" fo:color="#000000" fo:font-size="11pt" style:font-size-asian="11pt" style:font-size-complex="11pt" fo:language="lt" fo:country="LT"/>
    </style:style>
    <style:style style:name="P653" style:parent-style-name="Normal" style:family="paragraph">
      <style:paragraph-properties fo:line-height="100%"/>
      <style:text-properties fo:hyphenate="false"/>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text-properties fo:hyphenate="false"/>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P659"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60"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661" style:parent-style-name="Normal" style:family="paragraph">
      <style:paragraph-properties fo:line-height="100%"/>
      <style:text-properties style:font-name="Times New Roman" fo:font-size="11pt" style:font-size-asian="11pt" style:font-size-complex="11pt" fo:hyphenate="false"/>
    </style:style>
    <style:style style:name="P662" style:parent-style-name="Normal" style:family="paragraph">
      <style:paragraph-properties fo:line-height="100%"/>
      <style:text-properties style:font-name="Times New Roman" fo:font-size="11pt" style:font-size-asian="11pt" style:font-size-complex="11pt" fo:hyphenate="false"/>
    </style:style>
    <style:style style:name="P66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64" style:parent-style-name="Normal" style:family="paragraph">
      <style:paragraph-properties fo:line-height="100%" fo:text-indent="0.4923in"/>
      <style:text-properties fo:hyphenate="false"/>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weight="bold" style:font-weight-asian="bold" style:font-weight-complex="bold" fo:font-size="11pt" style:font-size-asian="11pt" style:font-size-complex="11pt"/>
    </style:style>
    <style:style style:name="P667" style:parent-style-name="Normal" style:family="paragraph">
      <style:paragraph-properties fo:line-height="100%"/>
      <style:text-properties style:font-name="Times New Roman" fo:font-size="11pt" style:font-size-asian="11pt" style:font-size-complex="11pt" fo:hyphenate="false"/>
    </style:style>
    <style:style style:name="P668" style:parent-style-name="Normal" style:family="paragraph">
      <style:paragraph-properties fo:line-height="100%"/>
      <style:text-properties fo:hyphenate="false"/>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line-height="100%"/>
      <style:text-properties fo:hyphenate="false"/>
    </style:style>
    <style:style style:name="T673" style:parent-style-name="DefaultParagraphFont" style:family="text">
      <style:text-properties style:font-name="Times New Roman" style:font-weight-complex="bold" style:font-style-complex="italic"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67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677"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678"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679" style:parent-style-name="Normal" style:family="paragraph">
      <style:paragraph-properties fo:line-height="100%" fo:text-indent="0.4923in"/>
      <style:text-properties fo:hyphenate="false"/>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P682" style:parent-style-name="Normal" style:family="paragraph">
      <style:paragraph-properties fo:line-height="100%"/>
      <style:text-properties style:font-name="Times New Roman" fo:color="#000000" fo:font-size="11pt" style:font-size-asian="11pt" style:font-size-complex="11pt" fo:hyphenate="false"/>
    </style:style>
    <style:style style:name="P683" style:parent-style-name="Normal" style:family="paragraph">
      <style:paragraph-properties fo:line-height="100%"/>
      <style:text-properties style:font-name="Times New Roman" fo:color="#000000" fo:font-size="11pt" style:font-size-asian="11pt" style:font-size-complex="11pt" fo:hyphenate="false"/>
    </style:style>
    <style:style style:name="P684" style:parent-style-name="BodyTextIndent" style:family="paragraph">
      <style:paragraph-properties fo:line-height="100%"/>
      <style:text-properties style:font-name="Times New Roman" fo:font-size="11pt" style:font-size-asian="11pt" style:font-size-complex="11pt" fo:language="lt" fo:country="LT"/>
    </style:style>
    <style:style style:name="P685" style:parent-style-name="BodyTextIndent" style:family="paragraph">
      <style:paragraph-properties fo:line-height="100%"/>
      <style:text-properties style:font-name="Times New Roman" fo:font-size="11pt" style:font-size-asian="11pt" style:font-size-complex="11pt" fo:language="lt" fo:country="LT"/>
    </style:style>
    <style:style style:name="P686"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87" style:parent-style-name="BodyTextIndent" style:family="paragraph">
      <style:paragraph-properties fo:line-height="100%"/>
      <style:text-properties style:font-name="Times New Roman" fo:font-size="11pt" style:font-size-asian="11pt" style:font-size-complex="11pt" fo:language="lt" fo:country="LT"/>
    </style:style>
    <style:style style:name="P688" style:parent-style-name="BodyTextIndent" style:family="paragraph">
      <style:paragraph-properties fo:line-height="100%"/>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color="#000000"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color="#0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line-height="100%"/>
      <style:text-properties style:font-name="Times New Roman" fo:font-size="11pt" style:font-size-asian="11pt" style:font-size-complex="11pt" fo:hyphenate="false"/>
    </style:style>
    <style:style style:name="P695" style:parent-style-name="BodyTextIndent" style:family="paragraph">
      <style:paragraph-properties fo:line-height="100%"/>
      <style:text-properties style:font-name="Times New Roman" fo:font-size="11pt" style:font-size-asian="11pt" style:font-size-complex="11pt" fo:language="lt" fo:country="LT"/>
    </style:style>
    <style:style style:name="P696" style:parent-style-name="BodyTextIndent" style:family="paragraph">
      <style:paragraph-properties fo:line-height="100%"/>
      <style:text-properties style:font-name="Times New Roman" fo:font-size="11pt" style:font-size-asian="11pt" style:font-size-complex="11pt" fo:language="lt" fo:country="LT"/>
    </style:style>
    <style:style style:name="P697" style:parent-style-name="BodyTextIndent" style:family="paragraph">
      <style:paragraph-properties fo:line-height="100%"/>
      <style:text-properties style:font-name="Times New Roman" fo:font-size="11pt" style:font-size-asian="11pt" style:font-size-complex="11pt" fo:language="lt" fo:country="LT"/>
    </style:style>
    <style:style style:name="P698" style:parent-style-name="Normal" style:family="paragraph">
      <style:paragraph-properties fo:line-height="100%" fo:margin-left="-0.0986in" fo:text-indent="0.5986in">
        <style:tab-stops/>
      </style:paragraph-properties>
      <style:text-properties fo:hyphenate="false"/>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line-height="100%" fo:margin-left="-0.0986in" fo:text-indent="0.5986in">
        <style:tab-stops/>
      </style:paragraph-properties>
      <style:text-properties fo:hyphenate="false"/>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705" style:parent-style-name="Normal" style:family="paragraph">
      <style:paragraph-properties fo:line-height="100%" fo:margin-left="-0.0986in" fo:text-indent="0.5986in">
        <style:tab-stops/>
      </style:paragraph-properties>
      <style:text-properties fo:hyphenate="false"/>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line-height="100%" fo:margin-left="-0.0986in" fo:text-indent="0.5986in">
        <style:tab-stops/>
      </style:paragraph-properties>
      <style:text-properties fo:hyphenate="false"/>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711" style:parent-style-name="Normal" style:family="paragraph">
      <style:paragraph-properties fo:line-height="100%" fo:margin-left="-0.0986in" fo:text-indent="0.5986in">
        <style:tab-stops/>
      </style:paragraph-properties>
      <style:text-properties fo:hyphenate="false"/>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style:font-weight-complex="bold" fo:color="#000000"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line-height="100%" fo:margin-left="-0.0986in" fo:text-indent="0.5986in">
        <style:tab-stops/>
      </style:paragraph-properties>
      <style:text-properties fo:hyphenate="false"/>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line-height="100%" fo:margin-left="-0.0986in" fo:text-indent="0.5986in">
        <style:tab-stops/>
      </style:paragraph-properties>
      <style:text-properties fo:hyphenate="false"/>
    </style:style>
    <style:style style:name="T723" style:parent-style-name="DefaultParagraphFont" style:family="text">
      <style:text-properties style:font-name="Times New Roman" style:font-weight-complex="bold" fo:font-size="11pt" style:font-size-asian="11pt" style:font-size-complex="11pt"/>
    </style:style>
    <style:style style:name="P72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2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2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27" style:parent-style-name="BodyTextIndent" style:family="paragraph">
      <style:paragraph-properties fo:line-height="100%"/>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BodyTextIndent" style:family="paragraph">
      <style:paragraph-properties fo:line-height="100%"/>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P739" style:parent-style-name="BodyTextIndent" style:family="paragraph">
      <style:paragraph-properties fo:line-height="100%"/>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744"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745" style:parent-style-name="Normal" style:family="paragraph">
      <style:paragraph-properties fo:line-height="100%"/>
      <style:text-properties style:font-name="Times New Roman" fo:font-size="11pt" style:font-size-asian="11pt" style:font-size-complex="11pt" fo:hyphenate="false"/>
    </style:style>
    <style:style style:name="P746" style:parent-style-name="Normal" style:family="paragraph">
      <style:paragraph-properties fo:line-height="100%"/>
      <style:text-properties style:font-name="Times New Roman" fo:font-size="11pt" style:font-size-asian="11pt" style:font-size-complex="11pt" fo:hyphenate="false"/>
    </style:style>
    <style:style style:name="P747" style:parent-style-name="BodyTextIndent" style:family="paragraph">
      <style:paragraph-properties fo:line-height="100%" fo:text-indent="0.4923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color="#000000"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757" style:parent-style-name="BodyTextIndent" style:family="paragraph">
      <style:paragraph-properties fo:line-height="100%" fo:text-indent="0.4923in"/>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color="#000000"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color="#000000"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771"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772" style:parent-style-name="Normal" style:family="paragraph">
      <style:paragraph-properties fo:line-height="100%"/>
      <style:text-properties fo:hyphenate="false"/>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line-height="100%"/>
      <style:text-properties fo:hyphenate="false"/>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line-height="100%" fo:text-indent="0in"/>
      <style:text-properties style:font-name="Times New Roman" fo:font-style="italic" style:font-style-asian="italic" fo:font-size="10pt" style:font-size-asian="10pt"/>
    </style:style>
    <style:style style:name="P781" style:parent-style-name="Normal" style:family="paragraph">
      <style:paragraph-properties fo:widows="0" fo:orphans="0"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86" style:parent-style-name="Normal" style:family="paragraph">
      <style:paragraph-properties fo:line-height="100%" fo:text-indent="0.4923in"/>
      <style:text-properties fo:hyphenate="false"/>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fo:text-indent="0.4923in"/>
      <style:text-properties fo:hyphenate="false"/>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line-height="100%" fo:text-indent="0.4923in"/>
      <style:text-properties fo:hyphenate="false"/>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line-height="100%" fo:text-indent="0.4923in"/>
      <style:text-properties fo:hyphenate="false"/>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P81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13"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14" style:parent-style-name="Normal" style:family="paragraph">
      <style:paragraph-properties fo:line-height="100%"/>
      <style:text-properties fo:hyphenate="false"/>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style:font-style-complex="italic"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style:font-style-complex="italic"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style:font-weight-complex="bold" style:font-style-complex="italic" fo:font-size="11pt" style:font-size-asian="11pt" style:font-size-complex="11pt"/>
    </style:style>
    <style:style style:name="P821" style:parent-style-name="Normal" style:family="paragraph">
      <style:paragraph-properties fo:line-height="100%"/>
      <style:text-properties fo:hyphenate="false"/>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P825" style:parent-style-name="Normal" style:family="paragraph">
      <style:paragraph-properties fo:line-height="100%"/>
      <style:text-properties fo:hyphenate="false"/>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FF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line-height="100%">
        <style:tab-stops>
          <style:tab-stop style:type="left" style:position="0.8861in"/>
        </style:tab-stops>
      </style:paragraph-properties>
      <style:text-properties style:font-name="Times New Roman" style:font-weight-complex="bold" fo:font-size="11pt" style:font-size-asian="11pt" style:font-size-complex="11pt"/>
    </style:style>
    <style:style style:name="P832"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33" style:parent-style-name="Normal" style:family="paragraph">
      <style:paragraph-properties fo:line-height="100%" fo:text-indent="0.4923in"/>
      <style:text-properties fo:hyphenate="false"/>
    </style:style>
    <style:style style:name="T834" style:parent-style-name="DefaultParagraphFont" style:family="text">
      <style:text-properties style:font-name="Times New Roman" style:font-name-asian="SimSun" style:font-weight-complex="bold" fo:color="#000000"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name-asian="SimSun" style:font-weight-complex="bold" fo:color="#000000" fo:font-size="11pt" style:font-size-asian="11pt" style:font-size-complex="11pt"/>
    </style:style>
    <style:style style:name="P837" style:parent-style-name="Normal" style:family="paragraph">
      <style:paragraph-properties fo:line-height="100%" fo:text-indent="0.4923in"/>
      <style:text-properties fo:hyphenate="false"/>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P840" style:parent-style-name="Normal" style:family="paragraph">
      <style:paragraph-properties fo:line-height="100%" fo:text-indent="0.4923in"/>
      <style:text-properties fo:hyphenate="false"/>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46"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47" style:parent-style-name="Normal" style:family="paragraph">
      <style:paragraph-properties fo:line-height="100%" fo:text-indent="0.4923in"/>
      <style:text-properties style:font-name="Times New Roman" fo:font-size="11pt" style:font-size-asian="11pt" style:font-size-complex="11pt" fo:hyphenate="false"/>
    </style:style>
    <style:style style:name="P848" style:parent-style-name="Normal" style:family="paragraph">
      <style:paragraph-properties fo:line-height="100%" fo:text-indent="0.4923in"/>
      <style:text-properties style:font-name="Times New Roman" fo:font-size="11pt" style:font-size-asian="11pt" style:font-size-complex="11pt" fo:hyphenate="false"/>
    </style:style>
    <style:style style:name="P849" style:parent-style-name="Normal" style:family="paragraph">
      <style:paragraph-properties fo:line-height="100%" fo:text-indent="0.4923in"/>
      <style:text-properties style:font-name="Times New Roman" fo:font-size="11pt" style:font-size-asian="11pt" style:font-size-complex="11pt" fo:hyphenate="false"/>
    </style:style>
    <style:style style:name="P850" style:parent-style-name="Normal" style:family="paragraph">
      <style:paragraph-properties fo:line-height="100%" fo:text-indent="0.4923in"/>
      <style:text-properties style:font-name="Times New Roman" fo:font-size="11pt" style:font-size-asian="11pt" style:font-size-complex="11pt" fo:hyphenate="false"/>
    </style:style>
    <style:style style:name="P85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52" style:parent-style-name="Heading5" style:family="paragraph">
      <style:paragraph-properties fo:text-align="center" fo:margin-top="0in" fo:margin-bottom="0in" fo:line-height="100%"/>
      <style:text-properties style:font-name="Times New Roman" fo:font-weight="bold" style:font-weight-asian="bold" style:font-size-complex="11pt"/>
    </style:style>
    <style:style style:name="P853"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854" style:parent-style-name="Normal" style:family="paragraph">
      <style:paragraph-properties fo:line-height="100%">
        <style:tab-stops>
          <style:tab-stop style:type="left" style:position="0.886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5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5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57" style:parent-style-name="BodyTextIndent" style:family="paragraph">
      <style:paragraph-properties fo:line-height="100%"/>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P860" style:parent-style-name="BodyTextIndent" style:family="paragraph">
      <style:paragraph-properties fo:line-height="100%"/>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865" style:parent-style-name="Normal" style:family="paragraph">
      <style:paragraph-properties fo:line-height="100%"/>
      <style:text-properties style:font-name="Times New Roman" fo:font-weight="bold" style:font-weight-asian="bold" fo:font-size="11pt" style:font-size-asian="11pt" style:font-size-complex="11pt"/>
    </style:style>
    <style:style style:name="P866" style:parent-style-name="Normal" style:family="paragraph">
      <style:paragraph-properties fo:line-height="100%"/>
      <style:text-properties style:font-name="Times New Roman" fo:font-size="11pt" style:font-size-asian="11pt" style:font-size-complex="11pt"/>
    </style:style>
    <style:style style:name="P867" style:parent-style-name="Normal" style:family="paragraph">
      <style:paragraph-properties fo:line-height="100%"/>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style:font-weight-complex="bold" fo:color="#4F81BD"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fo:text-indent="0in"/>
      <style:text-properties style:font-name="Times New Roman" fo:font-style="italic" style:font-style-asian="italic" fo:font-size="10pt" style:font-size-asian="10pt"/>
    </style:style>
    <style:style style:name="P888" style:parent-style-name="Normal" style:family="paragraph">
      <style:paragraph-properties fo:widows="0" fo:orphans="0"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893"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94" style:parent-style-name="Normal" style:family="paragraph">
      <style:paragraph-properties fo:line-height="100%"/>
      <style:text-properties fo:hyphenate="false"/>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line-height="100%"/>
      <style:text-properties fo:hyphenate="false"/>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P899" style:parent-style-name="BodyTextIndent" style:family="paragraph">
      <style:paragraph-properties fo:line-height="100%"/>
      <style:text-properties style:font-name="Times New Roman" fo:font-size="11pt" style:font-size-asian="11pt" style:font-size-complex="11pt" fo:language="lt" fo:country="LT"/>
    </style:style>
    <style:style style:name="P900" style:parent-style-name="BodyTextIndent" style:family="paragraph">
      <style:paragraph-properties fo:line-height="100%"/>
      <style:text-properties style:font-name="Times New Roman" fo:font-size="11pt" style:font-size-asian="11pt" style:font-size-complex="11pt" fo:language="lt" fo:country="LT"/>
    </style:style>
    <style:style style:name="P901" style:parent-style-name="BodyTextIndent" style:family="paragraph">
      <style:paragraph-properties fo:line-height="100%"/>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BodyTextIndent" style:family="paragraph">
      <style:paragraph-properties fo:line-height="100%"/>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P908"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BodyTextIndent" style:family="paragraph">
      <style:paragraph-properties fo:line-height="100%"/>
      <style:text-properties style:font-name="Times New Roman" fo:font-size="11pt" style:font-size-asian="11pt" style:font-size-complex="11pt" fo:language="lt" fo:country="LT"/>
    </style:style>
    <style:style style:name="P914" style:parent-style-name="BodyTextIndent" style:family="paragraph">
      <style:paragraph-properties fo:line-height="100%"/>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BodyTextIndent" style:family="paragraph">
      <style:paragraph-properties fo:line-height="100%"/>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P918" style:parent-style-name="BodyTextIndent" style:family="paragraph">
      <style:paragraph-properties fo:line-height="100%"/>
      <style:text-properties style:font-name="Times New Roman" fo:font-size="11pt" style:font-size-asian="11pt" style:font-size-complex="11pt" fo:language="lt" fo:country="LT"/>
    </style:style>
    <style:style style:name="P919" style:parent-style-name="BodyTextIndent" style:family="paragraph">
      <style:paragraph-properties fo:line-height="100%"/>
    </style:style>
    <style:style style:name="T920" style:parent-style-name="DefaultParagraphFont" style:family="text">
      <style:text-properties style:font-name="Times New Roman" style:font-weight-complex="bold" fo:font-size="11pt" style:font-size-asian="11pt" style:font-size-complex="11pt" fo:language="lt" fo:country="LT"/>
    </style:style>
    <style:style style:name="P921" style:parent-style-name="BodyTextIndent" style:family="paragraph">
      <style:paragraph-properties fo:line-height="100%"/>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926" style:parent-style-name="BodyTextIndent" style:family="paragraph">
      <style:paragraph-properties fo:line-height="100%">
        <style:tab-stops>
          <style:tab-stop style:type="left" style:position="0.8861in"/>
        </style:tab-stops>
      </style:paragraph-properties>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BodyTextIndent" style:family="paragraph">
      <style:paragraph-properties fo:line-height="100%"/>
      <style:text-properties style:font-name="Times New Roman" fo:font-size="11pt" style:font-size-asian="11pt" style:font-size-complex="11pt" fo:language="lt" fo:country="LT"/>
    </style:style>
    <style:style style:name="P932" style:parent-style-name="Normal" style:family="paragraph">
      <style:paragraph-properties fo:line-height="100%"/>
      <style:text-properties style:font-name="Times New Roman" fo:font-size="11pt" style:font-size-asian="11pt" style:font-size-complex="11pt"/>
    </style:style>
    <style:style style:name="P933" style:parent-style-name="BodyTextIndent" style:family="paragraph">
      <style:paragraph-properties fo:line-height="100%">
        <style:tab-stops>
          <style:tab-stop style:type="left" style:position="0.8861in"/>
        </style:tab-stops>
      </style:paragraph-properties>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BodyTextIndent" style:family="paragraph">
      <style:paragraph-properties fo:line-height="100%">
        <style:tab-stops>
          <style:tab-stop style:type="left" style:position="0.8861in"/>
        </style:tab-stops>
      </style:paragraph-properties>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style:font-weight-complex="bold" fo:font-size="11pt" style:font-size-asian="11pt" style:font-size-complex="11pt" fo:language="lt" fo:country="LT"/>
    </style:style>
    <style:style style:name="P940" style:parent-style-name="BodyTextIndent" style:family="paragraph">
      <style:paragraph-properties fo:line-height="100%">
        <style:tab-stops>
          <style:tab-stop style:type="left" style:position="0.8861in"/>
        </style:tab-stops>
      </style:paragraph-properties>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BodyTextIndent" style:family="paragraph">
      <style:paragraph-properties fo:line-height="100%">
        <style:tab-stops>
          <style:tab-stop style:type="left" style:position="0.5909in"/>
          <style:tab-stop style:type="left" style:position="0.8861in"/>
        </style:tab-stops>
      </style:paragraph-properties>
    </style:style>
    <style:style style:name="T944" style:parent-style-name="DefaultParagraphFont" style:family="text">
      <style:text-properties style:font-name="Times New Roman" fo:font-size="11pt" style:font-size-asian="11pt" style:font-size-complex="11pt" fo:language="lt" fo:country="LT"/>
    </style:style>
    <style:style style:name="T9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P94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94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949"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950" style:parent-style-name="Normal" style:family="paragraph">
      <style:paragraph-properties fo:line-height="100%" fo:text-indent="0in"/>
      <style:text-properties style:font-name="Times New Roman" fo:font-style="italic" style:font-style-asian="italic" fo:font-size="10pt" style:font-size-asian="10pt"/>
    </style:style>
    <style:style style:name="P951" style:parent-style-name="Normal" style:family="paragraph">
      <style:paragraph-properties fo:widows="0" fo:orphans="0" fo:line-height="100%" fo:text-indent="0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956"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957" style:parent-style-name="Normal" style:family="paragraph">
      <style:paragraph-properties fo:line-height="100%"/>
      <style:text-properties style:font-name="Times New Roman" fo:font-size="11pt" style:font-size-asian="11pt" style:font-size-complex="11pt" fo:hyphenate="false"/>
    </style:style>
    <style:style style:name="P958" style:parent-style-name="Normal" style:family="paragraph">
      <style:paragraph-properties fo:line-height="100%"/>
      <style:text-properties fo:hyphenate="false"/>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style-complex="italic"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line-height="100%"/>
      <style:text-properties style:font-name="Times New Roman" fo:font-size="11pt" style:font-size-asian="11pt" style:font-size-complex="11pt" fo:hyphenate="false"/>
    </style:style>
    <style:style style:name="P963" style:parent-style-name="Normal" style:family="paragraph">
      <style:paragraph-properties fo:line-height="100%"/>
      <style:text-properties style:font-name="Times New Roman" fo:font-size="11pt" style:font-size-asian="11pt" style:font-size-complex="11pt" fo:hyphenate="false"/>
    </style:style>
    <style:style style:name="P964"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965" style:parent-style-name="Normal" style:family="paragraph">
      <style:paragraph-properties fo:line-height="100%"/>
      <style:text-properties fo:hyphenate="false"/>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line-height="100%"/>
      <style:text-properties style:font-name="Times New Roman" fo:font-size="11pt" style:font-size-asian="11pt" style:font-size-complex="11pt" fo:hyphenate="false"/>
    </style:style>
    <style:style style:name="P970" style:parent-style-name="Normal" style:family="paragraph">
      <style:paragraph-properties fo:line-height="100%"/>
      <style:text-properties style:font-name="Times New Roman" fo:font-size="11pt" style:font-size-asian="11pt" style:font-size-complex="11pt" fo:hyphenate="false"/>
    </style:style>
    <style:style style:name="P971" style:parent-style-name="Normal" style:family="paragraph">
      <style:paragraph-properties fo:line-height="100%"/>
      <style:text-properties fo:hyphenate="false"/>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line-height="100%"/>
      <style:text-properties fo:hyphenate="false"/>
    </style:style>
    <style:style style:name="T977" style:parent-style-name="DefaultParagraphFont" style:family="text">
      <style:text-properties style:font-name="Times New Roman" fo:color="#000000"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color="#000000"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style:font-weight-complex="bold" fo:color="#000000"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line-height="100%"/>
      <style:text-properties fo:hyphenate="false"/>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line-height="100%"/>
      <style:text-properties fo:hyphenate="false"/>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weight="bold" style:font-weight-asian="bold"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fo:hyphenate="false"/>
    </style:style>
    <style:style style:name="P997" style:parent-style-name="Normal" style:family="paragraph">
      <style:paragraph-properties fo:line-height="100%"/>
      <style:text-properties style:font-name="Times New Roman" fo:font-size="11pt" style:font-size-asian="11pt" style:font-size-complex="11pt" fo:hyphenate="false"/>
    </style:style>
    <style:style style:name="P998" style:parent-style-name="Normal" style:family="paragraph">
      <style:paragraph-properties fo:line-height="100%" fo:text-indent="0in"/>
      <style:text-properties style:font-name="Times New Roman" fo:font-style="italic" style:font-style-asian="italic" fo:font-size="10pt" style:font-size-asian="10pt"/>
    </style:style>
    <style:style style:name="P999" style:parent-style-name="Normal" style:family="paragraph">
      <style:paragraph-properties fo:widows="0" fo:orphans="0"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04"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0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0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0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08" style:parent-style-name="Normal" style:family="paragraph">
      <style:paragraph-properties fo:line-height="100%"/>
      <style:text-properties fo:hyphenate="false"/>
    </style:style>
    <style:style style:name="T1009" style:parent-style-name="ww-htmltypewriter0" style:family="text">
      <style:text-properties style:font-name="Times New Roman" fo:font-size="11pt" style:font-size-asian="11pt" style:font-size-complex="11pt"/>
    </style:style>
    <style:style style:name="P1010" style:parent-style-name="Normal" style:family="paragraph">
      <style:paragraph-properties fo:line-height="100%"/>
      <style:text-properties fo:hyphenate="false"/>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color="#000000"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line-height="100%"/>
      <style:text-properties fo:hyphenate="false"/>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21"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color="#000000" fo:font-size="11pt" style:font-size-asian="11pt" style:font-size-complex="11pt"/>
    </style:style>
    <style:style style:name="P1022"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color="#000000" fo:font-size="11pt" style:font-size-asian="11pt" style:font-size-complex="11pt"/>
    </style:style>
    <style:style style:name="P1023"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1024"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1025" style:parent-style-name="Normal" style:family="paragraph">
      <style:paragraph-properties fo:line-height="100%"/>
      <style:text-properties style:font-name="Times New Roman" fo:font-size="11pt" style:font-size-asian="11pt" style:font-size-complex="11pt"/>
    </style:style>
    <style:style style:name="P1026"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1027"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font-size-complex="11pt"/>
    </style:style>
    <style:style style:name="P1028" style:parent-style-name="Normal" style:family="paragraph">
      <style:paragraph-properties fo:line-height="100%"/>
      <style:text-properties style:font-name="Times New Roman" style:font-weight-complex="bold" fo:font-size="11pt" style:font-size-asian="11pt" style:font-size-complex="11pt"/>
    </style:style>
    <style:style style:name="P1029" style:parent-style-name="Normal" style:family="paragraph">
      <style:paragraph-properties fo:line-height="100%"/>
      <style:text-properties style:font-name="Times New Roman" style:font-weight-complex="bold" fo:font-size="11pt" style:font-size-asian="11pt" style:font-size-complex="11pt"/>
    </style:style>
    <style:style style:name="P1030" style:parent-style-name="Normal" style:family="paragraph">
      <style:paragraph-properties fo:line-height="100%"/>
      <style:text-properties style:font-name="Times New Roman" style:font-weight-complex="bold" fo:font-size="11pt" style:font-size-asian="11pt" style:font-size-complex="11pt"/>
    </style:style>
    <style:style style:name="P1031" style:parent-style-name="Normal" style:family="paragraph">
      <style:paragraph-properties fo:line-height="100%" fo:text-indent="0in"/>
      <style:text-properties style:font-name="Times New Roman" fo:font-style="italic" style:font-style-asian="italic" fo:font-size="10pt" style:font-size-asian="10pt"/>
    </style:style>
    <style:style style:name="P1032" style:parent-style-name="Normal" style:family="paragraph">
      <style:paragraph-properties fo:widows="0" fo:orphans="0" fo:line-height="100%" fo:text-indent="0in"/>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37" style:parent-style-name="Normal" style:family="paragraph">
      <style:paragraph-properties fo:line-height="100%" fo:text-indent="0.4923in"/>
      <style:text-properties fo:hyphenate="false"/>
    </style:style>
    <style:style style:name="T1038" style:parent-style-name="DefaultParagraphFont" style:family="text">
      <style:text-properties style:font-name="Times New Roman" fo:font-weight="bold" style:font-weight-asian="bold"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P1040" style:parent-style-name="Normal" style:family="paragraph">
      <style:paragraph-properties fo:line-height="100%"/>
      <style:text-properties style:font-name="Times New Roman" fo:font-size="11pt" style:font-size-asian="11pt" style:font-size-complex="11pt"/>
    </style:style>
    <style:style style:name="P104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42"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104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44" style:parent-style-name="Normal" style:family="paragraph">
      <style:paragraph-properties fo:line-height="100%"/>
      <style:text-properties style:font-name="Times New Roman" fo:font-weight="bold" style:font-weight-asian="bold" fo:font-size="11pt" style:font-size-asian="11pt" style:font-size-complex="11pt"/>
    </style:style>
    <style:style style:name="P1045" style:parent-style-name="Normal" style:family="paragraph">
      <style:paragraph-properties fo:text-align="center" fo:line-height="100%"/>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weight="bold" style:font-weight-asian="bold" fo:text-transform="uppercase" fo:font-size="11pt" style:font-size-asian="11pt" style:font-size-complex="11pt"/>
    </style:style>
    <style:style style:name="P1048"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1049"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1050"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51" style:parent-style-name="Normal" style:family="paragraph">
      <style:paragraph-properties fo:line-height="100%"/>
      <style:text-properties style:font-name="Times New Roman" fo:font-size="11pt" style:font-size-asian="11pt" style:font-size-complex="11pt" fo:hyphenate="false"/>
    </style:style>
    <style:style style:name="P1052" style:parent-style-name="Normal" style:family="paragraph">
      <style:paragraph-properties fo:line-height="100%"/>
      <style:text-properties fo:hyphenate="false"/>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P1057" style:parent-style-name="Normal" style:family="paragraph">
      <style:paragraph-properties fo:line-height="100%"/>
      <style:text-properties style:font-name="Times New Roman" fo:font-size="11pt" style:font-size-asian="11pt" style:font-size-complex="11pt" fo:hyphenate="false"/>
    </style:style>
    <style:style style:name="P1058" style:parent-style-name="Normal" style:family="paragraph">
      <style:paragraph-properties fo:line-height="100%"/>
      <style:text-properties style:font-name="Times New Roman" fo:font-size="11pt" style:font-size-asian="11pt" style:font-size-complex="11pt" fo:hyphenate="false"/>
    </style:style>
    <style:style style:name="P105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60" style:parent-style-name="Normal" style:family="paragraph">
      <style:paragraph-properties fo:line-height="100%"/>
      <style:text-properties style:font-name="Times New Roman" fo:font-weight="bold" style:font-weight-asian="bold" fo:font-size="11pt" style:font-size-asian="11pt" style:font-size-complex="11pt" fo:hyphenate="false"/>
    </style:style>
    <style:style style:name="P1061" style:parent-style-name="Normal" style:family="paragraph">
      <style:paragraph-properties fo:line-height="100%"/>
      <style:text-properties style:font-name="Times New Roman" style:font-weight-complex="bold" fo:font-size="11pt" style:font-size-asian="11pt" style:font-size-complex="11pt" fo:hyphenate="false"/>
    </style:style>
    <style:style style:name="P1062"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fo:hyphenate="false"/>
    </style:style>
    <style:style style:name="P1063" style:parent-style-name="Normal" style:family="paragraph">
      <style:paragraph-properties fo:line-height="100%">
        <style:tab-stops>
          <style:tab-stop style:type="left" style:position="0.7875in"/>
        </style:tab-stops>
      </style:paragraph-properties>
      <style:text-properties fo:hyphenate="false"/>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style:font-weight-complex="bold" fo:color="#000000" fo:font-size="11pt" style:font-size-asian="11pt" style:font-size-complex="11pt" style:language-complex="en" style:country-complex="US"/>
    </style:style>
    <style:style style:name="T1066" style:parent-style-name="DefaultParagraphFont" style:family="text">
      <style:text-properties style:font-name="Times New Roman" style:font-weight-complex="bold" fo:font-size="11pt" style:font-size-asian="11pt" style:font-size-complex="11pt"/>
    </style:style>
    <style:style style:name="P106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68"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69" style:parent-style-name="Normal" style:family="paragraph">
      <style:paragraph-properties fo:line-height="100%">
        <style:tab-stops>
          <style:tab-stop style:type="left" style:position="0.8861in"/>
        </style:tab-stops>
      </style:paragraph-properties>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style:style>
    <style:style style:name="P107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75" style:parent-style-name="Normal" style:family="paragraph">
      <style:paragraph-properties fo:text-align="center" fo:line-height="100%" fo:margin-left="-0.0069in" fo:text-indent="0.0069in">
        <style:tab-stops/>
      </style:paragraph-properties>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T1077" style:parent-style-name="DefaultParagraphFont" style:family="text">
      <style:text-properties style:font-name="Times New Roman" fo:font-weight="bold" style:font-weight-asian="bold" fo:text-transform="uppercase" fo:font-size="11pt" style:font-size-asian="11pt" style:font-size-complex="11pt"/>
    </style:style>
    <style:style style:name="P1078"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79"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80"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1081"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82" style:parent-style-name="Normal" style:family="paragraph">
      <style:paragraph-properties fo:line-height="100%">
        <style:tab-stops>
          <style:tab-stop style:type="left" style:position="0.8861in"/>
        </style:tab-stops>
      </style:paragraph-properties>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1089"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90"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1091"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1092"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93"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94"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1095" style:parent-style-name="Normal" style:family="paragraph">
      <style:paragraph-properties fo:line-height="100%" fo:text-indent="0.4923in"/>
      <style:text-properties fo:hyphenate="false"/>
    </style:style>
    <style:style style:name="T1096" style:parent-style-name="DefaultParagraphFont" style:family="text">
      <style:text-properties style:font-name="Times New Roman" fo:font-weight="bold" style:font-weight-asian="bold"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P1098" style:parent-style-name="Normal" style:family="paragraph">
      <style:paragraph-properties fo:line-height="100%"/>
      <style:text-properties style:font-name="Times New Roman" fo:font-size="11pt" style:font-size-asian="11pt" style:font-size-complex="11pt"/>
    </style:style>
    <style:style style:name="P1099" style:parent-style-name="Normal" style:family="paragraph">
      <style:paragraph-properties fo:line-height="100%"/>
      <style:text-properties style:font-name="Times New Roman" fo:font-size="11pt" style:font-size-asian="11pt" style:font-size-complex="11pt"/>
    </style:style>
    <style:style style:name="P1100" style:parent-style-name="Normal" style:family="paragraph">
      <style:paragraph-properties fo:line-height="100%"/>
      <style:text-properties style:font-name="Times New Roman" fo:font-style="italic" style:font-style-asian="italic"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widows="0" fo:orphans="0" fo:line-height="100%" fo:text-indent="0in"/>
    </style:style>
    <style:style style:name="T1105" style:parent-style-name="Pareigos" style:family="text">
      <style:text-properties style:font-name="Times New Roman" fo:font-size="11pt" style:font-size-asian="11pt"/>
    </style:style>
    <style:style style:name="T1106" style:parent-style-name="Pareigos" style:family="text">
      <style:text-properties style:font-name="Times New Roman" fo:font-size="11pt" style:font-size-asian="11pt"/>
    </style:style>
    <style:style style:name="T1107" style:parent-style-name="Pareigos" style:family="text">
      <style:text-properties style:font-name="Times New Roman" fo:font-size="11pt" style:font-size-asian="11pt"/>
    </style:style>
    <style:style style:name="T1108" style:parent-style-name="Pareigos"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widows="0" fo:orphans="0" fo:line-height="100%" fo:text-indent="0in"/>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1115"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111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17" style:parent-style-name="Normal" style:family="paragraph">
      <style:paragraph-properties fo:line-height="100%"/>
      <style:text-properties style:font-name="Times New Roman" fo:font-weight="bold" style:font-weight-asian="bold"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style-complex="italic"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tyle="italic" style:font-style-asian="italic" style:font-style-complex="italic"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style-complex="italic" fo:font-size="11pt" style:font-size-asian="11pt" style:font-size-complex="11pt"/>
    </style:style>
    <style:style style:name="T1125" style:parent-style-name="DefaultParagraphFont" style:family="text">
      <style:text-properties style:font-name="Times New Roman" fo:font-style="italic" style:font-style-asian="italic" style:font-style-complex="italic"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widows="0" fo:orphans="0" fo:line-height="100%" fo:text-indent="0in"/>
      <style:text-properties style:font-name="Times New Roman" fo:font-size="11pt" style:font-size-asian="11pt"/>
    </style:style>
    <style:style style:name="P1128" style:parent-style-name="Normal" style:family="paragraph">
      <style:paragraph-properties fo:widows="0" fo:orphans="0" fo:line-height="100%"/>
      <style:text-properties style:font-name="Times New Roman" fo:font-size="11pt" style:font-size-asian="11pt"/>
    </style:style>
    <style:style style:name="P112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130" style:parent-style-name="Normal" style:family="paragraph">
      <style:paragraph-properties fo:widows="0" fo:orphans="0" fo:line-height="100%" fo:text-indent="0in"/>
      <style:text-properties style:font-name="Times New Roman" fo:font-size="10pt" style:font-size-asian="10pt"/>
    </style:style>
    <style:style style:name="P1131" style:parent-style-name="Normal" style:family="paragraph">
      <style:paragraph-properties fo:widows="0" fo:orphans="0" fo:line-height="100%" fo:text-indent="0in"/>
      <style:text-properties style:font-name="Times New Roman" fo:font-size="10pt" style:font-size-asian="10pt"/>
    </style:style>
    <style:style style:name="P1132" style:parent-style-name="Normal" style:family="paragraph">
      <style:paragraph-properties fo:widows="0" fo:orphans="0" fo:line-height="100%" fo:text-indent="0in"/>
      <style:text-properties style:font-name="Times New Roman" fo:font-size="10pt" style:font-size-asian="10pt"/>
    </style:style>
    <style:style style:name="P1133" style:parent-style-name="Normal" style:family="paragraph">
      <style:paragraph-properties fo:widows="0" fo:orphans="0" fo:line-height="100%" fo:text-indent="0in"/>
    </style:style>
    <style:style style:name="T1134" style:parent-style-name="DefaultParagraphFont" style:family="text">
      <style:text-properties style:font-name="Times New Roman" fo:font-size="10pt" style:font-size-asian="10pt"/>
    </style:style>
    <style:style style:name="T1135" style:parent-style-name="Hyperlink"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P1137" style:parent-style-name="Normal" style:family="paragraph">
      <style:paragraph-properties fo:widows="0" fo:orphans="0" fo:line-height="100%" fo:text-indent="0in"/>
      <style:text-properties style:font-name="Times New Roman" fo:font-size="10pt" style:font-size-asian="10pt"/>
    </style:style>
    <style:style style:name="P1138" style:parent-style-name="Normal" style:family="paragraph">
      <style:paragraph-properties fo:widows="0" fo:orphans="0" fo:line-height="100%" fo:text-indent="0in"/>
      <style:text-properties style:font-name="Times New Roman" fo:font-size="10pt" style:font-size-asian="10pt"/>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weight-complex="bold"/>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Normal" style:family="paragraph">
      <style:paragraph-properties style:text-autospace="none" fo:line-height="100%" fo:text-indent="0in"/>
      <style:text-properties style:font-name="Times New Roman" fo:font-size="10pt" style:font-size-asian="10pt"/>
    </style:style>
    <style:style style:name="P1173" style:parent-style-name="Normal" style:family="paragraph">
      <style:paragraph-properties style:text-autospace="none" fo:line-height="100%" fo:text-indent="0in"/>
      <style:text-properties style:font-name="Times New Roman" fo:font-size="10pt" style:font-size-asian="10pt"/>
    </style:style>
    <style:style style:name="P1174" style:parent-style-name="Normal" style:family="paragraph">
      <style:paragraph-properties style:text-autospace="none" fo:line-height="100%" fo:text-indent="0in"/>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style:text-autospace="none" fo:line-height="100%" fo:text-indent="0in"/>
      <style:text-properties style:font-name="Times New Roman" fo:font-size="10pt" style:font-size-asian="10pt"/>
    </style:style>
    <style:style style:name="P1179"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180" style:parent-style-name="Normal" style:family="paragraph">
      <style:paragraph-properties fo:line-height="100%" fo:text-indent="0in"/>
      <style:text-properties style:font-name="Times New Roman" fo:font-size="10pt" style:font-size-asian="10pt"/>
    </style:style>
    <style:style style:name="P1181" style:parent-style-name="Normal" style:family="paragraph">
      <style:paragraph-properties fo:widows="0" fo:orphans="0" fo:line-height="100%" fo:text-indent="0in"/>
      <style:text-properties style:font-name="Times New Roman" fo:font-size="10pt" style:font-size-asian="10pt"/>
    </style:style>
    <style:style style:name="P1182" style:parent-style-name="Normal" style:family="paragraph">
      <style:paragraph-properties fo:widows="0" fo:orphans="0" fo:line-height="100%" fo:text-indent="0in"/>
      <style:text-properties style:font-name="Times New Roman" fo:font-size="10pt" style:font-size-asian="10pt"/>
    </style:style>
    <style:style style:name="P1183" style:parent-style-name="Normal" style:family="paragraph">
      <style:paragraph-properties fo:widows="0" fo:orphans="0" fo:line-height="100%" fo:text-indent="0in"/>
      <style:text-properties style:font-name="Times New Roman" fo:font-size="10pt" style:font-size-asian="10pt"/>
    </style:style>
    <style:style style:name="P1184" style:parent-style-name="Normal" style:family="paragraph">
      <style:paragraph-properties fo:widows="0" fo:orphans="0" fo:line-height="100%" fo:text-indent="0in"/>
    </style:style>
    <style:style style:name="T1185" style:parent-style-name="DefaultParagraphFont" style:family="text">
      <style:text-properties style:font-name="Times New Roman" fo:font-size="10pt" style:font-size-asian="10pt"/>
    </style:style>
    <style:style style:name="T1186" style:parent-style-name="Hyperlink" style:family="text">
      <style:text-properties style:font-name="Times New Roman" fo:font-size="10pt" style:font-size-asian="10pt"/>
    </style:style>
    <style:style style:name="T1187" style:parent-style-name="DefaultParagraphFont" style:family="text">
      <style:text-properties style:font-name="Times New Roman" fo:font-size="10pt" style:font-size-asian="10pt"/>
    </style:style>
    <style:style style:name="T1188" style:parent-style-name="DefaultParagraphFont" style:family="text">
      <style:text-properties style:font-name="Times New Roman" fo:font-size="10pt" style:font-size-asian="10pt"/>
    </style:style>
    <style:style style:name="T1189" style:parent-style-name="DefaultParagraphFont" style:family="text">
      <style:text-properties style:font-name="Times New Roman" fo:font-size="10pt" style:font-size-asian="10pt"/>
    </style:style>
    <style:style style:name="T1190" style:parent-style-name="DefaultParagraphFont" style:family="text">
      <style:text-properties style:font-name="Times New Roman" fo:font-size="10pt" style:font-size-asian="10pt"/>
    </style:style>
    <style:style style:name="T1191" style:parent-style-name="DefaultParagraphFont" style:family="text">
      <style:text-properties style:font-name="Times New Roman" fo:font-size="10pt" style:font-size-asian="10pt"/>
    </style:style>
    <style:style style:name="T1192" style:parent-style-name="DefaultParagraphFont"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P1194" style:parent-style-name="Normal" style:family="paragraph">
      <style:paragraph-properties fo:widows="0" fo:orphans="0" fo:line-height="100%" fo:text-indent="0in"/>
      <style:text-properties style:font-name="Times New Roman" fo:font-size="10pt" style:font-size-asian="10pt"/>
    </style:style>
    <style:style style:name="P1195" style:parent-style-name="Normal" style:family="paragraph">
      <style:paragraph-properties fo:line-height="100%" fo:text-indent="0in">
        <style:tab-stops>
          <style:tab-stop style:type="left" style:position="0.8861in"/>
        </style:tab-stops>
      </style:paragraph-properties>
    </style:style>
    <style:style style:name="T1196" style:parent-style-name="DefaultParagraphFont" style:family="text">
      <style:text-properties style:font-name="Times New Roman" fo:font-size="10pt" style:font-size-asian="10pt" style:language-asian="lt" style:country-asian="LT"/>
    </style:style>
    <style:style style:name="P1197" style:parent-style-name="Normal" style:family="paragraph">
      <style:paragraph-properties fo:widows="0" fo:orphans="0" fo:line-height="100%" fo:text-indent="0in"/>
      <style:text-properties style:font-name="Times New Roman" fo:font-size="10pt" style:font-size-asian="10pt"/>
    </style:style>
    <style:style style:name="P1198" style:parent-style-name="Normal" style:family="paragraph">
      <style:paragraph-properties fo:widows="0" fo:orphans="0" fo:line-height="100%" fo:text-indent="0in"/>
      <style:text-properties style:font-name="Times New Roman" fo:font-size="10pt" style:font-size-asian="10pt"/>
    </style:style>
    <style:style style:name="P1199" style:parent-style-name="Normal" style:family="paragraph">
      <style:paragraph-properties fo:widows="0" fo:orphans="0" fo:line-height="100%" fo:text-indent="0in"/>
      <style:text-properties style:font-name="Times New Roman" fo:font-size="10pt" style:font-size-asian="10pt"/>
    </style:style>
    <style:style style:name="P1200" style:parent-style-name="Normal" style:family="paragraph">
      <style:paragraph-properties fo:widows="0" fo:orphans="0" fo:line-height="100%" fo:text-indent="0in"/>
      <style:text-properties style:font-name="Times New Roman" fo:font-size="10pt" style:font-size-asian="10pt"/>
    </style:style>
    <style:style style:name="P1201" style:parent-style-name="Normal" style:family="paragraph">
      <style:paragraph-properties fo:widows="0" fo:orphans="0" fo:line-height="100%" fo:text-indent="0in"/>
      <style:text-properties style:font-name="Times New Roman" fo:font-size="10pt" style:font-size-asian="10pt"/>
    </style:style>
    <style:style style:name="P1202" style:parent-style-name="Normal" style:family="paragraph">
      <style:paragraph-properties fo:widows="0" fo:orphans="0" fo:line-height="100%" fo:text-indent="0in"/>
      <style:text-properties style:font-name="Times New Roman" fo:font-size="10pt" style:font-size-asian="10pt"/>
    </style:style>
    <style:style style:name="P120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text:s/></text:span><text:span text:style-name="T4">pa</text:span><text:span text:style-name="T5">skelbtas: Žin., 1998, Nr.<text:s/></text:span><text:a xlink:href="http://www3.lrs.lt/pls/inter/dokpaieska.showdoc_l?p_id=69957" office:target-frame-name="_top" xlink:show="replace"><text:span text:style-name="T6">115-3230</text:span></text:a></text:p>
      <text:p text:style-name="P7">Neoficialus įstatymo tekstas</text:p>
      <text:p text:style-name="P8"/>
      <text:p text:style-name="P9"><text:span text:style-name="T10">LIETUVOS RESPUBLIKOS</text:span></text:p>
      <text:p text:style-name="P11"><text:span text:style-name="T12">CIVILINĖS SAUGOS</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ruodžio</text:span><text:span text:style-name="T19"><text:s/></text:span><text:span text:style-name="T20">15</text:span><text:span text:style-name="T21"><text:s/>d. Nr.<text:s/></text:span><text:span text:style-name="T22">VIII-971</text:span><text:span text:style-name="T23"><text:line-break/>Vilnius</text:span></text:p>
      <text:p text:style-name="P24">Nauja įstatymo redakcija nuo 2010-01-01:</text:p>
      <text:p text:style-name="P25"><text:span text:style-name="T26">Nr.<text:s/></text:span><text:a xlink:href="http://www3.lrs.lt/cgi-bin/preps2?a=362030&amp;b=" office:target-frame-name="_top" xlink:show="replace"><text:span text:style-name="T27">XI-635</text:span></text:a><text:span text:style-name="T28">, 2009-12-22, Žin., 2009, Nr. 159-7207 (2009-12-31)</text:span></text:p>
      <text:p text:style-name="P29"/>
      <text:h text:style-name="P30" text:outline-level="3"><text:bookmark-start text:name="skyrius1"/>I SKYRIUS</text:h>
      <text:p text:style-name="P31"><text:bookmark-end text:name="skyriu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Lietuvos Respublikos civilinės saugos įstatymas nustato civilinės saugos sistemos organizavimo ir veikimo teisinius ir organizacinius pagrindus, valstybės ir savivaldybių institucijų ir įstaigų kompetenciją, kitų įstaigų, ūkio subjektų, gyventojų teises ir pareigas civilinės saugos srityje.</text:p>
      <text:p text:style-name="P35"><text:span text:style-name="T36">2. Šis įstatymas netaikomas organizuojant, koordinuojant ir vykdant gyventojų</text:span><text:span text:style-name="T37"><text:s/></text:span><text:span text:style-name="T38">paieškos ir gelbėjimo darbus, atliekamus vadovaujantis Lietuvos Respublikos saugios laivybos įstatymu, ir teršimo incidentų likvidavimo darbus, atliekamus vadovaujantis Lietuvos Respublikos jūros aplinkos apsaugos įstatymu.<text:s/></text:span></text:p>
      <text:p text:style-name="P39">3. Šiuo įstatymu įgyvendinamos Europos Sąjungos teisės akto, nurodyto šio įstatymo priede, nuostatos.</text:p>
      <text:p text:style-name="P40"/>
      <text:p text:style-name="P41"><text:bookmark-start text:name="straipsnis2"/>2 straipsnis. Pagrindinės šio įstatymo sąvokos</text:p>
      <text:p text:style-name="P42"><text:bookmark-end text:name="straipsnis2"/><text:soft-page-break/><text:span text:style-name="T43">1.<text:s/></text:span><text:span text:style-name="T44">Civilinė sauga</text:span><text:span text:style-name="T45"><text:s/>– veikla, apimanti valstybės ir savivaldybių institucijų ir įstaigų, kitų įstaigų, ūkio subjektų ir gyventojų pasirengimą ekstremaliosioms situacijoms, veiksmus joms gresiant ar susidarius, ekstremaliųjų situacijų likvidavimą ir jų padarinių šalinimą.<text:s/></text:span></text:p>
      <text:p text:style-name="P46"><text:span text:style-name="T47">2.<text:s/></text:span><text:span text:style-name="T48">Civilinės saugos sistemos parengtis</text:span><text:span text:style-name="T49"><text:s/>– civilinės saugos sistemos subjektų pasirengimas reaguoti į susidariusią ekstremaliąją situaciją.</text:span></text:p>
      <text:p text:style-name="P50"><text:span text:style-name="T51">3.<text:s/></text:span><text:span text:style-name="T52">Civilinės saugos pratybos</text:span><text:span text:style-name="T53"><text:s/>– valstybės ir savivaldybių institucijų ir įstaigų, kitų įstaigų, ūkio subjektų mokymas ir civilinės saugos sistemos parengties patikrinimas, kai tariamomis ekstremaliosiomis sąlygomis tikrinami veiksmai ir procedūros, numatytos ekstremaliųjų situacijų valdymo planuose, tobulinami valdymo įgūdžiai, mokomasi praktiškai organizuoti gyventojų ir turto apsaugą nuo ekstremaliųjų situacijų poveikio ir atlikti gelbėjimo, paieškos ir neatidėliotinus darbus, likviduoti įvykius, ekstremaliuosius įvykius ar ekstremaliąsias situacijas ir šalinti jų padarinius.</text:span></text:p>
      <text:p text:style-name="P54"><text:span text:style-name="T55">4.<text:s/></text:span><text:span text:style-name="T56">Didelė pramoninė avarija</text:span><text:span text:style-name="T57"><text:s/></text:span><text:span text:style-name="T58">– dėl nekontroliuojamos padėties eksploatuojant pavojingąjį objektą įvykstantis<text:s/></text:span><text:span text:style-name="T59">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p text:style-name="P60"><text:span text:style-name="T61">5.<text:s/></text:span><text:span text:style-name="T62">Ekstremalioji situacija</text:span><text:span text:style-name="T63"><text:s/>– dėl ekstremaliojo įvykio susidariusi padėtis, kuri gali sukelti staigų didelį pavojų gyventojų gyvybei ar sveikatai, turtui, aplinkai arba gyventojų žūtį, sužalojimą ar padaryti kitą žalą.</text:span></text:p>
      <text:p text:style-name="P64"><text:span text:style-name="T65">6.<text:s/></text:span><text:span text:style-name="T66">Ekstremalusis įvykis</text:span><text:span text:style-name="T67"><text:s/>– nustatytus kriterijus atitinkantis, pasiekęs ar viršijęs gamtinis, techninis, ekologinis ar socialinis įvykis, kuris kelia pavojų gyventojų gyvybei ar sveikatai, jų socialinėms sąlygoms, turtui ir (ar) aplinkai.</text:span></text:p>
      <text:p text:style-name="P68"><text:span text:style-name="T69">7.<text:s/></text:span><text:span text:style-name="T70">E</text:span><text:span text:style-name="T71">kstremalių situacijų komisija<text:s/></text:span><text:span text:style-name="T72">– iš valstybės politikų, valstybės ir (ar) savivaldybių institucijų ir įstaigų valstybės tarnautojų ir (ar) darbuotojų,<text:s/></text:span><text:span text:style-name="T73">profesinės karo tarnybos karių</text:span><text:span text:style-name="T74"><text:s/>sudaroma nuolatinė komisija, koordinuojanti ekstremaliųjų situacijų prevenciją, valdymą, likvidavimą ir padarinių šalinimą.<text:s/></text:span></text:p>
      <text:p text:style-name="P75"><text:span text:style-name="T76">8.<text:s/></text:span><text:span text:style-name="T77">Ekstremaliojo įvykio kriterijai</text:span><text:span text:style-name="T78"><text:s/>– stebėjimais ir skaičiavimais nustatyti arba tarptautinėje praktikoje naudojami fizikiniai, cheminiai, geografiniai, medicininiai, socialiniai ar kiti įvykio mastą, padarinius ar faktą apibūdinantys dydžiai arba aplinkybės (kritinės ribos), kuriuos atitinkantis, pasiekęs ar viršijęs įvykis laikomas ekstremaliuoju.</text:span></text:p>
      <text:soft-page-break/>
      <text:p text:style-name="P79"><text:span text:style-name="T80">9.<text:s/></text:span><text:span text:style-name="T81">Ekstremaliosios situacijos židinys</text:span><text:span text:style-name="T82"><text:s/>– vieta, kurioje įvyko įvykis ar ekstremalusis įvykis, ir teritorija, apimanti didžiausio pavojaus sritį apie tų įvykių vietą, kurioje gresia įvykio ar ekstremaliojo įvykio veiksnių pavojai ten esančių gyventojų sveikatai ir (ar) gyvybei, turtui ir (ar) aplinkai.</text:span></text:p>
      <text:p text:style-name="P83"><text:span text:style-name="T84">10.<text:s/></text:span><text:span text:style-name="T85">Ekstremaliųjų situacijų operacijų centras<text:s/></text:span><text:span text:style-name="T86">(toliau –<text:s/></text:span><text:span text:style-name="T87">operacijų centras</text:span><text:span text:style-name="T88">)</text:span><text:span text:style-name="T89"><text:s/></text:span><text:span text:style-name="T90">–<text:s/></text:span><text:span text:style-name="T91">iš valstybės ir (ar) savivaldybių institucijų ir įstaigų valstybės tarnautojų ir (ar) darbuotojų, ūkio subjektų darbuotojų sudaromas organas, vykdantis<text:s/></text:span><text:span text:style-name="T92">ekstremaliųjų situacijų prevenciją,</text:span><text:span text:style-name="T93"><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94"><text:span text:style-name="T95">11.<text:s/></text:span><text:span text:style-name="T96">Ekstremaliosios situacijos operacijų vadovas</text:span><text:span text:style-name="T97"><text:s/>(toliau –<text:s/></text:span><text:span text:style-name="T98">operacijų vadovas</text:span><text:span text:style-name="T99">) – civilinės saugos sistemos subjekto valstybės tarnautojas, darbuotojas ar valstybės politikas, paskirtas vadovauti visoms civilinės saugos sistemos pajėgoms, dalyvaujančioms likviduojant ekstremalųjį įvykį ar ekstremaliąją situaciją ir šalinant jų padarinius ekstremaliosios situacijos židinyje.</text:span></text:p>
      <text:p text:style-name="P100"><text:span text:style-name="T101">12.<text:s/></text:span><text:span text:style-name="T102">Ekstremaliųjų situacijų prevencija</text:span><text:span text:style-name="T103"><text:s/>– kryptingai vykdoma pasirengimo ekstremaliosioms situacijoms priemonių visuma, kad būtų 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104"><text:span text:style-name="T105">13.<text:s/></text:span><text:span text:style-name="T106">Ekstremaliųjų situacijų valdymo planas<text:s/></text:span><text:span text:style-name="T107">– dokumentas, kuriuo reglamentuojamas materialinių ir žmogiškųjų išteklių sutelkimas ir valdymas gresiant ar susidarius ekstremaliosioms situacijoms.</text:span></text:p>
      <text:p text:style-name="P108"><text:span text:style-name="T109">14.<text:s/></text:span><text:span text:style-name="T110">Gelbėjimo darbai</text:span><text:span text:style-name="T111"><text:s/>– veiksmai, kuriais įvykių, ekstremaliųjų įvykių ar ekstremaliųjų situacijų metu siekiama išgelbėti gyventojų gyvybes, sveikatą ir turtą, suteikti jiems pirmąją medicinos pagalbą ir (ar) nugabenti juos į sveikatos priežiūros įstaigas, taip pat apsaugoti aplinką.</text:span></text:p>
      <text:p text:style-name="P112"><text:span text:style-name="T113">15.<text:s/></text:span><text:span text:style-name="T114">Gelbėjimo darbų vadovas</text:span><text:span text:style-name="T115"><text:s/>– civilinės saugos sistemos<text:s/></text:span><text:span text:style-name="T116">pajėgų<text:s/></text:span><text:span text:style-name="T117">valstybės tarnautojas ar darbuotojas, iki operacijų vadovo paskyrimo ekstremaliosios situacijos židinyje vadovaujantis gelbėjimo, paieškos ir neatidėliotiniems darbams, taip pat įvykio, ekstremaliojo įvykio likvidavimo ir jų padarinių šalinimo darbams.<text:s/></text:span></text:p>
      <text:p text:style-name="P118"><text:span text:style-name="T119">16.<text:s/></text:span><text:span text:style-name="T120">Gyventojas</text:span><text:span text:style-name="T121"><text:s/>– fizinis asmuo, esantis Lietuvos Respublikos teritorijoje.</text:span></text:p>
      <text:p text:style-name="P122"><text:span text:style-name="T123">17.<text:s/></text:span><text:span text:style-name="T124">Gyventojų evakavimas</text:span><text:span text:style-name="T125"><text:s/>– dėl gresiančios ar susidariusios ekstremaliosios situacijos organizuotas gyventojų perkėlimas iš teritorijų, kuriose pavojinga gyventi ir dirbti, į kitas teritorijas, laikinai suteikiant jiems gyvenamąsias patalpas.</text:span></text:p>
      <text:p text:style-name="P126"><text:span text:style-name="T127">18.<text:s/></text:span><text:span text:style-name="T128">Įrenginys<text:s/></text:span><text:span text:style-name="T129">– pavojingojo objekto techninis vienetas, kur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įrenginio veiklai.</text:span></text:p>
      <text:p text:style-name="P130"><text:span text:style-name="T131">19.<text:s/></text:span><text:span text:style-name="T132">Įvykis<text:s/></text:span><text:span text:style-name="T133">–</text:span><text:span text:style-name="T134"><text:s/></text:span><text:span text:style-name="T135">ekstremaliojo įvykio kriterijų neatitinkantis, nepasiekęs gamtinis, techninis, ekologinis ar socialinis įvykis, keliantis pavojų gyventojų gyvybei ar sveikatai, jų socialinėms sąlygoms, turtui ir (ar) aplinkai.</text:span></text:p>
      <text:p text:style-name="P136"><text:span text:style-name="T137">20.<text:s/></text:span><text:span text:style-name="T138">Kita įstaiga</text:span><text:span text:style-name="T139"><text:s/>– socialinėje, švietimo, mokslo, kultūros, sporto srityse veikiantis juridinis asmuo, kurio veiklos tikslas – tenkinti tam tikrus viešuosius interesus, išskyrus valstybės ir savivaldybių institucijas ir įstaigas.</text:span></text:p>
      <text:p text:style-name="P140">Redakcija nuo 2014-04-01:</text:p>
      <text:p text:style-name="P141"><text:span text:style-name="T142">20.<text:s/></text:span><text:span text:style-name="T143">Kita įstaiga</text:span><text:span text:style-name="T144"><text:s/>– socialinėje, švietimo, mokslo, kultūros, sporto, sveikatos priežiūros srityse veikiantis juridinis asmuo, kurio veiklos tikslas – tenkinti tam tikrus viešuosius interesus, išskyrus valstybės ir savivaldybių institucijas ir įstaigas.</text:span></text:p>
      <text:p text:style-name="P145"/>
      <text:p text:style-name="P146"><text:span text:style-name="T147">21.<text:s/></text:span><text:span text:style-name="T148">Kolektyvinės apsaugos statinys</text:span><text:span text:style-name="T149"><text:s/>– statinys ar patalpa, kurią ekstremaliųjų situacijų ar karo metu galima pritaikyti gyventojams apsaugoti nuo atsiradusių gyvybei ar sveikatai pavojingų veiksnių.</text:span></text:p>
      <text:p text:style-name="P150"><text:span text:style-name="T151">22.<text:s/></text:span><text:span text:style-name="T152">Neatidėliotini darbai</text:span><text:span text:style-name="T153"><text:s/>– veiksmai, užtikrinantys gelbėjimo, paieškos darbų vykdymą, turto išsaugojimą, sanitarinį švarinimą ir būtiniausių gyvenimo sąlygų atkūrimą įvykių, ekstremaliųjų įvykių ar ekstremaliųjų situacijų metu.</text:span></text:p>
      <text:p text:style-name="P154"><text:span text:style-name="T155">23.<text:s/></text:span><text:span text:style-name="T156">Materialiniai ištekliai</text:span><text:span text:style-name="T157"><text:s/>– nekilnojamasis turtas, transporto priemonės, statybinės medžiagos ir kiti ištekliai, kurie teisės aktų 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158"><text:span text:style-name="T159">24.<text:s/></text:span><text:span text:style-name="T160">Pavojingasis objektas</text:span><text:span text:style-name="T161"><text:s/>–<text:s/></text:span><text:span text:style-name="T162">visa veiklos vykdytojo valdoma teritorija, įskaitant įprastą ir susijusią joje esančią infrastruktūrą ar vykdomą veiklą, kurios viename ar keliuose įrenginiuose yra pavojingųjų medžiagų.</text:span></text:p>
      <text:p text:style-name="P163"><text:span text:style-name="T164">25.<text:s/></text:span><text:span text:style-name="T165">Pavojingoji medžiaga<text:s/></text:span><text:span text:style-name="T166">– medžiaga, mišinys ar preparatas, nurodytas Lietuvos Respublikos Vyriausybės nustatytame sąraše arba atitinkantis nustatytus kriterijus</text:span><text:span text:style-name="T167"><text:s/></text:span><text:span text:style-name="T168">ir esantis</text:span><text:span text:style-name="T169"><text:s/></text:span><text:span text:style-name="T170">žaliavų, gaminių, šalutinių produktų, liekanų ar tarpinių produktų pavidalo, įskaitant medžiagas, kurios gali susidaryti kilus avarijai.</text:span></text:p>
      <text:p text:style-name="P171"><text:span text:style-name="T172">26.<text:s/></text:span><text:span text:style-name="T173">Paieškos darbai</text:span><text:span text:style-name="T174"><text:s/>– veiksmai, kuriais siekiama surasti įvykių, ekstremaliųjų įvykių ar ekstremaliųjų situacijų metu dingusius, pasiklydusius ar nukentėjusius gyventojus, patyrusius avariją laivus ir orlaivius.</text:span></text:p>
      <text:p text:style-name="P175"><text:span text:style-name="T176">27.<text:s/></text:span><text:span text:style-name="T177">Perspėjimo sistema</text:span><text:span text:style-name="T178"><text:s/>– visuma organizacinių ir techninių priemonių, kuriomis siekiama užtikrinti garsinio perspėjamojo civilinės saugos signalo davimą ir (ar) informacijos apie gresiančią ar susidariusią ekstremaliąją situaciją, galimus padarinius, jų šalinimo priemones ir apsisaugojimo nuo ekstremaliosios situacijos būdus perdavimą gyventojams, valstybės ir savivaldybių institucijoms ir įstaigoms, kitoms įstaigoms ir ūkio subjektams.</text:span></text:p>
      <text:p text:style-name="P179"><text:span text:style-name="T180">28.<text:s/></text:span><text:span text:style-name="T181">Slėptuvė<text:s/></text:span><text:span text:style-name="T182">–</text:span><text:span text:style-name="T183"><text:s/></text:span><text:span text:style-name="T184">specialiosios paskirties statinys arba specialiai įrengta patalpa gyventojams, kurie užtikrina valstybės ir savivaldybių institucijų ir įstaigų veiklą ekstremaliųjų situacijų ar karo metu, apsaugoti nuo atsiradusių gyvybei ar sveikatai pavojingų veiksnių.</text:span></text:p>
      <text:p text:style-name="P185"><text:span text:style-name="T186">29.<text:s/></text:span><text:span text:style-name="T187">Ūkio subjektas</text:span><text:span text:style-name="T188"><text:s/>– Lietuvos Respublikoje įregistruotas ir gamybinę, komercinę, finansinę ar kitokią ūkinę veiklą vykdantis juridinis asmuo, užsienio juridinio asmens filialas ar atstovybė.</text:span></text:p>
      <text:p text:style-name="P189"><text:span text:style-name="T190">30.<text:s/></text:span><text:span text:style-name="T191">Valstybinės reikšmės objektas</text:span><text:span text:style-name="T192"><text:s/>– valstybės institucija, įmonė, ūkio, energetikos, transporto, telekomunikacijų ar<text:s/></text:span><text:span text:style-name="T193">kitas infrastruktūros<text:s/></text:span><text:span text:style-name="T194">objektas, neatsižvelgiant į jo nuosavybės formą, kurio kontrolės ar funkcionavimo sutrikimas arba sutrikdymas keltų pavojų ar padarytų didelę žalą nacionaliniam saugumui – sutrikdytų valstybės valdymą, ūkio sistemos, valstybei svarbios ūkio šakos ar infrastruktūros funkcionavimą arba kuris karo, antpuolių ar teroro aktų metu gali būti pasirinktas kaip taikinys ir dėl to tapti ekstremaliosios situacijos židiniu.</text:span></text:p>
      <text:p text:style-name="P195"><text:span text:style-name="T196">31.<text:s/></text:span><text:span text:style-name="T197">Veiklos vykdytojas</text:span><text:span text:style-name="T198"><text:s/>– pavojingojo objekto, įrenginio savininkas arba valdytojas.</text:span></text:p>
      <text:p text:style-name="P199"><text:span text:style-name="T200">Kitos šiame įstatyme vartojamos sąvokos atitinka Lietuvos Respublikos civiliniame kodekse, Lietuvos Respublikos nepaprastosios padėties įstatyme,</text:span><text:span text:style-name="T201"><text:s/>Lietuvos Respublikos valstybės tarnybos įstatyme</text:span><text:span text:style-name="T202"><text:s/>ir kituose įstatymuose vartojamas sąvokas.</text:span></text:p>
      <text:p text:style-name="P203">Redakcija nuo 2014-04-01:</text:p>
      <text:p text:style-name="P204">32. Kitos šiame įstatyme vartojamos sąvokos atitinka Lietuvos Respublikos civiliniame kodekse, Lietuvos Respublikos nepaprastosios padėties įstatyme, Lietuvos Respublikos valstybės tarnybos įstatyme ir kituose įstatymuose vartojamas sąvokas.</text:p>
      <text:p text:style-name="P205">Straipsnio pakeitimai:</text:p>
      <text:p text:style-name="P206"><text:span text:style-name="T207">Nr.<text:s/></text:span><text:a xlink:href="http://www3.lrs.lt/cgi-bin/preps2?a=463444&amp;b=" office:target-frame-name="_top" xlink:show="replace"><text:span text:style-name="T208">XII-732</text:span></text:a><text:span text:style-name="T209">, 2013-12-23, paskelbta TAR 2014-01-07, i. k. 2014-00065</text:span></text:p>
      <text:p text:style-name="P210"/>
      <text:p text:style-name="P211"><text:bookmark-start text:name="straipsnis3"/>3 straipsnis. Civilinės saugos sistema</text:p>
      <text:p text:style-name="P212"><text:bookmark-end text:name="straipsnis3"/>Civilinės saugos sistemą sudaro šie subjektai:</text:p>
      <text:p text:style-name="P213">1) Lietuvos Respublikos Vyriausybė (toliau – Vyriausybė);<text:s/></text:p>
      <text:p text:style-name="P214">2) Vyriausybės ekstremalių situacijų komisija;</text:p>
      <text:p text:style-name="P215"><text:span text:style-name="T216">3) Lietuvos Respublikos vidaus reikalų ministerija<text:s/></text:span><text:span text:style-name="T217">(toliau – Vidaus reikalų ministerija)</text:span><text:span text:style-name="T218">;<text:s/></text:span></text:p>
      <text:p text:style-name="P219">4) Priešgaisrinės apsaugos ir gelbėjimo departamentas prie Vidaus reikalų ministerijos ir jam pavaldžios įstaigos (toliau – Priešgaisrinės apsaugos ir gelbėjimo departamentas ir jam pavaldžios įstaigos);</text:p>
      <text:p text:style-name="P220">5) ministerijos ir kitos valstybės institucijos ir įstaigos;<text:s/></text:p>
      <text:p text:style-name="P221">6) savivaldybių ekstremalių situacijų komisijos;</text:p>
      <text:p text:style-name="P222">7) savivaldybių institucijos ir įstaigos;</text:p>
      <text:p text:style-name="P223">8) ūkio subjektai, kitos įstaigos;</text:p>
      <text:p text:style-name="P224">9) operacijų centrai;</text:p>
      <text:p text:style-name="P225">10) civilinės saugos sistemos pajėgos.</text:p>
      <text:p text:style-name="P226"/>
      <text:p text:style-name="P227"><text:bookmark-start text:name="straipsnis4"/>4 straipsnis. Civilinės saugos sistemos tikslai</text:p>
      <text:p text:style-name="P228"><text:bookmark-end text:name="straipsnis4"/>Civilinės saugos sistemos tikslai yra:<text:s/></text:p>
      <text:p text:style-name="P229">1) užtikrinti prevencinių priemonių ekstremaliosioms situacijoms išvengti arba susidarymo galimybėms sumažinti vykdymą ir įgyvendinimą;</text:p>
      <text:p text:style-name="P230"><text:span text:style-name="T231">2) padėti gyventojams, valstybės ir savivaldybių</text:span><text:span text:style-name="T232"><text:s/></text:span><text:span text:style-name="T233">institucijoms ir įstaigoms, kitoms įstaigoms ir ūkio subjektams, gresiant ar susidarius ekstremaliosioms situacijoms, išvengti ar patirti kuo mažiau žalos, išlaikyti rimtį, išsaugoti gyventojų gyvybę, sveikatą, turtą ir apsaugoti aplinką;</text:span></text:p>
      <text:p text:style-name="P234"><text:span text:style-name="T235">3) užtikrinti optimalų valstybės ir savivaldybių institucijų ir įstaigų, kitų įstaigų ir ūkio subjektų materialinių</text:span><text:span text:style-name="T236"><text:s/></text:span><text:span text:style-name="T237">išteklių panaudojimą gresiant ar susidarius ekstremaliosioms situacijoms;<text:s/></text:span></text:p>
      <text:p text:style-name="P238">4) rengti visuomenę praktiniams veiksmams, gresiant ar susidarius ekstremaliosioms situacijoms, skatinti jos iniciatyvą civilinės saugos srityje ir stiprinti pasitikėjimą civilinės saugos sistemos veikla.</text:p>
      <text:p text:style-name="P239"/>
      <text:p text:style-name="P240"><text:bookmark-start text:name="straipsnis5"/>5 straipsnis. Civilinės saugos sistemos uždaviniai</text:p>
      <text:p text:style-name="P241"><text:bookmark-end text:name="straipsnis5"/>Civilinės saugos sistemos uždaviniai yra:</text:p>
      <text:p text:style-name="P242"><text:span text:style-name="T243">1) organizuoti ir palaikyti civilinės saugos sistemos pajėgų parengtį ir reikiamą materialinį ir techninį aprūpinimą;</text:span></text:p>
      <text:p text:style-name="P244"><text:span text:style-name="T245">2) perspėti ir informuoti gyventojus, valstybės ir savivaldybių institucijas ir įstaigas, kitas įstaigas ir ūkio subjektus apie gresiančią ar susidariusią ekstremaliąją situaciją, galimus</text:span><text:span text:style-name="T246"><text:s/></text:span><text:span text:style-name="T247">padarinius, jų šalinimo priemones ir apsisaugojimo nuo ekstremaliosios situacijos būdus;<text:s/></text:span></text:p>
      <text:p text:style-name="P248"><text:span text:style-name="T249">3) organizuoti ir vykdyti įvykių, ekstremaliųjų įvykių ir ekstremaliųjų situacijų likvidavimo ir jų padarinių šalinimo darbus, atlikti gelbėjimo,<text:s/></text:span><text:span text:style-name="T250">paieškos</text:span><text:span text:style-name="T251"><text:s/>ir neatidėliotinus darbus;</text:span></text:p>
      <text:p text:style-name="P252">4) susidarius įvykiams, ekstremaliesiems įvykiams ir ekstremaliosioms situacijoms, organizuoti ir vykdyti priemones, kuriomis siekiama atkurti valstybės ir savivaldybių institucijoms ir įstaigoms, kitoms įstaigoms, ūkio subjektams ir gyventojams būtiniausias gyvenimo (veiklos) sąlygas.</text:p>
      <text:p text:style-name="P253"/>
      <text:p text:style-name="P254"><text:bookmark-start text:name="straipsnis6"/>6 straipsnis. Civilinės saugos sistemos valdymo ir veikimo principai</text:p>
      <text:p text:style-name="P255"><text:bookmark-end text:name="straipsnis6"/>Civilinės saugos sistema, įgyvendindama jai keliamus tikslus ir uždavinius, vadovaujasi šiais valdymo ir veikimo principais:</text:p>
      <text:p text:style-name="P256"><text:span text:style-name="T257">1) ekstremaliųjų situacijų prevencijos –<text:s/></text:span><text:span text:style-name="T258">visi<text:s/></text:span><text:span text:style-name="T259">civilinės saugos sistemos<text:s/></text:span><text:span text:style-name="T260">subjektai<text:s/></text:span><text:span text:style-name="T261">vykdo ekstremaliųjų situacijų prevenciją pagal teisės aktais jiems priskirtą kompetenciją;<text:s/></text:span></text:p>
      <text:p text:style-name="P262"><text:span text:style-name="T263">2) saugumo ir paramos –<text:s/></text:span><text:span text:style-name="T264">civilinės saugos sistemos<text:s/></text:span><text:span text:style-name="T265">subjektai,</text:span><text:span text:style-name="T266"><text:s/></text:span><text:span text:style-name="T267">likviduodami įvykius, ekstremaliuosius įvykius ir<text:s/></text:span><text:span text:style-name="T268">ekstremaliąsias situacijas ir<text:s/></text:span><text:span text:style-name="T269">atkurdami<text:s/></text:span><text:span text:style-name="T270">būtiniausias gyvenimo (veiklos) sąlygas, teikia pagalbą</text:span><text:span text:style-name="T271"><text:s/></text:span><text:span text:style-name="T272">visuomenei, užtikrina minimalią gyvenimo kokybę;<text:s/></text:span></text:p>
      <text:p text:style-name="P273">3) teritoriniu – civilinė sauga organizuojama visoje valstybėje pagal jos teritorijos administracinį suskirstymą ir apima visus gyventojus;</text:p>
      <text:p text:style-name="P274">4) informavimo, perspėjimo ir pasirengimo ekstremaliosioms situacijoms – gyventojai, valstybės ir savivaldybių institucijos ir įstaigos, kitos įstaigos ir ūkio subjektai turi būti informuojami apie gresiančią ar susidariusią ekstremaliąją situaciją;</text:p>
      <text:p text:style-name="P275"><text:span text:style-name="T276">5) veiklos diferencijavimo – civilinės saugos priemonės taikomos ir pasirengimas atlikti gelbėjimo, paieškos<text:s/></text:span><text:span text:style-name="T277">ir neatidėliotinus</text:span><text:span text:style-name="T278"><text:s/></text:span><text:span text:style-name="T279">darbus, likviduoti įvykius, ekstremaliuosius įvykius ir ekstremaliąsias situacijas ir šalinti jų padarinius atskiruose teritorijos administraciniuose vienetuose vykdomas atsižvelgiant į tų vienetų teritorijose prognozuojamų<text:s/></text:span><text:span text:style-name="T280">ekstremaliųjų<text:s/></text:span><text:span text:style-name="T281">situacijų pavojingumą ir galimą poveikį;</text:span></text:p>
      <text:p text:style-name="P282"><text:span text:style-name="T283">6) nuolatinės parengties – pagal ekstremaliosios situacijos lygį kiekvienas civilinės saugos sistemos<text:s/></text:span><text:span text:style-name="T284">subjektas</text:span><text:span text:style-name="T285"><text:s/></text:span><text:span text:style-name="T286">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287">kompetenciją<text:s/></text:span><text:span text:style-name="T288">dalyvauja atliekant ekstremaliosios situacijos likvidavimo ir jos padarinių šalinimo darbus;<text:s/></text:span></text:p>
      <text:p text:style-name="P289"><text:span text:style-name="T290">7) viešumo – civilinės saugos sistemos<text:s/></text:span><text:span text:style-name="T291">subjektų</text:span><text:span text:style-name="T292"><text:s/></text:span><text:span text:style-name="T293">veikla civilinės saugos srityje yra atvira visuomenei;<text:s/></text:span></text:p>
      <text:p text:style-name="P294">8) visuotinio privalomumo – civilinės saugos priemonės yra privalomos valstybės ir savivaldybių institucijoms ir įstaigoms, kitoms įstaigoms, ūkio subjektams ir gyventojams;</text:p>
      <text:p text:style-name="P295"><text:span text:style-name="T296">9) sąveikos – gresiant ar susidarius ekstremaliajai situacijai veiksmų efektyvumas užtikrinamas koordinuojant visų civilinės saugos sistemos subjektų, karinių vienetų sąveikos planų įgyvendinimą;</text:span></text:p>
      <text:p text:style-name="P297">10) racionalumo ir efektyvumo – racionalaus ir veiksmingo civilinės saugos sistemos pajėgų ir materialinių išteklių paskirstymo ir naudojimo.</text:p>
      <text:p text:style-name="P298"/>
      <text:p text:style-name="P299"><text:bookmark-start text:name="straipsnis7"/>7 straipsnis. Teisiniai civilinės saugos sistemos pagrindai</text:p>
      <text:p text:style-name="P300"><text:bookmark-end text:name="straipsnis7"/><text:span text:style-name="T301">Civilinės saugos sistemos subjektai savo veikloje vadovaujasi Lietuvos Respublikos Konstitucija,<text:s/></text:span><text:span text:style-name="T302">Lietuvos Respublikos tarptautinėmis sutartimis, Europos Sąjungos teisės aktais, įstatymais, kitais Lietuvos Respublikos Seimo priimtais teisės aktais, Lietuvos Respublikos Prezidento dekretais</text:span><text:span text:style-name="T303">,<text:s/></text:span><text:span text:style-name="T304">Vyriausybės nutarimais, Ministro Pirmininko potvarkiais, vidaus reikalų ministro įsakymais ir kitais teisės aktais.</text:span></text:p>
      <text:p text:style-name="P305"/>
      <text:p text:style-name="P306"><text:bookmark-start text:name="straipsnis8"/><text:span text:style-name="T307">8 straipsnis.<text:s/></text:span><text:span text:style-name="T308">Asmens judėjimo laisvės apribojimas užtikrinant civilinę saugą</text:span></text:p>
      <text:p text:style-name="P309"><text:bookmark-end text:name="straipsnis8"/><text:span text:style-name="T310">Vykdant gelbėjimo, paieškos ir neatidėliotinus darbus, likviduojant įvykį, ekstremalųjį įvykį, ekstremaliąją situaciją ir šalinant jų padarinius, šio ir kitų įstatymų nustatytais atvejais ir tvarka gali būti apribota asmens judėjimo laisvė.</text:span></text:p>
      <text:p text:style-name="P311">Redakcija nuo 2014-04-01:</text:p>
      <text:p text:style-name="P312"><text:bookmark-start text:name="straipsnis8_2"/><text:span text:style-name="T313">8 straipsnis.<text:s/></text:span><text:span text:style-name="T314">Asmens teisių ir laisvių apribojimai užtikrinant civilinę saugą</text:span></text:p>
      <text:p text:style-name="P315"><text:bookmark-end text:name="straipsnis8_2"/><text:span text:style-name="T316">Vykdant gelbėjimo, paieškos ir neatidėliotinus darbus, likviduojant įvykį, ekstremalųjį įvykį, ekstremaliąją situaciją ir šalinant jų padarinius, šio ir kitų įstatymų nustatytais atvejais ir tvarka gali būti laikinai apribotos asmens judėjimo laisvė, nuosavybės ir būsto neliečiamumo teisės.</text:span></text:p>
      <text:p text:style-name="P317">Straipsnio pakeitimai:</text:p>
      <text:p text:style-name="P318"><text:span text:style-name="T319">Nr.<text:s/></text:span><text:a xlink:href="http://www3.lrs.lt/cgi-bin/preps2?a=463444&amp;b=" office:target-frame-name="_top" xlink:show="replace"><text:span text:style-name="T320">XII-732</text:span></text:a><text:span text:style-name="T321">, 2013-12-23, paskelbta TAR 2014-01-07, i. k. 2014-00065</text:span></text:p>
      <text:p text:style-name="P322"/>
      <text:p text:style-name="P323"><text:bookmark-start text:name="skyrius2"/>II SKYRIUS</text:p>
      <text:p text:style-name="P324"><text:bookmark-end text:name="skyrius2"/>Civilinės saugos sistemos subjektų kompetencija civilinės saugos srityje</text:p>
      <text:p text:style-name="P325"/>
      <text:p text:style-name="P326"><text:bookmark-start text:name="straipsnis9"/>9 straipsnis. Vyriausybė</text:p>
      <text:p text:style-name="P327"><text:bookmark-end text:name="straipsnis9"/><text:span text:style-name="T328">Vyriausybė, įgyvendindama<text:s/></text:span><text:span text:style-name="T329">civilinės saugos sistemos uždavinius</text:span><text:span text:style-name="T330">:</text:span></text:p>
      <text:p text:style-name="P331">1) nustato ekstremaliųjų situacijų prevencijos vykdymo tvarką;<text:s/></text:p>
      <text:p text:style-name="P332">2) nustato civilinės saugos sistemos parengties lygių skelbimo ir atšaukimo tvarką;</text:p>
      <text:p text:style-name="P333">3) tvirtina ekstremaliųjų įvykių kriterijus;<text:s/></text:p>
      <text:p text:style-name="P334">4) rengia ir teikia Lietuvos Respublikos Seimui tvirtinti Civilinės saugos ir gelbėjimo sistemos plėtotės programą;</text:p>
      <text:p text:style-name="P335"><text:span text:style-name="T336">5) tvirtina valstybinį ekstremaliųjų situacijų valdymo planą;</text:span></text:p>
      <text:p text:style-name="P337">6) nustato materialinių išteklių teikimo ir kompensavimo už jų teikimą tvarką;</text:p>
      <text:p text:style-name="P338">7) nustato privalomų darbų atlikimo ekstremaliųjų situacijų atvejais ir kompensavimo už jų atlikimą tvarką;</text:p>
      <text:p text:style-name="P339">8) nustato civilinės saugos mokymo tvarką;</text:p>
      <text:p text:style-name="P340"><text:span text:style-name="T341">9) nustato Šiaurės Atlanto sutarties organizacijos (toliau</text:span><text:span text:style-name="T342"><text:s/></text:span><text:span text:style-name="T343">–</text:span><text:span text:style-name="T344"><text:s/></text:span><text:span text:style-name="T345">NATO) reikalų koordinavimo civilinės saugos srityje tvarką;</text:span></text:p>
      <text:p text:style-name="P346">10) nustato civilinės saugos pratybų organizavimo tvarką;</text:p>
      <text:p text:style-name="P347">11) nustato abiejų lygių ekstremaliųjų situacijų skelbimo ir atšaukimo tvarką, skelbia ir atšaukia valstybės lygio ekstremaliąją situaciją;</text:p>
      <text:p text:style-name="P348"><text:span text:style-name="T349">12) nustato gelbėjimo, paieškos ir neatidėliotinų darbų, įvykių, ekstremaliųjų įvykių ir ekstremaliųjų situacijų likvidavimo ir jų padarinių šalinimo organizavimo tvarką;<text:s/></text:span></text:p>
      <text:p text:style-name="P350">13) nustato objektų pripažinimo valstybinės reikšmės objektais tvarką;</text:p>
      <text:p text:style-name="P351"><text:span text:style-name="T352">14) nustato<text:s/></text:span><text:span text:style-name="T353">tipinę<text:s/></text:span><text:span text:style-name="T354">operacijų centrų sudarymo ir darbo organizavimo tvarką,</text:span><text:span text:style-name="T355"><text:s/></text:span><text:span text:style-name="T356">funkcijas ir uždavinius;<text:s/></text:span></text:p>
      <text:p text:style-name="P357"><text:span text:style-name="T358">15) nustato slėptuvių poreikį ir tvirtina kolektyvinės apsaugos statinių poreikio nustatymo tvarkos aprašą;</text:span></text:p>
      <text:p text:style-name="P359">16) nustato gyventojų evakavimo organizavimo tvarką;</text:p>
      <text:p text:style-name="P360"><text:span text:style-name="T361">17) tvirtina valstybinį gyventojų apsaugos planą branduolinės avarijos atveju;</text:span></text:p>
      <text:p text:style-name="P362">18) atlieka kitas šiame įstatyme ir kituose teisės aktuose nustatytas funkcijas.</text:p>
      <text:p text:style-name="P363"/>
      <text:p text:style-name="P364"><text:bookmark-start text:name="straipsnis10"/>10 straipsnis. Vidaus reikalų ministerija</text:p>
      <text:p text:style-name="P365"><text:bookmark-end text:name="straipsnis10"/><text:span text:style-name="T366">1. Vidaus reikalų ministerija kartu su<text:s/></text:span><text:span text:style-name="T367">kitais<text:s/></text:span><text:span text:style-name="T368">civilinės saugos sistemos<text:s/></text:span><text:span text:style-name="T369">subjektais<text:s/></text:span><text:span text:style-name="T370">įgyvendina civilinės saugos sistemos uždavinius, koordinuoja civilinės saugos sistemos<text:s/></text:span><text:span text:style-name="T371">subjektų</text:span><text:span text:style-name="T372">, išskyrus Vyriausybę, veiklą įgyvendinant jų kompetencijai priskirtus civilinės saugos sistemos uždavinius.</text:span></text:p>
      <text:p text:style-name="P373">2. Vidaus reikalų ministras:</text:p>
      <text:p text:style-name="P374">1) tvirtina valstybinio lygio civilinės saugos pratybų planus;<text:s/></text:p>
      <text:p text:style-name="P375"><text:span text:style-name="T376">2) nustato keitimosi informacija apie įvykį, ekstremalųjį įvykį ar ekstremaliąją situaciją tvarką</text:span><text:span text:style-name="T377">;</text:span></text:p>
      <text:p text:style-name="P378"><text:span text:style-name="T379">3) teikia Vyriausybei įstatymų ir kitų teisės aktų<text:s/></text:span><text:span text:style-name="T380">civilinės saugos srityje</text:span><text:span text:style-name="T381"><text:s/>projektus;<text:s/></text:span></text:p>
      <text:p text:style-name="P382"><text:span text:style-name="T383">4) leidžia įsakymus</text:span><text:span text:style-name="T384"><text:s/>civilinės saugos klausimais</text:span><text:span text:style-name="T385">;</text:span></text:p>
      <text:p text:style-name="P386"><text:span text:style-name="T387">5) teikia pasiūlymus dėl valstybės biudžeto asignavimų poreikio civilinės saugos sistemai išlaikyti ir plėtoti ir dėl lėšų poreikio savivaldybei valstybės perduotai civilinės saugos organizavimo funkcijai atlikti;</text:span></text:p>
      <text:p text:style-name="P388">6) atlieka kitas šiame įstatyme ir kituose teisės aktuose nustatytas su civilinės saugos sistemos uždavinių įgyvendinimu susijusias funkcijas.</text:p>
      <text:p text:style-name="P389"/>
      <text:p text:style-name="P390"><text:bookmark-start text:name="straipsnis11"/><text:span text:style-name="T391">11 straipsnis.<text:s/></text:span><text:span text:style-name="T392">E</text:span><text:span text:style-name="T393">kstremalių situacijų komisijos</text:span></text:p>
      <text:p text:style-name="P394"><text:bookmark-end text:name="straipsnis11"/>1. Atsižvelgiant į ekstremaliosios situacijos lygį, sudaromos dviejų lygių ekstremalių situacijų komisijos:</text:p>
      <text:p text:style-name="P395">1) pirmo lygio – savivaldybės ekstremalių situacijų komisija, kuriai vadovauja savivaldybės administracijos direktorius;</text:p>
      <text:p text:style-name="P396">2) antro lygio – Vyriausybės ekstremalių situacijų komisija, kuriai vadovauja vidaus reikalų ministras.<text:s/></text:p>
      <text:p text:style-name="P397"><text:span text:style-name="T398">2. Ekstremalių situacijų komisijų sudėtį ir nuostatus</text:span><text:span text:style-name="T399"><text:s/></text:span><text:span text:style-name="T400">tvirtina:</text:span></text:p>
      <text:p text:style-name="P401">1) savivaldybės ekstremalių situacijų komisijos – savivaldybės administracijos direktorius;<text:s/></text:p>
      <text:p text:style-name="P402">2) Vyriausybės ekstremalių situacijų komisijos – Vyriausybė.</text:p>
      <text:p text:style-name="P403">3. Savivaldybės ekstremalių situacijų komisija vykdo šias funkcijas:</text:p>
      <text:p text:style-name="P404">1) ne rečiau kaip kartą per metus aptaria savivaldybės civilinės saugos sistemos būklę, vertina savivaldybių institucijų ir įstaigų, kitų įstaigų ir ūkio subjektų pasirengimą reaguoti į ekstremaliąsias situacijas ir imasi priemonių jam gerinti;<text:s/></text:p>
      <text:p text:style-name="P405">2) priima sprendimus, reikalingus gresiančiai ar susidariusiai ekstremaliajai situacijai valdyti;</text:p>
      <text:p text:style-name="P406">3) teikia Priešgaisrinės apsaugos ir gelbėjimo departamentui siūlymus dėl valstybės rezervo civilinės saugos priemonių atsargų naudojimo ekstremaliųjų situacijų metu;<text:s/></text:p>
      <text:p text:style-name="P407">4) teikia visuomenei informaciją apie gresiančią ar susidariusią ekstremaliąją situaciją, padarinių šalinimą ir vykdomas priemones gyventojų ir turto apsaugai užtikrinti;</text:p>
      <text:p text:style-name="P408">5) atsižvelgdama į gresiančios ar susidariusios ekstremaliosios situacijos pobūdį ar mastą, teikia Priešgaisrinės apsaugos ir gelbėjimo departamentui siūlymus dėl Vyriausybės ekstremalių situacijų komisijos sušaukimo;</text:p>
      <text:p text:style-name="P409">6) atlieka kitas teisės aktų nustatytas su civilinės saugos sistemos uždavinių įgyvendinimu susijusias funkcijas.<text:s/></text:p>
      <text:p text:style-name="P410">4. Vyriausybės ekstremalių situacijų komisija vykdo šias funkcijas:</text:p>
      <text:p text:style-name="P411"><text:span text:style-name="T412">1) ne rečiau kaip kartą per metus aptaria šalies civilinės saugos sistemos būklę, vertina valstybės ir savivaldybių institucijų ir įstaigų pasirengimą reaguoti į ekstremaliąsias situacijas ir imasi priemonių jam gerinti;<text:s/></text:span></text:p>
      <text:p text:style-name="P413">2) priima sprendimus, reikalingus gresiančiai ar susidariusiai ekstremaliajai situacijai valdyti;</text:p>
      <text:p text:style-name="P414">3) teikia Vyriausybei siūlymus dėl valstybės rezervo civilinės saugos priemonių atsargų naudojimo ekstremaliųjų situacijų metu;<text:s/></text:p>
      <text:p text:style-name="P415"><text:span text:style-name="T416">4) teikia visuomenei informaciją apie gresiančią ar susidariusią ekstremaliąją situaciją, padarinių šalinimą</text:span><text:span text:style-name="T417"><text:s/></text:span><text:span text:style-name="T418">ir vykdomas priemones gyventojų ir turto apsaugai užtikrinti;</text:span></text:p>
      <text:p text:style-name="P419">5) atlieka kitas Vyriausybės nustatytas su civilinės saugos sistemos uždavinių įgyvendinimu susijusias funkcijas.<text:s/></text:p>
      <text:p text:style-name="P420"/>
      <text:p text:style-name="P421"><text:bookmark-start text:name="straipsnis12"/>12 straipsnis. Priešgaisrinės apsaugos ir gelbėjimo departamentas ir jam pavaldžios įstaigos</text:p>
      <text:p text:style-name="P422"><text:bookmark-end text:name="straipsnis12"/>1. Priešgaisrinės apsaugos ir gelbėjimo departamentas yra civilinės saugos sistemos institucija, pagal kompetenciją vadovaujanti civilinės saugos sistemos veiklai, koordinuojanti ekstremaliųjų situacijų prevencijos vykdymą, gyventojų, valstybės ir savivaldybių institucijų ir įstaigų, kitų įstaigų ir ūkio subjektų veiklą civilinės saugos srityje ir planuojanti valstybės pasirengimą įgyvendinti civilinės saugos sistemos uždavinius ekstremaliųjų situacijų metu.<text:s/></text:p>
      <text:p text:style-name="P423">2. Priešgaisrinės apsaugos ir gelbėjimo departamentas ir jam pavaldžios įstaigos, įgyvendindami civilinės saugos sistemos uždavinius:<text:s/></text:p>
      <text:p text:style-name="P424">1) perspėja ir informuoja gyventojus, valstybės ir savivaldybių institucijas ir įstaigas, kitas įstaigas ir ūkio subjektus apie gresiančią ar susidariusią valstybės lygio ekstremaliąją situaciją, galimus padarinius, jų šalinimo priemones ir apsisaugojimo nuo ekstremaliosios situacijos būdus;</text:p>
      <text:p text:style-name="P425">2) organizuoja civilinės saugos mokymą;</text:p>
      <text:p text:style-name="P426">3) pagal kompetenciją organizuoja ekstremaliųjų situacijų židinių lokalizavimą, įvykių, ekstremaliųjų įvykių ir ekstremaliųjų situacijų likvidavimą ir jų padarinių šalinimą, koordinuoja gyventojų evakavimą;</text:p>
      <text:p text:style-name="P427"><text:span text:style-name="T428">4) pagal kompetenciją priima<text:s/></text:span><text:span text:style-name="T429">teisės aktus, reglamentuojančius civilinę saugą, ir rengia jų projektus;</text:span></text:p>
      <text:p text:style-name="P430"><text:span text:style-name="T431">5) Vyriausybės nustatyta tvarka telkia<text:s/></text:span><text:span text:style-name="T432">materialinius išteklius,<text:s/></text:span><text:span text:style-name="T433">palaiko ryšį su ministerijų, kitų valstybės institucijų ir įstaigų, savivaldybių operacijų centrais;</text:span></text:p>
      <text:p text:style-name="P434">6) pagal kompetenciją bendradarbiauja su nacionalinį saugumą užtikrinančiomis institucijomis likviduojant ekstremaliąsias situacijas ir šalinant jų padarinius;</text:p>
      <text:p text:style-name="P435"><text:span text:style-name="T436">7) prižiūri</text:span><text:span text:style-name="T437"><text:s/></text:span><text:span text:style-name="T438">valstybės ir</text:span><text:span text:style-name="T439"><text:s/></text:span><text:span text:style-name="T440">savivaldybių institucijų ir įstaigų veiklą civilinės saugos srityje ir teikia joms metodinę pagalbą;</text:span></text:p>
      <text:p text:style-name="P441">Redakcija nuo 2014-04-01:</text:p>
      <text:p text:style-name="P442"><text:span text:style-name="T443">7) prižiūri</text:span><text:span text:style-name="T444"><text:s/></text:span><text:span text:style-name="T445">valstybės ir</text:span><text:span text:style-name="T446"><text:s/></text:span><text:span text:style-name="T447">savivaldybių institucijų ir įstaigų,</text:span><text:span text:style-name="T448"><text:s/></text:span><text:span text:style-name="T449">kitų įstaigų ir ūkio subjektų veiklą civilinės saugos srityje ir teikia jiems metodinę pagalbą;</text:span></text:p>
      <text:p text:style-name="P450"/>
      <text:p text:style-name="P451">8) duoda privalomus vykdyti nurodymus valstybės ir savivaldybių institucijoms ir įstaigoms, kitoms įstaigoms ir ūkio subjektams pašalinti civilinę saugą reglamentuojančių teisės aktų pažeidimus;</text:p>
      <text:p text:style-name="P452">9) atlieka kitas šiame įstatyme ir kituose teisės aktuose nustatytas su civilinės saugos sistemos uždavinių įgyvendinimu susijusias funkcijas.</text:p>
      <text:p text:style-name="P453"><text:span text:style-name="T454">3. Be šio straipsnio 2 dalyje nurodytų funkcijų, Priešgaisrinės apsaugos ir gelbėjimo departamentas Vyriausybės nustatyta tvarka koordinuoja valstybinio lygio civilinės saugos pratybų rengimą, informuoja kaimynines valstybes apie gresiančias ar susidariusias ekstremaliąsias situacijas, sudaro valstybės ekstremaliųjų situacijų</text:span><text:span text:style-name="T455"><text:s/></text:span><text:span text:style-name="T456">operacijų centrą ir Vyriausybės nustatyta tvarka atlieka valstybės rezervo civilinės saugos priemonių atsargų</text:span><text:span text:style-name="T457"><text:s/></text:span><text:span text:style-name="T458">tvarkytojo funkcijas.</text:span></text:p>
      <text:p text:style-name="P459">4. Priešgaisrinės apsaugos ir gelbėjimo departamentas rengia valstybinį ekstremaliųjų situacijų valdymo planą, Priešgaisrinės apsaugos ir gelbėjimo departamentui pavaldžios įstaigos derina savivaldybių ekstremaliųjų situacijų valdymo planus.</text:p>
      <text:p text:style-name="P460">5. Priešgaisrinės apsaugos ir gelbėjimo departamento direktorius:<text:s/></text:p>
      <text:p text:style-name="P461">1) nustato gyventojų, valstybės ir savivaldybių institucijų ir įstaigų, kitų įstaigų ir ūkio subjektų perspėjimo ir informavimo apie gresiančią ekstremaliąją situaciją, galimus padarinius, jų šalinimo priemones ir apsisaugojimo nuo ekstremaliosios situacijos būdus tvarką;</text:p>
      <text:p text:style-name="P462">2) tvirtina civilinės saugos rekomendacijas, kaip padėti gyventojams, valstybės ir savivaldybių institucijoms ir įstaigoms, kitoms įstaigoms ir ūkio subjektams gresiant ar susidarius ekstremaliajai situacijai išvengti ar patirti kuo mažiau žalos;</text:p>
      <text:p text:style-name="P463">3) tvirtina savivaldybių ekstremalių situacijų komisijų tipinius nuostatus;</text:p>
      <text:p text:style-name="P464">4) tvirtina valstybės ekstremaliųjų situacijų operacijų centro nuostatus;</text:p>
      <text:p text:style-name="P465">5) tvirtina ekstremaliųjų situacijų valdymo planų rengimo metodines rekomendacijas;</text:p>
      <text:p text:style-name="P466">6) nustato perspėjimo sistemos priežiūros organizavimo tvarką ir perspėjimo sistemai keliamus reikalavimus, civilinės saugos signalus ir jų panaudojimo tvarką;</text:p>
      <text:p text:style-name="P467">7) nustato civilinės saugos būklės savivaldybėse, ministerijose ir kitose valstybės institucijose ir įstaigose patikrinimų organizavimo ir atlikimo tvarką;</text:p>
      <text:p text:style-name="P468">Redakcija nuo 2014-04-01:</text:p>
      <text:p text:style-name="P469">7) nustato civilinės saugos būklės valstybės ir savivaldybių institucijose ir įstaigose, kitose įstaigose ir ūkio subjektuose patikrinimų organizavimo ir atlikimo, privalomų nurodymų pašalinti civilinę saugą reglamentuojančių teisės aktų pažeidimus davimo ir vykdymo tvarką;</text:p>
      <text:p text:style-name="P470"/>
      <text:p text:style-name="P471">8) atlieka kitas šiame įstatyme ir kituose teisės aktuose nustatytas su civilinės saugos sistemos uždavinių įgyvendinimu susijusias funkcijas.</text:p>
      <text:p text:style-name="P472">Straipsnio pakeitimai:</text:p>
      <text:p text:style-name="P473"><text:span text:style-name="T474">Nr.<text:s/></text:span><text:a xlink:href="http://www3.lrs.lt/cgi-bin/preps2?a=463444&amp;b=" office:target-frame-name="_top" xlink:show="replace"><text:span text:style-name="T475">XII-732</text:span></text:a><text:span text:style-name="T476">, 2013-12-23, paskelbta TAR 2014-01-07, i. k. 2014-00065</text:span></text:p>
      <text:p text:style-name="P477"/>
      <text:p text:style-name="P478"><text:bookmark-start text:name="straipsnis13"/>13 straipsnis. Ministerijos ir kitos valstybės institucijos ir įstaigos</text:p>
      <text:p text:style-name="P479"><text:bookmark-end text:name="straipsnis13"/>1. Ministerijų ir kitų valstybės institucijų ir įstaigų veiklai civilinės saugos srityje vadovauja jų vadovai arba jų įgalioti asmenys. Ministerijos ir kitos valstybės institucijos ir įstaigos gresiant ar susidarius ekstremaliajai situacijai užtikrina jų kompetencijai priskirtų funkcijų vykdymą.<text:s/></text:p>
      <text:p text:style-name="P480">2. Ministerijose ir kitose valstybės institucijose ir įstaigose, kurių sąrašą tvirtina Vyriausybė, steigiami operacijų centrai.<text:s/></text:p>
      <text:p text:style-name="P481">3. Ministerijų ir kitų valstybės institucijų ir įstaigų vadovai tvirtina operacijų centrų nuostatus.</text:p>
      <text:p text:style-name="P482">4. Ministerijos ir kitos valstybės institucijos ir įstaigos pagal savo kompetenciją atsako už civilinės saugos organizavimą, pasirengimą ir reagavimą ekstremaliosios situacijos metu ir:</text:p>
      <text:p text:style-name="P483"><text:span text:style-name="T484">1) atsižvelgdamos į<text:s/></text:span><text:span text:style-name="T485">Priešgaisrinės apsaugos ir gelbėjimo departamento<text:s/></text:span><text:span text:style-name="T486">direktoriaus patvirtintas metodines rekomendacijas, pagal kompetenciją teikia<text:s/></text:span><text:span text:style-name="T487">Priešgaisrinės apsaugos ir gelbėjimo departamentui</text:span><text:span text:style-name="T488"><text:s/>pasiūlymus dėl ekstremaliojo įvykio kriterijų;</text:span></text:p>
      <text:p text:style-name="P489"><text:span text:style-name="T490">2) perspėja<text:s/></text:span><text:span text:style-name="T491">valstybės tarnautojus,</text:span><text:span text:style-name="T492"><text:s/>darbuotojus</text:span><text:span text:style-name="T493"><text:s/></text:span><text:span text:style-name="T494">ir jų reguliavimo srities valstybės institucijas ir įstaigas apie gresiančias ar susidariusias ekstremaliąsias situacijas;</text:span></text:p>
      <text:p text:style-name="P495">3) Vyriausybės nustatyta tvarka planuoja ir užtikrina civilinės saugos prevencinių priemonių įgyvendinimą;</text:p>
      <text:p text:style-name="P496">4) organizuoja ministerijos ir kitos valstybės institucijos ir įstaigos valstybės tarnautojų ir darbuotojų civilinės saugos mokymą;<text:s/></text:p>
      <text:p text:style-name="P497">5) Vyriausybės nustatyta tvarka pagal kompetenciją rengia civilinės saugos pratybas;<text:s/></text:p>
      <text:p text:style-name="P498"><text:span text:style-name="T499">6) ministerijos ir kitos valstybės institucijos ir įstaigos, nurodytos šio straipsnio<text:s/></text:span><text:span text:style-name="T500"><text:line-break/>2 dalyje</text:span><text:span text:style-name="T501">, organizuoja operacijų centro patalpų ir darbo vietų įrengimą;</text:span></text:p>
      <text:p text:style-name="P502"><text:span text:style-name="T503">7) ministerijos ir kitos valstybės institucijos ir įstaigos, nurodytos šio straipsnio<text:s/></text:span><text:span text:style-name="T504"><text:line-break/>2 dalyje, taip pat Lietuvos Respublikos Seimo kanceliarija, Generalinė prokuratūra, Lietuvos bankas, Ryšių reguliavimo tarnyba, Specialiųjų tyrimų tarnyba, Valstybės saugumo departamentas ir Nacionalinė teismų administracija,<text:s/></text:span><text:span text:style-name="T505">atlikę galimų pavojų ir ekstremaliųjų situacijų rizikos analizę,</text:span><text:span text:style-name="T506"><text:s/>rengia ir tvirtina ekstremaliųjų situacijų valdymo planą ir jį įgyvendina</text:span><text:span text:style-name="T507">;<text:s/></text:span></text:p>
      <text:p text:style-name="P508">8) atlieka kitas šiame įstatyme ir kituose teisės aktuose nustatytas su civilinės saugos sistemos uždavinių įgyvendinimu susijusias funkcijas.</text:p>
      <text:p text:style-name="P509"/>
      <text:p text:style-name="P510"><text:bookmark-start text:name="straipsnis14"/>14 straipsnis. Savivaldybės administracijos direktorius</text:p>
      <text:p text:style-name="P511"><text:bookmark-end text:name="straipsnis14"/><text:span text:style-name="T512">Savivaldybės administracijos direktorius,</text:span><text:span text:style-name="T513"><text:s/></text:span><text:span text:style-name="T514">vykdydamas savivaldybei valstybės perduotą civilinės saugos organizavimo funkciją:</text:span></text:p>
      <text:p text:style-name="P515">1) atsako už civilinės saugos sistemos parengtį savivaldybėje;</text:p>
      <text:p text:style-name="P516">2) Vyriausybės nustatyta tvarka vykdo ekstremaliųjų situacijų prevenciją ir šalina trūkumus, kurie gali būti ekstremaliosios situacijos priežastis;<text:s/></text:p>
      <text:p text:style-name="P517">3) užtikrina galimų ekstremaliųjų situacijų savivaldybėje prognozavimą;</text:p>
      <text:p text:style-name="P518"><text:span text:style-name="T519">4) atlikęs galimų pavojų ir ekstremaliųjų situacijų rizikos analizę,</text:span><text:span text:style-name="T520"><text:s/>organizuoja savivaldybės ekstremaliųjų situacijų valdymo plano rengimą</text:span><text:span text:style-name="T521">, viešąjį svarstymą ir,<text:s/></text:span><text:span text:style-name="T522">suderinęs su Priešgaisrinės apsaugos ir gelbėjimo<text:s/></text:span><text:span text:style-name="T523">departamentui<text:s/></text:span><text:span text:style-name="T524">pavaldžia įstaiga</text:span><text:span text:style-name="T525">, jį<text:s/></text:span><text:span text:style-name="T526">tvirtina</text:span><text:span text:style-name="T527">;</text:span></text:p>
      <text:p text:style-name="P528"><text:span text:style-name="T529">5) sudaro savivaldybės ekstremalių situacijų komisiją ir savivaldybės ekstremaliųjų situacijų</text:span><text:span text:style-name="T530"><text:s/></text:span><text:span text:style-name="T531">operacijų centrą,<text:s/></text:span><text:span text:style-name="T532">tvirtina šio centro nuostatus;</text:span></text:p>
      <text:p text:style-name="P533"><text:span text:style-name="T534">6) organizuoja savivaldybės ekstremaliųjų situacijų</text:span><text:span text:style-name="T535"><text:s/></text:span><text:span text:style-name="T536">operacijų centro patalpų ir darbo vietų įrengimą;</text:span></text:p>
      <text:p text:style-name="P537">7) skelbia ir atšaukia savivaldybės lygio ekstremaliąją situaciją;</text:p>
      <text:p text:style-name="P538">Redakcija nuo 2014-04-01:</text:p>
      <text:p text:style-name="P539"><text:span text:style-name="T540">7) Vyriausybės nustatyta tvarka</text:span><text:span text:style-name="T541"><text:s/></text:span><text:span text:style-name="T542">skelbia ir atšaukia savivaldybės lygio ekstremaliąją situaciją;</text:span></text:p>
      <text:p text:style-name="P543"/>
      <text:p text:style-name="P544">8) Vyriausybės nustatyta tvarka organizuoja savivaldybės lygio civilinės saugos pratybas;<text:s/></text:p>
      <text:p text:style-name="P545"><text:span text:style-name="T546">9) gresiant ar susidarius ekstremaliajai situacijai, organizuoja gelbėjimo, paieškos ir neatidėliotinus darbus ir telkia visas savivaldybėje esančias civilinės saugos sistemos pajėgas gresiančioms ar susidariusioms ekstremaliosioms situacijoms likviduoti ir jų padariniams šalinti, gyventojams kolektyvinės apsaugos statiniuose apsaugoti, jiems evakuoti;</text:span></text:p>
      <text:p text:style-name="P547"><text:span text:style-name="T548">10) organizuoja savivaldybės gyventojų švietimą civilinės saugos klausimais;</text:span></text:p>
      <text:p text:style-name="P549"><text:span text:style-name="T550">11) Vyriausybės nustatyta tvarka nustato kolektyvinės apsaugos statinių poreikį;<text:s/></text:span></text:p>
      <text:p text:style-name="P551"><text:span text:style-name="T552">12) kontroliuoja, kaip ūkio subjektuose ir kitose įstaigose vykdomi civilinės saugos sistemos uždaviniai, laikomasi šio įstatymo ir kitų civilinę saugą reglamentuojančių teisės</text:span><text:span text:style-name="T553"><text:s/></text:span><text:span text:style-name="T554">aktų reikalavimų;</text:span></text:p>
      <text:p text:style-name="P555">13) kartu su civilinės saugos sistemos pajėgomis organizuoja sanitarinį švarinimą ir kitas radiacinio, cheminio ir biologinio kenksmingumo pašalinimo priemones susidarius ekstremaliosioms situacijoms;</text:p>
      <text:p text:style-name="P556">14) sudaro su gretimomis savivaldybėmis tarpusavio pagalbos planus;</text:p>
      <text:p text:style-name="P557"><text:span text:style-name="T558">15) prašo<text:s/></text:span><text:span text:style-name="T559">gretimos (gretimų) savivaldybės (savivaldybių)</text:span><text:span text:style-name="T560"><text:s/>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561">16) pagal kompetenciją leidžia įsakymus civilinės saugos klausimais;<text:s/></text:p>
      <text:p text:style-name="P562"><text:span text:style-name="T563">17) renka iš visų savivaldybėje esančių</text:span><text:span text:style-name="T564"><text:s/></text:span><text:span text:style-name="T565">civilinės saugos sistemos<text:s/></text:span><text:span text:style-name="T566">subjektų</text:span><text:span text:style-name="T567"><text:s/>gyventojų duomenis, reikalingus civilinės saugos uždaviniams vykdyti, ir<text:s/></text:span><text:span text:style-name="T568">Priešgaisrinės apsaugos ir gelbėjimo departamento direktoriaus nustatyta tvarka kaupia, tvarko</text:span><text:span text:style-name="T569"><text:s/></text:span><text:span text:style-name="T570">ir teikia juos Priešgaisrinės apsaugos ir gelbėjimo departamentui;<text:s/></text:span></text:p>
      <text:p text:style-name="P571">Redakcija nuo 2014-04-01:</text:p>
      <text:p text:style-name="P572"><text:span text:style-name="T573">17) renka iš visų savivaldybėje esančių</text:span><text:span text:style-name="T574"><text:s/></text:span><text:span text:style-name="T575">civilinės saugos sistemos<text:s/></text:span><text:span text:style-name="T576">subjektų,</text:span><text:span text:style-name="T577"><text:s/>gyventojų duomenis, reikalingus civilinės saugos uždaviniams vykdyti, ir<text:s/></text:span><text:span text:style-name="T578">Priešgaisrinės apsaugos ir gelbėjimo departamento direktoriaus nustatyta tvarka kaupia, tvarko</text:span><text:span text:style-name="T579"><text:s/></text:span><text:span text:style-name="T580">ir teikia juos Priešgaisrinės apsaugos ir gelbėjimo departamentui;</text:span></text:p>
      <text:p text:style-name="P581"/>
      <text:p text:style-name="P582">18) perspėja ir informuoja gyventojus, valstybės ir savivaldybių institucijas ir įstaigas, kitas įstaigas ir ūkio subjektus apie gresiančią ar susidariusią ekstremaliąją situaciją, galimus ekstremaliosios situacijos padarinius ir priemones jiems pašalinti ir apsisaugojimo nuo ekstremaliosios situacijos būdus;</text:p>
      <text:p text:style-name="P583">19) organizuoja ekstremaliųjų įvykių ir ekstremaliųjų situacijų metu nutrauktų komunalinių paslaugų teikimo atnaujinimą;</text:p>
      <text:p text:style-name="P584">20) organizuoja pagalbos teikimą nukentėjusiesiems ekstremaliųjų įvykių ir ekstremaliųjų situacijų metu;</text:p>
      <text:p text:style-name="P585">21) organizuoja gyventojų, žuvusių ekstremaliųjų situacijų metu, laidojimą;</text:p>
      <text:p text:style-name="P586"><text:span text:style-name="T587">22) atsižvelgdamas į ekstremaliosios situacijos sukeltą pavojų gyventojų gyvybei ar sveikatai, Vyriausybės nustatyta tvarka priima sprendimus dėl gyventojų evakavimo;</text:span></text:p>
      <text:p text:style-name="P588"><text:span text:style-name="T589">23) atlieka kitas šiame įstatyme ir kituose teisės aktuose nustatytas su civilinės saugos sistemos uždavinių įgyvendinimu susijusias funkcijas.</text:span><text:span text:style-name="T590"><text:s/></text:span></text:p>
      <text:p text:style-name="P591">Redakcija nuo 2014-04-01:</text:p>
      <text:p text:style-name="P592">23) organizuoja savivaldybės administracijos valstybės tarnautojų ir darbuotojų civilinės saugos mokymą;</text:p>
      <text:p text:style-name="P593"><text:span text:style-name="T594">24) atlieka kitas šiame įstatyme ir kituose teisės aktuose nustatytas su civilinės saugos sistemos uždavinių įgyvendinimu susijusias funkcijas.</text:span><text:span text:style-name="T595"><text:s/></text:span></text:p>
      <text:p text:style-name="P596">Straipsnio pakeitimai:</text:p>
      <text:p text:style-name="P597"><text:span text:style-name="T598">Nr.<text:s/></text:span><text:a xlink:href="http://www3.lrs.lt/cgi-bin/preps2?a=463444&amp;b=" office:target-frame-name="_top" xlink:show="replace"><text:span text:style-name="T599">XII-732</text:span></text:a><text:span text:style-name="T600">, 2013-12-23, paskelbta TAR 2014-01-07, i. k. 2014-00065</text:span></text:p>
      <text:p text:style-name="P601"/>
      <text:p text:style-name="P602"><text:bookmark-start text:name="skyrius3"/><text:span text:style-name="T603">III SKYRIUS</text:span></text:p>
      <text:p text:style-name="P604"><text:bookmark-end text:name="skyrius3"/>GYVENTOJŲ, ŪKIO SUBJEKTŲ IR kitų ĮSTAIGŲ TEISĖS IR PAREIGOS CIVILINĖS SAUGOS SRITYJE<text:s/></text:p>
      <text:p text:style-name="P605"/>
      <text:p text:style-name="P606"><text:bookmark-start text:name="straipsnis15"/><text:span text:style-name="T607">15 straipsnis. Gyventojų, ūkio subjektų ir kitų įstaigų teisės ir pareigos<text:s/></text:span></text:p>
      <text:p text:style-name="P608"><text:bookmark-end text:name="straipsnis15"/>1. Gyventojai, ūkio subjektai ir kitos įstaigos turi teisę:</text:p>
      <text:p text:style-name="P609">1) gauti informaciją apie įvykusius įvykius, ekstremaliuosius įvykius, susidariusią ekstremaliąją situaciją ir apie tai, kaip elgtis susidarius ekstremaliajai situacijai;</text:p>
      <text:p text:style-name="P610">2) įvykių, ekstremaliųjų įvykių ir ekstremaliųjų situacijų metu gauti pagalbą pagal civilinės saugos sistemos subjektų galimybes.</text:p>
      <text:p text:style-name="P611">2. Gyventojai, ūkio subjektai ir kitos įstaigos privalo:<text:s/></text:p>
      <text:p text:style-name="P612">1) rūpintis, kad savo veikla nesukeltų pavojaus kitų gyventojų gyvybei ar sveikatai, turtui, aplinkai ir nesutrikdytų normalaus (įprasto) gyvenimo ar veiklos ritmo;<text:s/></text:p>
      <text:p text:style-name="P613">2) pranešti civilinės saugos sistemos pajėgoms apie gresiančią ar susidariusią ekstremaliąją situaciją;<text:s/></text:p>
      <text:p text:style-name="P614">3) Vyriausybės nustatyta tvarka atlikti privalomus darbus;</text:p>
      <text:p text:style-name="P615">Papildoma nuo 2014-04-01:</text:p>
      <text:p text:style-name="P616"><text:span text:style-name="T617">4) vykdyti gelbėjimo darbų vadovo, operacijų vadovo teisėtus nurodymus ir ekstremalių situacijų komisijos sprendimus, reikalingus įvykiui, ekstremaliajam įvykiui ar ekstremaliajai situacijai likviduoti, o neatidėliotinais atvejais, kai kyla didelis pavojus gyventojų gyvybei, sveikatai, turtui ar aplinkai, leisti naudotis jiems nuosavybės teise priklausančiais materialiniais ištekliais.</text:span></text:p>
      <text:p text:style-name="P618"/>
      <text:p text:style-name="P619">3. Gyventojai, ūkio subjektai ir kitos įstaigos gali turėti ir kitų šiame įstatyme ir kituose teisės aktuose nustatytų teisių ir pareigų civilinės saugos srityje.</text:p>
      <text:p text:style-name="P620">Straipsnio pakeitimai:</text:p>
      <text:p text:style-name="P621"><text:span text:style-name="T622">Nr.<text:s/></text:span><text:a xlink:href="http://www3.lrs.lt/cgi-bin/preps2?a=463444&amp;b=" office:target-frame-name="_top" xlink:show="replace"><text:span text:style-name="T623">XII-732</text:span></text:a><text:span text:style-name="T624">, 2013-12-23, paskelbta TAR 2014-01-07, i. k. 2014-00065</text:span></text:p>
      <text:p text:style-name="P625"/>
      <text:p text:style-name="P626"><text:bookmark-start text:name="straipsnis16"/>16 straipsnis. Ūkio subjektų ir kitų įstaigų funkcijos, įgyvendinant civilinės saugos sistemos uždavinius</text:p>
      <text:p text:style-name="P627"><text:bookmark-end text:name="straipsnis16"/>1. Ūkio subjektų ir kitų įstaigų vadovai atsako už civilinės saugos parengtį vadovaujamame objekte.</text:p>
      <text:p text:style-name="P628">2. Savivaldybės administracijos direktoriaus nurodymu ūkio subjektai ir kitos įstaigos, kurių turimų materialinių išteklių teikimas ekstremaliųjų situacijų atvejais yra tikslingas, atsižvelgiant į atliktą savivaldybės galimų pavojų ir ekstremaliųjų situacijų rizikos analizę, privalo dalyvauti rengiant savivaldybės ekstremaliųjų situacijų valdymo planą, su savivaldybės administracijos direktoriumi sudaryti sutartis dėl šiame plane nurodytų užduočių vykdymo. Rengiant savivaldybės ekstremaliųjų situacijų valdymo planą, taip pat privalo dalyvauti Valstybinės reikšmės ir pavojingų objektų registre įregistruoti ūkio subjektai.</text:p>
      <text:p text:style-name="P629">3. Ūkio subjekto, kitos įstaigos vadovas arba jo įgaliotas asmuo:</text:p>
      <text:p text:style-name="P630"><text:span text:style-name="T631">1) nedelsdamas perspėja</text:span><text:span text:style-name="T632"><text:s/>darbuotojus</text:span><text:span text:style-name="T633"><text:s/>apie gresiančią ar susidariusią ekstremaliąją situaciją;<text:s/></text:span></text:p>
      <text:p text:style-name="P634">2) Vyriausybės nustatyta tvarka vykdo ekstremaliųjų situacijų prevenciją ir šalina trūkumus, kurie gali būti ekstremaliosios situacijos priežastis;<text:s/></text:p>
      <text:p text:style-name="P635">3) organizuoja darbuotojų evakavimą, gelbėjimo darbus ir jiems vadovauja;<text:s/></text:p>
      <text:p text:style-name="P636"><text:span text:style-name="T637">4) Vyriausybės<text:s/></text:span><text:span text:style-name="T638">nustatyta tvarka organizuoja ūkio subjekto, kitos įstaigos darbuotojų civilinės saugos pratybas ir</text:span><text:span text:style-name="T639"><text:s/>mokymą;<text:s/></text:span></text:p>
      <text:p text:style-name="P640">5) Vyriausybės nustatyta tvarka teikia duomenis apie valstybinės reikšmės ir pavojinguosius objektus Valstybinės reikšmės ir pavojingų objektų registro tvarkymo įstaigoms;</text:p>
      <text:p text:style-name="P641">6) pagal poreikį aprūpina darbuotojus asmeninės apsaugos priemonėmis;</text:p>
      <text:p text:style-name="P642"><text:span text:style-name="T643">7) teikia savivaldybės administracijos direktoriui<text:s/></text:span><text:span text:style-name="T644">duomenis, reikalingus civilinės saugos uždaviniams vykdyti;</text:span></text:p>
      <text:p text:style-name="P645">8) sudaro ūkio subjekto operacijų centrą, kai ūkio subjektas atitinka Vyriausybės arba jos įgaliotos valstybės institucijos ar įstaigos patvirtintus kriterijus;<text:s/></text:p>
      <text:p text:style-name="P646"><text:span text:style-name="T647">9) atlikęs galimų pavojų ir ekstremaliųjų situacijų rizikos analizę,</text:span><text:span text:style-name="T648"><text:s/></text:span><text:span text:style-name="T649">organizuoja ūkio subjekto ir kitos įstaigos ekstremaliųjų situacijų valdymo planų rengimą, derinimą ir tvirtina šiuos planus, kai ūkio subjektas ar kita įstaiga atitinka Vyriausybės arba jos įgaliotos institucijos patvirtintus kriterijus;</text:span><text:span text:style-name="T650"><text:s/></text:span></text:p>
      <text:p text:style-name="P651"><text:span text:style-name="T652">10) Vidaus reikalų ministerijos nustatyta tvarka informuoja apie gresiančią ar susidariusią ekstremaliąją situaciją.</text:span></text:p>
      <text:p text:style-name="P653"><text:span text:style-name="T654">4. Veiklos vykdytojas arba jo įgaliotas asmuo atlieka šio straipsnio 3 dalies 2–9 punktuose nustatytas funkcijas ir Vyriausybės nustatyta tvarka – funkcijas didelių pramoninių avarijų prevencijos, tyrimo ir likvidavimo srityse.</text:span></text:p>
      <text:p text:style-name="P655"><text:span text:style-name="T656">5. Priešgaisrinės apsaugos ir gelbėjimo departamento direktoriaus nustatytų ūkio subjektų, įregistruotų Valstybinės reikšmės ir pavojingų objektų registre, vadovai nedelsdami perspėja gyventojus, valstybės ir savivaldybių institucijas ir įstaigas, kitas įstaigas ir ūkio subjektus,<text:s/></text:span><text:span text:style-name="T657">patenkančius į galimos taršos ar pavojaus zoną,<text:s/></text:span><text:span text:style-name="T658">apie gresiančią ar susidariusią ekstremaliąją situaciją.<text:s/></text:span></text:p>
      <text:p text:style-name="P659"/>
      <text:p text:style-name="P660"><text:bookmark-start text:name="straipsnis17"/>17 straipsnis. Privalomų darbų atlikimas<text:s/></text:p>
      <text:p text:style-name="P661"><text:bookmark-end text:name="straipsnis17"/>1. Susidarius ekstremaliajai situacijai gyventojai, ūkio subjektai ir kitos įstaigos Vyriausybės nustatyta tvarka atlieka privalomus darbus, būtinus ekstremaliajai situacijai likviduoti ir jos padariniams šalinti.</text:p>
      <text:p text:style-name="P662">2. Privalomi darbai atliekami tik tada, kai civilinės saugos sistemos pajėgų ir materialinių išteklių, esančių operacijų vadovo žinioje, nepakanka ekstremaliajai situacijai likviduoti ir jos padariniams šalinti.<text:s/></text:p>
      <text:p text:style-name="P663"/>
      <text:p text:style-name="P664"><text:bookmark-start text:name="straipsnis18"/><text:span text:style-name="T665">18 straipsnis.</text:span><text:span text:style-name="T666"><text:s/>Materialinių išteklių teikimas<text:s/></text:span></text:p>
      <text:p text:style-name="P667"><text:bookmark-end text:name="straipsnis18"/>1. Ekstremaliųjų situacijų atvejais savivaldybės administracijos direktoriaus reikalavimu ūkio subjektai, kitos įstaigos, su kuriais šio įstatymo 16 straipsnio 2 dalyje nustatyta tvarka sudarytos sutartys, teikia materialinius išteklius.<text:s/></text:p>
      <text:p text:style-name="P668"><text:span text:style-name="T669">2. Neatidėliotinais atvejais, kai kyla didelis</text:span><text:span text:style-name="T670"><text:s/></text:span><text:span text:style-name="T671">pavojus gyventojų gyvybei, sveikatai, aplinkai ar turtui, visi ūkio subjektai ir kitos įstaigos savivaldybės administracijos direktoriaus reikalavimu teikia turimus materialinius išteklius.</text:span></text:p>
      <text:p text:style-name="P672"><text:span text:style-name="T673"><text:s/>3.<text:s/></text:span><text:span text:style-name="T674">Ekstremaliųjų situacijų atvejais ūkio subjektai, teikiantys elektroninių ryšių tinklą ar elektroninių ryšių paslaugas, turi suteikti civilinės saugos sistemos subjektams pirmumo teisę naudotis elektroninių ryšių tinklais ir gauti kitas elektroninių ryšių paslaugas, būtinas civilinės saugos ekstremaliųjų situacijų valdymo ryšių sistemos tinkamam funkcionavimui užtikrinti, taip pat skirti reikalingus ekspertus ir specialistus.</text:span></text:p>
      <text:p text:style-name="P675"/>
      <text:p text:style-name="P676"><text:bookmark-start text:name="skyrius4"/>IV SKYRIUS</text:p>
      <text:p text:style-name="P677"><text:bookmark-end text:name="skyrius4"/>Civilinės saugos sistemos parengties organizavimas</text:p>
      <text:p text:style-name="P678"/>
      <text:p text:style-name="P679"><text:bookmark-start text:name="straipsnis19"/><text:span text:style-name="T680">19 straipsnis.<text:s/></text:span><text:span text:style-name="T681">Civilinės saugos sistemos pajėgos</text:span></text:p>
      <text:p text:style-name="P682"><text:bookmark-end text:name="straipsnis19"/>1. Civilinės saugos sistemos pajėgos skirtos gelbėjimo, paieškos ir neatidėliotiniems darbams atlikti, įvykiams, ekstremaliesiems įvykiams, ekstremaliosioms situacijoms likviduoti ir jų padariniams šalinti ekstremaliosios situacijos židinyje.</text:p>
      <text:p text:style-name="P683">2. Civilinės saugos sistemos pajėgoms priskiriamos:</text:p>
      <text:p text:style-name="P684">1) priešgaisrinės gelbėjimo pajėgos;<text:s/></text:p>
      <text:p text:style-name="P685">2) policijos pajėgos;<text:s/></text:p>
      <text:p text:style-name="P686">3) Valstybės sienos apsaugos tarnybos prie Vidaus reikalų ministerijos (toliau – Valstybės sienos apsaugos tarnyba) pajėgos;<text:s/></text:p>
      <text:p text:style-name="P687">4) Lietuvos nacionalinei sveikatos sistemai priklausančių asmens ir visuomenės sveikatos priežiūros įstaigų pajėgos, teikiančios sveikatos priežiūros paslaugas įvykių, ekstremaliųjų įvykių ir ekstremaliųjų situacijų metu;</text:p>
      <text:p text:style-name="P688"><text:span text:style-name="T689">5) Viešojo saugumo tarnybos<text:s/></text:span><text:span text:style-name="T690">prie Vidaus reikalų ministerijos (toliau –<text:s/></text:span><text:span text:style-name="T691">Viešojo saugumo tarnyba</text:span><text:span text:style-name="T692">)<text:s/></text:span><text:span text:style-name="T693">pajėgos;</text:span></text:p>
      <text:p text:style-name="P694">6) Valstybinės maisto ir veterinarijos tarnybos pajėgos;</text:p>
      <text:p text:style-name="P695">7) avarinių tarnybų, atliekančių neatidėliotinus darbus, pajėgos;</text:p>
      <text:p text:style-name="P696">8) ūkio subjekto pajėgos;</text:p>
      <text:p text:style-name="P697">9) parengtų savanorių ir asociacijų pajėgos.</text:p>
      <text:p text:style-name="P698"><text:span text:style-name="T699">3. Priešgaisrines gelbėjimo pajėgas sudaro Priešgaisrinės apsaugos ir gelbėjimo departamentas ir jam pavaldžios įstaigos, savivaldybių priešgaisrinės tarnybos, žinybinės priešgaisrinės pajėgos<text:s/></text:span><text:span text:style-name="T700">ir savanoriškos ugniagesių formuotės.<text:s/></text:span></text:p>
      <text:p text:style-name="P701"><text:span text:style-name="T702">4. Policijos pajėgas sudaro Policijos departamentas prie Vidaus reikalų ministerijos, teritorinės ir specializuotos policijos</text:span><text:span text:style-name="T703"><text:s/>įstaigos.</text:span></text:p>
      <text:p text:style-name="P704">5. Valstybės sienos apsaugos tarnybos pajėgas sudaro specialiuosiuose planuose ir (ar) tarpžinybiniuose susitarimuose numatytos pajėgos, ekspertai, specialistai, orlaivių ekipažai ir patrulinių laivų įgulos.<text:s/></text:p>
      <text:p text:style-name="P705"><text:span text:style-name="T706">6. Lietuvos nacionalinei sveikatos sistemai priklausančių asmens ir visuomenės sveikatos priežiūros įstaigų pajėgas sudaro greitosios medicinos pagalbos įstaigos, kitos Lietuvos nacionalinei sveikatos sistemai priklausančios asmens ir visuomenės sveikatos priežiūros įstaigos</text:span><text:span text:style-name="T707">.<text:s/></text:span></text:p>
      <text:p text:style-name="P708"><text:span text:style-name="T709">7. Viešojo saugumo tarnybos pajėgas sudaro Viešojo saugumo tarnybos padaliniai.</text:span></text:p>
      <text:p text:style-name="P710">8. Valstybinės maisto ir veterinarijos tarnybos pajėgas sudaro Valstybinės maisto ir veterinarijos tarnybos direktoriaus patvirtintuose specialiuosiuose planuose numatytos pajėgos.</text:p>
      <text:p text:style-name="P711"><text:span text:style-name="T712">9. Avarinių tarnybų, atliekančių neatidėliotinus darbus, pajėgas sudaro vandentiekio, kanalizacijos, elektros, šilumos tinklų, dujų ūkio,<text:s/></text:span><text:span text:style-name="T713">kelių priežiūr</text:span><text:span text:style-name="T714">os tarnybų</text:span><text:span text:style-name="T715">,</text:span><text:span text:style-name="T716"><text:s/>sanitarinio švarinimo ir kitas komunalines paslaugas</text:span><text:span text:style-name="T717"><text:s/></text:span><text:span text:style-name="T718">teikiančių įmonių<text:s/></text:span><text:span text:style-name="T719">pajėgos.</text:span></text:p>
      <text:p text:style-name="P720"><text:span text:style-name="T721">10. Ūkio subjekto pajėgas sudaro ūkio subjekto darbuotojai.</text:span></text:p>
      <text:p text:style-name="P722"><text:span text:style-name="T723">11. Parengtų savanorių ir asociacijų pajėgas sudaro parengti savanoriai ir asociacijų nariai. Parengtų savanorių ir asociacijų pajėgos gali dalyvauti, kai atliekami gelbėjimo, paieškos ir neatidėliotini darbai.</text:span></text:p>
      <text:p text:style-name="P724"/>
      <text:p text:style-name="P725"><text:bookmark-start text:name="straipsnis20"/>20 straipsnis. Civilinės saugos sistemos parengties lygiai</text:p>
      <text:p text:style-name="P726"><text:bookmark-end text:name="straipsnis20"/>Siekiant pasirengti greitai ir tinkamai likviduoti ekstremaliąsias situacijas ir šalinti galimų ekstremaliųjų situacijų padarinius, nustatoma šių lygių civilinės saugos sistemos parengtis:</text:p>
      <text:p text:style-name="P727"><text:span text:style-name="T728">1) pirmo (kasdienio) lygio – kai civilinės saugos sistemos<text:s/></text:span><text:span text:style-name="T729">subjektai<text:s/></text:span><text:span text:style-name="T730">vykdo<text:s/></text:span><text:span text:style-name="T731">strateginiuose ir metiniuose veiklos<text:s/></text:span><text:span text:style-name="T732">planuose, patvirtintuose valstybės ir savivaldybių institucijų ir įstaigų, kitų įstaigų ir ūkio subjektų vadovų,</text:span><text:span text:style-name="T733"><text:s/></text:span><text:span text:style-name="T734">nuostatuose ar kituose steigimo dokumentuose numatytas prevencines civilinės saugos priemones ir atlieka savo funkcijas likviduojant įvykius;</text:span></text:p>
      <text:p text:style-name="P735"><text:span text:style-name="T736">2) antro (sustiprinto) lygio – kai civilinės saugos sistemos<text:s/></text:span><text:span text:style-name="T737">subjektai<text:s/></text:span><text:span text:style-name="T738">pasirengę pereiti 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739"><text:span text:style-name="T740">3) trečio (visiškos parengties) lygio – kai civilinės saugos sistemos<text:s/></text:span><text:span text:style-name="T741">subjektai<text:s/></text:span><text:span text:style-name="T742">pasirengę vykdyti užduotis ir funkci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743"/>
      <text:p text:style-name="P744"><text:bookmark-start text:name="straipsnis21"/>21 straipsnis. Civilinės saugos sistemos parengties lygių skelbimas ir atšaukimas</text:p>
      <text:p text:style-name="P745"><text:bookmark-end text:name="straipsnis21"/>1. Civilinės saugos sistemos subjektai kasdienėje veikloje veikia pirmu (kasdieniu) civilinės saugos sistemos parengties lygiu.</text:p>
      <text:p text:style-name="P746">2. Antrą (sustiprintą) ir trečią (visiškos parengties) civilinės saugos sistemos parengties lygius skelbia ir atšaukia:</text:p>
      <text:p text:style-name="P747"><text:span text:style-name="T748">1) Vyriausybė –<text:s/></text:span><text:span text:style-name="T749">gresiant<text:s/></text:span><text:span text:style-name="T750">ar susidarius valstybės lygio ekstremaliai situacijai arba įvedus šalyje nepaprastąją padėtį;</text:span></text:p>
      <text:p text:style-name="P751">Redakcija nuo 2014-04-01:</text:p>
      <text:p text:style-name="P752"><text:span text:style-name="T753">1) Vyriausybė –<text:s/></text:span><text:span text:style-name="T754">gresiant<text:s/></text:span><text:span text:style-name="T755">ar susidarius valstybės lygio ekstremaliajai situacijai, įvedus šalyje nepaprastąją padėtį arba esant būtinybei sustiprinti civilinės saugos sistemos parengtį;</text:span></text:p>
      <text:p text:style-name="P756"/>
      <text:p text:style-name="P757"><text:span text:style-name="T758">2) savivaldybės administracijos direktorius –<text:s/></text:span><text:span text:style-name="T759">gresiant<text:s/></text:span><text:span text:style-name="T760">ar susidarius<text:s/></text:span><text:span text:style-name="T761">savivaldybės lygio<text:s/></text:span><text:span text:style-name="T762">ekstremaliajai situacijai ar savivaldybės lygio civilinės saugos pratybų metu;<text:s/></text:span></text:p>
      <text:p text:style-name="P763">Redakcija nuo 2014-04-01:</text:p>
      <text:p text:style-name="P764"><text:span text:style-name="T765">2) savivaldybės administracijos direktorius –<text:s/></text:span><text:span text:style-name="T766">gresiant<text:s/></text:span><text:span text:style-name="T767">ar susidarius<text:s/></text:span><text:span text:style-name="T768">savivaldybės lygio<text:s/></text:span><text:span text:style-name="T769">ekstremaliajai situacijai, savivaldybės lygio civilinės saugos pratybų metu arba esant būtinybei sustiprinti civilinės saugos sistemos parengtį;</text:span></text:p>
      <text:p text:style-name="P770"/>
      <text:p text:style-name="P771">3) Priešgaisrinės apsaugos ir gelbėjimo departamento direktorius – valstybinio lygio civilinės saugos pratybų ir tarptautinių pratybų metu.</text:p>
      <text:p text:style-name="P772"><text:span text:style-name="T773">3. Civilinės saugos sistemos subjektas, paskelbęs ar atšaukęs tam tikrą civilinės saugos sistemos parengties lygį, informuoja apie tai gyventojus,<text:s/></text:span><text:span text:style-name="T774">valstybės ir savivaldybių</text:span><text:span text:style-name="T775"><text:s/>institucijas ir įstaigas, kitas įstaigas ir ūkio subjektus.<text:s/></text:span></text:p>
      <text:p text:style-name="P776"><text:span text:style-name="T777">4. Už antro (sustiprinto) ar trečio (visiškos parengties) civilinės saugos sistemos parengties lygio priemonių vykdymą atsako atitinkamų civilinės saugos sistemos<text:s/></text:span><text:span text:style-name="T778">subjektų<text:s/></text:span><text:span text:style-name="T779">vadovai.<text:s/></text:span></text:p>
      <text:p text:style-name="P780">Straipsnio pakeitimai:</text:p>
      <text:p text:style-name="P781"><text:span text:style-name="T782">Nr.<text:s/></text:span><text:a xlink:href="http://www3.lrs.lt/cgi-bin/preps2?a=463444&amp;b=" office:target-frame-name="_top" xlink:show="replace"><text:span text:style-name="T783">XII-732</text:span></text:a><text:span text:style-name="T784">, 2013-12-23, paskelbta TAR 2014-01-07, i. k. 2014-00065</text:span></text:p>
      <text:p text:style-name="P785"/>
      <text:p text:style-name="P786"><text:bookmark-start text:name="straipsnis22"/><text:span text:style-name="T787">22 straipsnis.<text:s/></text:span><text:span text:style-name="T788">Perspėjimas ir informavimas apie ekstremaliąją situaciją</text:span></text:p>
      <text:p text:style-name="P789"><text:bookmark-end text:name="straipsnis22"/><text:span text:style-name="T790">1. Gyventojams,</text:span><text:span text:style-name="T791"><text:s/>valstybės ir savivaldybių</text:span><text:span text:style-name="T792"><text:s/>institucijoms ir įstaigoms, kitoms įstaigoms ir ūkio subjektams perspėti apie gresiančią ar susidariusią ekstremaliąją situaciją, galimus jos padarinius, jų šalinimo priemones ir apsisaugojimo nuo ekstremaliosios situacijos būdus naudojama perspėjimo sistema.<text:s/></text:span></text:p>
      <text:p text:style-name="P793"><text:span text:style-name="T794">2. Valstybės ir savivaldybių institucijų ir įstaigų</text:span><text:span text:style-name="T795"><text:s/></text:span><text:span text:style-name="T796">pranešimai apie gresiančią ar susidariusią</text:span><text:span text:style-name="T797"><text:s/></text:span><text:span text:style-name="T798">ekstremaliąją situaciją, galimus padarinius, jų šalinimo priemones ir apsisaugojimo nuo ekstremaliosios situacijos būdus</text:span><text:span text:style-name="T799"><text:s/></text:span><text:span text:style-name="T800">perduodami</text:span><text:span text:style-name="T801"><text:s/></text:span><text:span text:style-name="T802">per visuomenės informavimo priemones. Viešosios informacijos skleidėjai privalo skelbti valstybės ir savivaldybių institucijų ir įstaigų</text:span><text:span text:style-name="T803"><text:s/></text:span><text:span text:style-name="T804">pranešimus apie gresiančią ar susidariusią</text:span><text:span text:style-name="T805"><text:s/></text:span><text:span text:style-name="T806">ekstremaliąją situaciją, galimus padarinius, jų šalinimo priemones ir apsisaugojimo nuo ekstremaliosios situacijos būdus.</text:span></text:p>
      <text:p text:style-name="P807"><text:span text:style-name="T808">3.<text:s/></text:span><text:span text:style-name="T809">Priešgaisrinės apsaugos ir gelbėjimo departamento direktoriaus nustatytų ūkio subjektų, įregistruotų Valstybinės reikšmės ir pavojingų objektų registre, vadovai<text:s/></text:span><text:span text:style-name="T810">privalo įrengti perspėjimo sistemą, kuri užtikrintų galimybę perspėti darbuotojus, taip pat gyventojus, valstybės ir savivaldybių institucijas ir įstaigas, kitas įstaigas ir ūkio subjektus, patenkančius į galimos taršos zoną, apie įvykusią didelę pramoninę avariją.</text:span><text:span text:style-name="T811"><text:s/></text:span></text:p>
      <text:p text:style-name="P812"/>
      <text:p text:style-name="P813"><text:bookmark-start text:name="straipsnis23"/>23 straipsnis. Civilinės saugos mokymas<text:s/></text:p>
      <text:p text:style-name="P814"><text:bookmark-end text:name="straipsnis23"/><text:span text:style-name="T815">1. Civilinės saugos mokymas vykdomas bendrojo lavinimo 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816">kimokyklinio ir priešmokyklinio ugdymo programas, civilinės saugos mokymas yra integruotas į<text:s/></text:span><text:span text:style-name="T817">i</text:span><text:span text:style-name="T818">kimokyklinio ir priešmokyklinio ugdymo programas. Ci</text:span><text:span text:style-name="T819">vilinės saugos mokymas kolegijose vykdomas akademinės tarybos, o universitetuose –<text:s/></text:span><text:span text:style-name="T820">senato nustatyta tvarka.<text:s/></text:span></text:p>
      <text:p text:style-name="P821"><text:span text:style-name="T822">2. Valstybės ir savivaldybių institucijų ir įstaigų, kitų įstaigų ir ūkio subjektų vadovai privalo siųsti Vyriausybės nustatytų kategorijų asmenis, dirbančius jų vadovaujamose valstybės ir savivaldybių institucijose ir įstaigose, kitose įstaigose ir ūkio subjektuose, išklausyti Priešgaisrinės apsaugos ir gelbėjimo departamento nustatytos civilinės saugos mokymo programos kurso.<text:s/></text:span><text:span text:style-name="T823">Šie asmenys mokomi ir jų kvalifikacija civilinės saugos srityje tobulinama Vyriausybės nustatyta tvarka<text:s/></text:span><text:span text:style-name="T824">Priešgaisrinės apsaugos ir gelbėjimo departamento Ugniagesių gelbėtojų mokykloje.</text:span></text:p>
      <text:p text:style-name="P825"><text:span text:style-name="T826">3. Ūkio subjektuose ir kitose įstaigose darbuotojai</text:span><text:span text:style-name="T827"><text:s/></text:span><text:span text:style-name="T828">civilinės saugos mokomi vadovaujantis Priešgaisrinės apsaugos ir gelbėjimo departamento direktoriaus</text:span><text:span text:style-name="T829"><text:s/></text:span><text:span text:style-name="T830">patvirtintomis tipinėmis civilinės saugos mokymo programomis.</text:span></text:p>
      <text:p text:style-name="P831"/>
      <text:p text:style-name="P832"><text:bookmark-start text:name="straipsnis24"/>24 straipsnis. Slėptuvės ir kolektyvinės apsaugos statiniai</text:p>
      <text:p text:style-name="P833"><text:bookmark-end text:name="straipsnis24"/><text:span text:style-name="T834">1. Ekstremaliųjų situacijų metu valstybės tarnautojai ir darbuotojai, vykdantys valstybės ir savivaldybių institucijoms ir įstaigoms nustatytus uždavinius ir funkcijas, nuo<text:s/></text:span><text:span text:style-name="T835">gyventojų<text:s/></text:span><text:span text:style-name="T836">gyvybei ar sveikatai gresiančių pavojingų veiksnių apsaugomi slėptuvėse.<text:s/></text:span></text:p>
      <text:p text:style-name="P837"><text:span text:style-name="T838">2. Kiti gyventojai, kurie ekstremaliųjų situacijų metu neturi priskirtų privalomų darbų ir užduočių, laikinai apsaugomi<text:s/></text:span><text:span text:style-name="T839">kolektyvinės apsaugos statiniuose.</text:span></text:p>
      <text:p text:style-name="P840"><text:span text:style-name="T841">3. Vyriausybės nustatytos valstybės ir savivaldybių institucijos ir įstaigos savivaldybės administracijos direktoriui teikia duomenis apie savivaldybėje esančias slėptuves, jų<text:s/></text:span><text:span text:style-name="T842">atitiktį įstatymų nustatyta tvarka patvirtintiems statybos techniniams reglamentams ir</text:span><text:span text:style-name="T843"><text:s/>kolektyvinės apsaugos statinius</text:span><text:span text:style-name="T844">.</text:span></text:p>
      <text:p text:style-name="P845"/>
      <text:p text:style-name="P846"><text:bookmark-start text:name="straipsnis25"/>25 straipsnis. Valstybinės reikšmės ir pavojingų objektų registras</text:p>
      <text:p text:style-name="P847"><text:bookmark-end text:name="straipsnis25"/>1. Valstybinės reikšmės ir pavojingų objektų registras yra valstybės registras.</text:p>
      <text:p text:style-name="P848">2. Valstybinės reikšmės ir pavojingų objektų registre registruojami valstybinės reikšmės objektai ir pavojingieji objektai.</text:p>
      <text:p text:style-name="P849">3. Vadovaujančioji Valstybinės reikšmės ir pavojingų objektų registro tvarkymo įstaiga yra Priešgaisrinės apsaugos ir gelbėjimo departamentas.</text:p>
      <text:p text:style-name="P850">4. Valstybinės reikšmės ir pavojingų objektų registro nuostatus tvirtina Vyriausybė.</text:p>
      <text:p text:style-name="P851"/>
      <text:h text:style-name="P852" text:outline-level="5"><text:bookmark-start text:name="skyrius5"/>V SKYRIUS</text:h>
      <text:p text:style-name="P853"><text:bookmark-end text:name="skyrius5"/>EkstremaliųJŲ situacijų VALDYMAS</text:p>
      <text:p text:style-name="P854"/>
      <text:p text:style-name="P855"><text:bookmark-start text:name="straipsnis26"/>26 straipsnis. Ekstremaliųjų situacijų lygiai</text:p>
      <text:p text:style-name="P856"><text:bookmark-end text:name="straipsnis26"/>Ekstremaliosios situacijos skirstomos į du lygius – savivaldybės ir valstybės:</text:p>
      <text:p text:style-name="P857"><text:span text:style-name="T858">1) savivaldybės lygio – ekstremaliosios situacijos, kurių padariniai šalinami savivaldybėje (savivaldybėse) esančiomis civilinės saugos sistemos pajėgomis ir naudojant savivaldybėje (savivaldybėse) turimus arba iš kitų savivaldybių gautus materialinius išteklius, o ekstremaliosios situacijos padarinių išplitimo ribos<text:s/></text:span><text:span text:style-name="T859">neviršija trijų savivaldybių teritorijų ribų;</text:span></text:p>
      <text:p text:style-name="P860"><text:span text:style-name="T861">2) valstybės lygio – ekstremalios situacijos, kurių padariniai šalinami keliose savivaldybėse esančiomis civilinės saugos sistemos pajėgomis ir naudojant savivaldybėse arba valstybėje turimus materialinius išteklius, o ekstremalios situacijos padarinių išplitimo ribos<text:s/></text:span><text:span text:style-name="T862">viršija trijų savivaldybių teritorijų ribas</text:span><text:span text:style-name="T863">.</text:span></text:p>
      <text:p text:style-name="P864">Redakcija nuo 2014-04-01:</text:p>
      <text:p text:style-name="P865"><text:bookmark-start text:name="straipsnis26_2"/>26 straipsnis. Ekstremaliųjų situacijų lygiai</text:p>
      <text:p text:style-name="P866"><text:bookmark-end text:name="straipsnis26_2"/>1. Ekstremaliosios situacijos skirstomos į du lygius – savivaldybės ir valstybės:</text:p>
      <text:p text:style-name="P867"><text:span text:style-name="T868">1) savivaldybės lygio – ekstremaliosios situacijos,<text:s/></text:span><text:span text:style-name="T869">kurios trunka ne ilgiau kaip 6 mėnesius</text:span><text:span text:style-name="T870"><text:s/>ir kurių padariniai šalinami savivaldybėje (savivaldybėse) esančiomis civilinės saugos sistemos pajėgomis ir naudojant savivaldybėje (savivaldybėse) ar valstybės rezerve</text:span><text:span text:style-name="T871"><text:s/></text:span><text:span text:style-name="T872">turimus arba iš kitų savivaldybių gautus materialinius išteklius, o ekstremaliosios situacijos padarinių išplitimo ribos<text:s/></text:span><text:span text:style-name="T873">neviršija trijų savivaldybių teritorijų ribų</text:span><text:span text:style-name="T874">;</text:span></text:p>
      <text:p text:style-name="P875"><text:span text:style-name="T876">2) valstybės lygio – ekstremaliosios situacijos, kurių padariniai šalinami keliose savivaldybėse esančiomis civilinės saugos sistemos pajėgomis ir naudojant savivaldybėse arba valstybės rezerve turimus materialinius išteklius, o ekstremaliosios situacijos padarinių išplitimo ribos<text:s/></text:span><text:span text:style-name="T877">viršija trijų savivaldybių teritorijų ribas,</text:span><text:span text:style-name="T878"><text:s/></text:span><text:span text:style-name="T879">arba</text:span><text:span text:style-name="T880"><text:s/>kurios trunka ilgiau kaip 6 mėnesius.<text:s/></text:span></text:p>
      <text:p text:style-name="P881"><text:span text:style-name="T882">2. Ekstremaliosios situacijos laikomos savivaldybės lygio ekstremaliosiomis situacijomis nuo savivaldybės lygio ekstremaliosios situacijos paskelbimo momento</text:span><text:span text:style-name="T883">.<text:s/></text:span><text:span text:style-name="T884">Ekstremaliosios situacijos laikomos valstybės lygio ekstremaliosiomis situacijomis nuo valstybės lygio ekstremaliosios situacijos paskelbimo momento</text:span><text:span text:style-name="T885">.</text:span></text:p>
      <text:p text:style-name="P886">3. Paskelbus valstybės lygio ekstremaliąją situaciją, kai savivaldybės lygio ekstremalioji situacija trunka ilgiau kaip 6 mėnesius, laikoma, kad savivaldybės lygio ekstremalioji situacija atšaukta.</text:p>
      <text:p text:style-name="P887">Straipsnio pakeitimai:</text:p>
      <text:p text:style-name="P888"><text:span text:style-name="T889">Nr.<text:s/></text:span><text:a xlink:href="http://www3.lrs.lt/cgi-bin/preps2?a=463444&amp;b=" office:target-frame-name="_top" xlink:show="replace"><text:span text:style-name="T890">XII-732</text:span></text:a><text:span text:style-name="T891">, 2013-12-23, paskelbta TAR 2014-01-07, i. k. 2014-00065</text:span></text:p>
      <text:p text:style-name="P892"/>
      <text:p text:style-name="P893"><text:bookmark-start text:name="straipsnis27"/>27 straipsnis. Ekstremaliųjų situacijų valdymas</text:p>
      <text:p text:style-name="P894"><text:bookmark-end text:name="straipsnis27"/><text:span text:style-name="T895">1. Atsižvelgiant į ekstremaliosios situacijos lygį, nustatyti du ekstremaliųjų situacijų valdymo lygiai: savivaldybės ir valstybės.<text:s/></text:span></text:p>
      <text:p text:style-name="P896"><text:span text:style-name="T897">2. Gresiant ar susidarius savivaldybės lygio ekstremaliajai situacijai,</text:span><text:span text:style-name="T898"><text:s/>kurios padarinių išplitimo ribos neviršija vienos savivaldybės ribų:</text:span></text:p>
      <text:p text:style-name="P899">1) šaukiama savivaldybės ekstremalių situacijų komisija;<text:s/></text:p>
      <text:p text:style-name="P900">2) savivaldybės ekstremalių situacijų komisijos teikimu, atsižvelgęs į įvykio, ekstremaliojo įvykio pobūdį, savivaldybės administracijos direktorius paskiria savivaldybės operacijų vadovą;</text:p>
      <text:p text:style-name="P901"><text:span text:style-name="T902">3) šaukiamas</text:span><text:span text:style-name="T903"><text:s/>savivaldybės operacijų centras;</text:span></text:p>
      <text:p text:style-name="P904"><text:span text:style-name="T905">4) pradėjus telkti savivaldybės teritorijoje turimus arba iš kitų savivaldybių gaunamus materialinius išteklius, savivaldybės operacijų centras koordinuoja</text:span><text:span text:style-name="T906"><text:s/></text:span><text:span text:style-name="T907">visą teikiamą pagalbą.</text:span></text:p>
      <text:p text:style-name="P908">Redakcija nuo 2014-04-01:</text:p>
      <text:p text:style-name="P909"><text:span text:style-name="T910">4) pradėjus telkti savivaldybės teritorijoje ar valstybės rezerve turimus arba iš kitų savivaldybių gaunamus materialinius išteklius, savivaldybės operacijų centras koordinuoja</text:span><text:span text:style-name="T911"><text:s/></text:span><text:span text:style-name="T912">visą teikiamą pagalbą.</text:span></text:p>
      <text:p text:style-name="P913"/>
      <text:p text:style-name="P914"><text:span text:style-name="T915">3. Gresiant ar susidarius savivaldybės lygio ekstremaliajai situacijai, kurios padarinių išplitimo ribos viršija vienos savivaldybės ribas, bet neviršija trijų savivaldybių ribų:</text:span></text:p>
      <text:p text:style-name="P916"><text:span text:style-name="T917">1) šaukiamos savivaldybių ekstremalių situacijų komisijos;<text:s/></text:span></text:p>
      <text:p text:style-name="P918">2) savivaldybės, kurios teritorijoje įvyko įvykis, ekstremalusis įvykis, ekstremalių situacijų komisijos teikimu, atsižvelgęs į įvykio, ekstremaliojo įvykio pobūdį, savivaldybės administracijos direktorius paskiria savivaldybės operacijų vadovą;</text:p>
      <text:p text:style-name="P919"><text:span text:style-name="T920">3) šaukiami savivaldybių operacijų centrai;</text:span></text:p>
      <text:p text:style-name="P921"><text:span text:style-name="T922">4) pradėjus telkti savivaldybės teritorijoje turimus arba iš kitų savivaldybių gaunamus materialinius išteklius, savivaldybės operacijų centrai koordinuoja</text:span><text:span text:style-name="T923"><text:s/></text:span><text:span text:style-name="T924">visą teikiamą pagalbą.<text:s/></text:span></text:p>
      <text:p text:style-name="P925">Redakcija nuo 2014-04-01:</text:p>
      <text:p text:style-name="P926"><text:span text:style-name="T927">4)<text:s/></text:span><text:span text:style-name="T928">pradėjus telkti savivaldybės teritorijoje ar valstybės rezerve turimus arba iš kitų savivaldybių gaunamus materialinius išteklius, savivaldybės operacijų centrai koordinuoja</text:span><text:span text:style-name="T929"><text:s/></text:span><text:span text:style-name="T930">visą teikiamą pagalbą.</text:span></text:p>
      <text:p text:style-name="P931"/>
      <text:p text:style-name="P932">4. Gresiant ar susidarius valstybės lygio ekstremaliajai situacijai:</text:p>
      <text:p text:style-name="P933"><text:span text:style-name="T934">1) šaukiama Vyriausybės ekstremalių situacijų komisija;<text:s/></text:span></text:p>
      <text:p text:style-name="P935"><text:span text:style-name="T936">2) valstybės operacijų vadovo<text:s/></text:span><text:span text:style-name="T937">funkcijas vykdo Ministro Pirmininko paskirtas Vyriausybės narys arba valstybės ar savivaldybių institucijos arba įstaigos vadovas,</text:span><text:span text:style-name="T938"><text:s/>atsižvelgiant į įvykio, ekstremaliojo įvykio pobūdį</text:span><text:span text:style-name="T939">;</text:span></text:p>
      <text:p text:style-name="P940"><text:span text:style-name="T941">3) šaukiamas<text:s/></text:span><text:span text:style-name="T942">valstybės operacijų centras;</text:span></text:p>
      <text:p text:style-name="P943"><text:span text:style-name="T944">4) pradėjus telkti savivaldybių teritorijoje arba valstybėje turimus materialinius išteklius, valstybės operacijų centras koordinuoja</text:span><text:span text:style-name="T945"><text:s/></text:span><text:span text:style-name="T946">visą teikiamą pagalbą.<text:s/></text:span></text:p>
      <text:p text:style-name="P947">5. Ekstremalių situacijų komisijų tarpusavio santykiai grindžiami sprendimų viršenybės principais: žemiausi yra savivaldybės ekstremalių situacijų komisijos sprendimai, aukščiausi – Vyriausybės ekstremalių situacijų komisijos sprendimai.<text:s/></text:p>
      <text:p text:style-name="P948">6. Gresiant ar susidarius ekstremaliajai situacijai, atitinkamos ekstremalių situacijų komisijos sušaukimą inicijuoja valstybės ir savivaldybių institucijos ar įstaigos vadovas ir ūkio subjekto vadovas.</text:p>
      <text:p text:style-name="P949">7. Ministerijos ir (ar) kitos valstybės institucijos ar įstaigos, nurodytos šio įstatymo 13 straipsnio 2 dalyje, vadovas ar jo įgaliotas asmuo, gavęs informaciją apie gresiantį ar susidariusį ekstremalųjį įvykį ar ekstremaliąją situaciją, Vyriausybės nustatyta tvarka sušaukia ministerijos ir (ar) kitos valstybės institucijos ir įstaigos operacijų centrą.<text:s/></text:p>
      <text:p text:style-name="P950">Straipsnio pakeitimai:</text:p>
      <text:p text:style-name="P951"><text:span text:style-name="T952">Nr.<text:s/></text:span><text:a xlink:href="http://www3.lrs.lt/cgi-bin/preps2?a=463444&amp;b=" office:target-frame-name="_top" xlink:show="replace"><text:span text:style-name="T953">XII-732</text:span></text:a><text:span text:style-name="T954">, 2013-12-23, paskelbta TAR 2014-01-07, i. k. 2014-00065</text:span></text:p>
      <text:p text:style-name="P955"/>
      <text:p text:style-name="P956"><text:bookmark-start text:name="straipsnis28"/>28 straipsnis. Vadovavimas gelbėjimo, paieškos, įvykio, ekstremaliojo įvykio, ekstremaliosios situacijos likvidavimo, padarinių šalinimo ir neatidėliotiniems darbams ir šių darbų organizavimas</text:p>
      <text:p text:style-name="P957"><text:bookmark-end text:name="straipsnis28"/>1. Gelbėjimo darbų vadovo funkcijas likviduojant įvykį ar ekstremalųjį įvykį ir šalinant jo padarinius atlieka pirmas atvykęs į įvykio vietą civilinės saugos sistemos pajėgų valstybės tarnautojas ar darbuotojas, atsižvelgdamas į įvykio pobūdį.</text:p>
      <text:p text:style-name="P958"><text:span text:style-name="T959">2. Gelbėjimo darbų vadovui ar operacijų vadovui</text:span><text:span text:style-name="T960"><text:s/></text:span><text:span text:style-name="T961">yra pavaldžios visos į ekstremaliosios situacijos židinį atvykusios civilinės saugos sistemos pajėgos, neatsižvelgiant į jų pavaldumą. Niekas negali trukdyti gelbėjimo darbų vadovo ar operacijų vadovo veiksmams arba atšaukti jų nurodymus civilinės saugos sistemos pajėgoms, dalyvaujančioms likviduojant gresiančią ar susidariusią ekstremaliąją situaciją ir šalinant jos padarinius.</text:span></text:p>
      <text:p text:style-name="P962">3. Gelbėjimo darbų vadovas ar operacijų vadovas atsako už gyventojų gelbėjimą, civilinės saugos sistemos pajėgų valstybės tarnautojų ir darbuotojų, taip pat kitų gyventojų, dalyvaujančių vykdant gelbėjimo, paieškos ir neatidėliotinus darbus, likviduojant įvykį, ekstremalųjį įvykį, ekstremaliąją situaciją ir šalinant jų padarinius, saugumą.<text:s/></text:p>
      <text:p text:style-name="P963">4.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text:s/></text:p>
      <text:p text:style-name="P964">Redakcija nuo 2014-04-01:</text:p>
      <text:p text:style-name="P965"><text:span text:style-name="T966">4.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 Gelbėjimo darbų vadovas ar operacijų vadovas neatidėliotinais atvejais, kai kyla didelis pavojus gyventojų gyvybei, sveikatai, turtui ar aplinkai, gali naudotis įvykiui, ekstremaliajam įvykiui ar ekstremaliajai situacijai likviduoti reikalingais materialiniais ištekliais, neatsižvelgdamas į jų nuosavybės formą, taip pat bet kuriuo paros metu turi teisę įeiti į bet kokias negyvenamąsias patalpas ir teritorijas, gyventojų sutikimu – į gyvenamąsias patalpas,<text:s/></text:span><text:span text:style-name="T967">sustabdyti atliekamus darbus, išjungti elektros ar kitokius įrenginius</text:span><text:span text:style-name="T968">, pašalinti kliūtis, kurios trukdo likviduoti įvykį, ekstremalųjį įvykį ar ekstremaliąją situaciją, taip pat atlikti paieškos, gelbėjimo ir neatidėliotinus darbus. Be gyventojo sutikimo įeiti į gyvenamąją patalpą galima tik tuo atveju, kai reikia gelbėti gyventojų gyvybę, sveikatą ar turtą.</text:span></text:p>
      <text:p text:style-name="P969"/>
      <text:p text:style-name="P970">5. Priešgaisrinės gelbėjimo pajėgos pagal kompetenciją vykdo gelbėjimo, paieškos ir neatidėliotinus darbus, likviduoja įvykius, ekstremaliuosius įvykius ir ekstremaliąsias situacijas ir šalina jų padarinius.</text:p>
      <text:p text:style-name="P971"><text:span text:style-name="T972">6. Policijos pareigūnai saugo ekstremaliosios situacijos židinį, kontroliuoja civilinės saugos sistemos</text:span><text:span text:style-name="T973"><text:s/></text:span><text:span text:style-name="T974">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text:s/></text:span><text:span text:style-name="T975">teisės aktų nustatyta tvarka ir atvejais kartu su kitomis kompetentingomis institucijomis.</text:span></text:p>
      <text:p text:style-name="P976"><text:span text:style-name="T977">7. Valstybės sienos apsaugos tarnyba kartu su kitomis kompetentingomis institucijomis ir įstaigomis dalyvauja vykdant<text:s/></text:span><text:span text:style-name="T978">paieškos ir gelbėjimo darbus<text:s/></text:span><text:span text:style-name="T979">pasienio vidaus vandenyse,<text:s/></text:span><text:span text:style-name="T980">ieško pasiklydusių (dingusių) asmenų,<text:s/></text:span><text:span text:style-name="T981">žvalgo ekstremaliosios situacijos židinį</text:span><text:span text:style-name="T982"><text:s/>iš oro</text:span><text:span text:style-name="T983">, stebi radiacijos foną ir<text:s/></text:span><text:span text:style-name="T984">padeda policijos pareigūnams užtikrinti arba<text:s/></text:span><text:span text:style-name="T985">savarankiškai vykdo šio straipsnio 4 ir 6 dalyse nustatytas funkcijas pasienio ruože ir kituose Valstybės sienos apsaugos</text:span><text:span text:style-name="T986"><text:s/></text:span><text:span text:style-name="T987">tarnybos kontroliuojamuose ar saugomuose objektuose.</text:span><text:span text:style-name="T988"><text:s/></text:span></text:p>
      <text:p text:style-name="P989"><text:span text:style-name="T990">8. Greitosios medicinos pagalbos paslaugas teikiančių įstaigų darbuotojai įvykių, ekstremaliųjų įvykių ir ekstremaliųjų situacijų metu teikia greitosios medicinos pagalbos paslaugas, prireikus nugabena nukentėjusiuosius ir (ar) pacientus į asmens sveikatos priežiūros įstaigas</text:span><text:span text:style-name="T991">.<text:s/></text:span></text:p>
      <text:p text:style-name="P992"><text:span text:style-name="T993">9. Viešojo saugumo tarnybos pareigūnai susidarius ekstremaliajai situacijai užkerta kelią veiksmams, keliantiems pavojų gyventojų gyvybei ar sveikatai, turtui, gamtai, arba veiksmų, kuriais šiurkščiai pažeidžiama viešoji tvarka, padeda likviduoti ekstremaliąsias situacijas</text:span><text:span text:style-name="T994"><text:s/></text:span><text:span text:style-name="T995">ir jų padarinius.</text:span></text:p>
      <text:p text:style-name="P996">10. Ekstremaliųjų situacijų atvejais teisės aktų nustatyta tvarka gali būti pasitelkiami kariniai vienetai.</text:p>
      <text:p text:style-name="P997">11. Asmens ir visuomenės sveikatos priežiūros įstaigos turi būti pasirengusios organizuoti savo veiklą susidarius ekstremaliajai situacijai pagal įstaigos ekstremaliųjų situacijų valdymo planą, parengtą pagal sveikatos apsaugos ministro patvirtintas rekomendacijas ir Priešgaisrinės apsaugos ir gelbėjimo departamento direktoriaus patvirtintas ekstremaliųjų situacijų valdymo planų rengimo metodines rekomendacijas.</text:p>
      <text:p text:style-name="P998">Straipsnio pakeitimai:</text:p>
      <text:p text:style-name="P999"><text:span text:style-name="T1000">Nr.<text:s/></text:span><text:a xlink:href="http://www3.lrs.lt/cgi-bin/preps2?a=463444&amp;b=" office:target-frame-name="_top" xlink:show="replace"><text:span text:style-name="T1001">XII-732</text:span></text:a><text:span text:style-name="T1002">, 2013-12-23, paskelbta TAR 2014-01-07, i. k. 2014-00065</text:span></text:p>
      <text:p text:style-name="P1003"/>
      <text:p text:style-name="P1004"><text:bookmark-start text:name="straipsnis29"/>29 straipsnis. Didelių pramoninių avarijų prevencija, likvidavimas ir tyrimas</text:p>
      <text:p text:style-name="P1005"><text:bookmark-end text:name="straipsnis29"/>Didelių pramoninių avarijų prevencijos, likvidavimo ir tyrimo tvarką nustato Pramoninių avarijų prevencijos, likvidavimo ir tyrimo nuostatai. Šiuos nuostatus tvirtina Vyriausybė.</text:p>
      <text:p text:style-name="P1006"/>
      <text:p text:style-name="P1007"><text:bookmark-start text:name="straipsnis30"/>30 straipsnis. Gyventojų evakavimas</text:p>
      <text:p text:style-name="P1008"><text:bookmark-end text:name="straipsnis30"/><text:span text:style-name="T1009">1.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 vadovas.</text:span></text:p>
      <text:p text:style-name="P1010"><text:span text:style-name="T1011">2. Gyventojų evakavimą savivaldybėje organizuoja savivaldybės administracijos direktoriaus sudaryta gyventojų evakavimo ir priėmimo komisija, kuriai vadovauja savivaldybės administracijos direktoriaus paskirtas asmuo. Gyventojų evakavimo ir priėmimo komisija sudaroma iš savivaldybės administracijos, sveikatos priežiūros ir policijos įstaigų,<text:s/></text:span><text:span text:style-name="T1012">Valstybės sienos apsaugos tarnybos</text:span><text:span text:style-name="T1013"><text:s/>ir kitų įstaigų valstybės tarnautojų ir darbuotojų. Gyventojų evakavimo ir priėmimo komisijos sudėtį ir nuostatus tvirtina savivaldybės administracijos direktorius.</text:span></text:p>
      <text:p text:style-name="P1014"><text:span text:style-name="T1015">3. Įvykus branduolinei avarijai Ignalinos atominėje elektrinėje, gyventojai evakuojami pagal Vyriausybės patvirtintą valstybinį</text:span><text:span text:style-name="T1016"><text:s/></text:span><text:span text:style-name="T1017">gyventojų apsaugos</text:span><text:span text:style-name="T1018"><text:s/></text:span><text:span text:style-name="T1019">planą branduolinės avarijos atveju. Pagal šį planą Ignalinos rajono, Zarasų rajono ir Visagino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text:span></text:p>
      <text:p text:style-name="P1020"/>
      <text:p text:style-name="P1021"><text:bookmark-start text:name="skyrius6"/>VI SKYRIUS</text:p>
      <text:p text:style-name="P1022"><text:bookmark-end text:name="skyrius6"/>Kompensacijos, VALSTYBĖS PARAMA IR SOCIALINĖS GARANTIJOS</text:p>
      <text:p text:style-name="P1023"/>
      <text:p text:style-name="P1024"><text:bookmark-start text:name="straipsnis31"/>31 straipsnis. Kompensacija už materialinių išteklių teikimą ir privalomų darbų atlikimą<text:s/></text:p>
      <text:p text:style-name="P1025"><text:bookmark-end text:name="straipsnis31"/>Gyventojams, ūkio subjektams ir kitoms įstaigoms, kurie atliko privalomus darbus, taip pat ūkio subjektams ir kitoms įstaigoms, kurie teikė materialinius išteklius, Vyriausybės nustatyta tvarka kompensuojamos išlaidos, susijusios su materialinių išteklių teikimu, ir gali būti kompensuojamos išlaidos, susijusios su privalomų darbų atlikimu.</text:p>
      <text:p text:style-name="P1026">Redakcija nuo 2014-04-01:</text:p>
      <text:p text:style-name="P1027"><text:bookmark-start text:name="straipsnis31_2"/>31 straipsnis. Kompensacija už materialinių išteklių teikimą, privalomų darbų atlikimą ir žalos atlyginimas<text:s/></text:p>
      <text:p text:style-name="P1028"><text:bookmark-end text:name="straipsnis31_2"/>1. Gyventojams, ūkio subjektams ir kitoms įstaigoms, kurie atliko privalomus darbus, Vyriausybės nustatyta tvarka gali būti kompensuojamos išlaidos, susijusios su privalomų darbų atlikimu.<text:s/></text:p>
      <text:p text:style-name="P1029">2. Ūkio subjektams ir kitoms įstaigoms, kurie teikė materialinius išteklius, išlaidos kompensuojamos Vyriausybės nustatyta tvarka.</text:p>
      <text:p text:style-name="P1030">3. Žala, atsiradusi gyventojams, ūkio subjektams ar kitoms įstaigoms, dėl teisėto gelbėjimo darbų vadovo ar operacijų vadovo nurodymo ar ekstremalių situacijų komisijos sprendimo įvykio, ekstremaliojo įvykio ar ekstremaliosios situacijos metu, atlyginama Vyriausybės nustatyta tvarka.</text:p>
      <text:p text:style-name="P1031">Straipsnio pakeitimai:</text:p>
      <text:p text:style-name="P1032"><text:span text:style-name="T1033">Nr.<text:s/></text:span><text:a xlink:href="http://www3.lrs.lt/cgi-bin/preps2?a=463444&amp;b=" office:target-frame-name="_top" xlink:show="replace"><text:span text:style-name="T1034">XII-732</text:span></text:a><text:span text:style-name="T1035">, 2013-12-23, paskelbta TAR 2014-01-07, i. k. 2014-00065</text:span></text:p>
      <text:p text:style-name="P1036"/>
      <text:p text:style-name="P1037"><text:bookmark-start text:name="straipsnis32"/><text:span text:style-name="T1038">32 straipsnis.<text:s/></text:span><text:span text:style-name="T1039">Valstybės paramos teikimas<text:s/></text:span></text:p>
      <text:p text:style-name="P1040"><text:bookmark-end text:name="straipsnis32"/>Vyriausybės nustatyta tvarka valstybės parama gali būti teikiama gyventojams, ūkio subjektams, kitoms įstaigoms, kurie dėl ekstremaliosios situacijos patyrė žalą.</text:p>
      <text:p text:style-name="P1041"/>
      <text:p text:style-name="P1042"><text:bookmark-start text:name="straipsnis33"/>33 straipsnis. Asmenų, dalyvaujančių likviduojant ekstremaliąsias situacijas ir šalinant ekstremaliųjų situacijų padarinius, socialinės garantijos<text:s/></text:p>
      <text:p text:style-name="P1043"><text:bookmark-end text:name="straipsnis33"/>Asmenų, dalyvaujančių likviduojant ekstremaliąsias situacijas ir šalinant jų padarinius, socialines garantijas nustato įstatymai ir kiti teisės aktai.</text:p>
      <text:p text:style-name="P1044"/>
      <text:p text:style-name="P1045"><text:bookmark-start text:name="skyrius7"/><text:span text:style-name="T1046">VII<text:s/></text:span><text:span text:style-name="T1047">skyrius</text:span></text:p>
      <text:p text:style-name="P1048"><text:bookmark-end text:name="skyrius7"/>Tarptautinis bendradarbiavimas civilinės saugos srityje</text:p>
      <text:p text:style-name="P1049"/>
      <text:p text:style-name="P1050"><text:bookmark-start text:name="straipsnis34"/>34 straipsnis. Tarptautinis bendradarbiavimas civilinės saugos srityje<text:s/></text:p>
      <text:p text:style-name="P1051"><text:bookmark-end text:name="straipsnis34"/>1. Lietuvos Respublikos tarptautinis bendradarbiavimas civilinės saugos srityje remiasi visuotinai pripažintais tarptautiniais civilinės saugos, žmogaus teisių ir laisvių apsaugos, aplinkos apsaugos ir gyventojų gerovės užtikrinimo principais ir vykdomas laikantis Lietuvos Respublikos tarptautinių sutarčių.<text:s/></text:p>
      <text:p text:style-name="P1052"><text:span text:style-name="T1053">2.<text:s/></text:span><text:span text:style-name="T1054">Priešgaisrinės apsaugos ir gelbėjimo departamentas</text:span><text:span text:style-name="T1055"><text:s/>koordinuoja tarptautinį bendradarbiavimą civilinės saugos srityje ir atstovauja Lietuvos Respublikos interesams tarptautinėse institucijose ir organizacijose</text:span><text:span text:style-name="T1056">.<text:s/></text:span></text:p>
      <text:p text:style-name="P1057">3. Priešgaisrinės apsaugos ir gelbėjimo departamentas bendradarbiauja su Europos Komisijos, NATO ir Jungtinių Tautų reagavimo į nelaimes monitoringo ir koordinaciniais centrais.<text:s/></text:p>
      <text:p text:style-name="P1058">4. Ministerijos ir kitos valstybės institucijos ir įstaigos pagal kompetenciją dalyvauja tarptautinių institucijų ir organizacijų veikloje civilinės saugos klausimais.</text:p>
      <text:p text:style-name="P1059"/>
      <text:p text:style-name="P1060"><text:bookmark-start text:name="straipsnis35"/>35 straipsnis. Civilinės saugos tarptautinė pagalba</text:p>
      <text:p text:style-name="P1061"><text:bookmark-end text:name="straipsnis35"/>1. Civilinės saugos tarptautinė pagalba teikiama siunčiant tarptautinės pagalbos teikimo komandą, ekspertus ir (ar) teikiant pagalbos priemones.<text:s/></text:p>
      <text:p text:style-name="P1062">2. Tarptautinės pagalbos teikimo komandos sudarymo ir aprūpinimo tvarką nustato vidaus reikalų ministras.</text:p>
      <text:p text:style-name="P1063"><text:span text:style-name="T1064">3. Civilinės saugos tarptautinės pagalbos prašymo, priėmimo ir<text:s/></text:span><text:span text:style-name="T1065">teikimo</text:span><text:span text:style-name="T1066"><text:s/>tvarką nustato Vyriausybė.</text:span></text:p>
      <text:p text:style-name="P1067"/>
      <text:p text:style-name="P1068"><text:bookmark-start text:name="straipsnis36"/>36 straipsnis. Informacijos teikimas<text:s/></text:p>
      <text:p text:style-name="P1069"><text:bookmark-end text:name="straipsnis36"/><text:span text:style-name="T1070">1. Gresiant ar susidarius ekstremaliajai situacijai, dėl kurios gali kilti pavojus kaimyninių valstybių gyventojams ir aplinkai, Priešgaisrinės apsaugos ir gelbėjimo departamentas kaimyninėms valstybėms<text:s/></text:span><text:span text:style-name="T1071">teikia</text:span><text:span text:style-name="T1072"><text:s/>informaciją apie gresiančią ar susidariusią ekstremaliąją situaciją.<text:s/></text:span></text:p>
      <text:p text:style-name="P1073">2. Valstybės ir savivaldybių institucijos ir įstaigos, gavusios informaciją, kad ekstremaliosios situacijos metu nukentėjo ar žuvo užsienio valstybių piliečiai, nedelsdamos apie tai informuoja Lietuvos Respublikos užsienio reikalų ministeriją.<text:s/></text:p>
      <text:p text:style-name="P1074"/>
      <text:p text:style-name="P1075"><text:bookmark-start text:name="skyrius8"/><text:span text:style-name="T1076">VIII<text:s/></text:span><text:span text:style-name="T1077">skyrius</text:span></text:p>
      <text:p text:style-name="P1078"><text:bookmark-end text:name="skyrius8"/>Civilinės saugos sistemos finansavimas, materialinis ir</text:p>
      <text:p text:style-name="P1079">TECHNINIS APRŪPINIMAS</text:p>
      <text:p text:style-name="P1080"/>
      <text:p text:style-name="P1081"><text:bookmark-start text:name="straipsnis37"/>37 straipsnis. Civilinės saugos sistemos finansavimas</text:p>
      <text:p text:style-name="P1082"><text:bookmark-end text:name="straipsnis37"/><text:span text:style-name="T1083">Civilinės saugos sistema (išskyrus ūkio subjektus) finansuojama iš<text:s/></text:span><text:span text:style-name="T1084">Lietuvos Respublikos<text:s/></text:span><text:span text:style-name="T1085">valstybės biudžeto,<text:s/></text:span><text:span text:style-name="T1086">savivaldybių biudžetų ir kitų teisėtų finansavimo šaltinių,<text:s/></text:span><text:span text:style-name="T1087">o ūkio subjektai – iš savo sukauptų lėšų.</text:span></text:p>
      <text:p text:style-name="P1088"/>
      <text:p text:style-name="P1089"><text:bookmark-start text:name="straipsnis38"/>38 straipsnis. Civilinės saugos sistemos materialinis ir techninis aprūpinimas</text:p>
      <text:p text:style-name="P1090"><text:bookmark-end text:name="straipsnis38"/>Gyventojų apsaugai organizuoti, gelbėjimo, paieškos ir neatidėliotiniems darbams atlikti, ekstremaliosioms situacijoms likviduoti ir jų padariniams šalinti iš anksto sudaromas valstybės rezervas, kurio sudarymo, kaupimo, tvarkymo ir administravimo tvarką nustato Lietuvos Respublikos valstybės rezervo įstatymas.<text:s/></text:p>
      <text:p text:style-name="P1091"/>
      <text:p text:style-name="P1092"><text:bookmark-start text:name="skyrius9"/>IX skyrius</text:p>
      <text:p text:style-name="P1093"><text:bookmark-end text:name="skyrius9"/>Baigiamosios nuostatos</text:p>
      <text:p text:style-name="P1094"/>
      <text:p text:style-name="P1095"><text:bookmark-start text:name="straipsnis39"/><text:span text:style-name="T1096">39 straipsnis.<text:s/></text:span><text:span text:style-name="T1097">Atsakomybė už šio įstatymo reikalavimų pažeidimus</text:span></text:p>
      <text:p text:style-name="P1098"><text:bookmark-end text:name="straipsnis39"/>Asmenys, pažeidę šio įstatymo reikalavimus, atsako įstatymų nustatyta tvarka.</text:p>
      <text:p text:style-name="P1099"/>
      <text:p text:style-name="P1100">Skelbiu šį Lietuvos Respublikos Seimo priimtą įstatymą.</text:p>
      <text:p text:style-name="P1101"/>
      <text:p text:style-name="P1102"/>
      <text:p text:style-name="P1103"/>
      <text:p text:style-name="P1104"><text:span text:style-name="T1105">RESPUBLIKOS PREZIDENTAS</text:span><text:span text:style-name="T1106"><text:tab/></text:span><text:span text:style-name="T1107"><text:tab/></text:span><text:span text:style-name="T1108"><text:tab/></text:span><text:span text:style-name="T1109">VALDAS ADAMKUS</text:span></text:p>
      <text:p text:style-name="P1110"/>
      <text:p text:style-name="P1111"><text:tab/><text:tab/><text:tab/><text:tab/><text:tab/>Lietuvos Respublikos<text:s/></text:p>
      <text:p text:style-name="P1112"><text:s/><text:tab/><text:tab/><text:tab/><text:tab/><text:tab/>civilinės saugos įstatymo<text:s/></text:p>
      <text:p text:style-name="P1113"><text:bookmark-start text:name="priedas1"/><text:s/><text:tab/><text:tab/><text:tab/><text:tab/><text:tab/>priedas<text:s/></text:p>
      <text:p text:style-name="P1114"><text:bookmark-end text:name="priedas1"/></text:p>
      <text:p text:style-name="P1115"/>
      <text:p text:style-name="P1116">ĮGYVENDINAMAS EUROPOS SĄJUNGOS TEISĖS AKTAS</text:p>
      <text:p text:style-name="P1117"/>
      <text:p text:style-name="P1118"><text:span text:style-name="T1119">1996 m. gruodžio 9 d. Tarybos direktyva 96/82/EB dėl didelių, su pavojingomis medžiagomis susijusių avarijų pavojaus kontrolės (OL<text:s/></text:span><text:span text:style-name="T1120">2004 m.</text:span><text:span text:style-name="T1121"><text:s/></text:span><text:span text:style-name="T1122">specialusis leidimas,</text:span><text:span text:style-name="T1123"><text:s/>5 skyrius, 2 tomas, p. 410) su paskutiniais pakeitimais, padarytais 2003 m. gruodžio 16 d. Europos Parlamento ir Tarybos direktyva 2003/105/EB (OL<text:s/></text:span><text:span text:style-name="T1124">2004 m.</text:span><text:span text:style-name="T1125"><text:s/>specialusis leidimas</text:span><text:span text:style-name="T1126">, 5 skyrius, 4 tomas, p. 398).</text:span></text:p>
      <text:p text:style-name="P1127"/>
      <text:p text:style-name="P1128"/>
      <text:p text:style-name="P1129">Pakeitimai:</text:p>
      <text:p text:style-name="P1130"/>
      <text:p text:style-name="P1131">1.</text:p>
      <text:p text:style-name="P1132">Lietuvos Respublikos Seimas, Įstatymas</text:p>
      <text:p text:style-name="P1133"><text:span text:style-name="T1134">Nr.<text:s/></text:span><text:a xlink:href="http://www3.lrs.lt/cgi-bin/preps2?Condition1=105654&amp;Condition2=" office:target-frame-name="_top" xlink:show="replace"><text:span text:style-name="T1135">VIII-1794</text:span></text:a><text:span text:style-name="T1136">, 2000.07.04, Žin., 2000, Nr. 61-1805 (2000.07.26)</text:span></text:p>
      <text:p text:style-name="P1137">CIVILINĖS SAUGOS ĮSTATYMO 29 STRAIPSNIO PAKEITIMO ĮSTATYMAS</text:p>
      <text:p text:style-name="P1138"/>
      <text:p text:style-name="P1139">2.</text:p>
      <text:p text:style-name="P1140">Lietuvos Respublikos Seimas, Įstatymas</text:p>
      <text:p text:style-name="P1141"><text:span text:style-name="T1142">Nr.<text:s/></text:span><text:a xlink:href="http://www3.lrs.lt/cgi-bin/preps2?a=215465&amp;b=" office:target-frame-name="_top" xlink:show="replace"><text:span text:style-name="T1143">IX-1674</text:span></text:a><text:span text:style-name="T1144">, 2003-07-01, Žin., 2003, Nr. 73-3351 (2003-07-23)</text:span></text:p>
      <text:p text:style-name="P1145">CIVILINĖS SAUGOS ĮSTATYMO 11, 23, 24 STRAIPSNIŲ PAKEITIMO IR 26 STRAIPSNIO PRIPAŽINIMO NETEKUSIU GALIOS ĮSTATYMAS</text:p>
      <text:p text:style-name="P1146"/>
      <text:p text:style-name="P1147">3.</text:p>
      <text:p text:style-name="P1148">Lietuvos Respublikos Seimas, Įstatymas</text:p>
      <text:p text:style-name="P1149"><text:span text:style-name="T1150">Nr.<text:s/></text:span><text:a xlink:href="http://www3.lrs.lt/cgi-bin/preps2?a=227309&amp;b=" office:target-frame-name="_top" xlink:show="replace"><text:span text:style-name="T1151">IX-2001</text:span></text:a><text:span text:style-name="T1152">, 2004-02-05, Žin., 2004, Nr. 28-872 (2004-02-21)</text:span></text:p>
      <text:p text:style-name="P1153">CIVILINĖS SAUGOS ĮSTATYMO 2, 3, 6, 7, 9, 10, 12, 13, 14, 15, 19, 20, 21, 22, 25, 28, 29, 30, 31, 32, 33, 34, 35, 38, 39 IR 42 STRAIPSNIŲ, AŠTUNTOJO SKIRSNIO PAVADINIMO PAKEITIMO, 27 STRAIPSNIO PRIPAŽINIMO NETEKUSIU GALIOS IR ĮSTATYMO PAPILDYMO 30(1) STRAIPSNIU ĮSTATYMAS</text:p>
      <text:p text:style-name="P1154">Šio Įstatymo 2 straipsnio 1 dalis, 4, 5, 11 ir 24 straipsniai įsigalioja nuo 2004 m. balandžio 1 d.</text:p>
      <text:p text:style-name="P1155"/>
      <text:p text:style-name="P1156">4.</text:p>
      <text:p text:style-name="P1157"><text:span text:style-name="T1158">Lietuvos Respublikos Seimas, Įstatymas</text:span><text:span text:style-name="T1159"><text:line-break/>Nr.<text:s/></text:span><text:a xlink:href="http://www3.lrs.lt/cgi-bin/preps2?a=244677&amp;b=" office:target-frame-name="_top" xlink:show="replace"><text:span text:style-name="T1160">IX-2503</text:span></text:a><text:span text:style-name="T1161">, 2004-10-26, Žin., 2004, Nr. 163-5941 (2004-11-09)</text:span></text:p>
      <text:p text:style-name="P1162">CIVILINĖS SAUGOS ĮSTATYMO 3, 9, 10, 12, 13, 14, 19, 22, 24, 29, 30, 31, 32, 33, 34, 37 STRAIPSNIŲ PAKEITIMO IR PAPILDYMO BEI 11, 21 STRAIPSNIŲ PRIPAŽINIMO NETEKUSIAIS GALIOS ĮSTATYMAS</text:p>
      <text:p text:style-name="P1163">Šis įstatymas įsigalioja nuo 2005 m. sausio 1 d.</text:p>
      <text:p text:style-name="P1164"/>
      <text:p text:style-name="P1165">5.</text:p>
      <text:p text:style-name="P1166">Lietuvos Respublikos Seimas, Įstatymas</text:p>
      <text:p text:style-name="PlainText"><text:span text:style-name="T1167">Nr.<text:s/></text:span><text:a xlink:href="http://www3.lrs.lt/cgi-bin/preps2?a=278847&amp;b=" office:target-frame-name="_top" xlink:show="replace"><text:span text:style-name="T1168">X-676</text:span></text:a><text:span text:style-name="T1169">, 2006-06-08, Žin., 2006, Nr. 72-2691 (2006-06-28)</text:span></text:p>
      <text:p text:style-name="P1170">CIVILINĖS SAUGOS ĮSTATYMO 30 STRAIPSNIO PAKEITIMO ĮSTATYMAS</text:p>
      <text:p text:style-name="P1171"/>
      <text:p text:style-name="P1172">6.</text:p>
      <text:p text:style-name="P1173">Lietuvos Respublikos Seimas, Įstatymas</text:p>
      <text:p text:style-name="P1174"><text:span text:style-name="T1175">Nr.<text:s/></text:span><text:a xlink:href="http://www3.lrs.lt/cgi-bin/preps2?a=362030&amp;b=" office:target-frame-name="_top" xlink:show="replace"><text:span text:style-name="T1176">XI-635</text:span></text:a><text:span text:style-name="T1177">, 2009-12-22, Žin., 2009, Nr. 159-7207 (2009-12-31)</text:span></text:p>
      <text:p text:style-name="P1178">CIVILINĖS SAUGOS ĮSTATYMO PAKEITIMO ĮSTATYMAS</text:p>
      <text:p text:style-name="P1179">Nauja įstatymo redakcija</text:p>
      <text:p text:style-name="P1180">Šis įstatymas, išskyrus 2 straipsnį, įsigalioja 2010 m. sausio 1 d.</text:p>
      <text:p text:style-name="P1181"/>
      <text:p text:style-name="P1182">7.</text:p>
      <text:p text:style-name="P1183">Lietuvos Respublikos Seimas, Įstatymas</text:p>
      <text:p text:style-name="P1184"><text:span text:style-name="T1185">Nr.<text:s/></text:span><text:a xlink:href="http://www3.lrs.lt/cgi-bin/preps2?a=463444&amp;b=" office:target-frame-name="_top" xlink:show="replace"><text:span text:style-name="T1186">XII-732</text:span></text:a><text:span text:style-name="T1187">, 2013-12-23,<text:s/></text:span><text:span text:style-name="T1188">pa</text:span><text:span text:style-name="T1189">skelbta</text:span><text:span text:style-name="T1190"><text:s/>TAR</text:span><text:span text:style-name="T1191"><text:s/>2014-01-07, i. k</text:span><text:span text:style-name="T1192">.</text:span><text:span text:style-name="T1193"><text:s/>2014-00065</text:span></text:p>
      <text:p text:style-name="P1194">LIETUVOS RESPUBLIKOS CIVILINĖS SAUGOS ĮSTATYMO 2, 8, 12, 14, 15, 21, 26, 27, 28, 31 STRAIPSNIŲ PAKEITIMO IR PAPILDYMO ĮSTATYMAS</text:p>
      <text:p text:style-name="P1195"><text:span text:style-name="T1196">Šis įstatymas, išskyrus šio straipsnio 2 dalį, įsigalioja 2014 m. balandžio 1 d.</text:span></text:p>
      <text:p text:style-name="P1197"/>
      <text:p text:style-name="P1198">*** Pabaiga ***</text:p>
      <text:p text:style-name="P1199"/>
      <text:p text:style-name="P1200"/>
      <text:p text:style-name="P1201">Redagavo Aušrinė Trapinskienė (2014-02-04)</text:p>
      <text:p text:style-name="P1202"><text:s text:c="18"/>ausrine.trapinskiene@lrs.lt</text:p>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WW-HTMLTypewriter" style:display-name="WW-HTML Typewriter" style:family="text">
      <style:text-properties style:font-name="Arial Unicode MS" style:font-name-asian="Arial Unicode MS" style:font-name-complex="Arial Unicode MS" fo:font-size="10pt" style:font-size-asian="10pt" style:font-size-complex="10pt"/>
    </style:style>
    <style:style style:name="WW-BodyTextIndent2" style:display-name="WW-Body Text Indent 2" style:family="paragraph" style:parent-style-name="Normal">
      <style:paragraph-properties fo:line-height="100%"/>
      <style:text-properties style:font-name="Times New Roman" style:font-size-complex="11pt" style:language-asian="ar" style:country-asian="SA"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fo:language="en" fo:country="US" fo:hyphenate="false"/>
    </style:style>
    <style:style style:name="FootnoteCharacters" style:display-name="Footnote Characters"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WW8Num2z1" style:display-name="WW8Num2z1" style:family="text">
      <style:text-properties fo:font-weight="normal" style:font-weight-asian="normal" style:text-line-through-type="non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z1" style:display-name="WW8Num1z1" style:family="text">
      <style:text-properties fo:font-weight="normal" style:font-weight-asian="normal" style:text-line-through-type="none"/>
    </style:style>
    <style:style style:name="WW8Num11z1" style:display-name="WW8Num11z1" style:family="text">
      <style:text-properties fo:font-weight="normal" style:font-weight-asian="normal" style:text-line-through-type="none"/>
    </style:style>
    <style:style style:name="WW8Num16z0" style:display-name="WW8Num16z0" style:family="text">
      <style:text-properties fo:font-weight="bold" style:font-weight-asian="bold"/>
    </style:style>
    <style:style style:name="WW8Num35z0" style:display-name="WW8Num35z0" style:family="text">
      <style:text-properties fo:font-weight="bold" style:font-weight-asian="bold"/>
    </style:style>
    <style:style style:name="WW8Num45z0" style:display-name="WW8Num45z0" style:family="text">
      <style:text-properties fo:font-weight="normal" style:font-weight-asian="normal"/>
    </style:style>
    <style:style style:name="WW8Num64z1" style:display-name="WW8Num64z1" style:family="text">
      <style:text-properties fo:font-weight="normal" style:font-weight-asian="normal" style:text-line-through-type="none"/>
    </style:style>
    <style:style style:name="WW8Num67z0" style:display-name="WW8Num67z0" style:family="text">
      <style:text-properties fo:font-weight="bold" style:font-weight-asian="bold"/>
    </style:style>
    <style:style style:name="ww-htmltypewriter0" style:display-name="ww-htmltypewriter" style:family="text" style:parent-style-name="DefaultParagraphFont"/>
    <style:style style:name="BodyTextIndentChar" style:display-name="Body Text Indent Char" style:family="text">
      <style:text-properties style:font-name="TimesLT" fo:font-size="12pt" style:font-size-asian="12pt" fo:language="en" fo:country="US" style:language-asian="en" style:country-asian="US" style:language-complex="ar" style:country-complex="SA"/>
    </style:style>
    <style:style style:name="Heading" style:display-name="Heading" style:family="paragraph" style:parent-style-name="Normal" style:next-style-name="BodyText">
      <style:paragraph-properties fo:keep-with-next="always" fo:margin-top="0.1666in" fo:margin-bottom="0.0833in" fo:line-height="100%" fo:text-indent="0.5902in"/>
      <style:text-properties style:font-name="Arial" style:font-name-asian="Lucida Sans Unicode" style:font-name-complex="Tahoma" fo:font-size="14pt" style:font-size-asian="14pt" style:font-size-complex="14pt" style:language-asian="ar" style:country-asian="SA" fo:hyphenate="false"/>
    </style:style>
    <style:style style:name="TableContents" style:display-name="Table Contents" style:family="paragraph" style:parent-style-name="Normal">
      <style:paragraph-properties text:number-lines="false" fo:line-height="100%" fo:text-indent="0.5902in"/>
      <style:text-properties style:font-name="Times New Roman"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Normal">
      <style:paragraph-properties text:number-lines="false" fo:margin-top="0.0833in" fo:margin-bottom="0.0833in" fo:line-height="100%" fo:text-indent="0.5902in"/>
      <style:text-properties style:font-name="Times New Roman" style:font-name-complex="Tahoma" fo:font-style="italic" style:font-style-asian="italic" style:font-style-complex="italic" style:font-size-complex="12pt" style:language-asian="ar" style:country-asian="SA" fo:hyphenate="false"/>
    </style:style>
    <style:style style:name="Framecontents" style:display-name="Frame contents" style:family="paragraph" style:parent-style-name="BodyText">
      <style:paragraph-properties fo:widows="2" fo:orphans="2" fo:margin-top="0.1944in" fo:margin-bottom="0.1944in" fo:text-indent="0.5902in"/>
      <style:text-properties style:font-name="Times New Roman" style:font-size-complex="12pt" style:language-asian="ar" style:country-asian="SA" fo:hyphenate="false"/>
    </style:style>
    <style:style style:name="Index" style:display-name="Index" style:family="paragraph" style:parent-style-name="Normal">
      <style:paragraph-properties text:number-lines="false" fo:line-height="100%" fo:text-indent="0.5902in"/>
      <style:text-properties style:font-name="Times New Roman" style:font-name-complex="Tahoma" style:font-size-complex="12pt" style:language-asian="ar" style:country-asian="SA" fo:hyphenate="false"/>
    </style:style>
    <style:style style:name="Quotations" style:display-name="Quotations" style:family="paragraph" style:parent-style-name="Normal">
      <style:paragraph-properties fo:margin-bottom="0.1965in" fo:line-height="100%" fo:margin-left="0.3937in" fo:margin-right="0.3937in" fo:text-indent="0in">
        <style:tab-stops/>
      </style:paragraph-properties>
      <style:text-properties style:font-name="Times New Roman" style:font-size-complex="12pt" style:language-asian="ar" style:country-asian="SA" fo:hyphenate="false"/>
    </style:style>
    <style:style style:name="WW-BodyTextIndent3" style:display-name="WW-Body Text Indent 3" style:family="paragraph" style:parent-style-name="Normal">
      <style:paragraph-properties fo:line-height="100%" fo:text-indent="0.75in">
        <style:tab-stops>
          <style:tab-stop style:type="left" style:position="6.25in"/>
        </style:tab-stops>
      </style:paragraph-properties>
      <style:text-properties style:font-name="Times New Roman" style:font-size-complex="12pt" style:language-asian="ar" style:country-asian="SA" fo:hyphenate="false"/>
    </style:style>
    <style:style style:name="BalloonText" style:display-name="Balloon Text" style:family="paragraph" style:parent-style-name="Normal">
      <style:paragraph-properties fo:line-height="100%" fo:text-indent="0.5902in"/>
      <style:text-properties style:font-name="Tahoma" style:font-name-complex="Tahoma" fo:font-size="8pt" style:font-size-asian="8pt" style:font-size-complex="8pt" style:language-asian="ar" style:country-asian="SA" fo:hyphenate="false"/>
    </style:style>
    <style:style style:name="Point0" style:display-name="Point 0" style:family="paragraph" style:parent-style-name="Normal">
      <style:paragraph-properties fo:line-height="100%" fo:margin-left="0.5902in" fo:text-indent="-0.5902in">
        <style:tab-stops/>
      </style:paragraph-properties>
      <style:text-properties style:font-name="Times New Roman" style:font-size-complex="12pt" style:language-asian="ar" style:country-asian="SA"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language="ru" fo:country="RU" style:language-asian="ru" style:country-asian="RU"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5LVL2" style:family="text">
      <style:text-properties fo:font-weight="normal" style:font-weight-asian="normal" style:text-line-through-type="none"/>
    </style:style>
    <style:style style:name="WW_CharLFO10LVL2" style:family="text">
      <style:text-properties style:font-name="Times New Roman" style:font-name-asian="Times New Roman" style:font-name-complex="Times New Roman"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29LVL1" style:family="text">
      <style:text-properties fo:font-weight="normal" style:font-weight-asian="normal"/>
    </style:style>
    <style:style style:name="WW_CharLFO43LVL2" style:family="text">
      <style:text-properties fo:font-weight="normal" style:font-weight-asian="normal" style:text-line-through-type="none"/>
    </style:style>
    <style:style style:name="WW_CharLFO4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format="1" text:start-value="10">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9">
      <text:list-level-style-number text:level="1" text:style-name="WW_CharLFO4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0">
      <text:list-level-style-number text:level="1" style:num-format="1" text:start-value="1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10:16:00Z</meta:creation-date>
    <dc:date>2024-01-04T10:16:00Z</dc:date>
    <meta:print-date>8910-05-16T19:52:39Z</meta:print-date>
    <meta:template xlink:href="ISTATYM.DOT" xlink:type="simple"/>
    <meta:editing-cycles>2</meta:editing-cycles>
    <meta:editing-duration>PT0S</meta:editing-duration>
    <meta:document-statistic meta:page-count="3" meta:paragraph-count="438" meta:word-count="8563" meta:character-count="70982" meta:row-count="1571" meta:non-whitespace-character-count="62857"/>
  </office:meta>
</office:document-meta>
</file>