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EUAlbertina-Regular-Identity-H"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3" style:parent-style-name="DefaultParagraphFont" style:family="text">
      <style:text-properties style:font-name-asian="EUAlbertina-Regular-Identity-H" style:font-weight-complex="bold" fo:font-size="11pt" style:font-size-asian="11pt" style:font-size-complex="11pt"/>
    </style:style>
    <style:style style:name="T124" style:parent-style-name="DefaultParagraphFont" style:family="text">
      <style:text-properties style:font-name-asian="EUAlbertina-Regular-Identity-H"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tyle="italic" style:font-style-asian="italic"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tab-stops>
          <style:tab-stop style:type="left" style:position="0.8861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8861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tab-stops>
          <style:tab-stop style:type="left" style:position="0.8861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ab-stops>
          <style:tab-stop style:type="left" style:position="0.8861in"/>
        </style:tab-stops>
      </style:paragraph-properties>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ab-stops>
          <style:tab-stop style:type="left" style:position="0.8861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tab-stops>
          <style:tab-stop style:type="left" style:position="0.8861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text-align="justify" fo:text-indent="0.5in">
        <style:tab-stops>
          <style:tab-stop style:type="left" style:position="0.8861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ab-stops>
          <style:tab-stop style:type="left" style:position="0.8861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ab-stops>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ab-stops>
          <style:tab-stop style:type="left" style:position="0.8861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8861in"/>
        </style:tab-stops>
      </style:paragraph-properties>
    </style:style>
    <style:style style:name="P5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8861in"/>
        </style:tab-stops>
      </style:paragraph-properties>
    </style:style>
    <style:style style:name="P52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complex="en" style:country-complex="US"/>
    </style:style>
    <style:style style:name="T601" style:parent-style-name="DefaultParagraphFont" style:family="text">
      <style:text-properties style:font-weight-complex="bold" fo:color="#000000" fo:font-size="11pt" style:font-size-asian="11pt" style:font-size-complex="11pt" style:language-complex="en" style:country-complex="US"/>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language-complex="en" style:country-complex="US"/>
    </style:style>
    <style:style style:name="T628"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complex="en" style:country-complex="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left="-0.0069in" fo:text-indent="0.5in">
        <style:tab-stops/>
      </style:paragraph-properties>
    </style:style>
    <style:style style:name="P685" style:parent-style-name="Normal" style:family="paragraph">
      <style:paragraph-properties fo:text-align="center" fo:margin-left="-0.0069in" fo:text-indent="0.006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fo:margin-left="-0.0069in" fo:text-indent="0.0069in">
        <style:tab-stops/>
      </style:paragraph-properties>
    </style:style>
    <style:style style:name="T689" style:parent-style-name="DefaultParagraphFont" style:family="text">
      <style:text-properties fo:font-weight="bold" style:font-weight-asian="bold" fo:text-transform="uppercase" fo:font-size="11pt" style:font-size-asian="11pt" style:font-size-complex="11pt"/>
    </style:style>
    <style:style style:name="T690" style:parent-style-name="DefaultParagraphFont" style:family="text">
      <style:text-properties fo:font-weight="bold" style:font-weight-asian="bold" fo:text-transform="uppercase" fo:font-size="11pt" style:font-size-asian="11pt" style:font-size-complex="11pt"/>
    </style:style>
    <style:style style:name="P69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widows="0" fo:orphans="0" fo:text-align="justify" fo:text-indent="0.5in"/>
    </style:style>
    <style:style style:name="P76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P81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text-indent="0.5in">
        <style:tab-stops>
          <style:tab-stop style:type="left" style:position="0.8861in"/>
        </style:tab-stops>
      </style:paragraph-properties>
    </style:style>
    <style:style style:name="P888"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tab-stops>
          <style:tab-stop style:type="left" style:position="0.8861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8861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complex="en" style:country-complex="U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tab-stops>
          <style:tab-stop style:type="left" style:position="0.8861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tab-stops>
          <style:tab-stop style:type="left" style:position="0.8861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ab-stops>
          <style:tab-stop style:type="left" style:position="0.8861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1.0833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style-complex="italic"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fo:text-align="justify" fo:text-indent="0.5in">
        <style:tab-stops>
          <style:tab-stop style:type="left" style:position="0.8861in"/>
        </style:tab-stops>
      </style:paragraph-properties>
    </style:style>
    <style:style style:name="P113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tyle-complex="italic" fo:font-size="11pt" style:font-size-asian="11pt" style:font-size-complex="11pt"/>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T1157" style:parent-style-name="DefaultParagraphFont" style:family="text">
      <style:text-properties style:font-weight-complex="bold" style:font-style-complex="italic" fo:font-size="11pt" style:font-size-asian="11pt" style:font-size-complex="11pt"/>
    </style:style>
    <style:style style:name="T1158" style:parent-style-name="DefaultParagraphFont" style:family="text">
      <style:text-properties style:font-weight-complex="bold" style:font-style-complex="italic" fo:font-size="11pt" style:font-size-asian="11pt" style:font-size-complex="11pt"/>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tyle-complex="italic" fo:font-size="11pt" style:font-size-asian="11pt" style:font-size-complex="11pt"/>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tyle-complex="italic" fo:font-size="11pt" style:font-size-asian="11pt" style:font-size-complex="11pt"/>
    </style:style>
    <style:style style:name="T1260" style:parent-style-name="DefaultParagraphFont" style:family="text">
      <style:text-properties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style:font-style-complex="italic"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style:font-style-complex="italic"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style="italic" style:font-style-asian="italic" fo:font-size="10pt" style:font-size-asian="10pt"/>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font-size="11pt" style:font-size-asian="11pt" style:font-size-complex="11pt"/>
    </style:style>
    <style:style style:name="P1315"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6" style:parent-style-name="Normal" style:family="paragraph">
      <style:paragraph-properties fo:text-align="justify" fo:text-indent="0.5in">
        <style:tab-stops>
          <style:tab-stop style:type="left" style:position="0.8861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fo:text-indent="0.5in">
        <style:tab-stops>
          <style:tab-stop style:type="left" style:position="0.8861in"/>
        </style:tab-stops>
      </style:paragraph-properties>
    </style:style>
    <style:style style:name="P1364" style:parent-style-name="Normal" style:family="paragraph">
      <style:paragraph-properties fo:text-align="justify" fo:margin-left="1.477in" fo:text-indent="-0.9847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tyle-complex="italic"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8861in"/>
        </style:tab-stops>
      </style:paragraph-properties>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381in"/>
      <style:text-properties fo:hyphenate="false"/>
    </style:style>
    <style:style style:name="T1462" style:parent-style-name="DefaultParagraphFont" style:family="text">
      <style:text-properties style:font-weight-complex="bold" style:font-style-complex="italic" fo:font-size="11pt" style:font-size-asian="11pt" style:font-size-complex="11pt"/>
    </style:style>
    <style:style style:name="T1463" style:parent-style-name="DefaultParagraphFont" style:family="text">
      <style:text-properties style:font-weight-complex="bold"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center" fo:margin-left="-0.0069in" fo:text-indent="0.0069in">
        <style:tab-stops/>
      </style:paragraph-properties>
    </style:style>
    <style:style style:name="P1468" style:parent-style-name="Normal" style:family="paragraph">
      <style:paragraph-properties fo:text-align="center" fo:margin-left="-0.0069in" fo:text-indent="0.0069in">
        <style:tab-stops/>
      </style:paragraph-properties>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center" fo:margin-left="-0.0069in" fo:text-indent="0.0069in">
        <style:tab-stops/>
      </style:paragraph-properties>
    </style:style>
    <style:style style:name="T1472" style:parent-style-name="DefaultParagraphFont" style:family="text">
      <style:text-properties fo:font-weight="bold" style:font-weight-asian="bold" fo:text-transform="uppercase" fo:font-size="11pt" style:font-size-asian="11pt" style:font-size-complex="11pt"/>
    </style:style>
    <style:style style:name="P1473"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left="-0.0986in" fo:text-indent="0.5986in">
        <style:tab-stops/>
      </style:paragraph-properties>
      <style:text-properties fo:hyphenate="false"/>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left="-0.0986in" fo:text-indent="0.5986in">
        <style:tab-stops/>
      </style:paragraph-properties>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tab-stops>
          <style:tab-stop style:type="left" style:position="0.8861in"/>
        </style:tab-stops>
      </style:paragraph-properties>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8861in"/>
        </style:tab-stops>
      </style:paragraph-properties>
    </style:style>
    <style:style style:name="P1593" style:parent-style-name="Normal" style:family="paragraph">
      <style:paragraph-properties fo:text-align="justify" fo:margin-left="1.575in" fo:text-indent="-1.0826in">
        <style:tab-stops/>
      </style:paragraph-properties>
      <style:text-properties fo:hyphenate="false"/>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ext-properties fo:font-style="italic" style:font-style-asian="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tab-stops>
          <style:tab-stop style:type="left" style:position="0.8861in"/>
        </style:tab-stops>
      </style:paragraph-properties>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FF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FF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style:font-style-complex="italic"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FF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8861in"/>
        </style:tab-stops>
      </style:paragraph-properties>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name-asian="SimSun" style:font-weight-complex="bold" fo:color="#000000" fo:font-size="11pt" style:font-size-asian="11pt" style:font-size-complex="11pt"/>
    </style:style>
    <style:style style:name="T1752" style:parent-style-name="DefaultParagraphFont" style:family="text">
      <style:text-properties style:font-name-asian="SimSun" style:font-weight-complex="bold"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name-asian="SimSun" style:font-weight-complex="bold" fo:color="#000000" fo:font-size="11pt" style:font-size-asian="11pt" style:font-size-complex="11p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8861in"/>
        </style:tab-stops>
      </style:paragraph-properties>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fo:text-transform="uppercase" fo:font-size="11pt" style:font-size-asian="11pt" style:font-size-complex="11pt"/>
    </style:style>
    <style:style style:name="T1791" style:parent-style-name="DefaultParagraphFont" style:family="text">
      <style:text-properties fo:font-weight="bold" style:font-weight-asian="bold" fo:text-transform="uppercase" fo:font-size="11pt" style:font-size-asian="11pt" style:font-size-complex="11pt"/>
    </style:style>
    <style:style style:name="P1792"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widows="0" fo:orphans="0" fo:text-align="justify" fo:text-indent="0.5in">
        <style:tab-stops>
          <style:tab-stop style:type="left" style:position="0.8861in"/>
        </style:tab-stops>
      </style:paragraph-properties>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widows="0" fo:orphans="0" fo:text-align="justify" fo:text-indent="0.5in">
        <style:tab-stops>
          <style:tab-stop style:type="left" style:position="0.8861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widows="0" fo:orphans="0" fo:text-align="justify" fo:text-indent="0.5in">
        <style:tab-stops>
          <style:tab-stop style:type="left" style:position="0.8861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ab-stops>
          <style:tab-stop style:type="left" style:position="0.886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widows="0" fo:orphans="0" fo:text-align="justify" fo:text-indent="0.5in">
        <style:tab-stops>
          <style:tab-stop style:type="left" style:position="0.8861in"/>
        </style:tab-stops>
      </style:paragraph-properties>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8861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8861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P1926" style:parent-style-name="Normal" style:family="paragraph">
      <style:paragraph-properties fo:text-align="justify" fo:margin-left="1.477in" fo:text-indent="-0.9847in">
        <style:tab-stops/>
      </style:paragraph-properties>
      <style:text-properties fo:hyphenate="false"/>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widows="0" fo:orphans="0"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tab-stops>
          <style:tab-stop style:type="left" style:position="0.8861in"/>
        </style:tab-stops>
      </style:paragraph-properties>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tab-stops>
          <style:tab-stop style:type="left" style:position="0.8861in"/>
        </style:tab-stops>
      </style:paragraph-properties>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8861in"/>
        </style:tab-stops>
      </style:paragraph-properties>
    </style:style>
    <style:style style:name="P2041" style:parent-style-name="Normal" style:family="paragraph">
      <style:paragraph-properties fo:text-align="center" fo:margin-left="-0.0069in" fo:text-indent="0.0069in">
        <style:tab-stops/>
      </style:paragraph-properties>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font-weight="bold" style:font-weight-asian="bold" fo:color="#000000" fo:font-size="11pt" style:font-size-asian="11pt" style:font-size-complex="11pt"/>
    </style:style>
    <style:style style:name="P2044" style:parent-style-name="Normal" style:family="paragraph">
      <style:paragraph-properties fo:text-align="center" fo:margin-left="-0.0069in" fo:text-indent="0.0069in">
        <style:tab-stops/>
      </style:paragraph-properties>
    </style:style>
    <style:style style:name="T2045" style:parent-style-name="DefaultParagraphFont" style:family="text">
      <style:text-properties fo:font-weight="bold" style:font-weight-asian="bold" fo:text-transform="uppercase" fo:color="#000000" fo:font-size="11pt" style:font-size-asian="11pt" style:font-size-complex="11pt"/>
    </style:style>
    <style:style style:name="P2046"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tab-stops>
          <style:tab-stop style:type="left" style:position="0.8861in"/>
        </style:tab-stops>
      </style:paragraph-properties>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8861in"/>
        </style:tab-stops>
      </style:paragraph-properties>
    </style:style>
    <style:style style:name="P2075" style:parent-style-name="Normal" style:family="paragraph">
      <style:paragraph-properties fo:text-align="justify" fo:margin-left="1.477in" fo:text-indent="-0.9847in">
        <style:tab-stops/>
      </style:paragraph-properties>
      <style:text-properties fo:hyphenate="false"/>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tab-stops>
          <style:tab-stop style:type="left" style:position="0.8861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P2084" style:parent-style-name="Normal" style:family="paragraph">
      <style:paragraph-properties fo:text-align="center"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text-transform="uppercase" fo:font-size="11pt" style:font-size-asian="11pt" style:font-size-complex="11pt"/>
    </style:style>
    <style:style style:name="P2088" style:parent-style-name="Normal" style:family="paragraph">
      <style:paragraph-properties fo:text-align="center" fo:text-indent="0.5in"/>
    </style:style>
    <style:style style:name="T2089" style:parent-style-name="DefaultParagraphFont" style:family="text">
      <style:text-properties fo:font-weight="bold" style:font-weight-asian="bold" fo:text-transform="uppercase" fo:font-size="11pt" style:font-size-asian="11pt" style:font-size-complex="11pt"/>
    </style:style>
    <style:style style:name="P2090"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text-properties fo:hyphenate="false"/>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ext-properties fo:hyphenate="false"/>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8861in"/>
        </style:tab-stops>
      </style:paragraph-properties>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text-properties fo:hyphenate="false"/>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language-complex="en" style:country-complex="US"/>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4923in"/>
      <style:text-properties fo:hyphenate="false"/>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tab-stops>
          <style:tab-stop style:type="left" style:position="0.8861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8861in"/>
        </style:tab-stops>
      </style:paragraph-properties>
    </style:style>
    <style:style style:name="P2147" style:parent-style-name="Normal" style:family="paragraph">
      <style:paragraph-properties fo:text-align="center" fo:margin-left="-0.0069in" fo:text-indent="0.0069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text-transform="uppercase" fo:font-size="11pt" style:font-size-asian="11pt" style:font-size-complex="11pt"/>
    </style:style>
    <style:style style:name="P2151" style:parent-style-name="Normal" style:family="paragraph">
      <style:paragraph-properties fo:text-align="center" fo:margin-left="-0.0069in" fo:text-indent="0.0069in">
        <style:tab-stops/>
      </style:paragraph-properties>
    </style:style>
    <style:style style:name="T2152" style:parent-style-name="DefaultParagraphFont" style:family="text">
      <style:text-properties fo:font-weight="bold" style:font-weight-asian="bold" fo:text-transform="uppercase" fo:font-size="11pt" style:font-size-asian="11pt" style:font-size-complex="11pt"/>
    </style:style>
    <style:style style:name="P2153" style:parent-style-name="Normal" style:family="paragraph">
      <style:paragraph-properties fo:text-align="center" fo:margin-left="-0.0069in" fo:text-indent="0.0069in">
        <style:tab-stops/>
      </style:paragraph-properties>
    </style:style>
    <style:style style:name="T2154" style:parent-style-name="DefaultParagraphFont" style:family="text">
      <style:text-properties fo:font-weight="bold" style:font-weight-asian="bold" fo:text-transform="uppercase" fo:font-size="11pt" style:font-size-asian="11pt" style:font-size-complex="11pt"/>
    </style:style>
    <style:style style:name="P2155"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tab-stops>
          <style:tab-stop style:type="left" style:position="0.886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8861in"/>
        </style:tab-stops>
      </style:paragraph-properties>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77" style:parent-style-name="Normal" style:family="paragraph">
      <style:paragraph-properties fo:text-align="center" fo:margin-left="-0.0069in" fo:text-indent="0.0069in">
        <style:tab-stops/>
      </style:paragraph-properties>
    </style:style>
    <style:style style:name="T2178" style:parent-style-name="DefaultParagraphFont" style:family="text">
      <style:text-properties fo:font-weight="bold" style:font-weight-asian="bold" fo:text-transform="uppercase" fo:font-size="11pt" style:font-size-asian="11pt" style:font-size-complex="11pt"/>
    </style:style>
    <style:style style:name="T2179" style:parent-style-name="DefaultParagraphFont" style:family="text">
      <style:text-properties fo:font-weight="bold" style:font-weight-asian="bold" fo:text-transform="uppercase" fo:font-size="11pt" style:font-size-asian="11pt" style:font-size-complex="11pt"/>
    </style:style>
    <style:style style:name="P2180" style:parent-style-name="Normal" style:family="paragraph">
      <style:paragraph-properties fo:text-align="center" fo:margin-left="-0.0069in" fo:text-indent="0.0069in">
        <style:tab-stops/>
      </style:paragraph-properties>
    </style:style>
    <style:style style:name="T2181" style:parent-style-name="DefaultParagraphFont" style:family="text">
      <style:text-properties fo:font-weight="bold" style:font-weight-asian="bold" fo:text-transform="uppercase" fo:font-size="11pt" style:font-size-asian="11pt" style:font-size-complex="11pt"/>
    </style:style>
    <style:style style:name="P2182"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widows="0" fo:orphans="0" fo:text-align="justify"/>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style:style>
    <style:style style:name="P2203" style:parent-style-name="Normal" style:family="paragraph">
      <style:paragraph-properties fo:text-align="justify" fo:text-indent="4.5in"/>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4.5in"/>
      <style:text-properties fo:font-size="11pt" style:font-size-asian="11pt" style:font-size-complex="11pt"/>
    </style:style>
    <style:style style:name="P2206" style:parent-style-name="Normal" style:family="paragraph">
      <style:paragraph-properties fo:text-align="justify" fo:text-indent="4.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fo:font-size="11pt" style:font-size-asian="11pt" style:font-size-complex="11pt" style:language-asian="lt" style:country-asian="LT"/>
    </style:style>
    <style:style style:name="P2210" style:parent-style-name="Normal" style:family="paragraph">
      <style:paragraph-properties fo:text-align="justify" fo:text-indent="0.5in"/>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tyle="italic" style:font-style-asian="italic"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style-complex="italic"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weight-complex="bold"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text-properties style:font-name-asian="MS Mincho" fo:font-size="10pt" style:font-size-asian="10pt"/>
    </style:style>
    <style:style style:name="P2273" style:parent-style-name="Normal" style:family="paragraph">
      <style:text-properties style:font-name-asian="MS Mincho" fo:font-size="10pt" style:font-size-asian="10pt"/>
    </style:style>
    <style:style style:name="P2274" style:parent-style-name="Normal" style:family="paragraph">
      <style:text-properties style:font-name-asian="MS Mincho" fo:font-size="10pt" style:font-size-asian="10pt"/>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text-align="justify">
        <style:tab-stops>
          <style:tab-stop style:type="left" style:position="0.8861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office:automatic-styles>
  <office:body>
    <office:text text:use-soft-page-breaks="true">
      <text:p text:style-name="P1"><text:span text:style-name="T9">Suvestinė redakcija nuo 2015-07-01 iki 2017-10-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text:s/></text:span><text:soft-page-break/><text:span text:style-name="T64">darbus, atliekamus vadovaujantis Lietuvos Respublikos jūros aplinkos apsaugos įstatymu.<text:s/></text:span></text:p>
      <text:p text:style-name="P65"><text:span text:style-name="T66">3</text:span><text:span text:style-name="T67">. Šiuo įstatymu įgyvendinam</text:span><text:span text:style-name="T68">os Europos Sąjungos teisės akto, nurodyto šio įstatymo priede, nuostat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heminis mišinys</text:span><text:span text:style-name="T78"><text:s/>– dviejų arba daugiau cheminių medžiagų mišinys arba tirpalas.</text:span><text:s/></text:p>
      <text:p text:style-name="P79">Papildyta straipsnio dalimi:</text:p>
      <text:p text:style-name="P80"><text:span text:style-name="T81">Nr.<text:s/></text:span><text:a xlink:href="https://www.e-tar.lt/portal/legalAct.html?documentId=148a25901b3611e586708c6593c243ce" office:target-frame-name="_top" xlink:show="replace"><text:span text:style-name="T82">XII-1803</text:span></text:a><text:span text:style-name="T83">, 2015-06-18, paskelbta TAR 2015-06-25, i. k. 2015-10143</text:span></text:p>
      <text:p text:style-name="Normal"/>
      <text:p text:style-name="P84"><text:span text:style-name="T85">2</text:span><text:span text:style-name="T86">.<text:s/></text:span><text:span text:style-name="T87">Civilinė sauga</text:span><text:span text:style-name="T88"><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9">Straipsnio dalies numeracijos pakeitimas:</text:p>
      <text:p text:style-name="P90"><text:span text:style-name="T91">Nr.<text:s/></text:span><text:a xlink:href="https://www.e-tar.lt/portal/legalAct.html?documentId=148a25901b3611e586708c6593c243ce" office:target-frame-name="_top" xlink:show="replace"><text:span text:style-name="T92">XII-1803</text:span></text:a><text:span text:style-name="T93">, 2015-06-18, paskelbta TAR 2015-06-25, i. k. 2015-10143</text:span></text:p>
      <text:p text:style-name="Normal"/>
      <text:p text:style-name="P94"><text:span text:style-name="T95">3</text:span><text:span text:style-name="T96">.<text:s/></text:span><text:span text:style-name="T97">Civilinės saugos sistemos parengtis</text:span><text:span text:style-name="T98"><text:s/>– civi</text:span><text:span text:style-name="T99">linės saugos sistemos subjektų pasirengimas reaguoti į susidariusią ekstremaliąją situaciją.</text:span></text:p>
      <text:p text:style-name="P100">Straipsnio dalies numeracijos pakeitimas:</text:p>
      <text:p text:style-name="P101"><text:span text:style-name="T102">Nr.<text:s/></text:span><text:a xlink:href="https://www.e-tar.lt/portal/legalAct.html?documentId=148a25901b3611e586708c6593c243ce" office:target-frame-name="_top" xlink:show="replace"><text:span text:style-name="T103">XII-1803</text:span></text:a><text:span text:style-name="T104">, 2015-06-1</text:span><text:span text:style-name="T105">8, paskelbta TAR 2015-06-25, i. k. 2015-10143</text:span></text:p>
      <text:p text:style-name="Normal"/>
      <text:p text:style-name="P106"><text:span text:style-name="T107">4</text:span><text:span text:style-name="T108">.<text:s/></text:span><text:span text:style-name="T109">Civilinės saugos pratybos</text:span><text:span text:style-name="T110"><text:s/>– valstybės ir savivaldybių institucijų ir įstaigų, kitų įstaigų, ūkio subjektų mokymas ir civilinės saugos sistemos parengties<text:s/></text:span><text:soft-page-break/><text:span text:style-name="T111">patikrinimas, kai tariamomis ekstremaliosiomis s</text:span><text:span text:style-name="T112">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3">atidėliotinus darbus, likviduoti įvykius, ekstremaliuosius įvykius ar ekstremaliąsias situacijas ir šalinti jų padarinius.</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Normal"/>
      <text:p text:style-name="P119"><text:span text:style-name="T120">5</text:span><text:span text:style-name="T121">.<text:s/></text:span><text:span text:style-name="T122">Didelė pramoninė avarija</text:span><text:span text:style-name="T123"><text:s/></text:span><text:span text:style-name="T124">– dėl nekontroliuojamos padėties eksploatuojant pavojingąjį objektą įvykstantis<text:s/></text:span><text:span text:style-name="T125">nenumatytas staigus įvykis (sprogimas, gaisras arba didelio kiekio<text:s/></text:span><text:span text:style-name="T126">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7">Straipsnio dalies numeracijos pakeitimas:</text:p>
      <text:p text:style-name="P128"><text:span text:style-name="T129">Nr.<text:s/></text:span><text:a xlink:href="https://www.e-tar.lt/portal/legalAct.html?documentId=148a25901b3611e586708c6593c243ce" office:target-frame-name="_top" xlink:show="replace"><text:span text:style-name="T130">XII-1803</text:span></text:a><text:span text:style-name="T131">, 2015-06-18, paskelbta TAR 2015-06-25, i. k. 2015-10143</text:span></text:p>
      <text:p text:style-name="Normal"/>
      <text:p text:style-name="P132"><text:span text:style-name="T133">6</text:span><text:span text:style-name="T134">.<text:s/></text:span><text:span text:style-name="T135">Ekstremalioji situacija</text:span><text:span text:style-name="T136"><text:s/>– dėl ekstremaliojo įvykio susidariusi padėtis, kuri gali sukelti staigų didelį pavojų gyventojų gyvybei ar sveikatai, turtui, aplinkai arba gyventojų žūtį, sužalojimą ar padaryti kitą žalą.</text:span></text:p>
      <text:p text:style-name="P137">Straipsnio dalies numeracijos pakeitimas:</text:p>
      <text:p text:style-name="P138"><text:span text:style-name="T139">Nr.<text:s/></text:span><text:a xlink:href="https://www.e-tar.lt/portal/legalAct.html?documentId=148a25901b3611e586708c6593c243ce" office:target-frame-name="_top" xlink:show="replace"><text:span text:style-name="T140">XII-1803</text:span></text:a><text:span text:style-name="T141">, 2015-06-18, paskelbta TAR 2015-06-25, i. k. 2015-10143</text:span></text:p>
      <text:p text:style-name="Normal"/>
      <text:p text:style-name="P142"><text:span text:style-name="T143">7</text:span><text:span text:style-name="T144">.<text:s/></text:span><text:span text:style-name="T145">Ekstremalusis įvykis</text:span><text:span text:style-name="T146"><text:s/>– nustatytus kriterijus atitinkantis, pasiekęs ar viršijęs gamtinis, techninis, ek</text:span><text:span text:style-name="T147">ologinis ar socialinis įvykis, kuris kelia pavojų gyventojų gyvybei ar sveikatai, jų socialinėms sąlygoms, turtui ir (ar) aplinkai.</text:span></text:p>
      <text:p text:style-name="P148">Straipsnio dalies numeracijos pakeitimas:</text:p>
      <text:p text:style-name="P149"><text:span text:style-name="T150">Nr.<text:s/></text:span><text:a xlink:href="https://www.e-tar.lt/portal/legalAct.html?documentId=148a25901b3611e586708c6593c243ce" office:target-frame-name="_top" xlink:show="replace"><text:span text:style-name="T151">XII-1803</text:span></text:a><text:span text:style-name="T152">, 2015-06-18, paskelbta TAR 2015-06-25, i. k. 2015-10143</text:span></text:p>
      <text:p text:style-name="Normal"/>
      <text:p text:style-name="P153"><text:span text:style-name="T154">8</text:span><text:span text:style-name="T155">.<text:s/></text:span><text:span text:style-name="T156">E</text:span><text:span text:style-name="T157">kstremalių situacijų komisija<text:s/></text:span><text:span text:style-name="T158">– iš valstybės politikų, valstybės ir (ar) savivaldybių institucijų ir įstaigų valstybės tarnautojų ir (ar) darbuotojų,<text:s/></text:span><text:span text:style-name="T159">profesinės<text:s/></text:span><text:span text:style-name="T160">karo tarnybos karių</text:span><text:span text:style-name="T161"><text:s/>sudaroma nuolatinė komisija, koordinuojanti ekstremaliųjų situacijų prevenciją, valdymą, likvidavimą ir padarinių šalinimą.<text:s/></text:span></text:p>
      <text:p text:style-name="P162">Straipsnio dalies numeracijos pakeitimas:</text:p>
      <text:p text:style-name="P163"><text:span text:style-name="T164">Nr.<text:s/></text:span><text:a xlink:href="https://www.e-tar.lt/portal/legalAct.html?documentId=148a25901b3611e586708c6593c243ce" office:target-frame-name="_top" xlink:show="replace"><text:span text:style-name="T165">XII-1803</text:span></text:a><text:span text:style-name="T166">, 2015-06-18, paskelbta TAR 2015-06-25, i. k. 2015-10143</text:span></text:p>
      <text:p text:style-name="Normal"/>
      <text:p text:style-name="P167"><text:span text:style-name="T168">9</text:span><text:span text:style-name="T169">.<text:s/></text:span><text:span text:style-name="T170">Ekstremaliojo įvykio kriterijai</text:span><text:span text:style-name="T171"><text:s/>– stebėjimais ir skaičiavimais nustatyti arba tarptautinėje praktikoje naudojami fizikiniai, cheminiai, geografiniai,<text:s/></text:span><text:span text:style-name="T172">medicininiai, socialiniai ar kiti įvykio mastą, padarinius ar faktą apibūdinantys dydžiai arba aplinkybės (kritinės ribos), kuriuos atitinkantis, pasiekęs ar viršijęs įvykis laikomas ekstremaliuoju.</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10</text:span><text:span text:style-name="T180">.<text:s/></text:span><text:span text:style-name="T181">Ekstremaliosios situacijos židinys</text:span><text:span text:style-name="T182"><text:s/>– vieta, kurioje įvyko įvykis ar ekstremalusis įvykis, ir te</text:span><text:span text:style-name="T183">ritorija, apimanti didžiausio pavojaus sritį apie tų įvykių vietą, kurioje gresia įvykio ar ekstremaliojo įvykio veiksnių pavojai ten esančių gyventojų sveikatai ir (ar) gyvybei, turtui ir (ar) aplinkai.</text:span></text:p>
      <text:p text:style-name="P184">Straipsnio dalies numeracijos pakeitimas:</text:p>
      <text:p text:style-name="P185"><text:span text:style-name="T186">Nr.<text:s/></text:span><text:a xlink:href="https://www.e-tar.lt/portal/legalAct.html?documentId=148a25901b3611e586708c6593c243ce" office:target-frame-name="_top" xlink:show="replace"><text:span text:style-name="T187">XII-1803</text:span></text:a><text:span text:style-name="T188">, 2015-06-18, paskelbta TAR 2015-06-25, i. k. 2015-10143</text:span></text:p>
      <text:p text:style-name="Normal"/>
      <text:p text:style-name="P189"><text:span text:style-name="T190">11</text:span><text:span text:style-name="T191">.<text:s/></text:span><text:span text:style-name="T192">Ekstremaliųjų situacijų operacijų centras<text:s/></text:span><text:span text:style-name="T193">(toliau –<text:s/></text:span><text:span text:style-name="T194">operacijų centras</text:span><text:span text:style-name="T195">)</text:span><text:span text:style-name="T196"><text:s/></text:span><text:span text:style-name="T197">–<text:s/></text:span><text:span text:style-name="T198">iš valstybės ir (</text:span><text:span text:style-name="T199">ar) savivaldybių institucijų ir įstaigų valstybės tarnautojų ir (ar) darbuotojų, ūkio subjektų darbuotojų sudaromas organas, vykdantis<text:s/></text:span><text:span text:style-name="T200">ekstremaliųjų situacijų prevenciją,</text:span><text:span text:style-name="T201"><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2">Straipsnio dalies numeracijos pakeitimas:</text:p>
      <text:p text:style-name="P203"><text:span text:style-name="T204">Nr.<text:s/></text:span><text:a xlink:href="https://www.e-tar.lt/portal/legalAct.html?documentId=148a25901b3611e586708c6593c243ce" office:target-frame-name="_top" xlink:show="replace"><text:span text:style-name="T205">XII-1803</text:span></text:a><text:span text:style-name="T206">, 2015-06-18, paskelbta TAR 2015-06-25, i. k. 2015-10143</text:span></text:p>
      <text:p text:style-name="Normal"/>
      <text:p text:style-name="P207"><text:span text:style-name="T208">12</text:span><text:span text:style-name="T209">.<text:s/></text:span><text:span text:style-name="T210">Ekstremaliosios situacijos operacijų vadovas</text:span><text:span text:style-name="T211"><text:s/>(toliau –<text:s/></text:span><text:span text:style-name="T212">operac</text:span><text:span text:style-name="T213">ijų vadovas</text:span><text:span text:style-name="T214">)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5">nt jų padarinius ekstremaliosios situacijos židinyje.</text:span></text:p>
      <text:p text:style-name="P216">Straipsnio dalies numeracijos pakeitimas:</text:p>
      <text:p text:style-name="P217"><text:span text:style-name="T218">Nr.<text:s/></text:span><text:a xlink:href="https://www.e-tar.lt/portal/legalAct.html?documentId=148a25901b3611e586708c6593c243ce" office:target-frame-name="_top" xlink:show="replace"><text:span text:style-name="T219">XII-1803</text:span></text:a><text:span text:style-name="T220">, 2015-06-18, paskelbta TAR 2015-06-25, i. k.<text:s/></text:span><text:span text:style-name="T221">2015-10143</text:span></text:p>
      <text:p text:style-name="Normal"/>
      <text:p text:style-name="P222"><text:span text:style-name="T223">13</text:span><text:span text:style-name="T224">.<text:s/></text:span><text:span text:style-name="T225">Ekstremaliųjų situacijų prevencija</text:span><text:span text:style-name="T226"><text:s/>– kryptingai vykdoma pasirengimo ekstremaliosioms situacijoms priemonių visuma, kad būtų išvengta ekstremaliųjų situacijų arba mažėtų jų galimybė, o susidarius ekstremaliajai situacijai būtų kuo mažiau</text:span><text:span text:style-name="T227"><text:s/>pakenkta gyventojams, valstybės ir savivaldybių institucijų ir įstaigų, kitų įstaigų ir ūkio subjektų veiklai, turtui ir aplinkai.</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 2015-10143</text:span></text:p>
      <text:p text:style-name="Normal"/>
      <text:p text:style-name="P233"><text:span text:style-name="T234">14</text:span><text:span text:style-name="T235">.<text:s/></text:span><text:span text:style-name="T236">Ekstremaliųjų situacijų valdymo planas<text:s/></text:span><text:span text:style-name="T237">– dokumentas, kuriuo reglamentuojamas materialinių ir žmogiškųjų išteklių sutelkimas ir valdymas gresiant ar susidarius eks</text:span><text:span text:style-name="T238">tremaliosioms situacijoms.</text:span></text:p>
      <text:p text:style-name="P239">Straipsnio dalies numeracijos pakeitimas:</text:p>
      <text:p text:style-name="P240"><text:span text:style-name="T241">Nr.<text:s/></text:span><text:a xlink:href="https://www.e-tar.lt/portal/legalAct.html?documentId=148a25901b3611e586708c6593c243ce" office:target-frame-name="_top" xlink:show="replace"><text:span text:style-name="T242">XII-1803</text:span></text:a><text:span text:style-name="T243">, 2015-06-18, paskelbta TAR 2015-06-25, i. k. 2015-10143</text:span></text:p>
      <text:p text:style-name="Normal"/>
      <text:p text:style-name="P244"><text:span text:style-name="T245">15</text:span><text:span text:style-name="T246">.<text:s/></text:span><text:span text:style-name="T247">Gelbėjimo<text:s/></text:span><text:span text:style-name="T248">darbai</text:span><text:span text:style-name="T249"><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50">goti aplinką.</text:span></text:p>
      <text:p text:style-name="P251">Straipsnio dalies numeracijos pakeitimas:</text:p>
      <text:p text:style-name="P252"><text:span text:style-name="T253">Nr.<text:s/></text:span><text:a xlink:href="https://www.e-tar.lt/portal/legalAct.html?documentId=148a25901b3611e586708c6593c243ce" office:target-frame-name="_top" xlink:show="replace"><text:span text:style-name="T254">XII-1803</text:span></text:a><text:span text:style-name="T255">, 2015-06-18, paskelbta TAR 2015-06-25, i. k. 2015-10143</text:span></text:p>
      <text:p text:style-name="Normal"/>
      <text:p text:style-name="P256"><text:span text:style-name="T257">16</text:span><text:span text:style-name="T258">.<text:s/></text:span><text:span text:style-name="T259">Gelbėjimo darbų vadovas</text:span><text:span text:style-name="T260"><text:s/></text:span><text:span text:style-name="T261">– civilinės saugos sistemos<text:s/></text:span><text:span text:style-name="T262">pajėgų<text:s/></text:span><text:span text:style-name="T263">valstybės tarnautojas ar darbuotojas, iki operacijų vadovo paskyrimo ekstremaliosios situacijos židinyje vadovaujantis gelbėjimo, paieškos ir neatidėliotiniems darbams, taip pat įvykio, ekstremaliojo įvykio likvidavimo ir</text:span><text:span text:style-name="T264"><text:s/>jų padarinių šalinimo darbams.<text:s/></text:span></text:p>
      <text:p text:style-name="P265">Straipsnio dalies numeracijos pakeitimas:</text:p>
      <text:p text:style-name="P266"><text:span text:style-name="T267">Nr.<text:s/></text:span><text:a xlink:href="https://www.e-tar.lt/portal/legalAct.html?documentId=148a25901b3611e586708c6593c243ce" office:target-frame-name="_top" xlink:show="replace"><text:span text:style-name="T268">XII-1803</text:span></text:a><text:span text:style-name="T269">, 2015-06-18, paskelbta TAR 2015-06-25, i. k. 2015-10143</text:span></text:p>
      <text:p text:style-name="Normal"/>
      <text:p text:style-name="P270"><text:span text:style-name="T271">17</text:span><text:span text:style-name="T272">.<text:s/></text:span><text:span text:style-name="T273">Gyven</text:span><text:span text:style-name="T274">tojas</text:span><text:span text:style-name="T275"><text:s/>– fizinis asmuo, esantis Lietuvos Respublikos teritorijoje.</text:span></text:p>
      <text:p text:style-name="P276">Straipsnio dalies numeracijos pakeitimas:</text:p>
      <text:p text:style-name="P277"><text:span text:style-name="T278">Nr.<text:s/></text:span><text:a xlink:href="https://www.e-tar.lt/portal/legalAct.html?documentId=148a25901b3611e586708c6593c243ce" office:target-frame-name="_top" xlink:show="replace"><text:span text:style-name="T279">XII-1803</text:span></text:a><text:span text:style-name="T280">, 2015-06-18, paskelbta TAR 2015-06-25</text:span><text:span text:style-name="T281">, i. k. 2015-10143</text:span></text:p>
      <text:p text:style-name="Normal"/>
      <text:p text:style-name="P282"><text:span text:style-name="T283">18</text:span><text:span text:style-name="T284">.<text:s/></text:span><text:span text:style-name="T285">Gyventojų evakavimas</text:span><text:span text:style-name="T286"><text:s/>– dėl gresiančios ar susidariusios ekstremaliosios situacijos organizuotas gyventojų perkėlimas iš teritorijų, kuriose pavojinga gyventi ir dirbti, į kitas teritorijas, laikinai suteikiant jiems gyvenamąsias</text:span><text:span text:style-name="T287"><text:s/>patalpas.</text:span></text:p>
      <text:p text:style-name="P288">Straipsnio dalies numeracijos pakeitimas:</text:p>
      <text:p text:style-name="P289"><text:span text:style-name="T290">Nr.<text:s/></text:span><text:a xlink:href="https://www.e-tar.lt/portal/legalAct.html?documentId=148a25901b3611e586708c6593c243ce" office:target-frame-name="_top" xlink:show="replace"><text:span text:style-name="T291">XII-1803</text:span></text:a><text:span text:style-name="T292">, 2015-06-18, paskelbta TAR 2015-06-25, i. k. 2015-10143</text:span></text:p>
      <text:p text:style-name="Normal"/>
      <text:p text:style-name="P293"><text:span text:style-name="T294">19</text:span><text:span text:style-name="T295">.<text:s/></text:span><text:span text:style-name="T296">Įvykis<text:s/></text:span><text:span text:style-name="T297">–</text:span><text:span text:style-name="T298"><text:s/></text:span><text:span text:style-name="T299">ekstremaliojo<text:s/></text:span><text:span text:style-name="T300">įvykio kriterijų neatitinkantis, nepasiekęs gamtinis, techninis, ekologinis ar socialinis įvykis, keliantis pavojų gyventojų gyvybei ar sveikatai, jų socialinėms sąlygoms, turtui ir (ar) aplinkai.</text:span></text:p>
      <text:p text:style-name="P301"><text:span text:style-name="T302">20</text:span><text:span text:style-name="T303">.<text:s/></text:span><text:span text:style-name="T304">Kita įstaiga</text:span><text:span text:style-name="T305"><text:s/>– socialinėje, švietimo, mokslo, kultū</text:span><text:span text:style-name="T306">ros, sporto, sveikatos priežiūros srityse veikiantis juridinis asmuo, kurio veiklos tikslas – tenkinti tam tikrus viešuosius interesus, išskyrus valstybės ir savivaldybių institucijas ir įstaigas.</text:span></text:p>
      <text:p text:style-name="P307"><text:span text:style-name="T308">21</text:span><text:span text:style-name="T309">.<text:s/></text:span><text:span text:style-name="T310">Kolektyvinės apsaugos statinys</text:span><text:span text:style-name="T311"><text:s/>– statinys ar patalp</text:span><text:span text:style-name="T312">a, kurią ekstremaliųjų situacijų ar karo metu galima pritaikyti gyventojams apsaugoti nuo atsiradusių gyvybei ar sveikatai pavojingų veiksnių.</text:span></text:p>
      <text:p text:style-name="P313"><text:span text:style-name="T314">22</text:span><text:span text:style-name="T315">.<text:s/></text:span><text:span text:style-name="T316">Neatidėliotini darbai</text:span><text:span text:style-name="T317"><text:s/>– veiksmai, užtikrinantys gelbėjimo, paieškos darbų vykdymą, turto išsaugojimą, san</text:span><text:span text:style-name="T318">itarinį švarinimą ir būtiniausių gyvenimo sąlygų atkūrimą įvykių, ekstremaliųjų įvykių ar ekstremaliųjų situacijų metu.</text:span></text:p>
      <text:p text:style-name="P319"><text:span text:style-name="T320">23</text:span><text:span text:style-name="T321">.<text:s/></text:span><text:span text:style-name="T322">Materialiniai ištekliai</text:span><text:span text:style-name="T323"><text:s/>– nekilnojamasis turtas, transporto priemonės, statybinės medžiagos ir kiti ištekliai, kurie teisės aktų</text:span><text:span text:style-name="T324"><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5"><text:span text:style-name="T326">24</text:span><text:span text:style-name="T327">.<text:s/></text:span><text:span text:style-name="T328">Pavo</text:span><text:span text:style-name="T329">jingasis objektas</text:span><text:span text:style-name="T330"><text:s/>– visa veiklos vykdytojo kontroliuojama</text:span><text:span text:style-name="T331"><text:s/></text:span><text:span text:style-name="T332">teritorija, kurios bent viename įrenginyje, įskaitant įprastą ir susijusią infrastruktūrą, kuriame vykdoma įprastinė ir susijusi veikla, yra pavojingųjų medžiagų.</text:span><text:s/></text:p>
      <text:p text:style-name="P333">Straipsnio dalies pakeitimai:</text:p>
      <text:p text:style-name="P334"><text:span text:style-name="T335">Nr.<text:s/></text:span><text:a xlink:href="https://www.e-tar.lt/portal/legalAct.html?documentId=148a25901b3611e586708c6593c243ce" office:target-frame-name="_top" xlink:show="replace"><text:span text:style-name="T336">XII-1803</text:span></text:a><text:span text:style-name="T337">, 2015-06-18, paskelbta TAR 2015-06-25, i. k. 2015-10143</text:span></text:p>
      <text:p text:style-name="Normal"/>
      <text:p text:style-name="P338"><text:span text:style-name="T339">25</text:span><text:span text:style-name="T340">.<text:s/></text:span><text:span text:style-name="T341">Pavojingoji medžiaga</text:span><text:span text:style-name="T342"><text:s/>– cheminė medžiaga arba cheminis mišinys, nurodyti Lietuvos Res</text:span><text:span text:style-name="T343">publikos Vyriausybės patvirtintame pavojingųjų medžiagų ir mišinių sąraše arba atitinkantys<text:s/></text:span><text:span text:style-name="T344">Lietuvos Respublikos Vyriausybės</text:span><text:span text:style-name="T345"><text:s/>nustatytus kriterijus; pavojingosios medžiagos gali būti</text:span><text:span text:style-name="T346"><text:s/></text:span><text:span text:style-name="T347">žaliavos, produktai, šalutiniai produktai, liekanos ar tarpiniai produktai</text:span><text:span text:style-name="T348">.</text:span><text:s/></text:p>
      <text:p text:style-name="P349">Straipsnio dalies pakeitimai:</text:p>
      <text:p text:style-name="P350"><text:span text:style-name="T351">Nr.<text:s/></text:span><text:a xlink:href="https://www.e-tar.lt/portal/legalAct.html?documentId=148a25901b3611e586708c6593c243ce" office:target-frame-name="_top" xlink:show="replace"><text:span text:style-name="T352">XII-1803</text:span></text:a><text:span text:style-name="T353">, 2015-06-18, paskelbta TAR 2015-06-25, i. k. 2015-10143</text:span></text:p>
      <text:p text:style-name="Normal"/>
      <text:p text:style-name="P354"><text:span text:style-name="T355">26</text:span><text:span text:style-name="T356">.<text:s/></text:span><text:span text:style-name="T357">Pavojingojo objekto įrenginys</text:span><text:span text:style-name="T358"><text:s/></text:span><text:span text:style-name="T359">– žemės lygyje ar</text:span><text:span text:style-name="T360"><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61"><text:s/>reikalingas krovos krantines, dambas, sandėlius ir kitas sausumoje ar vandenyje esančias struktūras, būtinas pavojingojo objekto įrenginio veiklai.</text:span><text:s/></text:p>
      <text:p text:style-name="P362">Straipsnio dalies pakeitimai:</text:p>
      <text:p text:style-name="P363"><text:span text:style-name="T364">Nr.<text:s/></text:span><text:a xlink:href="https://www.e-tar.lt/portal/legalAct.html?documentId=148a25901b3611e586708c6593c243ce" office:target-frame-name="_top" xlink:show="replace"><text:span text:style-name="T365">XII-1803</text:span></text:a><text:span text:style-name="T366">, 2015-06-18, paskelbta TAR 2015-06-25, i. k. 2015-10143</text:span></text:p>
      <text:p text:style-name="Normal"/>
      <text:p text:style-name="P367"><text:span text:style-name="T368">27</text:span><text:span text:style-name="T369">.<text:s/></text:span><text:span text:style-name="T370">Paieškos darbai</text:span><text:span text:style-name="T371"><text:s/>– veiksmai, kuriais siekiama surasti įvykių, ekstremaliųjų įvykių ar ekstremaliųjų situacijų metu dingusius, pasiklydusius ar nukentėjusius<text:s/></text:span><text:span text:style-name="T372">gyventojus, patyrusius avariją laivus ir orlaivius.</text:span></text:p>
      <text:p text:style-name="P373">Straipsnio dalies numeracijos pakeitimas:</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text:s/></text:span><text:span text:style-name="T378">2015-10143</text:span></text:p>
      <text:p text:style-name="Normal"/>
      <text:p text:style-name="P379"><text:span text:style-name="T380">28</text:span><text:span text:style-name="T381">.<text:s/></text:span><text:span text:style-name="T382">Perspėjimo sistema</text:span><text:span text:style-name="T383"><text:s/>– visuma organizacinių ir techninių priemonių, kuriomis<text:s/></text:span><text:span text:style-name="T384">perspėjami gyventojai, valstybės ir savivaldybių institucijos ir įstaigos, kitos įstaigos ir ūkio subjektai apie gresiančią ar susidariusią ekstremaliąją situaci</text:span><text:span text:style-name="T385">ją ir išplatinama valstybės ir savivaldybių institucijų ir įstaigų turima arba joms skirta informacija, kuri leistų imtis priemonių, siekiant išvengti galimos žalos arba ją sušvelninti.</text:span><text:s/></text:p>
      <text:p text:style-name="P386">Straipsnio dalies pakeitimai:</text:p>
      <text:p text:style-name="P387"><text:span text:style-name="T388">Nr.<text:s/></text:span><text:a xlink:href="https://www.e-tar.lt/portal/legalAct.html?documentId=148a25901b3611e586708c6593c243ce" office:target-frame-name="_top" xlink:show="replace"><text:span text:style-name="T389">XII-1803</text:span></text:a><text:span text:style-name="T390">, 2015-06-18, paskelbta TAR 2015-06-25, i. k. 2015-10143</text:span></text:p>
      <text:p text:style-name="Normal"/>
      <text:p text:style-name="P391"><text:span text:style-name="T392">29</text:span><text:span text:style-name="T393">.<text:s/></text:span><text:span text:style-name="T394">Slėptuvė<text:s/></text:span><text:span text:style-name="T395">–</text:span><text:span text:style-name="T396"><text:s/></text:span><text:span text:style-name="T397">specialiosios paskirties statinys arba specialiai įrengta patalpa gyventoja</text:span><text:span text:style-name="T398">ms, kurie užtikrina valstybės ir savivaldybių institucijų ir įstaigų veiklą ekstremaliųjų situacijų ar karo metu, apsaugoti nuo atsiradusių gyvybei ar sveikatai pavojingų veiksnių.</text:span></text:p>
      <text:p text:style-name="P399">Straipsnio dalies numeracijos pakeitimas:</text:p>
      <text:p text:style-name="P400"><text:span text:style-name="T401">Nr.<text:s/></text:span><text:a xlink:href="https://www.e-tar.lt/portal/legalAct.html?documentId=148a25901b3611e586708c6593c243ce" office:target-frame-name="_top" xlink:show="replace"><text:span text:style-name="T402">XII-1803</text:span></text:a><text:span text:style-name="T403">, 2015-06-18, paskelbta TAR 2015-06-25, i. k. 2015-10143</text:span></text:p>
      <text:p text:style-name="Normal"/>
      <text:p text:style-name="P404"><text:span text:style-name="T405">30</text:span><text:span text:style-name="T406">.<text:s/></text:span><text:span text:style-name="T407">Ūkio subjektas</text:span><text:span text:style-name="T408"><text:s/>– Lietuvos Respublikoje įregistruotas ir gamybinę, komercinę, finansinę ar kitokią ūkinę veiklą vy</text:span><text:span text:style-name="T409">kdantis juridinis asmuo, užsienio juridinio asmens filialas ar atstovybė.</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text:span><text:span text:style-name="T415">15-06-25, i. k. 2015-10143</text:span></text:p>
      <text:p text:style-name="Normal"/>
      <text:p text:style-name="P416"><text:span text:style-name="T417">31</text:span><text:span text:style-name="T418">.<text:s/></text:span><text:span text:style-name="T419">Valstybinės reikšmės objektas</text:span><text:span text:style-name="T420"><text:s/>– valstybės institucija, įmonė, ūkio, energetikos, transporto, telekomunikacijų ar<text:s/></text:span><text:span text:style-name="T421">kitas infrastruktūros<text:s/></text:span><text:span text:style-name="T422">objektas, neatsižvelgiant į jo nuosavybės formą, kurio kontrolės ar funkcionavimo<text:s/></text:span><text:span text:style-name="T423">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4">asirinktas kaip taikinys ir dėl to tapti ekstremaliosios situacijos židiniu.</text:span></text:p>
      <text:p text:style-name="P425">Straipsnio dalies numeracijos pakeitimas:</text:p>
      <text:p text:style-name="P426"><text:span text:style-name="T427">Nr.<text:s/></text:span><text:a xlink:href="https://www.e-tar.lt/portal/legalAct.html?documentId=148a25901b3611e586708c6593c243ce" office:target-frame-name="_top" xlink:show="replace"><text:span text:style-name="T428">XII-1803</text:span></text:a><text:span text:style-name="T429">, 2015-06-18, paskelbta TAR</text:span><text:span text:style-name="T430"><text:s/>2015-06-25, i. k. 2015-10143</text:span></text:p>
      <text:p text:style-name="Normal"/>
      <text:p text:style-name="P431"><text:span text:style-name="T432">32</text:span><text:span text:style-name="T433">.<text:s/></text:span><text:span text:style-name="T434">Veiklos vykdytojas</text:span><text:span text:style-name="T435"><text:s/>– fizinis ar juridinis asmuo, kita organizacija ar jų padalinys, kurie eksploatuoja ar valdo pavojingąjį objektą ar<text:s/></text:span><text:span text:style-name="T436">pavojingojo objekto<text:s/></text:span><text:span text:style-name="T437">įrenginį arba kurie kitu teisiniu pagrindu turi suteiktus įgal</text:span><text:span text:style-name="T438">iojimus priimti ekonominius sprendimus ar sprendimus pavojingojo objekto ar<text:s/></text:span><text:span text:style-name="T439">pavojingojo objekto<text:s/></text:span><text:span text:style-name="T440">įrenginio veikimo techniniais klausimais.<text:s/></text:span></text:p>
      <text:p text:style-name="P441">Straipsnio dalies pakeitimai:</text:p>
      <text:p text:style-name="P442"><text:span text:style-name="T443">Nr.<text:s/></text:span><text:a xlink:href="https://www.e-tar.lt/portal/legalAct.html?documentId=148a25901b3611e586708c6593c243ce" office:target-frame-name="_top" xlink:show="replace"><text:span text:style-name="T444">XII-1803</text:span></text:a><text:span text:style-name="T445">, 2015-06-18, paskelbta TAR 2015-06-25, i. k. 2015-10143</text:span></text:p>
      <text:p text:style-name="Normal"/>
      <text:p text:style-name="P446"><text:span text:style-name="T447">33</text:span><text:span text:style-name="T448">. Kitos šiame įstatyme vartojamos sąvokos suprantamos taip, kaip jos apibrėžtos Lietuvos Respublikos civiliniame kodekse, Lietuvos Respublikos branduolinės energijos įst</text:span><text:span text:style-name="T449">atyme, Lietuvos Respublikos nepaprastosios padėties įstatyme, Lietuvos Respublikos radiacinės saugos įstatyme, Lietuvos Respublikos valstybės tarnybos įstatyme, Lietuvos Respublikos vandens įstatyme.</text:span></text:p>
      <text:p text:style-name="P450">Straipsnio dalies pakeitimai:</text:p>
      <text:p text:style-name="P451"><text:span text:style-name="T452">Nr.<text:s/></text:span><text:a xlink:href="https://www.e-tar.lt/portal/legalAct.html?documentId=148a25901b3611e586708c6593c243ce" office:target-frame-name="_top" xlink:show="replace"><text:span text:style-name="T453">XII-1803</text:span></text:a><text:span text:style-name="T454">, 2015-06-18, paskelbta TAR 2015-06-25, i. k. 2015-10143</text:span></text:p>
      <text:p text:style-name="Normal"/>
      <text:p text:style-name="P455">Straipsnio pakeitimai:</text:p>
      <text:p text:style-name="P456"><text:span text:style-name="T457">Nr.<text:s/></text:span><text:a xlink:href="http://www3.lrs.lt/cgi-bin/preps2?a=463444&amp;b=" office:target-frame-name="_top" xlink:show="replace"><text:span text:style-name="T458">XII-732</text:span></text:a><text:span text:style-name="T459">, 2013-12-23,<text:s/></text:span><text:span text:style-name="T460">paskelbta TAR 2014-01-07, i. k. 2014-00065</text:span></text:p>
      <text:p text:style-name="P461"/>
      <text:p text:style-name="P462"><text:span text:style-name="T463">3</text:span><text:span text:style-name="T464"><text:s/>straipsnis.<text:s/></text:span><text:span text:style-name="T465">Civilinės saugos sistema</text:span></text:p>
      <text:p text:style-name="P466"><text:span text:style-name="T467">Civilinės saugos sistemą sudaro šie subjektai:</text:span></text:p>
      <text:p text:style-name="P468"><text:span text:style-name="T469">1</text:span><text:span text:style-name="T470">) Lietuvos Respublikos Vyriausybė (toliau – Vyriausybė);<text:s/></text:span></text:p>
      <text:p text:style-name="P471"><text:span text:style-name="T472">2</text:span><text:span text:style-name="T473">) Vyriausybės ekstremalių situacijų komisija;</text:span></text:p>
      <text:p text:style-name="P474"><text:span text:style-name="T475">3</text:span><text:span text:style-name="T476">) Lietuvos Respublikos vidaus reikalų ministerija<text:s/></text:span><text:span text:style-name="T477">(toliau – Vidaus reikalų ministerija)</text:span><text:span text:style-name="T478">;<text:s/></text:span></text:p>
      <text:p text:style-name="P479"><text:span text:style-name="T480">4</text:span><text:span text:style-name="T481">) Priešgaisrinės apsaugos ir gelbėjimo departamentas prie Vidaus reikalų ministerijos ir jam pavaldžios įstaigos (toliau – Priešgaisrinės apsaugos ir gelbėjimo d</text:span><text:span text:style-name="T482">epartamentas ir jam pavaldžios įstaigos);</text:span></text:p>
      <text:p text:style-name="P483"><text:span text:style-name="T484">5</text:span><text:span text:style-name="T485">) ministerijos ir kitos valstybės institucijos ir įstaigos;<text:s/></text:span></text:p>
      <text:p text:style-name="P486"><text:span text:style-name="T487">6</text:span><text:span text:style-name="T488">) savivaldybių ekstremalių situacijų komisijos;</text:span></text:p>
      <text:p text:style-name="P489"><text:span text:style-name="T490">7</text:span><text:span text:style-name="T491">) savivaldybių institucijos ir įstaigos;</text:span></text:p>
      <text:p text:style-name="P492"><text:span text:style-name="T493">8</text:span><text:span text:style-name="T494">) ūkio subjektai, kitos įstaigos;</text:span></text:p>
      <text:p text:style-name="P495"><text:span text:style-name="T496">9</text:span><text:span text:style-name="T497">) ope</text:span><text:span text:style-name="T498">racijų centrai;</text:span></text:p>
      <text:p text:style-name="P499"><text:span text:style-name="T500">10</text:span><text:span text:style-name="T501">) civilinės saugos sistemos pajėgos.</text:span></text:p>
      <text:p text:style-name="P502"/>
      <text:p text:style-name="P503"><text:span text:style-name="T504">4</text:span><text:span text:style-name="T505"><text:s/>straipsnis.<text:s/></text:span><text:span text:style-name="T506">Civilinės saugos sistemos tikslai</text:span></text:p>
      <text:p text:style-name="P507"><text:span text:style-name="T508">Civilinės saugos sistemos tikslai yra:<text:s/></text:span></text:p>
      <text:p text:style-name="P509"><text:span text:style-name="T510">1</text:span><text:span text:style-name="T511">) užtikrinti prevencinių priemonių ekstremaliosioms situacijoms išvengti arba susidarymo galimy</text:span><text:span text:style-name="T512">bėms sumažinti vykdymą ir įgyvendinimą;</text:span></text:p>
      <text:p text:style-name="P513"><text:span text:style-name="T514">2</text:span><text:span text:style-name="T515">) padėti gyventojams, valstybės ir savivaldybių</text:span><text:span text:style-name="T516"><text:s/></text:span><text:span text:style-name="T517">institucijoms ir įstaigoms, kitoms įstaigoms ir ūkio subjektams, gresiant ar susidarius ekstremaliosioms situacijoms, išvengti ar patirti kuo mažiau žalos,<text:s/></text:span><text:span text:style-name="T518">išlaikyti rimtį, išsaugoti gyventojų gyvybę, sveikatą, turtą ir apsaugoti aplinką;</text:span></text:p>
      <text:p text:style-name="P519"><text:span text:style-name="T520">3</text:span><text:span text:style-name="T521">) užtikrinti optimalų valstybės ir savivaldybių institucijų ir įstaigų, kitų įstaigų ir ūkio subjektų materialinių</text:span><text:span text:style-name="T522"><text:s/></text:span><text:span text:style-name="T523">išteklių panaudojimą gresiant ar susidarius ekstremal</text:span><text:span text:style-name="T524">iosioms situacijoms;<text:s/></text:span></text:p>
      <text:p text:style-name="P525"><text:span text:style-name="T526">4</text:span><text:span text:style-name="T527">) rengti visuomenę praktiniams veiksmams, gresiant ar susidarius ekstremaliosioms situacijoms, skatinti jos iniciatyvą civilinės saugos srityje ir stiprinti pasitikėjimą civilinės saugos sistemos veikla.</text:span></text:p>
      <text:p text:style-name="P528"/>
      <text:p text:style-name="P529"><text:span text:style-name="T530">5</text:span><text:span text:style-name="T531"><text:s/>straipsnis.<text:s/></text:span><text:span text:style-name="T532">Ci</text:span><text:span text:style-name="T533">vilinės saugos sistemos uždaviniai</text:span></text:p>
      <text:p text:style-name="P534"><text:span text:style-name="T535">Civilinės saugos sistemos uždaviniai yra:</text:span></text:p>
      <text:p text:style-name="P536"><text:span text:style-name="T537">1</text:span><text:span text:style-name="T538">) organizuoti ir palaikyti civilinės saugos sistemos pajėgų parengtį ir reikiamą materialinį ir techninį aprūpinimą;</text:span></text:p>
      <text:p text:style-name="P539"><text:span text:style-name="T540">2</text:span><text:span text:style-name="T541">) perspėti gyventojus, valstybės ir savivaldybių institucijas ir įstaigas, kitas įstaigas ir ūkio subjektus apie gresiančią ar susidariusią ekstremaliąją situaciją, išplatinti valstybės ir savivaldybių institucijų ir įstaigų<text:s/></text:span><text:span text:style-name="T542">turimą</text:span><text:span text:style-name="T543"><text:s/>arba joms skirtą</text:span><text:span text:style-name="T544"><text:s/>informa</text:span><text:span text:style-name="T545">ciją, kuri leistų imtis priemonių, siekiant išvengti galimos žalos arba ją sušvelninti</text:span><text:span text:style-name="T546">;<text:s/></text:span></text:p>
      <text:p text:style-name="P547">Straipsnio punkto pakeitimai:</text:p>
      <text:p text:style-name="P548"><text:span text:style-name="T549">Nr.<text:s/></text:span><text:a xlink:href="https://www.e-tar.lt/portal/legalAct.html?documentId=148a25901b3611e586708c6593c243ce" office:target-frame-name="_top" xlink:show="replace"><text:span text:style-name="T550">XII-1803</text:span></text:a><text:span text:style-name="T551">, 2015-06-18, paskelbta TAR</text:span><text:span text:style-name="T552"><text:s/>2015-06-25, i. k. 2015-10143</text:span></text:p>
      <text:p text:style-name="Normal"/>
      <text:p text:style-name="P553"><text:span text:style-name="T554">3</text:span><text:span text:style-name="T555">) informuoti gyventojus, valstybės ir savivaldybių institucijas ir įstaigas, kitas įstaigas ir ūkio subjektus civilinės saugos klausimais;</text:span><text:s/></text:p>
      <text:p text:style-name="P556">Papildyta straipsnio punktu:</text:p>
      <text:p text:style-name="P557"><text:span text:style-name="T558">Nr.<text:s/></text:span><text:a xlink:href="https://www.e-tar.lt/portal/legalAct.html?documentId=148a25901b3611e586708c6593c243ce" office:target-frame-name="_top" xlink:show="replace"><text:span text:style-name="T559">XII-1803</text:span></text:a><text:span text:style-name="T560">, 2015-06-18, paskelbta TAR 2015-06-25, i. k. 2015-10143</text:span></text:p>
      <text:p text:style-name="Normal"/>
      <text:p text:style-name="P561"><text:span text:style-name="T562">4</text:span><text:span text:style-name="T563">) organizuoti ir vykdyti įvykių, ekstremaliųjų įvykių ir ekstremaliųjų situacijų likvidav</text:span><text:span text:style-name="T564">imo ir jų padarinių šalinimo darbus, atlikti gelbėjimo,<text:s/></text:span><text:span text:style-name="T565">paieškos</text:span><text:span text:style-name="T566"><text:s/>ir neatidėliotinus darbus;</text:span></text:p>
      <text:p text:style-name="P567">Straipsnio punkto numeracijos pakeitimas:</text:p>
      <text:p text:style-name="P568"><text:span text:style-name="T569">Nr.<text:s/></text:span><text:a xlink:href="https://www.e-tar.lt/portal/legalAct.html?documentId=148a25901b3611e586708c6593c243ce" office:target-frame-name="_top" xlink:show="replace"><text:span text:style-name="T570">XII-1803</text:span></text:a><text:span text:style-name="T571">, 2015-06-18</text:span><text:span text:style-name="T572">, paskelbta TAR 2015-06-25, i. k. 2015-10143</text:span></text:p>
      <text:p text:style-name="Normal"/>
      <text:p text:style-name="P573"><text:span text:style-name="T574">5</text:span><text:span text:style-name="T575">) susidarius įvykiams, ekstremaliesiems įvykiams ir ekstremaliosioms situacijoms, organizuoti ir vykdyti priemones, kuriomis siekiama atkurti valstybės ir savivaldybių institucijoms ir įstaigoms, kitoms įs</text:span><text:span text:style-name="T576">taigoms, ūkio subjektams ir gyventojams būtiniausias gyvenimo (veiklos) sąlygas.</text:span></text:p>
      <text:p text:style-name="P577">Straipsnio punkto 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text:span><text:span text:style-name="T582"><text:s/>TAR 2015-06-25, i. k. 2015-10143</text:span></text:p>
      <text:p text:style-name="Normal"/>
      <text:p text:style-name="P583"><text:span text:style-name="T584">6</text:span><text:span text:style-name="T585"><text:s/>straipsnis.<text:s/></text:span><text:span text:style-name="T586">Civilinės saugos sistemos valdymo ir veikimo principai</text:span></text:p>
      <text:p text:style-name="P587"><text:span text:style-name="T588">Civilinės saugos sistema, įgyvendindama jai keliamus tikslus ir uždavinius, vadovaujasi šiais valdymo ir veikimo principais:</text:span></text:p>
      <text:p text:style-name="P589"><text:span text:style-name="T590">1</text:span><text:span text:style-name="T591">) ekstremaliųj</text:span><text:span text:style-name="T592">ų situacijų prevencijos –<text:s/></text:span><text:span text:style-name="T593">visi<text:s/></text:span><text:span text:style-name="T594">civilinės saugos sistemos<text:s/></text:span><text:span text:style-name="T595">subjektai<text:s/></text:span><text:span text:style-name="T596">vykdo ekstremaliųjų situacijų prevenciją pagal teisės aktais jiems priskirtą kompetenciją;<text:s/></text:span></text:p>
      <text:p text:style-name="P597"><text:span text:style-name="T598">2</text:span><text:span text:style-name="T599">) saugumo ir paramos –<text:s/></text:span><text:span text:style-name="T600">civilinės saugos sistemos<text:s/></text:span><text:span text:style-name="T601">subjektai,</text:span><text:span text:style-name="T602"><text:s/></text:span><text:span text:style-name="T603">likviduodami įvykius, ekstremaliuosius įvykius ir<text:s/></text:span><text:span text:style-name="T604">ekstremaliąsias situacijas ir<text:s/></text:span><text:span text:style-name="T605">atkurdami<text:s/></text:span><text:span text:style-name="T606">būtiniausias gyvenimo (veiklos) sąlygas, teikia pagalbą</text:span><text:span text:style-name="T607"><text:s/></text:span><text:span text:style-name="T608">visuomenei, užtikrina minimalią gyvenimo kokybę;<text:s/></text:span></text:p>
      <text:p text:style-name="P609"><text:span text:style-name="T610">3</text:span><text:span text:style-name="T611">) teritoriniu – civilinė sauga organizuojama visoje val</text:span><text:span text:style-name="T612">stybėje pagal jos teritorijos administracinį suskirstymą ir apima visus gyventojus;</text:span></text:p>
      <text:p text:style-name="P613"><text:span text:style-name="T614">4</text:span><text:span text:style-name="T615">) pasirengimo ekstremaliosioms situacijoms, perspėjimo ir informavimo – valstybės ir savivaldybių institucijos ir įstaigos, kitos įstaigos ir ūkio subjektai turi iš<text:s/></text:span><text:span text:style-name="T616">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7">ariusią ekstremaliąją situaciją;</text:span></text:p>
      <text:p text:style-name="P618">Straipsnio punkto pakeitimai:</text:p>
      <text:p text:style-name="P619"><text:span text:style-name="T620">Nr.<text:s/></text:span><text:a xlink:href="https://www.e-tar.lt/portal/legalAct.html?documentId=148a25901b3611e586708c6593c243ce" office:target-frame-name="_top" xlink:show="replace"><text:span text:style-name="T621">XII-1803</text:span></text:a><text:span text:style-name="T622">, 2015-06-18, paskelbta TAR 2015-06-25, i. k. 2015-10143</text:span></text:p>
      <text:p text:style-name="Normal"/>
      <text:p text:style-name="P623"><text:span text:style-name="T624">5</text:span><text:span text:style-name="T625">) veiklos diferencij</text:span><text:span text:style-name="T626">avimo – civilinės saugos priemonės taikomos ir pasirengimas atlikti gelbėjimo, paieškos<text:s/></text:span><text:span text:style-name="T627">ir neatidėliotinus</text:span><text:span text:style-name="T628"><text:s/></text:span><text:span text:style-name="T629">darbus, likviduoti įvykius, ekstremaliuosius įvykius ir ekstremaliąsias situacijas ir šalinti jų padarinius atskiruose teritorijos administraciniuose</text:span><text:span text:style-name="T630"><text:s/>vienetuose vykdomas atsižvelgiant į tų vienetų teritorijose prognozuojamų<text:s/></text:span><text:span text:style-name="T631">ekstremaliųjų<text:s/></text:span><text:span text:style-name="T632">situacijų pavojingumą ir galimą poveikį;</text:span></text:p>
      <text:p text:style-name="P633"><text:span text:style-name="T634">6</text:span><text:span text:style-name="T635">) nuolatinės parengties – pagal ekstremaliosios situacijos lygį kiekvienas civilinės saugos sistemos<text:s/></text:span><text:span text:style-name="T636">subjektas</text:span><text:span text:style-name="T637"><text:s/></text:span><text:span text:style-name="T63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9">kompetenciją<text:s/></text:span><text:span text:style-name="T640">dalyvauja<text:s/></text:span><text:span text:style-name="T641">atliekant ekstremaliosios situacijos likvidavimo ir jos padarinių šalinimo darbus;<text:s/></text:span></text:p>
      <text:p text:style-name="P642"><text:span text:style-name="T643">7</text:span><text:span text:style-name="T644">) viešumo – civilinės saugos sistemos<text:s/></text:span><text:span text:style-name="T645">subjektų</text:span><text:span text:style-name="T646"><text:s/></text:span><text:span text:style-name="T647">veikla civilinės saugos srityje yra atvira visuomenei;<text:s/></text:span></text:p>
      <text:p text:style-name="P648"><text:span text:style-name="T649">8</text:span><text:span text:style-name="T650">) visuotinio privalomumo – civilinės saugos priemonės yra p</text:span><text:span text:style-name="T651">rivalomos valstybės ir savivaldybių institucijoms ir įstaigoms, kitoms įstaigoms, ūkio subjektams ir gyventojams;</text:span></text:p>
      <text:p text:style-name="P652"><text:span text:style-name="T653">9</text:span><text:span text:style-name="T654">) sąveikos – gresiant ar susidarius ekstremaliajai situacijai veiksmų efektyvumas užtikrinamas koordinuojant visų civilinės saugos sistem</text:span><text:span text:style-name="T655">os subjektų, karinių vienetų sąveikos planų įgyvendinimą;</text:span></text:p>
      <text:p text:style-name="P656"><text:span text:style-name="T657">10</text:span><text:span text:style-name="T658">) racionalumo ir efektyvumo – racionalaus ir veiksmingo civilinės saugos sistemos pajėgų ir materialinių išteklių paskirstymo ir naudojimo.</text:span></text:p>
      <text:p text:style-name="P659"/>
      <text:p text:style-name="P660"><text:span text:style-name="T661">7</text:span><text:span text:style-name="T662"><text:s/>straipsnis.<text:s/></text:span><text:span text:style-name="T663">Teisiniai civilinės saugos si</text:span><text:span text:style-name="T664">stemos pagrindai</text:span></text:p>
      <text:p text:style-name="P665"><text:span text:style-name="T666">Civilinės saugos sistemos subjektai savo veikloje vadovaujasi Lietuvos Respublikos Konstitucija,<text:s/></text:span><text:span text:style-name="T667">Lietuvos Respublikos tarptautinėmis sutartimis, Europos Sąjungos teisės aktais, įstatymais, kitais Lietuvos Respublikos Seimo priimtais teis</text:span><text:span text:style-name="T668">ės aktais, Lietuvos Respublikos Prezidento dekretais</text:span><text:span text:style-name="T669">,<text:s/></text:span><text:span text:style-name="T670">Vyriausybės nutarimais, Ministro Pirmininko potvarkiais, vidaus reikalų ministro įsakymais ir kitais teisės aktais.</text:span></text:p>
      <text:p text:style-name="P671"/>
      <text:p text:style-name="P672"><text:span text:style-name="T673">8</text:span><text:span text:style-name="T674"><text:s/>straipsnis.<text:s/></text:span><text:span text:style-name="T675">Asmens teisių ir laisvių apribojimai užtikrinant civilinę saugą</text:span></text:p>
      <text:p text:style-name="P676"><text:span text:style-name="T677">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8">avybės ir būsto neliečiamumo teisės.</text:span></text:p>
      <text:p text:style-name="P679">Straipsnio pakeitimai:</text:p>
      <text:p text:style-name="P680"><text:span text:style-name="T681">Nr.<text:s/></text:span><text:a xlink:href="http://www3.lrs.lt/cgi-bin/preps2?a=463444&amp;b=" office:target-frame-name="_top" xlink:show="replace"><text:span text:style-name="T682">XII-732</text:span></text:a><text:span text:style-name="T683">, 2013-12-23, paskelbta TAR 2014-01-07, i. k. 2014-00065</text:span></text:p>
      <text:p text:style-name="P684"/>
      <text:p text:style-name="P685"><text:span text:style-name="T686">II</text:span><text:span text:style-name="T687"><text:s/>SKYRIUS</text:span></text:p>
      <text:p text:style-name="P688"><text:span text:style-name="T689">Civilinės saugos sistemos subjektų<text:s/></text:span><text:span text:style-name="T690">kompetencija civilinės saugos srityje</text:span></text:p>
      <text:p text:style-name="P691"/>
      <text:p text:style-name="P692"><text:span text:style-name="T693">9</text:span><text:span text:style-name="T694"><text:s/>straipsnis.<text:s/></text:span><text:span text:style-name="T695">Vyriausybė</text:span></text:p>
      <text:p text:style-name="P696"><text:span text:style-name="T697">Vyriausybė, įgyvendindama<text:s/></text:span><text:span text:style-name="T698">civilinės saugos sistemos uždavinius</text:span><text:span text:style-name="T699">:</text:span></text:p>
      <text:p text:style-name="P700"><text:span text:style-name="T701">1</text:span><text:span text:style-name="T702">) nustato ekstremaliųjų situacijų prevencijos vykdymo tvarką;<text:s/></text:span></text:p>
      <text:p text:style-name="P703"><text:span text:style-name="T704">2</text:span><text:span text:style-name="T705">) nustato civilinės saugos sistemos parengties lygi</text:span><text:span text:style-name="T706">ų skelbimo ir atšaukimo tvarką;</text:span></text:p>
      <text:p text:style-name="P707"><text:span text:style-name="T708">3</text:span><text:span text:style-name="T709">) tvirtina ekstremaliųjų įvykių kriterijus;<text:s/></text:span></text:p>
      <text:p text:style-name="P710"><text:span text:style-name="T711">4</text:span><text:span text:style-name="T712">) rengia ir teikia Lietuvos Respublikos Seimui tvirtinti Civilinės saugos ir gelbėjimo sistemos plėtotės programą;</text:span></text:p>
      <text:p text:style-name="P713"><text:span text:style-name="T714">5</text:span><text:span text:style-name="T715">) tvirtina valstybinį ekstremaliųjų situacijų val</text:span><text:span text:style-name="T716">dymo planą;</text:span></text:p>
      <text:p text:style-name="P717"><text:span text:style-name="T718">6</text:span><text:span text:style-name="T719">) nustato materialinių išteklių teikimo ir kompensavimo už jų teikimą tvarką;</text:span></text:p>
      <text:p text:style-name="P720"><text:span text:style-name="T721">7</text:span><text:span text:style-name="T722">) nustato privalomų darbų atlikimo ekstremaliųjų situacijų atvejais ir kompensavimo už jų atlikimą tvarką;</text:span></text:p>
      <text:p text:style-name="P723"><text:span text:style-name="T724">8</text:span><text:span text:style-name="T725">) nustato civilinės saugos mokymo tvarką;</text:span></text:p>
      <text:p text:style-name="P726"><text:span text:style-name="T727">9</text:span><text:span text:style-name="T728">) nustato Šiaurės Atlanto sutarties organizacijos (toliau</text:span><text:span text:style-name="T729"><text:s/></text:span><text:span text:style-name="T730">–</text:span><text:span text:style-name="T731"><text:s/></text:span><text:span text:style-name="T732">NATO) reikalų koordinavimo civilinės saugos srityje tvarką;</text:span></text:p>
      <text:p text:style-name="P733"><text:span text:style-name="T734">10</text:span><text:span text:style-name="T735">) nustato civilinės saugos pratybų organizavimo tvarką;</text:span></text:p>
      <text:p text:style-name="P736"><text:span text:style-name="T737">11</text:span><text:span text:style-name="T738">) nustato abiejų lygių ekstremaliųjų situacijų skelbimo ir atšauk</text:span><text:span text:style-name="T739">imo tvarką, skelbia ir atšaukia valstybės lygio ekstremaliąją situaciją;</text:span></text:p>
      <text:p text:style-name="P740"><text:span text:style-name="T741">12</text:span><text:span text:style-name="T742">) nustato gelbėjimo, paieškos ir neatidėliotinų darbų, įvykių, ekstremaliųjų įvykių ir ekstremaliųjų situacijų likvidavimo ir jų padarinių šalinimo organizavimo tvarką;<text:s/></text:span></text:p>
      <text:p text:style-name="P743"><text:span text:style-name="T744">13</text:span><text:span text:style-name="T745">)</text:span><text:span text:style-name="T746"><text:s/>nustato objektų pripažinimo valstybinės reikšmės objektais tvarką;</text:span></text:p>
      <text:p text:style-name="P747"><text:span text:style-name="T748">14</text:span><text:span text:style-name="T749">) nustato<text:s/></text:span><text:span text:style-name="T750">tipinę<text:s/></text:span><text:span text:style-name="T751">operacijų centrų sudarymo ir darbo organizavimo tvarką,</text:span><text:span text:style-name="T752"><text:s/></text:span><text:span text:style-name="T753">funkcijas ir uždavinius;<text:s/></text:span></text:p>
      <text:p text:style-name="P754"><text:span text:style-name="T755">15</text:span><text:span text:style-name="T756">) nustato slėptuvių poreikį ir tvirtina kolektyvinės apsaugos statinių poreik</text:span><text:span text:style-name="T757">io nustatymo tvarkos aprašą;</text:span></text:p>
      <text:p text:style-name="P758"><text:span text:style-name="T759">16</text:span><text:span text:style-name="T760">) nustato gyventojų evakavimo organizavimo tvarką;</text:span></text:p>
      <text:p text:style-name="P761"><text:span text:style-name="T762">17</text:span><text:span text:style-name="T763">) tvirtina valstybinį gyventojų apsaugos planą branduolinės avarijos atveju;</text:span></text:p>
      <text:p text:style-name="P764"><text:span text:style-name="T765">18</text:span><text:span text:style-name="T766">) atlieka kitas šiame įstatyme ir kituose teisės aktuose nustatytas funkcijas.</text:span></text:p>
      <text:p text:style-name="P767"/>
      <text:p text:style-name="P768"><text:span text:style-name="T769">10</text:span><text:span text:style-name="T770"><text:s/>straipsnis.<text:s/></text:span><text:span text:style-name="T771">Vidaus reikalų ministerija</text:span></text:p>
      <text:p text:style-name="P772"><text:span text:style-name="T773">1</text:span><text:span text:style-name="T774">. Vidaus reikalų ministerija kartu su<text:s/></text:span><text:span text:style-name="T775">kitais<text:s/></text:span><text:span text:style-name="T776">civilinės saugos sistemos<text:s/></text:span><text:span text:style-name="T777">subjektais<text:s/></text:span><text:span text:style-name="T778">įgyvendina civilinės saugos sistemos uždavinius, koordinuoja civilinės saugos sistemos<text:s/></text:span><text:span text:style-name="T779">subjektų</text:span><text:span text:style-name="T780">, išskyrus Vyriausybę, ve</text:span><text:span text:style-name="T781">iklą įgyvendinant jų kompetencijai priskirtus civilinės saugos sistemos uždavinius.</text:span></text:p>
      <text:p text:style-name="P782"><text:span text:style-name="T783">2</text:span><text:span text:style-name="T784">. Vidaus reikalų ministras:</text:span></text:p>
      <text:p text:style-name="P785"><text:span text:style-name="T786">1</text:span><text:span text:style-name="T787">) tvirtina valstybinio lygio civilinės saugos pratybų planus;<text:s/></text:span></text:p>
      <text:p text:style-name="P788"><text:span text:style-name="T789">2</text:span><text:span text:style-name="T790">) nustato keitimosi informacija apie įvykį, ekstremalųjį įvykį ar ek</text:span><text:span text:style-name="T791">stremaliąją situaciją tvarką</text:span><text:span text:style-name="T792">;</text:span></text:p>
      <text:p text:style-name="P793"><text:span text:style-name="T794">3</text:span><text:span text:style-name="T795">) teikia Vyriausybei įstatymų ir kitų teisės aktų<text:s/></text:span><text:span text:style-name="T796">civilinės saugos srityje</text:span><text:span text:style-name="T797"><text:s/>projektus;<text:s/></text:span></text:p>
      <text:p text:style-name="P798"><text:span text:style-name="T799">4</text:span><text:span text:style-name="T800">) leidžia įsakymus</text:span><text:span text:style-name="T801"><text:s/>civilinės saugos klausimais</text:span><text:span text:style-name="T802">;</text:span></text:p>
      <text:p text:style-name="P803"><text:span text:style-name="T804">5</text:span><text:span text:style-name="T805">) teikia pasiūlymus dėl valstybės biudžeto asignavimų poreikio civilinės sau</text:span><text:span text:style-name="T806">gos sistemai išlaikyti ir plėtoti ir dėl lėšų poreikio savivaldybei valstybės perduotai civilinės saugos organizavimo funkcijai atlikti;</text:span></text:p>
      <text:p text:style-name="P807"><text:span text:style-name="T808">6</text:span><text:span text:style-name="T809">) atlieka kitas šiame įstatyme ir kituose teisės aktuose nustatytas su civilinės saugos sistemos uždavinių įgyvend</text:span><text:span text:style-name="T810">inimu susijusias funkcijas.</text:span></text:p>
      <text:p text:style-name="P811"/>
      <text:p text:style-name="P812"><text:span text:style-name="T813">11</text:span><text:span text:style-name="T814"><text:s/>straipsnis.<text:s/></text:span><text:span text:style-name="T815">E</text:span><text:span text:style-name="T816">kstremalių situacijų komisijos</text:span></text:p>
      <text:p text:style-name="P817"><text:span text:style-name="T818">1</text:span><text:span text:style-name="T819">. Atsižvelgiant į ekstremaliosios situacijos lygį, sudaromos dviejų lygių ekstremalių situacijų komisijos:</text:span></text:p>
      <text:p text:style-name="P820"><text:span text:style-name="T821">1</text:span><text:span text:style-name="T822">) pirmo lygio – savivaldybės ekstremalių situacijų<text:s/></text:span><text:span text:style-name="T823">komisija, kuriai vadovauja savivaldybės administracijos direktorius;</text:span></text:p>
      <text:p text:style-name="P824"><text:span text:style-name="T825">2</text:span><text:span text:style-name="T826">) antro lygio – Vyriausybės ekstremalių situacijų komisija, kuriai vadovauja vidaus reikalų ministras.<text:s/></text:span></text:p>
      <text:p text:style-name="P827"><text:span text:style-name="T828">2</text:span><text:span text:style-name="T829">. Ekstremalių situacijų komisijų sudėtį ir nuostatus</text:span><text:span text:style-name="T830"><text:s/></text:span><text:span text:style-name="T831">tvirtina:</text:span></text:p>
      <text:p text:style-name="P832"><text:span text:style-name="T833">1</text:span><text:span text:style-name="T834">) sav</text:span><text:span text:style-name="T835">ivaldybės ekstremalių situacijų komisijos – savivaldybės administracijos direktorius;<text:s/></text:span></text:p>
      <text:p text:style-name="P836"><text:span text:style-name="T837">2</text:span><text:span text:style-name="T838">) Vyriausybės ekstremalių situacijų komisijos – Vyriausybė.</text:span></text:p>
      <text:p text:style-name="P839"><text:span text:style-name="T840">3</text:span><text:span text:style-name="T841">. Savivaldybės ekstremalių situacijų komisija vykdo šias funkcijas:</text:span></text:p>
      <text:p text:style-name="P842"><text:span text:style-name="T843">1</text:span><text:span text:style-name="T844">) ne rečiau kaip kartą per</text:span><text:span text:style-name="T845"><text:s/>metus aptaria savivaldybės civilinės saugos sistemos būklę, vertina savivaldybių institucijų ir įstaigų, kitų įstaigų ir ūkio subjektų pasirengimą reaguoti į ekstremaliąsias situacijas ir imasi priemonių jam gerinti;<text:s/></text:span></text:p>
      <text:p text:style-name="P846"><text:span text:style-name="T847">2</text:span><text:span text:style-name="T848">) priima sprendimus, reikalingus</text:span><text:span text:style-name="T849"><text:s/>gresiančiai ar susidariusiai ekstremaliajai situacijai valdyti;</text:span></text:p>
      <text:p text:style-name="P850"><text:span text:style-name="T851">3</text:span><text:span text:style-name="T852">) teikia Priešgaisrinės apsaugos ir gelbėjimo departamentui siūlymus dėl valstybės rezervo civilinės saugos priemonių atsargų naudojimo ekstremaliųjų situacijų metu;<text:s/></text:span></text:p>
      <text:p text:style-name="P853"><text:span text:style-name="T854">4</text:span><text:span text:style-name="T855">) teikia visuo</text:span><text:span text:style-name="T856">menei informaciją apie gresiančią ar susidariusią ekstremaliąją situaciją, padarinių šalinimą ir vykdomas priemones gyventojų ir turto apsaugai užtikrinti;</text:span></text:p>
      <text:p text:style-name="P857"><text:span text:style-name="T858">5</text:span><text:span text:style-name="T859">) atsižvelgdama į gresiančios ar susidariusios ekstremaliosios situacijos pobūdį ar mastą,<text:s/></text:span><text:span text:style-name="T860">teikia Priešgaisrinės apsaugos ir gelbėjimo departamentui siūlymus dėl Vyriausybės ekstremalių situacijų komisijos sušaukimo;</text:span></text:p>
      <text:p text:style-name="P861"><text:span text:style-name="T862">6</text:span><text:span text:style-name="T863">) atlieka kitas teisės aktų nustatytas su civilinės saugos sistemos uždavinių įgyvendinimu susijusias funkcijas.<text:s/></text:span></text:p>
      <text:p text:style-name="P864"><text:span text:style-name="T865">4</text:span><text:span text:style-name="T866">. Vy</text:span><text:span text:style-name="T867">riausybės ekstremalių situacijų komisija vykdo šias funkcijas:</text:span></text:p>
      <text:p text:style-name="P868"><text:span text:style-name="T869">1</text:span><text:span text:style-name="T870">) ne rečiau kaip kartą per metus aptaria šalies civilinės saugos sistemos būklę, vertina valstybės ir savivaldybių institucijų ir įstaigų pasirengimą reaguoti į ekstremaliąsias situacijas ir</text:span><text:span text:style-name="T871"><text:s/>imasi priemonių jam gerinti;<text:s/></text:span></text:p>
      <text:p text:style-name="P872"><text:span text:style-name="T873">2</text:span><text:span text:style-name="T874">) priima sprendimus, reikalingus gresiančiai ar susidariusiai ekstremaliajai situacijai valdyti;</text:span></text:p>
      <text:p text:style-name="P875"><text:span text:style-name="T876">3</text:span><text:span text:style-name="T877">) teikia Vyriausybei siūlymus dėl valstybės rezervo civilinės saugos priemonių atsargų naudojimo ekstremaliųjų situaci</text:span><text:span text:style-name="T878">jų metu;<text:s/></text:span></text:p>
      <text:p text:style-name="P879"><text:span text:style-name="T880">4</text:span><text:span text:style-name="T881">) teikia visuomenei informaciją apie gresiančią ar susidariusią ekstremaliąją situaciją, padarinių šalinimą</text:span><text:span text:style-name="T882"><text:s/></text:span><text:span text:style-name="T883">ir vykdomas priemones gyventojų ir turto apsaugai užtikrinti;</text:span></text:p>
      <text:p text:style-name="P884"><text:span text:style-name="T885">5</text:span><text:span text:style-name="T886">) atlieka kitas Vyriausybės nustatytas su civilinės saugos sistemos uždavinių įgyvendinimu susijusias funkcijas.<text:s/></text:span></text:p>
      <text:p text:style-name="P887"/>
      <text:p text:style-name="P888"><text:span text:style-name="T889">12</text:span><text:span text:style-name="T890"><text:s/>straipsnis.<text:s/></text:span><text:span text:style-name="T891">Priešgaisrinės apsaugos ir gelbėjimo departamentas ir jam pavaldžios įstaigos</text:span></text:p>
      <text:p text:style-name="P892"><text:span text:style-name="T893">1</text:span><text:span text:style-name="T894">. Priešgaisrinės apsaugos ir gelbėj</text:span><text:span text:style-name="T895">imo departamentas yra civilinės saugos sistemos institucija, pagal kompetenciją vadovaujanti civilinės saugos sistemos veiklai, koordinuojanti ekstremaliųjų situacijų prevencijos vykdymą, gyventojų, valstybės ir savivaldybių institucijų ir įstaigų, kitų įs</text:span><text:span text:style-name="T896">taigų ir ūkio subjektų veiklą civilinės saugos srityje ir planuojanti valstybės pasirengimą įgyvendinti civilinės saugos sistemos uždavinius ekstremaliųjų situacijų metu.<text:s/></text:span></text:p>
      <text:p text:style-name="P897"><text:span text:style-name="T898">2</text:span><text:span text:style-name="T899">. Priešgaisrinės apsaugos ir gelbėjimo departamentas ir jam pavaldžios įstaigos</text:span><text:span text:style-name="T900">, įgyvendindami civilinės saugos sistemos uždavinius:<text:s/></text:span></text:p>
      <text:p text:style-name="P901"><text:span text:style-name="T902">1</text:span><text:span text:style-name="T903">) perspėja gyventojus, valstybės ir savivaldybių institucijas ir įstaigas, kitas įstaigas ir ūkio subjektus apie gresiančią ar susidariusią valstybės lygio ekstremaliąją situaciją, išplatina valstyb</text:span><text:span text:style-name="T904">ės ir savivaldybių institucijų ir įstaigų</text:span><text:span text:style-name="T905"><text:s/>turimą arba joms skirtą informaciją, kuri leistų imtis priemonių, siekiant išvengti galimos žalos arba ją sušvelninti</text:span><text:span text:style-name="T906">;</text:span><text:s/></text:p>
      <text:p text:style-name="P907">Straipsnio punkto pakeitimai:</text:p>
      <text:p text:style-name="P908"><text:span text:style-name="T909">Nr.<text:s/></text:span><text:a xlink:href="https://www.e-tar.lt/portal/legalAct.html?documentId=148a25901b3611e586708c6593c243ce" office:target-frame-name="_top" xlink:show="replace"><text:span text:style-name="T910">XII-1803</text:span></text:a><text:span text:style-name="T911">, 2015-06-18, paskelbta TAR 2015-06-25, i. k. 2015-10143</text:span></text:p>
      <text:p text:style-name="Normal"/>
      <text:p text:style-name="P912"><text:span text:style-name="T913">2</text:span><text:span text:style-name="T914">) informuoja gyventojus, valstybės ir savivaldybių institucijas ir įstaigas, kitas įstaigas ir ūkio subjektus civilinės saugos klausimais;</text:span><text:s/></text:p>
      <text:p text:style-name="P915">Papildyta straipsnio punktu:</text:p>
      <text:p text:style-name="P916"><text:span text:style-name="T917">Nr.<text:s/></text:span><text:a xlink:href="https://www.e-tar.lt/portal/legalAct.html?documentId=148a25901b3611e586708c6593c243ce" office:target-frame-name="_top" xlink:show="replace"><text:span text:style-name="T918">XII-1803</text:span></text:a><text:span text:style-name="T919">, 2015-06-18, paskelbta TAR 2015-06-25, i. k. 2015-10143</text:span></text:p>
      <text:p text:style-name="Normal"/>
      <text:p text:style-name="P920"><text:span text:style-name="T921">3</text:span><text:span text:style-name="T922">) organizuoja civilinės saugos mokymą;</text:span></text:p>
      <text:p text:style-name="P923">Straipsnio punkto<text:s/>numeracijos pakeitimas:</text:p>
      <text:p text:style-name="P924"><text:span text:style-name="T925">Nr.<text:s/></text:span><text:a xlink:href="https://www.e-tar.lt/portal/legalAct.html?documentId=148a25901b3611e586708c6593c243ce" office:target-frame-name="_top" xlink:show="replace"><text:span text:style-name="T926">XII-1803</text:span></text:a><text:span text:style-name="T927">, 2015-06-18, paskelbta TAR 2015-06-25, i. k. 2015-10143</text:span></text:p>
      <text:p text:style-name="Normal"/>
      <text:p text:style-name="P928"><text:span text:style-name="T929">4</text:span><text:span text:style-name="T930">) pagal kompetenciją organizuoja ekstremaliųjų situacijų<text:s/></text:span><text:span text:style-name="T931">židinių lokalizavimą, įvykių, ekstremaliųjų įvykių ir ekstremaliųjų situacijų likvidavimą ir jų padarinių šalinimą, koordinuoja gyventojų evakavimą;</text:span></text:p>
      <text:p text:style-name="P932">Straipsnio punkto numeracijos pakeitimas:</text:p>
      <text:p text:style-name="P933"><text:span text:style-name="T934">Nr.<text:s/></text:span><text:a xlink:href="https://www.e-tar.lt/portal/legalAct.html?documentId=148a25901b3611e586708c6593c243ce" office:target-frame-name="_top" xlink:show="replace"><text:span text:style-name="T935">XII-1803</text:span></text:a><text:span text:style-name="T936">, 2015-06-18, paskelbta TAR 2015-06-25, i. k. 2015-10143</text:span></text:p>
      <text:p text:style-name="Normal"/>
      <text:p text:style-name="P937"><text:span text:style-name="T938">5</text:span><text:span text:style-name="T939">) pagal kompetenciją priima<text:s/></text:span><text:span text:style-name="T940">teisės aktus, reglamentuojančius civilinę saugą, ir rengia jų projektus;</text:span></text:p>
      <text:p text:style-name="P941">Straipsnio punkto numeracijos pakeitimas:</text:p>
      <text:p text:style-name="P942"><text:span text:style-name="T943">Nr.<text:s/></text:span><text:a xlink:href="https://www.e-tar.lt/portal/legalAct.html?documentId=148a25901b3611e586708c6593c243ce" office:target-frame-name="_top" xlink:show="replace"><text:span text:style-name="T944">XII-1803</text:span></text:a><text:span text:style-name="T945">, 2015-06-18, paskelbta TAR 2015-06-25, i. k. 2015-10143</text:span></text:p>
      <text:p text:style-name="Normal"/>
      <text:p text:style-name="P946"><text:span text:style-name="T947">6</text:span><text:span text:style-name="T948">) Vyriausybės nustatyta tvarka telkia<text:s/></text:span><text:span text:style-name="T949">materialinius išteklius,<text:s/></text:span><text:span text:style-name="T950">palaiko ryšį su ministeri</text:span><text:span text:style-name="T951">jų, kitų valstybės institucijų ir įstaigų, savivaldybių operacijų centrais;</text:span></text:p>
      <text:p text:style-name="P952">Straipsnio punkto numeracijos pakeitimas:</text:p>
      <text:p text:style-name="P953"><text:span text:style-name="T954">Nr.<text:s/></text:span><text:a xlink:href="https://www.e-tar.lt/portal/legalAct.html?documentId=148a25901b3611e586708c6593c243ce" office:target-frame-name="_top" xlink:show="replace"><text:span text:style-name="T955">XII-1803</text:span></text:a><text:span text:style-name="T956">, 2015-06-18, paskelbta TAR<text:s/></text:span><text:span text:style-name="T957">2015-06-25, i. k. 2015-10143</text:span></text:p>
      <text:p text:style-name="Normal"/>
      <text:p text:style-name="P958"><text:span text:style-name="T959">7</text:span><text:span text:style-name="T960">) pagal kompetenciją bendradarbiauja su nacionalinį saugumą užtikrinančiomis institucijomis likviduojant ekstremaliąsias situacijas ir šalinant jų padarinius;</text:span></text:p>
      <text:p text:style-name="P961">Straipsnio punkto numeracijos pakeitimas:</text:p>
      <text:p text:style-name="P962"><text:span text:style-name="T963">Nr.<text:s/></text:span><text:a xlink:href="https://www.e-tar.lt/portal/legalAct.html?documentId=148a25901b3611e586708c6593c243ce" office:target-frame-name="_top" xlink:show="replace"><text:span text:style-name="T964">XII-1803</text:span></text:a><text:span text:style-name="T965">, 2015-06-18, paskelbta TAR 2015-06-25, i. k. 2015-10143</text:span></text:p>
      <text:p text:style-name="Normal"/>
      <text:p text:style-name="P966"><text:span text:style-name="T967">8</text:span><text:span text:style-name="T968">) prižiūri</text:span><text:span text:style-name="T969"><text:s/></text:span><text:span text:style-name="T970">valstybės ir</text:span><text:span text:style-name="T971"><text:s/></text:span><text:span text:style-name="T972">savivaldybių institucijų ir įstaigų,</text:span><text:span text:style-name="T973"><text:s/></text:span><text:span text:style-name="T974">kitų įstaigų ir ūkio subjekt</text:span><text:span text:style-name="T975">ų veiklą civilinės saugos srityje ir teikia jiems metodinę pagalbą;</text:span></text:p>
      <text:p text:style-name="P976">Straipsnio punkto numeracijos pakeitimas:</text:p>
      <text:p text:style-name="P977"><text:span text:style-name="T978">Nr.<text:s/></text:span><text:a xlink:href="https://www.e-tar.lt/portal/legalAct.html?documentId=148a25901b3611e586708c6593c243ce" office:target-frame-name="_top" xlink:show="replace"><text:span text:style-name="T979">XII-1803</text:span></text:a><text:span text:style-name="T980">, 2015-06-18, paskelbta TAR 2015-06-</text:span><text:span text:style-name="T981">25, i. k. 2015-10143</text:span></text:p>
      <text:p text:style-name="Normal"/>
      <text:p text:style-name="P982"><text:span text:style-name="T983">9</text:span><text:span text:style-name="T984">) duoda privalomus vykdyti nurodymus valstybės ir savivaldybių institucijoms ir įstaigoms, kitoms įstaigoms ir ūkio subjektams pašalinti civilinę saugą reglamentuojančių teisės aktų pažeidimus;</text:span></text:p>
      <text:p text:style-name="P985">Straipsnio punkto numeracijos<text:s/>pakeitimas:</text:p>
      <text:p text:style-name="P986"><text:span text:style-name="T987">Nr.<text:s/></text:span><text:a xlink:href="https://www.e-tar.lt/portal/legalAct.html?documentId=148a25901b3611e586708c6593c243ce" office:target-frame-name="_top" xlink:show="replace"><text:span text:style-name="T988">XII-1803</text:span></text:a><text:span text:style-name="T989">, 2015-06-18, paskelbta TAR 2015-06-25, i. k. 2015-10143</text:span></text:p>
      <text:p text:style-name="Normal"/>
      <text:p text:style-name="P990"><text:span text:style-name="T991">10</text:span><text:span text:style-name="T992">) atlieka kitas šiame įstatyme ir kituose teisės aktuose nustatytas su</text:span><text:span text:style-name="T993"><text:s/>civilinės saugos sistemos uždavinių įgyvendinimu susijusias funkcijas.</text:span></text:p>
      <text:p text:style-name="P994">Straipsnio punkto numeracijos pakeitimas:</text:p>
      <text:p text:style-name="P995"><text:span text:style-name="T996">Nr.<text:s/></text:span><text:a xlink:href="https://www.e-tar.lt/portal/legalAct.html?documentId=148a25901b3611e586708c6593c243ce" office:target-frame-name="_top" xlink:show="replace"><text:span text:style-name="T997">XII-1803</text:span></text:a><text:span text:style-name="T998">, 2015-06-18, paskelbta TAR 2015</text:span><text:span text:style-name="T999">-06-25, i. k. 2015-10143</text:span></text:p>
      <text:p text:style-name="Normal"/>
      <text:p text:style-name="P1000"><text:span text:style-name="T1001">3</text:span><text:span text:style-name="T1002">. Be šio straipsnio 2 dalyje nurodytų funkcijų, Priešgaisrinės apsaugos ir gelbėjimo departamentas Vyriausybės nustatyta tvarka koordinuoja valstybinio lygio civilinės saugos pratybų rengimą, informuoja kaimynines valstybes</text:span><text:span text:style-name="T1003"><text:s/>apie gresiančias ar susidariusias ekstremaliąsias situacijas, sudaro valstybės ekstremaliųjų situacijų</text:span><text:span text:style-name="T1004"><text:s/></text:span><text:span text:style-name="T1005">operacijų centrą ir Vyriausybės nustatyta tvarka atlieka valstybės rezervo civilinės saugos priemonių atsargų</text:span><text:span text:style-name="T1006"><text:s/></text:span><text:span text:style-name="T1007">tvarkytojo funkcijas.</text:span></text:p>
      <text:p text:style-name="P1008"><text:span text:style-name="T1009">4</text:span><text:span text:style-name="T1010">.<text:s/></text:span><text:span text:style-name="T1011">Priešgaisrinės apsaugos ir gelbėjimo departamentas rengia valstybinį ekstremaliųjų situacijų valdymo planą, Priešgaisrinės apsaugos ir gelbėjimo departamentui pavaldžios įstaigos derina savivaldybių ekstremaliųjų situacijų valdymo planus.</text:span></text:p>
      <text:p text:style-name="P1012"><text:span text:style-name="T1013">5</text:span><text:span text:style-name="T1014">. Priešgaisr</text:span><text:span text:style-name="T1015">inės apsaugos ir gelbėjimo departamento direktorius:<text:s/></text:span></text:p>
      <text:p text:style-name="P1016"><text:span text:style-name="T1017">1</text:span><text:span text:style-name="T1018">) nustato<text:s/></text:span><text:span text:style-name="T1019">perspėjimo apie gresiančią ar susidariusią ekstremaliąją situaciją priemones,<text:s/></text:span><text:span text:style-name="T1020">gyventojų, valstybės ir savivaldybių institucijų ir įstaigų, kitų įstaigų ir ūkio subjektų perspėjimo apie gres</text:span><text:span text:style-name="T1021">iančią ar susidariusią ekstremaliąją situaciją</text:span><text:span text:style-name="T1022"><text:s/></text:span><text:span text:style-name="T1023">ir informavimo</text:span><text:span text:style-name="T1024"><text:s/></text:span><text:span text:style-name="T1025">civilinės saugos klausimais</text:span><text:span text:style-name="T1026"><text:s/></text:span><text:span text:style-name="T1027">tvarką;</text:span><text:s/></text:p>
      <text:p text:style-name="P1028">Straipsnio punkto pakeitimai:</text:p>
      <text:p text:style-name="P1029"><text:span text:style-name="T1030">Nr.<text:s/></text:span><text:a xlink:href="https://www.e-tar.lt/portal/legalAct.html?documentId=148a25901b3611e586708c6593c243ce" office:target-frame-name="_top" xlink:show="replace"><text:span text:style-name="T1031">XII-1803</text:span></text:a><text:span text:style-name="T1032">, 2015-06-18, pas</text:span><text:span text:style-name="T1033">kelbta TAR 2015-06-25, i. k. 2015-10143</text:span></text:p>
      <text:p text:style-name="Normal"/>
      <text:p text:style-name="P1034"><text:span text:style-name="T1035">2</text:span><text:span text:style-name="T1036">) tvirtina civilinės saugos rekomendacijas, kaip padėti gyventojams, valstybės ir savivaldybių institucijoms ir įstaigoms, kitoms įstaigoms ir ūkio subjektams gresiant ar susidarius ekstremaliajai situacijai iš</text:span><text:span text:style-name="T1037">vengti ar patirti kuo mažiau žalos;</text:span></text:p>
      <text:p text:style-name="P1038"><text:span text:style-name="T1039">3</text:span><text:span text:style-name="T1040">) tvirtina savivaldybių ekstremalių situacijų komisijų tipinius nuostatus;</text:span></text:p>
      <text:p text:style-name="P1041"><text:span text:style-name="T1042">4</text:span><text:span text:style-name="T1043">) tvirtina valstybės ekstremaliųjų situacijų operacijų centro nuostatus;</text:span></text:p>
      <text:p text:style-name="P1044"><text:span text:style-name="T1045">5</text:span><text:span text:style-name="T1046">) tvirtina ekstremaliųjų situacijų valdymo planų rengimo<text:s/></text:span><text:span text:style-name="T1047">metodines rekomendacijas;</text:span></text:p>
      <text:p text:style-name="P1048"><text:span text:style-name="T1049">6</text:span><text:span text:style-name="T1050">) nustato techninių perspėjimo sistemos priemonių priežiūros organizavimo tvarką ir techninėms perspėjimo sistemos priemonėms keliamus reikalavimus, civilinės saugos signalus ir jų panaudojimo tvarką;</text:span></text:p>
      <text:p text:style-name="P1051">Straipsnio punkto<text:s/>pakeitimai:</text:p>
      <text:p text:style-name="P1052"><text:span text:style-name="T1053">Nr.<text:s/></text:span><text:a xlink:href="https://www.e-tar.lt/portal/legalAct.html?documentId=148a25901b3611e586708c6593c243ce" office:target-frame-name="_top" xlink:show="replace"><text:span text:style-name="T1054">XII-1803</text:span></text:a><text:span text:style-name="T1055">, 2015-06-18, paskelbta TAR 2015-06-25, i. k. 2015-10143</text:span></text:p>
      <text:p text:style-name="Normal"/>
      <text:p text:style-name="P1056"><text:span text:style-name="T1057">7</text:span><text:span text:style-name="T1058">) nustato civilinės saugos būklės valstybės ir savivaldybių<text:s/></text:span><text:span text:style-name="T1059">institucijose ir įstaigose, kitose įstaigose ir ūkio subjektuose patikrinimų organizavimo ir atlikimo, privalomų nurodymų pašalinti civilinę saugą reglamentuojančių teisės aktų pažeidimus davimo ir vykdymo tvarką;</text:span></text:p>
      <text:p text:style-name="P1060"><text:span text:style-name="T1061">8</text:span><text:span text:style-name="T1062">) atlieka kitas šiame įstatyme ir kit</text:span><text:span text:style-name="T1063">uose teisės aktuose nustatytas su civilinės saugos sistemos uždavinių įgyvendinimu susijusias funkcijas.</text:span></text:p>
      <text:p text:style-name="P1064">Straipsnio pakeitimai:</text:p>
      <text:p text:style-name="P1065"><text:span text:style-name="T1066">Nr.<text:s/></text:span><text:a xlink:href="http://www3.lrs.lt/cgi-bin/preps2?a=463444&amp;b=" office:target-frame-name="_top" xlink:show="replace"><text:span text:style-name="T1067">XII-732</text:span></text:a><text:span text:style-name="T1068">, 2013-12-23, paskelbta TAR 2014-01-07, i. k. 2014-</text:span><text:span text:style-name="T1069">00065</text:span></text:p>
      <text:p text:style-name="P1070"/>
      <text:p text:style-name="P1071"><text:span text:style-name="T1072">13</text:span><text:span text:style-name="T1073"><text:s/>straipsnis.<text:s/></text:span><text:span text:style-name="T1074">Ministerijos ir kitos valstybės institucijos ir įstaigos</text:span></text:p>
      <text:p text:style-name="P1075"><text:span text:style-name="T1076">1</text:span><text:span text:style-name="T1077">. Ministerijų ir kitų valstybės institucijų ir įstaigų veiklai civilinės saugos srityje vadovauja jų vadovai arba jų įgalioti asmenys. Ministerijos ir kitos valstybės i</text:span><text:span text:style-name="T1078">nstitucijos ir įstaigos gresiant ar susidarius ekstremaliajai situacijai užtikrina jų kompetencijai priskirtų funkcijų vykdymą.<text:s/></text:span></text:p>
      <text:p text:style-name="P1079"><text:span text:style-name="T1080">2</text:span><text:span text:style-name="T1081">. Ministerijose ir kitose valstybės institucijose ir įstaigose, kurių sąrašą tvirtina Vyriausybė, steigiami operacijų cent</text:span><text:span text:style-name="T1082">rai.<text:s/></text:span></text:p>
      <text:p text:style-name="P1083"><text:span text:style-name="T1084">3</text:span><text:span text:style-name="T1085">. Ministerijų ir kitų valstybės institucijų ir įstaigų vadovai tvirtina operacijų centrų nuostatus.</text:span></text:p>
      <text:p text:style-name="P1086"><text:span text:style-name="T1087">4</text:span><text:span text:style-name="T1088">. Ministerijos ir kitos valstybės institucijos ir įstaigos pagal savo kompetenciją atsako už civilinės saugos organizavimą, pasirengimą ir r</text:span><text:span text:style-name="T1089">eagavimą ekstremaliosios situacijos metu ir:</text:span></text:p>
      <text:p text:style-name="P1090"><text:span text:style-name="T1091">1</text:span><text:span text:style-name="T1092">) atsižvelgdamos į<text:s/></text:span><text:span text:style-name="T1093">Priešgaisrinės apsaugos ir gelbėjimo departamento<text:s/></text:span><text:span text:style-name="T1094">direktoriaus patvirtintas metodines rekomendacijas, pagal kompetenciją teikia<text:s/></text:span><text:span text:style-name="T1095">Priešgaisrinės apsaugos ir gelbėjimo departamentui</text:span><text:span text:style-name="T1096"><text:s/>pasiūlymus dėl ekstremaliojo įvykio kriterijų;</text:span></text:p>
      <text:p text:style-name="P1097"><text:span text:style-name="T1098">2</text:span><text:span text:style-name="T1099">) perspėja<text:s/></text:span><text:span text:style-name="T1100">valstybės tarnautojus,</text:span><text:span text:style-name="T1101"><text:s/>darbuotojus</text:span><text:span text:style-name="T1102"><text:s/></text:span><text:span text:style-name="T1103">ir jų reguliavimo srities valstybės institucijas ir įstaigas apie gresiančias ar susidariusias ekstremaliąsias situacijas;</text:span></text:p>
      <text:p text:style-name="P1104"><text:span text:style-name="T1105">3</text:span><text:span text:style-name="T1106">) Vyriausybės nustatyta tvark</text:span><text:span text:style-name="T1107">a planuoja ir užtikrina civilinės saugos prevencinių priemonių įgyvendinimą;</text:span></text:p>
      <text:p text:style-name="P1108"><text:span text:style-name="T1109">4</text:span><text:span text:style-name="T1110">) organizuoja ministerijos ir kitos valstybės institucijos ir įstaigos valstybės tarnautojų ir darbuotojų civilinės saugos mokymą;<text:s/></text:span></text:p>
      <text:p text:style-name="P1111"><text:span text:style-name="T1112">5</text:span><text:span text:style-name="T1113">) Vyriausybės nustatyta tvarka pagal<text:s/></text:span><text:span text:style-name="T1114">kompetenciją rengia civilinės saugos pratybas;<text:s/></text:span></text:p>
      <text:p text:style-name="P1115"><text:span text:style-name="T1116">6</text:span><text:span text:style-name="T1117">) ministerijos ir kitos valstybės institucijos ir įstaigos, nurodytos šio straipsnio<text:s/></text:span><text:span text:style-name="T1118"><text:line-break/>2 dalyje</text:span><text:span text:style-name="T1119">, organizuoja operacijų centro patalpų ir darbo vietų įrengimą;</text:span></text:p>
      <text:p text:style-name="P1120"><text:span text:style-name="T1121">7</text:span><text:span text:style-name="T1122">) ministerijos ir kitos valstybės institucijos ir įstaigos, nurodytos šio straipsnio<text:s/></text:span><text:span text:style-name="T1123"><text:line-break/>2 dalyje, taip pat Lietuvos Respublikos Seimo kanceliarija, Generalinė prokuratūra, Lietuvos bankas, Ryšių reguliavimo tarnyba, Specialiųjų tyrimų tarnyba, Valstybės saug</text:span><text:span text:style-name="T1124">umo departamentas ir Nacionalinė teismų administracija,<text:s/></text:span><text:span text:style-name="T1125">atlikę galimų pavojų ir ekstremaliųjų situacijų rizikos analizę,</text:span><text:span text:style-name="T1126"><text:s/>rengia ir tvirtina ekstremaliųjų situacijų valdymo planą ir jį įgyvendina</text:span><text:span text:style-name="T1127">;<text:s/></text:span></text:p>
      <text:p text:style-name="P1128"><text:span text:style-name="T1129">8</text:span><text:span text:style-name="T1130">) atlieka kitas šiame įstatyme ir kituose teisės aktuo</text:span><text:span text:style-name="T1131">se nustatytas su civilinės saugos sistemos uždavinių įgyvendinimu susijusias funkcijas.</text:span></text:p>
      <text:p text:style-name="P1132"/>
      <text:p text:style-name="P1133"><text:span text:style-name="T1134">14</text:span><text:span text:style-name="T1135"><text:s/>straipsnis.<text:s/></text:span><text:span text:style-name="T1136">Savivaldybės administracijos direktorius</text:span></text:p>
      <text:p text:style-name="P1137"><text:span text:style-name="T1138">Savivaldybės administracijos direktorius,</text:span><text:span text:style-name="T1139"><text:s/></text:span><text:span text:style-name="T1140">vykdydamas savivaldybei valstybės perduotą civilinės saugos</text:span><text:span text:style-name="T1141"><text:s/>organizavimo funkciją:</text:span></text:p>
      <text:p text:style-name="P1142"><text:span text:style-name="T1143">1</text:span><text:span text:style-name="T1144">) atsako už civilinės saugos sistemos parengtį savivaldybėje;</text:span></text:p>
      <text:p text:style-name="P1145"><text:span text:style-name="T1146">2</text:span><text:span text:style-name="T1147">) Vyriausybės nustatyta tvarka vykdo ekstremaliųjų situacijų prevenciją ir šalina trūkumus, kurie gali būti ekstremaliosios situacijos priežastis;<text:s/></text:span></text:p>
      <text:p text:style-name="P1148"><text:span text:style-name="T1149">3</text:span><text:span text:style-name="T1150">)<text:s/></text:span><text:span text:style-name="T1151">užtikrina galimų ekstremaliųjų situacijų savivaldybėje prognozavimą;</text:span></text:p>
      <text:p text:style-name="P1152"><text:span text:style-name="T1153">4</text:span><text:span text:style-name="T1154">) atlikęs galimų pavojų ir ekstremaliųjų situacijų rizikos analizę,</text:span><text:span text:style-name="T1155"><text:s/>organizuoja savivaldybės ekstremaliųjų situacijų valdymo plano rengimą</text:span><text:span text:style-name="T1156">, viešąjį svarstymą ir,<text:s/></text:span><text:span text:style-name="T1157">suderinęs su Priešga</text:span><text:span text:style-name="T1158">isrinės apsaugos ir gelbėjimo<text:s/></text:span><text:span text:style-name="T1159">departamentui<text:s/></text:span><text:span text:style-name="T1160">pavaldžia įstaiga</text:span><text:span text:style-name="T1161">, jį<text:s/></text:span><text:span text:style-name="T1162">tvirtina</text:span><text:span text:style-name="T1163">;</text:span></text:p>
      <text:p text:style-name="P1164"><text:span text:style-name="T1165">5</text:span><text:span text:style-name="T1166">) sudaro savivaldybės ekstremalių situacijų komisiją ir savivaldybės ekstremaliųjų situacijų</text:span><text:span text:style-name="T1167"><text:s/></text:span><text:span text:style-name="T1168">operacijų centrą,<text:s/></text:span><text:span text:style-name="T1169">tvirtina šio centro nuostatus;</text:span></text:p>
      <text:p text:style-name="P1170"><text:span text:style-name="T1171">6</text:span><text:span text:style-name="T1172">) organizuoja savivaldybės e</text:span><text:span text:style-name="T1173">kstremaliųjų situacijų</text:span><text:span text:style-name="T1174"><text:s/></text:span><text:span text:style-name="T1175">operacijų centro patalpų ir darbo vietų įrengimą;</text:span></text:p>
      <text:p text:style-name="P1176"><text:span text:style-name="T1177">7</text:span><text:span text:style-name="T1178">) Vyriausybės nustatyta tvarka</text:span><text:span text:style-name="T1179"><text:s/></text:span><text:span text:style-name="T1180">skelbia ir atšaukia savivaldybės lygio ekstremaliąją situaciją;</text:span></text:p>
      <text:p text:style-name="P1181"><text:span text:style-name="T1182">8</text:span><text:span text:style-name="T1183">) Vyriausybės nustatyta tvarka organizuoja savivaldybės lygio civilinės saugos</text:span><text:span text:style-name="T1184"><text:s/>pratybas;<text:s/></text:span></text:p>
      <text:p text:style-name="P1185"><text:span text:style-name="T1186">9</text:span><text:span text:style-name="T1187">) gresiant ar susidarius ekstremaliajai situacijai, organizuoja gelbėjimo, paieškos ir neatidėliotinus darbus ir telkia visas savivaldybėje esančias civilinės saugos sistemos pajėgas gresiančioms ar susidariusioms ekstremaliosioms situacij</text:span><text:span text:style-name="T1188">oms likviduoti ir jų padariniams šalinti, gyventojams kolektyvinės apsaugos statiniuose apsaugoti, jiems evakuoti;</text:span></text:p>
      <text:p text:style-name="P1189"><text:span text:style-name="T1190">10</text:span><text:span text:style-name="T1191">) organizuoja savivaldybės gyventojų švietimą civilinės saugos klausimais;</text:span></text:p>
      <text:p text:style-name="P1192"><text:span text:style-name="T1193">11</text:span><text:span text:style-name="T1194">) Vyriausybės nustatyta tvarka nustato kolektyvinės ap</text:span><text:span text:style-name="T1195">saugos statinių poreikį;<text:s/></text:span></text:p>
      <text:p text:style-name="P1196"><text:span text:style-name="T1197">12</text:span><text:span text:style-name="T1198">) kontroliuoja, kaip ūkio subjektuose ir kitose įstaigose vykdomi civilinės saugos sistemos uždaviniai, laikomasi šio įstatymo ir kitų civilinę saugą reglamentuojančių teisės</text:span><text:span text:style-name="T1199"><text:s/></text:span><text:span text:style-name="T1200">aktų reikalavimų;</text:span></text:p>
      <text:p text:style-name="P1201"><text:span text:style-name="T1202">13</text:span><text:span text:style-name="T1203">) kartu su civilinės saug</text:span><text:span text:style-name="T1204">os sistemos pajėgomis organizuoja sanitarinį švarinimą ir kitas radiacinio, cheminio ir biologinio kenksmingumo pašalinimo priemones susidarius ekstremaliosioms situacijoms;</text:span></text:p>
      <text:p text:style-name="P1205"><text:span text:style-name="T1206">14</text:span><text:span text:style-name="T1207">) sudaro su gretimomis savivaldybėmis tarpusavio pagalbos planus;</text:span></text:p>
      <text:p text:style-name="P1208"><text:span text:style-name="T1209">15</text:span><text:span text:style-name="T1210">) prašo<text:s/></text:span><text:span text:style-name="T1211">gretimos (gretimų) savivaldybės (savivaldybių)</text:span><text:span text:style-name="T1212"><text:s/>pagalbos gyventojams evakuoti, gelbėjimo, paieškos ir neatidėliotiniems darbams atlikti, ekstremaliajam įvykiui ar ekstremaliosioms situacijoms likviduoti ir jų padariniams šalinti, kai savivaldybėje e</text:span><text:span text:style-name="T1213">sančių civilinės saugos sistemos pajėgų ir materialinių išteklių nepakanka;</text:span></text:p>
      <text:p text:style-name="P1214"><text:span text:style-name="T1215">16</text:span><text:span text:style-name="T1216">) pagal kompetenciją leidžia įsakymus civilinės saugos klausimais;<text:s/></text:span></text:p>
      <text:p text:style-name="P1217"><text:span text:style-name="T1218">17</text:span><text:span text:style-name="T1219">) renka iš visų savivaldybėje esančių</text:span><text:span text:style-name="T1220"><text:s/></text:span><text:span text:style-name="T1221">civilinės saugos sistemos<text:s/></text:span><text:span text:style-name="T1222">subjektų,</text:span><text:span text:style-name="T1223"><text:s/>gyventojų duomenis, reikalingus civilinės saugos uždaviniams vykdyti, ir<text:s/></text:span><text:span text:style-name="T1224">Priešgaisrinės apsaugos ir gelbėjimo departamento direktoriaus nustatyta tvarka kaupia, tvarko</text:span><text:span text:style-name="T1225"><text:s/></text:span><text:span text:style-name="T1226">ir teikia juos Priešgaisrinės apsaugos ir gelbėjimo departamentui;</text:span></text:p>
      <text:p text:style-name="P1227"><text:span text:style-name="T1228">18</text:span><text:span text:style-name="T1229">) perspėja gyv</text:span><text:span text:style-name="T1230">entojus, valstybės ir savivaldybių institucijas ir įstaigas, kitas įstaigas ir ūkio subjektus apie gresiančią ar susidariusią ekstremaliąją situaciją, išplatina valstybės ir savivaldybių institucijų ir įstaigų</text:span><text:span text:style-name="T1231"><text:s/>turimą arba joms skirtą informaciją, kuri leis</text:span><text:span text:style-name="T1232">tų imtis priemonių, siekiant išvengti galimos žalos arba ją sušvelninti</text:span><text:span text:style-name="T1233">;</text:span><text:s/></text:p>
      <text:p text:style-name="P1234">Straipsnio punkto pakeitimai:</text:p>
      <text:p text:style-name="P1235"><text:span text:style-name="T1236">Nr.<text:s/></text:span><text:a xlink:href="https://www.e-tar.lt/portal/legalAct.html?documentId=148a25901b3611e586708c6593c243ce" office:target-frame-name="_top" xlink:show="replace"><text:span text:style-name="T1237">XII-1803</text:span></text:a><text:span text:style-name="T1238">, 2015-06-18, paskelbta TAR 2015-06-25, i.</text:span><text:span text:style-name="T1239"><text:s/>k. 2015-10143</text:span></text:p>
      <text:p text:style-name="Normal"/>
      <text:p text:style-name="P1240"><text:span text:style-name="T1241">19</text:span><text:span text:style-name="T1242">) informuoja gyventojus, valstybės ir savivaldybių institucijas ir įstaigas, kitas įstaigas ir ūkio subjektus civilinės saugos klausimais</text:span><text:span text:style-name="T1243">;</text:span><text:s/></text:p>
      <text:p text:style-name="P1244">Papildyta straipsnio punktu:</text:p>
      <text:p text:style-name="P1245"><text:span text:style-name="T1246">Nr.<text:s/></text:span><text:a xlink:href="https://www.e-tar.lt/portal/legalAct.html?documentId=148a25901b3611e586708c6593c243ce" office:target-frame-name="_top" xlink:show="replace"><text:span text:style-name="T1247">XII-1803</text:span></text:a><text:span text:style-name="T1248">, 2015-06-18, paskelbta TAR 2015-06-25, i. k. 2015-10143</text:span></text:p>
      <text:p text:style-name="Normal"/>
      <text:p text:style-name="P1249"><text:span text:style-name="T1250">20</text:span><text:span text:style-name="T1251">) organizuoja ekstremaliųjų įvykių ir ekstremaliųjų situacijų metu nutrauktų komunalinių</text:span><text:span text:style-name="T1252"><text:s/>paslaugų teikimo atnaujinimą;</text:span></text:p>
      <text:p text:style-name="P1253">Straipsnio punkto numeracijos pakeitimas:</text:p>
      <text:p text:style-name="P1254"><text:span text:style-name="T1255">Nr.<text:s/></text:span><text:a xlink:href="https://www.e-tar.lt/portal/legalAct.html?documentId=148a25901b3611e586708c6593c243ce" office:target-frame-name="_top" xlink:show="replace"><text:span text:style-name="T1256">XII-1803</text:span></text:a><text:span text:style-name="T1257">, 2015-06-18, paskelbta TAR 2015-06-25, i. k. 2015-10143</text:span></text:p>
      <text:p text:style-name="Normal"/>
      <text:p text:style-name="P1258"><text:span text:style-name="T1259">21</text:span><text:span text:style-name="T1260">) organiz</text:span><text:span text:style-name="T1261">uoja pagalbos teikimą nukentėjusiesiems ekstremaliųjų įvykių ir ekstremaliųjų situacijų metu;</text:span></text:p>
      <text:p text:style-name="P1262">Straipsnio punkto numeracijos pakeitimas:</text:p>
      <text:p text:style-name="P1263"><text:span text:style-name="T1264">Nr.<text:s/></text:span><text:a xlink:href="https://www.e-tar.lt/portal/legalAct.html?documentId=148a25901b3611e586708c6593c243ce" office:target-frame-name="_top" xlink:show="replace"><text:span text:style-name="T1265">XII-1803</text:span></text:a><text:span text:style-name="T1266">, 2015-06-</text:span><text:span text:style-name="T1267">18, paskelbta TAR 2015-06-25, i. k. 2015-10143</text:span></text:p>
      <text:p text:style-name="Normal"/>
      <text:p text:style-name="P1268"><text:span text:style-name="T1269">22</text:span><text:span text:style-name="T1270">) organizuoja gyventojų, žuvusių ekstremaliųjų situacijų metu, laidojimą;</text:span></text:p>
      <text:p text:style-name="P1271">Straipsnio punkto numeracijos pakeitimas:</text:p>
      <text:p text:style-name="P1272"><text:span text:style-name="T1273">Nr.<text:s/></text:span><text:a xlink:href="https://www.e-tar.lt/portal/legalAct.html?documentId=148a25901b3611e586708c6593c243ce" office:target-frame-name="_top" xlink:show="replace"><text:span text:style-name="T1274">XII-1803</text:span></text:a><text:span text:style-name="T1275">, 2015-06-18, paskelbta TAR 2015-06-25, i. k. 2015-10143</text:span></text:p>
      <text:p text:style-name="Normal"/>
      <text:p text:style-name="P1276"><text:span text:style-name="T1277">23</text:span><text:span text:style-name="T1278">) atsižvelgdamas į ekstremaliosios situacijos sukeltą pavojų gyventojų gyvybei ar sveikatai, Vyriausybės nustatyta tvarka priima sprendimus dėl gyventojų evakavimo;</text:span></text:p>
      <text:p text:style-name="P1279">Straipsnio punkto numeracijos pakeitimas:</text:p>
      <text:p text:style-name="P1280"><text:span text:style-name="T1281">Nr.<text:s/></text:span><text:a xlink:href="https://www.e-tar.lt/portal/legalAct.html?documentId=148a25901b3611e586708c6593c243ce" office:target-frame-name="_top" xlink:show="replace"><text:span text:style-name="T1282">XII-1803</text:span></text:a><text:span text:style-name="T1283">, 2015-06-18, paskelbta TAR 2015-06-25, i. k. 2015-10143</text:span></text:p>
      <text:p text:style-name="Normal"/>
      <text:p text:style-name="P1284"><text:span text:style-name="T1285">24</text:span><text:span text:style-name="T1286">) organizuoja savivaldybės administracijos<text:s/></text:span><text:span text:style-name="T1287">valstybės tarnautojų ir darbuotojų civilinės saugos mokymą;</text:span></text:p>
      <text:p text:style-name="P1288">Straipsnio punkto numeracijos pakeitimas:</text:p>
      <text:p text:style-name="P1289"><text:span text:style-name="T1290">Nr.<text:s/></text:span><text:a xlink:href="https://www.e-tar.lt/portal/legalAct.html?documentId=148a25901b3611e586708c6593c243ce" office:target-frame-name="_top" xlink:show="replace"><text:span text:style-name="T1291">XII-1803</text:span></text:a><text:span text:style-name="T1292">, 2015-06-18, paskelbta TAR 2015-06-25, i.<text:s/></text:span><text:span text:style-name="T1293">k. 2015-10143</text:span></text:p>
      <text:p text:style-name="Normal"/>
      <text:p text:style-name="P1294"><text:span text:style-name="T1295">25</text:span><text:span text:style-name="T1296">) atlieka kitas šiame įstatyme ir kituose teisės aktuose nustatytas su civilinės saugos sistemos uždavinių įgyvendinimu susijusias funkcijas.</text:span><text:span text:style-name="T1297"><text:s/></text:span></text:p>
      <text:p text:style-name="P1298">Straipsnio punkto numeracijos pakeitimas:</text:p>
      <text:p text:style-name="P1299"><text:span text:style-name="T1300">Nr.<text:s/></text:span><text:a xlink:href="https://www.e-tar.lt/portal/legalAct.html?documentId=148a25901b3611e586708c6593c243ce" office:target-frame-name="_top" xlink:show="replace"><text:span text:style-name="T1301">XII-1803</text:span></text:a><text:span text:style-name="T1302">, 2015-06-18, paskelbta TAR 2015-06-25, i. k. 2015-10143</text:span></text:p>
      <text:p text:style-name="Normal"/>
      <text:p text:style-name="P1303">Straipsnio pakeitimai:</text:p>
      <text:p text:style-name="P1304"><text:span text:style-name="T1305">Nr.<text:s/></text:span><text:a xlink:href="http://www3.lrs.lt/cgi-bin/preps2?a=463444&amp;b=" office:target-frame-name="_top" xlink:show="replace"><text:span text:style-name="T1306">XII-732</text:span></text:a><text:span text:style-name="T1307">, 2013-12-23, paskelbta TAR 2014-01-07</text:span><text:span text:style-name="T1308">, i. k. 2014-00065</text:span></text:p>
      <text:p text:style-name="P1309"/>
      <text:p text:style-name="P1310"><text:span text:style-name="T1311">III</text:span><text:span text:style-name="T1312"><text:s/>SKYRIUS</text:span></text:p>
      <text:p text:style-name="P1313"><text:span text:style-name="T1314">GYVENTOJŲ, ŪKIO SUBJEKTŲ IR kitų ĮSTAIGŲ TEISĖS IR PAREIGOS CIVILINĖS SAUGOS SRITYJE<text:s/></text:span></text:p>
      <text:p text:style-name="P1315"/>
      <text:p text:style-name="P1316"><text:span text:style-name="T1317">15</text:span><text:span text:style-name="T1318"><text:s/>straipsnis.<text:s/></text:span><text:span text:style-name="T1319">Gyventojų, ūkio subjektų ir kitų įstaigų teisės ir pareigos<text:s/></text:span></text:p>
      <text:p text:style-name="P1320"><text:span text:style-name="T1321">1</text:span><text:span text:style-name="T1322">. Gyventojai, ūkio subjektai ir kitos įstaigos</text:span><text:span text:style-name="T1323"><text:s/>turi teisę:</text:span></text:p>
      <text:p text:style-name="P1324"><text:span text:style-name="T1325">1</text:span><text:span text:style-name="T1326">) būti perspėti apie gresiančią ar susidariusią ekstremaliąją situaciją, gauti informaciją apie įvykusius įvykius, ekstremaliuosius įvykius, susidariusią ekstremaliąją situaciją ir kaip elgtis susidarius ekstremaliajai situacijai;</text:span></text:p>
      <text:p text:style-name="P1327">Straipsnio punkto pakeitimai:</text:p>
      <text:p text:style-name="P1328"><text:span text:style-name="T1329">Nr.<text:s/></text:span><text:a xlink:href="https://www.e-tar.lt/portal/legalAct.html?documentId=148a25901b3611e586708c6593c243ce" office:target-frame-name="_top" xlink:show="replace"><text:span text:style-name="T1330">XII-1803</text:span></text:a><text:span text:style-name="T1331">, 2015-06-18, paskelbta TAR 2015-06-25, i. k. 2015-10143</text:span></text:p>
      <text:p text:style-name="Normal"/>
      <text:p text:style-name="P1332"><text:span text:style-name="T1333">2</text:span><text:span text:style-name="T1334">) įvykių, ekstremaliųjų įvykių ir ekstremaliųjų situacijų metu</text:span><text:span text:style-name="T1335"><text:s/>gauti pagalbą pagal civilinės saugos sistemos subjektų galimybes.</text:span></text:p>
      <text:p text:style-name="P1336"><text:span text:style-name="T1337">2</text:span><text:span text:style-name="T1338">. Gyventojai, ūkio subjektai ir kitos įstaigos privalo:<text:s/></text:span></text:p>
      <text:p text:style-name="P1339"><text:span text:style-name="T1340">1</text:span><text:span text:style-name="T1341">) rūpintis, kad savo veikla nesukeltų pavojaus kitų gyventojų gyvybei ar sveikatai, turtui, aplinkai ir nesutrikdytų norma</text:span><text:span text:style-name="T1342">laus (įprasto) gyvenimo ar veiklos ritmo;<text:s/></text:span></text:p>
      <text:p text:style-name="P1343"><text:span text:style-name="T1344">2</text:span><text:span text:style-name="T1345">) pranešti civilinės saugos sistemos pajėgoms apie gresiančią ar susidariusią ekstremaliąją situaciją;<text:s/></text:span></text:p>
      <text:p text:style-name="P1346"><text:span text:style-name="T1347">3</text:span><text:span text:style-name="T1348">) Vyriausybės nustatyta tvarka atlikti privalomus darbus;</text:span></text:p>
      <text:p text:style-name="P1349"><text:span text:style-name="T1350">4</text:span><text:span text:style-name="T1351">) vykdyti gelbėjimo darbų vadovo,<text:s/></text:span><text:span text:style-name="T1352">operacijų vadovo teisėtus nurodymus ir ekstremalių situacijų komisijos sprendimus, reikalingus įvykiui, ekstremaliajam įvykiui ar ekstremaliajai situacijai likviduoti, o neatidėliotinais atvejais, kai kyla didelis pavojus gyventojų gyvybei, sveikatai, turt</text:span><text:span text:style-name="T1353">ui ar aplinkai, leisti naudotis jiems nuosavybės teise priklausančiais materialiniais ištekliais.</text:span></text:p>
      <text:p text:style-name="P1354"><text:span text:style-name="T1355">3</text:span><text:span text:style-name="T1356">. Gyventojai, ūkio subjektai ir kitos įstaigos gali turėti ir kitų šiame įstatyme ir kituose teisės aktuose nustatytų teisių ir pareigų civilinės saugo</text:span><text:span text:style-name="T1357">s srityje.</text:span></text:p>
      <text:p text:style-name="P1358">Straipsnio pakeitimai:</text:p>
      <text:p text:style-name="P1359"><text:span text:style-name="T1360">Nr.<text:s/></text:span><text:a xlink:href="http://www3.lrs.lt/cgi-bin/preps2?a=463444&amp;b=" office:target-frame-name="_top" xlink:show="replace"><text:span text:style-name="T1361">XII-732</text:span></text:a><text:span text:style-name="T1362">, 2013-12-23, paskelbta TAR 2014-01-07, i. k. 2014-00065</text:span></text:p>
      <text:p text:style-name="P1363"/>
      <text:p text:style-name="P1364"><text:span text:style-name="T1365">16</text:span><text:span text:style-name="T1366"><text:s/>straipsnis.<text:s/></text:span><text:span text:style-name="T1367">Ūkio subjektų ir kitų įstaigų funkcijos, įgyvendinant civilinės saugos</text:span><text:span text:style-name="T1368"><text:s/>sistemos uždavinius</text:span></text:p>
      <text:p text:style-name="P1369"><text:span text:style-name="T1370">1</text:span><text:span text:style-name="T1371">. Ūkio subjektų ir kitų įstaigų vadovai atsako už civilinės saugos parengtį vadovaujamame objekte.</text:span></text:p>
      <text:p text:style-name="P1372"><text:span text:style-name="T1373">2</text:span><text:span text:style-name="T1374">. Savivaldybės administracijos direktoriaus nurodymu ūkio subjektai ir kitos įstaigos, kurių turimų materialinių išteklių teik</text:span><text:span text:style-name="T1375">imas ekstremaliųjų situacijų atvejais yra tikslingas, atsižvelgiant į atliktą savivaldybės galimų pavojų ir ekstremaliųjų situacijų rizikos analizę, privalo dalyvauti rengiant savivaldybės ekstremaliųjų situacijų valdymo planą, su savivaldybės administraci</text:span><text:span text:style-name="T1376">jos direktoriumi sudaryti sutartis dėl šiame plane nurodytų užduočių vykdymo. Rengiant savivaldybės ekstremaliųjų situacijų valdymo planą, taip pat privalo dalyvauti Valstybinės reikšmės ir pavojingų objektų registre įregistruoti ūkio subjektai.</text:span></text:p>
      <text:p text:style-name="P1377"><text:span text:style-name="T1378">3</text:span><text:span text:style-name="T1379">. Ūki</text:span><text:span text:style-name="T1380">o subjekto, kitos įstaigos vadovas arba jo įgaliotas asmuo:</text:span></text:p>
      <text:p text:style-name="P1381"><text:span text:style-name="T1382">1</text:span><text:span text:style-name="T1383">) nedelsdamas perspėja</text:span><text:span text:style-name="T1384"><text:s/>darbuotojus</text:span><text:span text:style-name="T1385"><text:s/>apie gresiančią ar susidariusią ekstremaliąją situaciją;<text:s/></text:span></text:p>
      <text:p text:style-name="P1386"><text:span text:style-name="T1387">2</text:span><text:span text:style-name="T1388">) Vyriausybės nustatyta tvarka vykdo ekstremaliųjų situacijų prevenciją ir šalina trūkumus, kur</text:span><text:span text:style-name="T1389">ie gali būti ekstremaliosios situacijos priežastis;<text:s/></text:span></text:p>
      <text:p text:style-name="P1390"><text:span text:style-name="T1391">3</text:span><text:span text:style-name="T1392">) organizuoja darbuotojų evakavimą, gelbėjimo darbus ir jiems vadovauja;<text:s/></text:span></text:p>
      <text:p text:style-name="P1393"><text:span text:style-name="T1394">4</text:span><text:span text:style-name="T1395">) Vyriausybės<text:s/></text:span><text:span text:style-name="T1396">nustatyta tvarka organizuoja ūkio subjekto, kitos įstaigos darbuotojų civilinės saugos pratybas ir</text:span><text:span text:style-name="T1397"><text:s/>mokymą</text:span><text:span text:style-name="T1398">;<text:s/></text:span></text:p>
      <text:p text:style-name="P1399"><text:span text:style-name="T1400">5</text:span><text:span text:style-name="T1401">) Vyriausybės nustatyta tvarka teikia duomenis apie valstybinės reikšmės ir pavojinguosius objektus Valstybinės reikšmės ir pavojingų objektų registro tvarkymo įstaigoms;</text:span></text:p>
      <text:p text:style-name="P1402"><text:span text:style-name="T1403">6</text:span><text:span text:style-name="T1404">) pagal poreikį aprūpina darbuotojus asmeninės apsaugos priemonėmis;</text:span></text:p>
      <text:p text:style-name="P1405"><text:span text:style-name="T1406">7</text:span><text:span text:style-name="T1407">) teikia savivaldybės administracijos direktoriui<text:s/></text:span><text:span text:style-name="T1408">duomenis, reikalingus civilinės saugos uždaviniams vykdyti;</text:span></text:p>
      <text:p text:style-name="P1409"><text:span text:style-name="T1410">8</text:span><text:span text:style-name="T1411">) sudaro ūkio subjekto operacijų centrą, kai ūkio subjektas atitinka Vyriausybės arba jos įgaliotos valstybės institucijos ar įstaigos patv</text:span><text:span text:style-name="T1412">irtintus kriterijus;<text:s/></text:span></text:p>
      <text:p text:style-name="P1413"><text:span text:style-name="T1414">9</text:span><text:span text:style-name="T1415">) atlikęs galimų pavojų ir ekstremaliųjų situacijų rizikos analizę,</text:span><text:span text:style-name="T1416"><text:s/></text:span><text:span text:style-name="T1417">organizuoja ūkio subjekto ir kitos įstaigos ekstremaliųjų situacijų valdymo planų rengimą, derinimą ir tvirtina šiuos planus, kai ūkio subjektas ar kita įstaiga<text:s/></text:span><text:span text:style-name="T1418">atitinka Vyriausybės arba jos įgaliotos institucijos patvirtintus kriterijus;</text:span><text:span text:style-name="T1419"><text:s/></text:span></text:p>
      <text:p text:style-name="P1420"><text:span text:style-name="T1421">10</text:span><text:span text:style-name="T1422">) Vidaus reikalų ministerijos nustatyta tvarka informuoja apie gresiančią ar susidariusią ekstremaliąją situaciją.</text:span></text:p>
      <text:p text:style-name="P1423"><text:span text:style-name="T1424">4</text:span><text:span text:style-name="T1425">. Veiklos vykdytojas arba jo įgaliotas asmuo atli</text:span><text:span text:style-name="T1426">eka šio straipsnio 3 dalies 2–9 punktuose nustatytas funkcijas ir Vyriausybės nustatyta tvarka – funkcijas didelių pramoninių avarijų prevencijos, tyrimo ir likvidavimo srityse.</text:span></text:p>
      <text:p text:style-name="P1427"><text:span text:style-name="T1428">5</text:span><text:span text:style-name="T1429">. Priešgaisrinės apsaugos ir gelbėjimo departamento direktoriaus nustatyt</text:span><text:span text:style-name="T1430">ų ūkio subjektų, įregistruotų Valstybinės reikšmės ir pavojingų objektų registre, vadovai nedelsdami perspėja gyventojus, valstybės ir savivaldybių institucijas ir įstaigas, kitas įstaigas ir ūkio subjektus,<text:s/></text:span><text:span text:style-name="T1431">patenkančius į galimos taršos ar pavojaus zoną,<text:s/></text:span><text:span text:style-name="T1432">apie gresiančią ar susidariusią ekstremaliąją situaciją.<text:s/></text:span></text:p>
      <text:p text:style-name="P1433"/>
      <text:p text:style-name="P1434"><text:span text:style-name="T1435">17</text:span><text:span text:style-name="T1436"><text:s/>straipsnis.<text:s/></text:span><text:span text:style-name="T1437">Privalomų darbų atlikimas<text:s/></text:span></text:p>
      <text:p text:style-name="P1438"><text:span text:style-name="T1439">1</text:span><text:span text:style-name="T1440">. Susidarius ekstremaliajai situacijai gyventojai, ūkio subjektai ir kitos įstaigos Vyriausybės nustatyta tvarka atlieka privalomus darbus, būti</text:span><text:span text:style-name="T1441">nus ekstremaliajai situacijai likviduoti ir jos padariniams šalinti.</text:span></text:p>
      <text:p text:style-name="P1442"><text:span text:style-name="T1443">2</text:span><text:span text:style-name="T1444">. Privalomi darbai atliekami tik tada, kai civilinės saugos sistemos pajėgų ir materialinių išteklių, esančių operacijų vadovo žinioje, nepakanka ekstremaliajai situacijai likviduoti</text:span><text:span text:style-name="T1445"><text:s/>ir jos padariniams šalinti.<text:s/></text:span></text:p>
      <text:p text:style-name="P1446"/>
      <text:p text:style-name="P1447"><text:span text:style-name="T1448">18</text:span><text:span text:style-name="T1449"><text:s/>straipsnis.</text:span><text:span text:style-name="T1450"><text:s/></text:span><text:span text:style-name="T1451">Materialinių išteklių teikimas<text:s/></text:span></text:p>
      <text:p text:style-name="P1452"><text:span text:style-name="T1453">1</text:span><text:span text:style-name="T1454">.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455"><text:span text:style-name="T1456">2</text:span><text:span text:style-name="T1457">. Neatidėliot</text:span><text:span text:style-name="T1458">inais atvejais, kai kyla didelis</text:span><text:span text:style-name="T1459"><text:s/></text:span><text:span text:style-name="T1460">pavojus gyventojų gyvybei, sveikatai, aplinkai ar turtui, visi ūkio subjektai ir kitos įstaigos savivaldybės administracijos direktoriaus reikalavimu teikia turimus materialinius išteklius.</text:span></text:p>
      <text:p text:style-name="P1461"><text:span text:style-name="T1462">3</text:span><text:span text:style-name="T1463">.<text:s/></text:span><text:span text:style-name="T1464">Ekstremaliųjų situacijų at</text:span><text:span text:style-name="T1465">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466">s saugos ekstremaliųjų situacijų valdymo ryšių sistemos tinkamam funkcionavimui užtikrinti, taip pat skirti reikalingus ekspertus ir specialistus.</text:span></text:p>
      <text:p text:style-name="P1467"/>
      <text:p text:style-name="P1468"><text:span text:style-name="T1469">IV</text:span><text:span text:style-name="T1470"><text:s/>SKYRIUS</text:span></text:p>
      <text:p text:style-name="P1471"><text:span text:style-name="T1472">Civilinės saugos sistemos parengties organizavimas</text:span></text:p>
      <text:p text:style-name="P1473"/>
      <text:p text:style-name="P1474"><text:span text:style-name="T1475">19</text:span><text:span text:style-name="T1476"><text:s/>straipsnis.<text:s/></text:span><text:span text:style-name="T1477">Civilinės saugos s</text:span><text:span text:style-name="T1478">istemos pajėgos</text:span></text:p>
      <text:p text:style-name="P1479"><text:span text:style-name="T1480">1</text:span><text:span text:style-name="T1481">. Civilinės saugos sistemos pajėgos skirtos gelbėjimo, paieškos ir neatidėliotiniems darbams atlikti, įvykiams, ekstremaliesiems įvykiams, ekstremaliosioms situacijoms likviduoti ir jų padariniams šalinti ekstremaliosios situacijos žid</text:span><text:span text:style-name="T1482">inyje.</text:span></text:p>
      <text:p text:style-name="P1483"><text:span text:style-name="T1484">2</text:span><text:span text:style-name="T1485">. Civilinės saugos sistemos pajėgoms priskiriamos:</text:span></text:p>
      <text:p text:style-name="P1486"><text:span text:style-name="T1487">1</text:span><text:span text:style-name="T1488">) priešgaisrinės gelbėjimo pajėgos;<text:s/></text:span></text:p>
      <text:p text:style-name="P1489"><text:span text:style-name="T1490">2</text:span><text:span text:style-name="T1491">) policijos pajėgos;<text:s/></text:span></text:p>
      <text:p text:style-name="P1492"><text:span text:style-name="T1493">3</text:span><text:span text:style-name="T1494">) Valstybės sienos apsaugos tarnybos prie Vidaus reikalų ministerijos (toliau – Valstybės sienos apsaugos tarnyba) pajėgos;<text:s/></text:span></text:p>
      <text:p text:style-name="P1495"><text:span text:style-name="T1496">4</text:span><text:span text:style-name="T1497">) Lietuvos nacionalinei sveikatos sistemai priklausančių asmens ir visuomenės sveikatos priežiūros įstaigų pajėgos, teikiančio</text:span><text:span text:style-name="T1498">s sveikatos priežiūros paslaugas įvykių, ekstremaliųjų įvykių ir ekstremaliųjų situacijų metu;</text:span></text:p>
      <text:p text:style-name="P1499"><text:span text:style-name="T1500">5</text:span><text:span text:style-name="T1501">) Viešojo saugumo tarnybos<text:s/></text:span><text:span text:style-name="T1502">prie Vidaus reikalų ministerijos (toliau –<text:s/></text:span><text:span text:style-name="T1503">Viešojo saugumo tarnyba</text:span><text:span text:style-name="T1504">)<text:s/></text:span><text:span text:style-name="T1505">pajėgos;</text:span></text:p>
      <text:p text:style-name="P1506"><text:span text:style-name="T1507">6</text:span><text:span text:style-name="T1508">) Valstybinės maisto ir veterinarijos tarnybos<text:s/></text:span><text:span text:style-name="T1509">pajėgos;</text:span></text:p>
      <text:p text:style-name="P1510"><text:span text:style-name="T1511">7</text:span><text:span text:style-name="T1512">) avarinių tarnybų, atliekančių neatidėliotinus darbus, pajėgos;</text:span></text:p>
      <text:p text:style-name="P1513"><text:span text:style-name="T1514">8</text:span><text:span text:style-name="T1515">) ūkio subjekto pajėgos;</text:span></text:p>
      <text:p text:style-name="P1516"><text:span text:style-name="T1517">9</text:span><text:span text:style-name="T1518">) parengtų savanorių ir asociacijų pajėgos.</text:span></text:p>
      <text:p text:style-name="P1519"><text:span text:style-name="T1520">3</text:span><text:span text:style-name="T1521">. Priešgaisrines gelbėjimo pajėgas sudaro Priešgaisrinės apsaugos ir gelbėjimo departamenta</text:span><text:span text:style-name="T1522">s ir jam pavaldžios įstaigos, savivaldybių priešgaisrinės tarnybos, žinybinės priešgaisrinės pajėgos<text:s/></text:span><text:span text:style-name="T1523">ir savanoriškos ugniagesių formuotės.<text:s/></text:span></text:p>
      <text:p text:style-name="P1524"><text:span text:style-name="T1525">4</text:span><text:span text:style-name="T1526">. Policijos pajėgas sudaro Policijos departamentas prie Vidaus reikalų ministerijos, teritorinės ir specializuo</text:span><text:span text:style-name="T1527">tos policijos</text:span><text:span text:style-name="T1528"><text:s/>įstaigos.</text:span></text:p>
      <text:p text:style-name="P1529"><text:span text:style-name="T1530">5</text:span><text:span text:style-name="T1531">. Valstybės sienos apsaugos tarnybos pajėgas sudaro specialiuosiuose planuose ir (ar) tarpžinybiniuose susitarimuose numatytos pajėgos, ekspertai, specialistai, orlaivių ekipažai ir patrulinių laivų įgulos.<text:s/></text:span></text:p>
      <text:p text:style-name="P1532"><text:span text:style-name="T1533">6</text:span><text:span text:style-name="T1534">. Lietuvos nac</text:span><text:span text:style-name="T1535">ionalinei sveikatos sistemai priklausančių asmens ir visuomenės sveikatos priežiūros įstaigų pajėgas sudaro greitosios medicinos pagalbos įstaigos, kitos Lietuvos nacionalinei sveikatos sistemai priklausančios asmens ir visuomenės sveikatos priežiūros įsta</text:span><text:span text:style-name="T1536">igos</text:span><text:span text:style-name="T1537">.<text:s/></text:span></text:p>
      <text:p text:style-name="P1538"><text:span text:style-name="T1539">7</text:span><text:span text:style-name="T1540">. Viešojo saugumo tarnybos pajėgas sudaro Viešojo saugumo tarnybos padaliniai.</text:span></text:p>
      <text:p text:style-name="P1541"><text:span text:style-name="T1542">8</text:span><text:span text:style-name="T1543">. Valstybinės maisto ir veterinarijos tarnybos pajėgas sudaro Valstybinės maisto ir veterinarijos tarnybos direktoriaus patvirtintuose specialiuosiuose planuose</text:span><text:span text:style-name="T1544"><text:s/>numatytos pajėgos.</text:span></text:p>
      <text:p text:style-name="P1545"><text:span text:style-name="T1546">9</text:span><text:span text:style-name="T1547">. Avarinių tarnybų, atliekančių neatidėliotinus darbus, pajėgas sudaro vandentiekio, kanalizacijos, elektros, šilumos tinklų, dujų ūkio,<text:s/></text:span><text:span text:style-name="T1548">kelių priežiūr</text:span><text:span text:style-name="T1549">os tarnybų</text:span><text:span text:style-name="T1550">,</text:span><text:span text:style-name="T1551"><text:s/>sanitarinio švarinimo ir kitas komunalines paslaugas</text:span><text:span text:style-name="T1552"><text:s/></text:span><text:span text:style-name="T1553">teikiančių įmonių<text:s/></text:span><text:span text:style-name="T1554">pajėgos.</text:span></text:p>
      <text:p text:style-name="P1555"><text:span text:style-name="T1556">10</text:span><text:span text:style-name="T1557">. Ūkio subjekto pajėgas sudaro ūkio subjekto darbuotojai.</text:span></text:p>
      <text:p text:style-name="P1558"><text:span text:style-name="T1559">11</text:span><text:span text:style-name="T1560">. Parengtų savanorių ir asociacijų pajėgas sudaro parengti savanoriai ir asociacijų nariai. Parengtų savanorių ir asociacijų pajėgos gali dalyvauti, kai atliek</text:span><text:span text:style-name="T1561">ami gelbėjimo, paieškos ir neatidėliotini darbai.</text:span></text:p>
      <text:p text:style-name="P1562"/>
      <text:p text:style-name="P1563"><text:span text:style-name="T1564">20</text:span><text:span text:style-name="T1565"><text:s/>straipsnis.<text:s/></text:span><text:span text:style-name="T1566">Civilinės saugos sistemos parengties lygiai</text:span></text:p>
      <text:p text:style-name="P1567"><text:span text:style-name="T1568">Siekiant pasirengti greitai ir tinkamai likviduoti ekstremaliąsias situacijas ir šalinti galimų ekstremaliųjų situacijų padarinius, nustat</text:span><text:span text:style-name="T1569">oma šių lygių civilinės saugos sistemos parengtis:</text:span></text:p>
      <text:p text:style-name="P1570"><text:span text:style-name="T1571">1</text:span><text:span text:style-name="T1572">) pirmo (kasdienio) lygio – kai civilinės saugos sistemos<text:s/></text:span><text:span text:style-name="T1573">subjektai<text:s/></text:span><text:span text:style-name="T1574">vykdo<text:s/></text:span><text:span text:style-name="T1575">strateginiuose ir metiniuose veiklos<text:s/></text:span><text:span text:style-name="T1576">planuose, patvirtintuose valstybės ir savivaldybių institucijų ir įstaigų, kitų įstaigų ir<text:s/></text:span><text:span text:style-name="T1577">ūkio subjektų vadovų,</text:span><text:span text:style-name="T1578"><text:s/></text:span><text:span text:style-name="T1579">nuostatuose ar kituose steigimo dokumentuose numatytas prevencines civilinės saugos priemones ir atlieka savo funkcijas likviduojant įvykius;</text:span></text:p>
      <text:p text:style-name="P1580"><text:span text:style-name="T1581">2</text:span><text:span text:style-name="T1582">) antro (sustiprinto) lygio – kai civilinės saugos sistemos<text:s/></text:span><text:span text:style-name="T1583">subjektai<text:s/></text:span><text:span text:style-name="T1584">pasirengę pereiti</text:span><text:span text:style-name="T1585"><text:s/>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1586"><text:span text:style-name="T1587">3</text:span><text:span text:style-name="T1588">) trečio (visiškos parengties) lygio – kai civilinės saugos sistemos<text:s/></text:span><text:span text:style-name="T1589">subjektai<text:s/></text:span><text:span text:style-name="T1590">pasirengę vykdyti užduotis ir funkcijas ekstremaliųjų situacijų metu, pasitelkiami žmogiškieji ir materialiniai ištekliai, sušaukiamos ekstremaliųjų situacijų komisijos ir opera</text:span><text:span text:style-name="T1591">cijų centrų nariai, parengiamos būtinos paimti iš valstybės rezervo civilinės saugos priemonių atsargos.</text:span></text:p>
      <text:p text:style-name="P1592"/>
      <text:p text:style-name="P1593"><text:span text:style-name="T1594">21</text:span><text:span text:style-name="T1595"><text:s/>straipsnis.<text:s/></text:span><text:span text:style-name="T1596">Civilinės saugos sistemos parengties lygių skelbimas ir atšaukimas</text:span></text:p>
      <text:p text:style-name="P1597"><text:span text:style-name="T1598">1</text:span><text:span text:style-name="T1599">. Civilinės saugos sistemos subjektai kasdienėje veiklo</text:span><text:span text:style-name="T1600">je veikia pirmu (kasdieniu) civilinės saugos sistemos parengties lygiu.</text:span></text:p>
      <text:p text:style-name="P1601"><text:span text:style-name="T1602">2</text:span><text:span text:style-name="T1603">. Antrą (sustiprintą) ir trečią (visiškos parengties) civilinės saugos sistemos parengties lygius skelbia ir atšaukia:</text:span></text:p>
      <text:p text:style-name="P1604"><text:span text:style-name="T1605">1</text:span><text:span text:style-name="T1606">) Vyriausybė –<text:s/></text:span><text:span text:style-name="T1607">gresiant<text:s/></text:span><text:span text:style-name="T1608">ar susidarius valstybės lygio<text:s/></text:span><text:span text:style-name="T1609">ekstremaliajai situacijai, įvedus šalyje nepaprastąją padėtį arba esant būtinybei sustiprinti civilinės saugos sistemos parengtį;</text:span></text:p>
      <text:p text:style-name="P1610"><text:span text:style-name="T1611">2</text:span><text:span text:style-name="T1612">) savivaldybės administracijos direktorius –<text:s/></text:span><text:span text:style-name="T1613">gresiant<text:s/></text:span><text:span text:style-name="T1614">ar susidarius<text:s/></text:span><text:span text:style-name="T1615">savivaldybės lygio<text:s/></text:span><text:span text:style-name="T1616">ekstremaliajai situacijai, savival</text:span><text:span text:style-name="T1617">dybės lygio civilinės saugos pratybų metu arba esant būtinybei sustiprinti civilinės saugos sistemos parengtį;</text:span></text:p>
      <text:p text:style-name="P1618"><text:span text:style-name="T1619">3</text:span><text:span text:style-name="T1620">) Priešgaisrinės apsaugos ir gelbėjimo departamento direktorius – valstybinio lygio civilinės saugos pratybų ir tarptautinių pratybų metu.</text:span></text:p>
      <text:p text:style-name="P1621"><text:span text:style-name="T1622">3</text:span><text:span text:style-name="T1623">. Civilinės saugos sistemos subjektas, paskelbęs ar atšaukęs tam tikrą civilinės saugos sistemos parengties lygį, informuoja apie tai gyventojus,<text:s/></text:span><text:span text:style-name="T1624">valstybės ir savivaldybių</text:span><text:span text:style-name="T1625"><text:s/>institucijas ir įstaigas, kitas įstaigas ir ūkio subjektus.<text:s/></text:span></text:p>
      <text:p text:style-name="P1626"><text:span text:style-name="T1627">4</text:span><text:span text:style-name="T1628">. Už antro (</text:span><text:span text:style-name="T1629">sustiprinto) ar trečio (visiškos parengties) civilinės saugos sistemos parengties lygio priemonių vykdymą atsako atitinkamų civilinės saugos sistemos<text:s/></text:span><text:span text:style-name="T1630">subjektų<text:s/></text:span><text:span text:style-name="T1631">vadovai.<text:s/></text:span></text:p>
      <text:p text:style-name="P1632">Straipsnio pakeitimai:</text:p>
      <text:p text:style-name="P1633"><text:span text:style-name="T1634">Nr.<text:s/></text:span><text:a xlink:href="http://www3.lrs.lt/cgi-bin/preps2?a=463444&amp;b=" office:target-frame-name="_top" xlink:show="replace"><text:span text:style-name="T1635">XII-732</text:span></text:a><text:span text:style-name="T1636">, 2013-12-23, paskelbta TAR 2014-01-07, i. k. 2014-00065</text:span></text:p>
      <text:p text:style-name="P1637"/>
      <text:p text:style-name="P1638"><text:span text:style-name="T1639">22</text:span><text:span text:style-name="T1640"><text:s/>straipsnis.<text:s/></text:span><text:span text:style-name="T1641">Perspėjimas ir informavimas</text:span><text:span text:style-name="T1642"><text:s/></text:span></text:p>
      <text:p text:style-name="P1643"><text:span text:style-name="T1644">1</text:span><text:span text:style-name="T1645">. Gyventojai, valstybės ir savivaldybių institucijos ir įstaigos, kitos įstaigos ir ūkio subjektai apie gresiančią ar susidariusią eks</text:span><text:span text:style-name="T1646">tremaliąją situaciją perspėjami nedelsiant (iš karto) ir<text:s/></text:span><text:span text:style-name="T1647">išplatinama valstybės ir savivaldybių institucijų ir įstaigų turima arba joms skirta informacija, kuri leistų imtis priemonių, siekiant išvengti galimos žalos arba ją sušvelninti.</text:span></text:p>
      <text:p text:style-name="P1648"><text:span text:style-name="T1649">2</text:span><text:span text:style-name="T1650">. Gyventojai,</text:span><text:span text:style-name="T1651"><text:s/>valstybės ir savivaldybių</text:span><text:span text:style-name="T1652"><text:s/>institucijos ir įstaigos, kitos įstaigos ir ūkio subjektai apie gresiančią ar susidariusią ekstremaliąją situaciją perspėjami Priešgaisrinės apsaugos ir gelbėjimo departamento direktoriaus nustatytomis techninėmis perspėjimo prie</text:span><text:span text:style-name="T1653">monėmis ir tvarka.</text:span></text:p>
      <text:p text:style-name="P1654"><text:span text:style-name="T1655">3</text:span><text:span text:style-name="T1656">. Valstybės ir savivaldybių institucijos ir įstaigos pagal kompetenciją gyventojus,<text:s/></text:span><text:span text:style-name="T1657">valstybės ir savivaldybių institucijas ir įstaigas, kitas įstaigas ir ūkio subjektus</text:span><text:span text:style-name="T1658"><text:s/></text:span><text:span text:style-name="T1659">civilinės saugos klausimais informuoja Priešgaisrinės apsaugos<text:s/></text:span><text:span text:style-name="T1660">ir gelbėjimo departamento direktoriaus nustatyta tvarka.<text:s/></text:span></text:p>
      <text:p text:style-name="P1661"><text:span text:style-name="T1662">4</text:span><text:span text:style-name="T1663">.<text:s/></text:span><text:span text:style-name="T1664">Veiklos vykdytojai, kurių valdomų pavojingųjų objektų pavojaus zonoje</text:span><text:span text:style-name="T1665"><text:s/></text:span><text:span text:style-name="T1666">gyvena 100 ar daugiau gyventojų, ūkio subjektai, kurių valdomų hidrotechnikos statinių užtvindymo zonoje gyvena 100 ar da</text:span><text:span text:style-name="T1667">ugiau gyventojų, taip pat</text:span><text:span text:style-name="T1668"><text:s/>v</text:span><text:span text:style-name="T1669">alstybės įmonė Ignalinos atominė elektrinė<text:s/></text:span><text:span text:style-name="T1670">privalo<text:s/></text:span><text:span text:style-name="T1671">savo lėšomis<text:s/></text:span><text:span text:style-name="T1672">įrengti<text:s/></text:span><text:span text:style-name="T1673">ir prižiūrėti Priešgaisrinės apsaugos ir gelbėjimo departamento direktoriaus nustatytas technines<text:s/></text:span><text:span text:style-name="T1674">perspėjimo<text:s/></text:span><text:span text:style-name="T1675">sistemos priemones</text:span><text:span text:style-name="T1676">.<text:s/></text:span><text:span text:style-name="T1677">Šių priemonių naudojimas tur</text:span><text:span text:style-name="T1678">i</text:span><text:span text:style-name="T1679"><text:s/></text:span><text:span text:style-name="T1680">užtikrinti<text:s/></text:span><text:span text:style-name="T1681">galimybę perspėti darbuotojus, taip pat gyventojus, valstybės ir savivaldybių institucijas ir įstaigas, kitas įstaigas ir ūkio subjektus, patenkančius į galimos taršos</text:span><text:span text:style-name="T1682">, pavojaus ar užtvindymo<text:s/></text:span><text:span text:style-name="T1683">zoną, apie<text:s/></text:span><text:span text:style-name="T1684">tame</text:span><text:span text:style-name="T1685"><text:s/></text:span><text:span text:style-name="T1686">ūkio subjekte</text:span><text:span text:style-name="T1687"><text:s/>įvykusią didelę pramo</text:span><text:span text:style-name="T1688">ninę,<text:s/></text:span><text:span text:style-name="T1689">branduolinę, radiologinę</text:span><text:span text:style-name="T1690"><text:s/>avariją,<text:s/></text:span><text:span text:style-name="T1691">branduolinį incidentą ar avariją hidrotechnikos statinyje,</text:span><text:span text:style-name="T1692"><text:s/></text:span><text:span text:style-name="T1693">priklausančiame tam ūkio subjektui.</text:span></text:p>
      <text:p text:style-name="P1694"><text:span text:style-name="T1695">5</text:span><text:span text:style-name="T1696">. Viešųjų ryšių tinklų ir (ar) viešųjų elektroninių ryšių paslaugų teikėjai</text:span><text:span text:style-name="T1697"><text:s/></text:span><text:span text:style-name="T1698">privalo savo lėšomis palaikyti Priešgais</text:span><text:span text:style-name="T1699">rinės apsaugos ir gelbėjimo departamento įdiegtoms<text:s/></text:span><text:span text:style-name="T1700">techninėms perspėjimo sistemos</text:span><text:span text:style-name="T1701"><text:s/></text:span><text:span text:style-name="T1702">priemonėms</text:span><text:span text:style-name="T1703"><text:s/>naudojamą infrastruktūrą ir (ar) technologinę paslaugą, kurios užtikrintų galimybę apie gresiančią ar susidariusią ekstremaliąją situaciją perspėti gyventojus, esa</text:span><text:span text:style-name="T1704">nčius Lietuvos Respublikos teritorijoje.</text:span></text:p>
      <text:p text:style-name="P1705"><text:span text:style-name="T1706">6</text:span><text:span text:style-name="T1707">. Valstybės ir savivaldybių institucijos ir įstaigos, kitos įstaigos ir ūkio subjektai jiems priklausančia infrastruktūra, reikalinga techninėms perspėjimo sistemos priemonėms, privalo leisti neatlygintinai<text:s/></text:span><text:span text:style-name="T1708">naudotis perspėjimą atliekantiems subjektams – Priešgaisrinės apsaugos ir gelbėjimo departamentui ir savivaldybių administracijų direktoriams.</text:span><text:span text:style-name="T1709"><text:s/></text:span></text:p>
      <text:p text:style-name="P1710">Straipsnio pakeitimai:</text:p>
      <text:p text:style-name="P1711"><text:span text:style-name="T1712">Nr.<text:s/></text:span><text:a xlink:href="https://www.e-tar.lt/portal/legalAct.html?documentId=148a25901b3611e586708c6593c243ce" office:target-frame-name="_top" xlink:show="replace"><text:span text:style-name="T1713">XII-1803</text:span></text:a><text:span text:style-name="T1714">, 2015-06-18, paskelbta TAR 2015-06-25, i. k. 2015-10143</text:span></text:p>
      <text:p text:style-name="Normal"/>
      <text:p text:style-name="P1715"><text:span text:style-name="T1716">23</text:span><text:span text:style-name="T1717"><text:s/>straipsnis.<text:s/></text:span><text:span text:style-name="T1718">Civilinės saugos mokymas<text:s/></text:span></text:p>
      <text:p text:style-name="P1719"><text:span text:style-name="T1720">1</text:span><text:span text:style-name="T1721">. Civilinės saugos mokymas vykdomas bendrojo</text:span><text:span text:style-name="T1722"><text:s/>lavinimo mokyklose ir profesinėse mokyklose pagal švietimo ir mokslo ministro tvirtinamas bendrąsias programas, į kurias yra integruotas Priešgaisrinės apsaugos ir gelbėjimo departamento rekomenduotas civilinės saugos mokymo turinys. Įstaigose, vykdančios</text:span><text:span text:style-name="T1723">e i</text:span><text:span text:style-name="T1724">kimokyklinio ir priešmokyklinio ugdymo programas, civilinės saugos mokymas yra integruotas į<text:s/></text:span><text:span text:style-name="T1725">i</text:span><text:span text:style-name="T1726">kimokyklinio ir priešmokyklinio ugdymo programas. Ci</text:span><text:span text:style-name="T1727">vilinės saugos mokymas kolegijose vykdomas akademinės tarybos, o universitetuose –<text:s/></text:span><text:span text:style-name="T1728">senato nustatyta tvarka.</text:span><text:span text:style-name="T1729"><text:s/></text:span></text:p>
      <text:p text:style-name="P1730"><text:span text:style-name="T1731">2</text:span><text:span text:style-name="T1732">. Valstybės ir savivaldybių institucijų ir įstaigų, kitų įstaigų ir ūkio subjektų vadovai privalo siųsti Vyriausybės nustatytų kategorijų asmenis, dirbančius jų vadovaujamose valstybės ir savivaldybių institucijose ir įstaigose, kitose įstaigose ir<text:s/></text:span><text:span text:style-name="T1733">ūkio subjektuose, išklausyti Priešgaisrinės apsaugos ir gelbėjimo departamento nustatytos civilinės saugos mokymo programos kurso.<text:s/></text:span><text:span text:style-name="T1734">Šie asmenys mokomi ir jų kvalifikacija civilinės saugos srityje tobulinama Vyriausybės nustatyta tvarka<text:s/></text:span><text:span text:style-name="T1735">Priešgaisrinės apsaug</text:span><text:span text:style-name="T1736">os ir gelbėjimo departamento Ugniagesių gelbėtojų mokykloje.</text:span></text:p>
      <text:p text:style-name="P1737"><text:span text:style-name="T1738">3</text:span><text:span text:style-name="T1739">. Ūkio subjektuose ir kitose įstaigose darbuotojai</text:span><text:span text:style-name="T1740"><text:s/></text:span><text:span text:style-name="T1741">civilinės saugos mokomi vadovaujantis Priešgaisrinės apsaugos ir gelbėjimo departamento direktoriaus</text:span><text:span text:style-name="T1742"><text:s/></text:span><text:span text:style-name="T1743">patvirtintomis tipinėmis civilinės sau</text:span><text:span text:style-name="T1744">gos mokymo programomis.</text:span></text:p>
      <text:p text:style-name="P1745"/>
      <text:p text:style-name="P1746"><text:span text:style-name="T1747">24</text:span><text:span text:style-name="T1748"><text:s/>straipsnis.<text:s/></text:span><text:span text:style-name="T1749">Slėptuvės ir kolektyvinės apsaugos statiniai</text:span></text:p>
      <text:p text:style-name="P1750"><text:span text:style-name="T1751">1</text:span><text:span text:style-name="T1752">. Ekstremaliųjų situacijų metu valstybės tarnautojai ir darbuotojai, vykdantys valstybės ir savivaldybių institucijoms ir įstaigoms nustatytus uždavinius ir funkcijas, nuo<text:s/></text:span><text:span text:style-name="T1753">gyventojų<text:s/></text:span><text:span text:style-name="T1754">gyvybei ar sveikatai gresiančių pavojingų veiksnių apsaugomi slėptuvėse.<text:s/></text:span></text:p>
      <text:p text:style-name="P1755"><text:span text:style-name="T1756">2</text:span><text:span text:style-name="T1757">. Kiti gyventojai, kurie ekstremaliųjų situacijų metu neturi priskirtų privalomų darbų ir užduočių, laikinai apsaugomi<text:s/></text:span><text:span text:style-name="T1758">kolektyvinės apsaugos statiniuose.</text:span></text:p>
      <text:p text:style-name="P1759"><text:span text:style-name="T1760">3</text:span><text:span text:style-name="T1761">. Vyriausybės nustatytos valstybės ir savivaldybių institucijos ir įstaigos savivaldybės adm</text:span><text:span text:style-name="T1762">inistracijos direktoriui teikia duomenis apie savivaldybėje esančias slėptuves, jų<text:s/></text:span><text:span text:style-name="T1763">atitiktį įstatymų nustatyta tvarka patvirtintiems statybos techniniams reglamentams ir</text:span><text:span text:style-name="T1764"><text:s/>kolektyvinės apsaugos statinius</text:span><text:span text:style-name="T1765">.</text:span></text:p>
      <text:p text:style-name="P1766"/>
      <text:p text:style-name="P1767"><text:span text:style-name="T1768">25</text:span><text:span text:style-name="T1769"><text:s/>straipsnis.<text:s/></text:span><text:span text:style-name="T1770">Valstybinės reikšmės ir pavojin</text:span><text:span text:style-name="T1771">gų objektų registras</text:span></text:p>
      <text:p text:style-name="P1772"><text:span text:style-name="T1773">1</text:span><text:span text:style-name="T1774">. Valstybinės reikšmės ir pavojingų objektų registras yra valstybės registras.</text:span></text:p>
      <text:p text:style-name="P1775"><text:span text:style-name="T1776">2</text:span><text:span text:style-name="T1777">. Valstybinės reikšmės ir pavojingų objektų registre registruojami valstybinės reikšmės objektai ir pavojingieji objektai.</text:span></text:p>
      <text:p text:style-name="P1778"><text:span text:style-name="T1779">3</text:span><text:span text:style-name="T1780">. Vadovaujančioji<text:s/></text:span><text:span text:style-name="T1781">Valstybinės reikšmės ir pavojingų objektų registro tvarkymo įstaiga yra Priešgaisrinės apsaugos ir gelbėjimo departamentas.</text:span></text:p>
      <text:p text:style-name="P1782"><text:span text:style-name="T1783">4</text:span><text:span text:style-name="T1784">. Valstybinės reikšmės ir pavojingų objektų registro nuostatus tvirtina Vyriausybė.</text:span></text:p>
      <text:p text:style-name="P1785"/>
      <text:h text:style-name="P1786" text:outline-level="5"><text:span text:style-name="T1787">V</text:span><text:span text:style-name="T1788"><text:s/>SKYRIUS</text:span></text:h>
      <text:p text:style-name="P1789"><text:span text:style-name="T1790">EkstremaliųJŲ situacijų<text:s/></text:span><text:span text:style-name="T1791">VALDYMAS</text:span></text:p>
      <text:p text:style-name="P1792"/>
      <text:p text:style-name="P1793"><text:span text:style-name="T1794">26</text:span><text:span text:style-name="T1795"><text:s/>straipsnis.<text:s/></text:span><text:span text:style-name="T1796">Ekstremaliųjų situacijų lygiai</text:span></text:p>
      <text:p text:style-name="P1797"><text:span text:style-name="T1798">1</text:span><text:span text:style-name="T1799">. Ekstremaliosios situacijos skirstomos į du lygius – savivaldybės ir valstybės:</text:span></text:p>
      <text:p text:style-name="P1800"><text:span text:style-name="T1801">1</text:span><text:span text:style-name="T1802">) savivaldybės lygio – ekstremaliosios situacijos,<text:s/></text:span><text:span text:style-name="T1803">kurios trunka ne ilgiau kaip 6 mėnesius</text:span><text:span text:style-name="T1804"><text:s/>ir kurių padariniai šalinami savivaldybėje (savivaldybėse) esančiomis civilinės saugos sistemos pajėgomis ir naudojant savivaldybėje (savivaldybėse) ar valstybės rezerve</text:span><text:span text:style-name="T1805"><text:s/></text:span><text:span text:style-name="T1806">turimus arba iš kitų savivaldybių gautus materialinius išteklius, o ekstremaliosios s</text:span><text:span text:style-name="T1807">ituacijos padarinių išplitimo ribos<text:s/></text:span><text:span text:style-name="T1808">neviršija trijų savivaldybių teritorijų ribų</text:span><text:span text:style-name="T1809">;</text:span></text:p>
      <text:p text:style-name="P1810"><text:span text:style-name="T1811">2</text:span><text:span text:style-name="T1812">) valstybės lygio – ekstremaliosios situacijos, kurių padariniai šalinami keliose savivaldybėse esančiomis civilinės saugos sistemos pajėgomis ir naudojant savivaldybėse</text:span><text:span text:style-name="T1813"><text:s/>arba valstybės rezerve turimus materialinius išteklius, o ekstremaliosios situacijos padarinių išplitimo ribos<text:s/></text:span><text:span text:style-name="T1814">viršija trijų savivaldybių teritorijų ribas,</text:span><text:span text:style-name="T1815"><text:s/></text:span><text:span text:style-name="T1816">arba</text:span><text:span text:style-name="T1817"><text:s/>kurios trunka ilgiau kaip 6 mėnesius.<text:s/></text:span></text:p>
      <text:p text:style-name="P1818"><text:span text:style-name="T1819">2</text:span><text:span text:style-name="T1820">. Ekstremaliosios situacijos laikomos savivaldyb</text:span><text:span text:style-name="T1821">ės lygio ekstremaliosiomis situacijomis nuo savivaldybės lygio ekstremaliosios situacijos paskelbimo momento</text:span><text:span text:style-name="T1822">.<text:s/></text:span><text:span text:style-name="T1823">Ekstremaliosios situacijos laikomos valstybės lygio ekstremaliosiomis situacijomis nuo valstybės lygio ekstremaliosios situacijos paskelbimo momen</text:span><text:span text:style-name="T1824">to</text:span><text:span text:style-name="T1825">.</text:span></text:p>
      <text:p text:style-name="P1826"><text:span text:style-name="T1827">3</text:span><text:span text:style-name="T1828">. Paskelbus valstybės lygio ekstremaliąją situaciją, kai savivaldybės lygio ekstremalioji situacija trunka ilgiau kaip 6 mėnesius, laikoma, kad savivaldybės lygio ekstremalioji situacija atšaukta.</text:span></text:p>
      <text:p text:style-name="P1829">Straipsnio pakeitimai:</text:p>
      <text:p text:style-name="P1830"><text:span text:style-name="T1831">Nr.<text:s/></text:span><text:a xlink:href="http://www3.lrs.lt/cgi-bin/preps2?a=463444&amp;b=" office:target-frame-name="_top" xlink:show="replace"><text:span text:style-name="T1832">XII-732</text:span></text:a><text:span text:style-name="T1833">, 2013-12-23, paskelbta TAR 2014-01-07, i. k. 2014-00065</text:span></text:p>
      <text:p text:style-name="P1834"/>
      <text:p text:style-name="P1835"><text:span text:style-name="T1836">27</text:span><text:span text:style-name="T1837"><text:s/>straipsnis.<text:s/></text:span><text:span text:style-name="T1838">Ekstremaliųjų situacijų valdymas</text:span></text:p>
      <text:p text:style-name="P1839"><text:span text:style-name="T1840">1</text:span><text:span text:style-name="T1841">. Atsižvelgiant į ekstremaliosios situacijos lygį, nustatyti du ekstremaliųjų situacijų valdy</text:span><text:span text:style-name="T1842">mo lygiai: savivaldybės ir valstybės.<text:s/></text:span></text:p>
      <text:p text:style-name="P1843"><text:span text:style-name="T1844">2</text:span><text:span text:style-name="T1845">. Gresiant ar susidarius savivaldybės lygio ekstremaliajai situacijai,</text:span><text:span text:style-name="T1846"><text:s/>kurios padarinių išplitimo ribos neviršija vienos savivaldybės ribų:</text:span></text:p>
      <text:p text:style-name="P1847"><text:span text:style-name="T1848">1</text:span><text:span text:style-name="T1849">) šaukiama savivaldybės ekstremalių situacijų komisija;<text:s/></text:span></text:p>
      <text:p text:style-name="P1850"><text:span text:style-name="T1851">2</text:span><text:span text:style-name="T1852">)<text:s/></text:span><text:span text:style-name="T1853">savivaldybės ekstremalių situacijų komisijos teikimu, atsižvelgęs į įvykio, ekstremaliojo įvykio pobūdį, savivaldybės administracijos direktorius paskiria savivaldybės operacijų vadovą;</text:span></text:p>
      <text:p text:style-name="P1854"><text:span text:style-name="T1855">3</text:span><text:span text:style-name="T1856">) šaukiamas</text:span><text:span text:style-name="T1857"><text:s/>savivaldybės operacijų centras;</text:span></text:p>
      <text:p text:style-name="P1858"><text:span text:style-name="T1859">4</text:span><text:span text:style-name="T1860">) pradėjus telkt</text:span><text:span text:style-name="T1861">i savivaldybės teritorijoje ar valstybės rezerve turimus arba iš kitų savivaldybių gaunamus materialinius išteklius, savivaldybės operacijų centras koordinuoja</text:span><text:span text:style-name="T1862"><text:s/></text:span><text:span text:style-name="T1863">visą teikiamą pagalbą.</text:span></text:p>
      <text:p text:style-name="P1864"><text:span text:style-name="T1865">3</text:span><text:span text:style-name="T1866">. Gresiant ar susidarius savivaldybės lygio ekstremaliajai situaci</text:span><text:span text:style-name="T1867">jai, kurios padarinių išplitimo ribos viršija vienos savivaldybės ribas, bet neviršija trijų savivaldybių ribų:</text:span></text:p>
      <text:p text:style-name="P1868"><text:span text:style-name="T1869">1</text:span><text:span text:style-name="T1870">) šaukiamos savivaldybių ekstremalių situacijų komisijos;<text:s/></text:span></text:p>
      <text:p text:style-name="P1871"><text:span text:style-name="T1872">2</text:span><text:span text:style-name="T1873">) savivaldybės, kurios teritorijoje įvyko įvykis, ekstremalusis įvykis,<text:s/></text:span><text:span text:style-name="T1874">ekstremalių situacijų komisijos teikimu, atsižvelgęs į įvykio, ekstremaliojo įvykio pobūdį, savivaldybės administracijos direktorius paskiria savivaldybės operacijų vadovą;</text:span></text:p>
      <text:p text:style-name="P1875"><text:span text:style-name="T1876">3</text:span><text:span text:style-name="T1877">) šaukiami savivaldybių operacijų centrai;</text:span></text:p>
      <text:p text:style-name="P1878"><text:span text:style-name="T1879">4</text:span><text:span text:style-name="T1880">)<text:s/></text:span><text:span text:style-name="T1881">pradėjus telkti savivaldybės</text:span><text:span text:style-name="T1882"><text:s/>teritorijoje ar valstybės rezerve turimus arba iš kitų savivaldybių gaunamus materialinius išteklius, savivaldybės operacijų centrai koordinuoja</text:span><text:span text:style-name="T1883"><text:s/></text:span><text:span text:style-name="T1884">visą teikiamą pagalbą.</text:span></text:p>
      <text:p text:style-name="P1885"><text:span text:style-name="T1886">4</text:span><text:span text:style-name="T1887">. Gresiant ar susidarius valstybės lygio ekstremaliajai situacijai:</text:span></text:p>
      <text:p text:style-name="P1888"><text:span text:style-name="T1889">1</text:span><text:span text:style-name="T1890">) šaukiam</text:span><text:span text:style-name="T1891">a Vyriausybės ekstremalių situacijų komisija;<text:s/></text:span></text:p>
      <text:p text:style-name="P1892"><text:span text:style-name="T1893">2</text:span><text:span text:style-name="T1894">) valstybės operacijų vadovo<text:s/></text:span><text:span text:style-name="T1895">funkcijas vykdo Ministro Pirmininko paskirtas Vyriausybės narys arba valstybės ar savivaldybių institucijos arba įstaigos vadovas,</text:span><text:span text:style-name="T1896"><text:s/>atsižvelgiant į įvykio, ekstremaliojo įvykio</text:span><text:span text:style-name="T1897"><text:s/>pobūdį</text:span><text:span text:style-name="T1898">;</text:span></text:p>
      <text:p text:style-name="P1899"><text:span text:style-name="T1900">3</text:span><text:span text:style-name="T1901">) šaukiamas<text:s/></text:span><text:span text:style-name="T1902">valstybės operacijų centras;</text:span></text:p>
      <text:p text:style-name="P1903"><text:span text:style-name="T1904">4</text:span><text:span text:style-name="T1905">) pradėjus telkti savivaldybių teritorijoje arba valstybėje turimus materialinius išteklius, valstybės operacijų centras koordinuoja</text:span><text:span text:style-name="T1906"><text:s/></text:span><text:span text:style-name="T1907">visą teikiamą pagalbą.<text:s/></text:span></text:p>
      <text:p text:style-name="P1908"><text:span text:style-name="T1909">5</text:span><text:span text:style-name="T1910">.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911"><text:span text:style-name="T1912">6</text:span><text:span text:style-name="T1913">. Gresiant ar</text:span><text:span text:style-name="T1914"><text:s/>susidarius ekstremaliajai situacijai, atitinkamos ekstremalių situacijų komisijos sušaukimą inicijuoja valstybės ir savivaldybių institucijos ar įstaigos vadovas ir ūkio subjekto vadovas.</text:span></text:p>
      <text:p text:style-name="P1915"><text:span text:style-name="T1916">7</text:span><text:span text:style-name="T1917">. Ministerijos ir (ar) kitos valstybės institucijos ar įstaigo</text:span><text:span text:style-name="T1918">s, nurodytos šio įstatymo 13 straipsnio 2 dalyje, vadovas ar jo įgaliotas asmuo, gavęs informaciją apie gresiantį ar susidariusį ekstremalųjį įvykį ar ekstremaliąją situaciją, Vyriausybės nustatyta tvarka sušaukia ministerijos ir (ar) kitos valstybės insti</text:span><text:span text:style-name="T1919">tucijos ir įstaigos operacijų centrą.<text:s/></text:span></text:p>
      <text:p text:style-name="P1920">Straipsnio pakeitimai:</text:p>
      <text:p text:style-name="P1921"><text:span text:style-name="T1922">Nr.<text:s/></text:span><text:a xlink:href="http://www3.lrs.lt/cgi-bin/preps2?a=463444&amp;b=" office:target-frame-name="_top" xlink:show="replace"><text:span text:style-name="T1923">XII-732</text:span></text:a><text:span text:style-name="T1924">, 2013-12-23, paskelbta TAR 2014-01-07, i. k. 2014-00065</text:span></text:p>
      <text:p text:style-name="P1925"/>
      <text:p text:style-name="P1926"><text:span text:style-name="T1927">28</text:span><text:span text:style-name="T1928"><text:s/>straipsnis.<text:s/></text:span><text:span text:style-name="T1929">Vadovavimas gelbėjimo, paieškos, įvykio, e</text:span><text:span text:style-name="T1930">kstremaliojo įvykio, ekstremaliosios situacijos likvidavimo, padarinių šalinimo ir neatidėliotiniems darbams ir šių darbų organizavimas</text:span></text:p>
      <text:p text:style-name="P1931"><text:span text:style-name="T1932">1</text:span><text:span text:style-name="T1933">. Gelbėjimo darbų vadovo funkcijas likviduojant įvykį ar ekstremalųjį įvykį ir šalinant jo padarinius atlieka pirma</text:span><text:span text:style-name="T1934">s atvykęs į įvykio vietą civilinės saugos sistemos pajėgų valstybės tarnautojas ar darbuotojas, atsižvelgdamas į įvykio pobūdį.</text:span></text:p>
      <text:p text:style-name="P1935"><text:span text:style-name="T1936">2</text:span><text:span text:style-name="T1937">. Gelbėjimo darbų vadovui ar operacijų vadovui</text:span><text:span text:style-name="T1938"><text:s/></text:span><text:span text:style-name="T1939">yra pavaldžios visos į ekstremaliosios situacijos židinį atvykusios civilinė</text:span><text:span text:style-name="T1940">s saugos sistemos pajėgos, neatsižvelgiant į jų pavaldumą. Niekas negali trukdyti gelbėjimo darbų vadovo ar operacijų vadovo veiksmams arba atšaukti jų nurodymus civilinės saugos sistemos pajėgoms, dalyvaujančioms likviduojant gresiančią ar susidariusią ek</text:span><text:span text:style-name="T1941">stremaliąją situaciją ir šalinant jos padarinius.</text:span></text:p>
      <text:p text:style-name="P1942"><text:span text:style-name="T1943">3</text:span><text:span text:style-name="T1944">. Gelbėjimo darbų vadovas ar operacijų vadovas atsako už gyventojų gelbėjimą, civilinės saugos sistemos pajėgų valstybės tarnautojų ir darbuotojų, taip pat kitų gyventojų, dalyvaujančių vykdant gelbėjimo, paieškos ir neatidėliotinus darbus, likviduojant įv</text:span><text:span text:style-name="T1945">ykį, ekstremalųjį įvykį, ekstremaliąją situaciją ir šalinant jų padarinius, saugumą.<text:s/></text:span></text:p>
      <text:p text:style-name="P1946"><text:span text:style-name="T1947">4</text:span><text:span text:style-name="T1948">. Kilus dėl įvykio, ekstremaliojo įvykio ar ekstremaliosios situacijos pavojui gyventojų sveikatai, gyvybei, turtui ar aplinkai, gelbėjimo darbų vadovas ar operacijų</text:span><text:span text:style-name="T1949"><text:s/>vadovas gali laikinai apriboti patekimą į tam tikrą teritoriją ar patalpą, apriboti ar uždrausti transporto priemonių eismą ekstremaliosios situacijos židinyje. Gelbėjimo darbų vadovas ar operacijų vadovas neatidėliotinais atvejais, kai kyla didelis pavoj</text:span><text:span text:style-name="T1950">us gyventojų gyvybei, sveikatai, turtui ar aplinkai, gali naudotis įvykiui, ekstremaliajam įvykiui ar ekstremaliajai situacijai likviduoti reikalingais materialiniais ištekliais, neatsižvelgdamas į jų nuosavybės formą, taip pat bet kuriuo paros metu turi t</text:span><text:span text:style-name="T1951">eisę įeiti į bet kokias negyvenamąsias patalpas ir teritorijas, gyventojų sutikimu – į gyvenamąsias patalpas,<text:s/></text:span><text:span text:style-name="T1952">sustabdyti atliekamus darbus, išjungti elektros ar kitokius įrenginius</text:span><text:span text:style-name="T1953">, pašalinti kliūtis, kurios trukdo likviduoti įvykį, ekstremalųjį įvykį ar e</text:span><text:span text:style-name="T1954">kstremaliąją situaciją, taip pat atlikti paieškos, gelbėjimo ir neatidėliotinus darbus. Be gyventojo sutikimo įeiti į gyvenamąją patalpą galima tik tuo atveju, kai reikia gelbėti gyventojų gyvybę, sveikatą ar turtą.</text:span></text:p>
      <text:p text:style-name="P1955"><text:span text:style-name="T1956">5</text:span><text:span text:style-name="T1957">. Priešgaisrinės gelbėjimo pajėgos<text:s/></text:span><text:span text:style-name="T1958">pagal kompetenciją vykdo gelbėjimo, paieškos ir neatidėliotinus darbus, likviduoja įvykius, ekstremaliuosius įvykius ir ekstremaliąsias situacijas ir šalina jų padarinius.</text:span></text:p>
      <text:p text:style-name="P1959"><text:span text:style-name="T1960">6</text:span><text:span text:style-name="T1961">. Policijos pareigūnai saugo ekstremaliosios situacijos židinį, kontroliuoja ci</text:span><text:span text:style-name="T1962">vilinės saugos sistemos</text:span><text:span text:style-name="T1963"><text:s/></text:span><text:span text:style-name="T1964">pajėgų ir kitų tarnybų patekimą į ekstremaliosios situacijos židinį, palaiko viešąją tvarką ir užtikrina eismo saugumą ekstremaliosios situacijos židinyje, renka ir sistemina informaciją apie nukentėjusius ir žuvusius gyventojus, nu</text:span><text:span text:style-name="T1965">stato žuvusiųjų tapatybę ir organizuoja jų išgabenimą iš ekstremaliosios situacijos židinio<text:s/></text:span><text:span text:style-name="T1966">teisės aktų nustatyta tvarka ir atvejais kartu su kitomis kompetentingomis institucijomis.</text:span></text:p>
      <text:p text:style-name="P1967"><text:span text:style-name="T1968">7</text:span><text:span text:style-name="T1969">. Valstybės sienos apsaugos tarnyba kartu su kitomis kompetentingomis institucijomis ir įstaigomis dalyvauja vykdant<text:s/></text:span><text:span text:style-name="T1970">paieškos ir gelbėjimo darbus<text:s/></text:span><text:span text:style-name="T1971">pasienio vidaus vandenyse,<text:s/></text:span><text:span text:style-name="T1972">ieško pasiklydusių (dingusių) asmenų,<text:s/></text:span><text:span text:style-name="T1973">žvalgo ekstremaliosios situacijos židinį</text:span><text:span text:style-name="T1974"><text:s/>iš o</text:span><text:span text:style-name="T1975">ro</text:span><text:span text:style-name="T1976">, stebi radiacijos foną ir<text:s/></text:span><text:span text:style-name="T1977">padeda policijos pareigūnams užtikrinti arba<text:s/></text:span><text:span text:style-name="T1978">savarankiškai vykdo šio straipsnio 4 ir 6 dalyse nustatytas funkcijas pasienio ruože ir kituose Valstybės sienos apsaugos</text:span><text:span text:style-name="T1979"><text:s/></text:span><text:span text:style-name="T1980">tarnybos kontroliuojamuose ar saugomuose objektuose.</text:span><text:span text:style-name="T1981"><text:s/></text:span></text:p>
      <text:p text:style-name="P1982"><text:span text:style-name="T1983">8</text:span><text:span text:style-name="T1984">.</text:span><text:span text:style-name="T1985"><text:s/>Greitosios medicinos pagalbos paslaugas teikiančių įstaigų darbuotojai įvykių, ekstremaliųjų įvykių ir ekstremaliųjų situacijų metu teikia greitosios medicinos pagalbos paslaugas, prireikus nugabena nukentėjusiuosius ir (ar) pacientus į asmens sveikatos p</text:span><text:span text:style-name="T1986">riežiūros įstaigas</text:span><text:span text:style-name="T1987">.<text:s/></text:span></text:p>
      <text:p text:style-name="P1988"><text:span text:style-name="T1989">9</text:span><text:span text:style-name="T1990">. Viešojo saugumo tarnybos pareigūnai susidarius ekstremaliajai situacijai užkerta kelią veiksmams, keliantiems pavojų gyventojų gyvybei ar sveikatai, turtui, gamtai, arba veiksmų, kuriais šiurkščiai pažeidžiama viešoji tvarka, pa</text:span><text:span text:style-name="T1991">deda likviduoti ekstremaliąsias situacijas</text:span><text:span text:style-name="T1992"><text:s/></text:span><text:span text:style-name="T1993">ir jų padarinius.</text:span></text:p>
      <text:p text:style-name="P1994"><text:span text:style-name="T1995">10</text:span><text:span text:style-name="T1996">. Ekstremaliųjų situacijų atvejais teisės aktų nustatyta tvarka gali būti pasitelkiami kariniai vienetai.</text:span></text:p>
      <text:p text:style-name="P1997"><text:span text:style-name="T1998">11</text:span><text:span text:style-name="T1999">. Asmens ir visuomenės sveikatos priežiūros įstaigos turi būti pasirengusios<text:s/></text:span><text:span text:style-name="T2000">organizuoti savo veiklą susidarius ekstremaliajai situacijai pagal įstaigos ekstremaliųjų situacijų valdymo planą, parengtą pagal sveikatos apsaugos ministro patvirtintas rekomendacijas ir Priešgaisrinės apsaugos ir gelbėjimo departamento direktoriaus patv</text:span><text:span text:style-name="T2001">irtintas ekstremaliųjų situacijų valdymo planų rengimo metodines rekomendacijas.</text:span></text:p>
      <text:p text:style-name="P2002">Straipsnio pakeitimai:</text:p>
      <text:p text:style-name="P2003"><text:span text:style-name="T2004">Nr.<text:s/></text:span><text:a xlink:href="http://www3.lrs.lt/cgi-bin/preps2?a=463444&amp;b=" office:target-frame-name="_top" xlink:show="replace"><text:span text:style-name="T2005">XII-732</text:span></text:a><text:span text:style-name="T2006">, 2013-12-23, paskelbta TAR 2014-01-07, i. k. 2014-00065</text:span></text:p>
      <text:p text:style-name="P2007"/>
      <text:p text:style-name="P2008"><text:span text:style-name="T2009">29</text:span><text:span text:style-name="T2010"><text:s/>straipsnis.<text:s/></text:span><text:span text:style-name="T2011">Didelių pramoninių avarijų prevencija, likvidavimas ir tyrimas</text:span></text:p>
      <text:p text:style-name="P2012"><text:span text:style-name="T2013">Didelių pramoninių avarijų prevencijos, likvidavimo ir tyrimo tvarką nustato Pramoninių avarijų prevencijos, likvidavimo ir tyrimo nuostatai. Šiuos nuostatus tvirtina Vyriausybė.</text:span></text:p>
      <text:p text:style-name="P2014"/>
      <text:p text:style-name="P2015"><text:span text:style-name="T2016">30</text:span><text:span text:style-name="T2017"><text:s/>straipsnis.<text:s/></text:span><text:span text:style-name="T2018">Gyventojų evakavimas</text:span></text:p>
      <text:p text:style-name="P2019"><text:span text:style-name="T2020">1</text:span><text:span text:style-name="T2021">. Atsižvelgdami į ekstremaliosios situacijos sukeltą pavojų gyventojų gyvybei ar sveikatai, sprendimus dėl gyventojų evakavimo Vyriausybės nustatyta tvarka priima savivaldybių administracijų direktoriai, kitų įstaigų<text:s/></text:span><text:span text:style-name="T2022">ir ūkio subjektų vadovai, o įvykio ar ekstremaliojo įvykio metu sprendimą dėl skubaus gyventojų iškeldinimo iš ekstremaliosios situacijos židinio priima gelbėjimo darbų vadovas.</text:span></text:p>
      <text:p text:style-name="P2023"><text:span text:style-name="T2024">2</text:span><text:span text:style-name="T2025">. Gyventojų evakavimą savivaldybėje organizuoja savivaldybės administraci</text:span><text:span text:style-name="T2026">jos direktoriaus sudaryta gyventojų evakavimo ir priėmimo komisija, kuriai vadovauja savivaldybės administracijos direktoriaus paskirtas asmuo. Gyventojų evakavimo ir priėmimo komisija sudaroma iš savivaldybės administracijos, sveikatos priežiūros ir polic</text:span><text:span text:style-name="T2027">ijos įstaigų,<text:s/></text:span><text:span text:style-name="T2028">Valstybės sienos apsaugos tarnybos</text:span><text:span text:style-name="T2029"><text:s/>ir kitų įstaigų valstybės tarnautojų ir darbuotojų. Gyventojų evakavimo ir priėmimo komisijos sudėtį ir nuostatus tvirtina savivaldybės administracijos direktorius.</text:span></text:p>
      <text:p text:style-name="P2030"><text:span text:style-name="T2031">3</text:span><text:span text:style-name="T2032">. Įvykus branduolinei avarijai Ignali</text:span><text:span text:style-name="T2033">nos atominėje elektrinėje, gyventojai evakuojami pagal Vyriausybės patvirtintą valstybinį</text:span><text:span text:style-name="T2034"><text:s/></text:span><text:span text:style-name="T2035">gyventojų apsaugos</text:span><text:span text:style-name="T2036"><text:s/></text:span><text:span text:style-name="T2037">planą branduolinės avarijos atveju. Pagal šį planą Ignalinos rajono, Zarasų rajono ir Visagino savivaldybių tarybos tvirtina savivaldybių administr</text:span><text:span text:style-name="T2038">acijų direktorių parengtus detaliuosius gyventojų evakavimo planus, šių savivaldybių administracijų direktoriai evakuojamų gyventojų apgyvendinimo klausimus derina su savivaldybių, į kurias evakuojami gyventojai, administracijų direktoriais, organizuojanči</text:span><text:span text:style-name="T2039">ais evakuotų gyventojų apgyvendinimą.<text:s/></text:span></text:p>
      <text:p text:style-name="P2040"/>
      <text:p text:style-name="P2041"><text:span text:style-name="T2042">VI</text:span><text:span text:style-name="T2043"><text:s/>SKYRIUS</text:span></text:p>
      <text:p text:style-name="P2044"><text:span text:style-name="T2045">Kompensacijos, VALSTYBĖS PARAMA IR SOCIALINĖS GARANTIJOS</text:span></text:p>
      <text:p text:style-name="P2046"/>
      <text:p text:style-name="P2047"><text:span text:style-name="T2048">31</text:span><text:span text:style-name="T2049"><text:s/>straipsnis.<text:s/></text:span><text:span text:style-name="T2050">Kompensacija už materialinių išteklių teikimą, privalomų darbų atlikimą ir žalos atlyginimas<text:s/></text:span></text:p>
      <text:p text:style-name="P2051"><text:span text:style-name="T2052">1</text:span><text:span text:style-name="T2053">. Gyventojams, ūkio subjektams ir kitoms įstaigoms, kurie atliko privalomus darbus, Vyriausybės nustatyta tvarka gali būti kompensuojamos išlaidos, susijusios su privalomų darbų atlikimu.<text:s/></text:span></text:p>
      <text:p text:style-name="P2054"><text:span text:style-name="T2055">2</text:span><text:span text:style-name="T2056">. Ūkio subjektams ir kitoms įstaigoms, kurie teikė materialini</text:span><text:span text:style-name="T2057">us išteklius, išlaidos kompensuojamos Vyriausybės nustatyta tvarka.</text:span></text:p>
      <text:p text:style-name="P2058"><text:span text:style-name="T2059">3</text:span><text:span text:style-name="T2060">. Žala, atsiradusi gyventojams, ūkio subjektams ar kitoms įstaigoms, dėl teisėto gelbėjimo darbų vadovo ar operacijų vadovo nurodymo ar ekstremalių situacijų komisijos sprendimo įvyki</text:span><text:span text:style-name="T2061">o, ekstremaliojo įvykio ar ekstremaliosios situacijos metu, atlyginama Vyriausybės nustatyta tvarka.</text:span></text:p>
      <text:p text:style-name="P2062">Straipsnio pakeitimai:</text:p>
      <text:p text:style-name="P2063"><text:span text:style-name="T2064">Nr.<text:s/></text:span><text:a xlink:href="http://www3.lrs.lt/cgi-bin/preps2?a=463444&amp;b=" office:target-frame-name="_top" xlink:show="replace"><text:span text:style-name="T2065">XII-732</text:span></text:a><text:span text:style-name="T2066">, 2013-12-23, paskelbta TAR 2014-01-07, i. k. 2014-00065</text:span></text:p>
      <text:p text:style-name="P2067"/>
      <text:p text:style-name="P2068"><text:span text:style-name="T2069">32</text:span><text:span text:style-name="T2070"><text:s/>straipsnis.<text:s/></text:span><text:span text:style-name="T2071">Valstybės paramos teikimas<text:s/></text:span></text:p>
      <text:p text:style-name="P2072"><text:span text:style-name="T2073">Vyriausybės nustatyta tvarka valstybės parama gali būti teikiama gyventojams, ūkio subjektams, kitoms įstaigoms, kurie dėl ekstremaliosios situacijos patyrė žalą.</text:span></text:p>
      <text:p text:style-name="P2074"/>
      <text:p text:style-name="P2075"><text:span text:style-name="T2076">33</text:span><text:span text:style-name="T2077"><text:s/>straipsnis.<text:s/></text:span><text:span text:style-name="T2078">Asmenų, dalyvaujančių</text:span><text:span text:style-name="T2079"><text:s/>likviduojant ekstremaliąsias situacijas ir šalinant ekstremaliųjų situacijų padarinius, socialinės garantijos<text:s/></text:span></text:p>
      <text:p text:style-name="P2080"><text:span text:style-name="T2081">Asmenų, dalyvaujančių likviduojant ekstremaliąsias situacijas ir šalinant jų padarinius, socialines garantijas nustato įstatymai ir kiti teisė</text:span><text:span text:style-name="T2082">s aktai.</text:span></text:p>
      <text:p text:style-name="P2083"/>
      <text:p text:style-name="P2084"><text:span text:style-name="T2085">VII</text:span><text:span text:style-name="T2086"><text:s/></text:span><text:span text:style-name="T2087">skyrius</text:span></text:p>
      <text:p text:style-name="P2088"><text:span text:style-name="T2089">Tarptautinis bendradarbiavimas civilinės saugos srityje</text:span></text:p>
      <text:p text:style-name="P2090"/>
      <text:p text:style-name="P2091"><text:span text:style-name="T2092">34</text:span><text:span text:style-name="T2093"><text:s/>straipsnis.<text:s/></text:span><text:span text:style-name="T2094">Tarptautinis bendradarbiavimas civilinės saugos srityje<text:s/></text:span></text:p>
      <text:p text:style-name="P2095"><text:span text:style-name="T2096">1</text:span><text:span text:style-name="T2097">.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098">ikantis Lietuvos Respublikos tarptautinių sutarčių.<text:s/></text:span></text:p>
      <text:p text:style-name="P2099"><text:span text:style-name="T2100">2</text:span><text:span text:style-name="T2101">.<text:s/></text:span><text:span text:style-name="T2102">Priešgaisrinės apsaugos ir gelbėjimo departamentas</text:span><text:span text:style-name="T2103"><text:s/>koordinuoja tarptautinį bendradarbiavimą civilinės saugos srityje ir atstovauja Lietuvos Respublikos interesams tarptautinėse institucijose ir or</text:span><text:span text:style-name="T2104">ganizacijose</text:span><text:span text:style-name="T2105">.<text:s/></text:span></text:p>
      <text:p text:style-name="P2106"><text:span text:style-name="T2107">3</text:span><text:span text:style-name="T2108">. Priešgaisrinės apsaugos ir gelbėjimo departamentas bendradarbiauja su Europos Komisijos, NATO ir Jungtinių Tautų reagavimo į nelaimes monitoringo ir koordinaciniais centrais.<text:s/></text:span></text:p>
      <text:p text:style-name="P2109"><text:span text:style-name="T2110">4</text:span><text:span text:style-name="T2111">. Ministerijos ir kitos valstybės institucijos ir<text:s/></text:span><text:span text:style-name="T2112">įstaigos pagal kompetenciją dalyvauja tarptautinių institucijų ir organizacijų veikloje civilinės saugos klausimais.</text:span></text:p>
      <text:p text:style-name="P2113"/>
      <text:p text:style-name="P2114"><text:span text:style-name="T2115">35</text:span><text:span text:style-name="T2116"><text:s/>straipsnis.<text:s/></text:span><text:span text:style-name="T2117">Civilinės saugos tarptautinė pagalba</text:span></text:p>
      <text:p text:style-name="P2118"><text:span text:style-name="T2119">1</text:span><text:span text:style-name="T2120">. Civilinės saugos tarptautinė pagalba teikiama siunčiant tarptautinės paga</text:span><text:span text:style-name="T2121">lbos teikimo komandą, ekspertus ir (ar) teikiant pagalbos priemones.<text:s/></text:span></text:p>
      <text:p text:style-name="P2122"><text:span text:style-name="T2123">2</text:span><text:span text:style-name="T2124">. Tarptautinės pagalbos teikimo komandos sudarymo ir aprūpinimo tvarką nustato vidaus reikalų ministras.</text:span></text:p>
      <text:p text:style-name="P2125"><text:span text:style-name="T2126">3</text:span><text:span text:style-name="T2127">. Civilinės saugos tarptautinės pagalbos prašymo, priėmimo ir<text:s/></text:span><text:span text:style-name="T2128">teikimo</text:span><text:span text:style-name="T2129"><text:s/>t</text:span><text:span text:style-name="T2130">varką nustato Vyriausybė.</text:span></text:p>
      <text:p text:style-name="P2131"/>
      <text:p text:style-name="P2132"><text:span text:style-name="T2133">36</text:span><text:span text:style-name="T2134"><text:s/>straipsnis.<text:s/></text:span><text:span text:style-name="T2135">Informacijos teikimas<text:s/></text:span></text:p>
      <text:p text:style-name="P2136"><text:span text:style-name="T2137">1</text:span><text:span text:style-name="T2138">. Gresiant ar susidarius ekstremaliajai situacijai, dėl kurios gali kilti pavojus kaimyninių valstybių gyventojams ir aplinkai, Priešgaisrinės apsaugos ir gelbėjimo departamentas k</text:span><text:span text:style-name="T2139">aimyninėms valstybėms<text:s/></text:span><text:span text:style-name="T2140">teikia</text:span><text:span text:style-name="T2141"><text:s/>informaciją apie gresiančią ar susidariusią ekstremaliąją situaciją.<text:s/></text:span></text:p>
      <text:p text:style-name="P2142"><text:span text:style-name="T2143">2</text:span><text:span text:style-name="T2144">. Valstybės ir savivaldybių institucijos ir įstaigos, gavusios informaciją, kad ekstremaliosios situacijos metu nukentėjo ar žuvo užsienio valstybių pil</text:span><text:span text:style-name="T2145">iečiai, nedelsdamos apie tai informuoja Lietuvos Respublikos užsienio reikalų ministeriją.<text:s/></text:span></text:p>
      <text:p text:style-name="P2146"/>
      <text:p text:style-name="P2147"><text:span text:style-name="T2148">VIII</text:span><text:span text:style-name="T2149"><text:s/></text:span><text:span text:style-name="T2150">skyrius</text:span></text:p>
      <text:p text:style-name="P2151"><text:span text:style-name="T2152">Civilinės saugos sistemos finansavimas, materialinis ir</text:span></text:p>
      <text:p text:style-name="P2153"><text:span text:style-name="T2154">TECHNINIS APRŪPINIMAS</text:span></text:p>
      <text:p text:style-name="P2155"/>
      <text:p text:style-name="P2156"><text:span text:style-name="T2157">37</text:span><text:span text:style-name="T2158"><text:s/>straipsnis.<text:s/></text:span><text:span text:style-name="T2159">Civilinės saugos sistemos finansavimas</text:span></text:p>
      <text:p text:style-name="P2160"><text:span text:style-name="T2161">Civ</text:span><text:span text:style-name="T2162">ilinės saugos sistema (išskyrus ūkio subjektus) finansuojama iš<text:s/></text:span><text:span text:style-name="T2163">Lietuvos Respublikos<text:s/></text:span><text:span text:style-name="T2164">valstybės biudžeto,<text:s/></text:span><text:span text:style-name="T2165">savivaldybių biudžetų ir kitų teisėtų finansavimo šaltinių,<text:s/></text:span><text:span text:style-name="T2166">o ūkio subjektai – iš savo sukauptų lėšų.</text:span></text:p>
      <text:p text:style-name="P2167"/>
      <text:p text:style-name="P2168"><text:span text:style-name="T2169">38</text:span><text:span text:style-name="T2170"><text:s/>straipsnis.<text:s/></text:span><text:span text:style-name="T2171">Civilinės saugos sistemos<text:s/></text:span><text:span text:style-name="T2172">materialinis ir techninis aprūpinimas</text:span></text:p>
      <text:p text:style-name="P2173"><text:span text:style-name="T2174">Gyventojų apsaugai organizuoti, gelbėjimo, paieškos ir neatidėliotiniems darbams atlikti, ekstremaliosioms situacijoms likviduoti ir jų padariniams šalinti iš anksto sudaromas valstybės rezervas, kurio sudarymo, kaup</text:span><text:span text:style-name="T2175">imo, tvarkymo ir administravimo tvarką nustato Lietuvos Respublikos valstybės rezervo įstatymas.<text:s/></text:span></text:p>
      <text:p text:style-name="P2176"/>
      <text:p text:style-name="P2177"><text:span text:style-name="T2178">IX</text:span><text:span text:style-name="T2179"><text:s/>skyrius</text:span></text:p>
      <text:p text:style-name="P2180"><text:span text:style-name="T2181">Baigiamosios nuostatos</text:span></text:p>
      <text:p text:style-name="P2182"/>
      <text:p text:style-name="P2183"><text:span text:style-name="T2184">39</text:span><text:span text:style-name="T2185"><text:s/>straipsnis.<text:s/></text:span><text:span text:style-name="T2186">Atsakomybė už šio įstatymo reikalavimų pažeidimus</text:span></text:p>
      <text:p text:style-name="P2187"><text:span text:style-name="T2188">Asmenys, pažeidę šio įstatymo reikalavimus,</text:span><text:span text:style-name="T2189"><text:s/>atsako įstatymų nustatyta tvarka.</text:span></text:p>
      <text:p text:style-name="P2190"/>
      <text:p text:style-name="P2191"><text:span text:style-name="T2192">Skelbiu šį Lietuvos Respublikos Seimo priimtą įstatymą.</text:span></text:p>
      <text:p text:style-name="P2193"/>
      <text:p text:style-name="P2194"/>
      <text:p text:style-name="P2195"/>
      <text:p text:style-name="P2196"><text:span text:style-name="T2197">RESPUBLIKOS PREZIDENTAS</text:span><text:span text:style-name="T2198"><text:tab/></text:span><text:span text:style-name="T2199"><text:tab/></text:span><text:span text:style-name="T2200"><text:tab/></text:span><text:span text:style-name="T2201">VALDAS ADAMKUS</text:span></text:p>
      <text:p text:style-name="P2202"/>
      <text:p text:style-name="P2203"><text:span text:style-name="T2204">Lietuvos Respublikos<text:s/></text:span></text:p>
      <text:p text:style-name="P2205">civilinės saugos įstatymo</text:p>
      <text:p text:style-name="P2206">priedas</text:p>
      <text:p text:style-name="P2207"/>
      <text:p text:style-name="P2208"><text:span text:style-name="T2209">ĮGYVENDINAMI EUROPOS SĄJUNGOS TEISĖS AKTAI</text:span></text:p>
      <text:p text:style-name="P2210"/>
      <text:p text:style-name="P2211"><text:span text:style-name="T2212">1</text:span><text:span text:style-name="T2213">. 2003 m. sausio 28 d. Europos Parlamento ir Tarybos direktyva 2003/4/EB dėl visuomenės galimybės susipažinti su informacija apie aplinką ir panaikinanti Tarybos direktyvą 90/313/EEB (OL<text:s/></text:span><text:span text:style-name="T2214">2004 m. specialusis leidimas</text:span><text:span text:style-name="T2215">, 15 skyrius, 7 tomas, p. 375).<text:s/></text:span></text:p>
      <text:p text:style-name="P2216"><text:span text:style-name="T2217">2</text:span><text:span text:style-name="T2218">. 2</text:span><text:span text:style-name="T2219">012 m. liepos 4 d. Europos Parlamento ir Tarybos direktyva 2012/18/ES<text:s/></text:span><text:span text:style-name="T2220">dėl didelių, su pavojingomis cheminėmis medžiagomis susijusių avarijų pavojaus kontrolės, iš dalies keičianti ir vėliau panaikinanti Tarybos direktyvą 96/82/EB<text:s/></text:span><text:span text:style-name="T2221">(</text:span><text:span text:style-name="T2222">OL 2012 L 197, p. 1).</text:span></text:p>
      <text:p text:style-name="P2223">Priedo pakeitimai:</text:p>
      <text:p text:style-name="P2224"><text:span text:style-name="T2225">Nr.<text:s/></text:span><text:a xlink:href="https://www.e-tar.lt/portal/legalAct.html?documentId=148a25901b3611e586708c6593c243ce" office:target-frame-name="_top" xlink:show="replace"><text:span text:style-name="T2226">XII-1803</text:span></text:a><text:span text:style-name="T2227">, 2015-06-18, paskelbta TAR 2015-06-25, i. k. 2015-10143</text:span></text:p>
      <text:p text:style-name="Normal"/>
      <text:p text:style-name="P2228"><text:span text:style-name="T2229">Pakeitimai:</text:span></text:p>
      <text:p text:style-name="P2230"/>
      <text:p text:style-name="P2231">1.</text:p>
      <text:p text:style-name="P2232">Lietuvos Respublikos Seimas, Įstatymas</text:p>
      <text:p text:style-name="P2233"><text:span text:style-name="T2234">Nr.<text:s/></text:span><text:a xlink:href="http://www3.lrs.lt/cgi-bin/preps2?Condition1=105654&amp;Condition2=" office:target-frame-name="_top" xlink:show="replace"><text:span text:style-name="T2235">VIII-1794</text:span></text:a><text:span text:style-name="T2236">, 2000.07.04, Žin., 2000, Nr.<text:s/></text:span><text:a xlink:href="https://www.e-tar.lt/portal/legalAct.html?documentId=TAIS.105654" office:target-frame-name="_blank" xlink:show="new"><text:span text:style-name="T2237">61-1805</text:span></text:a><text:span text:style-name="T2238"><text:s/>(2000.07.26)</text:span></text:p>
      <text:p text:style-name="P2239">CIVILINĖS SAUGOS ĮSTATYMO<text:s/>29 STRAIPSNIO PAKEITIMO ĮSTATYMAS</text:p>
      <text:p text:style-name="P2240"/>
      <text:p text:style-name="P2241">2.</text:p>
      <text:p text:style-name="P2242">Lietuvos Respublikos Seimas, Įstatymas</text:p>
      <text:p text:style-name="P2243"><text:span text:style-name="T2244">Nr.<text:s/></text:span><text:a xlink:href="http://www3.lrs.lt/cgi-bin/preps2?a=215465&amp;b=" office:target-frame-name="_top" xlink:show="replace"><text:span text:style-name="T2245">IX-1674</text:span></text:a><text:span text:style-name="T2246">, 2003-07-01, Žin., 2003, Nr.<text:s/></text:span><text:a xlink:href="https://www.e-tar.lt/portal/legalAct.html?documentId=TAIS.215465" office:target-frame-name="_blank" xlink:show="new"><text:span text:style-name="T2247">73-3351</text:span></text:a><text:span text:style-name="T2248"><text:s/>(2003-07-23)</text:span></text:p>
      <text:p text:style-name="P2249">CIVILINĖS SAUGOS ĮSTATYMO 11, 23, 24 STRAIPSNIŲ PAKEITIMO IR 26 STRAIPSNIO PRIPAŽINIMO NETEKUSIU GALIOS ĮSTATYMAS</text:p>
      <text:p text:style-name="P2250"/>
      <text:p text:style-name="P2251">3.</text:p>
      <text:p text:style-name="P2252">Lietuvos Respublikos Seimas, Įstatymas</text:p>
      <text:p text:style-name="P2253"><text:span text:style-name="T2254">Nr.<text:s/></text:span><text:a xlink:href="http://www3.lrs.lt/cgi-bin/preps2?a=227309&amp;b=" office:target-frame-name="_top" xlink:show="replace"><text:span text:style-name="T2255">IX-2001</text:span></text:a><text:span text:style-name="T2256">, 2004-02-05, Žin., 2004, Nr.<text:s/></text:span><text:a xlink:href="https://www.e-tar.lt/portal/legalAct.html?documentId=TAIS.227309" office:target-frame-name="_blank" xlink:show="new"><text:span text:style-name="T2257">28-872</text:span></text:a><text:span text:style-name="T2258"><text:s/>(2004-02-21)</text:span></text:p>
      <text:p text:style-name="P2259">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260">Šio Įstatymo 2 straipsnio 1 dalis, 4, 5, 11 ir 24 straipsniai įsigalioja nuo 2004 m.<text:s/>balandžio 1 d.</text:p>
      <text:p text:style-name="P2261"/>
      <text:p text:style-name="P2262">4.</text:p>
      <text:p text:style-name="P2263"><text:span text:style-name="T2264">Lietuvos Respublikos Seimas, Įstatymas</text:span><text:span text:style-name="T2265"><text:line-break/>Nr.<text:s/></text:span><text:a xlink:href="http://www3.lrs.lt/cgi-bin/preps2?a=244677&amp;b=" office:target-frame-name="_top" xlink:show="replace"><text:span text:style-name="T2266">IX-2503</text:span></text:a><text:span text:style-name="T2267">, 2004-10-26, Žin., 2004, Nr.<text:s/></text:span><text:a xlink:href="https://www.e-tar.lt/portal/legalAct.html?documentId=TAIS.244677" office:target-frame-name="_blank" xlink:show="new"><text:span text:style-name="T2268">163-5941</text:span></text:a><text:span text:style-name="T2269"><text:s/>(2004-11-09)</text:span></text:p>
      <text:p text:style-name="P2270">CIVILINĖS SAUGOS ĮSTATYMO 3, 9, 10, 12, 13, 14, 19, 22, 24, 29, 30, 31, 32, 33, 34, 37 STRAIPSNIŲ PAKEITIMO IR PAPILDYMO BEI 11, 21 STRAIPSNIŲ PRIPAŽINIMO NETEKUSIAIS GALIOS ĮSTATYMAS</text:p>
      <text:p text:style-name="P2271">Šis įstatymas įsigalioja nuo 2005 m. sausio 1 d.</text:p>
      <text:p text:style-name="P2272"/>
      <text:p text:style-name="P2273">5.</text:p>
      <text:p text:style-name="P2274">Lietuvos Respublikos Seimas, Įstatymas</text:p>
      <text:p text:style-name="Normal"><text:span text:style-name="T2275">Nr.<text:s/></text:span><text:a xlink:href="http://www3.lrs.lt/cgi-bin/preps2?a=278847&amp;b=" office:target-frame-name="_top" xlink:show="replace"><text:span text:style-name="T2276">X-676</text:span></text:a><text:span text:style-name="T2277">, 2006-06-08, Žin., 2006, Nr.<text:s/></text:span><text:a xlink:href="https://www.e-tar.lt/portal/legalAct.html?documentId=TAIS.278847" office:target-frame-name="_blank" xlink:show="new"><text:span text:style-name="T2278">72-2691</text:span></text:a><text:span text:style-name="T2279"><text:s/>(2006-06-28)</text:span></text:p>
      <text:p text:style-name="P2280">CIVILINĖS SAUGOS ĮSTATYMO 30 STRAIPSNIO PAKEITIMO ĮSTATYMAS</text:p>
      <text:p text:style-name="P2281"/>
      <text:p text:style-name="P2282">6.</text:p>
      <text:p text:style-name="P2283">Lietuvos Respublikos Seimas, Įstatymas</text:p>
      <text:p text:style-name="P2284"><text:span text:style-name="T2285">Nr.<text:s/></text:span><text:a xlink:href="http://www3.lrs.lt/cgi-bin/preps2?a=362030&amp;b=" office:target-frame-name="_top" xlink:show="replace"><text:span text:style-name="T2286">XI-635</text:span></text:a><text:span text:style-name="T2287">, 2009-12-22, Žin., 2009, Nr.<text:s/></text:span><text:a xlink:href="https://www.e-tar.lt/portal/legalAct.html?documentId=TAIS.362030" office:target-frame-name="_blank" xlink:show="new"><text:span text:style-name="T2288">159-7207</text:span></text:a><text:span text:style-name="T2289"><text:s/>(2009-12-31)</text:span></text:p>
      <text:p text:style-name="P2290">CIVILINĖS SAUGOS ĮSTATYMO PAKEITIMO ĮSTATYMAS</text:p>
      <text:p text:style-name="P2291">Nauja įstatymo redakcija</text:p>
      <text:p text:style-name="P2292">Šis įstatymas, išskyrus 2 straipsnį, įsigalioja 2010 m. sausio 1 d.</text:p>
      <text:p text:style-name="P2293"/>
      <text:p text:style-name="P2294">7.</text:p>
      <text:p text:style-name="P2295">Lietuvos Respublikos Seimas, Įstatymas</text:p>
      <text:p text:style-name="P2296"><text:span text:style-name="T2297">Nr.<text:s/></text:span><text:a xlink:href="http://www3.lrs.lt/cgi-bin/preps2?a=463444&amp;b=" office:target-frame-name="_top" xlink:show="replace"><text:span text:style-name="T2298">XII-732</text:span></text:a><text:span text:style-name="T2299">, 2013-12-23, paskelbta TAR 2014-01-07, i. k. 2014-00065</text:span></text:p>
      <text:p text:style-name="P2300">LIETUVOS RESPUBLIKOS CIVILINĖS SAUGOS ĮSTATYMO 2, 8, 12, 14, 15, 21, 26, 27, 28, 31 STRAIPSNIŲ PAKEITIMO IR PAPILDYMO ĮSTATYMAS</text:p>
      <text:p text:style-name="P2301"><text:span text:style-name="T2302">Šis<text:s/></text:span><text:span text:style-name="T2303">įstatymas, išskyrus šio straipsnio 2 dalį, įsigalioja 2014 m. balandžio 1 d.</text:span></text:p>
      <text:p text:style-name="P2304"/>
      <text:p text:style-name="P2305"/>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eimas, Įstatymas</text:span></text:p>
      <text:p text:style-name="P2315"><text:span text:style-name="T2316">Nr.<text:s/></text:span><text:a xlink:href="https://www.e-tar.lt/portal/legalAct.html?documentId=148a25901b3611e586708c6593c243ce" office:target-frame-name="_top" xlink:show="replace"><text:span text:style-name="T2317">XII-1803</text:span></text:a><text:span text:style-name="T2318">,<text:s/></text:span><text:span text:style-name="T2319">2015-06-18, paskelbta TAR 2015-06-25, i. k. 2015-10143</text:span></text:p>
      <text:p text:style-name="P2320"><text:span text:style-name="T2321">Lietuvos Respublikos civilinės saugos įstatymo Nr. VIII-971 2, 5, 6, 12, 14, 15, 22 straipsnių ir priedo pakeitimo įstatymas</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736" meta:word-count="9877" meta:character-count="83220" meta:row-count="2057" meta:non-whitespace-character-count="74079"/>
  </office:meta>
</office:document-meta>
</file>