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letter-spacing="0.0138in"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font-size="11pt" style:font-size-asian="11pt" style:font-size-complex="11pt"/>
    </style:style>
    <style:style style:name="T41" style:parent-style-name="DefaultParagraphFont" style:family="text">
      <style:text-properties fo:font-weight="bold" style:font-weight-asian="bold" fo:text-transform="uppercase" fo:font-size="11pt" style:font-size-asian="11pt" style:font-size-complex="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ab-stops>
          <style:tab-stop style:type="left" style:position="0.8861in"/>
        </style:tab-stops>
      </style:paragraph-properties>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tab-stops>
          <style:tab-stop style:type="left" style:position="0.8861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tab-stops>
          <style:tab-stop style:type="left" style:position="0.8861in"/>
        </style:tab-stops>
      </style:paragraph-properties>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tab-stops>
          <style:tab-stop style:type="left" style:position="0.7875in"/>
        </style:tab-stops>
      </style:paragraph-properties>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fo:font-size="11pt" style:font-size-asian="11pt" style:font-size-complex="11pt"/>
    </style:style>
    <style:style style:name="T67" style:parent-style-name="DefaultParagraphFont" style:family="text">
      <style:text-properties style:font-name-asian="Calibri" fo:font-size="11pt" style:font-size-asian="11pt" style:font-size-complex="11pt"/>
    </style:style>
    <style:style style:name="T68" style:parent-style-name="DefaultParagraphFont" style:family="text">
      <style:text-properties style:font-name-asian="Calibri" fo:font-weight="bold" style:font-weight-asian="bold" fo:font-size="11pt" style:font-size-asian="11pt" style:font-size-complex="11pt"/>
    </style:style>
    <style:style style:name="T69" style:parent-style-name="DefaultParagraphFont" style:family="text">
      <style:text-properties style:font-name-asian="Calibri" fo:font-weight="bold" style:font-weight-asian="bold" fo:font-size="11pt" style:font-size-asian="11pt" style:font-size-complex="11pt"/>
    </style:style>
    <style:style style:name="T70" style:parent-style-name="DefaultParagraphFont" style:family="text">
      <style:text-properties style:font-name-asian="Calibri"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asian="EUAlbertina-Regular-Identity-H" style:font-weight-complex="bold" fo:font-size="11pt" style:font-size-asian="11pt" style:font-size-complex="11pt"/>
    </style:style>
    <style:style style:name="T85" style:parent-style-name="DefaultParagraphFont" style:family="text">
      <style:text-properties style:font-name-asian="EUAlbertina-Regular-Identity-H" style:font-weight-complex="bold" fo:font-size="11pt" style:font-size-asian="11pt" style:font-size-complex="11pt"/>
    </style:style>
    <style:style style:name="T86" style:parent-style-name="DefaultParagraphFont" style:family="text">
      <style:text-properties style:font-name-asian="EUAlbertina-Regular-Identity-H" fo:font-weight="bold" style:font-weight-asian="bold" style:font-weight-complex="bold" fo:font-size="11pt" style:font-size-asian="11pt" style:font-size-complex="11pt"/>
    </style:style>
    <style:style style:name="T87" style:parent-style-name="DefaultParagraphFont" style:family="text">
      <style:text-properties style:font-name-asian="EUAlbertina-Regular-Identity-H" style:font-weight-complex="bold" fo:font-size="11pt" style:font-size-asian="11pt" style:font-size-complex="11pt"/>
    </style:style>
    <style:style style:name="T88" style:parent-style-name="DefaultParagraphFont" style:family="text">
      <style:text-properties style:font-name-asian="EUAlbertina-Regular-Identity-H" fo:font-size="11pt" style:font-size-asian="11pt" style:font-size-complex="11pt"/>
    </style:style>
    <style:style style:name="T89" style:parent-style-name="DefaultParagraphFont" style:family="text">
      <style:text-properties style:font-name-asian="EUAlbertina-Regular-Identity-H"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tab-stops>
          <style:tab-stop style:type="left" style:position="0.8861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8861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tab-stops>
          <style:tab-stop style:type="left" style:position="0.8861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tab-stops>
          <style:tab-stop style:type="left" style:position="0.8861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tab-stops>
          <style:tab-stop style:type="left" style:position="0.8861in"/>
        </style:tab-stops>
      </style:paragraph-properties>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ab-stops>
          <style:tab-stop style:type="left" style:position="0.8861in"/>
        </style:tab-stops>
      </style:paragraph-properties>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tab-stops>
          <style:tab-stop style:type="left" style:position="0.8861in"/>
        </style:tab-stops>
      </style:paragraph-properties>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tab-stops>
          <style:tab-stop style:type="left" style:position="0.8861in"/>
        </style:tab-stops>
      </style:paragraph-properties>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tab-stops>
          <style:tab-stop style:type="left" style:position="0.8861in"/>
        </style:tab-stops>
      </style:paragraph-properties>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tab-stops>
          <style:tab-stop style:type="left" style:position="0.8861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tab-stops>
          <style:tab-stop style:type="left" style:position="0.8861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tab-stops>
          <style:tab-stop style:type="left" style:position="0.8861in"/>
        </style:tab-stops>
      </style:paragraph-properties>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tab-stops>
          <style:tab-stop style:type="left" style:position="0.8861in"/>
        </style:tab-stops>
      </style:paragraph-properties>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tab-stops>
          <style:tab-stop style:type="left" style:position="0.8861in"/>
        </style:tab-stops>
      </style:paragraph-properties>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tab-stops>
          <style:tab-stop style:type="left" style:position="0.8861in"/>
        </style:tab-stops>
      </style:paragraph-properties>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tab-stops>
          <style:tab-stop style:type="left" style:position="0.8861in"/>
        </style:tab-stops>
      </style:paragraph-properties>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paragraph-properties fo:text-align="justify" fo:text-indent="0.5in">
        <style:tab-stops>
          <style:tab-stop style:type="left" style:position="0.8861in"/>
        </style:tab-stops>
      </style:paragraph-properties>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tab-stops>
          <style:tab-stop style:type="left" style:position="0.8861in"/>
        </style:tab-stops>
      </style:paragraph-properties>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tab-stops>
          <style:tab-stop style:type="left" style:position="0.8861in"/>
        </style:tab-stops>
      </style:paragraph-properties>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tab-stops>
          <style:tab-stop style:type="left" style:position="0.8861in"/>
        </style:tab-stops>
      </style:paragraph-properties>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tab-stops>
          <style:tab-stop style:type="left" style:position="0.8861in"/>
        </style:tab-stops>
      </style:paragraph-properties>
    </style:style>
    <style:style style:name="P316" style:parent-style-name="Normal" style:family="paragraph">
      <style:paragraph-properties fo:text-align="justify" fo:text-indent="0.5in">
        <style:tab-stops>
          <style:tab-stop style:type="left" style:position="0.8861in"/>
        </style:tab-stops>
      </style:paragraph-properties>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tab-stops>
          <style:tab-stop style:type="left" style:position="0.8861in"/>
        </style:tab-stops>
      </style:paragraph-propertie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tab-stops>
          <style:tab-stop style:type="left" style:position="0.8861in"/>
        </style:tab-stops>
      </style:paragraph-properties>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indent="0.5in"/>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P348" style:parent-style-name="Normal" style:family="paragraph">
      <style:paragraph-properties fo:text-align="justify" fo:text-indent="0.5in">
        <style:tab-stops>
          <style:tab-stop style:type="left" style:position="0.8861in"/>
        </style:tab-stops>
      </style:paragraph-propertie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language-complex="en" style:country-complex="US"/>
    </style:style>
    <style:style style:name="T361" style:parent-style-name="DefaultParagraphFont" style:family="text">
      <style:text-properties style:font-weight-complex="bold" fo:font-size="11pt" style:font-size-asian="11pt" style:font-size-complex="11pt" style:language-complex="en" style:country-complex="US"/>
    </style:style>
    <style:style style:name="T362" style:parent-style-name="DefaultParagraphFont" style:family="text">
      <style:text-properties fo:font-weight="bold" style:font-weight-asian="bold" style:font-weight-complex="bold" fo:font-size="11pt" style:font-size-asian="11pt" style:font-size-complex="11pt" style:language-complex="en" style:country-complex="US"/>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margin-left="1.3784in" fo:text-indent="-0.8784in">
        <style:tab-stops/>
      </style:paragraph-properties>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widows="0" fo:orphans="0" fo:text-align="center"/>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fo:text-transform="uppercase" fo:font-size="11pt" style:font-size-asian="11pt" style:font-size-complex="11pt"/>
    </style:style>
    <style:style style:name="T417" style:parent-style-name="DefaultParagraphFont" style:family="text">
      <style:text-properties fo:font-weight="bold" style:font-weight-asian="bold" fo:text-transform="uppercase" fo:font-size="11pt" style:font-size-asian="11pt" style:font-size-complex="11pt"/>
    </style:style>
    <style:style style:name="P418" style:parent-style-name="Normal" style:family="paragraph">
      <style:paragraph-properties fo:widows="0" fo:orphans="0" fo:text-align="center" fo:text-indent="0.5in"/>
      <style:text-properties fo:font-weight="bold" style:font-weight-asian="bold" fo:text-transform="uppercase" fo:font-size="11pt" style:font-size-asian="11pt" style:font-size-complex="11pt"/>
    </style:style>
    <style:style style:name="P419" style:parent-style-name="Normal" style:family="paragraph">
      <style:paragraph-properties fo:widows="0" fo:orphans="0" fo:text-align="justify" fo:text-indent="0.5in">
        <style:tab-stops>
          <style:tab-stop style:type="left" style:position="0.8861in"/>
        </style:tab-stops>
      </style:paragraph-properties>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P423" style:parent-style-name="Normal" style:family="paragraph">
      <style:paragraph-properties fo:widows="0" fo:orphans="0" fo:text-align="justify" fo:text-indent="0.5in">
        <style:tab-stops>
          <style:tab-stop style:type="left" style:position="0.8861in"/>
        </style:tab-stops>
      </style:paragraph-properties>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widows="0" fo:orphans="0" fo:text-align="justify" fo:text-indent="0.5in">
        <style:tab-stops>
          <style:tab-stop style:type="left" style:position="0.8861in"/>
        </style:tab-stops>
      </style:paragraph-properties>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text-indent="0.5in">
        <style:tab-stops>
          <style:tab-stop style:type="left" style:position="0.8861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widows="0" fo:orphans="0" fo:text-align="justify" fo:text-indent="0.5in">
        <style:tab-stops>
          <style:tab-stop style:type="left" style:position="0.8861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widows="0" fo:orphans="0" fo:text-indent="0.5in"/>
    </style:style>
    <style:style style:name="P462" style:parent-style-name="Normal" style:family="paragraph">
      <style:paragraph-properties fo:widows="0" fo:orphans="0" fo:text-align="justify" fo:text-indent="0.5in">
        <style:tab-stops>
          <style:tab-stop style:type="left" style:position="0.8861in"/>
        </style:tab-stops>
      </style:paragraph-properties>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P466" style:parent-style-name="Normal" style:family="paragraph">
      <style:paragraph-properties fo:widows="0" fo:orphans="0" fo:text-align="justify" fo:text-indent="0.5in">
        <style:tab-stops>
          <style:tab-stop style:type="left" style:position="0.8861in"/>
        </style:tab-stops>
      </style:paragraph-properties>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widows="0" fo:orphans="0" fo:text-align="justify" fo:text-indent="0.5in">
        <style:tab-stops>
          <style:tab-stop style:type="left" style:position="0.8861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name-asian="Calibri" fo:font-size="11pt" style:font-size-asian="11pt" style:font-size-complex="11pt"/>
    </style:style>
    <style:style style:name="T473" style:parent-style-name="DefaultParagraphFont" style:family="text">
      <style:text-properties style:font-name-asian="Calibri" fo:font-size="11pt" style:font-size-asian="11pt" style:font-size-complex="11pt"/>
    </style:style>
    <style:style style:name="T474" style:parent-style-name="DefaultParagraphFont" style:family="text">
      <style:text-properties style:font-name-asian="Calibri" fo:font-size="11pt" style:font-size-asian="11pt" style:font-size-complex="11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T481" style:parent-style-name="DefaultParagraphFont" style:family="text">
      <style:text-properties style:font-name-asian="Calibri"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widows="0" fo:orphans="0" fo:text-align="justify" fo:text-indent="0.5in">
        <style:tab-stops>
          <style:tab-stop style:type="left" style:position="0.8861in"/>
        </style:tab-stops>
      </style:paragraph-properties>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widows="0" fo:orphans="0" fo:text-align="justify" fo:text-indent="0.5in">
        <style:tab-stops>
          <style:tab-stop style:type="left" style:position="0.8861in"/>
        </style:tab-stops>
      </style:paragraph-properties>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widows="0" fo:orphans="0" fo:text-align="justify" fo:text-indent="0.5in">
        <style:tab-stops>
          <style:tab-stop style:type="left" style:position="0.8861in"/>
        </style:tab-stops>
      </style:paragraph-propertie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fo:background-color="#FFFFFF"/>
    </style:style>
    <style:style style:name="P509" style:parent-style-name="Normal" style:family="paragraph">
      <style:paragraph-properties fo:widows="0" fo:orphans="0" fo:text-align="justify" fo:text-indent="0.5in">
        <style:tab-stops>
          <style:tab-stop style:type="left" style:position="0.8861in"/>
        </style:tab-stops>
      </style:paragraph-properties>
    </style:style>
    <style:style style:name="T510" style:parent-style-name="DefaultParagraphFont" style:family="text">
      <style:text-properties fo:font-size="11pt" style:font-size-asian="11pt" style:font-size-complex="11pt" fo:background-color="#FFFFFF"/>
    </style:style>
    <style:style style:name="T511" style:parent-style-name="DefaultParagraphFont" style:family="text">
      <style:text-properties fo:font-size="11pt" style:font-size-asian="11pt" style:font-size-complex="11pt" fo:background-color="#FFFFFF"/>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T531" style:parent-style-name="DefaultParagraphFont" style:family="text">
      <style:text-properties style:font-name-asian="Calibri" fo:font-size="11pt" style:font-size-asian="11pt" style:font-size-complex="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name-asian="SimSun" style:font-weight-complex="bold" fo:font-size="11pt" style:font-size-asian="11pt" style:font-size-complex="11pt"/>
    </style:style>
    <style:style style:name="T540" style:parent-style-name="DefaultParagraphFont" style:family="text">
      <style:text-properties style:font-name-asian="SimSun" style:font-weight-complex="bold" fo:font-size="11pt" style:font-size-asian="11pt" style:font-size-complex="11p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name-asian="MS Mincho" style:font-style-complex="italic" fo:font-size="11pt" style:font-size-asian="11pt" style:font-size-complex="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name-asian="MS Mincho" style:font-style-complex="italic" fo:font-size="11pt" style:font-size-asian="11pt" style:font-size-complex="11pt"/>
    </style:style>
    <style:style style:name="T551" style:parent-style-name="DefaultParagraphFont" style:family="text">
      <style:text-properties style:font-name-asian="MS Mincho" style:font-style-complex="italic" fo:font-size="11pt" style:font-size-asian="11pt" style:font-size-complex="11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name-asian="MS Mincho" style:font-style-complex="italic" fo:font-size="11pt" style:font-size-asian="11pt" style:font-size-complex="11pt"/>
    </style:style>
    <style:style style:name="T554" style:parent-style-name="DefaultParagraphFont" style:family="text">
      <style:text-properties style:font-name-asian="MS Mincho" style:font-style-complex="italic" fo:font-size="11pt" style:font-size-asian="11pt" style:font-size-complex="11pt"/>
    </style:style>
    <style:style style:name="T555" style:parent-style-name="DefaultParagraphFont" style:family="text">
      <style:text-properties style:font-name-asian="MS Mincho" style:font-style-complex="italic" fo:font-size="11pt" style:font-size-asian="11pt" style:font-size-complex="11pt"/>
    </style:style>
    <style:style style:name="T556" style:parent-style-name="DefaultParagraphFont" style:family="text">
      <style:text-properties style:font-name-asian="MS Mincho" style:font-style-complex="italic" fo:font-size="11pt" style:font-size-asian="11pt" style:font-size-complex="11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name-asian="MS Mincho" style:font-style-complex="italic" fo:font-size="11pt" style:font-size-asian="11pt" style:font-size-complex="11pt"/>
    </style:style>
    <style:style style:name="T559" style:parent-style-name="DefaultParagraphFont" style:family="text">
      <style:text-properties style:font-name-asian="MS Mincho" style:font-style-complex="italic" fo:font-size="11pt" style:font-size-asian="11pt" style:font-size-complex="11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name-asian="MS Mincho" style:font-style-complex="italic" fo:font-size="11pt" style:font-size-asian="11pt" style:font-size-complex="11pt"/>
    </style:style>
    <style:style style:name="T562" style:parent-style-name="DefaultParagraphFont" style:family="text">
      <style:text-properties style:font-name-asian="MS Mincho" style:font-style-complex="italic" fo:font-size="11pt" style:font-size-asian="11pt" style:font-size-complex="11pt"/>
    </style:style>
    <style:style style:name="T563" style:parent-style-name="DefaultParagraphFont" style:family="text">
      <style:text-properties style:font-name-asian="MS Mincho" style:font-style-complex="italic" fo:font-size="11pt" style:font-size-asian="11pt" style:font-size-complex="11p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P569" style:parent-style-name="Normal" style:family="paragraph">
      <style:paragraph-properties fo:widows="0" fo:orphans="0" fo:text-align="justify" fo:text-indent="0.5in">
        <style:tab-stops>
          <style:tab-stop style:type="left" style:position="0.8861in"/>
        </style:tab-stops>
      </style:paragraph-properties>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P573"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widows="0" fo:orphans="0" fo:text-align="justify" fo:text-indent="0.5in"/>
    </style:style>
    <style:style style:name="P609" style:parent-style-name="Normal" style:family="paragraph">
      <style:paragraph-properties fo:widows="0" fo:orphans="0" fo:text-align="justify" fo:text-indent="0.5in">
        <style:tab-stops>
          <style:tab-stop style:type="left" style:position="0.8861in"/>
        </style:tab-stops>
      </style:paragraph-properties>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widows="0" fo:orphans="0" fo:text-align="justify" fo:text-indent="0.5in">
        <style:tab-stops>
          <style:tab-stop style:type="left" style:position="0.8861in"/>
        </style:tab-stops>
      </style:paragraph-properties>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font-size="11pt" style:font-size-asian="11pt" style:font-size-complex="11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name-asian="Calibri" fo:font-size="11pt" style:font-size-asian="11pt" style:font-size-complex="11pt"/>
    </style:style>
    <style:style style:name="T682" style:parent-style-name="DefaultParagraphFont" style:family="text">
      <style:text-properties style:font-name-asian="Calibri" fo:font-size="11pt" style:font-size-asian="11pt" style:font-size-complex="11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widows="0" fo:orphans="0" fo:text-align="justify" fo:text-indent="0.5in"/>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widows="0" fo:orphans="0" fo:text-align="justify" fo:text-indent="0.5in"/>
    </style:style>
    <style:style style:name="P796" style:parent-style-name="Normal" style:family="paragraph">
      <style:paragraph-properties fo:widows="0" fo:orphans="0" fo:text-align="justify" fo:text-indent="0.5in">
        <style:tab-stops>
          <style:tab-stop style:type="left" style:position="0.8861in"/>
        </style:tab-stops>
      </style:paragraph-properties>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widows="0" fo:orphans="0" fo:text-align="justify" fo:text-indent="0.5in"/>
    </style:style>
    <style:style style:name="P886" style:parent-style-name="Normal" style:family="paragraph">
      <style:paragraph-properties fo:widows="0" fo:orphans="0" fo:text-align="justify" fo:margin-left="1.575in" fo:text-indent="-1.075in">
        <style:tab-stops/>
      </style:paragraph-properties>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5in">
        <style:tab-stops>
          <style:tab-stop style:type="left" style:position="0.8861in"/>
        </style:tab-stops>
      </style:paragraph-properties>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widows="0" fo:orphans="0" fo:text-align="justify" fo:text-indent="0.5in">
        <style:tab-stops>
          <style:tab-stop style:type="left" style:position="0.8861in"/>
        </style:tab-stops>
      </style:paragraph-properties>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widows="0" fo:orphans="0" fo:text-align="justify" fo:text-indent="0.5in"/>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T956" style:parent-style-name="DefaultParagraphFont" style:family="text">
      <style:text-properties fo:font-weight="bold" style:font-weight-asian="bold" style:font-weight-complex="bold" fo:font-size="11pt" style:font-size-asian="11pt" style:font-size-complex="11pt"/>
    </style:style>
    <style:style style:name="T957" style:parent-style-name="DefaultParagraphFont" style:family="text">
      <style:text-properties fo:font-weight="bold" style:font-weight-asian="bold" style:font-weight-complex="bold" fo:font-size="11pt" style:font-size-asian="11pt" style:font-size-complex="11pt"/>
    </style:style>
    <style:style style:name="P958" style:parent-style-name="Normal" style:family="paragraph">
      <style:paragraph-properties fo:widows="0" fo:orphans="0" fo:text-align="justify" fo:text-indent="0.5in">
        <style:tab-stops>
          <style:tab-stop style:type="left" style:position="0.8861in"/>
        </style:tab-stops>
      </style:paragraph-propertie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widows="0" fo:orphans="0" fo:text-align="justify" fo:text-indent="0.5in">
        <style:tab-stops>
          <style:tab-stop style:type="left" style:position="0.8861in"/>
        </style:tab-stops>
      </style:paragraph-properties>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widows="0" fo:orphans="0" fo:text-align="justify" fo:text-indent="0.5in"/>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P1126" style:parent-style-name="Normal" style:family="paragraph">
      <style:paragraph-properties fo:widows="0" fo:orphans="0" fo:text-align="justify" fo:text-indent="0.5in">
        <style:tab-stops>
          <style:tab-stop style:type="left" style:position="0.8861in"/>
        </style:tab-stops>
      </style:paragraph-properties>
    </style:style>
    <style:style style:name="T1127" style:parent-style-name="DefaultParagraphFont" style:family="text">
      <style:text-properties style:font-name-asian="MS Mincho" style:font-style-complex="italic" fo:font-size="11pt" style:font-size-asian="11pt" style:font-size-complex="11pt"/>
    </style:style>
    <style:style style:name="T1128" style:parent-style-name="DefaultParagraphFont" style:family="text">
      <style:text-properties style:font-name-asian="MS Mincho" style:font-style-complex="italic"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P1130" style:parent-style-name="Normal" style:family="paragraph">
      <style:paragraph-properties fo:widows="0" fo:orphans="0" fo:text-align="justify" fo:text-indent="0.5in">
        <style:tab-stops>
          <style:tab-stop style:type="left" style:position="0.8861in"/>
        </style:tab-stops>
      </style:paragraph-properties>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widows="0" fo:orphans="0" fo:text-align="justify" fo:text-indent="0.5in">
        <style:tab-stops>
          <style:tab-stop style:type="left" style:position="0.8861in"/>
        </style:tab-stops>
      </style:paragraph-properties>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widows="0" fo:orphans="0" fo:text-align="justify" fo:text-indent="0.5in">
        <style:tab-stops>
          <style:tab-stop style:type="left" style:position="0.8861in"/>
        </style:tab-stops>
      </style:paragraph-properties>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P1143" style:parent-style-name="Normal" style:family="paragraph">
      <style:paragraph-properties fo:widows="0" fo:orphans="0" fo:text-align="justify" fo:text-indent="0.5in">
        <style:tab-stops>
          <style:tab-stop style:type="left" style:position="0.8861in"/>
        </style:tab-stops>
      </style:paragraph-properties>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style:font-name-asian="MS Mincho" style:font-style-complex="italic" fo:font-size="11pt" style:font-size-asian="11pt" style:font-size-complex="11pt"/>
    </style:style>
    <style:style style:name="T1153" style:parent-style-name="DefaultParagraphFont" style:family="text">
      <style:text-properties style:font-name-asian="MS Mincho" style:font-style-complex="italic"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style:font-weight-complex="bold" style:font-style-complex="italic" fo:font-size="11pt" style:font-size-asian="11pt" style:font-size-complex="11pt"/>
    </style:style>
    <style:style style:name="T1184" style:parent-style-name="DefaultParagraphFont" style:family="text">
      <style:text-properties style:font-weight-complex="bold" style:font-style-complex="italic" fo:font-size="11pt" style:font-size-asian="11pt" style:font-size-complex="11pt"/>
    </style:style>
    <style:style style:name="P1185" style:parent-style-name="Normal" style:family="paragraph">
      <style:paragraph-properties fo:widows="0" fo:orphans="0" fo:text-align="justify" fo:text-indent="0.5in"/>
    </style:style>
    <style:style style:name="P1186" style:parent-style-name="Normal" style:family="paragraph">
      <style:paragraph-properties fo:widows="0" fo:orphans="0" fo:text-align="justify" fo:text-indent="0.5in">
        <style:tab-stops>
          <style:tab-stop style:type="left" style:position="0.8861in"/>
        </style:tab-stops>
      </style:paragraph-properties>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widows="0" fo:orphans="0" fo:text-align="justify" fo:text-indent="0.5in">
        <style:tab-stops>
          <style:tab-stop style:type="left" style:position="0.6895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widows="0" fo:orphans="0"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widows="0" fo:orphans="0" fo:text-align="justify" fo:text-indent="0.5in">
        <style:tab-stops>
          <style:tab-stop style:type="left" style:position="0.3937in"/>
        </style:tab-stops>
      </style:paragraph-properties>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widows="0" fo:orphans="0" fo:text-align="justify" fo:text-indent="0.5in">
        <style:tab-stops>
          <style:tab-stop style:type="left" style:position="0.3937in"/>
        </style:tab-stops>
      </style:paragraph-properties>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style:font-name-asian="Calibri" style:font-weight-complex="bold" fo:font-size="11pt" style:font-size-asian="11pt" style:font-size-complex="11pt"/>
    </style:style>
    <style:style style:name="T1286" style:parent-style-name="DefaultParagraphFont" style:family="text">
      <style:text-properties style:font-name-asian="Calibri" style:font-weight-complex="bold" fo:font-size="11pt" style:font-size-asian="11pt" style:font-size-complex="11pt"/>
    </style:style>
    <style:style style:name="T1287" style:parent-style-name="DefaultParagraphFont" style:family="text">
      <style:text-properties style:font-name-asian="Calibri" style:font-weight-complex="bold" fo:font-size="11pt" style:font-size-asian="11pt" style:font-size-complex="11pt"/>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style:font-name-asian="Calibri" style:font-weight-complex="bold" fo:font-size="11pt" style:font-size-asian="11pt" style:font-size-complex="11pt"/>
    </style:style>
    <style:style style:name="T1290" style:parent-style-name="DefaultParagraphFont" style:family="text">
      <style:text-properties style:font-name-asian="Calibri"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name-asian="MS Mincho" style:font-style-complex="italic" fo:font-size="11pt" style:font-size-asian="11pt" style:font-size-complex="11p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name-asian="MS Mincho" style:font-style-complex="italic" fo:font-size="11pt" style:font-size-asian="11pt" style:font-size-complex="11pt"/>
    </style:style>
    <style:style style:name="T1308" style:parent-style-name="DefaultParagraphFont" style:family="text">
      <style:text-properties style:font-name-asian="MS Mincho" style:font-style-complex="italic"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name-asian="Calibri"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name-asian="Calibri" style:font-weight-complex="bold" fo:font-size="11pt" style:font-size-asian="11pt" style:font-size-complex="11p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widows="0" fo:orphans="0" fo:text-align="justify" fo:text-indent="0.5in"/>
    </style:style>
    <style:style style:name="P1323" style:parent-style-name="Normal" style:family="paragraph">
      <style:paragraph-properties fo:widows="0" fo:orphans="0" fo:text-align="justify" fo:margin-left="1.575in" fo:text-indent="-1.075in">
        <style:tab-stops/>
      </style:paragraph-properties>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widows="0" fo:orphans="0" fo:text-align="justify" fo:text-indent="0.5in">
        <style:tab-stops>
          <style:tab-stop style:type="left" style:position="0.6895in"/>
        </style:tab-stops>
      </style:paragraph-properties>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widows="0" fo:orphans="0" fo:text-align="justify" fo:text-indent="0.5in">
        <style:tab-stops>
          <style:tab-stop style:type="left" style:position="0.6895in"/>
        </style:tab-stops>
      </style:paragraph-properties>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widows="0" fo:orphans="0" fo:text-align="justify" fo:text-indent="0.5in">
        <style:tab-stops>
          <style:tab-stop style:type="left" style:position="0.3937in"/>
        </style:tab-stops>
      </style:paragraph-properties>
    </style:style>
    <style:style style:name="P1341" style:parent-style-name="Normal" style:family="paragraph">
      <style:paragraph-properties fo:widows="0" fo:orphans="0" fo:text-align="justify" fo:text-indent="0.5in">
        <style:tab-stops>
          <style:tab-stop style:type="left" style:position="0.8861in"/>
        </style:tab-stops>
      </style:paragraph-properties>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P1345" style:parent-style-name="Normal" style:family="paragraph">
      <style:paragraph-properties fo:widows="0" fo:orphans="0"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widows="0" fo:orphans="0" fo:text-align="center" fo:text-indent="0.5in"/>
    </style:style>
    <style:style style:name="P1383" style:parent-style-name="Normal" style:family="paragraph">
      <style:paragraph-properties fo:widows="0" fo:orphans="0" fo:text-align="center"/>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P1386" style:parent-style-name="Normal" style:family="paragraph">
      <style:paragraph-properties fo:widows="0" fo:orphans="0" fo:text-align="center"/>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text-transform="uppercase" fo:font-size="11pt" style:font-size-asian="11pt" style:font-size-complex="11pt"/>
    </style:style>
    <style:style style:name="P1389"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widows="0" fo:orphans="0"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margin-left="1.575in" fo:text-indent="-1.075in">
        <style:tab-stops/>
      </style:paragraph-properties>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widows="0" fo:orphans="0"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widows="0" fo:orphans="0"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widows="0" fo:orphans="0" fo:text-align="justify" fo:text-indent="0.5in"/>
    </style:style>
    <style:style style:name="P1500" style:parent-style-name="Normal" style:family="paragraph">
      <style:paragraph-properties fo:widows="0" fo:orphans="0" fo:text-align="justify" fo:margin-left="1.477in" fo:text-indent="-0.977in">
        <style:tab-stops/>
      </style:paragraph-properties>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fo:font-weight="bold" style:font-weight-asian="bold" style:font-weight-complex="bold"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widows="0" fo:orphans="0"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widows="0" fo:orphans="0"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widows="0" fo:orphans="0"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widows="0" fo:orphans="0"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name-asian="MS Mincho" style:font-style-complex="italic" fo:font-size="11pt" style:font-size-asian="11pt" style:font-size-complex="11pt"/>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style:font-name-asian="MS Mincho" style:font-style-complex="italic" fo:font-size="11pt" style:font-size-asian="11pt" style:font-size-complex="11pt"/>
    </style:style>
    <style:style style:name="T1568" style:parent-style-name="DefaultParagraphFont" style:family="text">
      <style:text-properties style:font-name-asian="MS Mincho" style:font-style-complex="italic" fo:font-size="11pt" style:font-size-asian="11pt" style:font-size-complex="11pt"/>
    </style:style>
    <style:style style:name="T1569" style:parent-style-name="DefaultParagraphFont" style:family="text">
      <style:text-properties style:font-name-asian="MS Mincho" style:font-style-complex="italic" fo:font-size="11pt" style:font-size-asian="11pt" style:font-size-complex="11p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style:font-name-asian="MS Mincho" style:font-style-complex="italic" fo:font-size="11pt" style:font-size-asian="11pt" style:font-size-complex="11pt"/>
    </style:style>
    <style:style style:name="T1572" style:parent-style-name="DefaultParagraphFont" style:family="text">
      <style:text-properties style:font-name-asian="MS Mincho" style:font-style-complex="italic" fo:font-size="11pt" style:font-size-asian="11pt" style:font-size-complex="11pt"/>
    </style:style>
    <style:style style:name="T1573" style:parent-style-name="DefaultParagraphFont" style:family="text">
      <style:text-properties style:font-name-asian="MS Mincho" style:font-style-complex="italic"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widows="0" fo:orphans="0" fo:text-align="justify" fo:text-indent="0.5in"/>
    </style:style>
    <style:style style:name="T1593" style:parent-style-name="DefaultParagraphFont" style:family="text">
      <style:text-properties style:font-name-asian="MS Mincho" style:font-style-complex="italic" fo:font-size="11pt" style:font-size-asian="11pt" style:font-size-complex="11pt"/>
    </style:style>
    <style:style style:name="T1594" style:parent-style-name="DefaultParagraphFont" style:family="text">
      <style:text-properties style:font-name-asian="MS Mincho" style:font-style-complex="italic" fo:font-size="11pt" style:font-size-asian="11pt" style:font-size-complex="11pt"/>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widows="0" fo:orphans="0" fo:text-align="justify" fo:text-indent="0.5in"/>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fo:font-weight="bold" style:font-weight-asian="bold" style:font-weight-complex="bold"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widows="0" fo:orphans="0"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widows="0" fo:orphans="0"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widows="0" fo:orphans="0"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widows="0" fo:orphans="0"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5in"/>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widows="0" fo:orphans="0" fo:text-align="justify" fo:text-indent="0.5in"/>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style:font-weight-complex="bold" style:font-style-complex="italic" fo:font-size="11pt" style:font-size-asian="11pt" style:font-size-complex="11pt"/>
    </style:style>
    <style:style style:name="T1652" style:parent-style-name="DefaultParagraphFont" style:family="text">
      <style:text-properties style:font-weight-complex="bold" style:font-style-complex="italic" fo:font-size="11pt" style:font-size-asian="11pt" style:font-size-complex="11pt"/>
    </style:style>
    <style:style style:name="T1653" style:parent-style-name="DefaultParagraphFont" style:family="text">
      <style:text-properties style:font-weight-complex="bold" style:font-style-complex="italic" fo:font-size="11pt" style:font-size-asian="11pt" style:font-size-complex="11pt"/>
    </style:style>
    <style:style style:name="T1654" style:parent-style-name="DefaultParagraphFont" style:family="text">
      <style:text-properties style:font-weight-complex="bold" style:font-style-complex="italic" fo:font-size="11pt" style:font-size-asian="11pt" style:font-size-complex="11p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style:font-weight-complex="bold" style:font-style-complex="italic" fo:font-size="11pt" style:font-size-asian="11pt" style:font-size-complex="11pt"/>
    </style:style>
    <style:style style:name="T1657" style:parent-style-name="DefaultParagraphFont" style:family="text">
      <style:text-properties style:font-weight-complex="bold" style:font-style-complex="italic" fo:font-size="11pt" style:font-size-asian="11pt" style:font-size-complex="11pt"/>
    </style:style>
    <style:style style:name="T1658" style:parent-style-name="DefaultParagraphFont" style:family="text">
      <style:text-properties style:font-weight-complex="bold" style:font-style-complex="italic" fo:font-size="11pt" style:font-size-asian="11pt" style:font-size-complex="11pt"/>
    </style:style>
    <style:style style:name="T1659" style:parent-style-name="DefaultParagraphFont" style:family="text">
      <style:text-properties style:font-weight-complex="bold" style:font-style-complex="italic"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style:font-style-complex="italic"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style:font-style-complex="italic" fo:font-size="11pt" style:font-size-asian="11pt" style:font-size-complex="11pt"/>
    </style:style>
    <style:style style:name="T1664" style:parent-style-name="DefaultParagraphFont" style:family="text">
      <style:text-properties style:font-weight-complex="bold" style:font-style-complex="italic" fo:font-size="11pt" style:font-size-asian="11pt" style:font-size-complex="11pt"/>
    </style:style>
    <style:style style:name="T1665" style:parent-style-name="DefaultParagraphFont" style:family="text">
      <style:text-properties style:font-weight-complex="bold" style:font-style-complex="italic" fo:font-size="11pt" style:font-size-asian="11pt" style:font-size-complex="11pt"/>
    </style:style>
    <style:style style:name="P166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P166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P1671" style:parent-style-name="Normal" style:family="paragraph">
      <style:paragraph-properties fo:widows="0" fo:orphans="0"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widows="0" fo:orphans="0" fo:text-align="justify" fo:text-indent="0.5in">
        <style:tab-stops>
          <style:tab-stop style:type="left" style:position="0.6895in"/>
        </style:tab-stops>
      </style:paragraph-properties>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widows="0" fo:orphans="0" fo:text-align="justify" fo:text-indent="0.5in">
        <style:tab-stops>
          <style:tab-stop style:type="left" style:position="0.6895in"/>
        </style:tab-stops>
      </style:paragraph-properties>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widows="0" fo:orphans="0" fo:text-align="justify" fo:text-indent="0.5in">
        <style:tab-stops>
          <style:tab-stop style:type="left" style:position="0.6895in"/>
        </style:tab-stops>
      </style:paragraph-propertie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widows="0" fo:orphans="0" fo:text-align="justify" fo:text-indent="0.5in">
        <style:tab-stops>
          <style:tab-stop style:type="left" style:position="0.6895in"/>
        </style:tab-stops>
      </style:paragraph-properties>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widows="0" fo:orphans="0" fo:text-align="justify" fo:text-indent="0.5in"/>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name-asian="Calibri" style:font-weight-complex="bold" fo:font-size="11pt" style:font-size-asian="11pt" style:font-size-complex="11pt"/>
    </style:style>
    <style:style style:name="P1721" style:parent-style-name="Normal" style:family="paragraph">
      <style:paragraph-properties fo:widows="0" fo:orphans="0" fo:text-align="justify" fo:text-indent="0.5in"/>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weight="bold" style:font-weight-asian="bold" style:font-weight-complex="bold"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fo:font-weight="bold" style:font-weight-asian="bold" style:font-weight-complex="bold" fo:font-size="11pt" style:font-size-asian="11pt" style:font-size-complex="11p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widows="0" fo:orphans="0" fo:text-align="justify"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style:font-style-complex="italic"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widows="0" fo:orphans="0" fo:text-align="justify" fo:text-indent="0.5in"/>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style:font-name-asian="SimSun" style:font-weight-complex="bold" fo:font-size="11pt" style:font-size-asian="11pt" style:font-size-complex="11pt"/>
    </style:style>
    <style:style style:name="T1750" style:parent-style-name="DefaultParagraphFont" style:family="text">
      <style:text-properties style:font-name-asian="SimSun" style:font-weight-complex="bold" fo:font-size="11pt" style:font-size-asian="11pt" style:font-size-complex="11pt"/>
    </style:style>
    <style:style style:name="T1751" style:parent-style-name="DefaultParagraphFont" style:family="text">
      <style:text-properties style:font-name-asian="SimSun" style:font-weight-complex="bold" fo:font-size="11pt" style:font-size-asian="11pt" style:font-size-complex="11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style:font-name-asian="SimSun" style:font-weight-complex="bold" fo:font-size="11pt" style:font-size-asian="11pt" style:font-size-complex="11pt"/>
    </style:style>
    <style:style style:name="T1754" style:parent-style-name="DefaultParagraphFont" style:family="text">
      <style:text-properties style:font-name-asian="SimSun" style:font-weight-complex="bold" fo:font-size="11pt" style:font-size-asian="11pt" style:font-size-complex="11pt"/>
    </style:style>
    <style:style style:name="P1755" style:parent-style-name="Normal" style:family="paragraph">
      <style:paragraph-properties fo:widows="0" fo:orphans="0" fo:text-align="justify" fo:text-indent="0.5in"/>
    </style:style>
    <style:style style:name="T1756" style:parent-style-name="DefaultParagraphFont" style:family="text">
      <style:text-properties style:font-name-asian="SimSun" style:font-weight-complex="bold" fo:font-size="11pt" style:font-size-asian="11pt" style:font-size-complex="11pt"/>
    </style:style>
    <style:style style:name="T1757" style:parent-style-name="DefaultParagraphFont" style:family="text">
      <style:text-properties style:font-name-asian="SimSun"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name-asian="SimSun" style:font-weight-complex="bold" fo:font-size="11pt" style:font-size-asian="11pt" style:font-size-complex="11pt"/>
    </style:style>
    <style:style style:name="T1760" style:parent-style-name="DefaultParagraphFont" style:family="text">
      <style:text-properties style:font-name-asian="SimSun"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style:font-name-asian="SimSun" style:font-weight-complex="bold" fo:font-size="11pt" style:font-size-asian="11pt" style:font-size-complex="11pt"/>
    </style:style>
    <style:style style:name="T1765" style:parent-style-name="DefaultParagraphFont" style:family="text">
      <style:text-properties style:font-name-asian="SimSun"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name-asian="SimSun" style:font-weight-complex="bold" fo:font-size="11pt" style:font-size-asian="11pt" style:font-size-complex="11p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style:font-name-asian="SimSun" style:font-weight-complex="bold" fo:font-size="11pt" style:font-size-asian="11pt" style:font-size-complex="11pt"/>
    </style:style>
    <style:style style:name="T1781" style:parent-style-name="DefaultParagraphFont" style:family="text">
      <style:text-properties style:font-name-asian="SimSun" style:font-weight-complex="bold" fo:font-size="11pt" style:font-size-asian="11pt" style:font-size-complex="11pt"/>
    </style:style>
    <style:style style:name="T1782" style:parent-style-name="DefaultParagraphFont" style:family="text">
      <style:text-properties style:font-name-asian="SimSun"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name-asian="SimSun" style:font-weight-complex="bold" fo:font-size="11pt" style:font-size-asian="11pt" style:font-size-complex="11pt"/>
    </style:style>
    <style:style style:name="T1785" style:parent-style-name="DefaultParagraphFont" style:family="text">
      <style:text-properties style:font-name-asian="SimSun" style:font-weight-complex="bold" fo:font-size="11pt" style:font-size-asian="11pt" style:font-size-complex="11p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style:font-name-asian="SimSun" style:font-weight-complex="bold" fo:font-size="11pt" style:font-size-asian="11pt" style:font-size-complex="11pt"/>
    </style:style>
    <style:style style:name="T1788" style:parent-style-name="DefaultParagraphFont" style:family="text">
      <style:text-properties style:font-name-asian="SimSun" style:font-weight-complex="bold" fo:font-size="11pt" style:font-size-asian="11pt" style:font-size-complex="11pt"/>
    </style:style>
    <style:style style:name="T1789" style:parent-style-name="DefaultParagraphFont" style:family="text">
      <style:text-properties style:font-name-asian="SimSun" style:font-weight-complex="bold"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5in"/>
    </style:style>
    <style:style style:name="T1796" style:parent-style-name="DefaultParagraphFont" style:family="text">
      <style:text-properties style:font-name-asian="SimSun" style:font-weight-complex="bold" fo:font-size="11pt" style:font-size-asian="11pt" style:font-size-complex="11pt"/>
    </style:style>
    <style:style style:name="T1797" style:parent-style-name="DefaultParagraphFont" style:family="text">
      <style:text-properties style:font-name-asian="SimSun" style:font-weight-complex="bold" fo:font-size="11pt" style:font-size-asian="11pt" style:font-size-complex="11pt"/>
    </style:style>
    <style:style style:name="T1798" style:parent-style-name="DefaultParagraphFont" style:family="text">
      <style:text-properties style:font-name-asian="SimSun" style:font-weight-complex="bold" fo:font-size="11pt" style:font-size-asian="11pt" style:font-size-complex="11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name-asian="SimSun" style:font-weight-complex="bold" fo:font-size="11pt" style:font-size-asian="11pt" style:font-size-complex="11pt"/>
    </style:style>
    <style:style style:name="T1801" style:parent-style-name="DefaultParagraphFont" style:family="text">
      <style:text-properties style:font-name-asian="SimSun" style:font-weight-complex="bold" fo:font-size="11pt" style:font-size-asian="11pt" style:font-size-complex="11pt"/>
    </style:style>
    <style:style style:name="T1802" style:parent-style-name="DefaultParagraphFont" style:family="text">
      <style:text-properties style:font-name-asian="SimSun" style:font-weight-complex="bold" fo:font-size="11pt" style:font-size-asian="11pt" style:font-size-complex="11pt"/>
    </style:style>
    <style:style style:name="P1803" style:parent-style-name="Normal" style:family="paragraph">
      <style:paragraph-properties fo:widows="0" fo:orphans="0" fo:text-align="justify" fo:text-indent="0.5in"/>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style:font-name-asian="Calibri" fo:font-weight="bold" style:font-weight-asian="bold" fo:font-size="11pt" style:font-size-asian="11pt" style:font-size-complex="11pt"/>
    </style:style>
    <style:style style:name="P1808" style:parent-style-name="Normal" style:family="paragraph">
      <style:paragraph-properties fo:widows="0" fo:orphans="0"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widows="0" fo:orphans="0"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widows="0" fo:orphans="0" fo:text-align="justify" fo:text-indent="0.5in"/>
    </style:style>
    <style:style style:name="P1826" style:parent-style-name="Normal" style:family="paragraph">
      <style:paragraph-properties fo:widows="0" fo:orphans="0" fo:text-align="justify" fo:margin-left="1.575in" fo:text-indent="-1.075in">
        <style:tab-stops/>
      </style:paragraph-properties>
    </style:style>
    <style:style style:name="T1827" style:parent-style-name="DefaultParagraphFont" style:family="text">
      <style:text-properties style:font-name-asian="Calibri" fo:font-weight="bold" style:font-weight-asian="bold" style:font-weight-complex="bold" fo:font-size="11pt" style:font-size-asian="11pt" style:font-size-complex="11pt"/>
    </style:style>
    <style:style style:name="T1828" style:parent-style-name="DefaultParagraphFont" style:family="text">
      <style:text-properties style:font-name-asian="Calibri" fo:font-weight="bold" style:font-weight-asian="bold" style:font-weight-complex="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style:font-name-asian="Calibri" style:font-weight-complex="bold" fo:font-size="11pt" style:font-size-asian="11pt" style:font-size-complex="11pt"/>
    </style:style>
    <style:style style:name="T1832" style:parent-style-name="DefaultParagraphFont" style:family="text">
      <style:text-properties style:font-name-asian="Calibri" style:font-weight-complex="bold" fo:font-size="11pt" style:font-size-asian="11pt" style:font-size-complex="11pt"/>
    </style:style>
    <style:style style:name="T1833" style:parent-style-name="DefaultParagraphFont" style:family="text">
      <style:text-properties style:font-name-asian="Calibri" style:font-weight-complex="bold" fo:font-size="11pt" style:font-size-asian="11pt" style:font-size-complex="11pt"/>
    </style:style>
    <style:style style:name="T1834" style:parent-style-name="DefaultParagraphFont" style:family="text">
      <style:text-properties style:font-name-asian="Calibri" style:font-weight-complex="bold" fo:font-size="11pt" style:font-size-asian="11pt" style:font-size-complex="11pt"/>
    </style:style>
    <style:style style:name="P1835" style:parent-style-name="Normal" style:family="paragraph">
      <style:paragraph-properties fo:widows="0" fo:orphans="0" fo:text-align="justify" fo:text-indent="0.5in"/>
    </style:style>
    <style:style style:name="T1836" style:parent-style-name="DefaultParagraphFont" style:family="text">
      <style:text-properties style:font-name-asian="Calibri" style:font-weight-complex="bold" fo:font-size="11pt" style:font-size-asian="11pt" style:font-size-complex="11pt"/>
    </style:style>
    <style:style style:name="T1837" style:parent-style-name="DefaultParagraphFont" style:family="text">
      <style:text-properties style:font-name-asian="Calibri" style:font-weight-complex="bold" fo:font-size="11pt" style:font-size-asian="11pt" style:font-size-complex="11pt"/>
    </style:style>
    <style:style style:name="T1838" style:parent-style-name="DefaultParagraphFont" style:family="text">
      <style:text-properties style:font-name-asian="Calibri"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name-asian="Calibri" style:font-weight-complex="bold" fo:font-size="11pt" style:font-size-asian="11pt" style:font-size-complex="11pt"/>
    </style:style>
    <style:style style:name="T1841" style:parent-style-name="DefaultParagraphFont" style:family="text">
      <style:text-properties style:font-name-asian="Calibri" style:font-weight-complex="bold" fo:font-size="11pt" style:font-size-asian="11pt" style:font-size-complex="11pt"/>
    </style:style>
    <style:style style:name="P1842" style:parent-style-name="Normal" style:family="paragraph">
      <style:paragraph-properties fo:widows="0" fo:orphans="0" fo:text-align="justify" fo:text-indent="0.5in"/>
    </style:style>
    <style:style style:name="T1843" style:parent-style-name="DefaultParagraphFont" style:family="text">
      <style:text-properties style:font-name-asian="Calibri" style:font-weight-complex="bold" fo:font-size="11pt" style:font-size-asian="11pt" style:font-size-complex="11pt"/>
    </style:style>
    <style:style style:name="T1844" style:parent-style-name="DefaultParagraphFont" style:family="text">
      <style:text-properties style:font-name-asian="Calibri" style:font-weight-complex="bold" fo:font-size="11pt" style:font-size-asian="11pt" style:font-size-complex="11pt"/>
    </style:style>
    <style:style style:name="T1845" style:parent-style-name="DefaultParagraphFont" style:family="text">
      <style:text-properties style:font-name-asian="Calibri" style:font-weight-complex="bold" fo:font-size="11pt" style:font-size-asian="11pt" style:font-size-complex="11pt"/>
    </style:style>
    <style:style style:name="P1846" style:parent-style-name="Normal" style:family="paragraph">
      <style:paragraph-properties fo:widows="0" fo:orphans="0" fo:text-align="justify" fo:text-indent="0.5in"/>
    </style:style>
    <style:style style:name="T1847" style:parent-style-name="DefaultParagraphFont" style:family="text">
      <style:text-properties style:font-name-asian="Calibri" style:font-weight-complex="bold" fo:font-size="11pt" style:font-size-asian="11pt" style:font-size-complex="11pt"/>
    </style:style>
    <style:style style:name="T1848" style:parent-style-name="DefaultParagraphFont" style:family="text">
      <style:text-properties style:font-name-asian="Calibri" style:font-weight-complex="bold" fo:font-size="11pt" style:font-size-asian="11pt" style:font-size-complex="11pt"/>
    </style:style>
    <style:style style:name="T1849" style:parent-style-name="DefaultParagraphFont" style:family="text">
      <style:text-properties style:font-name-asian="Calibri" style:font-weight-complex="bold" fo:font-size="11pt" style:font-size-asian="11pt" style:font-size-complex="11p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style:font-name-asian="Calibri" style:font-weight-complex="bold" fo:font-size="11pt" style:font-size-asian="11pt" style:font-size-complex="11pt"/>
    </style:style>
    <style:style style:name="T1852" style:parent-style-name="DefaultParagraphFont" style:family="text">
      <style:text-properties style:font-name-asian="Calibri" style:font-weight-complex="bold" fo:font-size="11pt" style:font-size-asian="11pt" style:font-size-complex="11pt"/>
    </style:style>
    <style:style style:name="T1853" style:parent-style-name="DefaultParagraphFont" style:family="text">
      <style:text-properties style:font-name-asian="Calibri" style:font-weight-complex="bold" fo:font-size="11pt" style:font-size-asian="11pt" style:font-size-complex="11pt"/>
    </style:style>
    <style:style style:name="P1854" style:parent-style-name="Normal" style:family="paragraph">
      <style:paragraph-properties fo:widows="0" fo:orphans="0" fo:text-align="justify" fo:text-indent="0.5in"/>
    </style:style>
    <style:style style:name="T1855" style:parent-style-name="DefaultParagraphFont" style:family="text">
      <style:text-properties style:font-name-asian="Calibri" style:font-weight-complex="bold" fo:font-size="11pt" style:font-size-asian="11pt" style:font-size-complex="11pt"/>
    </style:style>
    <style:style style:name="T1856" style:parent-style-name="DefaultParagraphFont" style:family="text">
      <style:text-properties style:font-name-asian="Calibri" style:font-weight-complex="bold" fo:font-size="11pt" style:font-size-asian="11pt" style:font-size-complex="11pt"/>
    </style:style>
    <style:style style:name="T1857" style:parent-style-name="DefaultParagraphFont" style:family="text">
      <style:text-properties style:font-name-asian="Calibri" style:font-weight-complex="bold" fo:font-size="11pt" style:font-size-asian="11pt" style:font-size-complex="11pt"/>
    </style:style>
    <style:style style:name="P1858" style:parent-style-name="Normal" style:family="paragraph">
      <style:paragraph-properties fo:widows="0" fo:orphans="0" fo:text-align="justify" fo:text-indent="0.5in"/>
    </style:style>
    <style:style style:name="T1859" style:parent-style-name="DefaultParagraphFont" style:family="text">
      <style:text-properties style:font-name-asian="Calibri" style:font-weight-complex="bold" fo:font-size="11pt" style:font-size-asian="11pt" style:font-size-complex="11pt"/>
    </style:style>
    <style:style style:name="T1860" style:parent-style-name="DefaultParagraphFont" style:family="text">
      <style:text-properties style:font-name-asian="Calibri" style:font-weight-complex="bold" fo:font-size="11pt" style:font-size-asian="11pt" style:font-size-complex="11pt"/>
    </style:style>
    <style:style style:name="T1861" style:parent-style-name="DefaultParagraphFont" style:family="text">
      <style:text-properties style:font-name-asian="Calibri" style:font-weight-complex="bold" fo:font-size="11pt" style:font-size-asian="11pt" style:font-size-complex="11pt"/>
    </style:style>
    <style:style style:name="P1862" style:parent-style-name="Normal" style:family="paragraph">
      <style:paragraph-properties fo:widows="0" fo:orphans="0" fo:text-align="justify" fo:text-indent="0.5in"/>
    </style:style>
    <style:style style:name="T1863" style:parent-style-name="DefaultParagraphFont" style:family="text">
      <style:text-properties style:font-name-asian="Calibri" style:font-weight-complex="bold" fo:font-size="11pt" style:font-size-asian="11pt" style:font-size-complex="11pt"/>
    </style:style>
    <style:style style:name="T1864" style:parent-style-name="DefaultParagraphFont" style:family="text">
      <style:text-properties style:font-name-asian="Calibri" style:font-weight-complex="bold" fo:font-size="11pt" style:font-size-asian="11pt" style:font-size-complex="11pt"/>
    </style:style>
    <style:style style:name="T1865" style:parent-style-name="DefaultParagraphFont" style:family="text">
      <style:text-properties style:font-name-asian="Calibri" style:font-weight-complex="bold" fo:font-size="11pt" style:font-size-asian="11pt" style:font-size-complex="11pt"/>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style:font-name-asian="Calibri" style:font-weight-complex="bold" fo:font-size="11pt" style:font-size-asian="11pt" style:font-size-complex="11pt"/>
    </style:style>
    <style:style style:name="T1868" style:parent-style-name="DefaultParagraphFont" style:family="text">
      <style:text-properties style:font-name-asian="Calibri" style:font-weight-complex="bold" fo:font-size="11pt" style:font-size-asian="11pt" style:font-size-complex="11pt"/>
    </style:style>
    <style:style style:name="T1869" style:parent-style-name="DefaultParagraphFont" style:family="text">
      <style:text-properties style:font-name-asian="Calibri" style:font-weight-complex="bold" fo:font-size="11pt" style:font-size-asian="11pt" style:font-size-complex="11p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style:font-name-asian="Calibri" style:font-weight-complex="bold" fo:font-size="11pt" style:font-size-asian="11pt" style:font-size-complex="11pt"/>
    </style:style>
    <style:style style:name="T1872" style:parent-style-name="DefaultParagraphFont" style:family="text">
      <style:text-properties style:font-name-asian="Calibri" style:font-weight-complex="bold" fo:font-size="11pt" style:font-size-asian="11pt" style:font-size-complex="11pt"/>
    </style:style>
    <style:style style:name="T1873" style:parent-style-name="DefaultParagraphFont" style:family="text">
      <style:text-properties style:font-name-asian="Calibri" style:font-weight-complex="bold" fo:font-size="11pt" style:font-size-asian="11pt" style:font-size-complex="11pt"/>
    </style:style>
    <style:style style:name="T1874" style:parent-style-name="DefaultParagraphFont" style:family="text">
      <style:text-properties style:font-name-asian="Calibri" style:font-weight-complex="bold" fo:font-size="11pt" style:font-size-asian="11pt" style:font-size-complex="11pt"/>
    </style:style>
    <style:style style:name="P1875" style:parent-style-name="Normal" style:family="paragraph">
      <style:paragraph-properties fo:widows="0" fo:orphans="0" fo:text-align="justify" fo:text-indent="0.5in"/>
    </style:style>
    <style:style style:name="T1876" style:parent-style-name="DefaultParagraphFont" style:family="text">
      <style:text-properties style:font-name-asian="Calibri" style:font-weight-complex="bold" fo:font-size="11pt" style:font-size-asian="11pt" style:font-size-complex="11pt"/>
    </style:style>
    <style:style style:name="T1877" style:parent-style-name="DefaultParagraphFont" style:family="text">
      <style:text-properties style:font-name-asian="Calibri" style:font-weight-complex="bold" fo:font-size="11pt" style:font-size-asian="11pt" style:font-size-complex="11pt"/>
    </style:style>
    <style:style style:name="T1878" style:parent-style-name="DefaultParagraphFont" style:family="text">
      <style:text-properties style:font-name-asian="Calibri" style:font-weight-complex="bold" fo:font-size="11pt" style:font-size-asian="11pt" style:font-size-complex="11pt"/>
    </style:style>
    <style:style style:name="T1879" style:parent-style-name="DefaultParagraphFont" style:family="text">
      <style:text-properties style:font-name-asian="Calibri" style:font-weight-complex="bold" fo:font-size="11pt" style:font-size-asian="11pt" style:font-size-complex="11pt"/>
    </style:style>
    <style:style style:name="T1880" style:parent-style-name="DefaultParagraphFont" style:family="text">
      <style:text-properties style:font-name-asian="Calibri" style:font-weight-complex="bold" fo:font-size="11pt" style:font-size-asian="11pt" style:font-size-complex="11p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style:font-name-asian="Calibri" style:font-weight-complex="bold" fo:font-size="11pt" style:font-size-asian="11pt" style:font-size-complex="11pt"/>
    </style:style>
    <style:style style:name="T1883" style:parent-style-name="DefaultParagraphFont" style:family="text">
      <style:text-properties style:font-name-asian="Calibri" style:font-weight-complex="bold" fo:font-size="11pt" style:font-size-asian="11pt" style:font-size-complex="11pt"/>
    </style:style>
    <style:style style:name="T1884" style:parent-style-name="DefaultParagraphFont" style:family="text">
      <style:text-properties style:font-name-asian="Calibri" style:font-weight-complex="bold" fo:font-size="11pt" style:font-size-asian="11pt" style:font-size-complex="11pt"/>
    </style:style>
    <style:style style:name="T1885" style:parent-style-name="DefaultParagraphFont" style:family="text">
      <style:text-properties style:font-name-asian="Calibri"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name-asian="Calibri" style:font-weight-complex="bold" fo:font-size="11pt" style:font-size-asian="11pt" style:font-size-complex="11pt"/>
    </style:style>
    <style:style style:name="T1888" style:parent-style-name="DefaultParagraphFont" style:family="text">
      <style:text-properties style:font-name-asian="Calibri" style:font-weight-complex="bold" fo:font-size="11pt" style:font-size-asian="11pt" style:font-size-complex="11pt"/>
    </style:style>
    <style:style style:name="P1889" style:parent-style-name="Normal" style:family="paragraph">
      <style:paragraph-properties fo:widows="0" fo:orphans="0" fo:text-align="justify" fo:text-indent="0.5in"/>
    </style:style>
    <style:style style:name="T1890" style:parent-style-name="DefaultParagraphFont" style:family="text">
      <style:text-properties style:font-name-asian="Calibri" style:font-weight-complex="bold" fo:font-size="11pt" style:font-size-asian="11pt" style:font-size-complex="11pt"/>
    </style:style>
    <style:style style:name="T1891" style:parent-style-name="DefaultParagraphFont" style:family="text">
      <style:text-properties style:font-name-asian="Calibri" style:font-weight-complex="bold" fo:font-size="11pt" style:font-size-asian="11pt" style:font-size-complex="11pt"/>
    </style:style>
    <style:style style:name="T1892" style:parent-style-name="DefaultParagraphFont" style:family="text">
      <style:text-properties style:font-name-asian="Calibri" style:font-weight-complex="bold" fo:font-size="11pt" style:font-size-asian="11pt" style:font-size-complex="11pt"/>
    </style:style>
    <style:style style:name="T1893" style:parent-style-name="DefaultParagraphFont" style:family="text">
      <style:text-properties style:font-name-asian="Calibri" style:font-weight-complex="bold" fo:font-size="11pt" style:font-size-asian="11pt" style:font-size-complex="11pt"/>
    </style:style>
    <style:style style:name="P1894" style:parent-style-name="Normal" style:family="paragraph">
      <style:paragraph-properties fo:widows="0" fo:orphans="0" fo:text-align="justify" fo:text-indent="0.5in"/>
    </style:style>
    <style:style style:name="P1895" style:parent-style-name="Normal" style:family="paragraph">
      <style:paragraph-properties fo:widows="0" fo:orphans="0" fo:text-align="justify" fo:margin-left="1.477in" fo:text-indent="-0.977in">
        <style:tab-stops/>
      </style:paragraph-properties>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widows="0" fo:orphans="0"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widows="0" fo:orphans="0"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widows="0" fo:orphans="0"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fo:widows="0" fo:orphans="0"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widows="0" fo:orphans="0"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weight="bold" style:font-weight-asian="bold"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widows="0" fo:orphans="0"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widows="0" fo:orphans="0"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P1936" style:parent-style-name="Normal" style:family="paragraph">
      <style:paragraph-properties fo:widows="0" fo:orphans="0" fo:text-align="justify" fo:text-indent="0.5in"/>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widows="0" fo:orphans="0"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widows="0" fo:orphans="0"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widows="0" fo:orphans="0"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widows="0" fo:orphans="0"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widows="0" fo:orphans="0"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widows="0" fo:orphans="0" fo:text-align="center" fo:text-indent="0.5in"/>
    </style:style>
    <style:style style:name="P1973" style:parent-style-name="Normal" style:family="paragraph">
      <style:paragraph-properties fo:widows="0" fo:orphans="0" fo:text-align="center"/>
    </style:style>
    <style:style style:name="T1974" style:parent-style-name="DefaultParagraphFont" style:family="text">
      <style:text-properties fo:font-weight="bold" style:font-weight-asian="bold" style:font-weight-complex="bold" fo:text-transform="uppercase" fo:font-size="11pt" style:font-size-asian="11pt" style:font-size-complex="11pt"/>
    </style:style>
    <style:style style:name="T1975" style:parent-style-name="DefaultParagraphFont" style:family="text">
      <style:text-properties fo:font-weight="bold" style:font-weight-asian="bold" style:font-weight-complex="bold" fo:text-transform="uppercase" fo:font-size="11pt" style:font-size-asian="11pt" style:font-size-complex="11pt"/>
    </style:style>
    <style:style style:name="T1976" style:parent-style-name="DefaultParagraphFont" style:family="text">
      <style:text-properties fo:font-weight="bold" style:font-weight-asian="bold" style:font-weight-complex="bold" fo:text-transform="uppercase" fo:font-size="11pt" style:font-size-asian="11pt" style:font-size-complex="11pt"/>
    </style:style>
    <style:style style:name="P1977" style:parent-style-name="Normal" style:family="paragraph">
      <style:paragraph-properties fo:widows="0" fo:orphans="0" fo:text-align="center"/>
    </style:style>
    <style:style style:name="T1978" style:parent-style-name="DefaultParagraphFont" style:family="text">
      <style:text-properties fo:font-weight="bold" style:font-weight-asian="bold" style:font-weight-complex="bold" fo:text-transform="uppercase" fo:font-size="11pt" style:font-size-asian="11pt" style:font-size-complex="11pt"/>
    </style:style>
    <style:style style:name="P1979"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1980" style:parent-style-name="Normal" style:family="paragraph">
      <style:paragraph-properties fo:widows="0" fo:orphans="0" fo:text-align="justify" fo:text-indent="0.5in"/>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widows="0" fo:orphans="0"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widows="0" fo:orphans="0"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widows="0" fo:orphans="0"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widows="0" fo:orphans="0" fo:text-align="justify" fo:text-indent="0.5in"/>
    </style:style>
    <style:style style:name="T1995" style:parent-style-name="DefaultParagraphFont" style:family="text">
      <style:text-properties style:font-name-asian="Calibri" fo:font-size="11pt" style:font-size-asian="11pt" style:font-size-complex="11pt" style:language-asian="lt" style:country-asian="LT"/>
    </style:style>
    <style:style style:name="T1996" style:parent-style-name="DefaultParagraphFont" style:family="text">
      <style:text-properties style:font-name-asian="Calibri" fo:font-size="11pt" style:font-size-asian="11pt" style:font-size-complex="11pt" style:language-asian="lt" style:country-asian="LT"/>
    </style:style>
    <style:style style:name="T1997" style:parent-style-name="DefaultParagraphFont" style:family="text">
      <style:text-properties style:font-name-asian="Calibri" style:font-weight-complex="bold" fo:font-size="11pt" style:font-size-asian="11pt" style:font-size-complex="11pt"/>
    </style:style>
    <style:style style:name="T1998" style:parent-style-name="DefaultParagraphFont" style:family="text">
      <style:text-properties style:font-name-asian="Calibri" fo:font-size="11pt" style:font-size-asian="11pt" style:font-size-complex="11pt" style:language-asian="lt" style:country-asian="LT"/>
    </style:style>
    <style:style style:name="T1999" style:parent-style-name="DefaultParagraphFont" style:family="text">
      <style:text-properties style:font-name-asian="Calibri"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name-asian="Calibri"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style>
    <style:style style:name="P2003" style:parent-style-name="Normal" style:family="paragraph">
      <style:paragraph-properties fo:widows="0" fo:orphans="0" fo:text-align="justify" fo:text-indent="0.5in"/>
    </style:style>
    <style:style style:name="T2004" style:parent-style-name="DefaultParagraphFont" style:family="text">
      <style:text-properties style:font-name-asian="Calibri" fo:font-size="11pt" style:font-size-asian="11pt" style:font-size-complex="11pt" style:language-asian="lt" style:country-asian="LT"/>
    </style:style>
    <style:style style:name="T2005" style:parent-style-name="DefaultParagraphFont" style:family="text">
      <style:text-properties style:font-name-asian="Calibri" fo:font-size="11pt" style:font-size-asian="11pt" style:font-size-complex="11pt" style:language-asian="lt" style:country-asian="LT"/>
    </style:style>
    <style:style style:name="T2006" style:parent-style-name="DefaultParagraphFont" style:family="text">
      <style:text-properties style:font-name-asian="Calibri" style:font-weight-complex="bold" fo:font-size="11pt" style:font-size-asian="11pt" style:font-size-complex="11pt" style:language-asian="lt" style:country-asian="LT"/>
    </style:style>
    <style:style style:name="T2007" style:parent-style-name="DefaultParagraphFont" style:family="text">
      <style:text-properties style:font-name-asian="Calibri" style:font-weight-complex="bold" fo:font-size="11pt" style:font-size-asian="11pt" style:font-size-complex="11pt" style:language-asian="lt" style:country-asian="LT"/>
    </style:style>
    <style:style style:name="T2008" style:parent-style-name="DefaultParagraphFont" style:family="text">
      <style:text-properties style:font-name-asian="Calibri" fo:font-size="11pt" style:font-size-asian="11pt" style:font-size-complex="11pt" style:language-asian="lt" style:country-asian="LT"/>
    </style:style>
    <style:style style:name="T2009" style:parent-style-name="DefaultParagraphFont" style:family="text">
      <style:text-properties style:font-name-asian="Calibri" style:font-weight-complex="bold" fo:font-size="11pt" style:font-size-asian="11pt" style:font-size-complex="11pt" style:language-asian="lt" style:country-asian="LT"/>
    </style:style>
    <style:style style:name="T2010" style:parent-style-name="DefaultParagraphFont" style:family="text">
      <style:text-properties style:font-name-asian="Calibri" fo:font-size="11pt" style:font-size-asian="11pt" style:font-size-complex="11pt" style:language-asian="lt" style:country-asian="LT"/>
    </style:style>
    <style:style style:name="T2011" style:parent-style-name="DefaultParagraphFont" style:family="text">
      <style:text-properties style:font-name-asian="Calibri" fo:font-size="11pt" style:font-size-asian="11pt" style:font-size-complex="11pt" style:language-asian="lt" style:country-asian="LT"/>
    </style:style>
    <style:style style:name="T2012" style:parent-style-name="DefaultParagraphFont" style:family="text">
      <style:text-properties style:font-name-asian="Calibri" style:font-weight-complex="bold" fo:font-size="11pt" style:font-size-asian="11pt" style:font-size-complex="11pt" style:language-asian="lt" style:country-asian="LT"/>
    </style:style>
    <style:style style:name="T2013" style:parent-style-name="DefaultParagraphFont" style:family="text">
      <style:text-properties style:font-name-asian="Calibri" fo:font-size="11pt" style:font-size-asian="11pt" style:font-size-complex="11pt" style:language-asian="lt" style:country-asian="LT"/>
    </style:style>
    <style:style style:name="P2014" style:parent-style-name="Normal" style:family="paragraph">
      <style:paragraph-properties fo:widows="0" fo:orphans="0" fo:text-align="justify" fo:text-indent="0.5in"/>
    </style:style>
    <style:style style:name="T2015" style:parent-style-name="DefaultParagraphFont" style:family="text">
      <style:text-properties style:font-name-asian="Calibri" fo:font-size="11pt" style:font-size-asian="11pt" style:font-size-complex="11pt" style:language-asian="lt" style:country-asian="LT"/>
    </style:style>
    <style:style style:name="T2016" style:parent-style-name="DefaultParagraphFont" style:family="text">
      <style:text-properties style:font-name-asian="Calibri" fo:font-size="11pt" style:font-size-asian="11pt" style:font-size-complex="11pt" style:language-asian="lt" style:country-asian="LT"/>
    </style:style>
    <style:style style:name="T2017" style:parent-style-name="DefaultParagraphFont" style:family="text">
      <style:text-properties style:font-name-asian="Calibri"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name-asian="Calibri" fo:font-size="11pt" style:font-size-asian="11pt" style:font-size-complex="11pt" style:language-asian="lt" style:country-asian="L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name-asian="Calibri" fo:font-size="11pt" style:font-size-asian="11pt" style:font-size-complex="11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fo:text-align="justify" fo:text-indent="0.5in"/>
    </style:style>
    <style:style style:name="T2029" style:parent-style-name="DefaultParagraphFont" style:family="text">
      <style:text-properties style:font-name-asian="Calibri" fo:font-size="11pt" style:font-size-asian="11pt" style:font-size-complex="11pt" style:language-asian="lt" style:country-asian="LT"/>
    </style:style>
    <style:style style:name="T2030" style:parent-style-name="DefaultParagraphFont" style:family="text">
      <style:text-properties style:font-name-asian="Calibri" fo:font-size="11pt" style:font-size-asian="11pt" style:font-size-complex="11pt" style:language-asian="lt" style:country-asian="LT"/>
    </style:style>
    <style:style style:name="T2031" style:parent-style-name="DefaultParagraphFont" style:family="text">
      <style:text-properties style:font-name-asian="Calibri" fo:font-size="11pt" style:font-size-asian="11pt" style:font-size-complex="11pt" style:language-asian="lt" style:country-asian="LT"/>
    </style:style>
    <style:style style:name="P2032" style:parent-style-name="Normal" style:family="paragraph">
      <style:paragraph-properties fo:widows="0" fo:orphans="0"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widows="0" fo:orphans="0"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name-asian="Calibri"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widows="0" fo:orphans="0" fo:text-align="justify" fo:text-indent="0.5in"/>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widows="0" fo:orphans="0"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widows="0" fo:orphans="0"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widows="0" fo:orphans="0"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widows="0" fo:orphans="0"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font-weight="bold" style:font-weight-asian="bold"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widows="0" fo:orphans="0"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widows="0" fo:orphans="0"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paragraph-properties fo:widows="0" fo:orphans="0" fo:text-align="justify" fo:text-indent="0.5in"/>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widows="0" fo:orphans="0"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widows="0" fo:orphans="0"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widows="0" fo:orphans="0"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widows="0" fo:orphans="0"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widows="0" fo:orphans="0"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widows="0" fo:orphans="0" fo:text-align="justify" fo:text-indent="0.5in"/>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justify"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widows="0" fo:orphans="0"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widows="0" fo:orphans="0" fo:text-align="justify" fo:text-indent="0.5in"/>
    </style:style>
    <style:style style:name="P2151" style:parent-style-name="Normal" style:family="paragraph">
      <style:paragraph-properties fo:widows="0" fo:orphans="0" fo:text-align="justify" fo:text-indent="0.5in"/>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P2155" style:parent-style-name="Normal" style:family="paragraph">
      <style:paragraph-properties fo:widows="0" fo:orphans="0"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widows="0" fo:orphans="0" fo:text-align="justify" fo:text-indent="0.5in">
        <style:tab-stops>
          <style:tab-stop style:type="left" style:position="0.8861in"/>
        </style:tab-stops>
      </style:paragraph-propertie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widows="0" fo:orphans="0" fo:text-align="justify" fo:text-indent="0.5in">
        <style:tab-stops>
          <style:tab-stop style:type="left" style:position="0.8861in"/>
        </style:tab-stops>
      </style:paragraph-properties>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widows="0" fo:orphans="0" fo:text-align="justify" fo:text-indent="0.5in">
        <style:tab-stops>
          <style:tab-stop style:type="left" style:position="0.8861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widows="0" fo:orphans="0" fo:text-align="justify" fo:text-indent="0.5in">
        <style:tab-stops>
          <style:tab-stop style:type="left" style:position="0.8861in"/>
        </style:tab-stops>
      </style:paragraph-properties>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widows="0" fo:orphans="0" fo:text-align="justify" fo:text-indent="0.5in">
        <style:tab-stops>
          <style:tab-stop style:type="left" style:position="0.8861in"/>
        </style:tab-stops>
      </style:paragraph-properties>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widows="0" fo:orphans="0" fo:text-align="justify" fo:text-indent="0.5in">
        <style:tab-stops>
          <style:tab-stop style:type="left" style:position="0.8861in"/>
        </style:tab-stops>
      </style:paragraph-properties>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widows="0" fo:orphans="0" fo:text-align="justify" fo:text-indent="0.5in">
        <style:tab-stops>
          <style:tab-stop style:type="left" style:position="0.8861in"/>
        </style:tab-stops>
      </style:paragraph-propertie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widows="0" fo:orphans="0" fo:text-align="justify" fo:text-indent="0.5in">
        <style:tab-stops>
          <style:tab-stop style:type="left" style:position="0.8861in"/>
        </style:tab-stops>
      </style:paragraph-properties>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widows="0" fo:orphans="0" fo:text-align="justify" fo:text-indent="0.5in">
        <style:tab-stops>
          <style:tab-stop style:type="left" style:position="0.8861in"/>
        </style:tab-stops>
      </style:paragraph-properties>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widows="0" fo:orphans="0" fo:text-align="justify" fo:text-indent="0.5in">
        <style:tab-stops>
          <style:tab-stop style:type="left" style:position="0.8861in"/>
        </style:tab-stops>
      </style:paragraph-properties>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widows="0" fo:orphans="0"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widows="0" fo:orphans="0"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widows="0" fo:orphans="0"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widows="0" fo:orphans="0"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widows="0" fo:orphans="0" fo:text-align="justify" fo:text-indent="0.5in"/>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P2217" style:parent-style-name="Normal" style:family="paragraph">
      <style:paragraph-properties fo:widows="0" fo:orphans="0" fo:text-align="justify" fo:text-indent="0.5in"/>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P2221" style:parent-style-name="Normal" style:family="paragraph">
      <style:paragraph-properties fo:widows="0" fo:orphans="0" fo:text-align="justify" fo:text-indent="0.5in"/>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P2224" style:parent-style-name="Normal" style:family="paragraph">
      <style:paragraph-properties fo:widows="0" fo:orphans="0" fo:text-align="justify" fo:text-indent="0.5in"/>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P2230" style:parent-style-name="Normal" style:family="paragraph">
      <style:paragraph-properties fo:widows="0" fo:orphans="0" fo:text-align="justify" fo:text-indent="0.5in"/>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P2234" style:parent-style-name="Normal" style:family="paragraph">
      <style:paragraph-properties fo:widows="0" fo:orphans="0" fo:text-align="justify" fo:text-indent="0.5in"/>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widows="0" fo:orphans="0" fo:text-align="justify" fo:text-indent="0.5in"/>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widows="0" fo:orphans="0"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widows="0" fo:orphans="0"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widows="0" fo:orphans="0" fo:text-align="justify" fo:text-indent="0.5in"/>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P2261" style:parent-style-name="Normal" style:family="paragraph">
      <style:paragraph-properties fo:widows="0" fo:orphans="0" fo:text-align="justify" fo:text-indent="0.5in"/>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P2266" style:parent-style-name="Normal" style:family="paragraph">
      <style:paragraph-properties fo:widows="0" fo:orphans="0" fo:text-align="justify" fo:text-indent="0.5in"/>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justify" fo:text-indent="0.5in"/>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P2281" style:parent-style-name="Normal" style:family="paragraph">
      <style:paragraph-properties fo:widows="0" fo:orphans="0"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widows="0" fo:orphans="0"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widows="0" fo:orphans="0"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widows="0" fo:orphans="0" fo:text-align="justify" fo:text-indent="0.5in"/>
    </style:style>
    <style:style style:name="P2300" style:parent-style-name="Normal" style:family="paragraph">
      <style:paragraph-properties fo:widows="0" fo:orphans="0" fo:text-align="justify" fo:margin-left="1.477in" fo:text-indent="-0.977in">
        <style:tab-stops/>
      </style:paragraph-properties>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widows="0" fo:orphans="0"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widows="0" fo:orphans="0"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widows="0" fo:orphans="0"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widows="0" fo:orphans="0"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widows="0" fo:orphans="0"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P2330" style:parent-style-name="Normal" style:family="paragraph">
      <style:paragraph-properties fo:widows="0" fo:orphans="0"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widows="0" fo:orphans="0" fo:text-align="justify" fo:text-indent="0.5in"/>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P2347" style:parent-style-name="Normal" style:family="paragraph">
      <style:paragraph-properties fo:widows="0" fo:orphans="0" fo:text-align="justify" fo:text-indent="0.5in"/>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widows="0" fo:orphans="0" fo:text-align="justify" fo:text-indent="0.5in"/>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widows="0" fo:orphans="0" fo:text-align="justify" fo:text-indent="0.5in"/>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widows="0" fo:orphans="0"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widows="0" fo:orphans="0"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widows="0" fo:orphans="0"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widows="0" fo:orphans="0"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widows="0" fo:orphans="0"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widows="0" fo:orphans="0" fo:text-align="justify" fo:text-indent="0.5in"/>
    </style:style>
    <style:style style:name="P2404" style:parent-style-name="Normal" style:family="paragraph">
      <style:paragraph-properties fo:widows="0" fo:orphans="0" fo:text-align="justify" fo:text-indent="0.5in"/>
    </style:style>
    <style:style style:name="T2405" style:parent-style-name="DefaultParagraphFont" style:family="text">
      <style:text-properties fo:font-weight="bold" style:font-weight-asian="bold" style:font-weight-complex="bold" fo:font-size="11pt" style:font-size-asian="11pt" style:font-size-complex="11pt"/>
    </style:style>
    <style:style style:name="T2406" style:parent-style-name="DefaultParagraphFont" style:family="text">
      <style:text-properties fo:font-weight="bold" style:font-weight-asian="bold" style:font-weight-complex="bold" fo:font-size="11pt" style:font-size-asian="11pt" style:font-size-complex="11pt"/>
    </style:style>
    <style:style style:name="T2407" style:parent-style-name="DefaultParagraphFont" style:family="text">
      <style:text-properties fo:font-weight="bold" style:font-weight-asian="bold" style:font-weight-complex="bold" fo:font-size="11pt" style:font-size-asian="11pt" style:font-size-complex="11pt"/>
    </style:style>
    <style:style style:name="T2408" style:parent-style-name="DefaultParagraphFont" style:family="text">
      <style:text-properties fo:font-weight="bold" style:font-weight-asian="bold"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P2410" style:parent-style-name="Normal" style:family="paragraph">
      <style:paragraph-properties fo:widows="0" fo:orphans="0"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P2422" style:parent-style-name="Normal" style:family="paragraph">
      <style:paragraph-properties fo:widows="0" fo:orphans="0"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widows="0" fo:orphans="0"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widows="0" fo:orphans="0"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widows="0" fo:orphans="0" fo:text-align="justify" fo:text-indent="0.5in"/>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P2442" style:parent-style-name="Normal" style:family="paragraph">
      <style:paragraph-properties fo:widows="0" fo:orphans="0" fo:text-align="justify" fo:text-indent="0.5in"/>
    </style:style>
    <style:style style:name="P2443" style:parent-style-name="Normal" style:family="paragraph">
      <style:paragraph-properties fo:widows="0" fo:orphans="0" fo:text-align="justify" fo:text-indent="0.5in"/>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P2447" style:parent-style-name="Normal" style:family="paragraph">
      <style:paragraph-properties fo:widows="0" fo:orphans="0"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widows="0" fo:orphans="0"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widows="0" fo:orphans="0"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justify" fo:text-indent="0.5in"/>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style:font-weight-complex="bold" fo:font-size="11pt" style:font-size-asian="11pt" style:font-size-complex="11pt"/>
    </style:style>
    <style:style style:name="T2472" style:parent-style-name="DefaultParagraphFont" style:family="text">
      <style:text-properties fo:font-weight="bold" style:font-weight-asian="bold" style:font-weight-complex="bold" fo:font-size="11pt" style:font-size-asian="11pt" style:font-size-complex="11pt"/>
    </style:style>
    <style:style style:name="P2473" style:parent-style-name="Normal" style:family="paragraph">
      <style:paragraph-properties fo:widows="0" fo:orphans="0"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widows="0" fo:orphans="0" fo:text-align="justify" fo:text-indent="0.5in"/>
    </style:style>
    <style:style style:name="T2478" style:parent-style-name="DefaultParagraphFont" style:family="text">
      <style:text-properties style:font-weight-complex="bold" style:font-style-complex="italic" fo:font-size="11pt" style:font-size-asian="11pt" style:font-size-complex="11pt"/>
    </style:style>
    <style:style style:name="T2479" style:parent-style-name="DefaultParagraphFont" style:family="text">
      <style:text-properties style:font-weight-complex="bold" style:font-style-complex="italic"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widows="0" fo:orphans="0" fo:text-align="justify" fo:text-indent="0.5in"/>
    </style:style>
    <style:style style:name="P2483" style:parent-style-name="Normal" style:family="paragraph">
      <style:paragraph-properties fo:widows="0" fo:orphans="0" fo:text-align="justify" fo:text-indent="0.5in"/>
    </style:style>
    <style:style style:name="T2484" style:parent-style-name="DefaultParagraphFont" style:family="text">
      <style:text-properties fo:font-weight="bold" style:font-weight-asian="bold" style:font-weight-complex="bold" fo:font-size="11pt" style:font-size-asian="11pt" style:font-size-complex="11pt"/>
    </style:style>
    <style:style style:name="T2485" style:parent-style-name="DefaultParagraphFont" style:family="text">
      <style:text-properties fo:font-weight="bold" style:font-weight-asian="bold" style:font-weight-complex="bold" fo:font-size="11pt" style:font-size-asian="11pt" style:font-size-complex="11pt"/>
    </style:style>
    <style:style style:name="T2486" style:parent-style-name="DefaultParagraphFont" style:family="text">
      <style:text-properties fo:font-weight="bold" style:font-weight-asian="bold" style:font-weight-complex="bold" fo:font-size="11pt" style:font-size-asian="11pt" style:font-size-complex="11pt"/>
    </style:style>
    <style:style style:name="T2487" style:parent-style-name="DefaultParagraphFont" style:family="text">
      <style:text-properties fo:font-weight="bold" style:font-weight-asian="bold" style:font-weight-complex="bold" fo:font-size="11pt" style:font-size-asian="11pt" style:font-size-complex="11pt"/>
    </style:style>
    <style:style style:name="P2488" style:parent-style-name="Normal" style:family="paragraph">
      <style:paragraph-properties fo:widows="0" fo:orphans="0" fo:text-align="justify" fo:text-indent="0.5in"/>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paragraph-properties fo:widows="0" fo:orphans="0" fo:text-align="justify" fo:text-indent="0.5in"/>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P2495" style:parent-style-name="Normal" style:family="paragraph">
      <style:paragraph-properties fo:widows="0" fo:orphans="0" fo:text-align="justify" fo:text-indent="0.5in"/>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P2499" style:parent-style-name="Normal" style:family="paragraph">
      <style:paragraph-properties fo:widows="0" fo:orphans="0" fo:text-align="justify" fo:text-indent="0.5in"/>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paragraph-properties fo:widows="0" fo:orphans="0" fo:text-align="justify" fo:text-indent="0.5in"/>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P2512" style:parent-style-name="Normal" style:family="paragraph">
      <style:paragraph-properties fo:widows="0" fo:orphans="0" fo:text-align="justify" fo:text-indent="0.5in"/>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P2517" style:parent-style-name="Normal" style:family="paragraph">
      <style:paragraph-properties fo:widows="0" fo:orphans="0" fo:text-align="justify" fo:text-indent="0.5in"/>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P2520" style:parent-style-name="Normal" style:family="paragraph">
      <style:paragraph-properties fo:widows="0" fo:orphans="0" fo:text-align="justify" fo:text-indent="0.5in"/>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widows="0" fo:orphans="0" fo:text-align="justify" fo:text-indent="0.5in"/>
    </style:style>
    <style:style style:name="P2526" style:parent-style-name="Normal" style:family="paragraph">
      <style:paragraph-properties fo:widows="0" fo:orphans="0" fo:text-align="justify" fo:margin-left="1.6736in" fo:text-indent="-1.1736in">
        <style:tab-stops/>
      </style:paragraph-properties>
    </style:style>
    <style:style style:name="T2527" style:parent-style-name="DefaultParagraphFont" style:family="text">
      <style:text-properties style:font-name-asian="Calibri" fo:font-weight="bold" style:font-weight-asian="bold" fo:font-size="11pt" style:font-size-asian="11pt" style:font-size-complex="11pt"/>
    </style:style>
    <style:style style:name="T2528" style:parent-style-name="DefaultParagraphFont" style:family="text">
      <style:text-properties style:font-name-asian="Calibri" style:text-position="super 63.6%" fo:font-size="11pt" style:font-size-asian="11pt" style:font-size-complex="11pt"/>
    </style:style>
    <style:style style:name="T2529" style:parent-style-name="DefaultParagraphFont" style:family="text">
      <style:text-properties style:font-name-asian="Calibri" fo:font-weight="bold" style:font-weight-asian="bold" fo:font-size="11pt" style:font-size-asian="11pt" style:font-size-complex="11pt"/>
    </style:style>
    <style:style style:name="T2530" style:parent-style-name="DefaultParagraphFont" style:family="text">
      <style:text-properties style:font-name-asian="Calibri" fo:font-weight="bold" style:font-weight-asian="bold" fo:font-size="11pt" style:font-size-asian="11pt" style:font-size-complex="11pt"/>
    </style:style>
    <style:style style:name="P2531" style:parent-style-name="Normal" style:family="paragraph">
      <style:paragraph-properties fo:widows="0" fo:orphans="0" fo:text-align="justify" fo:text-indent="0.5in"/>
    </style:style>
    <style:style style:name="T2532" style:parent-style-name="DefaultParagraphFont" style:family="text">
      <style:text-properties style:font-name-asian="Calibri" fo:font-size="11pt" style:font-size-asian="11pt" style:font-size-complex="11pt"/>
    </style:style>
    <style:style style:name="T2533" style:parent-style-name="DefaultParagraphFont" style:family="text">
      <style:text-properties style:font-name-asian="Calibri" fo:font-size="11pt" style:font-size-asian="11pt" style:font-size-complex="11pt"/>
    </style:style>
    <style:style style:name="P2534" style:parent-style-name="Normal" style:family="paragraph">
      <style:paragraph-properties fo:widows="0" fo:orphans="0" fo:text-align="justify" fo:text-indent="0.5in"/>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name-asian="Calibri"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name-asian="Calibri" fo:font-size="11pt" style:font-size-asian="11pt" style:font-size-complex="11pt"/>
    </style:style>
    <style:style style:name="T2541" style:parent-style-name="DefaultParagraphFont" style:family="text">
      <style:text-properties style:font-name-asian="Calibri" fo:font-size="11pt" style:font-size-asian="11pt" style:font-size-complex="11pt"/>
    </style:style>
    <style:style style:name="P2542" style:parent-style-name="Normal" style:family="paragraph">
      <style:paragraph-properties fo:widows="0" fo:orphans="0" fo:text-align="justify" fo:text-indent="0.5in"/>
    </style:style>
    <style:style style:name="T2543" style:parent-style-name="DefaultParagraphFont" style:family="text">
      <style:text-properties style:font-name-asian="Calibri" fo:font-size="11pt" style:font-size-asian="11pt" style:font-size-complex="11pt"/>
    </style:style>
    <style:style style:name="T2544" style:parent-style-name="DefaultParagraphFont" style:family="text">
      <style:text-properties style:font-name-asian="Calibri"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name-asian="Calibri" fo:font-size="11pt" style:font-size-asian="11pt" style:font-size-complex="11pt"/>
    </style:style>
    <style:style style:name="T2548" style:parent-style-name="DefaultParagraphFont" style:family="text">
      <style:text-properties style:font-name-asian="Calibri" fo:font-size="11pt" style:font-size-asian="11pt" style:font-size-complex="11pt"/>
    </style:style>
    <style:style style:name="P2549" style:parent-style-name="Normal" style:family="paragraph">
      <style:paragraph-properties fo:widows="0" fo:orphans="0" fo:text-align="justify" fo:text-indent="0.5in"/>
    </style:style>
    <style:style style:name="T2550" style:parent-style-name="DefaultParagraphFont" style:family="text">
      <style:text-properties style:font-name-asian="Calibri" fo:font-size="11pt" style:font-size-asian="11pt" style:font-size-complex="11pt"/>
    </style:style>
    <style:style style:name="T2551" style:parent-style-name="DefaultParagraphFont" style:family="text">
      <style:text-properties style:font-name-asian="Calibri" fo:font-size="11pt" style:font-size-asian="11pt" style:font-size-complex="11pt"/>
    </style:style>
    <style:style style:name="T2552" style:parent-style-name="DefaultParagraphFont" style:family="text">
      <style:text-properties style:font-name-asian="Calibri" fo:font-size="11pt" style:font-size-asian="11pt" style:font-size-complex="11pt"/>
    </style:style>
    <style:style style:name="P2553" style:parent-style-name="Normal" style:family="paragraph">
      <style:paragraph-properties fo:widows="0" fo:orphans="0" fo:text-align="justify" fo:text-indent="0.5in"/>
    </style:style>
    <style:style style:name="T2554" style:parent-style-name="DefaultParagraphFont" style:family="text">
      <style:text-properties style:font-name-asian="Calibri" fo:font-size="11pt" style:font-size-asian="11pt" style:font-size-complex="11pt"/>
    </style:style>
    <style:style style:name="T2555" style:parent-style-name="DefaultParagraphFont" style:family="text">
      <style:text-properties style:font-name-asian="Calibri" fo:font-size="11pt" style:font-size-asian="11pt" style:font-size-complex="11pt"/>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style:font-name-asian="Calibri"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tab-stops>
          <style:tab-stop style:type="left" style:position="0.6895in"/>
        </style:tab-stops>
      </style:paragraph-properties>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text-align="justify" fo:text-indent="0.5in">
        <style:tab-stops>
          <style:tab-stop style:type="left" style:position="0.6895in"/>
        </style:tab-stops>
      </style:paragraph-properties>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text-indent="0.5in">
        <style:tab-stops>
          <style:tab-stop style:type="left" style:position="0.6895in"/>
        </style:tab-stops>
      </style:paragraph-properties>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tab-stops>
          <style:tab-stop style:type="left" style:position="0.6895in"/>
        </style:tab-stops>
      </style:paragraph-properties>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tab-stops>
          <style:tab-stop style:type="left" style:position="0.6895in"/>
        </style:tab-stops>
      </style:paragraph-properties>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tab-stops>
          <style:tab-stop style:type="left" style:position="0.6895in"/>
        </style:tab-stops>
      </style:paragraph-properties>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fo:text-indent="0.5in">
        <style:tab-stops>
          <style:tab-stop style:type="left" style:position="0.6895in"/>
        </style:tab-stops>
      </style:paragraph-properties>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style:font-style-complex="italic" fo:font-size="11pt" style:font-size-asian="11pt" style:font-size-complex="11pt" style:language-asian="lt" style:country-asian="LT"/>
    </style:style>
    <style:style style:name="T2599" style:parent-style-name="DefaultParagraphFont" style:family="text">
      <style:text-properties style:font-style-complex="italic"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text-align="justify" fo:text-indent="0.5in">
        <style:tab-stops>
          <style:tab-stop style:type="left" style:position="0.6895in"/>
        </style:tab-stops>
      </style:paragraph-properties>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tab-stops>
          <style:tab-stop style:type="left" style:position="0.6895in"/>
        </style:tab-stops>
      </style:paragraph-properties>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tab-stops>
          <style:tab-stop style:type="left" style:position="0.6895in"/>
        </style:tab-stops>
      </style:paragraph-properties>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tab-stops>
          <style:tab-stop style:type="left" style:position="0.6895in"/>
        </style:tab-stops>
      </style:paragraph-properties>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tab-stops>
          <style:tab-stop style:type="left" style:position="0.6895in"/>
        </style:tab-stops>
      </style:paragraph-properties>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tab-stops>
          <style:tab-stop style:type="left" style:position="0.6895in"/>
        </style:tab-stops>
      </style:paragraph-properties>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tab-stops>
          <style:tab-stop style:type="left" style:position="0.6895in"/>
        </style:tab-stops>
      </style:paragraph-properties>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widows="0" fo:orphans="0" fo:text-align="justify" fo:text-indent="0.5in"/>
    </style:style>
    <style:style style:name="T2653" style:parent-style-name="DefaultParagraphFont" style:family="text">
      <style:text-properties style:font-name-asian="Calibri" fo:font-weight="bold" style:font-weight-asian="bold" fo:font-size="11pt" style:font-size-asian="11pt" style:font-size-complex="11pt"/>
    </style:style>
    <style:style style:name="T2654" style:parent-style-name="DefaultParagraphFont" style:family="text">
      <style:text-properties style:font-name-asian="Calibri" style:text-position="super 63.6%" fo:font-size="11pt" style:font-size-asian="11pt" style:font-size-complex="11pt"/>
    </style:style>
    <style:style style:name="T2655" style:parent-style-name="DefaultParagraphFont" style:family="text">
      <style:text-properties style:font-name-asian="Calibri" fo:font-weight="bold" style:font-weight-asian="bold" fo:font-size="11pt" style:font-size-asian="11pt" style:font-size-complex="11pt"/>
    </style:style>
    <style:style style:name="T2656" style:parent-style-name="DefaultParagraphFont" style:family="text">
      <style:text-properties style:font-name-asian="Calibri" fo:font-weight="bold" style:font-weight-asian="bold" fo:font-size="11pt" style:font-size-asian="11pt" style:font-size-complex="11pt"/>
    </style:style>
    <style:style style:name="T2657" style:parent-style-name="DefaultParagraphFont" style:family="text">
      <style:text-properties style:font-name-asian="Calibri" fo:font-weight="bold" style:font-weight-asian="bold" fo:font-size="11pt" style:font-size-asian="11pt" style:font-size-complex="11pt"/>
    </style:style>
    <style:style style:name="P2658" style:parent-style-name="Normal" style:family="paragraph">
      <style:paragraph-properties fo:widows="0" fo:orphans="0" fo:text-align="justify" fo:text-indent="0.5in"/>
    </style:style>
    <style:style style:name="T2659" style:parent-style-name="DefaultParagraphFont" style:family="text">
      <style:text-properties style:font-name-asian="Calibri" fo:font-size="11pt" style:font-size-asian="11pt" style:font-size-complex="11pt"/>
    </style:style>
    <style:style style:name="T2660" style:parent-style-name="DefaultParagraphFont" style:family="text">
      <style:text-properties style:font-name-asian="Calibri" fo:font-size="11pt" style:font-size-asian="11pt" style:font-size-complex="11pt"/>
    </style:style>
    <style:style style:name="T2661" style:parent-style-name="DefaultParagraphFont" style:family="text">
      <style:text-properties style:font-name-asian="Calibri" fo:font-size="11pt" style:font-size-asian="11pt" style:font-size-complex="11pt"/>
    </style:style>
    <style:style style:name="T2662" style:parent-style-name="DefaultParagraphFont" style:family="text">
      <style:text-properties style:font-name-asian="Calibri" fo:font-size="11pt" style:font-size-asian="11pt" style:font-size-complex="11pt"/>
    </style:style>
    <style:style style:name="T2663" style:parent-style-name="DefaultParagraphFont" style:family="text">
      <style:text-properties style:font-name-asian="Calibri" fo:font-size="11pt" style:font-size-asian="11pt" style:font-size-complex="11pt"/>
    </style:style>
    <style:style style:name="P2664" style:parent-style-name="Normal" style:family="paragraph">
      <style:paragraph-properties fo:widows="0" fo:orphans="0" fo:text-align="justify" fo:text-indent="0.5in"/>
    </style:style>
    <style:style style:name="T2665" style:parent-style-name="DefaultParagraphFont" style:family="text">
      <style:text-properties style:font-name-asian="Calibri" fo:font-size="11pt" style:font-size-asian="11pt" style:font-size-complex="11pt"/>
    </style:style>
    <style:style style:name="T2666" style:parent-style-name="DefaultParagraphFont" style:family="text">
      <style:text-properties style:font-name-asian="Calibri" fo:font-size="11pt" style:font-size-asian="11pt" style:font-size-complex="11pt"/>
    </style:style>
    <style:style style:name="T2667" style:parent-style-name="DefaultParagraphFont" style:family="text">
      <style:text-properties style:font-name-asian="Calibri" fo:font-size="11pt" style:font-size-asian="11pt" style:font-size-complex="11pt"/>
    </style:style>
    <style:style style:name="P2668" style:parent-style-name="Normal" style:family="paragraph">
      <style:paragraph-properties fo:widows="0" fo:orphans="0" fo:text-align="justify" fo:text-indent="0.5in"/>
    </style:style>
    <style:style style:name="T2669" style:parent-style-name="DefaultParagraphFont" style:family="text">
      <style:text-properties style:font-name-asian="Calibri" fo:font-size="11pt" style:font-size-asian="11pt" style:font-size-complex="11pt"/>
    </style:style>
    <style:style style:name="T2670" style:parent-style-name="DefaultParagraphFont" style:family="text">
      <style:text-properties style:font-name-asian="Calibri" fo:font-size="11pt" style:font-size-asian="11pt" style:font-size-complex="11pt"/>
    </style:style>
    <style:style style:name="T2671" style:parent-style-name="DefaultParagraphFont" style:family="text">
      <style:text-properties style:font-name-asian="Calibri" fo:font-size="11pt" style:font-size-asian="11pt" style:font-size-complex="11pt"/>
    </style:style>
    <style:style style:name="T2672" style:parent-style-name="DefaultParagraphFont" style:family="text">
      <style:text-properties style:font-name-asian="Calibri" fo:font-size="11pt" style:font-size-asian="11pt" style:font-size-complex="11pt"/>
    </style:style>
    <style:style style:name="T2673" style:parent-style-name="DefaultParagraphFont" style:family="text">
      <style:text-properties style:font-name-asian="Calibri"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widows="0" fo:orphans="0" fo:text-align="justify" fo:text-indent="0.5in"/>
    </style:style>
    <style:style style:name="P2676" style:parent-style-name="Normal" style:family="paragraph">
      <style:paragraph-properties fo:widows="0" fo:orphans="0" fo:text-align="center"/>
    </style:style>
    <style:style style:name="T2677" style:parent-style-name="DefaultParagraphFont" style:family="text">
      <style:text-properties fo:font-weight="bold" style:font-weight-asian="bold" style:font-weight-complex="bold" fo:text-transform="uppercase" fo:font-size="11pt" style:font-size-asian="11pt" style:font-size-complex="11pt"/>
    </style:style>
    <style:style style:name="T2678" style:parent-style-name="DefaultParagraphFont" style:family="text">
      <style:text-properties fo:font-weight="bold" style:font-weight-asian="bold" style:font-weight-complex="bold" fo:text-transform="uppercase" fo:font-size="11pt" style:font-size-asian="11pt" style:font-size-complex="11pt"/>
    </style:style>
    <style:style style:name="P2679" style:parent-style-name="Normal" style:family="paragraph">
      <style:paragraph-properties fo:widows="0" fo:orphans="0" fo:text-align="center"/>
    </style:style>
    <style:style style:name="T2680" style:parent-style-name="DefaultParagraphFont" style:family="text">
      <style:text-properties fo:font-weight="bold" style:font-weight-asian="bold" style:font-weight-complex="bold" fo:text-transform="uppercase" fo:font-size="11pt" style:font-size-asian="11pt" style:font-size-complex="11pt"/>
    </style:style>
    <style:style style:name="P2681"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2682" style:parent-style-name="Normal" style:family="paragraph">
      <style:paragraph-properties fo:widows="0" fo:orphans="0" fo:text-align="justify" fo:text-indent="0.5in"/>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P2686" style:parent-style-name="Normal" style:family="paragraph">
      <style:paragraph-properties fo:widows="0" fo:orphans="0"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widows="0" fo:orphans="0" fo:text-align="justify" fo:text-indent="0.5in"/>
    </style:style>
    <style:style style:name="T2691" style:parent-style-name="DefaultParagraphFont" style:family="text">
      <style:text-properties style:font-name-asian="Calibri" fo:font-size="11pt" style:font-size-asian="11pt" style:font-size-complex="11pt"/>
    </style:style>
    <style:style style:name="T2692" style:parent-style-name="DefaultParagraphFont" style:family="text">
      <style:text-properties style:font-name-asian="Calibri" fo:font-size="11pt" style:font-size-asian="11pt" style:font-size-complex="11pt"/>
    </style:style>
    <style:style style:name="P2693" style:parent-style-name="Normal" style:family="paragraph">
      <style:paragraph-properties fo:widows="0" fo:orphans="0" fo:text-align="justify" fo:text-indent="0.5in"/>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asian="Calibri"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style:font-name-asian="Calibri" fo:font-size="11pt" style:font-size-asian="11pt" style:font-size-complex="11pt"/>
    </style:style>
    <style:style style:name="T2699" style:parent-style-name="DefaultParagraphFont" style:family="text">
      <style:text-properties style:font-name-asian="Calibri" fo:font-size="11pt" style:font-size-asian="11pt" style:font-size-complex="11pt"/>
    </style:style>
    <style:style style:name="P2700" style:parent-style-name="Normal" style:family="paragraph">
      <style:paragraph-properties fo:widows="0" fo:orphans="0" fo:text-align="justify" fo:text-indent="0.5in"/>
    </style:style>
    <style:style style:name="T2701" style:parent-style-name="DefaultParagraphFont" style:family="text">
      <style:text-properties style:font-name-asian="Calibri" fo:font-size="11pt" style:font-size-asian="11pt" style:font-size-complex="11pt"/>
    </style:style>
    <style:style style:name="T2702" style:parent-style-name="DefaultParagraphFont" style:family="text">
      <style:text-properties style:font-name-asian="Calibri"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name-asian="Calibri" fo:font-size="11pt" style:font-size-asian="11pt" style:font-size-complex="11pt"/>
    </style:style>
    <style:style style:name="T2705" style:parent-style-name="DefaultParagraphFont" style:family="text">
      <style:text-properties style:font-name-asian="Calibri" fo:font-size="11pt" style:font-size-asian="11pt" style:font-size-complex="11pt"/>
    </style:style>
    <style:style style:name="P2706" style:parent-style-name="Normal" style:family="paragraph">
      <style:paragraph-properties fo:widows="0" fo:orphans="0" fo:text-align="justify" fo:text-indent="0.5in"/>
    </style:style>
    <style:style style:name="T2707" style:parent-style-name="DefaultParagraphFont" style:family="text">
      <style:text-properties style:font-name-asian="Calibri" fo:font-size="11pt" style:font-size-asian="11pt" style:font-size-complex="11pt"/>
    </style:style>
    <style:style style:name="T2708" style:parent-style-name="DefaultParagraphFont" style:family="text">
      <style:text-properties style:font-name-asian="Calibri" fo:font-size="11pt" style:font-size-asian="11pt" style:font-size-complex="11pt"/>
    </style:style>
    <style:style style:name="P2709" style:parent-style-name="Normal" style:family="paragraph">
      <style:paragraph-properties fo:widows="0" fo:orphans="0" fo:text-align="justify" fo:text-indent="0.5in"/>
    </style:style>
    <style:style style:name="T2710" style:parent-style-name="DefaultParagraphFont" style:family="text">
      <style:text-properties style:font-name-asian="Calibri" fo:font-size="11pt" style:font-size-asian="11pt" style:font-size-complex="11pt"/>
    </style:style>
    <style:style style:name="T2711" style:parent-style-name="DefaultParagraphFont" style:family="text">
      <style:text-properties style:font-name-asian="Calibri"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widows="0" fo:orphans="0"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widows="0" fo:orphans="0"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widows="0" fo:orphans="0"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widows="0" fo:orphans="0"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widows="0" fo:orphans="0"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widows="0" fo:orphans="0"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widows="0" fo:orphans="0"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widows="0" fo:orphans="0"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widows="0" fo:orphans="0"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widows="0" fo:orphans="0"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widows="0" fo:orphans="0"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widows="0" fo:orphans="0"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widows="0" fo:orphans="0"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widows="0" fo:orphans="0" fo:text-align="justify" fo:text-indent="0.5in"/>
    </style:style>
    <style:style style:name="P2765" style:parent-style-name="Normal" style:family="paragraph">
      <style:paragraph-properties fo:widows="0" fo:orphans="0" fo:text-align="justify" fo:text-indent="0.5in"/>
    </style:style>
    <style:style style:name="T2766" style:parent-style-name="DefaultParagraphFont" style:family="text">
      <style:text-properties fo:font-weight="bold" style:font-weight-asian="bold" style:font-weight-complex="bold" fo:font-size="11pt" style:font-size-asian="11pt" style:font-size-complex="11pt"/>
    </style:style>
    <style:style style:name="T2767" style:parent-style-name="DefaultParagraphFont" style:family="text">
      <style:text-properties fo:font-weight="bold" style:font-weight-asian="bold" style:font-weight-complex="bold" fo:font-size="11pt" style:font-size-asian="11pt" style:font-size-complex="11pt"/>
    </style:style>
    <style:style style:name="T2768" style:parent-style-name="DefaultParagraphFont" style:family="text">
      <style:text-properties fo:font-weight="bold" style:font-weight-asian="bold"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P2770" style:parent-style-name="Normal" style:family="paragraph">
      <style:paragraph-properties fo:widows="0" fo:orphans="0"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widows="0" fo:orphans="0"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widows="0" fo:orphans="0"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P2785" style:parent-style-name="Normal" style:family="paragraph">
      <style:paragraph-properties fo:widows="0" fo:orphans="0" fo:text-align="justify" fo:text-indent="0.5in"/>
    </style:style>
    <style:style style:name="P2786" style:parent-style-name="Normal" style:family="paragraph">
      <style:paragraph-properties fo:widows="0" fo:orphans="0" fo:text-align="justify" fo:margin-left="1.6736in" fo:text-indent="-1.1736in">
        <style:tab-stops/>
      </style:paragraph-properties>
    </style:style>
    <style:style style:name="T2787" style:parent-style-name="DefaultParagraphFont" style:family="text">
      <style:text-properties style:font-name-asian="Calibri" fo:font-weight="bold" style:font-weight-asian="bold" fo:font-size="11pt" style:font-size-asian="11pt" style:font-size-complex="11pt"/>
    </style:style>
    <style:style style:name="T2788" style:parent-style-name="DefaultParagraphFont" style:family="text">
      <style:text-properties style:font-name-asian="Calibri" style:text-position="super 63.6%" fo:font-size="11pt" style:font-size-asian="11pt" style:font-size-complex="11pt"/>
    </style:style>
    <style:style style:name="T2789" style:parent-style-name="DefaultParagraphFont" style:family="text">
      <style:text-properties style:font-name-asian="Calibri" fo:font-weight="bold" style:font-weight-asian="bold" fo:font-size="11pt" style:font-size-asian="11pt" style:font-size-complex="11pt"/>
    </style:style>
    <style:style style:name="T2790" style:parent-style-name="DefaultParagraphFont" style:family="text">
      <style:text-properties style:font-name-asian="Calibri" fo:font-weight="bold" style:font-weight-asian="bold" fo:font-size="11pt" style:font-size-asian="11pt" style:font-size-complex="11pt"/>
    </style:style>
    <style:style style:name="T2791" style:parent-style-name="DefaultParagraphFont" style:family="text">
      <style:text-properties style:font-name-asian="Calibri" fo:font-weight="bold" style:font-weight-asian="bold" fo:font-size="11pt" style:font-size-asian="11pt" style:font-size-complex="11pt"/>
    </style:style>
    <style:style style:name="P2792" style:parent-style-name="Normal" style:family="paragraph">
      <style:paragraph-properties fo:widows="0" fo:orphans="0" fo:text-align="justify" fo:text-indent="0.5in"/>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tyle="italic" style:font-style-asian="italic"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P2796" style:parent-style-name="Normal" style:family="paragraph">
      <style:paragraph-properties fo:widows="0" fo:orphans="0" fo:text-align="justify" fo:text-indent="0.5in"/>
    </style:style>
    <style:style style:name="P2797" style:parent-style-name="Normal" style:family="paragraph">
      <style:paragraph-properties fo:widows="0" fo:orphans="0" fo:text-align="justify" fo:text-indent="0.5in"/>
    </style:style>
    <style:style style:name="T2798" style:parent-style-name="DefaultParagraphFont" style:family="text">
      <style:text-properties style:font-name-asian="Calibri" fo:font-weight="bold" style:font-weight-asian="bold" fo:font-size="11pt" style:font-size-asian="11pt" style:font-size-complex="11pt"/>
    </style:style>
    <style:style style:name="T2799" style:parent-style-name="DefaultParagraphFont" style:family="text">
      <style:text-properties style:font-name-asian="Calibri" fo:font-weight="bold" style:font-weight-asian="bold" fo:font-size="11pt" style:font-size-asian="11pt" style:font-size-complex="11pt"/>
    </style:style>
    <style:style style:name="T2800" style:parent-style-name="DefaultParagraphFont" style:family="text">
      <style:text-properties style:font-name-asian="Calibri" fo:font-weight="bold" style:font-weight-asian="bold" fo:font-size="11pt" style:font-size-asian="11pt" style:font-size-complex="11pt"/>
    </style:style>
    <style:style style:name="P2801" style:parent-style-name="Normal" style:family="paragraph">
      <style:paragraph-properties fo:widows="0" fo:orphans="0" fo:text-align="justify" fo:text-indent="0.5in"/>
    </style:style>
    <style:style style:name="T2802" style:parent-style-name="DefaultParagraphFont" style:family="text">
      <style:text-properties style:font-name-asian="Calibri" fo:font-size="11pt" style:font-size-asian="11pt" style:font-size-complex="11pt"/>
    </style:style>
    <style:style style:name="T2803" style:parent-style-name="DefaultParagraphFont" style:family="text">
      <style:text-properties style:font-name-asian="Calibri" fo:font-style="italic" style:font-style-asian="italic" fo:font-size="11pt" style:font-size-asian="11pt" style:font-size-complex="11pt"/>
    </style:style>
    <style:style style:name="T2804" style:parent-style-name="DefaultParagraphFont" style:family="text">
      <style:text-properties style:font-name-asian="Calibri"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widows="0" fo:orphans="0" fo:text-align="justify" fo:text-indent="0.5in"/>
      <style:text-properties fo:font-size="11pt" style:font-size-asian="11pt" style:font-size-complex="11pt"/>
    </style:style>
    <style:style style:name="P2807" style:parent-style-name="Normal" style:family="paragraph">
      <style:paragraph-properties fo:widows="0" fo:orphans="0" fo:text-align="center"/>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text-transform="uppercase" fo:font-size="11pt" style:font-size-asian="11pt" style:font-size-complex="11pt"/>
    </style:style>
    <style:style style:name="P2811" style:parent-style-name="Normal" style:family="paragraph">
      <style:paragraph-properties fo:widows="0" fo:orphans="0" fo:text-align="center"/>
    </style:style>
    <style:style style:name="T2812" style:parent-style-name="DefaultParagraphFont" style:family="text">
      <style:text-properties fo:font-weight="bold" style:font-weight-asian="bold" fo:text-transform="uppercase" fo:font-size="11pt" style:font-size-asian="11pt" style:font-size-complex="11pt"/>
    </style:style>
    <style:style style:name="P2813" style:parent-style-name="Normal" style:family="paragraph">
      <style:paragraph-properties fo:widows="0" fo:orphans="0" fo:text-align="justify" fo:text-indent="0.5in">
        <style:tab-stops>
          <style:tab-stop style:type="left" style:position="0.8861in"/>
        </style:tab-stops>
      </style:paragraph-properties>
      <style:text-properties fo:font-weight="bold" style:font-weight-asian="bold" fo:font-size="11pt" style:font-size-asian="11pt" style:font-size-complex="11pt"/>
    </style:style>
    <style:style style:name="P2814" style:parent-style-name="Normal" style:family="paragraph">
      <style:paragraph-properties fo:widows="0" fo:orphans="0" fo:text-align="justify" fo:text-indent="0.5in"/>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P2819" style:parent-style-name="Normal" style:family="paragraph">
      <style:paragraph-properties fo:widows="0" fo:orphans="0" fo:text-align="justify" fo:text-indent="0.5in">
        <style:tab-stops>
          <style:tab-stop style:type="left" style:position="0.8861in"/>
        </style:tab-stops>
      </style:paragraph-properties>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widows="0" fo:orphans="0" fo:text-align="justify" fo:text-indent="0.5in">
        <style:tab-stops>
          <style:tab-stop style:type="left" style:position="0.8861in"/>
        </style:tab-stops>
      </style:paragraph-properties>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name-asian="Calibri" fo:font-size="11pt" style:font-size-asian="11pt" style:font-size-complex="11pt" style:language-asian="lt" style:country-asian="LT"/>
    </style:style>
    <style:style style:name="T2828" style:parent-style-name="DefaultParagraphFont" style:family="text">
      <style:text-properties style:font-name-asian="Calibri"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widows="0" fo:orphans="0" fo:text-align="justify" fo:text-indent="0.5in">
        <style:tab-stops>
          <style:tab-stop style:type="left" style:position="0.8861in"/>
        </style:tab-stops>
      </style:paragraph-properties>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widows="0" fo:orphans="0" fo:text-indent="0.5in"/>
    </style:style>
    <style:style style:name="P2837" style:parent-style-name="Normal" style:family="paragraph">
      <style:paragraph-properties fo:widows="0" fo:orphans="0" fo:text-align="justify" fo:text-indent="0.5in"/>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P2842"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P2850"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widows="0" fo:orphans="0"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867" style:parent-style-name="Normal" style:family="paragraph">
      <style:paragraph-properties fo:widows="0" fo:orphans="0" fo:text-align="justify" fo:margin-left="1.575in" fo:text-indent="-1.075in">
        <style:tab-stops/>
      </style:paragraph-properties>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P2871" style:parent-style-name="Normal" style:family="paragraph">
      <style:paragraph-properties fo:widows="0" fo:orphans="0"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widows="0" fo:orphans="0" fo:text-align="justify" fo:text-indent="0.5in"/>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widows="0" fo:orphans="0" fo:text-align="justify" fo:text-indent="0.5in"/>
    </style:style>
    <style:style style:name="P2883" style:parent-style-name="Normal" style:family="paragraph">
      <style:paragraph-properties fo:widows="0" fo:orphans="0" fo:text-align="justify" fo:text-indent="0.5in"/>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weight="bold" style:font-weight-asian="bold"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widows="0" fo:orphans="0"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898" style:parent-style-name="Normal" style:family="paragraph">
      <style:paragraph-properties fo:widows="0" fo:orphans="0" fo:text-align="center"/>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text-transform="uppercase" fo:font-size="11pt" style:font-size-asian="11pt" style:font-size-complex="11pt"/>
    </style:style>
    <style:style style:name="P2902" style:parent-style-name="Normal" style:family="paragraph">
      <style:paragraph-properties fo:widows="0" fo:orphans="0" fo:text-align="center"/>
    </style:style>
    <style:style style:name="T2903" style:parent-style-name="DefaultParagraphFont" style:family="text">
      <style:text-properties fo:font-weight="bold" style:font-weight-asian="bold" fo:text-transform="uppercase" fo:font-size="11pt" style:font-size-asian="11pt" style:font-size-complex="11pt"/>
    </style:style>
    <style:style style:name="P2904"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2905" style:parent-style-name="Normal" style:family="paragraph">
      <style:paragraph-properties fo:widows="0" fo:orphans="0" fo:text-align="justify" fo:margin-left="1.575in" fo:text-indent="-1.075in">
        <style:tab-stops/>
      </style:paragraph-properties>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P2909" style:parent-style-name="Normal" style:family="paragraph">
      <style:paragraph-properties fo:widows="0" fo:orphans="0"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widows="0" fo:orphans="0"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P2920" style:parent-style-name="Normal" style:family="paragraph">
      <style:paragraph-properties fo:widows="0" fo:orphans="0"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widows="0" fo:orphans="0"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name-asian="Calibri" fo:font-size="11pt" style:font-size-asian="11pt" style:font-size-complex="11pt"/>
    </style:style>
    <style:style style:name="T2928" style:parent-style-name="DefaultParagraphFont" style:family="text">
      <style:text-properties style:font-name-asian="Calibri"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widows="0" fo:orphans="0"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widows="0" fo:orphans="0" fo:text-align="justify" fo:text-indent="0.5in">
        <style:tab-stops>
          <style:tab-stop style:type="left" style:position="0.8861in"/>
        </style:tab-stops>
      </style:paragraph-properties>
    </style:style>
    <style:style style:name="P2935" style:parent-style-name="Normal" style:family="paragraph">
      <style:paragraph-properties fo:widows="0" fo:orphans="0" fo:text-align="justify" fo:text-indent="0.5in"/>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P2940" style:parent-style-name="Normal" style:family="paragraph">
      <style:paragraph-properties fo:widows="0" fo:orphans="0" fo:text-align="justify" fo:text-indent="0.5in"/>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widows="0" fo:orphans="0" fo:text-align="justify" fo:text-indent="0.5in">
        <style:tab-stops>
          <style:tab-stop style:type="left" style:position="0.7875in"/>
        </style:tab-stops>
      </style:paragraph-properties>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P2947" style:parent-style-name="Normal" style:family="paragraph">
      <style:paragraph-properties fo:widows="0" fo:orphans="0" fo:text-align="justify" fo:text-indent="0.5in">
        <style:tab-stops>
          <style:tab-stop style:type="left" style:position="0.7875in"/>
        </style:tab-stops>
      </style:paragraph-properties>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language-complex="en" style:country-complex="US"/>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widows="0" fo:orphans="0" fo:text-align="justify" fo:text-indent="0.5in"/>
    </style:style>
    <style:style style:name="P2953" style:parent-style-name="Normal" style:family="paragraph">
      <style:paragraph-properties fo:widows="0" fo:orphans="0" fo:text-align="justify" fo:text-indent="0.5in"/>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P2957" style:parent-style-name="Normal" style:family="paragraph">
      <style:paragraph-properties fo:widows="0" fo:orphans="0" fo:text-align="justify" fo:text-indent="0.5in">
        <style:tab-stops>
          <style:tab-stop style:type="left" style:position="0.8861in"/>
        </style:tab-stops>
      </style:paragraph-properties>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widows="0" fo:orphans="0" fo:text-align="justify" fo:text-indent="0.5in">
        <style:tab-stops>
          <style:tab-stop style:type="left" style:position="0.7875in"/>
        </style:tab-stops>
      </style:paragraph-properties>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widows="0" fo:orphans="0" fo:text-align="center" fo:text-indent="0.5in"/>
    </style:style>
    <style:style style:name="P2967" style:parent-style-name="Normal" style:family="paragraph">
      <style:paragraph-properties fo:widows="0" fo:orphans="0" fo:text-align="center"/>
    </style:style>
    <style:style style:name="T2968" style:parent-style-name="DefaultParagraphFont" style:family="text">
      <style:text-properties fo:font-weight="bold" style:font-weight-asian="bold" fo:text-transform="uppercase" fo:font-size="11pt" style:font-size-asian="11pt" style:font-size-complex="11pt"/>
    </style:style>
    <style:style style:name="T2969" style:parent-style-name="DefaultParagraphFont" style:family="text">
      <style:text-properties fo:font-weight="bold" style:font-weight-asian="bold" fo:text-transform="uppercase" fo:font-size="11pt" style:font-size-asian="11pt" style:font-size-complex="11pt"/>
    </style:style>
    <style:style style:name="P2970" style:parent-style-name="Normal" style:family="paragraph">
      <style:paragraph-properties fo:widows="0" fo:orphans="0" fo:text-align="center"/>
    </style:style>
    <style:style style:name="T2971" style:parent-style-name="DefaultParagraphFont" style:family="text">
      <style:text-properties fo:font-weight="bold" style:font-weight-asian="bold" fo:text-transform="uppercase" fo:font-size="11pt" style:font-size-asian="11pt" style:font-size-complex="11pt"/>
    </style:style>
    <style:style style:name="T2972" style:parent-style-name="DefaultParagraphFont" style:family="text">
      <style:text-properties fo:font-weight="bold" style:font-weight-asian="bold" fo:text-transform="uppercase" fo:font-size="11pt" style:font-size-asian="11pt" style:font-size-complex="11pt"/>
    </style:style>
    <style:style style:name="P2973" style:parent-style-name="Normal" style:family="paragraph">
      <style:paragraph-properties fo:widows="0" fo:orphans="0" fo:text-align="justify" fo:text-indent="0.5in"/>
      <style:text-properties fo:font-size="11pt" style:font-size-asian="11pt" style:font-size-complex="11pt"/>
    </style:style>
    <style:style style:name="P2974" style:parent-style-name="Normal" style:family="paragraph">
      <style:paragraph-properties fo:widows="0" fo:orphans="0" fo:text-align="justify" fo:text-indent="0.5in"/>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weight="bold" style:font-weight-asian="bold" style:font-weight-complex="bold" fo:font-size="11pt" style:font-size-asian="11pt" style:font-size-complex="11pt"/>
    </style:style>
    <style:style style:name="P2978" style:parent-style-name="Normal" style:family="paragraph">
      <style:paragraph-properties fo:widows="0" fo:orphans="0" fo:text-align="justify" fo:text-indent="0.5in"/>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widows="0" fo:orphans="0" fo:text-indent="0.5in"/>
      <style:text-properties fo:font-size="11pt" style:font-size-asian="11pt" style:font-size-complex="11pt"/>
    </style:style>
    <style:style style:name="P2981" style:parent-style-name="Normal" style:family="paragraph">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tyle="italic" style:font-style-asian="italic" fo:font-size="11pt" style:font-size-asian="11pt"/>
    </style:style>
    <style:style style:name="T2984" style:parent-style-name="DefaultParagraphFont" style:family="text">
      <style:text-properties fo:font-style="italic" style:font-style-asian="italic" fo:font-size="11pt" style:font-size-asian="11pt"/>
    </style:style>
    <style:style style:name="P2985" style:parent-style-name="Normal" style:family="paragraph">
      <style:paragraph-properties fo:text-align="justify" fo:text-indent="0.5in"/>
      <style:text-properties fo:font-size="11pt" style:font-size-asian="11pt"/>
    </style:style>
    <style:style style:name="P2986" style:parent-style-name="Normal" style:family="paragraph">
      <style:paragraph-properties fo:text-align="justify" fo:text-indent="0.5in"/>
      <style:text-properties fo:font-size="11pt" style:font-size-asian="11pt"/>
    </style:style>
    <style:style style:name="P2987" style:parent-style-name="Normal" style:family="paragraph">
      <style:paragraph-properties fo:text-align="justify" fo:text-indent="0.5in"/>
      <style:text-properties fo:font-size="11pt" style:font-size-asian="11pt"/>
    </style:style>
    <style:style style:name="P2988" style:parent-style-name="Normal" style:family="paragraph">
      <style:paragraph-properties fo:widows="0" fo:orphans="0" fo:text-align="justify"/>
    </style:style>
    <style:style style:name="T2989" style:parent-style-name="DefaultParagraphFont" style:family="text">
      <style:text-properties fo:text-transform="uppercase" fo:font-size="11pt" style:font-size-asian="11pt"/>
    </style:style>
    <style:style style:name="T2990" style:parent-style-name="DefaultParagraphFont" style:family="text">
      <style:text-properties fo:text-transform="uppercase" fo:font-size="11pt" style:font-size-asian="11pt"/>
    </style:style>
    <style:style style:name="T2991" style:parent-style-name="DefaultParagraphFont" style:family="text">
      <style:text-properties fo:text-transform="uppercase" fo:font-size="11pt" style:font-size-asian="11pt"/>
    </style:style>
    <style:style style:name="T2992" style:parent-style-name="DefaultParagraphFont" style:family="text">
      <style:text-properties fo:text-transform="uppercase"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widows="0" fo:orphans="0" fo:text-align="justify"/>
    </style:style>
    <style:style style:name="P2995" style:parent-style-name="Normal" style:master-page-name="MPF1" style:family="paragraph">
      <style:paragraph-properties fo:widows="0" fo:orphans="0" fo:break-before="page" fo:text-indent="4.3312in"/>
      <style:text-properties fo:font-size="11pt" style:font-size-asian="11pt" style:font-size-complex="11pt"/>
    </style:style>
    <style:style style:name="P3003" style:parent-style-name="Normal" style:family="paragraph">
      <style:paragraph-properties fo:widows="0" fo:orphans="0" fo:text-indent="4.3312in"/>
      <style:text-properties fo:font-size="11pt" style:font-size-asian="11pt" style:font-size-complex="11pt"/>
    </style:style>
    <style:style style:name="P3004" style:parent-style-name="Normal" style:family="paragraph">
      <style:paragraph-properties fo:widows="0" fo:orphans="0" fo:text-indent="4.3312in"/>
      <style:text-properties fo:font-size="11pt" style:font-size-asian="11pt" style:font-size-complex="11pt"/>
    </style:style>
    <style:style style:name="P3005" style:parent-style-name="Normal" style:family="paragraph">
      <style:paragraph-properties fo:widows="0" fo:orphans="0" fo:text-indent="4.3312in"/>
      <style:text-properties fo:font-size="11pt" style:font-size-asian="11pt" style:font-size-complex="11pt"/>
    </style:style>
    <style:style style:name="P3006" style:parent-style-name="Normal" style:family="paragraph">
      <style:paragraph-properties fo:widows="0" fo:orphans="0" fo:text-align="justify" fo:text-indent="0.5in"/>
      <style:text-properties fo:font-size="11pt" style:font-size-asian="11pt" style:font-size-complex="11pt"/>
    </style:style>
    <style:style style:name="P3007" style:parent-style-name="Normal" style:family="paragraph">
      <style:paragraph-properties fo:widows="0" fo:orphans="0" fo:text-align="center"/>
    </style:style>
    <style:style style:name="T300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3009" style:parent-style-name="Normal" style:family="paragraph">
      <style:paragraph-properties fo:widows="0" fo:orphans="0" fo:text-align="justify" fo:text-indent="0.5in"/>
      <style:text-properties style:font-name-asian="Calibri" fo:font-size="11pt" style:font-size-asian="11pt" style:font-size-complex="11pt" style:language-asian="lt" style:country-asian="LT"/>
    </style:style>
    <style:style style:name="P3010" style:parent-style-name="Normal" style:family="paragraph">
      <style:paragraph-properties fo:widows="0" fo:orphans="0" fo:text-align="justify" fo:text-indent="0.5in"/>
    </style:style>
    <style:style style:name="T3011" style:parent-style-name="DefaultParagraphFont" style:family="text">
      <style:text-properties style:font-name-asian="Calibri" fo:font-size="11pt" style:font-size-asian="11pt" style:font-size-complex="11pt" style:language-asian="lt" style:country-asian="LT"/>
    </style:style>
    <style:style style:name="T3012" style:parent-style-name="DefaultParagraphFont" style:family="text">
      <style:text-properties style:font-name-asian="Calibri" fo:font-size="11pt" style:font-size-asian="11pt" style:font-size-complex="11pt" style:language-asian="lt" style:country-asian="LT"/>
    </style:style>
    <style:style style:name="T3013"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3014" style:parent-style-name="DefaultParagraphFont" style:family="text">
      <style:text-properties style:font-name-asian="Calibri" fo:font-size="11pt" style:font-size-asian="11pt" style:font-size-complex="11pt" style:language-asian="lt" style:country-asian="LT"/>
    </style:style>
    <style:style style:name="T3015"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3016" style:parent-style-name="DefaultParagraphFont" style:family="text">
      <style:text-properties style:font-name-asian="Calibri" fo:font-size="11pt" style:font-size-asian="11pt" style:font-size-complex="11pt" style:language-asian="lt" style:country-asian="LT"/>
    </style:style>
    <style:style style:name="P3017" style:parent-style-name="Normal" style:family="paragraph">
      <style:paragraph-properties fo:widows="0" fo:orphans="0" fo:text-align="justify" fo:text-indent="0.5in"/>
    </style:style>
    <style:style style:name="T3018" style:parent-style-name="DefaultParagraphFont" style:family="text">
      <style:text-properties style:font-name-asian="Calibri" fo:font-size="11pt" style:font-size-asian="11pt" style:font-size-complex="11pt" style:language-asian="lt" style:country-asian="LT"/>
    </style:style>
    <style:style style:name="T3019" style:parent-style-name="DefaultParagraphFont" style:family="text">
      <style:text-properties style:font-name-asian="Calibri" fo:font-size="11pt" style:font-size-asian="11pt" style:font-size-complex="11pt" style:language-asian="lt" style:country-asian="LT"/>
    </style:style>
    <style:style style:name="T3020" style:parent-style-name="DefaultParagraphFont" style:family="text">
      <style:text-properties style:font-name-asian="Calibri" fo:font-size="11pt" style:font-size-asian="11pt" style:font-size-complex="11pt" style:language-asian="lt" style:country-asian="LT"/>
    </style:style>
    <style:style style:name="T302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3022" style:parent-style-name="DefaultParagraphFont" style:family="text">
      <style:text-properties style:font-name-asian="Calibri" fo:font-size="11pt" style:font-size-asian="11pt" style:font-size-complex="11pt" style:language-asian="lt" style:country-asian="LT"/>
    </style:style>
    <style:style style:name="T3023" style:parent-style-name="DefaultParagraphFont" style:family="text">
      <style:text-properties style:font-name-asian="Calibri" fo:font-size="11pt" style:font-size-asian="11pt" style:font-size-complex="11pt" style:language-asian="lt" style:country-asian="LT"/>
    </style:style>
    <style:style style:name="T302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3025" style:parent-style-name="DefaultParagraphFont" style:family="text">
      <style:text-properties style:font-name-asian="Calibri" fo:font-size="11pt" style:font-size-asian="11pt" style:font-size-complex="11pt" style:language-asian="lt" style:country-asian="LT"/>
    </style:style>
    <style:style style:name="P3026" style:parent-style-name="Normal" style:family="paragraph">
      <style:paragraph-properties fo:widows="0" fo:orphans="0" fo:text-align="center"/>
    </style:style>
    <style:style style:name="T3027" style:parent-style-name="DefaultParagraphFont" style:family="text">
      <style:text-properties style:font-name-asian="Calibri" fo:font-size="11pt" style:font-size-asian="11pt" style:font-size-complex="11pt" style:language-asian="lt" style:country-asian="LT"/>
    </style:style>
    <style:style style:name="P3028" style:parent-style-name="Normal" style:family="paragraph">
      <style:paragraph-properties fo:widows="0" fo:orphans="0" fo:text-align="justify"/>
    </style:style>
    <style:style style:name="T3029" style:parent-style-name="DefaultParagraphFont" style:family="text">
      <style:text-properties fo:font-weight="bold" style:font-weight-asian="bold" fo:font-size="10pt" style:font-size-asian="10pt"/>
    </style:style>
    <style:style style:name="P3030" style:parent-style-name="Normal" style:family="paragraph">
      <style:paragraph-properties fo:widows="0" fo:orphans="0" fo:text-align="justify"/>
      <style:text-properties fo:font-size="10pt" style:font-size-asian="10pt"/>
    </style:style>
    <style:style style:name="P3031" style:parent-style-name="Normal" style:family="paragraph">
      <style:paragraph-properties fo:widows="0" fo:orphans="0" fo:text-align="justify"/>
      <style:text-properties fo:font-size="10pt" style:font-size-asian="10pt"/>
    </style:style>
    <style:style style:name="P3032" style:parent-style-name="Normal" style:family="paragraph">
      <style:paragraph-properties fo:widows="0" fo:orphans="0" fo:text-align="justify"/>
      <style:text-properties fo:font-size="10pt" style:font-size-asian="10pt"/>
    </style:style>
    <style:style style:name="P3033" style:parent-style-name="Normal" style:family="paragraph">
      <style:paragraph-properties fo:widows="0" fo:orphans="0"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ize="10pt" style:font-size-asian="10pt"/>
    </style:style>
    <style:style style:name="T3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ize="10pt" style:font-size-asian="10pt"/>
    </style:style>
    <style:style style:name="P3039" style:parent-style-name="Normal" style:family="paragraph">
      <style:paragraph-properties fo:widows="0" fo:orphans="0" fo:text-align="justify"/>
      <style:text-properties fo:font-size="10pt" style:font-size-asian="10pt"/>
    </style:style>
    <style:style style:name="P3040" style:parent-style-name="Normal" style:family="paragraph">
      <style:paragraph-properties fo:widows="0" fo:orphans="0" fo:text-align="justify"/>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ize="10pt" style:font-size-asian="10pt"/>
    </style:style>
    <style:style style:name="T3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text-properties style:font-name-asian="MS Mincho" fo:font-size="10pt" style:font-size-asian="10pt"/>
    </style:style>
    <style:style style:name="P3052" style:parent-style-name="Normal" style:family="paragraph">
      <style:paragraph-properties fo:text-align="justify"/>
      <style:text-properties style:font-name-asian="MS Mincho"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ize="10pt" style:font-size-asian="10pt"/>
    </style:style>
    <style:style style:name="T3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ize="10pt" style:font-size-asian="10pt"/>
    </style:style>
    <style:style style:name="T30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ize="10pt" style:font-size-asian="10pt"/>
    </style:style>
    <style:style style:name="P3059" style:parent-style-name="Normal" style:family="paragraph">
      <style:paragraph-properties fo:text-align="justify"/>
      <style:text-properties style:font-name-asian="MS Mincho" fo:font-size="10pt" style:font-size-asian="10pt"/>
    </style:style>
    <style:style style:name="P3060" style:parent-style-name="Normal" style:family="paragraph">
      <style:paragraph-properties fo:text-align="justify"/>
      <style:text-properties style:font-weight-complex="bold" fo:font-size="10pt" style:font-size-asian="10pt"/>
    </style:style>
    <style:style style:name="P3061" style:parent-style-name="Normal" style:family="paragraph">
      <style:paragraph-properties fo:text-align="justify"/>
      <style:text-properties style:font-name-asian="MS Mincho" fo:font-size="10pt" style:font-size-asian="10pt"/>
    </style:style>
    <style:style style:name="P3062" style:parent-style-name="Normal" style:family="paragraph">
      <style:paragraph-properties fo:text-align="justify"/>
      <style:text-properties style:font-name-asian="MS Mincho"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ize="10pt" style:font-size-asian="10pt"/>
    </style:style>
    <style:style style:name="T3065" style:parent-style-name="DefaultParagraphFont" style:family="text">
      <style:text-properties style:font-name-asian="MS Mincho" fo:font-size="10pt" style:font-size-asian="10pt"/>
    </style:style>
    <style:style style:name="T3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ize="10pt" style:font-size-asian="10pt"/>
    </style:style>
    <style:style style:name="T30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ize="10pt" style:font-size-asian="10pt"/>
    </style:style>
    <style:style style:name="P3070" style:parent-style-name="Normal" style:family="paragraph">
      <style:paragraph-properties fo:text-align="justify"/>
      <style:text-properties style:font-name-asian="MS Mincho"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text-properties style:font-name-asian="MS Mincho" fo:font-size="10pt" style:font-size-asian="10pt"/>
    </style:style>
    <style:style style:name="P3073" style:parent-style-name="Normal" style:family="paragraph">
      <style:text-properties style:font-name-asian="MS Mincho" fo:font-size="10pt" style:font-size-asian="10pt"/>
    </style:style>
    <style:style style:name="P3074" style:parent-style-name="Normal" style:family="paragraph">
      <style:text-properties style:font-name-asian="MS Mincho" fo:font-size="10pt" style:font-size-asian="10pt"/>
    </style:style>
    <style:style style:name="T3075" style:parent-style-name="DefaultParagraphFont" style:family="text">
      <style:text-properties style:font-name-asian="MS Mincho" fo:font-size="10pt" style:font-size-asian="10pt"/>
    </style:style>
    <style:style style:name="T3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ize="10pt" style:font-size-asian="10pt"/>
    </style:style>
    <style:style style:name="T3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ize="10pt" style:font-size-asian="10pt"/>
    </style:style>
    <style:style style:name="P3080" style:parent-style-name="Normal" style:family="paragraph">
      <style:text-properties style:font-name-asian="MS Mincho" fo:font-size="10pt" style:font-size-asian="10pt"/>
    </style:style>
    <style:style style:name="P3081" style:parent-style-name="Normal" style:family="paragraph">
      <style:text-properties style:font-name-asian="MS Mincho"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ize="10pt" style:font-size-asian="10pt"/>
    </style:style>
    <style:style style:name="T3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text-properties fo:font-weight="bold" style:font-weight-asian="bold"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widows="0" fo:orphans="0" fo:text-align="justify"/>
      <style:text-properties fo:font-size="10pt" style:font-size-asian="10pt"/>
    </style:style>
    <style:style style:name="P3094" style:parent-style-name="Normal" style:family="paragraph">
      <style:paragraph-properties fo:widows="0" fo:orphans="0" fo:text-align="justify"/>
      <style:text-properties fo:font-size="10pt" style:font-size-asian="10pt"/>
    </style:style>
    <style:style style:name="P3095" style:parent-style-name="Normal" style:family="paragraph">
      <style:paragraph-properties fo:widows="0" fo:orphans="0" fo:text-align="justify"/>
      <style:text-properties fo:font-size="10pt" style:font-size-asian="10pt"/>
    </style:style>
    <style:style style:name="P3096" style:parent-style-name="Normal" style:family="paragraph">
      <style:paragraph-properties fo:widows="0" fo:orphans="0"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ize="10pt" style:font-size-asian="10pt"/>
    </style:style>
    <style:style style:name="P3100" style:parent-style-name="Normal" style:family="paragraph">
      <style:paragraph-properties fo:widows="0" fo:orphans="0" fo:text-align="justify"/>
      <style:text-properties fo:font-size="10pt" style:font-size-asian="10pt"/>
    </style:style>
    <style:style style:name="P3101" style:parent-style-name="Normal" style:family="paragraph">
      <style:paragraph-properties fo:text-align="justify">
        <style:tab-stops>
          <style:tab-stop style:type="left" style:position="0.8861in"/>
        </style:tab-stops>
      </style:paragraph-properties>
    </style:style>
    <style:style style:name="T3102" style:parent-style-name="DefaultParagraphFont" style:family="text">
      <style:text-properties fo:font-size="10pt" style:font-size-asian="10pt" style:language-asian="lt" style:country-asian="LT"/>
    </style:style>
    <style:style style:name="P3103" style:parent-style-name="Normal" style:family="paragraph">
      <style:paragraph-properties fo:widows="0" fo:orphans="0" fo:text-align="justify"/>
      <style:text-properties fo:font-size="10pt" style:font-size-asian="10pt"/>
    </style:style>
    <style:style style:name="P3104" style:parent-style-name="Normal" style:family="paragraph">
      <style:paragraph-properties fo:widows="0" fo:orphans="0" fo:text-align="justify"/>
      <style:text-properties fo:font-size="10pt" style:font-size-asian="10pt"/>
    </style:style>
    <style:style style:name="P3105" style:parent-style-name="Normal" style:family="paragraph">
      <style:paragraph-properties fo:text-align="justify"/>
      <style:text-properties fo:font-weight="bold" style:font-weight-asian="bold" fo:font-size="10pt" style:font-size-asian="10pt"/>
    </style:style>
    <style:style style:name="P3106" style:parent-style-name="Normal" style:family="paragraph">
      <style:paragraph-properties fo:text-align="justify"/>
      <style:text-properties fo:font-weight="bold" style:font-weight-asian="bold"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weight="bold" style:font-weight-asian="bold"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widows="0" fo:orphans="0"/>
    </style:style>
  </office:automatic-styles>
  <office:body>
    <office:text text:use-soft-page-breaks="true">
      <text:p text:style-name="P1"><text:span text:style-name="T9">Suvestinė redakcija nuo 2023-12-30 iki 2023-12-31</text:span></text:p>
      <text:p text:style-name="P10"/>
      <text:p text:style-name="P11"><text:span text:style-name="T12">Įstatymas paskelbtas: Žin. 1998, Nr.<text:s/></text:span><text:a xlink:href="https://www.e-tar.lt/portal/legalAct.html?documentId=TAR.C15592B096FA" office:target-frame-name="_top" xlink:show="replace"><text:span text:style-name="T13">115-3230</text:span></text:a><text:span text:style-name="T14">, i. k. 0981010ISTAVIII-971</text:span></text:p>
      <text:p text:style-name="P15"/>
      <text:p text:style-name="P16">Nauja redakcija nuo 2023-01-01:</text:p>
      <text:p text:style-name="Normal"><text:span text:style-name="T17">Nr.<text:s/></text:span><text:a xlink:href="https://www.e-tar.lt/portal/legalAct.html?documentId=29ccd900828711ed8df094f359a60216" office:target-frame-name="_top" xlink:show="replace"><text:span text:style-name="T18">XIV-1640</text:span></text:a><text:span text:style-name="T19">, 2022-12-08, paskelbta TAR 2022-12-23, i. k. 2022-26579</text:span></text:p>
      <text:p text:style-name="P20"/>
      <text:p text:style-name="P21"><text:span text:style-name="T22">LIETUVOS RESPUBLIKOS</text:span><text:span text:style-name="T23"><text:s/></text:span></text:p>
      <text:p text:style-name="P24"><text:span text:style-name="T25">KRIZIŲ VALDYMO</text:span><text:span text:style-name="T26"><text:s/></text:span><text:span text:style-name="T27">IR</text:span><text:span text:style-name="T28"><text:s/></text:span><text:span text:style-name="T29">CIVILINĖS SAUGOS<text:s/></text:span></text:p>
      <text:p text:style-name="P30"><text:span text:style-name="T31">ĮSTATYMAS</text:span></text:p>
      <text:p text:style-name="P32"/>
      <text:p text:style-name="P33"><text:span text:style-name="T34">1998 m. gruodžio 15 d. Nr</text:span><text:span text:style-name="T35">. VIII-971</text:span><text:span text:style-name="T36"><text:line-break/>Vilnius</text:span></text:p>
      <text:p text:style-name="P37"/>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 įstatymas nustato krizių ir ekstremaliųjų situacijų prevencijos, pasirengimo krizėms ir ekstremaliosioms situacijoms, jų valdymo ir padarinių šalinimo<text:s/></text:span><text:span text:style-name="T52">teisinius pagrindus.</text:span></text:p>
      <text:p text:style-name="P53"><text:span text:style-name="T54">2</text:span><text:span text:style-name="T55">. Šis įstatymas netaikomas organizuojant, koordinuojant ir vykdant gyventojų paieškos ir gelbėjimo darbus, atliekamus vadovaujantis Lietuvos Respublikos saugios laivybos įstatymu, ir jūros teršimo incidentų likvidavimo darbus, atl</text:span><text:span text:style-name="T56">iekamus vadovaujantis Lietuvos Respublikos jūros aplinkos apsaugos įstatymu.</text:span></text:p>
      <text:p text:style-name="P57"><text:span text:style-name="T58">3</text:span><text:span text:style-name="T59">. Šiuo įstatymu įgyvendinamos Europos Sąjungos teisės aktų, nurodytų šio įstatymo priede, nuostatos.</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Būtinos uždu</text:span><text:span text:style-name="T69">otys</text:span><text:span text:style-name="T70"><text:s/>– ekstremaliajai situacijai likviduoti ir jos padariniams skubiai šalinti būtini atlikti darbai, kurių neatlikus atsirastų arba galėtų atsirasti žala Lietuvos Respublikos nacionalinio saugumo interesams, gyventojams, aplinkai ar turtui.</text:span><text:span text:style-name="T71"><text:s/></text:span></text:p>
      <text:p text:style-name="P72"><text:span text:style-name="T73">2</text:span><text:span text:style-name="T74">.<text:s/></text:span><text:span text:style-name="T75">Cheminis mišinys</text:span><text:span text:style-name="T76"><text:s/>– dviejų arba daugiau cheminių medžiagų mišinys arba tirpalas.<text:s/></text:span></text:p>
      <text:p text:style-name="P77"><text:span text:style-name="T78">3</text:span><text:span text:style-name="T79">.</text:span><text:span text:style-name="T80"><text:s/>Civilinė sauga</text:span><text:span text:style-name="T81"><text:s/>– veikla, apimanti valstybės ir savivaldybių institucijų ir įstaigų, kitų įstaigų, ūkio subjektų, nevyriausybinių organizacijų, gyventojų ir kitų šiame į</text:span><text:span text:style-name="T82">statyme nurodytų asmenų pasirengimą ekstremaliosioms situacijoms, veiksmus joms gresiant ar susidarius, ekstremaliųjų situacijų valdymą ir jų padarinių šalinimą.</text:span></text:p>
      <text:p text:style-name="P83"><text:span text:style-name="T84">4</text:span><text:span text:style-name="T85">.<text:s/></text:span><text:span text:style-name="T86">Didelė pramoninė avarija</text:span><text:span text:style-name="T87"><text:s/></text:span><text:span text:style-name="T88">– dėl nekontroliuojamos padėties eksploatuojant pavojingąjį ob</text:span><text:span text:style-name="T89">jektą įvykstantis<text:s/></text:span><text:span text:style-name="T90">nenumatytas staigus įvykis (sprogimas, gaisras arba didelio kiekio pavojingųjų medžiagų išsiveržimas į aplinką), kuris sukelia tiesioginį ar uždelstą didelį pavojų gyventojams ir (ar) aplinkai pavojingajame objekte ar už jo ribų ir kuris<text:s/></text:span><text:span text:style-name="T91">yra susijęs su viena ar keliomis pavojingosiomis medžiagomis.</text:span></text:p>
      <text:p text:style-name="P92"><text:span text:style-name="T93">5</text:span><text:span text:style-name="T94">.<text:s/></text:span><text:span text:style-name="T95">Ekstremalioji situacija</text:span><text:span text:style-name="T96"><text:s/>– dėl ekstremaliojo įvykio susidariusi padėtis, kuri gali sukelti ar sukelia didelį pavojų gyventojų gyvybei ar sveikatai, jų būtiniausioms gyvenimo (veiklos) sąly</text:span><text:span text:style-name="T97">goms, turtui, aplinkai, gyvybiškai svarbių valstybės funkcijų atlikimui, viešajai tvarkai arba gyventojų žūtį, sužalojimą, turtinę ar kitą žalą.</text:span></text:p>
      <text:p text:style-name="P98"><text:span text:style-name="T99">6</text:span><text:span text:style-name="T100">.<text:s/></text:span><text:span text:style-name="T101">Ekstremaliojo įvykio kriterijai</text:span><text:span text:style-name="T102"><text:s/>– stebėjimais ir skaičiavimais nustatyti arba tarptautinėje praktikoje n</text:span><text:span text:style-name="T103">audojami fizikiniai, cheminiai, geografiniai, medicininiai, socialiniai ar kiti įvykio mastą, padarinius ar faktą apibūdinantys dydžiai arba aplinkybės (kritinės ribos), kuriuos atitinkantis įvykis laikomas ekstremaliuoju.</text:span></text:p>
      <text:p text:style-name="P104"><text:span text:style-name="T105">7</text:span><text:span text:style-name="T106">.<text:s/></text:span><text:span text:style-name="T107">Ekstremaliosios situacijos</text:span><text:span text:style-name="T108"><text:s/>operacijų vadovas</text:span><text:span text:style-name="T109"><text:s/>(toliau – operacijų vadovas) – valstybės tarnautojas, valstybės politikas ar valstybės ir (ar) savivaldybės institucijos ar įstaigos darbuotojas, dirbantis pagal darbo sutartį, paskirtas vadovauti visiems krizių valdymo ir civilinės saugos sistemos subjek</text:span><text:span text:style-name="T110">tams, dalyvaujantiems likviduojant ekstremaliąją situaciją ir šalinant jos padarinius, ir pagal kompetenciją priimantis sprendimus, būtinus siekiant likviduoti ekstremaliąją situaciją ir pašalinti jos padarinius.</text:span></text:p>
      <text:p text:style-name="P111"><text:span text:style-name="T112">8</text:span><text:span text:style-name="T113">.<text:s/></text:span><text:span text:style-name="T114">Ekstremaliosios situacijos židinys</text:span><text:span text:style-name="T115"><text:s/>–</text:span><text:span text:style-name="T116"><text:s/>vieta, kurioje įvyko įvykis ar ekstremalusis įvykis, ir teritorija, apimanti didžiausio pavojaus sritį apie tų įvykių vietą, kurioje gresia įvykio ar ekstremaliojo įvykio veiksnių pavojai ten esančių gyventojų gyvybei ir (ar) sveikatai, turtui ir (ar) apl</text:span><text:span text:style-name="T117">inkai.</text:span></text:p>
      <text:p text:style-name="P118"><text:span text:style-name="T119">9</text:span><text:span text:style-name="T120">.<text:s/></text:span><text:span text:style-name="T121">Ekstremaliųjų situacijų valdymo planas<text:s/></text:span><text:span text:style-name="T122">– savivaldybių institucijų ir įstaigų, kitų įstaigų, ūkio subjektų ir veiklos vykdytojų veiksmų ir priemonių planas, užtikrinantis materialinių ir žmogiškųjų išteklių sutelkimą ir valdymą gresiant ar sus</text:span><text:span text:style-name="T123">idarius ekstremaliosioms situacijoms.</text:span></text:p>
      <text:p text:style-name="P124"><text:span text:style-name="T125">10</text:span><text:span text:style-name="T126">.<text:s/></text:span><text:span text:style-name="T127">Ekstremalusis įvykis</text:span><text:span text:style-name="T128"><text:s/>– nustatytus kriterijus atitinkantis gamtinis, techninis, ekologinis ar socialinis įvykis, keliantis tokio lygio pavojų gyventojų gyvybei ar sveikatai, jų būtiniausioms gyvenimo (veiklos) s</text:span><text:span text:style-name="T129">ąlygoms, turtui, aplinkai, gyvybiškai svarbių valstybės funkcijų<text:s/></text:span><text:soft-page-break/><text:span text:style-name="T130">atlikimui, viešajai tvarkai, kad gali būti skelbiama ekstremalioji situacija.</text:span></text:p>
      <text:p text:style-name="P131"><text:span text:style-name="T132">11</text:span><text:span text:style-name="T133">.<text:s/></text:span><text:span text:style-name="T134">Gelbėjimo darbai</text:span><text:span text:style-name="T135"><text:s/>– veiksmai, kuriais įvykių, ekstremaliųjų įvykių, ypatingų įvykių ar ekstremaliųjų situa</text:span><text:span text:style-name="T136">cijų metu siekiama išgelbėti gyventojų gyvybes, sveikatą ir turtą, suteikti gyventojams pirmąją medicinos pagalbą, taip pat apsaugoti aplinką.</text:span></text:p>
      <text:p text:style-name="P137"><text:span text:style-name="T138">12</text:span><text:span text:style-name="T139">.<text:s/></text:span><text:span text:style-name="T140">Gelbėjimo darbų vadovas</text:span><text:span text:style-name="T141"><text:s/>– civilinės saugos<text:s/></text:span><text:span text:style-name="T142">pajėgų<text:s/></text:span><text:span text:style-name="T143">valstybės tarnautojas ar darbuotojas, dirbantis pagal d</text:span><text:span text:style-name="T144">arbo sutartį, ekstremaliosios situacijos židinyje vadovaujantis paieškos, gelbėjimo ir neatidėliotiniems darbams, taip pat įvykio, ekstremaliojo įvykio likvidavimo ir jų padarinių šalinimo darbams.<text:s/></text:span></text:p>
      <text:p text:style-name="P145"><text:span text:style-name="T146">13</text:span><text:span text:style-name="T147">.<text:s/></text:span><text:span text:style-name="T148">Gyventojas</text:span><text:span text:style-name="T149"><text:s/>– fizinis asmuo, esantis Lietuvos Resp</text:span><text:span text:style-name="T150">ublikos teritorijoje.</text:span></text:p>
      <text:p text:style-name="P151"><text:span text:style-name="T152">14</text:span><text:span text:style-name="T153">.<text:s/></text:span><text:span text:style-name="T154">Gyventojų evakavimas</text:span><text:span text:style-name="T155"><text:s/>– dėl gresiančios ar susidariusios ekstremaliosios situacijos organizuotas laikinas gyventojų perkėlimas iš teritorijų, kuriose pavojinga gyventi ir dirbti, į kitas teritorijas, laikinai suteikiant jiems g</text:span><text:span text:style-name="T156">yvenamąsias patalpas.</text:span></text:p>
      <text:p text:style-name="P157"><text:span text:style-name="T158">15</text:span><text:span text:style-name="T159">.<text:s/></text:span><text:span text:style-name="T160">Įvykis<text:s/></text:span><text:span text:style-name="T161">–</text:span><text:span text:style-name="T162"><text:s/></text:span><text:span text:style-name="T163">ekstremaliojo įvykio kriterijų neatitinkantis gamtinis, techninis, ekologinis ar socialinis įvykis, keliantis pavojų gyventojų gyvybei ar sveikatai, jų būtiniausioms gyvenimo (veiklos) sąlygoms, turtui ir (ar) aplinka</text:span><text:span text:style-name="T164">i, gyvybiškai svarbių valstybės funkcijų atlikimui, viešajai tvarkai.<text:s/></text:span></text:p>
      <text:p text:style-name="P165"><text:span text:style-name="T166">16</text:span><text:span text:style-name="T167">.<text:s/></text:span><text:span text:style-name="T168">Ypatingas įvykis</text:span><text:span text:style-name="T169"><text:s/>– staigus įvykis ar netikėtai susidariusios aplinkybės, sukėlę pavojų visuomenės saugumui ar viešajai tvarkai, gyventojų gyvybei, sveikatai, turtui ar aplinkai,</text:span><text:span text:style-name="T170"><text:s/>užsienio valstybėje esančių Lietuvos<text:s/></text:span><text:soft-page-break/><text:span text:style-name="T171">Respublikos piliečių gyvybei ar saugumui, nacionalinę priklausomybę turintiems laivams ar orlaiviams, kai staigus įvykis ar netikėtai susidariusios aplinkybės turi ar gali turėti reikšmingų neigiamų padarinių ir (ar) r</text:span><text:span text:style-name="T172">eikia skubaus valdymo sprendimo nacionaliniu lygmeniu.</text:span></text:p>
      <text:p text:style-name="P173"><text:span text:style-name="T174">17</text:span><text:span text:style-name="T175">.<text:s/></text:span><text:span text:style-name="T176">Kita įstaiga</text:span><text:span text:style-name="T177"><text:s/>– socialinėje, švietimo, mokslo, kultūros, sporto, sveikatos priežiūros srityse veikiantis juridinis asmuo, kurio veiklos tikslas – tenkinti tam tikrus viešuosius interesus. Ši sąv</text:span><text:span text:style-name="T178">oka neapima valstybės ir savivaldybių institucijų ir įstaigų.</text:span></text:p>
      <text:p text:style-name="P179"><text:span text:style-name="T180">18</text:span><text:span text:style-name="T181">.<text:s/></text:span><text:span text:style-name="T182">Krizė</text:span><text:span text:style-name="T183"><text:s/>– valstybės lygio ekstremalioji situacija, kurios nepavyksta arba neįmanoma likviduoti ir (ar) pašalinti jos padarinių taikant šiame įstatyme nustatytas valstybės lygio ekstremalio</text:span><text:span text:style-name="T184">sios situacijos valdymo priemones, ypatingo įvykio, taip pat išorės arba vidaus įvykių ar procesų nulemta situacija, kelianti grėsmę Lietuvos Respublikos nacionalinio saugumo interesams ar gyvybiškai svarbių valstybės funkcijų atlikimui. Ši sąvoka neapima<text:s/></text:span><text:span text:style-name="T185">grėsmę valstybės suverenumui, teritorijos vientisumui, Lietuvos Respublikos konstitucinei santvarkai ar visuomenės rimčiai keliančių situacijų ir įvykių, kuriems esant yra pagrindas priimti sprendimą dėl kariuomenės panaudojimo reaguojant į vietinio pobūdž</text:span><text:span text:style-name="T186">io ginkluotus incidentus ir valstybės sienos pažeidimus, pagal savo pobūdį neprilygstančius agresijos aktams, ar įvesti karo padėtį.<text:s/></text:span></text:p>
      <text:p text:style-name="P187"><text:span text:style-name="T188">19</text:span><text:span text:style-name="T189">.<text:s/></text:span><text:span text:style-name="T190">Krizių ir ekstremaliųjų situacijų prevencija</text:span><text:span text:style-name="T191"><text:s/>– kryptingai vykdoma veikla, kad būtų išvengta krizių ar ekstremaliųjų situacijų arba mažėtų jų galimybė, o susidarius krizei ar ekstremaliajai situacijai būtų kuo mažiau pakenkta Lietuvos Respublikos nacionalinio saugumo interesams, gyvybiškai svarbių va</text:span><text:span text:style-name="T192">lstybės funkcijų atlikimui, gyventojams, valstybės ir savivaldybių institucijų ir įstaigų, kitų įstaigų, ūkio subjektų ir veiklos vykdytojų veiklai, turtui ir aplinkai.</text:span></text:p>
      <text:p text:style-name="P193"><text:span text:style-name="T194">20</text:span><text:span text:style-name="T195">.<text:s/></text:span><text:span text:style-name="T196">Krizių ir ekstremaliųjų situacijų valdymo planas<text:s/></text:span><text:span text:style-name="T197">– valstybės institucijų ir įst</text:span><text:span text:style-name="T198">aigų veiksmų ir priemonių, turinčių užtikrinti krizių ir ekstremaliųjų situacijų valdymą, planas.<text:s/></text:span></text:p>
      <text:p text:style-name="P199"><text:span text:style-name="T200">21</text:span><text:span text:style-name="T201">.<text:s/></text:span><text:span text:style-name="T202">Krizių valdymas</text:span><text:span text:style-name="T203"><text:s/>– veikla, apimanti rizikos veiksnių, pavojų ir grėsmių Lietuvos Respublikos nacionalinio saugumo interesams ar gyvybiškai svarbių val</text:span><text:span text:style-name="T204">stybės funkcijų atlikimui numatymą, stebėjimą, prevencinių<text:s/></text:span><text:span text:style-name="T205">ir pasirengimo</text:span><text:span text:style-name="T206"><text:s/>priemonių rengimą ir vykdymą, krizių likvidavimą ir jų padarinių šalinimą.</text:span></text:p>
      <text:p text:style-name="P207"><text:span text:style-name="T208">22</text:span><text:span text:style-name="T209">.</text:span><text:span text:style-name="T210"><text:s/>Krizių valdymo ir civilinės saugos mokymas</text:span><text:span text:style-name="T211"><text:s/>– paskaitos, seminarai, pratybos ir kiti renginiai, kuri</text:span><text:span text:style-name="T212">ų tikslas – suteikti pasirengimo krizėms ir ekstremaliosioms situacijoms, jų valdymo žinių, mokyti šias įgytas žinias taikyti praktikoje ir patikrinti asmenų pasirengimą veikti krizių, ekstremaliųjų situacijų, karinių ir hibridinių grėsmių metu.</text:span></text:p>
      <text:p text:style-name="P213"><text:span text:style-name="T214">23</text:span><text:span text:style-name="T215">.<text:s/></text:span><text:span text:style-name="T216">Ko</text:span><text:span text:style-name="T217">lektyvinės apsaugos statinys</text:span><text:span text:style-name="T218"><text:s/>– statinys ar patalpa, kuri yra pritaikyta gyventojams apsaugoti nuo atsiradusių gyvybei ar sveikatai pavojingų veiksnių ekstremaliosios situacijos ar karo metu.</text:span></text:p>
      <text:p text:style-name="P219"><text:span text:style-name="T220">24</text:span><text:span text:style-name="T221">.<text:s/></text:span><text:span text:style-name="T222">Materialiniai ištekliai</text:span><text:span text:style-name="T223"><text:s/>– nekilnojamasis turtas, transpor</text:span><text:span text:style-name="T224">to priemonės, įranga ir kiti daiktai, kurie gali būti panaudoti gresiančiai ar susidariusiai ekstremaliajai situacijai likviduoti ir jos padariniams šalinti, valstybės ir savivaldybių institucijų ir įstaigų, kitų įstaigų, ūkio subjektų ir veiklos vykdytojų</text:span><text:span text:style-name="T225"><text:s/>veiklai palaikyti ir atkurti.</text:span></text:p>
      <text:p text:style-name="P226"><text:span text:style-name="T227">25</text:span><text:span text:style-name="T228">.<text:s/></text:span><text:span text:style-name="T229">Neatidėliotini darbai</text:span><text:span text:style-name="T230"><text:s/>– veiksmai, užtikrinantys gelbėjimo, paieškos darbų vykdymą, turto išsaugojimą, sanitarinį švarinimą ir būtiniausių gyvenimo (veiklos) sąlygų atkūrimą įvykių, ekstremaliųjų įvykių, ypatingų įvyki</text:span><text:span text:style-name="T231">ų ar ekstremaliųjų situacijų metu.</text:span></text:p>
      <text:p text:style-name="P232"><text:span text:style-name="T233">26</text:span><text:span text:style-name="T234">.<text:s/></text:span><text:span text:style-name="T235">Paieškos darbai</text:span><text:span text:style-name="T236"><text:s/>– veiksmai, kuriais siekiama surasti įvykių, ekstremaliųjų įvykių, ypatingų įvykių ar ekstremaliųjų situacijų metu dingusius, pasiklydusius ar nukentėjusius gyventojus, patyrusius avariją laivus ir</text:span><text:span text:style-name="T237"><text:s/>orlaivius.</text:span></text:p>
      <text:p text:style-name="P238"><text:span text:style-name="T239">27</text:span><text:span text:style-name="T240">.<text:s/></text:span><text:span text:style-name="T241">Pavojingasis objektas</text:span><text:span text:style-name="T242"><text:s/>– visa veiklos vykdytojo kontroliuojama</text:span><text:span text:style-name="T243"><text:s/></text:span><text:span text:style-name="T244">teritorija, kurios bent viename įrenginyje, įskaitant įprastą ir susijusią infrastruktūrą, kuriame vykdoma įprastinė ir susijusi veikla, yra pavojingųjų medžiagų.<text:s/></text:span></text:p>
      <text:p text:style-name="P245"><text:span text:style-name="T246">28</text:span><text:span text:style-name="T247">.<text:s/></text:span><text:span text:style-name="T248">Pa</text:span><text:span text:style-name="T249">vojingoji medžiaga</text:span><text:span text:style-name="T250"><text:s/>– cheminė medžiaga arba cheminis mišinys, nurodyti Lietuvos Respublikos Vyriausybės patvirtintame pavojingųjų medžiagų ir mišinių sąraše arba atitinkantys<text:s/></text:span><text:span text:style-name="T251">Vyriausybės</text:span><text:span text:style-name="T252"><text:s/>nustatytus kriterijus; pavojingosios medžiagos gali būti</text:span><text:span text:style-name="T253"><text:s/></text:span><text:span text:style-name="T254">žaliavos, pro</text:span><text:span text:style-name="T255">duktai, šalutiniai produktai, liekanos ar tarpiniai produktai.<text:s/></text:span></text:p>
      <text:p text:style-name="P256"><text:span text:style-name="T257">29</text:span><text:span text:style-name="T258">.<text:s/></text:span><text:span text:style-name="T259">Pavojingojo objekto įrenginys</text:span><text:span text:style-name="T260"><text:s/></text:span><text:span text:style-name="T261">– žemės lygyje ar po žeme esantis pavojingojo objekto techninis vienetas, kuriame gaminamos, naudojamos, tvarkomos ar laikomos pavojingosios medžiagos,<text:s/></text:span><text:span text:style-name="T262">įskaitant visą įrangą, struktūras, vamzdynus, mašinas, įrankius, atskiras geležinkelio atšakas, dokus, įrenginiams veikti reikalingas krovos krantines, dambas, sandėlius ir kitas sausumoje ar vandenyje esančias struktūras, būtinas pavojingojo objekto įreng</text:span><text:span text:style-name="T263">inio veiklai.</text:span></text:p>
      <text:p text:style-name="P264"><text:span text:style-name="T265">30</text:span><text:span text:style-name="T266">.<text:s/></text:span><text:span text:style-name="T267">Perspėjimo sistema</text:span><text:span text:style-name="T268"><text:s/>– visuma organizacinių ir techninių priemonių, kuriomis<text:s/></text:span><text:span text:style-name="T269">perspėjami gyventojai, valstybės ir savivaldybių institucijos ir įstaigos, kitos įstaigos, ūkio subjektai ir veiklos vykdytojai apie įvykį, ekstremalųjį įvykį,</text:span><text:span text:style-name="T270"><text:s/>gresiančią ar susidariusią krizę ar ekstremaliąją situaciją ir išplatinama valstybės ir savivaldybių institucijų ir įstaigų turima arba joms skirta informacija, kuri leistų imtis priemonių, siekiant išvengti galimos žalos arba ją sušvelninti.</text:span><text:span text:style-name="T271"><text:s/></text:span></text:p>
      <text:p text:style-name="P272"><text:span text:style-name="T273">31</text:span><text:span text:style-name="T274">.<text:s/></text:span><text:span text:style-name="T275">Pri</text:span><text:span text:style-name="T276">edanga</text:span><text:span text:style-name="T277"><text:s/>–<text:s/></text:span><text:span text:style-name="T278">statinys, patalpa, inžinerinis įrenginys ar kitas objektas, galintis sudaryti sąlygas gyventojams trumpą laiko tarpą išvengti gyvybei ar sveikatai pavojingų veiksnių oro pavojaus atveju, taip pat apsaugoti nuo netiesioginio apšaudymo ir (ar) kitų<text:s/></text:span><text:span text:style-name="T279">kinetinių grėsmių karinės agresijos metu (atakų iš orlaivių, raketų, artilerijos ugnies sukeltų sprogimo smūgio bangų, skeveldrų, nuolaužų ar atsitiktinių kulkų).</text:span></text:p>
      <text:p text:style-name="P280"><text:span text:style-name="T281">32</text:span><text:span text:style-name="T282">.<text:s/></text:span><text:span text:style-name="T283">Slėptuvė<text:s/></text:span><text:span text:style-name="T284">–</text:span><text:span text:style-name="T285"><text:s/></text:span><text:span text:style-name="T286">specialiosios paskirties statinys arba specialiai įrengta patalpa gyventoj</text:span><text:span text:style-name="T287">ams, kurie užtikrina valstybės ir savivaldybių institucijų ir įstaigų veiklą ekstremaliųjų situacijų ar karo metu arba turi priskirtų būtinų užduočių, apsaugoti nuo atsiradusių gyvybei ar sveikatai pavojingų veiksnių.</text:span></text:p>
      <text:p text:style-name="P288"><text:span text:style-name="T289">33</text:span><text:span text:style-name="T290">.<text:s/></text:span><text:span text:style-name="T291">Ūkio subjektas</text:span><text:span text:style-name="T292"><text:s/>– Lietuvos Resp</text:span><text:span text:style-name="T293">ublikoje įregistruotas ir gamybinę, komercinę, finansinę ar kitokią ūkinę veiklą vykdantis asmuo, užsienio juridinio asmens filialas ar atstovybė.</text:span></text:p>
      <text:p text:style-name="P294"><text:span text:style-name="T295">34</text:span><text:span text:style-name="T296">.<text:s/></text:span><text:span text:style-name="T297">Veiklos vykdytojas</text:span><text:span text:style-name="T298"><text:s/>– fizinis ar juridinis asmuo, kita organizacija ar jų padalinys, kurie eksploatuoj</text:span><text:span text:style-name="T299">a ar valdo pavojingąjį objektą ar<text:s/></text:span><text:span text:style-name="T300">pavojingojo objekto<text:s/></text:span><text:span text:style-name="T301">įrenginį arba kurie kitu teisiniu pagrindu turi suteiktus įgaliojimus priimti ekonominius sprendimus ar sprendimus pavojingojo objekto ar<text:s/></text:span><text:span text:style-name="T302">pavojingojo objekto<text:s/></text:span><text:span text:style-name="T303">įrenginio veikimo techniniais klausimais.<text:s/></text:span></text:p>
      <text:p text:style-name="P304"><text:span text:style-name="T305">35</text:span><text:span text:style-name="T306">. Kitos šiame įstatyme vartojamos sąvokos suprantamos taip, kaip apibrėžiamos Lietuvos Respublikos biudžeto sandaros įstatyme, Lietuvos Respublikos branduolinės energijos įstatyme, Lietuvos Respublikos civiliniame kodekse, Lietuvos Respublikos chemini</text:span><text:span text:style-name="T307">ų medžiagų ir cheminių mišinių įstatyme, Lietuvos Respublikos elektroninių ryšių įstatyme, Lietuvos Respublikos krašto apsaugos sistemos organizavimo ir karo tarnybos įstatyme, Lietuvos Respublikos mobilizacijos ir priimančiosios šalies paramos įstatyme, L</text:span><text:span text:style-name="T308">ietuvos Respublikos nacionaliniam saugumui užtikrinti svarbių objektų apsaugos įstatyme, Lietuvos Respublikos nacionalinio saugumo pagrindų įstatyme, Lietuvos Respublikos nepaprastosios padėties įstatyme, Lietuvos Respublikos nevyriausybinių organizacijų p</text:span><text:span text:style-name="T309">lėtros įstatyme, Lietuvos Respublikos radiacinės saugos įstatyme, Lietuvos Respublikos statybos įstatyme,<text:s/></text:span><text:span text:style-name="T310">Lietuvos Respublikos valstybės ir savivaldybių turto valdymo, naudojimo ir disponavimo juo įstatyme,<text:s/></text:span><text:span text:style-name="T311">Lietuvos Respublikos valstybės rezervo įstatyme,<text:s/></text:span><text:span text:style-name="T312">Lietuvos Respublikos valstybės tarnybos įstatyme, Lietuvos Respublikos vandens įstatyme,<text:s/></text:span><text:span text:style-name="T313">Lietuvos Respublikos viešojo administravimo įstatyme,<text:s/></text:span><text:span text:style-name="T314">Lietuvos Respublikos vietos savivaldos įstatyme, Lietuvos Respublikos Vyriausybės įstatyme.</text:span></text:p>
      <text:p text:style-name="P315"/>
      <text:p text:style-name="P316"><text:span text:style-name="T317">3</text:span><text:span text:style-name="T318"><text:s/>straipsnis.<text:s/></text:span><text:span text:style-name="T319">Krizių valdymo ir civilinės saugos sistemos uždaviniai</text:span></text:p>
      <text:p text:style-name="P320"><text:span text:style-name="T321">Krizių valdymo ir civilinės saugos sistemos uždaviniai:</text:span></text:p>
      <text:p text:style-name="P322"><text:span text:style-name="T323">1</text:span><text:span text:style-name="T324">) stebėti, vertinti Lietuvos Respublikos Seimo nutarimu tvirtinamoje Nacionalinio saugumo strategijoje apibrėžtus rizikos veiksnius, pavojus</text:span><text:span text:style-name="T325"><text:s/>ir grėsmes Lietuvos Respublikos nacionalinio saugumo interesams (toliau – grėsmės Lietuvos Respublikos nacionalinio saugumo interesams), perspėti apie šias grėsmes ir mažinti grėsmes šiems interesams;</text:span></text:p>
      <text:p text:style-name="P326"><text:span text:style-name="T327">2</text:span><text:span text:style-name="T328">) vykdyti krizių ir ekstremaliųjų situacijų preve</text:span><text:span text:style-name="T329">nciją, švietimą ir mokymą;</text:span></text:p>
      <text:p text:style-name="P330"><text:span text:style-name="T331">3</text:span><text:span text:style-name="T332">) pasirengti įvykių, ekstremaliųjų įvykių, krizių ir ekstremaliųjų situacijų likvidavimui ir jų padarinių šalinimui, atlikti paieškos, gelbėjimo ir neatidėliotinus darbus;</text:span></text:p>
      <text:p text:style-name="P333"><text:span text:style-name="T334">4</text:span><text:span text:style-name="T335">) perspėti ir informuoti gyventojus, valstybės<text:s/></text:span><text:span text:style-name="T336">ir savivaldybių institucijas ir įstaigas, kitas įstaigas, ūkio subjektus, veiklos vykdytojus, tarptautines humanitarines organizacijas ir nevyriausybines organizacijas (toliau tarptautinės humanitarinės organizacijos ir nevyriausybinės organizacijos kartu </text:span><text:span text:style-name="T337">– NVO) apie gresiančią ar susidariusią krizę ar ekstremaliąją situaciją, išplatinti valstybės ir savivaldybių institucijų ir įstaigų turimą arba joms skirtą informaciją, siekiant išvengti galimos žalos arba ją sušvelninti;</text:span></text:p>
      <text:p text:style-name="P338"><text:span text:style-name="T339">5</text:span><text:span text:style-name="T340">) susidarius įvykiams, ekstr</text:span><text:span text:style-name="T341">emaliesiems įvykiams, krizėms ar ekstremaliosioms situacijoms, užtikrinti gyvybiškai svarbių valstybės funkcijų atlikimo tęstinumą, organizuoti ir vykdyti priemones, kuriomis siekiama atkurti valstybės ir savivaldybių institucijoms ir įstaigoms, kitoms įst</text:span><text:span text:style-name="T342">aigoms, ūkio subjektams, veiklos vykdytojams, NVO ir gyventojams būtiniausias gyvenimo (veiklos) sąlygas.<text:s/></text:span></text:p>
      <text:p text:style-name="P343"/>
      <text:p text:style-name="P344"><text:span text:style-name="T345">4</text:span><text:span text:style-name="T346"><text:s/>straipsnis.<text:s/></text:span><text:span text:style-name="T347">Krizių valdymo ir civilinės saugos sistemos valdymo ir veikimo principai</text:span></text:p>
      <text:p text:style-name="P348"><text:span text:style-name="T349">Krizių valdymo ir civilinės saugos sistemos veikla<text:s/></text:span><text:span text:style-name="T350">organizuojama vadovaujantis šiais valdymo ir veikimo principais:</text:span></text:p>
      <text:p text:style-name="P351"><text:span text:style-name="T352">1</text:span><text:span text:style-name="T353">) prevencijos ir pasirengimo – visi krizių valdymo ir civilinės saugos sistemos subjektai vykdo krizių ir ekstremaliųjų situacijų prevenciją, pasirengia krizių ir ekstremaliųjų situacijų m</text:span><text:span text:style-name="T354">etu užtikrinti savo veiklos tęstinumą ir organizuoti savo veiklą taip, kad užtikrintų krizių ir ekstremaliųjų situacijų likvidavimą, gyvybiškai svarbių valstybės funkcijų atlikimą, paieškos, gelbėjimo ir neatidėliotinų darbų vykdymą. Krizių valdymo ir civi</text:span><text:span text:style-name="T355">linės saugos sistemos subjektai pasirengimo metu suplanuoja tokias priemones, kad likviduojant įvykius, ekstremaliuosius įvykius, krizes ir ekstremaliąsias situacijas asmenims su negalia būtų suteikta reikalinga pagalba;</text:span></text:p>
      <text:p text:style-name="P356"><text:span text:style-name="T357">2</text:span><text:span text:style-name="T358">) saugumo ir paramos – krizių<text:s/></text:span><text:span text:style-name="T359">valdymo ir civilinės saugos<text:s/></text:span><text:span text:style-name="T360">sistemos<text:s/></text:span><text:span text:style-name="T361">subjektai,</text:span><text:span text:style-name="T362"><text:s/></text:span><text:span text:style-name="T363">likviduodami įvykius, ekstremaliuosius įvykius, krizes ir<text:s/></text:span><text:span text:style-name="T364">ekstremaliąsias situacijas, teikia pagalbą</text:span><text:span text:style-name="T365"><text:s/></text:span><text:span text:style-name="T366">visuomenei, užtikrina gyvybiškai svarbių valstybės funkcijų atlikimą;</text:span></text:p>
      <text:p text:style-name="P367"><text:span text:style-name="T368">3</text:span><text:span text:style-name="T369">) teritoriniu – pasirengimas įvy</text:span><text:span text:style-name="T370">kiams, ekstremaliesiems įvykiams, krizėms ir ekstremaliosioms situacijoms, jų likvidavimas ir padarinių šalinimas organizuojamas visoje valstybėje pagal jos teritorijos administracinį suskirstymą ir apima visus gyventojus;</text:span></text:p>
      <text:p text:style-name="P371"><text:span text:style-name="T372">4</text:span><text:span text:style-name="T373">) perspėjimo ir informavimo<text:s/></text:span><text:span text:style-name="T374">– valstybės ir savivaldybių institucijos ir įstaigos pagal kompetenciją turi užtikrinti, kad gyventojai, valstybės ir savivaldybių institucijos ir įstaigos, kitos įstaigos, ūkio subjektai ir veiklos vykdytojai būtų laiku perspėjami apie įvykius, ekstremali</text:span><text:span text:style-name="T375">uosius įvykius, gresiančią ar susidariusią krizę ar ekstremaliąją situaciją ir informuojami krizių valdymo ir civilinės saugos klausimais;</text:span></text:p>
      <text:p text:style-name="P376"><text:span text:style-name="T377">5</text:span><text:span text:style-name="T378">) proporcingumo – asmens teisių ir laisvių, ūkinės veiklos laisvės, viešųjų ir administracinių paslaugų teikimo<text:s/></text:span><text:span text:style-name="T379">apribojimų apimtis yra ne didesnė, negu būtina, atsižvelgiant į įvykių, ekstremaliųjų įvykių, krizių ar ekstremaliųjų situacijų pavojingumą ir galimus padarinius;</text:span></text:p>
      <text:p text:style-name="P380"><text:span text:style-name="T381">6</text:span><text:span text:style-name="T382">) visuotinio privalomumo – pasirengimo krizėms ir ekstremaliosioms situacijoms, jų valdy</text:span><text:span text:style-name="T383">mo priemonės yra privalomos valstybės ir savivaldybių institucijoms ir įstaigoms, kitoms įstaigoms, ūkio subjektams, veiklos vykdytojams ir gyventojams;</text:span></text:p>
      <text:p text:style-name="P384"><text:span text:style-name="T385">7</text:span><text:span text:style-name="T386">) viešumo – krizių valdymo ir civilinės saugos sistemos<text:s/></text:span><text:span text:style-name="T387">subjektų</text:span><text:span text:style-name="T388"><text:s/></text:span><text:span text:style-name="T389">veikla yra atvira visuomenei;</text:span></text:p>
      <text:p text:style-name="P390"><text:span text:style-name="T391">8</text:span><text:span text:style-name="T392">) institucinės atsakomybės – ministerijos ir kitos valstybės institucijos ir įstaigos užtikrina pasirengimą krizėms, ekstremaliosioms situacijoms ir kitų su krizių valdymo ir civilinės saugos sistemos uždavinių įgyvendinimu susijusių funkcijų atlikimą jų</text:span><text:span text:style-name="T393"><text:s/>veiklos srityse, savivaldybės meras (toliau – meras) ir savivaldybės administracijos direktorius užtikrina pasirengimą ekstremaliosioms situacijoms ir kitų su krizių valdymo ir civilinės saugos sistemos uždavinių įgyvendinimu susijusių funkcijų atlikimą s</text:span><text:span text:style-name="T394">avivaldybėje.</text:span></text:p>
      <text:p text:style-name="P395">Straipsnio punkto pakeitimai:</text:p>
      <text:p text:style-name="P396"><text:span text:style-name="T397">Nr.<text:s/></text:span><text:a xlink:href="https://www.e-tar.lt/portal/legalAct.html?documentId=29ccd900828711ed8df094f359a60216" office:target-frame-name="_top" xlink:show="replace"><text:span text:style-name="T398">XIV-1640</text:span></text:a><text:span text:style-name="T399">, 2022-12-08, paskelbta TAR 2022-12-23, i. k. 2022-26579</text:span></text:p>
      <text:p text:style-name="Normal"/>
      <text:p text:style-name="P400"><text:span text:style-name="T401">5</text:span><text:span text:style-name="T402"><text:s/>straipsnis.<text:s/></text:span><text:span text:style-name="T403">Asmens teisių ir<text:s/></text:span><text:span text:style-name="T404">laisvių, ūkinės veiklos laisvės,</text:span><text:span text:style-name="T405"><text:s/></text:span><text:span text:style-name="T406">viešųjų ir administracinių paslaugų teikimo apribojimai<text:s/></text:span></text:p>
      <text:p text:style-name="P407"><text:span text:style-name="T408">Vykdant paieškos, gelbėjimo ir neatidėliotinus darbus, likviduojant įvykį, ekstremalųjį įvykį, krizę ar ekstremaliąją situaciją ir šalinant jų padarinius, šio įstat</text:span><text:span text:style-name="T409">ymo nustatytais atvejais ir tvarka gali būti laikinai apribota asmens judėjimo laisvė, nuosavybės ir būsto neliečiamumo teisės, ūkinės veiklos laisvė, viešųjų ir administracinių paslaugų teikimas.</text:span><text:span text:style-name="T410"><text:s/></text:span></text:p>
      <text:p text:style-name="P411"/>
      <text:p text:style-name="P412"><text:span text:style-name="T413">II</text:span><text:span text:style-name="T414"><text:s/>SKYRIUS</text:span></text:p>
      <text:p text:style-name="P415"><text:span text:style-name="T416">KRIZIŲ VALDYMO IR CIVILINĖS SAUGOS sis</text:span><text:span text:style-name="T417">temOS SUBJEKTAI, JŲ kompetencija, GYVENTOJŲ TEISĖS IR PAREIGOS</text:span></text:p>
      <text:p text:style-name="P418"/>
      <text:p text:style-name="P419"><text:span text:style-name="T420">6</text:span><text:span text:style-name="T421"><text:s/>straipsnis.<text:s/></text:span><text:span text:style-name="T422">Krizių valdymo ir civilinės saugos sistema</text:span></text:p>
      <text:p text:style-name="P423"><text:span text:style-name="T424">Krizių valdymo ir civilinės saugos sistemą sudaro šie subjektai:</text:span></text:p>
      <text:p text:style-name="P425"><text:span text:style-name="T426">1</text:span><text:span text:style-name="T427">) Vyriausybė;<text:s/></text:span></text:p>
      <text:p text:style-name="P428"><text:span text:style-name="T429">2</text:span><text:span text:style-name="T430">) Nacionalinio saugumo komisija;</text:span></text:p>
      <text:p text:style-name="P431"><text:span text:style-name="T432">3</text:span><text:span text:style-name="T433">) N</text:span><text:span text:style-name="T434">acionalinis krizių valdymo centras;</text:span></text:p>
      <text:p text:style-name="P435"><text:span text:style-name="T436">4</text:span><text:span text:style-name="T437">) Lietuvos Respublikos vidaus reikalų ministerija;<text:s/></text:span></text:p>
      <text:p text:style-name="P438"><text:span text:style-name="T439">5</text:span><text:span text:style-name="T440">) ministerijos ir kitos valstybės institucijos ir įstaigos;</text:span></text:p>
      <text:p text:style-name="P441"><text:span text:style-name="T442">6</text:span><text:span text:style-name="T443">) Priešgaisrinės apsaugos ir gelbėjimo departamentas prie Vidaus reikalų ministerijos<text:s/></text:span><text:span text:style-name="T444">(toliau – Priešgaisrinės apsaugos ir gelbėjimo departamentas) ir jam pavaldžios įstaigos;</text:span></text:p>
      <text:p text:style-name="P445"><text:span text:style-name="T446">7</text:span><text:span text:style-name="T447">) savivaldybių institucijos ir įstaigos;</text:span></text:p>
      <text:p text:style-name="P448"><text:span text:style-name="T449">8</text:span><text:span text:style-name="T450">) kitos įstaigos;<text:s/></text:span></text:p>
      <text:p text:style-name="P451"><text:span text:style-name="T452">9</text:span><text:span text:style-name="T453">) ūkio subjektai;</text:span></text:p>
      <text:p text:style-name="P454"><text:span text:style-name="T455">10</text:span><text:span text:style-name="T456">) ekstremaliųjų situacijų operacijų centrai (toliau – operacijų<text:s/></text:span><text:span text:style-name="T457">centrai);</text:span></text:p>
      <text:p text:style-name="P458"><text:span text:style-name="T459">11</text:span><text:span text:style-name="T460">) civilinės saugos pajėgos.</text:span></text:p>
      <text:p text:style-name="P461"/>
      <text:p text:style-name="P462"><text:span text:style-name="T463">7</text:span><text:span text:style-name="T464"><text:s/>straipsnis.<text:s/></text:span><text:span text:style-name="T465">Vyriausybės kompetencija<text:s/></text:span></text:p>
      <text:p text:style-name="P466"><text:span text:style-name="T467">Vyriausybė:</text:span></text:p>
      <text:p text:style-name="P468"><text:span text:style-name="T469">1</text:span><text:span text:style-name="T470">) nustato grėsmių Lietuvos Respublikos nacionalinio saugumo interesams šalinimo ar mažinimo prioritetus;</text:span></text:p>
      <text:p text:style-name="P471"><text:span text:style-name="T472">2</text:span><text:span text:style-name="T473">) pagal kompetenciją priima strategi</text:span><text:span text:style-name="T474">nius sprendimus dėl krizių valdymo;</text:span></text:p>
      <text:p text:style-name="P475"><text:span text:style-name="T476">3</text:span><text:span text:style-name="T477">) savo iniciatyva arba Nacionalinio saugumo komisijos pasiūlymu nusprendžia, kad būtina imtis krizės valdymo veiksmų;</text:span></text:p>
      <text:p text:style-name="P478"><text:span text:style-name="T479">4</text:span><text:span text:style-name="T480">) skelbia ir atšaukia valstybės lygio ekstremaliąją situaciją ir skiria valstybės operacijų<text:s/></text:span><text:span text:style-name="T481">vadovą;</text:span><text:span text:style-name="T482"><text:s/></text:span></text:p>
      <text:p text:style-name="P483"><text:span text:style-name="T484">5</text:span><text:span text:style-name="T485">) skiria valstybės ir savivaldybių institucijoms ir įstaigoms valstybines pasirengimo krizėms ir ekstremaliosioms situacijoms, krizių ir ekstremaliųjų situacijų prevencijos, reagavimo į krizes ir ekstremaliąsias situacijas ir jų padarinių šal</text:span><text:span text:style-name="T486">inimo užduotis;</text:span></text:p>
      <text:p text:style-name="P487"><text:span text:style-name="T488">6</text:span><text:span text:style-name="T489">) nustato ir atšaukia gyventojams, valstybės ir savivaldybių institucijoms ir įstaigoms, kitoms įstaigoms, ūkio subjektams ir veiklos vykdytojams<text:s/></text:span><text:span text:style-name="T490">asmens judėjimo laisvės, nuosavybės ir būsto neliečiamumo teisės</text:span><text:span text:style-name="T491">, ūkinės veiklos laisvės,</text:span><text:span text:style-name="T492"><text:s/>viešųjų ir administracinių paslaugų teikimo apribojimus krizės metu ar paskelbusi valstybės lygio ekstremaliąją situaciją;</text:span></text:p>
      <text:p text:style-name="P493"><text:span text:style-name="T494">7</text:span><text:span text:style-name="T495">) krizės metu ar paskelbusi valstybės lygio ekstremaliąją situaciją imasi konkrečių prekių tiekimą ir (ar) paslaugų teikimą ir<text:s/></text:span><text:span text:style-name="T496">prieinamumą didinančių priemonių</text:span><text:span text:style-name="T497">;</text:span></text:p>
      <text:p text:style-name="P498"><text:span text:style-name="T499">8</text:span><text:span text:style-name="T500">) krizių valdymo ir civilinės saugos sistemos subjektų prašymu priima sprendimus dėl valstybės rezervo panaudojimo;</text:span></text:p>
      <text:p text:style-name="P501"><text:span text:style-name="T502">9</text:span><text:span text:style-name="T503">) tvirtina grėsmių Lietuvos Respublikos nacionalinio saugumo interesams stebėjimo, vertinimo ir<text:s/></text:span><text:span text:style-name="T504">perspėjimo apie šias grėsmes tvarkos aprašą;</text:span></text:p>
      <text:p text:style-name="P505"><text:span text:style-name="T506">10</text:span><text:span text:style-name="T507">) tvirtina nacionalinio<text:s/></text:span><text:span text:style-name="T508">galimų pavojų ir ekstremaliųjų situacijų rizikos vertinimo tvarkos aprašą;</text:span></text:p>
      <text:p text:style-name="P509"><text:span text:style-name="T510">11</text:span><text:span text:style-name="T511">) tvirtina būtinų užduočių paskyrimo, atlikimo ir kompensavimo už jų atlikimą tvarkos aprašą;</text:span></text:p>
      <text:p text:style-name="P512"><text:span text:style-name="T513">12</text:span><text:span text:style-name="T514">) tvirtina ekstremaliųjų įvykių kriterijų sąrašą;<text:s/></text:span></text:p>
      <text:p text:style-name="P515"><text:span text:style-name="T516">13</text:span><text:span text:style-name="T517">) tvirtina materialinių išteklių teikimo ir kompensavimo už jų teikimą tvarkos aprašą;</text:span></text:p>
      <text:p text:style-name="P518"><text:span text:style-name="T519">14</text:span><text:span text:style-name="T520">) tvirtina pranešimo ir keitimosi informacija apie įvykį, ekstremalųjį įvykį, ypatingą įvykį, ekstremaliąj</text:span><text:span text:style-name="T521">ą situaciją ar krizę tvarkos aprašą;</text:span></text:p>
      <text:p text:style-name="P522"><text:span text:style-name="T523">15</text:span><text:span text:style-name="T524">) tvirtina krizių valdymo ir civilinės saugos mokymo tvarkos aprašą;</text:span></text:p>
      <text:p text:style-name="P525"><text:span text:style-name="T526">16</text:span><text:span text:style-name="T527">) tvirtina krizių valdymo ir civilinės saugos pratybų organizavimo tvarkos aprašą;</text:span></text:p>
      <text:p text:style-name="P528"><text:span text:style-name="T529">17</text:span><text:span text:style-name="T530">) tvirtina ekstremaliųjų situacijų skelbimo ir at</text:span><text:span text:style-name="T531">šaukimo tvarkos aprašą;</text:span></text:p>
      <text:p text:style-name="P532"><text:span text:style-name="T533">18</text:span><text:span text:style-name="T534">) tvirtina gyventojų evakavimo organizavimo tvarkos aprašą;</text:span></text:p>
      <text:p text:style-name="P535"><text:span text:style-name="T536">19</text:span><text:span text:style-name="T537">) tvirtina valstybinius krizių ir ekstremaliųjų situacijų valdymo planus ir valstybinį gyventojų apsaugos planą branduolinės ar radiologinės avarijos atveju;</text:span></text:p>
      <text:p text:style-name="P538"><text:span text:style-name="T539">20</text:span><text:span text:style-name="T540">) tvirtina slėptuvių, kolektyvinės apsaugos statinių ir priedangų poreikio nustatymo, parinkimo, žymėjimo, jų parengties organizavimo ir naudojimo tvarkos aprašą;</text:span></text:p>
      <text:p text:style-name="P541"><text:span text:style-name="T542">21</text:span><text:span text:style-name="T543">) nustato operacijų centrų sudarymo, darbo organizavimo ir sušaukimo tvarką, uždavi</text:span><text:span text:style-name="T544">nius ir funkcijas;</text:span></text:p>
      <text:p text:style-name="P545"><text:span text:style-name="T546">22</text:span><text:span text:style-name="T547">) tvirtina valstybės institucijų ir įstaigų, kuriose privaloma sudaryti operacijų centrą, sąrašą;</text:span><text:span text:style-name="T548"><text:s/></text:span></text:p>
      <text:p text:style-name="P549"><text:span text:style-name="T550">23</text:span><text:span text:style-name="T551">) tvirtina valstybės institucijų ir įstaigų, kurios rengia krizių ir ekstremaliųjų situacijų valdymo planus, sąrašą;</text:span></text:p>
      <text:p text:style-name="P552"><text:span text:style-name="T553">24</text:span><text:span text:style-name="T554">)<text:s/></text:span><text:span text:style-name="T555">tvirtina didelių pramoninių avarijų prevencijos, likvidavimo ir tyrimo tvarkos aprašą, pavojinguosiuose objektuose esančių medžiagų, mišinių ar preparatų, priskiriamų pavojingosioms medžiagoms, sąrašą ir šių medžiagų, mišinių ar preparatų priskyrimo pavoji</text:span><text:span text:style-name="T556">ngosioms medžiagoms kriterijų tvarkos aprašą;</text:span></text:p>
      <text:p text:style-name="P557"><text:span text:style-name="T558">25</text:span><text:span text:style-name="T559">) tvirtina civilinės saugos tarptautinės pagalbos prašymo, priėmimo ir teikimo tvarkos aprašą;</text:span></text:p>
      <text:p text:style-name="P560"><text:span text:style-name="T561">26</text:span><text:span text:style-name="T562">) tvirtina krizių valdymo ir civilinės saugos būklės įvertinimo, valstybės ir savivaldybių institucijų<text:s/></text:span><text:span text:style-name="T563">ir įstaigų, veiklos vykdytojų, kitų įstaigų ir ūkio subjektų pasirengimo krizėms ir ekstremaliosioms situacijoms vertinimo tvarkos aprašą;</text:span></text:p>
      <text:p text:style-name="P564"><text:span text:style-name="T565">27</text:span><text:span text:style-name="T566">) atlieka kitas šiame įstatyme ir kituose teisės aktuose nustatytas su krizių valdymo ir civilinės saugos siste</text:span><text:span text:style-name="T567">mos uždavinių įgyvendinimu susijusias funkcijas.</text:span></text:p>
      <text:p text:style-name="P568"/>
      <text:p text:style-name="P569"><text:span text:style-name="T570">8</text:span><text:span text:style-name="T571"><text:s/>straipsnis.<text:s/></text:span><text:span text:style-name="T572">Nacionalinio saugumo komisijos kompetencija<text:s/></text:span></text:p>
      <text:p text:style-name="P573"><text:span text:style-name="T574">Vyriausybės sudaroma Nacionalinio saugumo komisija:</text:span></text:p>
      <text:p text:style-name="P575"><text:span text:style-name="T576">1</text:span><text:span text:style-name="T577">) svarsto Nacionalinio krizių valdymo centro pateiktą informaciją apie grėsmes Lie</text:span><text:span text:style-name="T578">tuvos Respublikos nacionalinio saugumo interesams, jų pokyčius ir poveikį ir teikia Vyriausybei, valstybės institucijoms ir įstaigoms pasiūlymus dėl veiksmų ir priemonių šioms grėsmėms sumažinti ar jas šalinti;</text:span></text:p>
      <text:p text:style-name="P579"><text:span text:style-name="T580">2</text:span><text:span text:style-name="T581">)<text:s/></text:span><text:span text:style-name="T582">teikia Vyriausybei pasiūlymus</text:span><text:span text:style-name="T583"><text:s/>dėl grės</text:span><text:span text:style-name="T584">mių Lietuvos Respublikos nacionalinio saugumo interesams šalinimo ar mažinimo prioritetų nustatymo, vertina šių prioritetų įgyvendinimo rezultatus;</text:span></text:p>
      <text:p text:style-name="P585"><text:span text:style-name="T586">3</text:span><text:span text:style-name="T587">) teikia Vyriausybei, valstybės institucijoms ir įstaigoms pasiūlymus dėl krizės</text:span><text:span text:style-name="T588"><text:s/></text:span><text:span text:style-name="T589">valdymo prioritetų;</text:span></text:p>
      <text:p text:style-name="P590"><text:span text:style-name="T591">4</text:span><text:span text:style-name="T592">) teikia Vyriausybei pasiūlymus dėl šio įstatymo 7 straipsnio 7 punkte nurodytų priemonių taikymo;</text:span></text:p>
      <text:p text:style-name="P593"><text:span text:style-name="T594">5</text:span><text:span text:style-name="T595">) siūlo Vyriausybei priimti sprendimą, kad būtina imtis krizės valdymo veiksmų;</text:span></text:p>
      <text:p text:style-name="P596"><text:span text:style-name="T597">6</text:span><text:span text:style-name="T598">) svarsto Nacionalinio krizių valdymo centro pasiūlymus dėl vals</text:span><text:span text:style-name="T599">tybinių pasirengimo krizėms ir ekstremaliosioms situacijoms, krizių ir ekstremaliųjų situacijų prevencijos, reagavimo į krizes ir ekstremaliąsias situacijas ir jų padarinių šalinimo užduočių skyrimo ministerijoms, kitoms valstybės ir savivaldybių instituci</text:span><text:span text:style-name="T600">joms ir įstaigoms ir teikia Vyriausybei pasiūlymus;</text:span></text:p>
      <text:p text:style-name="P601"><text:span text:style-name="T602">7</text:span><text:span text:style-name="T603">) ne rečiau kaip kartą per metus aptaria Lietuvos Respublikos nacionalinio saugumo būklę ir plėtrą, pagal Vyriausybės nustatytus indikatorius – krizių valdymo ir civilinės saugos būklę ir teikia pasi</text:span><text:span text:style-name="T604">ūlymus dėl pasirengimo krizėms ir ekstremaliosioms situacijoms gerinimo;</text:span></text:p>
      <text:p text:style-name="P605"><text:span text:style-name="T606">8</text:span><text:span text:style-name="T607">) atlieka kitas šiame įstatyme ir kituose teisės aktuose nustatytas su krizių valdymo ir civilinės saugos sistemos uždavinių įgyvendinimu susijusias funkcijas.</text:span></text:p>
      <text:p text:style-name="P608"/>
      <text:p text:style-name="P609"><text:span text:style-name="T610">9</text:span><text:span text:style-name="T611"><text:s/>straips</text:span><text:span text:style-name="T612">nis.<text:s/></text:span><text:span text:style-name="T613">Nacionalinio krizių valdymo centro kompetencija<text:s/></text:span></text:p>
      <text:p text:style-name="P614"><text:span text:style-name="T615">1</text:span><text:span text:style-name="T616">. Vyriausybės įstatymo nustatyta tvarka Lietuvos Respublikos Vyriausybės kanceliarijoje įsteigtas Nacionalinis krizių valdymo centras:</text:span></text:p>
      <text:p text:style-name="P617"><text:span text:style-name="T618">1</text:span><text:span text:style-name="T619">) atlieka grėsmių Lietuvos Respublikos nacionalinio saugumo</text:span><text:span text:style-name="T620"><text:s/>interesams stebėseną, vertinimą, modeliavimą ir informavimą apie šias grėsmes, teikia Nacionalinio saugumo komisijai ir valstybės institucijoms ir įstaigoms informaciją apie šias grėsmes, jų pokyčius ir poveikį Lietuvos Respublikos nacionalinio saugumo in</text:span><text:span text:style-name="T621">teresams;</text:span></text:p>
      <text:p text:style-name="P622"><text:span text:style-name="T623">2</text:span><text:span text:style-name="T624">) informuoja Nacionalinio saugumo komisijos pirmininką apie ypatingus įvykius, gresiančias ar susidariusias krizes ir ekstremaliąsias situacijas, analizuoja krizių ir ekstremaliųjų situacijų valdymo duomenis, teikia Nacionalinio saugumo<text:s/></text:span><text:span text:style-name="T625">komisijai ir Vyriausybei pasiūlymus dėl situacijos valdymo priemonių;</text:span></text:p>
      <text:p text:style-name="P626"><text:span text:style-name="T627">3</text:span><text:span text:style-name="T628">) atlieka nacionalinį galimų pavojų ir ekstremaliųjų situacijų rizikos vertinimą;</text:span></text:p>
      <text:p text:style-name="P629"><text:span text:style-name="T630">4</text:span><text:span text:style-name="T631">) ne rečiau kaip kartą per metus pagal Vyriausybės nustatytus indikatorius rengia ir teikia Na</text:span><text:span text:style-name="T632">cionalinio saugumo komisijai ataskaitą apie krizių valdymo ir civilinės saugos būklę;</text:span></text:p>
      <text:p text:style-name="P633"><text:span text:style-name="T634">5</text:span><text:span text:style-name="T635">) krizės metu:</text:span></text:p>
      <text:p text:style-name="P636"><text:span text:style-name="T637">a</text:span><text:span text:style-name="T638">) renka informaciją apie krizę, rengia jos raidos prognozes, planuoja krizės valdymo priemones ir teikia Nacionalinio saugumo komisijai pasiūlymus dėl krizės valdymo prioritetų;<text:s/></text:span></text:p>
      <text:p text:style-name="P639"><text:span text:style-name="T640">b</text:span><text:span text:style-name="T641">) organizuoja ir koordinuoja krizės valdymą;<text:s/></text:span></text:p>
      <text:p text:style-name="P642"><text:span text:style-name="T643">c</text:span><text:span text:style-name="T644">) vertina papildomų m</text:span><text:span text:style-name="T645">aterialinių ir žmogiškųjų išteklių, reikalingų krizei valdyti, poreikį, organizuoja ir koordinuoja šių išteklių skyrimą ir panaudojimą;</text:span></text:p>
      <text:p text:style-name="P646"><text:span text:style-name="T647">6</text:span><text:span text:style-name="T648">) gresiant ar susidarius valstybės lygio ekstremaliajai situacijai, taip pat ją paskelbus:<text:s/></text:span></text:p>
      <text:p text:style-name="P649"><text:span text:style-name="T650">a</text:span><text:span text:style-name="T651">) vertina valstybė</text:span><text:span text:style-name="T652">s lygio ekstremaliosios situacijos grėsmę ir prireikus siūlo Vyriausybei skelbti valstybės lygio ekstremaliąją situaciją;<text:s/></text:span></text:p>
      <text:p text:style-name="P653"><text:span text:style-name="T654">b</text:span><text:span text:style-name="T655">) organizuoja gyventojų, valstybės ir savivaldybių institucijų ir įstaigų, kitų įstaigų, ūkio subjektų ir veiklos vykdytojų pers</text:span><text:span text:style-name="T656">pėjimą apie gresiančią ar susidariusią valstybės lygio ekstremaliąją situaciją;</text:span></text:p>
      <text:p text:style-name="P657"><text:span text:style-name="T658">c</text:span><text:span text:style-name="T659">) renka informaciją apie gresiančią ar susidariusią valstybės lygio ekstremaliąją situaciją, rengia jos raidos prognozes ir planuoja tarpinstitucines reagavimo į galimas n</text:span><text:span text:style-name="T660">aujas grėsmes priemones, siekdamas laiku į jas reaguoti, vertina poreikį imtis<text:s/></text:span><text:span text:style-name="T661">krizės valdymo veiksmų</text:span><text:span text:style-name="T662">;</text:span></text:p>
      <text:p text:style-name="P663"><text:span text:style-name="T664">d</text:span><text:span text:style-name="T665">) išplatina valstybės institucijų ir įstaigų turimą arba joms skirtą informaciją, kuri leistų imtis reikiamų priemonių, siekiant išvengti galimos ža</text:span><text:span text:style-name="T666">los arba ją sušvelninti, arba koordinuoja valstybės institucijų ir įstaigų veiklą platinant tokią informaciją;</text:span></text:p>
      <text:p text:style-name="P667"><text:span text:style-name="T668">e</text:span><text:span text:style-name="T669">) koordinuoja ir kontroliuoja valstybiniuose krizių ir ekstremaliųjų situacijų valdymo planuose numatytų priemonių įgyvendinimą valstybės ma</text:span><text:span text:style-name="T670">stu;</text:span></text:p>
      <text:p text:style-name="P671"><text:span text:style-name="T672">f</text:span><text:span text:style-name="T673">) kol paskiriamas valstybės operacijų vadovas, organizuoja ir koordinuoja neatidėliotinus darbus ir kitus veiksmus, būtinus valstybės lygio ekstremaliosios situacijos grėsmei likviduoti;</text:span></text:p>
      <text:p text:style-name="P674"><text:span text:style-name="T675">g</text:span><text:span text:style-name="T676">) padeda valstybės operacijų vadovui priimti sprendimu</text:span><text:span text:style-name="T677">s dėl valstybės lygio ekstremaliosios situacijos valdymo ir jos padarinių šalinimo organizavimo,</text:span><text:span text:style-name="T678"><text:s/>teikia valstybės operacijų vadovui informaciją ir pasiūlymus dėl paieškos, gelbėjimo ir neatidėliotinų darbų, įvykių, ekstremaliųjų įvykių ir valstybės lygio e</text:span><text:span text:style-name="T679">kstremaliosios situacijos valdymo ir jos padarinių šalinimo organizavimo darbų;</text:span></text:p>
      <text:p text:style-name="P680"><text:span text:style-name="T681">h</text:span><text:span text:style-name="T682">) koordinuoja ir kontroliuoja valstybės operacijų vadovo sprendimų įgyvendinimą;</text:span></text:p>
      <text:p text:style-name="P683"><text:span text:style-name="T684">i</text:span><text:span text:style-name="T685">) vertina papildomų materialinių ir žmogiškųjų išteklių, reikalingų valstybės lygio e</text:span><text:span text:style-name="T686">kstremaliajai situacijai valdyti ir jos padariniams šalinti, poreikį, organizuoja ir koordinuoja šių išteklių skyrimą ir panaudojimą;</text:span></text:p>
      <text:p text:style-name="P687"><text:span text:style-name="T688">j</text:span><text:span text:style-name="T689">) valstybės operacijų vadovo motyvuotu pasiūlymu arba savo iniciatyva teikia pasiūlymą Nacionalinio saugumo komisijai</text:span><text:span text:style-name="T690"><text:s/>dėl poreikio siūlyti Vyriausybei priimti sprendimus, kad būtų imtasi krizės valdymo veiksmų</text:span><text:span text:style-name="T691">;</text:span></text:p>
      <text:p text:style-name="P692"><text:span text:style-name="T693">k</text:span><text:span text:style-name="T694">) šio įstatymo 40 straipsnyje nustatyta tvarka rengia pasiūlymus Vyriausybei nustatyti gyventojams, valstybės ir savivaldybių institucijoms ir įstaigoms,<text:s/></text:span><text:span text:style-name="T695">kitoms įstaigoms, ūkio subjektams ir veiklos vykdytojams asmens judėjimo laisvės, nuosavybės ir būsto neliečiamumo teisės, ūkinės veiklos laisvės, viešųjų ir administracinių paslaugų teikimo apribojimus, būtinus valstybės lygio ekstremaliajai situacijai li</text:span><text:span text:style-name="T696">kviduoti ir jos padariniams šalinti;</text:span></text:p>
      <text:p text:style-name="P697"><text:span text:style-name="T698">7</text:span><text:span text:style-name="T699">) koordinuoja krizių ir ekstremaliųjų situacijų prevenciją ir pasirengimą valdyti krizes ir valstybės lygio ekstremaliąsias situacijas;</text:span></text:p>
      <text:p text:style-name="P700"><text:span text:style-name="T701">8</text:span><text:span text:style-name="T702">) teikia Nacionalinio saugumo komisijai pasiūlymus dėl krizių valdymo i</text:span><text:span text:style-name="T703">r civilinės saugos sistemos pasirengimo krizėms ir ekstremaliosioms situacijoms gerinimo;</text:span></text:p>
      <text:p text:style-name="P704"><text:span text:style-name="T705">9</text:span><text:span text:style-name="T706">) vertina ministerijų ir kitų valstybės institucijų ir įstaigų pasiūlymus dėl valstybinių pasirengimo krizėms ir ekstremaliosioms situacijoms, krizių ir ekstrema</text:span><text:span text:style-name="T707">liųjų situacijų prevencijos, reagavimo į krizes ir ekstremaliąsias situacijas ir jų padarinių šalinimo užduočių skyrimo ministerijoms, kitoms valstybės ir savivaldybių institucijoms ir įstaigoms ir parengtus šių užduočių projektus teikia svarstyti Nacional</text:span><text:span text:style-name="T708">inio saugumo komisijai;</text:span></text:p>
      <text:p text:style-name="P709"><text:span text:style-name="T710">10</text:span><text:span text:style-name="T711">) ne rečiau kaip kartą per metus rengia ataskaitą apie Lietuvos Respublikos nacionalinio saugumo būklę ir plėtrą ir teikia ją Nacionalinio saugumo komisijai;</text:span></text:p>
      <text:p text:style-name="P712"><text:span text:style-name="T713">11</text:span><text:span text:style-name="T714">) koordinuoja NVO, savanorių pajėgų pasitelkimą valstybės mast</text:span><text:span text:style-name="T715">u;</text:span></text:p>
      <text:p text:style-name="P716"><text:span text:style-name="T717">12</text:span><text:span text:style-name="T718">) organizuoja valstybės ir tarptautinio lygio krizių valdymo pratybas;</text:span></text:p>
      <text:p text:style-name="P719"><text:span text:style-name="T720">13</text:span><text:span text:style-name="T721">) koordinuoja valstybinių krizių ir ekstremaliųjų situacijų valdymo planų rengimą;</text:span></text:p>
      <text:p text:style-name="P722"><text:span text:style-name="T723">14</text:span><text:span text:style-name="T724">) koordinuoja tarptautinį bendradarbiavimą krizių valdymo srityje;</text:span></text:p>
      <text:p text:style-name="P725"><text:span text:style-name="T726">15</text:span><text:span text:style-name="T727">) vykdo<text:s/></text:span><text:span text:style-name="T728">nacionalinių krizių valdymo procedūrų atitikties Šiaurės Atlanto Sutarties Organizacijos (toliau – NATO) ir Europos Sąjungos institucijų nustatytoms procedūroms priežiūrą;</text:span></text:p>
      <text:p text:style-name="P729"><text:span text:style-name="T730">16</text:span><text:span text:style-name="T731">) dalyvauja rengiant krizių valdymo ir civilinės saugos srities įstatymų ir ki</text:span><text:span text:style-name="T732">tų teisės aktų projektus;<text:s/></text:span></text:p>
      <text:p text:style-name="P733"><text:span text:style-name="T734">17</text:span><text:span text:style-name="T735">) aptarnauja Nacionalinio saugumo komisijos veiklą;</text:span></text:p>
      <text:p text:style-name="P736"><text:span text:style-name="T737">18</text:span><text:span text:style-name="T738">) atlieka kitas šiame įstatyme ir kituose teisės aktuose nustatytas su krizių valdymo ir civilinės saugos sistemos uždavinių įgyvendinimu susijusias funkcijas.</text:span></text:p>
      <text:p text:style-name="P739"><text:span text:style-name="T740">2</text:span><text:span text:style-name="T741">. Nacionalinio krizių valdymo centro vadovas:</text:span></text:p>
      <text:p text:style-name="P742"><text:span text:style-name="T743">1</text:span><text:span text:style-name="T744">) turi teisę duoti pavedimus krizių valdymo ir civilinės saugos sistemos subjektams, išskyrus Vyriausybę ir Nacionalinio saugumo komisiją, būtinus Nacionalinio krizių valdymo centro funkcijoms atlikti;</text:span></text:p>
      <text:p text:style-name="P745"><text:span text:style-name="T746">2</text:span><text:span text:style-name="T747">) atlieka kitas šiame įstatyme ir kituose teisės aktuose nustatytas su krizių valdymo ir civilinės saugos sistemos uždavinių įgyvendinimu susijusias funkcijas.</text:span></text:p>
      <text:p text:style-name="P748"><text:span text:style-name="T749">3</text:span><text:span text:style-name="T750">. Nacionaliniam krizių valdymo centrui nustatytas funkcijas padeda atlikti iš valstybės</text:span><text:span text:style-name="T751"><text:s/>institucijų ir įstaigų atstovų sudaryta Jungtinė grėsmių prevencijos ir krizių valdymo grupė, kurios sudėtį, uždavinius, funkcijas ir darbo organizavimo tvarką nustato Vyriausybė.</text:span></text:p>
      <text:p text:style-name="P752"/>
      <text:p text:style-name="P753"><text:span text:style-name="T754">10</text:span><text:span text:style-name="T755"><text:s/>straipsnis.<text:s/></text:span><text:span text:style-name="T756">Vidaus reikalų ministerijos kompetencija<text:s/></text:span></text:p>
      <text:p text:style-name="P757"><text:span text:style-name="T758">1</text:span><text:span text:style-name="T759">.<text:s/></text:span><text:span text:style-name="T760">Vidaus reikalų ministerija:</text:span></text:p>
      <text:p text:style-name="P761"><text:span text:style-name="T762">1</text:span><text:span text:style-name="T763">) formuoja valstybės politiką krizių valdymo ir civilinės saugos srityje;</text:span></text:p>
      <text:p text:style-name="P764"><text:span text:style-name="T765">2</text:span><text:span text:style-name="T766">) atlieka kitas šio įstatymo 11 straipsnyje ir kituose teisės aktuose nustatytas su krizių valdymo ir civilinės saugos sistemos uždavinių įgyvendi</text:span><text:span text:style-name="T767">nimu susijusias funkcijas.</text:span></text:p>
      <text:p text:style-name="P768"><text:span text:style-name="T769">2</text:span><text:span text:style-name="T770">. Vidaus reikalų ministras:</text:span></text:p>
      <text:p text:style-name="P771"><text:span text:style-name="T772">1</text:span><text:span text:style-name="T773">) koordinuoja ir kontroliuoja įstaigų prie Vidaus reikalų ministerijos veiklą įgyvendinant krizių valdymo ir civilinės saugos sistemos uždavinius;</text:span></text:p>
      <text:p text:style-name="P774"><text:span text:style-name="T775">2</text:span><text:span text:style-name="T776">) tvirtina krizių ir ekstremaliųjų situ</text:span><text:span text:style-name="T777">acijų valdymo planų rengimo tvarkos aprašą;</text:span></text:p>
      <text:p text:style-name="P778"><text:span text:style-name="T779">3</text:span><text:span text:style-name="T780">) tvirtina valstybės lygio civilinės saugos pratybų planą;</text:span></text:p>
      <text:p text:style-name="P781"><text:span text:style-name="T782">4</text:span><text:span text:style-name="T783">) tvirtina tarptautinės pagalbos teikimo komandos sudarymo ir aprūpinimo tvarkos aprašą;</text:span></text:p>
      <text:p text:style-name="P784"><text:span text:style-name="T785">5</text:span><text:span text:style-name="T786">) teikia Vyriausybei krizių valdymo ir civilinės<text:s/></text:span><text:span text:style-name="T787">saugos srities įstatymų ir kitų teisės aktų projektus;</text:span></text:p>
      <text:p text:style-name="P788"><text:span text:style-name="T789">6</text:span><text:span text:style-name="T790">) pagal kompetenciją priima kitus teisės aktus, kurių reikia krizių valdymo ir civilinės saugos sistemos uždavinių įgyvendinimui organizuoti;</text:span></text:p>
      <text:p text:style-name="P791"><text:span text:style-name="T792">7</text:span><text:span text:style-name="T793">) atlieka kitas teisės aktuose nustatytas su kriz</text:span><text:span text:style-name="T794">ių valdymo ir civilinės saugos sistemos uždavinių įgyvendinimu susijusias funkcijas.</text:span></text:p>
      <text:p text:style-name="P795"/>
      <text:p text:style-name="P796"><text:span text:style-name="T797">11</text:span><text:span text:style-name="T798"><text:s/>straipsnis.<text:s/></text:span><text:span text:style-name="T799">Ministerijų ir kitų valstybės institucijų ir įstaigų kompetencija<text:s/></text:span></text:p>
      <text:p text:style-name="P800"><text:span text:style-name="T801">1</text:span><text:span text:style-name="T802">. Ministerijų ir kitų valstybės institucijų ir įstaigų veiklai krizių valdy</text:span><text:span text:style-name="T803">mo ir civilinės saugos srityje vadovauja jų vadovai arba jų įgalioti asmenys, kurie atsako už ministerijos ir kitos valstybės institucijos ir įstaigos pasirengimą atlikti jų kompetencijai priskirtas funkcijas krizių ar ekstremaliųjų situacijų metu.<text:s/></text:span></text:p>
      <text:p text:style-name="P804"><text:span text:style-name="T805">2</text:span><text:span text:style-name="T806">.</text:span><text:span text:style-name="T807"><text:s/>Ministras ar jo įgaliotas asmuo skiria ministerijos parengties pareigūną – valstybės tarnautoją, kuris:</text:span></text:p>
      <text:p text:style-name="P808"><text:span text:style-name="T809">1</text:span><text:span text:style-name="T810">) organizuoja ministerijos veiklą krizių valdymo ir civilinės saugos srityje;</text:span></text:p>
      <text:p text:style-name="P811"><text:span text:style-name="T812">2</text:span><text:span text:style-name="T813">) koordinuoja ministerijos ir ministrui pavestoms valdymo sritims</text:span><text:span text:style-name="T814"><text:s/>priskirtų valstybės institucijų ir įstaigų, kitų įstaigų ir ūkio subjektų pasirengimą krizėms ir ekstremaliosioms situacijoms;</text:span></text:p>
      <text:p text:style-name="P815"><text:span text:style-name="T816">3</text:span><text:span text:style-name="T817">) koordinuoja savivaldybių institucijų ir įstaigų pasirengimą ekstremaliosioms situacijoms ministrui pavestose valdymo srit</text:span><text:span text:style-name="T818">yse;</text:span></text:p>
      <text:p text:style-name="P819"><text:span text:style-name="T820">4</text:span><text:span text:style-name="T821">) atlieka kitas su krizių valdymo ir civilinės saugos sistemos uždavinių įgyvendinimu susijusias funkcijas ministrui pavestose valdymo srityse.</text:span></text:p>
      <text:p text:style-name="P822"><text:span text:style-name="T823">3</text:span><text:span text:style-name="T824">. Ministerijos ir kitos valstybės institucijos ir įstaigos:</text:span></text:p>
      <text:p text:style-name="P825"><text:span text:style-name="T826">1</text:span><text:span text:style-name="T827">) užtikrina savo pasirengimą<text:s/></text:span><text:span text:style-name="T828">krizėms ir ekstremaliosioms situacijoms savo veiklos srityse;</text:span></text:p>
      <text:p text:style-name="P829"><text:span text:style-name="T830">2</text:span><text:span text:style-name="T831">) Vyriausybės nustatyta tvarka teikia informaciją apie įvykį, ekstremalųjį įvykį, ypatingą įvykį, ekstremaliąją situaciją ar krizę;</text:span></text:p>
      <text:p text:style-name="P832"><text:span text:style-name="T833">3</text:span><text:span text:style-name="T834">) organizuoja ministerijos ir kitos valstybės instit</text:span><text:span text:style-name="T835">ucijos ir įstaigos darbuotojų – valstybės tarnautojų ir darbuotojų, dirbančių pagal darbo sutartis (toliau – darbuotojai), krizių valdymo ir civilinės saugos mokymą;</text:span></text:p>
      <text:p text:style-name="P836"><text:span text:style-name="T837">4</text:span><text:span text:style-name="T838">) pagal kompetenciją renka ir teikia kitiems krizių valdymo ir civilinės saugos siste</text:span><text:span text:style-name="T839">mos subjektams informaciją, reikalingą su krizių valdymo ir civilinės saugos sistemos uždavinių įgyvendinimu susijusioms funkcijoms atlikti;<text:s/></text:span></text:p>
      <text:p text:style-name="P840"><text:span text:style-name="T841">5</text:span><text:span text:style-name="T842">) pagal kompetenciją dalyvauja likviduojant krizes ir ekstremaliąsias situacijas, šalinant jų padarinius, užt</text:span><text:span text:style-name="T843">ikrina valstybės operacijų vadovo sprendimų, Nacionalinio saugumo komisijos pasiūlymų ir Nacionalinio krizių valdymo centro vadovo pavedimų įgyvendinimą, organizuoja valstybės operacijų vadovo, Nacionalinio saugumo komisijos ir Nacionalinio krizių valdymo<text:s/></text:span><text:span text:style-name="T844">centro pasiūlymų įgyvendinimą;</text:span></text:p>
      <text:p text:style-name="P845"><text:span text:style-name="T846">6</text:span><text:span text:style-name="T847">) teikia pagalbą savivaldybėms likviduojant savivaldybės lygio ekstremaliąją situaciją, šalinant jos padarinius;</text:span></text:p>
      <text:p text:style-name="P848"><text:span text:style-name="T849">7</text:span><text:span text:style-name="T850">) teikia Nacionaliniam krizių valdymo centrui pasiūlymus dėl valstybinių pasirengimo krizėms ir ekstre</text:span><text:span text:style-name="T851">maliosioms situacijoms, krizių ir ekstremaliųjų situacijų prevencijos, reagavimo į krizes ir ekstremaliąsias situacijas ir jų padarinių šalinimo užduočių skyrimo ministerijai, kitoms valstybės ir savivaldybių institucijoms ir įstaigoms;</text:span></text:p>
      <text:p text:style-name="P852"><text:span text:style-name="T853">8</text:span><text:span text:style-name="T854">) pagal kompet</text:span><text:span text:style-name="T855">enciją kiekvienais metais atlieka ekstremaliojo įvykio kriterijų peržiūrą ir teikia pasiūlymus Vyriausybei dėl jų nustatymo, pakeitimo ar panaikinimo;</text:span></text:p>
      <text:p text:style-name="P856"><text:span text:style-name="T857">9</text:span><text:span text:style-name="T858">) pagal kompetenciją padeda Nacionaliniam krizių valdymo centrui atlikti nacionalinį galimų pavojų i</text:span><text:span text:style-name="T859">r ekstremaliųjų situacijų rizikos vertinimą;<text:s/></text:span></text:p>
      <text:p text:style-name="P860"><text:span text:style-name="T861">10</text:span><text:span text:style-name="T862">) pagal kompetenciją informuoja gyventojus, valstybės ir savivaldybių institucijas ir įstaigas, kitas įstaigas, ūkio subjektus ir veiklos vykdytojus krizių valdymo ir civilinės saugos klausimais;</text:span></text:p>
      <text:p text:style-name="P863"><text:span text:style-name="T864">11</text:span><text:span text:style-name="T865">)<text:s/></text:span><text:span text:style-name="T866">atlieka kitas šiame įstatyme ir kituose teisės aktuose nustatytas su krizių valdymo ir civilinės saugos sistemos uždavinių įgyvendinimu susijusias funkcijas.</text:span></text:p>
      <text:p text:style-name="P867"><text:span text:style-name="T868">4</text:span><text:span text:style-name="T869">. Paskelbus valstybės lygio ekstremaliąją situaciją, ministerijos ir kitos valstybės instit</text:span><text:span text:style-name="T870">ucijos ir įstaigos turi teisę aprūpinti veiklos vykdymui užtikrinti būtinomis priemonėmis ir asmeninėmis apsaugos priemonėmis (toliau – būtinos priemonės) kitas valstybės ir savivaldybių institucijas ir įstaigas, kitas įstaigas ir civilinės saugos pajėgas.</text:span></text:p>
      <text:p text:style-name="P871"><text:span text:style-name="T872">5</text:span><text:span text:style-name="T873">. Ministerijos ir kitos valstybės institucijos ir įstaigos vadovas:</text:span></text:p>
      <text:p text:style-name="P874"><text:span text:style-name="T875">1</text:span><text:span text:style-name="T876">) priima sprendimus, reikalingus ministerijos ir kitos valstybės institucijos ir įstaigos krizių ir ekstremaliųjų situacijų prevencijai, pasirengimui krizėms ir ekstremaliosioms s</text:span><text:span text:style-name="T877">ituacijoms organizuoti ir (ar) reagavimui krizės ir ekstremaliosios situacijos metu užtikrinti;</text:span></text:p>
      <text:p text:style-name="P878"><text:span text:style-name="T879">2</text:span><text:span text:style-name="T880">) tvirtina ministerijos ir kitos valstybės institucijos ir įstaigos valstybės tarnautojų ir darbuotojų perspėjimo ir informavimo apie gresiančią ar susidar</text:span><text:span text:style-name="T881">iusią krizę ar ekstremaliąją situaciją tvarkos aprašą;</text:span></text:p>
      <text:p text:style-name="P882"><text:span text:style-name="T883">3</text:span><text:span text:style-name="T884">) atlieka kitas šiame įstatyme ir kituose teisės aktuose nustatytas su krizių valdymo ir civilinės saugos sistemos uždavinių įgyvendinimu susijusias funkcijas.</text:span></text:p>
      <text:p text:style-name="P885"/>
      <text:p text:style-name="P886"><text:span text:style-name="T887">12</text:span><text:span text:style-name="T888"><text:s/>straipsnis.<text:s/></text:span><text:span text:style-name="T889">Priešgaisrinės apsaugos ir gelbėjimo departamento ir jam pavaldžių įstaigų kompetencija<text:s/></text:span></text:p>
      <text:p text:style-name="P890"><text:span text:style-name="T891">1</text:span><text:span text:style-name="T892">. Priešgaisrinės apsaugos ir gelbėjimo departamentas ir jam pavaldžios įstaigos:<text:s/></text:span></text:p>
      <text:p text:style-name="P893"><text:span text:style-name="T894">1</text:span><text:span text:style-name="T895">) perspėja gyventojus, valstybės ir savivaldybių institucijas ir įstaigas, ki</text:span><text:span text:style-name="T896">tas įstaigas, ūkio subjektus ir veiklos vykdytojus apie gresiančią ar susidariusią ekstremaliąją situaciją, išplatina valstybės ir savivaldybių institucijų ir įstaigų</text:span><text:span text:style-name="T897"><text:s/>turimą arba joms skirtą informaciją, kuri leidžia imtis priemonių,<text:s/></text:span><text:span text:style-name="T898">siekiant</text:span><text:span text:style-name="T899"><text:s/>išvengti gali</text:span><text:span text:style-name="T900">mos žalos arba ją sušvelninti</text:span><text:span text:style-name="T901">;</text:span></text:p>
      <text:p text:style-name="P902"><text:span text:style-name="T903">2</text:span><text:span text:style-name="T904">) pagal kompetenciją vykdo įvykių, ekstremaliųjų įvykių likvidavimą ir jų padarinių šalinimą, koordinuoja gyventojų evakavimą, kai sprendimą dėl šio evakavimo priima meras, valstybės ir savivaldybių institucijų ir įstaig</text:span><text:span text:style-name="T905">ų, ūkio subjektų ir veiklos vykdytojų vadovai;</text:span></text:p>
      <text:p text:style-name="P906">Straipsnio punkto pakeitimai:</text:p>
      <text:p text:style-name="P907"><text:span text:style-name="T908">Nr.<text:s/></text:span><text:a xlink:href="https://www.e-tar.lt/portal/legalAct.html?documentId=29ccd900828711ed8df094f359a60216" office:target-frame-name="_top" xlink:show="replace"><text:span text:style-name="T909">XIV-1640</text:span></text:a><text:span text:style-name="T910">, 2022-12-08, paskelbta TAR 2022-12-23, i. k. 2022-26579</text:span></text:p>
      <text:p text:style-name="Normal"/>
      <text:p text:style-name="P911"><text:span text:style-name="T912">3</text:span><text:span text:style-name="T913">)<text:s/></text:span><text:span text:style-name="T914">koordinuoja civilinės saugos įgyvendinimą visoje Lietuvos Respublikos teritorijoje ir teikia metodinę pagalbą civilinės saugos srityje;</text:span></text:p>
      <text:p text:style-name="P915"><text:span text:style-name="T916">4</text:span><text:span text:style-name="T917">) šalies mastu koordinuoja gyventojų švietimą civilinės saugos klausimais, organizuoja civilinės saugos mokymą;</text:span></text:p>
      <text:p text:style-name="P918"><text:span text:style-name="T919">5</text:span><text:span text:style-name="T920">) pagal kompetenciją informuoja gyventojus, valstybės ir savivaldybių institucijas ir įstaigas, kitas įstaigas, ūkio subjektus ir veiklos vykdytojus civilinės saugos klausimais;</text:span></text:p>
      <text:p text:style-name="P921"><text:span text:style-name="T922">6</text:span><text:span text:style-name="T923">) atlieka kitas šiame įstatyme ir kituose teisės aktuose nustatytas su<text:s/></text:span><text:span text:style-name="T924">krizių valdymo ir civilinės saugos sistemos uždavinių įgyvendinimu susijusias funkcijas.</text:span></text:p>
      <text:p text:style-name="P925"><text:span text:style-name="T926">2</text:span><text:span text:style-name="T927">. Priešgaisrinės apsaugos ir gelbėjimo departamento direktorius:</text:span></text:p>
      <text:p text:style-name="P928"><text:span text:style-name="T929">1</text:span><text:span text:style-name="T930">) tvirtina<text:s/></text:span><text:span text:style-name="T931">perspėjimo apie gresiančią ar susidariusią ekstremaliąją situaciją priemones,<text:s/></text:span><text:span text:style-name="T932">gyv</text:span><text:span text:style-name="T933">entojų, valstybės ir savivaldybių institucijų ir įstaigų, kitų įstaigų, ūkio subjektų ir veiklos vykdytojų perspėjimo apie gresiančią ar susidariusią ekstremaliąją situaciją tvarkos aprašą;</text:span></text:p>
      <text:p text:style-name="P934"><text:span text:style-name="T935">2</text:span><text:span text:style-name="T936">) tvirtina civilinės saugos rekomendacijas gyventojams,<text:s/></text:span><text:span text:style-name="T937">valstybės ir savivaldybių institucijoms ir įstaigoms, kitoms įstaigoms, ūkio subjektams ir veiklos vykdytojams;</text:span></text:p>
      <text:p text:style-name="P938"><text:span text:style-name="T939">3</text:span><text:span text:style-name="T940">) tvirtina civilinės saugos mokymo programas;</text:span></text:p>
      <text:p text:style-name="P941"><text:span text:style-name="T942">4</text:span><text:span text:style-name="T943">) pagal kompetenciją priima kitus civilinę saugą reglamentuojančius teisės aktus;</text:span></text:p>
      <text:p text:style-name="P944"><text:span text:style-name="T945">5</text:span><text:span text:style-name="T946">)</text:span><text:span text:style-name="T947"><text:s/>atlieka kitas šiame įstatyme ir kituose teisės aktuose nustatytas su krizių valdymo ir civilinės saugos sistemos uždavinių įgyvendinimu susijusias funkcijas.</text:span></text:p>
      <text:p text:style-name="P948"><text:span text:style-name="T949">3</text:span><text:span text:style-name="T950">. Priešgaisrinės apsaugos ir gelbėjimo departamento direktorius ar jo įgaliotas asmuo turi</text:span><text:span text:style-name="T951"><text:s/>teisę Vyriausybės nustatyta tvarka duoti privalomus nurodymus valstybės ir savivaldybių institucijoms ir įstaigoms ir veiklos vykdytojams gerinti pasirengimą krizėms ir ekstremaliosioms situacijoms.</text:span></text:p>
      <text:p text:style-name="P952"/>
      <text:p text:style-name="P953"><text:span text:style-name="T954">13</text:span><text:span text:style-name="T955"><text:s/>straipsnis.<text:s/></text:span><text:span text:style-name="T956">Mero ir savivaldybės administracij</text:span><text:span text:style-name="T957">os direktoriaus kompetencija</text:span></text:p>
      <text:p text:style-name="P958"><text:span text:style-name="T959">1</text:span><text:span text:style-name="T960">. Meras, vykdydamas savivaldybei valstybės perduotą civilinės saugos organizavimo funkciją:</text:span></text:p>
      <text:p text:style-name="P961"><text:span text:style-name="T962">1</text:span><text:span text:style-name="T963">) organizuoja pasirengimą ekstremaliosioms situacijoms savivaldybėje ir šios veiklos koordinavimą su ministerijų parengties par</text:span><text:span text:style-name="T964">eigūnais;</text:span></text:p>
      <text:p text:style-name="P965"><text:span text:style-name="T966">2</text:span><text:span text:style-name="T967">) organizuoja savivaldybės institucijų ir įstaigų turimos informacijos apie įvykį, ekstremalųjį įvykį, ypatingą įvykį, ekstremaliąją situaciją teikimą Vyriausybės nustatyta tvarka;<text:s/></text:span></text:p>
      <text:p text:style-name="P968"><text:span text:style-name="T969">3</text:span><text:span text:style-name="T970">) skelbia ir atšaukia savivaldybės lygio ekstremaliąją</text:span><text:span text:style-name="T971"><text:s/>situaciją, skiria savivaldybės operacijų vadovą;</text:span></text:p>
      <text:p text:style-name="P972"><text:span text:style-name="T973">4</text:span><text:span text:style-name="T974">) Vyriausybės nustatyta tvarka nustato kolektyvinės apsaugos statinių ir priedangų poreikį, organizuoja jų parinkimą, pažymėjimą ir parengimą;<text:s/></text:span></text:p>
      <text:p text:style-name="P975"><text:span text:style-name="T976">5</text:span><text:span text:style-name="T977">) įgyvendina priemones, reikalingas padėti civilinės</text:span><text:span text:style-name="T978"><text:s/>saugos pajėgoms pasirengti atlikti sanitarinį švarinimą, ir kitas radiacinio, cheminio ir biologinio kenksmingumo pašalinimo priemones, organizuoja įvykių, ekstremaliųjų įvykių, krizių ir ekstremaliųjų situacijų metu nutrauktų komunalinių paslaugų teikimo</text:span><text:span text:style-name="T979"><text:s/>atnaujinimą, pagalbos teikimą nukentėjusiesiems įvykių, ekstremaliųjų įvykių, krizių ir ekstremaliųjų situacijų metu, gyventojų, kurie žuvo krizių ar ekstremaliųjų situacijų metu ir už kurių laidojimą atsakingo asmens nėra, laidojimą;</text:span></text:p>
      <text:p text:style-name="P980"><text:span text:style-name="T981">6</text:span><text:span text:style-name="T982">) sudaro su kit</text:span><text:span text:style-name="T983">ų savivaldybių institucijomis ir įstaigomis tarpusavio pagalbos planus dėl materialinių išteklių pateikimo ir gyventojų evakavimo;</text:span></text:p>
      <text:p text:style-name="P984"><text:span text:style-name="T985">7</text:span><text:span text:style-name="T986">) pagal kompetenciją informuoja gyventojus, valstybės ir savivaldybių institucijas ir įstaigas, kitas įstaigas, ūkio sub</text:span><text:span text:style-name="T987">jektus ir veiklos vykdytojus civilinės saugos klausimais</text:span><text:span text:style-name="T988">;</text:span><text:span text:style-name="T989"><text:s/></text:span></text:p>
      <text:p text:style-name="P990"><text:span text:style-name="T991">8</text:span><text:span text:style-name="T992">) savivaldybės teritorijoje organizuoja Priešgaisrinės apsaugos ir gelbėjimo departamento pasiūlymų įgyvendinimą ir užtikrina Priešgaisrinės apsaugos ir gelbėjimo departamento direktoriaus ar<text:s/></text:span><text:span text:style-name="T993">jo įgalioto asmens privalomų nurodymų įgyvendinimą;</text:span></text:p>
      <text:p text:style-name="P994"><text:span text:style-name="T995">9</text:span><text:span text:style-name="T996">) pagal kompetenciją leidžia potvarkius pasirengimo ekstremaliosioms situacijoms, jų prevencijos savivaldybėje ir savivaldybės lygio ekstremaliosios situacijos valdymo klausimais;</text:span></text:p>
      <text:p text:style-name="P997"><text:span text:style-name="T998">10</text:span><text:span text:style-name="T999">) atlieka kit</text:span><text:span text:style-name="T1000">as šiame įstatyme ir kituose teisės aktuose nustatytas su krizių valdymo ir civilinės saugos sistemos uždavinių įgyvendinimu susijusias funkcijas.</text:span></text:p>
      <text:p text:style-name="P1001"><text:span text:style-name="T1002">2</text:span><text:span text:style-name="T1003">. Meras ar jo įgaliotas asmuo turi teisę Vyriausybės nustatyta tvarka duoti privalomus nurodymus<text:s/></text:span><text:span text:style-name="T1004">savivaldybės teritorijoje esančioms kitoms įstaigoms ir ūkio subjektams gerinti pasirengimą ekstremaliosioms situacijoms.</text:span></text:p>
      <text:p text:style-name="P1005"><text:span text:style-name="T1006">3</text:span><text:span text:style-name="T1007">. Savivaldybės administracijos direktorius, atlikdamas savivaldybei valstybės perduotą civilinės saugos organizavimo funkciją:</text:span></text:p>
      <text:p text:style-name="P1008"><text:span text:style-name="T1009">1</text:span><text:span text:style-name="T1010">) skiria savivaldybės parengties pareigūną – savivaldybės administracijos valstybės tarnautoją, kuris:</text:span></text:p>
      <text:p text:style-name="P1011"><text:span text:style-name="T1012">a</text:span><text:span text:style-name="T1013">) koordinuoja savivaldybės institucijų ir įstaigų, kitų įstaigų, kurių savininkė yra savivaldybė, savivaldybės valdomų įmonių, savivaldybės teritorij</text:span><text:span text:style-name="T1014">oje esančių kitų ūkio subjektų pasirengimą ekstremaliosioms situacijoms;</text:span></text:p>
      <text:p text:style-name="P1015"><text:span text:style-name="T1016">b</text:span><text:span text:style-name="T1017">) bendradarbiauja su ministerijų parengties pareigūnais savivaldybės institucijų ir įstaigų pasirengimo ekstremaliosioms situacijoms srityje;</text:span></text:p>
      <text:p text:style-name="P1018"><text:span text:style-name="T1019">c</text:span><text:span text:style-name="T1020">) atlieka kitas su krizių valdy</text:span><text:span text:style-name="T1021">mo ir civilinės saugos sistemos uždavinių įgyvendinimu susijusias funkcijas;</text:span></text:p>
      <text:p text:style-name="P1022"><text:span text:style-name="T1023">2</text:span><text:span text:style-name="T1024">) organizuoja savivaldybės gyventojų švietimą civilinės saugos klausimais;</text:span></text:p>
      <text:p text:style-name="P1025"><text:span text:style-name="T1026">3</text:span><text:span text:style-name="T1027">) renka iš visų savivaldybėje esančių krizių valdymo ir civilinės saugos sistemos subjektų,<text:s/></text:span><text:span text:style-name="T1028">gyventojų duomenis, reikalingus krizių valdymo ir civilinės saugos sistemos uždaviniams įgyvendinti, ir Priešgaisrinės apsaugos ir gelbėjimo departamento direktoriaus nustatyta tvarka šiuos duomenis kaupia, tvarko ir teikia Priešgaisrinės apsaugos ir gelbė</text:span><text:span text:style-name="T1029">jimo departamentui;</text:span></text:p>
      <text:p text:style-name="P1030"><text:span text:style-name="T1031">4</text:span><text:span text:style-name="T1032">) organizuoja savivaldybės administracijos valstybės tarnautojų ir darbuotojų civilinės saugos mokymą;</text:span></text:p>
      <text:p text:style-name="P1033"><text:span text:style-name="T1034">5</text:span><text:span text:style-name="T1035">) pagal kompetenciją leidžia įsakymus civilinės saugos klausimais;</text:span></text:p>
      <text:p text:style-name="P1036"><text:span text:style-name="T1037">6</text:span><text:span text:style-name="T1038">) atlieka kitas šiame įstatyme ir kituose teisės ak</text:span><text:span text:style-name="T1039">tuose nustatytas su krizių valdymo ir civilinės saugos sistemos uždavinių įgyvendinimu susijusias funkcijas.</text:span></text:p>
      <text:p text:style-name="P1040">Straipsnio pakeitimai:</text:p>
      <text:p text:style-name="P1041"><text:span text:style-name="T1042">Nr.<text:s/></text:span><text:a xlink:href="https://www.e-tar.lt/portal/legalAct.html?documentId=29ccd900828711ed8df094f359a60216" office:target-frame-name="_top" xlink:show="replace"><text:span text:style-name="T1043">XIV-1640</text:span></text:a><text:span text:style-name="T1044">, 2022-12-</text:span><text:span text:style-name="T1045">08, paskelbta TAR 2022-12-23, i. k. 2022-26579</text:span></text:p>
      <text:p text:style-name="Normal"/>
      <text:p text:style-name="P1046"><text:span text:style-name="T1047">14</text:span><text:span text:style-name="T1048"><text:s/>straipsnis.<text:s/></text:span><text:span text:style-name="T1049">Kitų įstaigų, ūkio subjektų ir veiklos vykdytojų kompetencija</text:span></text:p>
      <text:p text:style-name="P1050"><text:span text:style-name="T1051">1</text:span><text:span text:style-name="T1052">. Kitų įstaigų ir ūkio subjektų vadovai atsako už pasirengimą ekstremaliosioms situacijoms savo vadovaujamoje įstaigoje ar</text:span><text:span text:style-name="T1053"><text:s/>ūkio subjekte.</text:span></text:p>
      <text:p text:style-name="P1054"><text:span text:style-name="T1055">2</text:span><text:span text:style-name="T1056">. Savivaldybės administracijos direktoriaus nurodymu kitos įstaigos ir ūkio subjektai, kurių turimų materialinių išteklių teikimas yra tikslingas, atsižvelgdami į atliktą savivaldybės galimų pavojų ir ekstremaliųjų situacijų rizikos ve</text:span><text:span text:style-name="T1057">rtinimą, privalo dalyvauti rengiant savivaldybės ekstremaliųjų situacijų valdymo planą, su savivaldybės administracijos direktoriumi sudaryti sutartis dėl šiame plane nurodytų užduočių vykdymo.<text:s/></text:span></text:p>
      <text:p text:style-name="P1058"><text:span text:style-name="T1059">3</text:span><text:span text:style-name="T1060">. Kitos įstaigos ir ūkio subjektai privalo:</text:span></text:p>
      <text:p text:style-name="P1061"><text:span text:style-name="T1062">1</text:span><text:span text:style-name="T1063">) šiame į</text:span><text:span text:style-name="T1064">statyme nustatytais atvejais teikti materialinius išteklius ir atlikti būtinas užduotis;</text:span></text:p>
      <text:p text:style-name="P1065"><text:span text:style-name="T1066">2</text:span><text:span text:style-name="T1067">) vykdyti gelbėjimo darbų vadovo, operacijų vadovo, Vyriausybės, mero ir savivaldybės administracijos direktoriaus sprendimus, reikalingus įvykiui, ekstremaliajam</text:span><text:span text:style-name="T1068"><text:s/>įvykiui, krizei ar ekstremaliajai situacijai likviduoti, jų padariniams šalinti.</text:span></text:p>
      <text:p text:style-name="P1069">Straipsnio punkto pakeitimai:</text:p>
      <text:p text:style-name="P1070"><text:span text:style-name="T1071">Nr.<text:s/></text:span><text:a xlink:href="https://www.e-tar.lt/portal/legalAct.html?documentId=29ccd900828711ed8df094f359a60216" office:target-frame-name="_top" xlink:show="replace"><text:span text:style-name="T1072">XIV-1640</text:span></text:a><text:span text:style-name="T1073">, 2022-12-08, paskelbta TAR 2022-1</text:span><text:span text:style-name="T1074">2-23, i. k. 2022-26579</text:span></text:p>
      <text:p text:style-name="Normal"/>
      <text:p text:style-name="P1075"><text:span text:style-name="T1076">4</text:span><text:span text:style-name="T1077">. Kitos įstaigos, ūkio subjekto vadovas arba jo įgaliotas asmuo:</text:span></text:p>
      <text:p text:style-name="P1078"><text:span text:style-name="T1079">1</text:span><text:span text:style-name="T1080">) nedelsdamas perspėja savo vadovaujamos įstaigos, ūkio subjekto darbuotojus apie gresiančią ar susidariusią ekstremaliąją situaciją, organizuoja vadovaujamo</text:span><text:span text:style-name="T1081">s įstaigos, ūkio subjekto darbuotojų evakavimą, gelbėjimo darbus ir jiems vadovauja;<text:s/></text:span></text:p>
      <text:p text:style-name="P1082"><text:span text:style-name="T1083">2</text:span><text:span text:style-name="T1084">) organizuoja savo vadovaujamos įstaigos, ūkio subjekto darbuotojų civilinės saugos mokymą;<text:s/></text:span></text:p>
      <text:p text:style-name="P1085"><text:span text:style-name="T1086">3</text:span><text:span text:style-name="T1087">) užtikrina mero ar jo įgalioto asmens privalomų nurodymų įgyvendin</text:span><text:span text:style-name="T1088">imą;</text:span></text:p>
      <text:p text:style-name="P1089">Straipsnio punkto pakeitimai:</text:p>
      <text:p text:style-name="P1090"><text:span text:style-name="T1091">Nr.<text:s/></text:span><text:a xlink:href="https://www.e-tar.lt/portal/legalAct.html?documentId=29ccd900828711ed8df094f359a60216" office:target-frame-name="_top" xlink:show="replace"><text:span text:style-name="T1092">XIV-1640</text:span></text:a><text:span text:style-name="T1093">, 2022-12-08, paskelbta TAR 2022-12-23, i. k. 2022-26579</text:span></text:p>
      <text:p text:style-name="Normal"/>
      <text:p text:style-name="P1094"><text:span text:style-name="T1095">4</text:span><text:span text:style-name="T1096">) prireikus aprūpina savo vadovaujamos įstaigos,</text:span><text:span text:style-name="T1097"><text:s/>ūkio subjekto darbuotojus būtinomis priemonėmis;</text:span></text:p>
      <text:p text:style-name="P1098"><text:span text:style-name="T1099">5</text:span><text:span text:style-name="T1100">) teikia merui, savivaldybės administracijos direktoriui ir reikiamai ministerijai pagal ministrui pavestą valdymo sritį<text:s/></text:span><text:span text:style-name="T1101">duomenis, reikalingus krizių valdymo ir civilinės saugos sistemos uždaviniams įg</text:span><text:span text:style-name="T1102">yvendinti;</text:span></text:p>
      <text:p text:style-name="P1103">Straipsnio punkto pakeitimai:</text:p>
      <text:p text:style-name="P1104"><text:span text:style-name="T1105">Nr.<text:s/></text:span><text:a xlink:href="https://www.e-tar.lt/portal/legalAct.html?documentId=29ccd900828711ed8df094f359a60216" office:target-frame-name="_top" xlink:show="replace"><text:span text:style-name="T1106">XIV-1640</text:span></text:a><text:span text:style-name="T1107">, 2022-12-08, paskelbta TAR 2022-12-23, i. k. 2022-26579</text:span></text:p>
      <text:p text:style-name="Normal"/>
      <text:p text:style-name="P1108"><text:span text:style-name="T1109">6</text:span><text:span text:style-name="T1110">) Vyriausybės nustatyta tvarka informuoja<text:s/></text:span><text:span text:style-name="T1111">apie įvykį, ekstremalųjį įvykį, ypatingą įvykį, ekstremaliąją situaciją;</text:span></text:p>
      <text:p text:style-name="P1112"><text:span text:style-name="T1113">7</text:span><text:span text:style-name="T1114">) atlieka kitas šiame įstatyme ir kituose teisės aktuose nustatytas su krizių valdymo ir civilinės saugos sistemos uždavinių įgyvendinimu susijusias funkcijas.</text:span></text:p>
      <text:p text:style-name="P1115"><text:span text:style-name="T1116">5</text:span><text:span text:style-name="T1117">. Veiklos v</text:span><text:span text:style-name="T1118">ykdytojas arba jo įgaliotas asmuo atlieka šio straipsnio 4 dalies 2–6 punktuose nustatytas funkcijas, vykdo ekstremaliųjų situacijų prevenciją, sudaro operacijų centrą, organizuoja ekstremaliųjų situacijų valdymo plano rengimą ir Vyriausybės nustatyta tvar</text:span><text:span text:style-name="T1119">ka atlieka funkcijas didelių pramoninių avarijų prevencijos, tyrimo ir likvidavimo srityse, užtikrina Priešgaisrinės apsaugos ir gelbėjimo departamento direktoriaus ar jo įgalioto asmens privalomų nurodymų įgyvendinimą.</text:span></text:p>
      <text:p text:style-name="P1120"/>
      <text:p text:style-name="P1121"><text:span text:style-name="T1122">15</text:span><text:span text:style-name="T1123"><text:s/>straipsnis.<text:s/></text:span><text:span text:style-name="T1124">Operacijų cent</text:span><text:span text:style-name="T1125">rai</text:span></text:p>
      <text:p text:style-name="P1126"><text:span text:style-name="T1127">1</text:span><text:span text:style-name="T1128">. Operacijų centras –<text:s/></text:span><text:span text:style-name="T1129">iš valstybės ir (ar) savivaldybių institucijų ir įstaigų valstybės tarnautojų ir (ar) darbuotojų, ūkio subjektų ir veiklos vykdytojo darbuotojų sudaromas organas, kurio veiklos tikslai yra šie:</text:span></text:p>
      <text:p text:style-name="P1130"><text:span text:style-name="T1131">1</text:span><text:span text:style-name="T1132">) vykdyti<text:s/></text:span><text:span text:style-name="T1133">ekstremaliųjų situ</text:span><text:span text:style-name="T1134">acijų prevenciją;</text:span></text:p>
      <text:p text:style-name="P1135"><text:span text:style-name="T1136">2</text:span><text:span text:style-name="T1137">)</text:span><text:span text:style-name="T1138"><text:s/>organizuoti ir koordinuoti įvykių, ekstremaliųjų įvykių ir ekstremaliųjų situacijų valdymą, jų padarinių šalinimą, gyventojų ir turto gelbėjimą;</text:span></text:p>
      <text:p text:style-name="P1139"><text:span text:style-name="T1140">3</text:span><text:span text:style-name="T1141">) gresiant ar susidarius ekstremaliajai situacijai, pagal kompetenciją organizuot</text:span><text:span text:style-name="T1142">i gyvybiškai svarbių valstybės funkcijų atlikimą;</text:span></text:p>
      <text:p text:style-name="P1143"><text:span text:style-name="T1144">4</text:span><text:span text:style-name="T1145">) valstybės institucijos ar įstaigos vadovo arba mero pavedimu atlikti civilinės mobilizacijos institucijos mobilizacijos valdymo grupės funkcijas.</text:span></text:p>
      <text:p text:style-name="P1146">Straipsnio punkto pakeitimai:</text:p>
      <text:p text:style-name="P1147"><text:span text:style-name="T1148">Nr.<text:s/></text:span><text:a xlink:href="https://www.e-tar.lt/portal/legalAct.html?documentId=29ccd900828711ed8df094f359a60216" office:target-frame-name="_top" xlink:show="replace"><text:span text:style-name="T1149">XIV-1640</text:span></text:a><text:span text:style-name="T1150">, 2022-12-08, paskelbta TAR 2022-12-23, i. k. 2022-26579</text:span></text:p>
      <text:p text:style-name="Normal"/>
      <text:p text:style-name="P1151"><text:span text:style-name="T1152">2</text:span><text:span text:style-name="T1153">.<text:s/></text:span><text:span text:style-name="T1154">Vyriausybė tvirtina valstybės institucijų ir įstaigų, kuriose privaloma sudaryti oper</text:span><text:span text:style-name="T1155">acijų centrą, sąrašą. Vyriausybė nustato kriterijus, kuriuos atitinkančiuose ūkio subjektuose privaloma sudaryti ūkio subjekto operacijų centrą. Kiekvienoje savivaldybėje sudaromas savivaldybės operacijų centras.</text:span></text:p>
      <text:p text:style-name="P1156"><text:span text:style-name="T1157">3</text:span><text:span text:style-name="T1158">. Operacijų centrą sudaro, jo nuostatu</text:span><text:span text:style-name="T1159">s tvirtina ir operacijų centro patalpų ir darbo vietų įrengimą organizuoja:</text:span></text:p>
      <text:p text:style-name="P1160"><text:span text:style-name="T1161">1</text:span><text:span text:style-name="T1162">) valstybės institucijose ir įstaigose, kuriose privaloma sudaryti operacijų centrą, – šių institucijų ir įstaigų vadovai;</text:span></text:p>
      <text:p text:style-name="P1163"><text:span text:style-name="T1164">2</text:span><text:span text:style-name="T1165">) savivaldybėse – savivaldybės operacijų centrą s</text:span><text:span text:style-name="T1166">udaro, jo nuostatus tvirtina meras, savivaldybės operacijų centro patalpų ir darbo vietų įrengimą organizuoja savivaldybės administracijos direktorius;</text:span></text:p>
      <text:p text:style-name="P1167">Straipsnio punkto pakeitimai:</text:p>
      <text:p text:style-name="P1168"><text:span text:style-name="T1169">Nr.<text:s/></text:span><text:a xlink:href="https://www.e-tar.lt/portal/legalAct.html?documentId=29ccd900828711ed8df094f359a60216" office:target-frame-name="_top" xlink:show="replace"><text:span text:style-name="T1170">XIV-1640</text:span></text:a><text:span text:style-name="T1171">, 2022-12-08, paskelbta TAR 2022-12-23, i. k. 2022-26579</text:span></text:p>
      <text:p text:style-name="Normal"/>
      <text:p text:style-name="P1172"><text:span text:style-name="T1173">3</text:span><text:span text:style-name="T1174">) ūkio subjektuose, kuriuose privaloma sudaryti operacijų centrą, – šių subjektų vadovai ar jų įgalioti asmenys;</text:span></text:p>
      <text:p text:style-name="P1175"><text:span text:style-name="T1176">4</text:span><text:span text:style-name="T1177">) veiklos vykdytojo vadovas.</text:span></text:p>
      <text:p text:style-name="P1178"><text:span text:style-name="T1179">4</text:span><text:span text:style-name="T1180">.<text:s/></text:span><text:span text:style-name="T1181">Vyriausybė nustato operacijų centrų sudarymo, darbo organizavimo ir sušaukimo tvarką, uždavinius ir funkcijas.</text:span></text:p>
      <text:p text:style-name="P1182"><text:span text:style-name="T1183">5</text:span><text:span text:style-name="T1184">. Į operacijų centrą gali būti įtraukiami ir NVO atstovai.</text:span></text:p>
      <text:p text:style-name="P1185"/>
      <text:p text:style-name="P1186"><text:span text:style-name="T1187">16</text:span><text:span text:style-name="T1188"><text:s/>straipsnis.<text:s/></text:span><text:span text:style-name="T1189">Civilinės saugos pajėgos<text:s/></text:span></text:p>
      <text:p text:style-name="P1190"><text:span text:style-name="T1191">1</text:span><text:span text:style-name="T1192">. Civilinės saugos pajėgos<text:s/></text:span><text:span text:style-name="T1193">skirtos paieškos, gelbėjimo ir neatidėliotiniems darbams atlikti, įvykiams, ekstremaliesiems įvykiams, krizėms ir ekstremaliosioms situacijoms likviduoti ir jų padariniams šalinti.</text:span></text:p>
      <text:p text:style-name="P1194"><text:span text:style-name="T1195">2</text:span><text:span text:style-name="T1196">. Civilinės saugos pajėgoms priskiriamos:</text:span></text:p>
      <text:p text:style-name="P1197"><text:span text:style-name="T1198">1</text:span><text:span text:style-name="T1199">) priešgaisrinės gelbėjim</text:span><text:span text:style-name="T1200">o pajėgos;<text:s/></text:span></text:p>
      <text:p text:style-name="P1201"><text:span text:style-name="T1202">2</text:span><text:span text:style-name="T1203">) policijos pajėgos;<text:s/></text:span></text:p>
      <text:p text:style-name="P1204"><text:span text:style-name="T1205">3</text:span><text:span text:style-name="T1206">) Valstybės sienos apsaugos tarnybos prie Lietuvos Respublikos vidaus reikalų ministerijos (toliau – Valstybės sienos apsaugos tarnyba) pajėgos;<text:s/></text:span></text:p>
      <text:p text:style-name="P1207"><text:span text:style-name="T1208">4</text:span><text:span text:style-name="T1209">) Lietuvos nacionalinei sveikatos sistemai priklausančių ir n</text:span><text:span text:style-name="T1210">epriklausančių asmens ir visuomenės sveikatos priežiūros įstaigų, nepaisant jų pavaldumo ir teisinės formos, pajėgos;<text:s/></text:span></text:p>
      <text:p text:style-name="P1211"><text:span text:style-name="T1212">5</text:span><text:span text:style-name="T1213">) Viešojo saugumo tarnybos prie Vidaus reikalų ministerijos (toliau – Viešojo saugumo tarnyba) pajėgos;</text:span></text:p>
      <text:p text:style-name="P1214"><text:span text:style-name="T1215">6</text:span><text:span text:style-name="T1216">) Valstybinės maisto ir</text:span><text:span text:style-name="T1217"><text:s/>veterinarijos tarnybos pajėgos;</text:span></text:p>
      <text:p text:style-name="P1218"><text:span text:style-name="T1219">7</text:span><text:span text:style-name="T1220">) aplinkos apsaugos pajėgos;</text:span></text:p>
      <text:p text:style-name="P1221"><text:span text:style-name="T1222">8</text:span><text:span text:style-name="T1223">) avarinių tarnybų, atliekančių neatidėliotinus darbus, pajėgos;</text:span></text:p>
      <text:p text:style-name="P1224"><text:span text:style-name="T1225">9</text:span><text:span text:style-name="T1226">) ūkio subjekto pajėgos;</text:span></text:p>
      <text:p text:style-name="P1227"><text:span text:style-name="T1228">10</text:span><text:span text:style-name="T1229">) savanorių ir NVO pajėgos.</text:span></text:p>
      <text:p text:style-name="P1230"><text:span text:style-name="T1231">3</text:span><text:span text:style-name="T1232">. Priešgaisrines gelbėjimo pajėgas sudaro Priešg</text:span><text:span text:style-name="T1233">aisrinės apsaugos ir gelbėjimo departamentas ir jam pavaldžių įstaigų darbuotojai, vykdantys gaisrų gesinimo ir gelbėjimo darbus, savivaldybių priešgaisrinės tarnybos, žinybinės priešgaisrinės pajėgos ir savanoriškos ugniagesių organizacijos.<text:s/></text:span></text:p>
      <text:p text:style-name="P1234"><text:span text:style-name="T1235">4</text:span><text:span text:style-name="T1236">. Polic</text:span><text:span text:style-name="T1237">ijos pajėgas sudaro policijos generalinio komisaro įgaliota (-os) policijos įstaiga</text:span><text:span text:style-name="T1238"><text:line-break/>(-os), jų padaliniai ir policijos pareigūnai.<text:s/></text:span></text:p>
      <text:p text:style-name="P1239"><text:span text:style-name="T1240">5</text:span><text:span text:style-name="T1241">. Valstybės sienos apsaugos tarnybos pajėgas sudaro specialiuosiuose planuose ir (ar) tarpžinybiniuose susitarimuose num</text:span><text:span text:style-name="T1242">atytos pajėgos, ekspertai, specialistai, orlaivių ekipažai ir patrulinių laivų įgulos.<text:s/></text:span></text:p>
      <text:p text:style-name="P1243"><text:span text:style-name="T1244">6</text:span><text:span text:style-name="T1245">. Lietuvos nacionalinei sveikatos sistemai priklausančių ir nepriklausančių asmens ir visuomenės sveikatos priežiūros įstaigų pajėgas sudaro greitosios medicinos p</text:span><text:span text:style-name="T1246">agalbos įstaigos, kitos Lietuvos nacionalinei sveikatos sistemai priklausančios ir nepriklausančios asmens ir visuomenės sveikatos priežiūros įstaigos, nepaisant jų pavaldumo ir teisinės formos, ir jų darbuotojai.</text:span></text:p>
      <text:p text:style-name="P1247"><text:span text:style-name="T1248">7</text:span><text:span text:style-name="T1249">. Viešojo saugumo tarnybos pajėgas su</text:span><text:span text:style-name="T1250">daro Viešojo saugumo tarnybos padaliniai.</text:span></text:p>
      <text:p text:style-name="P1251"><text:span text:style-name="T1252">8</text:span><text:span text:style-name="T1253">. Valstybinės maisto ir veterinarijos tarnybos pajėgas sudaro Valstybinės maisto ir veterinarijos tarnybos direktoriaus tvirtinamuose specialiuosiuose planuose numatytos pajėgos.</text:span></text:p>
      <text:p text:style-name="P1254"><text:span text:style-name="T1255">9</text:span><text:span text:style-name="T1256">. Aplinkos apsaugos<text:s/></text:span><text:span text:style-name="T1257">pajėgas sudaro Aplinkos apsaugos departamentas prie Aplinkos ministerijos, Aplinkos apsaugos agentūra, valstybės įmonė Valstybinių miškų urėdija ir juose dirbantys valstybės tarnautojai ir darbuotojai.</text:span></text:p>
      <text:p text:style-name="P1258"><text:span text:style-name="T1259">10</text:span><text:span text:style-name="T1260">. Avarinių tarnybų, atliekančių neatidėliotinus<text:s/></text:span><text:span text:style-name="T1261">darbus, pajėgas sudaro vandentiekio, kanalizacijos, elektros, šilumos tinklų, dujų ūkio, kelių priežiūros tarnybų, sanitarinio švarinimo ir kitas komunalines paslaugas teikiančių įmonių pajėgos.</text:span></text:p>
      <text:p text:style-name="P1262"><text:span text:style-name="T1263">11</text:span><text:span text:style-name="T1264">. Ūkio subjekto pajėgas sudaro ūkio subjekto darbuotoja</text:span><text:span text:style-name="T1265">i.</text:span></text:p>
      <text:p text:style-name="P1266"><text:span text:style-name="T1267">12</text:span><text:span text:style-name="T1268">. Savanorių ir NVO pajėgas sudaro gyventojai savanoriai, NVO nariai, darbuotojai ir savanoriai.</text:span></text:p>
      <text:p text:style-name="P1269"/>
      <text:p text:style-name="P1270"><text:span text:style-name="T1271">17</text:span><text:span text:style-name="T1272"><text:s/>straipsnis.<text:s/></text:span><text:span text:style-name="T1273">Savanorių ir NVO pajėgos</text:span></text:p>
      <text:p text:style-name="P1274"><text:span text:style-name="T1275">1</text:span><text:span text:style-name="T1276">. Savanorių ir NVO pajėgos gali būti pasitelkiamos gresiant ar susidarius krizei arba ekstremaliaja</text:span><text:span text:style-name="T1277">i situacijai:</text:span></text:p>
      <text:p text:style-name="P1278"><text:span text:style-name="T1279">1</text:span><text:span text:style-name="T1280">) teikti humanitarinę pagalbą ir reikiamas paslaugas atliepiant humanitarinius poreikius;</text:span></text:p>
      <text:p text:style-name="P1281"><text:span text:style-name="T1282">2</text:span><text:span text:style-name="T1283">) vykdyti paieškos, gelbėjimo ir neatidėliotinus darbus;</text:span></text:p>
      <text:p text:style-name="P1284"><text:span text:style-name="T1285">3</text:span><text:span text:style-name="T1286">) padėti krizių valdymo ir civilinės saugos sistemos subjektams atlikti funkcijas,</text:span><text:span text:style-name="T1287"><text:s/>susijusias su krizių, ekstremaliųjų įvykių ir ekstremaliųjų situacijų prevencija, valdymu ir jų padarinių šalinimu.</text:span></text:p>
      <text:p text:style-name="P1288"><text:span text:style-name="T1289">2</text:span><text:span text:style-name="T1290">.<text:s/></text:span><text:span text:style-name="T1291">Valstybės ir savivaldybių institucijos ir įstaigos, kitos įstaigos, ūkio subjektai ir veiklos vykdytojai pasirengimo krizėms ar ek</text:span><text:span text:style-name="T1292">stremaliosioms situacijoms metu su savanoriais ar NVO, įvertinę savanorio ar NVO galimybes, patirtį ir (ar) turimus materialinius ir žmogiškuosius išteklius atlikti numatomus darbus ir funkcijas, teikti pagalbą ir paslaugas, užtikrinti numatomų atlikti dar</text:span><text:span text:style-name="T1293">bų, funkcijų, teiktinos pagalbos ir paslaugų prieinamumą visoje numatomų atlikti darbų, funkcijų, teiktinos pagalbos ir paslaugų valstybės ar savivaldybių institucijos ar įstaigos, kitos įstaigos, ūkio subjekto ar veiklos vykdytojo koordinuojamoje teritori</text:span><text:span text:style-name="T1294">joje, sudaro pagalbos sutartis, pagal kurias, gresiant ar susidarius krizei ar ekstremaliajai situacijai, pagalbos sutartyje numatytomis sąlygomis savanorių ar NVO pajėgos pasitelkiamos šio straipsnio 1 dalyje nustatytais atvejais. Savanorių ar NVO atranko</text:span><text:span text:style-name="T1295">s nuostatus ir konkrečius papildomus atrankos kriterijus tvirtina krizių valdymo ir civilinės saugos sistemos subjektų vadovai.</text:span></text:p>
      <text:p text:style-name="P1296"><text:span text:style-name="T1297">3</text:span><text:span text:style-name="T1298">. Kai nėra sudarytų šio straipsnio 2 dalyje nurodytų pagalbos sutarčių, gresiant ar susidarius krizei ar ekstremaliajai sit</text:span><text:span text:style-name="T1299">uacijai, šio straipsnio 1 dalyje nustatytais atvejais savanorių ir NVO pajėgos pasitelkiamos operacijų vadovo ar valdant krizę dalyvaujančios valstybės ar savivaldybių institucijos ar įstaigos sprendimu ne ilgiau, negu būtina krizės ar ekstremaliosios situ</text:span><text:span text:style-name="T1300">acijos padariniams likviduoti ir (ar) šio straipsnio 1 dalyje nurodytiems darbams ir funkcijoms atlikti, pagalbai ir paslaugoms, kurioms jie pasitelkiami, teikti.<text:s/></text:span></text:p>
      <text:p text:style-name="P1301"><text:span text:style-name="T1302">4</text:span><text:span text:style-name="T1303">. Savanorių ir NVO pajėgų pasitelkimas ir dalyvavimas šio straipsnio 1 dalyje nurodytai</text:span><text:span text:style-name="T1304">s atvejais numatomas valstybės ir savivaldybių institucijų ir įstaigų, kitų įstaigų, ūkio subjektų ir veiklos vykdytojų rengiamuose<text:s/></text:span><text:span text:style-name="T1305">ekstremaliųjų situacijų valdymo planuose ar krizių ir ekstremaliųjų situacijų valdymo planuose.<text:s/></text:span></text:p>
      <text:p text:style-name="P1306"><text:span text:style-name="T1307">5</text:span><text:span text:style-name="T1308">. Savanorių ir<text:s/></text:span><text:span text:style-name="T1309">NVO paj</text:span><text:span text:style-name="T1310">ėgų pasitelkimą valstybės mastu koordinuoja Nacionalinis krizių valdymo centras.</text:span></text:p>
      <text:p text:style-name="P1311"><text:span text:style-name="T1312">6</text:span><text:span text:style-name="T1313">. Savanoriai ir NVO pajėgų nariai Vyriausybės nustatyta tvarka mokomi atlikti šio straipsnio 1 dalies 2 ir 3 punktuose nurodytus darbus ir funkcijas. Savanorių ir NVO paj</text:span><text:span text:style-name="T1314">ėgų narių pasirengimas atlikti šio straipsnio 1 dalies 2 ir 3 punktuose nurodytus darbus ir funkcijas<text:s/></text:span><text:span text:style-name="T1315">tikrinamas<text:s/></text:span><text:span text:style-name="T1316">krizių valdymo ir civilinės saugos<text:s/></text:span><text:span text:style-name="T1317">pratybose.</text:span></text:p>
      <text:p text:style-name="P1318"><text:span text:style-name="T1319">7</text:span><text:span text:style-name="T1320">. Dėl savanorių ir NVO pajėgų pasirengimo atlikti šio straipsnio 1 dalyje nurodytus darbus i</text:span><text:span text:style-name="T1321">r funkcijas, teikti pagalbą ir paslaugas, šių darbų ir funkcijų, pagalbos ir paslaugų atlikimo (teikimo) ir šio straipsnio 6 dalyje nurodyto mokymo patirtos išlaidos kompensuojamos Vyriausybės nustatytomis sąlygomis ir tvarka.</text:span></text:p>
      <text:p text:style-name="P1322"/>
      <text:p text:style-name="P1323"><text:span text:style-name="T1324">18</text:span><text:span text:style-name="T1325"><text:s/>straipsnis.<text:s/></text:span><text:span text:style-name="T1326">Krizių<text:s/></text:span><text:span text:style-name="T1327">valdymo ir civilinės saugos sistemos subjektų teisė gauti informaciją ir duomenų valdymas</text:span></text:p>
      <text:p text:style-name="P1328"><text:span text:style-name="T1329">1</text:span><text:span text:style-name="T1330">. Krizių valdymo ir civilinės saugos sistemos subjektai, išskyrus kitas įstaigas, ūkio subjektus ir veiklos vykdytojus, turi teisę neatlygintinai gauti iš valsty</text:span><text:span text:style-name="T1331">bės ir savivaldybių institucijų ir įstaigų, kitų įstaigų, ūkio subjektų, veiklos vykdytojų ir kitų asmenų informaciją, kurios reikia su krizių valdymo ir civilinės saugos sistemos uždavinių įgyvendinimu susijusioms funkcijoms atlikti.</text:span></text:p>
      <text:p text:style-name="P1332"><text:span text:style-name="T1333">2</text:span><text:span text:style-name="T1334">. Su krizių vald</text:span><text:span text:style-name="T1335">ymo ir civilinės saugos sistemos uždavinių įgyvendinimu susiję duomenys (įskaitant asmens duomenis), tarp jų ir specialių kategorijų asmens duomenys, tvarkomi Valstybės duomenų valdysenos informacinėje sistemoje.</text:span></text:p>
      <text:p text:style-name="P1336"><text:span text:style-name="T1337">3</text:span><text:span text:style-name="T1338">. Registrų ir informacinių sistemų val</text:span><text:span text:style-name="T1339">dytojai ir (ar) tvarkytojai privalo užtikrinti reikalingų duomenų iš registrų ir informacinių sistemų teikimą Valstybės duomenų valdysenos informacinei sistemai šio straipsnio 2 dalyje nurodytais tikslais.</text:span></text:p>
      <text:p text:style-name="P1340"/>
      <text:p text:style-name="P1341"><text:span text:style-name="T1342">19</text:span><text:span text:style-name="T1343"><text:s/>straipsnis.<text:s/></text:span><text:span text:style-name="T1344">Gyventojų teisės ir pareigos<text:s/></text:span></text:p>
      <text:p text:style-name="P1345"><text:span text:style-name="T1346">1</text:span><text:span text:style-name="T1347">. Gyventojai turi teisę:</text:span></text:p>
      <text:p text:style-name="P1348"><text:span text:style-name="T1349">1</text:span><text:span text:style-name="T1350">) būti perspėti apie gresiančią ar susidariusią krizę ar ekstremaliąją situaciją, gauti informaciją apie įvykusius įvykius, ekstremaliuosius įvykius, susidariusią krizę ar ekstremaliąją situaci</text:span><text:span text:style-name="T1351">ją ir rekomendacijas, kaip elgtis;<text:s/></text:span></text:p>
      <text:p text:style-name="P1352"><text:span text:style-name="T1353">2</text:span><text:span text:style-name="T1354">) įvykių, ekstremaliųjų įvykių, krizių ir ekstremaliųjų situacijų metu gauti reikalingą pagalbą pagal krizių valdymo ir civilinės saugos sistemos subjektų galimybes.</text:span></text:p>
      <text:p text:style-name="P1355"><text:span text:style-name="T1356">2</text:span><text:span text:style-name="T1357">. Gyventojai privalo:<text:s/></text:span></text:p>
      <text:p text:style-name="P1358"><text:span text:style-name="T1359">1</text:span><text:span text:style-name="T1360">) rūpintis, kad<text:s/></text:span><text:span text:style-name="T1361">savo veikla nesukeltų pavojaus gyventojų gyvybei ar sveikatai, turtui, aplinkai ir nesutrikdytų valstybės valdymo, viešosios tvarkos;<text:s/></text:span></text:p>
      <text:p text:style-name="P1362"><text:span text:style-name="T1363">2</text:span><text:span text:style-name="T1364">) pranešti skubiosios pagalbos tarnybų ryšio numeriu 112 apie įvykį, ekstremalųjį įvykį, gresiančią ar susidariusią<text:s/></text:span><text:span text:style-name="T1365">ekstremaliąją situaciją;<text:s/></text:span></text:p>
      <text:p text:style-name="P1366"><text:span text:style-name="T1367">3</text:span><text:span text:style-name="T1368">) pasirengti ekstremaliosioms situacijoms, vadovaudamiesi valstybės ir savivaldybių institucijų ir įstaigų viešai skelbiamomis rekomendacijomis gyventojams;</text:span></text:p>
      <text:p text:style-name="P1369"><text:span text:style-name="T1370">4</text:span><text:span text:style-name="T1371">) vykdyti gelbėjimo darbų vadovo, operacijų vadovo, Vyriausybės</text:span><text:span text:style-name="T1372">, mero ir savivaldybės administracijos direktoriaus sprendimus, reikalingus įvykiui, ekstremaliajam įvykiui, krizei ir ekstremaliajai situacijai likviduoti, jų padariniams šalinti.</text:span></text:p>
      <text:p text:style-name="P1373">Straipsnio punkto pakeitimai:</text:p>
      <text:p text:style-name="P1374"><text:span text:style-name="T1375">Nr.<text:s/></text:span><text:a xlink:href="https://www.e-tar.lt/portal/legalAct.html?documentId=29ccd900828711ed8df094f359a60216" office:target-frame-name="_top" xlink:show="replace"><text:span text:style-name="T1376">XIV-1640</text:span></text:a><text:span text:style-name="T1377">, 2022-12-08, paskelbta TAR 2022-12-23, i. k. 2022-26579</text:span></text:p>
      <text:p text:style-name="Normal"/>
      <text:p text:style-name="P1378"><text:span text:style-name="T1379">3</text:span><text:span text:style-name="T1380">. Gyventojai gali turėti ir kitų šiame įstatyme ir kituose teisės aktuose nustatytų teisių ir pareigų krizių valdymo ir<text:s/></text:span><text:span text:style-name="T1381">civilinės saugos srityje.</text:span></text:p>
      <text:p text:style-name="P1382"/>
      <text:p text:style-name="P1383"><text:span text:style-name="T1384">III</text:span><text:span text:style-name="T1385"><text:s/>SKYRIUS</text:span></text:p>
      <text:p text:style-name="P1386"><text:span text:style-name="T1387">KRIZIŲ IR EKSTREMALIŲJŲ SITUACIJŲ PREVENCIJA,</text:span><text:span text:style-name="T1388"><text:s/>PASIRENGIMAS KRIZĖMS IR EKSTREMALIOSIOMS SITUACIJOMS<text:s/></text:span></text:p>
      <text:p text:style-name="P1389"/>
      <text:p text:style-name="P1390"><text:span text:style-name="T1391">20</text:span><text:span text:style-name="T1392"><text:s/>straipsnis.<text:s/></text:span><text:span text:style-name="T1393">Krizių ir ekstremaliųjų situacijų prevencijos bendrosios nuostatos</text:span></text:p>
      <text:p text:style-name="P1394"><text:span text:style-name="T1395">1</text:span><text:span text:style-name="T1396">. Ministerijos ir</text:span><text:span text:style-name="T1397"><text:s/>kitos valstybės institucijos ir įstaigos vykdo krizių ir ekstremaliųjų situacijų prevenciją jų kompetencijai priskirtose veiklos srityse.</text:span></text:p>
      <text:p text:style-name="P1398"><text:span text:style-name="T1399">2</text:span><text:span text:style-name="T1400">. Meras vykdo ekstremaliųjų situacijų prevenciją savivaldybės teritorijoje, leidžia potvarkius ekstremaliųjų sit</text:span><text:span text:style-name="T1401">uacijų prevencijos savivaldybėje klausimais.</text:span></text:p>
      <text:p text:style-name="P1402">Straipsnio dalies pakeitimai:</text:p>
      <text:p text:style-name="P1403"><text:span text:style-name="T1404">Nr.<text:s/></text:span><text:a xlink:href="https://www.e-tar.lt/portal/legalAct.html?documentId=29ccd900828711ed8df094f359a60216" office:target-frame-name="_top" xlink:show="replace"><text:span text:style-name="T1405">XIV-1640</text:span></text:a><text:span text:style-name="T1406">, 2022-12-08, paskelbta TAR 2022-12-23, i. k. 2022-26579</text:span></text:p>
      <text:p text:style-name="Normal"/>
      <text:p text:style-name="P1407"><text:span text:style-name="T1408">3</text:span><text:span text:style-name="T1409">. Kitos<text:s/></text:span><text:span text:style-name="T1410">įstaigos, ūkio subjektai ir veiklos vykdytojai vykdo ekstremaliųjų situacijų prevenciją savo veiklos srityse.<text:s/></text:span></text:p>
      <text:p text:style-name="P1411"><text:span text:style-name="T1412">4</text:span><text:span text:style-name="T1413">. Vyriausybė skiria valstybines krizių ir ekstremaliųjų situacijų prevencijos užduotis ministerijoms ir kitoms valstybės institucijoms ir<text:s/></text:span><text:span text:style-name="T1414">įstaigoms, o merams – valstybines ekstremaliųjų situacijų prevencijos užduotis. Šios užduotys yra sudedamoji krizių ir ekstremaliųjų situacijų prevencijos dalis.</text:span></text:p>
      <text:p text:style-name="P1415">Straipsnio dalies pakeitimai:</text:p>
      <text:p text:style-name="P1416"><text:span text:style-name="T1417">Nr.<text:s/></text:span><text:a xlink:href="https://www.e-tar.lt/portal/legalAct.html?documentId=29ccd900828711ed8df094f359a60216" office:target-frame-name="_top" xlink:show="replace"><text:span text:style-name="T1418">XIV-1640</text:span></text:a><text:span text:style-name="T1419">, 2022-12-08, paskelbta TAR 2022-12-23, i. k. 2022-26579</text:span></text:p>
      <text:p text:style-name="Normal"/>
      <text:p text:style-name="P1420"><text:span text:style-name="T1421">5</text:span><text:span text:style-name="T1422">. Krizių ir ekstremaliųjų situacijų prevencija vykdoma Vyriausybės nustatyta tvarka.<text:s/></text:span></text:p>
      <text:p text:style-name="P1423"><text:span text:style-name="T1424">6</text:span><text:span text:style-name="T1425">. Ministerijų ir kitų valstybės institucijų ir įstaigų<text:s/></text:span><text:span text:style-name="T1426">vykdomą krizių ir ekstremaliųjų situacijų prevenciją koordinuoja Nacionalinis krizių valdymo centras. Merų, kitų įstaigų, ūkio subjektų ir veiklos vykdytojų vykdomą ekstremaliųjų situacijų prevenciją koordinuoja ministrai jiems pavestose valdymo srityse.</text:span></text:p>
      <text:p text:style-name="P1427">Straipsnio dalies pakeitimai:</text:p>
      <text:p text:style-name="P1428"><text:span text:style-name="T1429">Nr.<text:s/></text:span><text:a xlink:href="https://www.e-tar.lt/portal/legalAct.html?documentId=29ccd900828711ed8df094f359a60216" office:target-frame-name="_top" xlink:show="replace"><text:span text:style-name="T1430">XIV-1640</text:span></text:a><text:span text:style-name="T1431">, 2022-12-08, paskelbta TAR 2022-12-23, i. k. 2022-26579</text:span></text:p>
      <text:p text:style-name="Normal"/>
      <text:p text:style-name="P1432"><text:span text:style-name="T1433">21</text:span><text:span text:style-name="T1434"><text:s/>straipsnis.<text:s/></text:span><text:span text:style-name="T1435">Pasirengimo krizėms ir ekstremaliosiom</text:span><text:span text:style-name="T1436">s situacijoms bendrosios nuostatos</text:span></text:p>
      <text:p text:style-name="P1437"><text:span text:style-name="T1438">1</text:span><text:span text:style-name="T1439">. Krizėms ir ekstremaliosioms situacijoms rengiamasi siekiant užtikrinti įvykių, ekstremaliųjų įvykių likvidavimo, krizių ir ekstremaliųjų situacijų valdymo ir padarinių šalinimo, paieškos, gelbėjimo ir neatidėliotin</text:span><text:span text:style-name="T1440">us darbus ir gyvybiškai svarbių valstybės funkcijų atlikimą krizių ir ekstremaliųjų situacijų metu.</text:span></text:p>
      <text:p text:style-name="P1441"><text:span text:style-name="T1442">2</text:span><text:span text:style-name="T1443">. Pasirengimą krizėms sudaro:</text:span></text:p>
      <text:p text:style-name="P1444"><text:span text:style-name="T1445">1</text:span><text:span text:style-name="T1446">) krizių ir ekstremaliųjų situacijų valdymo planų rengimas;</text:span></text:p>
      <text:p text:style-name="P1447"><text:span text:style-name="T1448">2</text:span><text:span text:style-name="T1449">) perspėjimo sistemos parengtis;</text:span></text:p>
      <text:p text:style-name="P1450"><text:span text:style-name="T1451">3</text:span><text:span text:style-name="T1452">) krizių valdym</text:span><text:span text:style-name="T1453">o ir civilinės saugos mokymas ir gyventojų švietimas;</text:span></text:p>
      <text:p text:style-name="P1454"><text:span text:style-name="T1455">4</text:span><text:span text:style-name="T1456">) valstybinių pasirengimo krizėms užduočių skyrimas ir jų vykdymas;</text:span></text:p>
      <text:p text:style-name="P1457"><text:span text:style-name="T1458">5</text:span><text:span text:style-name="T1459">) valstybės institucijų ir įstaigų valstybės tarnautojų, darbuotojų, profesinės karo tarnybos karių, žvalgybos pareigūnų ir<text:s/></text:span><text:span text:style-name="T1460">kitų asmenų pasitelkimas.</text:span></text:p>
      <text:p text:style-name="P1461"><text:span text:style-name="T1462">3</text:span><text:span text:style-name="T1463">. Pasirengimą ekstremaliosioms situacijoms sudaro:</text:span></text:p>
      <text:p text:style-name="P1464"><text:span text:style-name="T1465">1</text:span><text:span text:style-name="T1466">)<text:s/></text:span><text:span text:style-name="T1467">ekstremaliųjų situacijų valdymo planų rengimas</text:span><text:span text:style-name="T1468">;</text:span></text:p>
      <text:p text:style-name="P1469"><text:span text:style-name="T1470">2</text:span><text:span text:style-name="T1471">) perspėjimo sistemos parengtis;</text:span></text:p>
      <text:p text:style-name="P1472"><text:span text:style-name="T1473">3</text:span><text:span text:style-name="T1474">) krizių valdymo ir civilinės saugos mokymas ir gyventojų švietimas;</text:span></text:p>
      <text:p text:style-name="P1475"><text:span text:style-name="T1476">4</text:span><text:span text:style-name="T1477">)<text:s/></text:span><text:span text:style-name="T1478">valstybinių pasirengimo ekstremaliosioms situacijoms užduočių skyrimas ir jų vykdymas;</text:span></text:p>
      <text:p text:style-name="P1479"><text:span text:style-name="T1480">5</text:span><text:span text:style-name="T1481">) slėptuvių, kolektyvinės apsaugos statinių ir priedangų poreikio nustatymas, parinkimas, žymėjimas ir jų parengties organizavimas;</text:span></text:p>
      <text:p text:style-name="P1482"><text:span text:style-name="T1483">6</text:span><text:span text:style-name="T1484">) valstybės institucijų ir<text:s/></text:span><text:span text:style-name="T1485">įstaigų valstybės tarnautojų, darbuotojų, profesinės karo tarnybos karių, žvalgybos pareigūnų ir kitų asmenų pasitelkimas;</text:span></text:p>
      <text:p text:style-name="P1486"><text:span text:style-name="T1487">7</text:span><text:span text:style-name="T1488">) operacijų centrų sudarymas, patalpų ir darbo vietų įrengimas;</text:span></text:p>
      <text:p text:style-name="P1489"><text:span text:style-name="T1490">8</text:span><text:span text:style-name="T1491">) būtinų priemonių atsargų kaupimas;</text:span></text:p>
      <text:p text:style-name="P1492"><text:span text:style-name="T1493">9</text:span><text:span text:style-name="T1494">) materialinių<text:s/></text:span><text:span text:style-name="T1495">išteklių teikimo sutarčių sudarymas ir administravimas;</text:span></text:p>
      <text:p text:style-name="P1496"><text:span text:style-name="T1497">10</text:span><text:span text:style-name="T1498">) pasirengimo ekstremaliosioms situacijoms vertinimas.</text:span></text:p>
      <text:p text:style-name="P1499"/>
      <text:p text:style-name="P1500"><text:span text:style-name="T1501">22</text:span><text:span text:style-name="T1502"><text:s/>straipsnis.<text:s/></text:span><text:span text:style-name="T1503">Pasirengimo krizėms ir ekstremaliosioms situacijoms koordinavimas ir priežiūra</text:span></text:p>
      <text:p text:style-name="P1504"><text:span text:style-name="T1505">1</text:span><text:span text:style-name="T1506">. Nacionalinis krizių valdymo c</text:span><text:span text:style-name="T1507">entras:</text:span></text:p>
      <text:p text:style-name="P1508"><text:span text:style-name="T1509">1</text:span><text:span text:style-name="T1510">) koordinuoja valstybės institucijų ir įstaigų pasirengimą krizėms ir valstybės lygio ekstremaliosioms situacijoms;</text:span></text:p>
      <text:p text:style-name="P1511"><text:span text:style-name="T1512">2</text:span><text:span text:style-name="T1513">)</text:span><text:span text:style-name="T1514"><text:s/>ne rečiau kaip kartą per metus pagal Vyriausybės nustatytus indikatorius rengia ir teikia Nacionalinio saugumo komisijai a</text:span><text:span text:style-name="T1515">taskaitą apie krizių valdymo ir civilinės saugos būklę.</text:span></text:p>
      <text:p text:style-name="P1516"><text:span text:style-name="T1517">2</text:span><text:span text:style-name="T1518">. Ministerijos koordinuoja savivaldybių institucijų ir įstaigų, kitų įstaigų, ūkio subjektų ir veiklos vykdytojų pasirengimą ekstremaliosioms situacijoms ministrams pavestose valdymo srityse.<text:s/></text:span></text:p>
      <text:p text:style-name="P1519"><text:span text:style-name="T1520">3</text:span><text:span text:style-name="T1521">. Ministerijų parengties pareigūnai kartu yra ir Jungtinės grėsmių prevencijos ir krizių valdymo grupės nariai. Prireikus ministro sprendimu kitos ministro valdymo srities valstybės institucijos ir įstaigos taip pat skiria parengties pareigūną – valst</text:span><text:span text:style-name="T1522">ybės tarnautoją ar darbuotoją. Šis parengties pareigūnas organizuoja valstybės institucijos ar įstaigos veiklą krizių valdymo ir civilinės saugos srityje, koordinuoja valstybės institucijos ar įstaigos pasirengimą krizėms ir ekstremaliosioms situacijoms, a</text:span><text:span text:style-name="T1523">tlieka kitas su krizių valdymo ir civilinės saugos sistemos uždavinių įgyvendinimu susijusias funkcijas valstybės institucijos ar įstaigos veiklos srityse.<text:s/></text:span></text:p>
      <text:p text:style-name="P1524"><text:span text:style-name="T1525">4</text:span><text:span text:style-name="T1526">. Valstybės ir savivaldybių institucijų ir įstaigų, išskyrus žvalgybos institucijas, ir veiklo</text:span><text:span text:style-name="T1527">s vykdytojų pasirengimą krizėms ir ekstremaliosioms situacijoms Vyriausybės nustatyta tvarka vertina Priešgaisrinės apsaugos ir gelbėjimo departamentas, o savivaldybės teritorijoje esančių kitų įstaigų ir ūkio subjektų pasirengimą ekstremaliosioms situacij</text:span><text:span text:style-name="T1528">oms Vyriausybės nustatyta tvarka vertina meras.</text:span></text:p>
      <text:p text:style-name="P1529">Straipsnio dalies pakeitimai:</text:p>
      <text:p text:style-name="P1530"><text:span text:style-name="T1531">Nr.<text:s/></text:span><text:a xlink:href="https://www.e-tar.lt/portal/legalAct.html?documentId=29ccd900828711ed8df094f359a60216" office:target-frame-name="_top" xlink:show="replace"><text:span text:style-name="T1532">XIV-1640</text:span></text:a><text:span text:style-name="T1533">, 2022-12-08, paskelbta TAR 2022-12-23, i. k. 2022-26579</text:span></text:p>
      <text:p text:style-name="Normal"/>
      <text:p text:style-name="P1534"><text:span text:style-name="T1535">23</text:span><text:span text:style-name="T1536"><text:s/>straipsnis.<text:s/></text:span><text:span text:style-name="T1537">K</text:span><text:span text:style-name="T1538">rizių ir ekstremaliųjų situacijų valdymo planų rengimas</text:span></text:p>
      <text:p text:style-name="P1539"><text:span text:style-name="T1540">1</text:span><text:span text:style-name="T1541">. Rengiami šie krizių ir ekstremaliųjų situacijų valdymo planai:</text:span></text:p>
      <text:p text:style-name="P1542"><text:span text:style-name="T1543">1</text:span><text:span text:style-name="T1544">) valstybiniai krizių ir ekstremaliųjų situacijų valdymo planai;</text:span></text:p>
      <text:p text:style-name="P1545"><text:span text:style-name="T1546">2</text:span><text:span text:style-name="T1547">) valstybės institucijų ir įstaigų krizių i</text:span><text:span text:style-name="T1548">r ekstremaliųjų situacijų valdymo planai;</text:span></text:p>
      <text:p text:style-name="P1549"><text:span text:style-name="T1550">3</text:span><text:span text:style-name="T1551">) kitų įstaigų ekstremaliųjų situacijų valdymo planai;</text:span></text:p>
      <text:p text:style-name="P1552"><text:span text:style-name="T1553">4</text:span><text:span text:style-name="T1554">) ūkio subjektų ir veiklos vykdytojų ekstremaliųjų situacijų valdymo planai;</text:span></text:p>
      <text:p text:style-name="P1555"><text:span text:style-name="T1556">5</text:span><text:span text:style-name="T1557">) savivaldybių ekstremaliųjų situacijų valdymo planai.</text:span></text:p>
      <text:p text:style-name="P1558"><text:span text:style-name="T1559">2</text:span><text:span text:style-name="T1560">. Vyr</text:span><text:span text:style-name="T1561">iausybė tvirtina valstybinius krizių ir ekstremaliųjų situacijų valdymo planus.</text:span></text:p>
      <text:p text:style-name="P1562"><text:span text:style-name="T1563">3</text:span><text:span text:style-name="T1564">. Vyriausybė tvirtina<text:s/></text:span><text:span text:style-name="T1565">valstybės institucijų ir įstaigų, kurios rengia krizių ir ekstremaliųjų situacijų valdymo planus, sąrašą.<text:s/></text:span></text:p>
      <text:p text:style-name="P1566"><text:span text:style-name="T1567">4</text:span><text:span text:style-name="T1568">. Valstybės institucijos ir įstaigos<text:s/></text:span><text:span text:style-name="T1569">pagal kompetenciją dalyvauja rengiant valstybinius krizių ir ekstremaliųjų situacijų valdymo planus.</text:span></text:p>
      <text:p text:style-name="P1570"><text:span text:style-name="T1571">5</text:span><text:span text:style-name="T1572">. Vyriausybė nustato kriterijus, kuriuos atitinkančių kitų įstaigų ir ūkio subjektų vadovai privalo organizuoti ekstremaliųjų situacijų valdymo plano<text:s/></text:span><text:span text:style-name="T1573">rengimą</text:span><text:span text:style-name="T1574">.<text:s/></text:span></text:p>
      <text:p text:style-name="P1575"><text:span text:style-name="T1576">6</text:span><text:span text:style-name="T1577">. Savivaldybės administracijos direktorius organizuoja savivaldybės ekstremaliųjų situacijų valdymo plano rengimą ir teikia šį planą tvirtinti merui. Rengiant šį planą, privalo dalyvauti šio įstatymo 14 straipsnio 2 dalyje nurodytos kitos įs</text:span><text:span text:style-name="T1578">taigos ir ūkio subjektai, taip pat veiklos vykdytojai.</text:span></text:p>
      <text:p text:style-name="P1579">Straipsnio dalies pakeitimai:</text:p>
      <text:p text:style-name="P1580"><text:span text:style-name="T1581">Nr.<text:s/></text:span><text:a xlink:href="https://www.e-tar.lt/portal/legalAct.html?documentId=29ccd900828711ed8df094f359a60216" office:target-frame-name="_top" xlink:show="replace"><text:span text:style-name="T1582">XIV-1640</text:span></text:a><text:span text:style-name="T1583">, 2022-12-08, paskelbta TAR 2022-12-23, i. k. 2022-26579</text:span></text:p>
      <text:p text:style-name="Normal"/>
      <text:p text:style-name="P1584"><text:span text:style-name="T1585">7</text:span><text:span text:style-name="T1586">. Asmens sveikatos priežiūros įstaigos ar visuomenės sveikatos priežiūros įstaigos vadovas sveikatos apsaugos ministro nustatyta<text:s/></text:span><text:span text:style-name="T1587">tvarka<text:s/></text:span><text:span text:style-name="T1588">organizuoja asmens sveikatos priežiūros įstaigos ar visuomenės sveikatos priežiūros įstaigos ekstremaliųjų situacijų v</text:span><text:span text:style-name="T1589">aldymo plano rengimą</text:span><text:span text:style-name="T1590"><text:s/>ir tvirtina šį planą</text:span><text:span text:style-name="T1591">.</text:span></text:p>
      <text:p text:style-name="P1592"><text:span text:style-name="T1593">8</text:span><text:span text:style-name="T1594">. Vidaus reikalų ministras tvirtina šio straipsnio 1 dalyje nurodytų krizių ir ekstremaliųjų situacijų valdymo planų rengimo tvarkos aprašą.</text:span></text:p>
      <text:p text:style-name="P1595"><text:span text:style-name="T1596">9</text:span><text:span text:style-name="T1597">. Nacionalinis krizių valdymo centras pagal kompetenciją koord</text:span><text:span text:style-name="T1598">inuoja valstybinių krizių ir ekstremaliųjų situacijų valdymo planų rengimą, taip pat vertina valstybės institucijų ir įstaigų krizių ir ekstremaliųjų situacijų valdymo planų atitiktį valstybiniams krizių ir ekstremaliųjų situacijų valdymo planams. Ministru</text:span><text:span text:style-name="T1599">i pavestoms valdymo sritims priskirtų valstybės institucijų ir įstaigų krizių ir ekstremaliųjų situacijų valdymo planų projektai derinami su šio ministro vadovaujama ministerija. Savivaldybių, kitų įstaigų, ūkio subjektų ir veiklos vykdytojų ekstremaliųjų<text:s/></text:span><text:span text:style-name="T1600">situacijų valdymo planų projektai derinami su Vidaus reikalų ministerija ar vidaus reikalų ministro įgaliota institucija.</text:span></text:p>
      <text:p text:style-name="P1601"/>
      <text:p text:style-name="P1602"><text:span text:style-name="T1603">24</text:span><text:span text:style-name="T1604"><text:s/>straipsnis.<text:s/></text:span><text:span text:style-name="T1605">Perspėjimo sistema ir jos parengtis<text:s/></text:span></text:p>
      <text:p text:style-name="P1606"><text:span text:style-name="T1607">1</text:span><text:span text:style-name="T1608">. Perspėjimo sistema sukuriama gyventojams, valstybės ir savivaldybių<text:s/></text:span><text:span text:style-name="T1609">institucijoms ir įstaigoms, kitoms įstaigoms, ūkio subjektams ir veiklos vykdytojams perspėti ir informuoti apie įvykį, ekstremalųjį įvykį, gresiančią ar susidariusią krizę ar ekstremaliąją situaciją.</text:span></text:p>
      <text:p text:style-name="P1610"><text:span text:style-name="T1611">2</text:span><text:span text:style-name="T1612">. Perspėjimo sistemos technines perspėjimo priemon</text:span><text:span text:style-name="T1613">es, reikalavimus jų parengčiai ir perspėjimo sistemos techninių perspėjimo priemonių priežiūros organizavimo tvarkos aprašą tvirtina Priešgaisrinės apsaugos ir gelbėjimo departamento direktorius.</text:span></text:p>
      <text:p text:style-name="P1614"><text:span text:style-name="T1615">3</text:span><text:span text:style-name="T1616">. Viešųjų ryšių tinklų ir (ar) viešųjų elektroninių ryš</text:span><text:span text:style-name="T1617">ių paslaugų teikėjai privalo savo lėšomis palaikyti Priešgaisrinės apsaugos ir gelbėjimo departamento įdiegtoms perspėjimo sistemos techninėms perspėjimo priemonėms naudojamą infrastruktūrą ir (ar) technologinę paslaugą, kurios skirtos užtikrinti galimybei</text:span><text:span text:style-name="T1618"><text:s/>perspėti Lietuvos Respublikos teritorijoje esančius gyventojus apie įvykį, ekstremalųjį įvykį, gresiančią ar susidariusią krizę ar ekstremaliąją situaciją.</text:span></text:p>
      <text:p text:style-name="P1619"><text:span text:style-name="T1620">4</text:span><text:span text:style-name="T1621">. Veiklos vykdytojai, kurių valdomų pavojingųjų objektų pavojaus zonoje gyvena 100 ar daugiau<text:s/></text:span><text:span text:style-name="T1622">gyventojų, ūkio subjektai, kurių valdomų hidrotechnikos statinių užtvindymo zonoje gyvena 100 ar daugiau gyventojų, taip pat valstybės įmonė Ignalinos atominė elektrinė privalo savo lėšomis įrengti ir prižiūrėti Priešgaisrinės apsaugos ir gelbėjimo departa</text:span><text:span text:style-name="T1623">mento direktoriaus nustatytas perspėjimo sistemos technines perspėjimo priemones. Šių priemonių naudojimas turi užtikrinti galimybę perspėti darbuotojus, taip pat gyventojus, valstybės ir savivaldybių institucijas ir įstaigas, kitas įstaigas, ūkio subjektu</text:span><text:span text:style-name="T1624">s ir veiklos vykdytojus, patenkančius į galimos taršos, pavojaus ar užtvindymo zoną, apie tame ūkio subjekte įvykusią didelę pramoninę, branduolinę, radiologinę avariją, branduolinį incidentą ar avariją hidrotechnikos statinyje, priklausančiame tam ūkio su</text:span><text:span text:style-name="T1625">bjektui.</text:span></text:p>
      <text:p text:style-name="P1626"><text:span text:style-name="T1627">5</text:span><text:span text:style-name="T1628">. Valstybės ir savivaldybių institucijos ir įstaigos, išskyrus žvalgybos institucijas, kitos įstaigos, ūkio subjektai ir veiklos vykdytojai sau priklausančia perspėjimo sistemos infrastruktūra, reikalinga perspėjimo sistemos techninėms perspė</text:span><text:span text:style-name="T1629">jimo priemonėms, privalo leisti neatlygintinai naudotis perspėjimą atliekantiems subjektams – Priešgaisrinės apsaugos ir gelbėjimo departamentui ir merams.</text:span></text:p>
      <text:p text:style-name="P1630">Straipsnio dalies pakeitimai:</text:p>
      <text:p text:style-name="P1631"><text:span text:style-name="T1632">Nr.<text:s/></text:span><text:a xlink:href="https://www.e-tar.lt/portal/legalAct.html?documentId=29ccd900828711ed8df094f359a60216" office:target-frame-name="_top" xlink:show="replace"><text:span text:style-name="T1633">XIV-1640</text:span></text:a><text:span text:style-name="T1634">, 2022-12-08, paskelbta TAR 2022-12-23, i. k. 2022-26579</text:span></text:p>
      <text:p text:style-name="Normal"/>
      <text:p text:style-name="P1635"><text:span text:style-name="T1636">25</text:span><text:span text:style-name="T1637"><text:s/>straipsnis.<text:s/></text:span><text:span text:style-name="T1638">Krizių valdymo ir civilinės saugos mokymas ir gyventojų švietimas</text:span></text:p>
      <text:p text:style-name="P1639"><text:span text:style-name="T1640">1</text:span><text:span text:style-name="T1641">. Siekdamos pasirengti įvykių, ekstremaliųjų įvykių likvidavimui,<text:s/></text:span><text:span text:style-name="T1642">krizių ir ekstremaliųjų situacijų valdymui, jų padarinių šalinimui, paieškos, gelbėjimo ir neatidėliotiniems darbams ir gyvybiškai svarbių valstybės funkcijų atlikimui krizių ir ekstremaliųjų situacijų metu, valstybės ir savivaldybių institucijos ir įstaig</text:span><text:span text:style-name="T1643">os, kitos įstaigos, ūkio subjektai ir veiklos vykdytojai Vyriausybės nustatyta tvarka organizuoja krizių valdymo ir civilinės saugos mokymą, į kurį yra integruotas pasirengimo karinėms ir hibridinėms grėsmėms mokymo turinys.</text:span></text:p>
      <text:p text:style-name="P1644"><text:span text:style-name="T1645">2</text:span><text:span text:style-name="T1646">. Valstybės ir savivaldybi</text:span><text:span text:style-name="T1647">ų institucijų ir įstaigų, kitų įstaigų, ūkio subjektų ir veiklos vykdytojų vadovai privalo siųsti Vyriausybės nustatytų kategorijų asmenis, dirbančius jų vadovaujamose valstybės ir savivaldybių institucijose ir įstaigose, kitose įstaigose, ūkio subjektuose</text:span><text:span text:style-name="T1648">, išklausyti Priešgaisrinės apsaugos ir gelbėjimo departamento direktoriaus patvirtintos civilinės saugos mokymo programos kurso. Šie asmenys mokomi ir jų kvalifikacija civilinės saugos srityje tobulinama</text:span><text:span text:style-name="T1649"><text:s/>Vyriausybės nustatyta tvarka.<text:s/></text:span></text:p>
      <text:p text:style-name="P1650"><text:span text:style-name="T1651">3</text:span><text:span text:style-name="T1652">. Krizių valdym</text:span><text:span text:style-name="T1653">o ir civilinės saugos mokymas vykdomas ikimokyklinio, priešmokyklinio ir (ar) bendrojo ugdymo ir profesinio mokymo įstaigose pagal švietimo, mokslo ir sporto ministro tvirtinamas bendrąsias programas, kriterijus ar gaires, į kurias yra integruotas su Prieš</text:span><text:span text:style-name="T1654">gaisrinės apsaugos ir gelbėjimo departamentu suderintas mokymo turinys, nurodytas šio straipsnio 1 dalyje. Krizių valdymo ir civilinės saugos mokymas aukštosiose mokyklose vykdomas aukštosios mokyklos nustatyta tvarka.<text:s/></text:span></text:p>
      <text:p text:style-name="P1655"><text:span text:style-name="T1656">4</text:span><text:span text:style-name="T1657">. Gyventojų švietimas civilinės</text:span><text:span text:style-name="T1658"><text:s/>saugos klausimais vykdomas Priešgaisrinės apsaugos ir gelbėjimo departamento direktoriaus nustatyta tvarka. Priešgaisrinės apsaugos ir gelbėjimo departamentas koordinuoja gyventojų švietimą civilinės saugos klausimais, teikia savivaldybės administracijos<text:s/></text:span><text:span text:style-name="T1659">direktoriui metodinę pagalbą.</text:span><text:span text:style-name="T1660"><text:s/></text:span><text:span text:style-name="T1661">Gyventojų švietimas turi būti atliekamas</text:span><text:span text:style-name="T1662"><text:s/></text:span><text:span text:style-name="T1663">asmenims su negalia pritaikytais bendravimo būdais (pavyzdžiui, žodiniu, rašytiniu, garsiniu ir (ar) vaizdiniu informacijos perdavimo ir (ar) gavimo būdais naudojant Brailio raštą, mult</text:span><text:span text:style-name="T1664">imedijos priemones, garsines priemones, lengvai suprantamą (paprastą ir aiškiai struktūrizuotą) kalbą, gestų kalbą, taip pat patobulintus ir (ar) alternatyvius bendravimo būdus, priemones ir formas, informacijos ir ryšių technologijas, kuriomis disponuojam</text:span><text:span text:style-name="T1665">a).</text:span></text:p>
      <text:p text:style-name="P1666"/>
      <text:p text:style-name="P1667"><text:span text:style-name="T1668">26</text:span><text:span text:style-name="T1669"><text:s/>straipsnis.<text:s/></text:span><text:span text:style-name="T1670">Krizių valdymo ir civilinės saugos pratybos</text:span></text:p>
      <text:p text:style-name="P1671"><text:span text:style-name="T1672">1</text:span><text:span text:style-name="T1673">. Krizių valdymo ir civilinės saugos pratybos yra krizių valdymo ir civilinės saugos mokymo dalis.<text:s/></text:span></text:p>
      <text:p text:style-name="P1674"><text:span text:style-name="T1675">2</text:span><text:span text:style-name="T1676">. Valstybės ir savivaldybių institucijų ir įstaigų, kitų įstaigų, ūkio<text:s/></text:span><text:span text:style-name="T1677">subjektų, veiklos vykdytojų ir savanorių ir NVO pajėgų pasirengimas patikrinamas krizių valdymo ir (ar) civilinės saugos pratybose, kai tariamomis ekstremaliosios situacijos ar krizės sąlygomis tikrinami veiksmai ir procedūros, numatytos ekstremaliųjų situ</text:span><text:span text:style-name="T1678">acijų valdymo planuose ar krizių ir ekstremaliųjų situacijų valdymo planuose, tobulinami sprendimų priėmimo įgūdžiai, mokomasi praktiškai organizuoti ir atlikti krizių valdymą, paieškos, gelbėjimo ir neatidėliotinus darbus, likviduoti įvykius, ekstremaliuo</text:span><text:span text:style-name="T1679">sius įvykius, krizes ar ekstremaliąsias situacijas ir šalinti jų padarinius.</text:span></text:p>
      <text:p text:style-name="P1680"><text:span text:style-name="T1681">3</text:span><text:span text:style-name="T1682">.</text:span><text:span text:style-name="T1683"><text:tab/>Ministerijos ir kitos valstybės institucijos ir įstaigos pagal kompetenciją organizuoja civilinės saugos pratybas, dalyvauja šio straipsnio 9 dalyje nurodytose pratybose.</text:span></text:p>
      <text:p text:style-name="P1684"><text:span text:style-name="T1685">4</text:span><text:span text:style-name="T1686">.</text:span><text:span text:style-name="T1687"><text:tab/>Savivaldybės administracijos direktorius:</text:span></text:p>
      <text:p text:style-name="P1688"><text:span text:style-name="T1689">1</text:span><text:span text:style-name="T1690">)</text:span><text:span text:style-name="T1691"><text:tab/>organizuoja savivaldybės lygio civilinės saugos pratybas;</text:span></text:p>
      <text:p text:style-name="P1692"><text:span text:style-name="T1693">2</text:span><text:span text:style-name="T1694">)</text:span><text:span text:style-name="T1695"><text:tab/>užtikrina savivaldybės įstaigų ir viešųjų įstaigų, kurių savininkė yra savivaldybė, ir savivaldybės valdomų įmonių dalyvavimą pagal jų kom</text:span><text:span text:style-name="T1696">petenciją (veiklos sritį) valstybės lygio krizių valdymo ir civilinės saugos pratybose.<text:s/></text:span></text:p>
      <text:p text:style-name="P1697"><text:span text:style-name="T1698">5</text:span><text:span text:style-name="T1699">.</text:span><text:span text:style-name="T1700"><text:tab/>Ūkio subjekto, kitos įstaigos ir veiklos vykdytojo vadovas arba jo įgaliotas asmuo organizuoja ūkio subjekto, kitos įstaigos ir veiklos vykdytojo darbuotojų c</text:span><text:span text:style-name="T1701">ivilinės saugos pratybas.</text:span></text:p>
      <text:p text:style-name="P1702"><text:span text:style-name="T1703">6</text:span><text:span text:style-name="T1704">. Priešgaisrinės apsaugos ir gelbėjimo departamentas ir jam pavaldžios įstaigos pagal kompetenciją organizuoja civilinės saugos pratybas, koordinuoja civilinės saugos pratybų organizavimą savivaldybėse, valstybės ir savivaldy</text:span><text:span text:style-name="T1705">bių institucijoms ir įstaigoms teikia metodinę pagalbą civilinės saugos pratybų organizavimo klausimais.</text:span></text:p>
      <text:p text:style-name="P1706"><text:span text:style-name="T1707">7</text:span><text:span text:style-name="T1708">. Priešgaisrinės apsaugos ir gelbėjimo departamento direktorius tvirtina civilinės saugos pratybų organizavimo ir vertinimo metodines rekomendacij</text:span><text:span text:style-name="T1709">as.</text:span></text:p>
      <text:p text:style-name="P1710"><text:span text:style-name="T1711">8</text:span><text:span text:style-name="T1712">. Vidaus reikalų ministras tvirtina valstybės lygio civilinės saugos pratybų planus. Valstybės lygio civilinės saugos pratybas organizuoja vidaus reikalų ministro tvirtinamuose valstybės lygio civilinės saugos pratybų planuose nurodytos valstybės<text:s/></text:span><text:span text:style-name="T1713">institucijos ir įstaigos.</text:span></text:p>
      <text:p text:style-name="P1714"><text:span text:style-name="T1715">9</text:span><text:span text:style-name="T1716">. Valstybės ir tarptautinio lygio krizių valdymo pratybas organizuoja Nacionalinis krizių valdymo centras.</text:span></text:p>
      <text:p text:style-name="P1717"><text:span text:style-name="T1718">10</text:span><text:span text:style-name="T1719">.<text:s/></text:span><text:span text:style-name="T1720">Krizių valdymo ir civilinės saugos pratybos organizuojamos Vyriausybės nustatyta tvarka.</text:span></text:p>
      <text:p text:style-name="P1721"/>
      <text:p text:style-name="P1722"><text:span text:style-name="T1723">27</text:span><text:span text:style-name="T1724"><text:s/>straipsnis.</text:span><text:span text:style-name="T1725"><text:s/></text:span><text:span text:style-name="T1726">Būtinų priemonių atsargų kaupimas</text:span></text:p>
      <text:p text:style-name="P1727"><text:span text:style-name="T1728">1</text:span><text:span text:style-name="T1729">. Valstybės ir savivaldybių institucijos ir įstaigos, kitos įstaigos, ūkio subjektai ir veiklos vykdytojai kaupia būtinas priemones.<text:s/></text:span></text:p>
      <text:p text:style-name="P1730"><text:span text:style-name="T1731">2</text:span><text:span text:style-name="T1732">. Valstybės ir savivaldybių institucijas ir įstaigas, kitas įstaigas, ūkio su</text:span><text:span text:style-name="T1733">bjektus ir veiklos vykdytojus, kurie privalo kaupti būtinas priemones, būtinų priemonių sąrašą, kiekį ir laikotarpį, kuriam sukauptų būtinų priemonių turi pakakti nepertraukiamai šioje dalyje nurodytų institucijų, įstaigų, ūkio subjektų ir veiklos vykdytoj</text:span><text:span text:style-name="T1734">ų veiklai užtikrinti, nustato Vyriausybė ar jos įgaliota institucija.</text:span></text:p>
      <text:p text:style-name="P1735"><text:span text:style-name="T1736">3</text:span><text:span text:style-name="T1737">. Savivaldybės administracijos direktorius kontroliuoja, kaip savivaldybių įstaigos,<text:s/></text:span><text:span text:style-name="T1738">savivaldybės valdomos įmonės<text:s/></text:span><text:span text:style-name="T1739">kaupia būtinų priemonių atsargas pagal Vyriausybės ar jos įgaliotos</text:span><text:span text:style-name="T1740"><text:s/>institucijos nustatytus būtinų priemonių sąrašus, jų kiekį ir kaupimo laikotarpį</text:span><text:span text:style-name="T1741">. Savivaldybės institucija ar įstaiga turi teisę jų ir savivaldybės valdomų įmonių sukauptomis būtinomis priemonėmis aprūpinti kitą savivaldybės instituciją arba įstaigą ar sa</text:span><text:span text:style-name="T1742">vivaldybės valdomą įmonę tais atvejais, kai savivaldybės institucijai arba įstaigai ar savivaldybės valdomai įmonei nepakanka pagal Vyriausybės ar jos įgaliotos institucijos nustatytus reikalavimus sukauptų būtinų priemonių.</text:span></text:p>
      <text:p text:style-name="P1743"/>
      <text:p text:style-name="P1744"><text:span text:style-name="T1745">28</text:span><text:span text:style-name="T1746"><text:s/>straipsnis.<text:s/></text:span><text:span text:style-name="T1747">Slėptuvės, kolektyvinės apsaugos statiniai ir priedangos</text:span></text:p>
      <text:p text:style-name="P1748"><text:span text:style-name="T1749">1</text:span><text:span text:style-name="T1750">. Gyventojai, kurie užtikrina valstybės ir savivaldybių institucijų ir įstaigų veiklą ekstremaliųjų situacijų ar karo metu arba turi jiems priskirtų būtinų užduočių, nuo jų gyvybei ir sveikatai<text:s/></text:span><text:span text:style-name="T1751">atsiradusių pavojingų veiksnių laikinai apsaugomi slėptuvėse.<text:s/></text:span></text:p>
      <text:p text:style-name="P1752"><text:span text:style-name="T1753">2</text:span><text:span text:style-name="T1754">. Gyventojai, išskyrus šio straipsnio 1 dalyje nurodytus gyventojus, nuo jų gyvybei ir sveikatai atsiradusių pavojingų veiksnių laikinai apsaugomi kolektyvinės apsaugos statiniuose.<text:s/></text:span></text:p>
      <text:p text:style-name="P1755"><text:span text:style-name="T1756">3</text:span><text:span text:style-name="T1757">. Oro pavojaus atveju,</text:span><text:span text:style-name="T1758"><text:s/></text:span><text:span text:style-name="T1759">taip pat nuo netiesioginio apšaudymo ir (ar) kitų kinetinių grėsmių karinės agresijos metu (atakų iš orlaivių, raketų, artilerijos ugnies sukeltų sprogimo smūgio bangų, skeveldrų, nuolaužų ar atsitiktinių kulkų) gyventojams apsaugoti</text:span><text:span text:style-name="T1760"><text:s/>gali būti naudojamos p</text:span><text:span text:style-name="T1761">riedangos</text:span><text:span text:style-name="T1762">.</text:span></text:p>
      <text:p text:style-name="P1763"><text:span text:style-name="T1764">4</text:span><text:span text:style-name="T1765">.</text:span><text:span text:style-name="T1766"><text:s/>Statant naują visuomenės poreikiams naudojamą pastatą (</text:span><text:span text:style-name="T1767">išskyrus religinės paskirties</text:span><text:span text:style-name="T1768">), kuriame vienu metu gali būti daugiau kaip 100 žmonių, arba aukštybinį (daugiau kaip 5 aukštų) daugiabutį gyvenamąjį namą,<text:s/></text:span><text:span text:style-name="T1769">jame</text:span><text:span text:style-name="T1770"><text:s/></text:span><text:span text:style-name="T1771">a</text:span><text:span text:style-name="T1772">r jo priklausinyje (-iuose)<text:s/></text:span><text:span text:style-name="T1773">turi būti suprojektuota (-os) ir įrengta</text:span><text:span text:style-name="T1774"><text:s/></text:span><text:span text:style-name="T1775">(-os) šio įstatymo 2 straipsnio 31 dalyje<text:s/></text:span><text:span text:style-name="T1776">nurodytus reikalavimus atitinkanti (-ios) patalpa (</text:span><text:span text:style-name="T1777">‑os)</text:span><text:span text:style-name="T1778">.</text:span></text:p>
      <text:p text:style-name="P1779"><text:span text:style-name="T1780">5</text:span><text:span text:style-name="T1781">. Valstybės ir savivaldybių institucijos ir įstaigos, kitos įstaigos, ūkio subjekta</text:span><text:span text:style-name="T1782">i</text:span><text:span text:style-name="T1783"><text:s/></text:span><text:span text:style-name="T1784">ir veiklos vykdytojai savivaldybės administracijos direktoriui teikia duomenis apie savo valdomus ir savivaldybėje esančius kolektyvinės apsaugos statinius ir priedangas, taip pat informaciją apie statinius ir patalpas, kurie Vyriausybės nustatyta tvarka</text:span><text:span text:style-name="T1785"><text:s/>gali būti parenkami kolektyvinės apsaugos statiniams ir priedangoms įrengti, ir sudaro galimybes neatlygintinai jomis naudotis.</text:span></text:p>
      <text:p text:style-name="P1786"><text:span text:style-name="T1787">6</text:span><text:span text:style-name="T1788">. Meras Vyriausybės nustatyta tvarka nustato kolektyvinės apsaugos statinių ir priedangų poreikį, organizuoja jų parinkimą</text:span><text:span text:style-name="T1789">, pažymėjimą ir parengimą.</text:span></text:p>
      <text:p text:style-name="P1790">Straipsnio dalies pakeitimai:</text:p>
      <text:p text:style-name="P1791"><text:span text:style-name="T1792">Nr.<text:s/></text:span><text:a xlink:href="https://www.e-tar.lt/portal/legalAct.html?documentId=29ccd900828711ed8df094f359a60216" office:target-frame-name="_top" xlink:show="replace"><text:span text:style-name="T1793">XIV-1640</text:span></text:a><text:span text:style-name="T1794">, 2022-12-08, paskelbta TAR 2022-12-23, i. k. 2022-26579</text:span></text:p>
      <text:p text:style-name="Normal"/>
      <text:p text:style-name="P1795"><text:span text:style-name="T1796">7</text:span><text:span text:style-name="T1797">. Vyriausybė tvirtina<text:s/></text:span><text:span text:style-name="T1798">slėptuvių, kolektyvinės apsaugos statinių ir priedangų poreikio nustatymo, parinkimo, žymėjimo, jų parengties organizavimo ir naudojimo tvarkos aprašą.</text:span></text:p>
      <text:p text:style-name="P1799"><text:span text:style-name="T1800">8</text:span><text:span text:style-name="T1801">. Vyriausybės įgaliota institucija nustato slėptuvių, kolektyvinės apsaugos statinių ir priedangų p</text:span><text:span text:style-name="T1802">rojektavimo ir įrengimo reikalavimus.</text:span></text:p>
      <text:p text:style-name="P1803"/>
      <text:p text:style-name="P1804"><text:span text:style-name="T1805">29</text:span><text:span text:style-name="T1806"><text:s/>straipsnis.<text:s/></text:span><text:span text:style-name="T1807">Materialinių išteklių teikimo sutarčių sudarymas ir administravimas</text:span></text:p>
      <text:p text:style-name="P1808"><text:span text:style-name="T1809">1</text:span><text:span text:style-name="T1810">. Materialinių išteklių teikimo sutartis šio įstatymo 14 straipsnio 2 dalyje nustatytu atveju Civilinio kodekso nustatyta t</text:span><text:span text:style-name="T1811">varka sudaro savivaldybės administracijos direktorius ir kitos įstaigos, ūkio subjekto vadovas arba jų įgalioti asmenys.</text:span></text:p>
      <text:p text:style-name="P1812"><text:span text:style-name="T1813">2</text:span><text:span text:style-name="T1814">. Į materialinių išteklių teikimo sutartis, be Civiliniame kodekse nustatytų bendrųjų šios rūšies sutartims keliamų reikalavimų, į</text:span><text:span text:style-name="T1815">traukiamos nuostatos apie tai, kokius materialinius išteklius, kokiais atvejais ir kam kita įstaiga ir ūkio subjektas privalės teikti, materialinių išteklių teikimo terminus ir kitas su materialinių išteklių teikimu susijusias sąlygas, taip pat kokia tvark</text:span><text:span text:style-name="T1816">a bus sprendžiami ginčai.</text:span></text:p>
      <text:p text:style-name="P1817"><text:span text:style-name="T1818">3</text:span><text:span text:style-name="T1819">. Kita įstaiga ir ūkio subjektas sudaro sąlygas savivaldybės administracijos direktoriaus, su kuriuo buvo sudaryta materialinių išteklių teikimo <text:s/>sutartis, įgaliotiems asmenims patikrinti, ar jie yra tinkamai pasirengę vykdyt</text:span><text:span text:style-name="T1820">i jiems šioje sutartyje nustatytus sutartinius įsipareigojimus.</text:span></text:p>
      <text:p text:style-name="P1821"><text:span text:style-name="T1822">4</text:span><text:span text:style-name="T1823">. Materialinių išteklių teikimo sutartį sudariusios kitos įstaigos ir ūkio subjekto darbuotojai pagal kompetenciją (veiklos sritį) dalyvauja šio įstatymo 25 straipsnio 1 ir 2 dalyse nurod</text:span><text:span text:style-name="T1824">ytuose civilinės saugos mokymuose.</text:span></text:p>
      <text:p text:style-name="P1825"/>
      <text:p text:style-name="P1826"><text:span text:style-name="T1827">30</text:span><text:span text:style-name="T1828"><text:s/>straipsnis.<text:s/></text:span><text:span text:style-name="T1829">Valstybės institucijų ir įstaigų valstybės tarnautojų, darbuotojų, profesinės karo tarnybos karių, žvalgybos pareigūnų ir kitų asmenų pasitelkimas</text:span></text:p>
      <text:p text:style-name="P1830"><text:span text:style-name="T1831">1</text:span><text:span text:style-name="T1832">. Kai reikia specialių žinių, Nacionalinis kriz</text:span><text:span text:style-name="T1833">ių valdymo centras jam nustatytoms funkcijoms atlikti turi teisę laikinai, bet ne ilgiau kaip vienų metų laikotarpiui pasitelkti reikiamas kompetencijas turinčių valstybės institucijų ar įstaigų valstybės tarnautojų ir (ar) darbuotojų, profesinės karo tarn</text:span><text:span text:style-name="T1834">ybos karių ir žvalgybos pareigūnų.</text:span></text:p>
      <text:p text:style-name="P1835"><text:span text:style-name="T1836">2</text:span><text:span text:style-name="T1837">. Gavęs Nacionalinio krizių valdymo centro vadovo rašytinį prašymą, kuriame nurodyta informacija apie Nacionalinio krizių valdymo centro poreikį pasitelkti reikiamas kompetencijas turinčių valstybės institucijos ar į</text:span><text:span text:style-name="T1838">staigos valstybės tarnautojų ir (ar) darbuotojų, profesinės karo tarnybos karių ar žvalgybos pareigūnų ir jų pasitelkimo laikotarpį</text:span><text:span text:style-name="T1839"><text:s/></text:span><text:span text:style-name="T1840">ir kai yra šio straipsnio 3 dalyje nustatytos sąlygos, valstybės institucijos ar įstaigos, kurioje numatomi pasitelkti valst</text:span><text:span text:style-name="T1841">ybės tarnautojai ir (ar) darbuotojai, profesinės karo tarnybos kariai ar žvalgybos pareigūnai eina pareigas (tarnauja, dirba), vadovas ne vėliau kaip per 5 darbo dienas nuo šio prašymo gavimo dienos:<text:s/></text:span></text:p>
      <text:p text:style-name="P1842"><text:span text:style-name="T1843">1</text:span><text:span text:style-name="T1844">) atleidžia valstybės tarnautojus nuo pareigos atlik</text:span><text:span text:style-name="T1845">ti pareigybės aprašyme nustatytas funkcijas ir paveda vykdyti Nacionalinio krizių valdymo centro vadovo arba jo įgalioto asmens pavestas užduotis;</text:span></text:p>
      <text:p text:style-name="P1846"><text:span text:style-name="T1847">2</text:span><text:span text:style-name="T1848">) atleidžia darbuotojus nuo pareigos dirbti ir paveda vykdyti Nacionalinio krizių valdymo centro vadovo<text:s/></text:span><text:span text:style-name="T1849">arba jo įgalioto asmens pavestas užduotis;</text:span></text:p>
      <text:p text:style-name="P1850"><text:span text:style-name="T1851">3</text:span><text:span text:style-name="T1852">) atleidžia profesinės karo tarnybos karius ir žvalgybos pareigūnus nuo tarnybos (funkcijų) vykdymo ir paveda profesinės karo tarnybos kariams vykdyti Nacionalinio krizių valdymo centro vadovo arba jo įgaliot</text:span><text:span text:style-name="T1853">o asmens pavestas užduotis, o žvalgybos pareigūnams – Nacionalinio krizių valdymo centro vadovo ar jo įgalioto asmens su žvalgybos institucijos, kurioje žvalgybos pareigūnas atlieka tarnybą, vadovu suderintas ir jų pavestas užduotis.</text:span></text:p>
      <text:p text:style-name="P1854"><text:span text:style-name="T1855">3</text:span><text:span text:style-name="T1856">. Šio<text:s/></text:span><text:span text:style-name="T1857">straipsnio 2 dalyje nustatytais atvejais valstybės tarnautojai, darbuotojai, profesinės karo tarnybos kariai ir žvalgybos pareigūnai pasitelkiami tik šiomis sąlygomis:</text:span></text:p>
      <text:p text:style-name="P1858"><text:span text:style-name="T1859">1</text:span><text:span text:style-name="T1860">) yra valstybės tarnautojų, darbuotojų, profesinės karo tarnybos karių ir žvalgybos p</text:span><text:span text:style-name="T1861">areigūnų rašytinis sutikimas būti pasitelktiems (šio sutikimo nereikia, kai gresia ar susidaro krizė ar ekstremalioji situacija, taip pat paskelbiama ekstremalioji situacija);</text:span></text:p>
      <text:p text:style-name="P1862"><text:span text:style-name="T1863">2</text:span><text:span text:style-name="T1864">) gresiant ar susidarius krizei ar ekstremaliajai situacijai, taip pat pask</text:span><text:span text:style-name="T1865">elbus ekstremaliąją situaciją valstybės tarnautojai, darbuotojai, profesinės karo tarnybos kariai ir žvalgybos pareigūnai pasitelkiami be jų rašytinio sutikimo ne ilgiau, negu trunka krizė ar ekstremalioji situacija;</text:span></text:p>
      <text:p text:style-name="P1866"><text:span text:style-name="T1867">3</text:span><text:span text:style-name="T1868">) Nacionalinio krizių valdymo cent</text:span><text:span text:style-name="T1869">ro vadovas valstybės tarnautojų, darbuotojų, profesinės karo tarnybos karių ir žvalgybos pareigūnų pasitelkimo klausimą suderina su valstybės institucijų ir įstaigų vadovais.</text:span></text:p>
      <text:p text:style-name="P1870"><text:span text:style-name="T1871">4</text:span><text:span text:style-name="T1872">. Šio straipsnio 2 dalyje nustatyta tvarka pavedus valstybės tarnautojams,</text:span><text:span text:style-name="T1873"><text:s/>darbuotojams, profesinės karo tarnybos kariams, žvalgybos pareigūnams vykdyti užduotis, šių asmenų pasitelkimas įforminamas Vyriausybės kanclerio įsakymu, kuriame nurodomas ir šių asmenų pasitelkimo laikotarpis. Pasitelktiems valstybės tarnautojams, darbu</text:span><text:span text:style-name="T1874">otojams, profesinės karo tarnybos kariams, žvalgybos pareigūnams garantuojamos einamos pareigos, ne mažesnis, negu iki pasitelkimo jiems nustatytas, darbo užmokestis ir ne mažesnės, negu iki pasitelkimo priklausiusios, socialinės garantijos.</text:span></text:p>
      <text:p text:style-name="P1875"><text:span text:style-name="T1876">5</text:span><text:span text:style-name="T1877">. Pasitel</text:span><text:span text:style-name="T1878">kti valstybės tarnautojai, darbuotojai, profesinės karo tarnybos kariai pasitelkimo laikotarpiu yra pavaldūs ir atskaitingi Nacionalinio krizių valdymo centro vadovui arba jo įgaliotam asmeniui ir pagal kompetenciją atlieka Nacionalinio krizių valdymo cent</text:span><text:span text:style-name="T1879">ro vadovo arba jo įgalioto asmens pavestas užduotis. Žvalgybos pareigūnai pasitelkimo laikotarpiu yra pavaldūs ir atskaitingi žvalgybos institucijos, kurioje atlieka tarnybą, vadovui ir Nacionalinio krizių valdymo centro vadovui arba jo įgaliotam asmeniui<text:s/></text:span><text:span text:style-name="T1880">ir pagal kompetenciją atlieka Nacionalinio krizių valdymo centro vadovo ar jo įgalioto asmens su žvalgybos institucijos, kurioje žvalgybos pareigūnas atlieka tarnybą, vadovu suderintas ir jų pavestas užduotis.</text:span></text:p>
      <text:p text:style-name="P1881"><text:span text:style-name="T1882">6</text:span><text:span text:style-name="T1883">. Pasitelkimo laikotarpiu pasitelktų vals</text:span><text:span text:style-name="T1884">tybės tarnautojų, darbuotojų, profesinės karo tarnybos karių, žvalgybos pareigūnų darbo laiko apskaitą tvarko Vyriausybės kanceliarija. Pasitelktiems valstybės tarnautojams, darbuotojams, profesinės karo tarnybos kariams, žvalgybos pareigūnams ne mažesnį,<text:s/></text:span><text:span text:style-name="T1885">negu iki pasitelkimo jiems nustatytą, darbo užmokestį moka ir kitas,</text:span><text:span text:style-name="T1886"><text:s/></text:span><text:span text:style-name="T1887">ne mažesnes, negu iki pasitelkimo jiems priklausiusias, socialines garantijas užtikrina valstybės institucija ar įstaiga, iš kurios buvo pasitelkti valstybės tarnautojai, darbuotojai, pro</text:span><text:span text:style-name="T1888">fesinės karo tarnybos kariai ir žvalgybos pareigūnai, vadovaudamasi valstybės tarnautojų, darbuotojų, profesinės karo tarnybos karių, žvalgybos pareigūnų tarnybą (darbą) ir socialines garantijas reglamentuojančiais teisės aktais.</text:span></text:p>
      <text:p text:style-name="P1889"><text:span text:style-name="T1890">7</text:span><text:span text:style-name="T1891">. Bendradarbiavimo su</text:span><text:span text:style-name="T1892">tartyse nustatytomis sąlygomis ir tvarka mokslo ir studijų institucijų atstovai, kiti reikalingas kompetencijas turintys asmenys, verslą vienijančios organizacijos ar jų nariai gali būti pasitelkiami padėti krizių valdymo ir civilinės saugos sistemos subje</text:span><text:span text:style-name="T1893">ktams atlikti funkcijas, susijusias su krizių, ekstremaliųjų įvykių ir ekstremaliųjų situacijų prevencija, valdymu ir jų padarinių šalinimu.</text:span></text:p>
      <text:p text:style-name="P1894"/>
      <text:p text:style-name="P1895"><text:span text:style-name="T1896">31</text:span><text:span text:style-name="T1897"><text:s/>straipsnis.<text:s/></text:span><text:span text:style-name="T1898">Pavedimas dirbti viršvalandinį darbą, dirbti poilsio ir švenčių dienomis, atšaukimas iš kasmetinių ar kitų atostogų<text:s/></text:span></text:p>
      <text:p text:style-name="P1899"><text:span text:style-name="T1900">1</text:span><text:span text:style-name="T1901">. Gresiant ar susidarius krizei ar ekstremaliajai situacijai, taip pat paskelbus ekstremaliąją situaciją, bet ne ilgiau, negu trunka k</text:span><text:span text:style-name="T1902">rizė ar ekstremalioji situacija, valstybės ir savivaldybių institucijų ir įstaigų, kitų įstaigų, ūkio subjektų ir veiklos vykdytojo valstybės tarnautojai ir darbuotojai privalo<text:s/></text:span><text:span text:style-name="T1903">vykdyti juos į pareigas priimančio asmens arba jo įgalioto asmens įsakymą ar nu</text:span><text:span text:style-name="T1904">rodymą dirbti viršvalandinį darbą, taip pat dirbti poilsio ir švenčių dienomis, kai būtina:</text:span></text:p>
      <text:p text:style-name="P1905"><text:span text:style-name="T1906">1</text:span><text:span text:style-name="T1907">) likviduoti įvykį, ekstremalųjį įvykį, krizę ar ekstremaliąją situaciją ar šalinti jų padarinius;</text:span></text:p>
      <text:p text:style-name="P1908"><text:span text:style-name="T1909">2</text:span><text:span text:style-name="T1910">) gelbėti žmonių gyvybę ar sveikatą;</text:span></text:p>
      <text:p text:style-name="P1911"><text:span text:style-name="T1912">3</text:span><text:span text:style-name="T1913">) užkirsti keli</text:span><text:span text:style-name="T1914">ą įvykiui, ekstremaliajam įvykiui, krizei ar ekstremaliajai situacijai;<text:s/></text:span></text:p>
      <text:p text:style-name="P1915"><text:span text:style-name="T1916">4</text:span><text:span text:style-name="T1917">)<text:s/></text:span><text:span text:style-name="T1918">užkirsti kelią grėsmei Lietuvos Respublikos nacionalinio saugumo interesams ar gyvybiškai svarbių valstybės funkcijų atlikimui</text:span><text:span text:style-name="T1919">.</text:span></text:p>
      <text:p text:style-name="P1920"><text:span text:style-name="T1921">2</text:span><text:span text:style-name="T1922">. Šio straipsnio 1 dalyje nurodytais atvejais ir sąlygomis<text:s/></text:span><text:span text:style-name="T1923">valstybės ir savivaldybių institucijų ir įstaigų, kitų įstaigų, ūkio subjektų</text:span><text:span text:style-name="T1924"><text:s/>ir veiklos vykdytojo vadovai gali atšaukti valstybės tarnautojus ar darbuotojus iš kasmetinių ar kitų atostogų be šių a</text:span><text:span text:style-name="T1925">smenų sutikimo, išskyrus šioje dalyje nustatytus atvejus. Šio straipsnio 1 dalyje nurodytais atvejais ir sąlygomis</text:span><text:span text:style-name="T1926"><text:s/></text:span><text:span text:style-name="T1927">valstybės ir savivaldybių institucijų ir įstaigų, kitų įstaigų, ūkio subjektų ir veiklos vykdytojo vadovai gali atšaukti:</text:span></text:p>
      <text:p text:style-name="P1928"><text:span text:style-name="T1929">1</text:span><text:span text:style-name="T1930">) valstybės tarn</text:span><text:span text:style-name="T1931">autojus ir darbuotojus iš nėštumo ir gimdymo, tėvystės atostogų, atostogų vaikui prižiūrėti ar nemokamų atostogų, nurodytų Lietuvos Respublikos darbo kodekso 137 straipsnio 1 dalyje, tik jų rašytiniu sutikimu;</text:span></text:p>
      <text:p text:style-name="P1932"><text:span text:style-name="T1933">2</text:span><text:span text:style-name="T1934">) šio straipsnio 4 dalyje nurodytus valst</text:span><text:span text:style-name="T1935">ybės tarnautojus ir darbuotojus iš kasmetinių ar kitų atostogų tik jų rašytiniu sutikimu.</text:span></text:p>
      <text:p text:style-name="P1936"><text:span text:style-name="T1937">3</text:span><text:span text:style-name="T1938">. Kai šio straipsnio 1 dalyje nurodytais atvejais valstybės tarnautojas ar darbuotojas negali pasinaudoti šio straipsnio 2 dalyje nurodytomis atostogomis pagal</text:span><text:span text:style-name="T1939"><text:s/>jų tikslinę paskirtį, nes jų rašytiniu sutikimu yra atšaukiamas iš atostogų,<text:s/></text:span><text:span text:style-name="T1940">valstybės tarnautojo ar darbuotojo nepanaudotos atostogos jam suteikiamos kitu šalių sutartu laiku, pagal galimybes tais pačiais darbo metais.<text:s/></text:span><text:span text:style-name="T1941">Kai šio straipsnio 1 dalyje nurodyt</text:span><text:span text:style-name="T1942">ais atvejais valstybės tarnautojas ar darbuotojas negali pasinaudoti šio straipsnio 2 dalyje nurodytomis atostogomis pagal jų tikslinę paskirtį, nes yra atšaukiamas iš atostogų be jo sutikimo,<text:s/></text:span><text:span text:style-name="T1943">valstybės tarnautojui ar darbuotojui:</text:span></text:p>
      <text:p text:style-name="P1944"><text:span text:style-name="T1945">1</text:span><text:span text:style-name="T1946">) suteikiamos nepanaud</text:span><text:span text:style-name="T1947">otos atostogos tais pačiais metais valstybės tarnautojo ar darbuotojo pageidaujamu laiku ir</text:span></text:p>
      <text:p text:style-name="P1948"><text:span text:style-name="T1949">2</text:span><text:span text:style-name="T1950">) jo prašymu kompensuojamos dėl nutrauktų atostogų patirtos išlaidos.<text:s/></text:span></text:p>
      <text:p text:style-name="P1951"><text:span text:style-name="T1952">4</text:span><text:span text:style-name="T1953">. Nėščioms, neseniai pagimdžiusioms ir krūtimi maitinančioms valstybės tarnautojo</text:span><text:span text:style-name="T1954">ms ir darbuotojoms, valstybės tarnautojams ir darbuotojams, auginantiems vaiką (įvaikį) iki 3 metų, valstybės tarnautojams ir darbuotojams, vieniems auginantiems vaiką (įvaikį) iki 14 metų arba neįgalų vaiką (įvaikį) iki 18 metų, ir neįgalųjį slaugantiems<text:s/></text:span><text:span text:style-name="T1955">valstybės tarnautojams ir darbuotojams galima šio straipsnio 1 dalyje nurodytais atvejais pavesti dirbti viršvalandžius, dirbti poilsio ar švenčių dieną tik jų rašytiniu sutikimu.</text:span></text:p>
      <text:p text:style-name="P1956"><text:span text:style-name="T1957">5</text:span><text:span text:style-name="T1958">. Šio straipsnio 1 dalyje nustatytais atvejais pavedus valstybės ir sav</text:span><text:span text:style-name="T1959">ivaldybių institucijų ir įstaigų, kitų įstaigų, ūkio subjektų ir veiklos vykdytojų valstybės tarnautojams ir darbuotojams dirbti viršvalandinį darbą, taip pat dirbti poilsio ir švenčių dienomis:</text:span></text:p>
      <text:p text:style-name="P1960"><text:span text:style-name="T1961">1</text:span><text:span text:style-name="T1962">) maksimalus darbo laikas, įskaitant viršvalandžius, negal</text:span><text:span text:style-name="T1963">i būti ilgesnis kaip 13 valandų per darbo dieną (pamainą) ir 67 valandos per kiekvieną 7 dienų laikotarpį, bet ne ilgiau kaip dvi savaites per vieno mėnesio laikotarpį – dirbant šiuo darbo laiko režimu, valstybės tarnautojo ar darbuotojo sutikimas nereikal</text:span><text:span text:style-name="T1964">ingas; kitas dvi savaites per vieno mėnesio laikotarpį valstybės tarnautojas ar darbuotojas gali dirbti šiame punkte nustatytu darbo laiko režimu tik jo rašytiniu sutikimu;<text:s/></text:span></text:p>
      <text:p text:style-name="P1965"><text:span text:style-name="T1966">2</text:span><text:span text:style-name="T1967">) kiekvieną darbo dieną turi būti suteikiama pietų pertrauka, kuri negali būt</text:span><text:span text:style-name="T1968">i trumpesnė kaip 30 minučių;</text:span></text:p>
      <text:p text:style-name="P1969"><text:span text:style-name="T1970">3</text:span><text:span text:style-name="T1971">) suteikiama ne mažiau kaip 11 valandų iš eilės kasdienio nepertraukiamojo poilsio tarp darbo dienų (pamainų), o per 7 paeiliui einančių dienų laikotarpį – bent 24 valandų nepertraukiamojo poilsio laikas.</text:span></text:p>
      <text:p text:style-name="P1972"/>
      <text:p text:style-name="P1973"><text:span text:style-name="T1974">IV</text:span><text:span text:style-name="T1975"><text:s/>SKY</text:span><text:span text:style-name="T1976">RIUS</text:span></text:p>
      <text:p text:style-name="P1977"><text:span text:style-name="T1978">EKSTREMALIŲJŲ SITUACIJŲ SKELBIMAS, ATŠAUKIMAS IR VALDYMAS</text:span></text:p>
      <text:p text:style-name="P1979"/>
      <text:p text:style-name="P1980"><text:span text:style-name="T1981">32</text:span><text:span text:style-name="T1982"><text:s/>straipsnis.<text:s/></text:span><text:span text:style-name="T1983">Ekstremaliųjų situacijų skelbimas ir atšaukimas</text:span></text:p>
      <text:p text:style-name="P1984"><text:span text:style-name="T1985">1</text:span><text:span text:style-name="T1986">. Ekstremalioji situacija skelbiama ir atšaukiama Vyriausybės nustatyta tvarka.</text:span></text:p>
      <text:p text:style-name="P1987"><text:span text:style-name="T1988">2</text:span><text:span text:style-name="T1989">. Valstybės ir savivaldybių<text:s/></text:span><text:span text:style-name="T1990">institucijos ir įstaigos, kitos įstaigos, ūkio subjektai ir veiklos vykdytojai Vyriausybės nustatyta tvarka praneša ir keičiasi informacija apie įvykį, ekstremalųjį įvykį, ekstremaliąją situaciją.</text:span></text:p>
      <text:p text:style-name="P1991"><text:span text:style-name="T1992">3</text:span><text:span text:style-name="T1993">. Ekstremaliosios situacijos skirstomos į du lygius:</text:span></text:p>
      <text:p text:style-name="P1994"><text:span text:style-name="T1995">1</text:span><text:span text:style-name="T1996">) savivaldybės lygio – ekstremalioji situacija, kai<text:s/></text:span><text:span text:style-name="T1997">ekstremaliojo įvykio padariniai atitinka Vyriausybės nustatytus ekstremaliojo įvykio kriterijus arba pagrįstai prognozuojama, kad atitiks šiuos kriterijus vienos savivaldybės teritorijoje,</text:span><text:span text:style-name="T1998"><text:s/>ir kai susida</text:span><text:span text:style-name="T1999">riusios ekstremaliosios situacijos padariniai šalinami savivaldybėje esančiomis civilinės saugos pajėgomis ar naudojant savivaldybėje turimus materialinius išteklius</text:span><text:span text:style-name="T2000"><text:s/></text:span><text:span text:style-name="T2001">arba valstybės rezervą</text:span><text:span text:style-name="T2002">;</text:span></text:p>
      <text:p text:style-name="P2003"><text:span text:style-name="T2004">2</text:span><text:span text:style-name="T2005">) valstybės lygio – ekstremalioji situacija<text:s/></text:span><text:span text:style-name="T2006">Lietuvos teritori</text:span><text:span text:style-name="T2007">niuose vandenyse Baltijos jūroje arba</text:span><text:span text:style-name="T2008"><text:s/>ekstremalioji situacija, kai ekstremaliojo įvykio padariniai atitinka Vyriausybės nustatytus ekstremaliojo įvykio kriterijus dviejose ar daugiau savivaldybių teritorijų,<text:s/></text:span><text:span text:style-name="T2009">arba<text:s/></text:span><text:span text:style-name="T2010">kai paskelbta savivaldybės lygio ekstremali</text:span><text:span text:style-name="T2011">oji situacija trunka ilgiau kaip vienus metus, arba<text:s/></text:span><text:span text:style-name="T2012">kai jos padariniams šalinti reikalingi materialiniai ištekliai teikiami iš kitų savivaldybių ar pasitelkiamos kitose savivaldybėse esančios civilinės saugos pajėgos</text:span><text:span text:style-name="T2013">.</text:span></text:p>
      <text:p text:style-name="P2014"><text:span text:style-name="T2015">4</text:span><text:span text:style-name="T2016">. Atsižvelgiant į šio straipsni</text:span><text:span text:style-name="T2017">o 3 dalyje nustatytas sąlygas,<text:s/></text:span><text:span text:style-name="T2018">Vyriausybės nustatyta tvarka</text:span><text:span text:style-name="T2019"><text:s/>skelbiama savivaldybės lygio ekstremalioji situacija arba valstybės lygio ekstremalioji situacija. Savivaldybės lygio ekstremaliąją situaciją skelbia meras visoje<text:s/></text:span><text:span text:style-name="T2020">savivaldybės teritorijoje arba jo</text:span><text:span text:style-name="T2021">s dalyje</text:span><text:span text:style-name="T2022">. Valstybės lygio ekstremaliąją situaciją skelbia Vyriausybė visoje valstybės teritorijoje arba jos dalyje.</text:span></text:p>
      <text:p text:style-name="P2023">Straipsnio dalies pakeitimai:</text:p>
      <text:p text:style-name="P2024"><text:span text:style-name="T2025">Nr.<text:s/></text:span><text:a xlink:href="https://www.e-tar.lt/portal/legalAct.html?documentId=29ccd900828711ed8df094f359a60216" office:target-frame-name="_top" xlink:show="replace"><text:span text:style-name="T2026">XIV-1640</text:span></text:a><text:span text:style-name="T2027">, 2022-12-08, paskelbta TAR 2022-12-23, i. k. 2022-26579</text:span></text:p>
      <text:p text:style-name="Normal"/>
      <text:p text:style-name="P2028"><text:span text:style-name="T2029">5</text:span><text:span text:style-name="T2030">. Ekstremaliosios situacijos galiojimo trukmė siejama su ekstremaliosios situacijos grėsmės išnykimu ir jos padarinių pašalinimu. Ekstremaliąją situaciją paskelbęs subjektas privalo reguliariai Vyriausybės nustatyta tvarka vertinti ekstremaliosios situacij</text:span><text:span text:style-name="T2031">os galiojimo poreikį ir, likvidavus ekstremaliąją situaciją ir pašalinus jos padarinius, inicijuoti ekstremaliosios situacijos atšaukimą.<text:s/></text:span></text:p>
      <text:p text:style-name="P2032"><text:span text:style-name="T2033">6</text:span><text:span text:style-name="T2034">. Paskelbus valstybės lygio ekstremaliąją situaciją, laikoma, kad tuo pačiu pagrindu paskelbta savivaldybės lygi</text:span><text:span text:style-name="T2035">o ekstremalioji situacija yra atšaukta.</text:span></text:p>
      <text:p text:style-name="P2036"><text:span text:style-name="T2037">7</text:span><text:span text:style-name="T2038">. Gavęs savivaldybės, kurios visoje teritorijoje ar jos dalyje paskelbta savivaldybės lygio ekstremalioji situacija, mero motyvuotą prašymą skelbti valstybės lygio ekstremaliąją situaciją, atsižvelgdamas į paske</text:span><text:span text:style-name="T2039">lbtos savivaldybės lygio ekstremaliosios situacijos pobūdį ir (ar) mastą,<text:s/></text:span><text:span text:style-name="T2040">Nacionalinis</text:span><text:span text:style-name="T2041"><text:s/>krizių valdymo centras, bendradarbiaudamas su ministerija ir (ar) kita institucija ir įstaiga, kurios veiklos sričiai priskirtina paskelbta savivaldybės lygio ekstremali</text:span><text:span text:style-name="T2042">oji situacija, nedelsdamas, bet ne vėliau kaip kitą dieną po mero motyvuoto prašymo gavimo dienos teikia pasiūlymą Vyriausybei skelbti valstybės lygio ekstremaliąją situaciją. Kai Nacionalinis krizių valdymo centras nusprendžia, kad mero prašymas skelbti v</text:span><text:span text:style-name="T2043">alstybės lygio ekstremaliąją situaciją yra nepagrįstas, apie šį sprendimą jis nedelsdamas informuoja merą ir pateikia pasiūlymus dėl savivaldybės lygio ekstremaliosios situacijos valdymo organizavimo.</text:span></text:p>
      <text:p text:style-name="P2044">Straipsnio dalies pakeitimai:</text:p>
      <text:p text:style-name="P2045"><text:span text:style-name="T2046">Nr.<text:s/></text:span><text:a xlink:href="https://www.e-tar.lt/portal/legalAct.html?documentId=29ccd900828711ed8df094f359a60216" office:target-frame-name="_top" xlink:show="replace"><text:span text:style-name="T2047">XIV-1640</text:span></text:a><text:span text:style-name="T2048">, 2022-12-08, paskelbta TAR 2022-12-23, i. k. 2022-26579</text:span></text:p>
      <text:p text:style-name="Normal"/>
      <text:p text:style-name="P2049"><text:span text:style-name="T2050">33</text:span><text:span text:style-name="T2051"><text:s/>straipsnis.<text:s/></text:span><text:span text:style-name="T2052">Savivaldybės lygio ekstremaliosios situacijos valdymas<text:s/></text:span></text:p>
      <text:p text:style-name="P2053"><text:span text:style-name="T2054">1</text:span><text:span text:style-name="T2055">. Gresiant ar susidarius saviva</text:span><text:span text:style-name="T2056">ldybės lygio ekstremaliajai situacijai, meras:</text:span><text:s/></text:p>
      <text:p text:style-name="P2057">Straipsnio dalies pakeitimai:</text:p>
      <text:p text:style-name="P2058"><text:span text:style-name="T2059">Nr.<text:s/></text:span><text:a xlink:href="https://www.e-tar.lt/portal/legalAct.html?documentId=29ccd900828711ed8df094f359a60216" office:target-frame-name="_top" xlink:show="replace"><text:span text:style-name="T2060">XIV-1640</text:span></text:a><text:span text:style-name="T2061">, 2022-12-08, paskelbta TAR 2022-12-23, i. k. 2022-26579</text:span></text:p>
      <text:p text:style-name="P2062"><text:span text:style-name="T2063">1</text:span><text:span text:style-name="T2064">) nedels</text:span><text:span text:style-name="T2065">damas sušaukia savivaldybės operacijų centrą;</text:span></text:p>
      <text:p text:style-name="P2066"><text:span text:style-name="T2067">2</text:span><text:span text:style-name="T2068">) vadovaudamasis Vyriausybės nustatyta tvarka,</text:span><text:span text:style-name="T2069"><text:s/></text:span><text:span text:style-name="T2070">savivaldybės operacijų centro pasiūlymu sprendžia dėl savivaldybės lygio ekstremaliosios situacijos paskelbimo ir savivaldybės institucijos ar įstaigos, valst</text:span><text:span text:style-name="T2071">ybės institucijos ar įstaigos valstybės tarnautojo, darbuotojo ar valstybės politiko paskyrimo savivaldybės operacijų vadovu poreikio;</text:span></text:p>
      <text:p text:style-name="P2072"><text:span text:style-name="T2073">3</text:span><text:span text:style-name="T2074">) šio įstatymo 36 straipsnyje nustatyta tvarka organizuoja gyventojų, valstybės ir savivaldybių institucijų ir<text:s/></text:span><text:span text:style-name="T2075">įstaigų, kitų įstaigų, ūkio subjektų ir veiklos vykdytojų perspėjimą apie gresiančią ar susidariusią savivaldybės lygio ekstremaliąją situaciją;</text:span></text:p>
      <text:p text:style-name="P2076"><text:span text:style-name="T2077">4</text:span><text:span text:style-name="T2078">) telkia visas savivaldybėje esančias civilinės saugos pajėgas ir reikalingus materialinius išteklius susi</text:span><text:span text:style-name="T2079">dariusiai savivaldybės lygio ekstremaliosios situacijos grėsmei likviduoti, gyventojams kolektyvinės apsaugos statiniuose apsaugoti, jiems evakuoti;</text:span></text:p>
      <text:p text:style-name="P2080"><text:span text:style-name="T2081">5</text:span><text:span text:style-name="T2082">) atsižvelgdamas į gresiančios ar susidariusios savivaldybės lygio ekstremaliosios situacijos sukeltą<text:s/></text:span><text:span text:style-name="T2083">pavojų gyventojų gyvybei ar sveikatai, Vyriausybės nustatyta tvarka priima sprendimą dėl gyventojų evakavimo;</text:span></text:p>
      <text:p text:style-name="P2084"><text:span text:style-name="T2085">6</text:span><text:span text:style-name="T2086">)</text:span><text:span text:style-name="T2087"><text:s/></text:span><text:span text:style-name="T2088">kreipiasi į kitos<text:s/></text:span><text:span text:style-name="T2089">savivaldybės ir (arba) valstybės instituciją ir (arba) įstaigą</text:span><text:span text:style-name="T2090"><text:s/></text:span><text:span text:style-name="T2091">pagalbos gyventojams evakuoti, paieškos, gelbėjimo ir neat</text:span><text:span text:style-name="T2092">idėliotiniems darbams atlikti, įvykiui, ekstremaliajam įvykiui ar gresiančiai arba susidariusiai savivaldybės lygio ekstremaliajai situacijai likviduoti ir jos padariniams šalinti, kai savivaldybėje esančių civilinės saugos pajėgų ir materialinių išteklių<text:s/></text:span><text:span text:style-name="T2093">nepakanka;</text:span></text:p>
      <text:p text:style-name="P2094"><text:span text:style-name="T2095">7</text:span><text:span text:style-name="T2096">) pagal kompetenciją priima kitus sprendimus, būtinus savivaldybės lygio ekstremaliosios situacijos grėsmei ar gresiančiai arba susidariusiai savivaldybės lygio ekstremaliajai situacijai likviduoti ir jos padariniams šalinti.</text:span></text:p>
      <text:p text:style-name="P2097"><text:span text:style-name="T2098">2</text:span><text:span text:style-name="T2099">. Gresi</text:span><text:span text:style-name="T2100">ant ar susidarius savivaldybės lygio ekstremaliajai situacijai, savivaldybės operacijų centras:</text:span></text:p>
      <text:p text:style-name="P2101"><text:span text:style-name="T2102">1</text:span><text:span text:style-name="T2103">) vertina ekstremaliosios situacijos grėsmę ir prireikus siūlo merui skelbti savivaldybės lygio ekstremaliąją situaciją;</text:span></text:p>
      <text:p text:style-name="P2104">Straipsnio punkto pakeitimai:</text:p>
      <text:p text:style-name="P2105"><text:span text:style-name="T2106">Nr.<text:s/></text:span><text:a xlink:href="https://www.e-tar.lt/portal/legalAct.html?documentId=29ccd900828711ed8df094f359a60216" office:target-frame-name="_top" xlink:show="replace"><text:span text:style-name="T2107">XIV-1640</text:span></text:a><text:span text:style-name="T2108">, 2022-12-08, paskelbta TAR 2022-12-23, i. k. 2022-26579</text:span></text:p>
      <text:p text:style-name="Normal"/>
      <text:p text:style-name="P2109"><text:span text:style-name="T2110">2</text:span><text:span text:style-name="T2111">) renka informaciją apie gresiančią savivaldybės lygio ekstremaliąją situaciją, rengia jo</text:span><text:span text:style-name="T2112">s raidos prognozes ir planuoja priemones, siekdamas laiku reaguoti į galimas naujas grėsmes;<text:s/></text:span></text:p>
      <text:p text:style-name="P2113"><text:span text:style-name="T2114">3</text:span><text:span text:style-name="T2115">) išplatina valstybės ir savivaldybių institucijų ir įstaigų turimą arba joms skirtą informaciją, kad būtų imtasi reikiamų priemonių, siekiant išvengti galim</text:span><text:span text:style-name="T2116">os žalos arba ją sušvelninti;</text:span></text:p>
      <text:p text:style-name="P2117"><text:span text:style-name="T2118">4</text:span><text:span text:style-name="T2119">) organizuoja nutrauktų komunalinių paslaugų gyventojams teikimo atnaujinimą;</text:span></text:p>
      <text:p text:style-name="P2120"><text:span text:style-name="T2121">5</text:span><text:span text:style-name="T2122">) kol paskelbiama savivaldybės lygio ekstremalioji situacija ir paskiriamas savivaldybės operacijų vadovas, organizuoja paieškos,<text:s/></text:span><text:span text:style-name="T2123">gelbėjimo ir neatidėliotinus darbus, įvykių, ekstremaliųjų įvykių ir savivaldybės lygio ekstremaliosios situacijos valdymo ir jų padarinių šalinimo darbus ir juos koordinuoja.</text:span></text:p>
      <text:p text:style-name="P2124"><text:span text:style-name="T2125">3</text:span><text:span text:style-name="T2126">. Paskelbus savivaldybės lygio ekstremaliąją situaciją:</text:span></text:p>
      <text:p text:style-name="P2127"><text:span text:style-name="T2128">1</text:span><text:span text:style-name="T2129">) savivaldybės</text:span><text:span text:style-name="T2130"><text:s/>operacijų vadovas tampa atsakingas už paieškos, gelbėjimo ir neatidėliotinus darbus, įvykių, ekstremaliųjų įvykių ir savivaldybės lygio ekstremaliosios situacijos valdymo ir jos padarinių šalinimo darbų organizavimą ir atlikimą;</text:span></text:p>
      <text:p text:style-name="P2131"><text:span text:style-name="T2132">2</text:span><text:span text:style-name="T2133">) meras atlieka šio s</text:span><text:span text:style-name="T2134">traipsnio 1 dalies 3–6 punktuose nustatytas funkcijas ir vykdo kitas savivaldybės ekstremaliųjų situacijų valdymo plane numatytas priemones;</text:span></text:p>
      <text:p text:style-name="P2135">Straipsnio punkto pakeitimai:</text:p>
      <text:p text:style-name="P2136"><text:span text:style-name="T2137">Nr.<text:s/></text:span><text:a xlink:href="https://www.e-tar.lt/portal/legalAct.html?documentId=29ccd900828711ed8df094f359a60216" office:target-frame-name="_top" xlink:show="replace"><text:span text:style-name="T2138">XIV-1640</text:span></text:a><text:span text:style-name="T2139">, 2022-12-08, paskelbta TAR 2022-12-23, i. k. 2022-26579</text:span></text:p>
      <text:p text:style-name="Normal"/>
      <text:p text:style-name="P2140"><text:span text:style-name="T2141">3</text:span><text:span text:style-name="T2142">) savivaldybės operacijų centras atlieka šio straipsnio 2 dalies 2–4 punktuose nustatytas funkcijas</text:span><text:span text:style-name="T2143"><text:s/></text:span><text:span text:style-name="T2144">ir vykdo kitas savivaldybės ekstremaliųjų situacijų valdymo plane nu</text:span><text:span text:style-name="T2145">matytas priemones, taip pat koordinuoja jų vykdymą;</text:span></text:p>
      <text:p text:style-name="P2146"><text:span text:style-name="T2147">4</text:span><text:span text:style-name="T2148">) ministerijos, atsižvelgdamos į ministrams pavestą valdymo sritį, taip pat ministrui pavestos valdymo srities valstybės institucijos ar įstaigos kompetenciją, teikia konsultacijas, ekspertinę ir pag</text:span><text:span text:style-name="T2149">al galimybes kitą pagalbą savivaldybei likviduojant savivaldybės lygio ekstremaliąją situaciją ir šalinant jos padarinius.</text:span></text:p>
      <text:p text:style-name="P2150"/>
      <text:p text:style-name="P2151"><text:span text:style-name="T2152">34</text:span><text:span text:style-name="T2153"><text:s/>straipsnis.<text:s/></text:span><text:span text:style-name="T2154">Valstybės lygio ekstremaliosios situacijos valdymas<text:s/></text:span></text:p>
      <text:p text:style-name="P2155"><text:span text:style-name="T2156">1</text:span><text:span text:style-name="T2157">. Gresiant ar susidarius valstybės lygio ekstremali</text:span><text:span text:style-name="T2158">ajai situacijai, Nacionalinis krizių valdymo centras:</text:span></text:p>
      <text:p text:style-name="P2159"><text:span text:style-name="T2160">1</text:span><text:span text:style-name="T2161">) vertina valstybės lygio ekstremaliosios situacijos grėsmę ir prireikus siūlo Vyriausybei skelbti valstybės lygio ekstremaliąją situaciją;<text:s/></text:span></text:p>
      <text:p text:style-name="P2162"><text:span text:style-name="T2163">2</text:span><text:span text:style-name="T2164">) organizuoja gyventojų, valstybės ir savivaldybių in</text:span><text:span text:style-name="T2165">stitucijų ir įstaigų, kitų įstaigų, ūkio subjektų ir veiklos vykdytojų perspėjimą apie gresiančią ar susidariusią valstybės lygio ekstremaliąją situaciją;</text:span></text:p>
      <text:p text:style-name="P2166"><text:span text:style-name="T2167">3</text:span><text:span text:style-name="T2168">) renka informaciją apie gresiančią ar susidariusią valstybės lygio ekstremaliąją situaciją, rengia jos raidos prognozes ir planuoja tarpinstitucines priemones, siekdamas laiku reaguoti į galimas naujas grėsmes, vertina poreikį imtis<text:s/></text:span><text:span text:style-name="T2169">krizės valdymo veiksmų</text:span><text:span text:style-name="T2170">;</text:span></text:p>
      <text:p text:style-name="P2171"><text:span text:style-name="T2172">4</text:span><text:span text:style-name="T2173">) išplatina valstybės institucijų ir įstaigų turimą arba joms skirtą informaciją, kuri leistų imtis priemonių, siekiant išvengti galimos žalos arba ją sušvelninti, arba koordinuoja valstybės institucijų ir įstaigų veiklą platinant tokią informaciją;</text:span></text:p>
      <text:p text:style-name="P2174"><text:span text:style-name="T2175">5</text:span><text:span text:style-name="T2176">) koordinuoja ir kontroliuoja valstybiniuose krizių ir ekstremaliųjų situacijų valdymo planuose numatytų priemonių įgyvendinimą valstybės mastu;<text:s/></text:span></text:p>
      <text:p text:style-name="P2177"><text:span text:style-name="T2178">6</text:span><text:span text:style-name="T2179">) kol paskiriamas valstybės operacijų vadovas, organizuoja ir koordinuoja neatidėliotinus darbus ir</text:span><text:span text:style-name="T2180"><text:s/>kitus veiksmus, būtinus valstybės lygio ekstremaliosios situacijos grėsmei likviduoti.</text:span></text:p>
      <text:p text:style-name="P2181"><text:span text:style-name="T2182">2</text:span><text:span text:style-name="T2183">. Gresiant ar susidarius valstybės lygio ekstremaliajai situacijai:</text:span></text:p>
      <text:p text:style-name="P2184"><text:span text:style-name="T2185">1</text:span><text:span text:style-name="T2186">) Priešgaisrinės apsaugos ir gelbėjimo departamentas perspėja gyventojus, valstybės ir sav</text:span><text:span text:style-name="T2187">ivaldybių institucijas ir įstaigas, kitas įstaigas, ūkio subjektus ir veiklos vykdytojus apie gresiančią ar susidariusią valstybės lygio ekstremaliąją situaciją, išplatina valstybės ir savivaldybių institucijų ir įstaigų turimą arba joms skirtą informaciją</text:span><text:span text:style-name="T2188">, kuri leistų imtis priemonių, siekiant išvengti galimos žalos arba ją sušvelninti;</text:span></text:p>
      <text:p text:style-name="P2189"><text:span text:style-name="T2190">2</text:span><text:span text:style-name="T2191">) Vyriausybė, atsižvelgdama į Nacionalinio krizių valdymo centro pasiūlymą ir įvykio, ekstremaliojo įvykio pobūdį, skelbia valstybės lygio ekstremaliąją situaciją ir p</text:span><text:span text:style-name="T2192">askiria valstybės operacijų vadovą. Valstybės operacijų vadovu skiriamas Vyriausybės narys, valstybės institucijos arba įstaigos, kurios veiklos srityje susidarė valstybės lygio ekstremalioji situacija, vadovas arba, kai valstybės lygio ekstremalioji situa</text:span><text:span text:style-name="T2193">cija apima kelias valdymo (veiklos) sritis, valstybės operacijų vadovu gali būti skiriamas Nacionalinio krizių valdymo centro vadovas.</text:span></text:p>
      <text:p text:style-name="P2194"><text:span text:style-name="T2195">3</text:span><text:span text:style-name="T2196">. Gresiant ar susidarius valstybės lygio ekstremaliajai situacijai, taip pat ją paskelbus, ministerijos ar kitos<text:s/></text:span><text:span text:style-name="T2197">valstybės institucijos ar įstaigos, kurioje sudarytas operacijų centras, vadovas ar jo įgaliotas asmuo nedelsdamas:</text:span></text:p>
      <text:p text:style-name="P2198"><text:span text:style-name="T2199">1</text:span><text:span text:style-name="T2200">) sušaukia ministerijos ar kitos valstybės institucijos ar įstaigos operacijų centrą;</text:span></text:p>
      <text:p text:style-name="P2201"><text:span text:style-name="T2202">2</text:span><text:span text:style-name="T2203">) organizuoja ministerijos ar kitos valstybės<text:s/></text:span><text:span text:style-name="T2204">institucijos ar įstaigos valstybės tarnautojų ir darbuotojų, jų veiklos srities valstybės institucijų ir įstaigų perspėjimą apie gresiančią ar susidariusią ekstremaliąją situaciją;</text:span></text:p>
      <text:p text:style-name="P2205"><text:span text:style-name="T2206">3</text:span><text:span text:style-name="T2207">) išplatina informaciją, kuri leistų imtis priemonių, siekiant išvengt</text:span><text:span text:style-name="T2208">i galimos žalos arba ją sušvelninti.</text:span></text:p>
      <text:p text:style-name="P2209"><text:span text:style-name="T2210">4</text:span><text:span text:style-name="T2211">. Gresiant ar susidarius valstybės lygio ekstremaliajai situacijai, taip pat ją paskelbus, ministerijos ar kitos valstybės institucijos ar įstaigos operacijų centras organizuoja ir koordinuoja ministerijos ar kit</text:span><text:span text:style-name="T2212">os valstybės institucijos ar įstaigos krizių ir ekstremaliųjų situacijų valdymo plane, valstybiniuose krizių ir ekstremaliųjų situacijų valdymo planuose ministerijai ar kitai valstybės institucijai ar įstaigai numatytų veiksmų ir priemonių įgyvendinimą, ma</text:span><text:span text:style-name="T2213">terialinių išteklių suteikimą, valstybės operacijų vadovo sprendimų vykdymą ir Nacionalinio krizių valdymo centro pasiūlymų ir šio centro vadovo pavedimų įgyvendinimą.</text:span></text:p>
      <text:p text:style-name="P2214"><text:span text:style-name="T2215">5</text:span><text:span text:style-name="T2216">. Paskelbus valstybės lygio ekstremaliąją situaciją:</text:span></text:p>
      <text:p text:style-name="P2217"><text:span text:style-name="T2218">1</text:span><text:span text:style-name="T2219">) Nacionalinis krizių valdy</text:span><text:span text:style-name="T2220">mo centras:</text:span></text:p>
      <text:p text:style-name="P2221"><text:span text:style-name="T2222">a</text:span><text:span text:style-name="T2223">) vykdo šio straipsnio 1 dalies 2–5 punktuose nustatytas funkcijas;</text:span></text:p>
      <text:p text:style-name="P2224"><text:span text:style-name="T2225">b</text:span><text:span text:style-name="T2226">)<text:s/></text:span><text:span text:style-name="T2227">padeda valstybės operacijų vadovui priimti sprendimus dėl valstybės lygio ekstremaliosios situacijos valdymo ir jos padarinių šalinimo organizavimo</text:span><text:span text:style-name="T2228">, teikia valstybės<text:s/></text:span><text:span text:style-name="T2229">operacijų vadovui informaciją ir pasiūlymus dėl paieškos, gelbėjimo ir neatidėliotinų darbų, įvykių, ekstremaliųjų įvykių ir valstybės lygio ekstremaliosios situacijos valdymo ir jos padarinių šalinimo organizavimo darbų;</text:span></text:p>
      <text:p text:style-name="P2230"><text:span text:style-name="T2231">c</text:span><text:span text:style-name="T2232">) koordinuoja ir kontroliuoja</text:span><text:span text:style-name="T2233"><text:s/>valstybės operacijų vadovo sprendimų įgyvendinimą;</text:span></text:p>
      <text:p text:style-name="P2234"><text:span text:style-name="T2235">d</text:span><text:span text:style-name="T2236">)</text:span><text:span text:style-name="T2237"><text:s/>vertina papildomų materialinių ir žmogiškųjų išteklių, reikalingų valstybės lygio ekstremaliajai situacijai valdyti ir jos padariniams šalinti, poreikį, organizuoja ir koordinuoja šių išteklių skyr</text:span><text:span text:style-name="T2238">imą ir panaudojimą;</text:span></text:p>
      <text:p text:style-name="P2239"><text:span text:style-name="T2240">2</text:span><text:span text:style-name="T2241">)<text:s/></text:span><text:span text:style-name="T2242">Vyriausybė gali nustatyti gyventojams, valstybės ir savivaldybių institucijoms ir įstaigoms, kitoms įstaigoms, ūkio subjektams ir veiklos vykdytojams<text:s/></text:span><text:span text:style-name="T2243">asmens judėjimo laisvės, nuosavybės ir būsto neliečiamumo teisės</text:span><text:span text:style-name="T2244">, ūkinės<text:s/></text:span><text:span text:style-name="T2245">veiklos laisvės, viešųjų ir administracinių paslaugų teikimo apribojimus valstybės lygio ekstremaliajai situacijai likviduoti ir jos padariniams šalinti;</text:span></text:p>
      <text:p text:style-name="P2246"><text:span text:style-name="T2247">3</text:span><text:span text:style-name="T2248">) atsiradus su valstybės lygio ekstremaliąja situacija susijusiam būtinų prekių ir (ar) paslaugų<text:s/></text:span><text:span text:style-name="T2249">trūkumui ar ribotam prieinamumui, Vyriausybė imasi šių prekių tiekimą ir (ar) paslaugų teikimą ir prieinamumą didinančių priemonių;</text:span></text:p>
      <text:p text:style-name="P2250"><text:span text:style-name="T2251">4</text:span><text:span text:style-name="T2252">) krizių valdymo ir civilinės saugos sistemos subjektų prašymu Vyriausybė priima sprendimus dėl valstybės rezervo panau</text:span><text:span text:style-name="T2253">dojimo;</text:span></text:p>
      <text:p text:style-name="P2254"><text:span text:style-name="T2255">5</text:span><text:span text:style-name="T2256">) Vyriausybė skiria valstybės ir savivaldybių institucijoms ir įstaigoms valstybines reagavimo į ekstremaliąsias situacijas ir jų padarinių šalinimo užduotis;</text:span></text:p>
      <text:p text:style-name="P2257"><text:span text:style-name="T2258">6</text:span><text:span text:style-name="T2259">) valstybės operacijų vadovas atsako už neatidėliotinų darbų organizavimą, vals</text:span><text:span text:style-name="T2260">tybės lygio ekstremaliosios situacijos valdymo ir jos padarinių šalinimo organizavimą;</text:span></text:p>
      <text:p text:style-name="P2261"><text:span text:style-name="T2262">7</text:span><text:span text:style-name="T2263">) savivaldybės operacijų centras organizuoja ir koordinuoja savivaldybės ekstremaliųjų situacijų valdymo plane, valstybiniuose krizių ir ekstremaliųjų situacijų val</text:span><text:span text:style-name="T2264">dymo planuose savivaldybei numatytų veiksmų ir priemonių įgyvendinimą, materialinių išteklių suteikimą, valstybės operacijų vadovo sprendimų vykdymą ir Nacionalinio krizių valdymo centro pasiūlymų ir šio centro vadovo pavedimų įgyvendinimą savivaldybės ter</text:span><text:span text:style-name="T2265">itorijoje;</text:span></text:p>
      <text:p text:style-name="P2266"><text:span text:style-name="T2267">8</text:span><text:span text:style-name="T2268">) meras nedelsdamas sušaukia savivaldybės operacijų centrą, organizuoja valstybės tarnautojų ir darbuotojų perspėjimą apie gresiančią ar susidariusią valstybės lygio ekstremaliąją situaciją, išplatina savivaldybės teritorijoje informaciją,<text:s/></text:span><text:span text:style-name="T2269">kuri leistų imtis priemonių, siekiant išvengti galimos žalos arba ją sušvelninti, užtikrina Nacionalinio saugumo komisijos pasiūlymų, valstybės operacijų vadovo sprendimų ir Nacionalinio krizių valdymo centro vadovo pavedimų įgyvendinimą savivaldybės terit</text:span><text:span text:style-name="T2270">orijoje;</text:span></text:p>
      <text:p text:style-name="P2271">Straipsnio punkto pakeitimai:</text:p>
      <text:p text:style-name="P2272"><text:span text:style-name="T2273">Nr.<text:s/></text:span><text:a xlink:href="https://www.e-tar.lt/portal/legalAct.html?documentId=29ccd900828711ed8df094f359a60216" office:target-frame-name="_top" xlink:show="replace"><text:span text:style-name="T2274">XIV-1640</text:span></text:a><text:span text:style-name="T2275">, 2022-12-08, paskelbta TAR 2022-12-23, i. k. 2022-26579</text:span></text:p>
      <text:p text:style-name="Normal"/>
      <text:p text:style-name="P2276"><text:span text:style-name="T2277">9</text:span><text:span text:style-name="T2278">) kiti krizių valdymo ir civilinės saugos si</text:span><text:span text:style-name="T2279">stemos subjektai vykdo savo ekstremaliųjų situacijų valdymo plane, krizių ir ekstremaliųjų situacijų valdymo plane ar valstybiniuose krizių ir ekstremaliųjų situacijų valdymo planuose pagal jų kompetenciją numatytas priemones ir veiksmus, užtikrina valstyb</text:span><text:span text:style-name="T2280">ės operacijų vadovo sprendimų ir Nacionalinio krizių valdymo centro vadovo pavedimų įgyvendinimą, organizuoja Nacionalinio krizių valdymo centro pasiūlymų įgyvendinimą.</text:span></text:p>
      <text:p text:style-name="P2281"><text:span text:style-name="T2282">6</text:span><text:span text:style-name="T2283">. Valstybės operacijų vadovas, atsižvelgdamas į valstybės lygio ekstremaliosios<text:s/></text:span><text:span text:style-name="T2284">situacijos pobūdį, mastą ir jos valdymo rezultatus, jeigu šiame straipsnyje nustatytų priemonių taikymas nėra efektyvus ir neleidžia suvaldyti valstybės lygio ekstremaliosios situacijos ir (ar) pašalinti jos padarinių, gali motyvuotai kreiptis į<text:s/></text:span><text:span text:style-name="T2285">Nacionalin</text:span><text:span text:style-name="T2286">į krizių valdymo centrą</text:span><text:span text:style-name="T2287"><text:s/>siūlydamas, kad būtų imtasi krizės valdymo veiksmų.</text:span></text:p>
      <text:p text:style-name="P2288"><text:span text:style-name="T2289">7</text:span><text:span text:style-name="T2290">. Ekstremaliųjų situacijų,<text:s/></text:span><text:span text:style-name="T2291">apibrėžtų Nacionalinio saugumo strategijoje kaip</text:span><text:span text:style-name="T2292"><text:s/>keliančių ar galinčių sukelti grėsmę Lietuvos Respublikos nacionaliniam saugumui, valdymo koordinav</text:span><text:span text:style-name="T2293">imo klausimai gali būti svarstomi Nacionalinio saugumo komisijoje ar kitoje šiems klausimams svarstyti Vyriausybės sudarytoje komisijoje ar komitete.<text:s/></text:span></text:p>
      <text:p text:style-name="P2294"><text:span text:style-name="T2295">8</text:span><text:span text:style-name="T2296">. Už Vyriausybės kompetencijai priskirtų sprendimų, būtinų valstybės lygio ekstremaliajai situacijai</text:span><text:span text:style-name="T2297"><text:s/>paskelbti, valdyti, jos padariniams šalinti, parengimą ir pateikimą Vyriausybei valstybės lygio ekstremaliosios situacijos metu yra atsakingas ministras, kuriam pavestose valdymo srityse yra susidariusi ar paskelbta valstybės lygio ekstremalioji situacija</text:span><text:span text:style-name="T2298">.</text:span></text:p>
      <text:p text:style-name="P2299"/>
      <text:p text:style-name="P2300"><text:span text:style-name="T2301">35</text:span><text:span text:style-name="T2302"><text:s/>straipsnis.<text:s/></text:span><text:span text:style-name="T2303">Vadovavimas paieškos, gelbėjimo, neatidėliotiniems darbams, įvykio, ekstremaliojo įvykio, ekstremaliosios situacijos valdymo, padarinių šalinimo ir šių darbų organizavimas</text:span></text:p>
      <text:p text:style-name="P2304"><text:span text:style-name="T2305">1</text:span><text:span text:style-name="T2306">. Gelbėjimo darbų vadovo funkcijas likviduojant įvykį<text:s/></text:span><text:span text:style-name="T2307">ar ekstremalųjį įvykį ir šalinant jo padarinius atlieka pirmas atvykęs į įvykio ar ekstremaliojo įvykio vietą civilinės saugos pajėgų valstybės tarnautojas ar darbuotojas. Gelbėjimo darbų vadovo funkcijos perduodamos įvykio ar ekstremaliojo įvykio pobūdį a</text:span><text:span text:style-name="T2308">titinkančios kompetencijos civilinės saugos pajėgų valstybės tarnautojui ar darbuotojui, kai tik jis atvyksta į įvykio ar ekstremaliojo įvykio vietą.</text:span></text:p>
      <text:p text:style-name="P2309"><text:span text:style-name="T2310">2</text:span><text:span text:style-name="T2311">. Gelbėjimo darbų vadovui yra pavaldžios į ekstremaliosios situacijos židinį atvykusios civilinės sau</text:span><text:span text:style-name="T2312">gos pajėgos, neatsižvelgiant į jų pavaldumą. Niekas, išskyrus šio straipsnio 4 dalyje nurodytus subjektus, negali trukdyti gelbėjimo darbų vadovo veiksmams arba atšaukti jo sprendimų, skirtų paieškos, gelbėjimo ir neatidėliotiniems darbams atlikti, įvykiam</text:span><text:span text:style-name="T2313">s, ekstremaliesiems įvykiams likviduoti ir jų padariniams šalinti.</text:span></text:p>
      <text:p text:style-name="P2314"><text:span text:style-name="T2315">3</text:span><text:span text:style-name="T2316">. Gelbėjimo darbų vadovas atsako už paieškos ir gelbėjimo darbų, neatidėliotinų darbų vykdymą, už civilinės saugos pajėgų valstybės tarnautojų ir darbuotojų, taip pat kitų gyventojų, d</text:span><text:span text:style-name="T2317">alyvaujančių vykdant gelbėjimo, paieškos darbus, kurie atliekami likviduojant įvykį, ekstremalųjį įvykį, ekstremaliąją situaciją ir šalinant jų padarinius ir kuriems jis vadovauja įvykio, ekstremaliojo įvykio ar ekstremaliosios situacijos vietoje, saugumą.</text:span><text:span text:style-name="T2318"><text:s/></text:span></text:p>
      <text:p text:style-name="P2319"><text:span text:style-name="T2320">4</text:span><text:span text:style-name="T2321">. Paskelbus ekstremaliąją situaciją, operacijų vadovas priima sprendimus, būtinus neatidėliotiniems darbams organizuoti, ekstremaliajai situacijai likviduoti ir jos padariniams pašalinti. Savivaldybės operacijų vadovo sprendimai, skirti neatidėlioti</text:span><text:span text:style-name="T2322">niems darbams organizuoti, savivaldybės lygio ekstremaliajai situacijai likviduoti ir jos padariniams pašalinti, privalomi savivaldybėje esantiems ir valdant savivaldybės lygio ekstremaliąją situaciją dalyvaujantiems krizių valdymo ir civilinės saugos sist</text:span><text:span text:style-name="T2323">emos subjektams. Valstybės operacijų vadovo sprendimai, skirti neatidėliotiniems darbams organizuoti, valstybės lygio ekstremaliajai situacijai likviduoti ir jos padariniams pašalinti, privalomi valdant valstybės lygio ekstremaliąją situaciją dalyvaujantie</text:span><text:span text:style-name="T2324">ms krizių valdymo ir civilinės saugos sistemos subjektams.</text:span></text:p>
      <text:p text:style-name="P2325"><text:span text:style-name="T2326">5</text:span><text:span text:style-name="T2327">. Dėl įvykio, ekstremaliojo įvykio ar ekstremaliosios situacijos kilus pavojui gyventojų gyvybei, sveikatai, turtui ar aplinkai, gelbėjimo darbų vadovo ar, paskelbus ekstremaliąją situaciją, o</text:span><text:span text:style-name="T2328">peracijų vadovo</text:span><text:span text:style-name="T2329"><text:s/>sprendimu:</text:span></text:p>
      <text:p text:style-name="P2330"><text:span text:style-name="T2331">1</text:span><text:span text:style-name="T2332">) gali<text:s/></text:span><text:span text:style-name="T2333">būti l</text:span><text:span text:style-name="T2334">aikinai<text:s/></text:span><text:span text:style-name="T2335">apribotas patekimas</text:span><text:span text:style-name="T2336"><text:s/>į tam tikrą teritoriją, statinį ar patalpą,<text:s/></text:span><text:span text:style-name="T2337">apribotas ar uždraustas<text:s/></text:span><text:span text:style-name="T2338">transporto priemonių<text:s/></text:span><text:span text:style-name="T2339">eismas<text:s/></text:span><text:span text:style-name="T2340">tam tikroje teritorijoje</text:span><text:span text:style-name="T2341">;</text:span><text:span text:style-name="T2342"><text:s/></text:span></text:p>
      <text:p text:style-name="P2343"><text:span text:style-name="T2344">2</text:span><text:span text:style-name="T2345">) civilinės saugos pajėgos gali naudotis ekstremaliajam į</text:span><text:span text:style-name="T2346">vykiui ar ekstremaliajai situacijai likviduoti reikalingais materialiniais ištekliais, neatsižvelgdamos į jų nuosavybės formą;</text:span></text:p>
      <text:p text:style-name="P2347"><text:span text:style-name="T2348">3</text:span><text:span text:style-name="T2349">) civilinės saugos pajėgų pareigūnai, valstybės tarnautojai ar įgalioti darbuotojai, atlikdami savo funkcijas, turi teisę be</text:span><text:span text:style-name="T2350">t kuriuo paros metu įeiti į bet kokias negyvenamąsias patalpas ir teritorijas, gyventojų sutikimu – į gyvenamąsias patalpas, sustabdyti atliekamus darbus, pašalinti kliūtis, kurios trukdo likviduoti įvykį, ekstremalųjį įvykį ar ekstremaliąją situaciją, tai</text:span><text:span text:style-name="T2351">p pat bet kokioje įvykio ar ekstremaliojo įvykio paveiktoje teritorijoje atlikti paieškos, gelbėjimo ir neatidėliotinus darbus. Be gyventojo sutikimo įeiti į gyvenamąją patalpą galima tik tuo atveju, kai reikia gelbėti gyventojų gyvybę, sveikatą ar turtą.</text:span><text:span text:style-name="T2352"><text:s/></text:span></text:p>
      <text:p text:style-name="P2353"><text:span text:style-name="T2354">6</text:span><text:span text:style-name="T2355">. Operacijų vadovo sprendimai, skirti neatidėliotiniems darbams organizuoti, ekstremaliajai situacijai likviduoti ir jos padariniams pašalinti, taip pat šio straipsnio 5 dalyje nurodyti sprendimai įforminami specialiame blanke elektroniniu būdu ir<text:s/></text:span><text:span text:style-name="T2356">įsigalioja nuo jų pasirašymo momento. Šių sprendimų formą ir skelbimo tvarką nustato Priešgaisrinės apsaugos ir gelbėjimo departamento direktorius. Jeigu dėl ypatingų aplinkybių šioje dalyje nurodyti operacijų vadovo sprendimai negali būti įforminami speci</text:span><text:span text:style-name="T2357">aliame blanke elektroniniu būdu jų priėmimo dieną, jie šioje dalyje nustatyta forma ir tvarka gali būti įforminami ir paskelbiami kitą dieną. Dėl ekstremaliosios situacijos pavojaus gyventojų gyvybei, sveikatai, turtui ar aplinkai gelbėjimo darbų vadovo pr</text:span><text:span text:style-name="T2358">iimti šio straipsnio 5 dalyje nurodyti sprendimai ne vėliau kaip kitą dieną privalo būti įforminti ir paskelbti Priešgaisrinės apsaugos ir gelbėjimo departamento direktoriaus nustatyta tvarka.<text:s/></text:span></text:p>
      <text:p text:style-name="P2359"><text:span text:style-name="T2360">7</text:span><text:span text:style-name="T2361">. Savivaldybės operacijų vadovo arba valstybės operacijų<text:s/></text:span><text:span text:style-name="T2362">vadovo sprendimų, nurodytų šio straipsnio 5 dalyje, įgyvendinimą koordinuoja ir kontroliuoja atitinkamai meras ar Nacionalinis krizių valdymo centras arba jų siūlymu atitinkamas operacijų centras.</text:span></text:p>
      <text:p text:style-name="P2363">Straipsnio dalies pakeitimai:</text:p>
      <text:p text:style-name="P2364"><text:span text:style-name="T2365">Nr.<text:s/></text:span><text:a xlink:href="https://www.e-tar.lt/portal/legalAct.html?documentId=29ccd900828711ed8df094f359a60216" office:target-frame-name="_top" xlink:show="replace"><text:span text:style-name="T2366">XIV-1640</text:span></text:a><text:span text:style-name="T2367">, 2022-12-08, paskelbta TAR 2022-12-23, i. k. 2022-26579</text:span></text:p>
      <text:p text:style-name="Normal"/>
      <text:p text:style-name="P2368"><text:span text:style-name="T2369">8</text:span><text:span text:style-name="T2370">. Priešgaisrinės gelbėjimo pajėgos pagal kompetenciją vykdo paieškos, gelbėjimo ir neatid</text:span><text:span text:style-name="T2371">ėliotinus darbus, likviduoja įvykius, ekstremaliuosius įvykius ir ekstremaliąsias situacijas, šalina jų padarinius, vykdo kitas pagal kompetenciją gelbėjimo darbų ar operacijų vadovo paskirtas užduotis atliekant paieškos, gelbėjimo ir neatidėliotinus darbu</text:span><text:span text:style-name="T2372">s, likviduojant įvykius, ekstremaliuosius įvykius ir ekstremaliąsias situacijas ir šalinant jų padarinius.</text:span></text:p>
      <text:p text:style-name="P2373"><text:span text:style-name="T2374">9</text:span><text:span text:style-name="T2375">. Policijos pareigūnai saugo ekstremaliosios situacijos židinį, palaiko viešąją tvarką ir užtikrina eismo saugumą ekstremaliosios situacijos pav</text:span><text:span text:style-name="T2376">eiktoje teritorijoje, renka ir sistemina informaciją apie nukentėjusius ir žuvusius gyventojus, nustato žuvusiųjų tapatybę, vykdo kitas pagal kompetenciją gelbėjimo darbų ar operacijų vadovo paskirtas užduotis atliekant paieškos, gelbėjimo ir neatidėliotin</text:span><text:span text:style-name="T2377">us darbus, likviduojant įvykius, ekstremaliuosius įvykius ir ekstremaliąsias situacijas ir šalinant jų padarinius.</text:span></text:p>
      <text:p text:style-name="P2378"><text:span text:style-name="T2379">10</text:span><text:span text:style-name="T2380">. Valstybės sienos apsaugos tarnyba kartu su kitomis kompetentingomis institucijomis ir įstaigomis vykdo paieškos ir gelbėjimo darbus K</text:span><text:span text:style-name="T2381">uršių mariose, dalyvauja atliekant paieškos ir gelbėjimo darbus kitose paieškos ir gelbėjimo rajono dalyse, žvalgo ekstremaliosios situacijos teritoriją iš oro, stebi radiacijos foną ir vykdo kitas pagal kompetenciją gelbėjimo darbų ar operacijų vadovo pas</text:span><text:span text:style-name="T2382">kirtas užduotis atliekant paieškos, gelbėjimo ir neatidėliotinus darbus, likviduojant įvykius, ekstremaliuosius įvykius ir ekstremaliąsias situacijas ir šalinant jų padarinius Lietuvos Respublikos pasienio ruože ir kituose Valstybės sienos apsaugos</text:span><text:span text:style-name="T2383"><text:s/></text:span><text:span text:style-name="T2384">tarnybo</text:span><text:span text:style-name="T2385">s kontroliuojamuose ar saugomuose objektuose.</text:span></text:p>
      <text:p text:style-name="P2386"><text:span text:style-name="T2387">11</text:span><text:span text:style-name="T2388">. Greitosios medicinos pagalbos paslaugas teikiančių įstaigų darbuotojai įvykių, ekstremaliųjų įvykių ir ekstremaliųjų situacijų metu teikia greitosios medicinos pagalbos paslaugas.</text:span></text:p>
      <text:p text:style-name="P2389"><text:span text:style-name="T2390">12</text:span><text:span text:style-name="T2391">. Viešojo saugum</text:span><text:span text:style-name="T2392">o tarnybos pareigūnai susidarius ekstremaliajai situacijai užkerta kelią veiksmams, keliantiems pavojų gyventojų gyvybei ar sveikatai, turtui, gamtai, vykdo kitas pagal kompetenciją gelbėjimo darbų ar operacijų vadovo paskirtas užduotis atliekant paieškos,</text:span><text:span text:style-name="T2393"><text:s/>gelbėjimo ir neatidėliotinus darbus, likviduojant įvykius, ekstremaliuosius įvykius ir ekstremaliąsias situacijas ir šalinant jų padarinius.</text:span></text:p>
      <text:p text:style-name="P2394"><text:span text:style-name="T2395">13</text:span><text:span text:style-name="T2396">. Aplinkos apsaugos pajėgos atlieka aplinkos tyrimus, būtinus valdant ekstremaliąją situaciją ir organizuoja</text:span><text:span text:style-name="T2397">nt jos padarinių šalinimą, prognozuoja teršalų sklaidą, organizuoja miškų gaisrų gesinimą, vertina poveikį aplinkai, koordinuoja aplinkos būklės atkūrimą ir veiksmus, užtikrinančius teršalų ir (arba) kitokių žalą aplinkai darančių veiksnių skubią kontrolę,</text:span><text:span text:style-name="T2398"><text:s/>sulaikymą, pašalinimą ar kitokį valdymą, siekiant sumažinti ar išvengti didesnės žalos aplinkai, neigiamo poveikio žmonių sveikatai ar tolesnio aplinkos elementų funkcijų pablogėjimo.</text:span></text:p>
      <text:p text:style-name="P2399"><text:span text:style-name="T2400">14</text:span><text:span text:style-name="T2401">. Asmens ir visuomenės sveikatos priežiūros įstaigos turi būti pa</text:span><text:span text:style-name="T2402">sirengusios organizuoti savo veiklą ekstremaliosios situacijos metu pagal šio įstatymo 23 straipsnio 7 dalyje nurodytą asmens ir visuomenės sveikatos priežiūros įstaigos ekstremaliųjų situacijų valdymo planą.</text:span></text:p>
      <text:p text:style-name="P2403"/>
      <text:p text:style-name="P2404"><text:span text:style-name="T2405">36</text:span><text:span text:style-name="T2406"><text:s/>straipsnis.<text:s/></text:span><text:span text:style-name="T2407">Perspėjimas ir informavim</text:span><text:span text:style-name="T2408">as</text:span><text:span text:style-name="T2409"><text:s/></text:span></text:p>
      <text:p text:style-name="P2410"><text:span text:style-name="T2411">1</text:span><text:span text:style-name="T2412">. Gyventojai, valstybės ir savivaldybių institucijos ir įstaigos, kitos įstaigos, ūkio subjektai ir veiklos vykdytojai apie gresiančią, susidariusią ar paskelbtą ekstremaliąją situaciją perspėjami nedelsiant (iš karto), kartu<text:s/></text:span><text:span text:style-name="T2413">išplatinama valstybės</text:span><text:span text:style-name="T2414"><text:s/>ir savivaldybių institucijų ir įstaigų turima arba joms skirta informacija, kuri leistų imtis priemonių, siekiant išvengti galimos žalos arba ją sušvelninti.</text:span><text:span text:style-name="T2415"><text:s/></text:span><text:span text:style-name="T2416">Perspėjimo pranešimai turi būti skelbiami taip, kad juose pateikiama informacija būtų prieinama a</text:span><text:span text:style-name="T2417">smenims su negalia (perspėjimo pranešimai ir juose pateikiama informacija turi būti skelbiami prieinamais bendravimo būdais, pavyzdžiui, žodiniu, rašytiniu, garsiniu ir (ar) vaizdiniu informacijos perdavimo ir (ar) gavimo būdais naudojant Brailio raštą, mu</text:span><text:span text:style-name="T2418">ltimedijos priemones, garsines priemones, lengvai suprantamą (paprastą ir aiškiai struktūrizuotą) kalbą, gestų kalbą, taip pat patobulintus ir (ar) alternatyvius bendravimo būdus, priemones ir formas,<text:s/></text:span><text:span text:style-name="T2419">informacijos ir ryšių technologijas, kuriomis disponuoj</text:span><text:span text:style-name="T2420">ama</text:span><text:span text:style-name="T2421">).</text:span></text:p>
      <text:p text:style-name="P2422"><text:span text:style-name="T2423">2</text:span><text:span text:style-name="T2424">. Ūkio subjektas, atitinkantis 23 straipsnio 5 dalyje nurodytus Vyriausybės nustatytus kriterijus, ir veiklos vykdytojo vadovas nedelsdami (iš karto) perspėja gyventojus, valstybės ir savivaldybių institucijas ir įstaigas, kitas įstaigas ir ūkio</text:span><text:span text:style-name="T2425"><text:s/>subjektus, patenkančius į galimos taršos ar pavojaus zoną, apie ekstremalųjį įvykį, gresiančią ar susidariusią ekstremaliąją situaciją.</text:span></text:p>
      <text:p text:style-name="P2426"><text:span text:style-name="T2427">3</text:span><text:span text:style-name="T2428">. Gyventojai, valstybės ir savivaldybių institucijos ir įstaigos, kitos įstaigos, ūkio subjektai ir veiklos vykdytojai apie gresiančią ar susidariusią ekstremaliąją situaciją perspėjami<text:s/></text:span><text:span text:style-name="T2429">Priešgaisrinės apsaugos ir gelbėjimo departamento direktoriaus</text:span><text:span text:style-name="T2430"><text:s/>nustaty</text:span><text:span text:style-name="T2431">tomis techninėmis perspėjimo priemonėmis ir tvarka.</text:span></text:p>
      <text:p text:style-name="P2432"><text:span text:style-name="T2433">4</text:span><text:span text:style-name="T2434">. Valstybės ir savivaldybių institucijos ir įstaigos pagal kompetenciją gyventojus, valstybės ir savivaldybių institucijas ir įstaigas, kitas įstaigas, ūkio subjektus ir veiklos vykdytojus ekstremali</text:span><text:span text:style-name="T2435">ųjų situacijų valdymo klausimais informuoja<text:s/></text:span><text:span text:style-name="T2436">Priešgaisrinės apsaugos ir gelbėjimo departamento direktoriaus<text:s/></text:span><text:span text:style-name="T2437">nustatyta tvarka.</text:span></text:p>
      <text:p text:style-name="P2438"><text:span text:style-name="T2439">5</text:span><text:span text:style-name="T2440">. Paskelbus savivaldybės lygio ekstremaliąją situaciją arba valstybės lygio ekstremaliąją situaciją, gyventojų informavimą koo</text:span><text:span text:style-name="T2441">rdinuoja atitinkamai savivaldybės operacijų centras arba Nacionalinis krizių valdymo centras.</text:span></text:p>
      <text:p text:style-name="P2442"/>
      <text:p text:style-name="P2443"><text:span text:style-name="T2444">37</text:span><text:span text:style-name="T2445"><text:s/>straipsnis.<text:s/></text:span><text:span text:style-name="T2446">Gyventojų evakavimas</text:span></text:p>
      <text:p text:style-name="P2447"><text:span text:style-name="T2448">1</text:span><text:span text:style-name="T2449">. Atsižvelgdami į ekstremaliosios situacijos sukeltą pavojų gyventojų gyvybei ar sveikatai, sprendimus dėl gyvento</text:span><text:span text:style-name="T2450">jų evakavimo Vyriausybės nustatyta tvarka priima meras, valstybės ir savivaldybių institucijų ir įstaigų, ūkio subjektų ir veiklos vykdytojų vadovai, o ekstremaliosios situacijos židinyje sprendimą dėl skubaus gyventojų iškeldinimo iš ekstremaliosios situa</text:span><text:span text:style-name="T2451">cijos židinio priima gelbėjimo darbų vadovas.</text:span></text:p>
      <text:p text:style-name="P2452"><text:span text:style-name="T2453">2</text:span><text:span text:style-name="T2454">. Gyventojų evakavimą savivaldybėje organizuoja savivaldybės operacijų centras.<text:s/></text:span></text:p>
      <text:p text:style-name="P2455"><text:span text:style-name="T2456">3</text:span><text:span text:style-name="T2457">.</text:span><text:span text:style-name="T2458"><text:s/>Įvykus branduolinei ar radiologinei avarijai branduolinės energetikos objekte, esančiame Lietuvos Respublikoje ar kai</text:span><text:span text:style-name="T2459">myninėje valstybėje, kai jo avarinės parengties zonos ir (ar) avarinio planavimo atstumai patenka į Lietuvos Respublikos teritoriją, Lietuvos Respublikos gyventojai evakuojami pagal Vyriausybės patvirtintą valstybinį gyventojų apsaugos planą branduolinės a</text:span><text:span text:style-name="T2460">r radiologinės avarijos atveju. Pagal šį planą jame nurodytų savivaldybių merai tvirtina savivaldybių administracijų direktorių parengtus detaliuosius gyventojų evakavimo planus, derina evakuojamų gyventojų apgyvendinimo klausimus su savivaldybių, į kurias</text:span><text:span text:style-name="T2461"><text:s/>evakuojami gyventojai, administracijų direktoriais, organizuojančiais evakuotų gyventojų apgyvendinimą.</text:span></text:p>
      <text:p text:style-name="P2462">Straipsnio pakeitimai:</text:p>
      <text:p text:style-name="P2463"><text:span text:style-name="T2464">Nr.<text:s/></text:span><text:a xlink:href="https://www.e-tar.lt/portal/legalAct.html?documentId=29ccd900828711ed8df094f359a60216" office:target-frame-name="_top" xlink:show="replace"><text:span text:style-name="T2465">XIV-1640</text:span></text:a><text:span text:style-name="T2466">, 2022-12-08, pa</text:span><text:span text:style-name="T2467">skelbta TAR 2022-12-23, i. k. 2022-26579</text:span></text:p>
      <text:p text:style-name="Normal"/>
      <text:p text:style-name="P2468"><text:span text:style-name="T2469">38</text:span><text:span text:style-name="T2470"><text:s/>straipsnis.</text:span><text:span text:style-name="T2471"><text:s/></text:span><text:span text:style-name="T2472">Materialinių išteklių teikimas<text:s/></text:span></text:p>
      <text:p text:style-name="P2473"><text:span text:style-name="T2474">1</text:span><text:span text:style-name="T2475">. Kitos įstaigos ir ūkio subjektai Vyriausybės nustatyta tvarka teikia turimus materialinius išteklius, reikalingus susidariusiai ekstremaliajai situacijai, o</text:span><text:span text:style-name="T2476"><text:s/>savivaldybės – susidariusiai valstybės lygio ekstremaliajai situacijai likviduoti ir jos padariniams šalinti, valstybės ir savivaldybių institucijų ir įstaigų, kitų įstaigų, ūkio subjektų ir veiklos vykdytojų veiklai palaikyti ir atkurti.</text:span></text:p>
      <text:p text:style-name="P2477"><text:span text:style-name="T2478">2</text:span><text:span text:style-name="T2479">.<text:s/></text:span><text:span text:style-name="T2480">Ekstremaliųjų situacijų atvejais ūkio subjektai, teikiantys elektroninių ryšių tinklą ar elektroninių ryšių paslaugas, turi suteikti krizių valdymo ir civilinės saugos sistemos subjektams pirmumo teisę naudotis elektroninių ryšių tinklais ir gauti elektron</text:span><text:span text:style-name="T2481">inių ryšių paslaugas, būtinas krizių valdymo ir civilinės saugos sistemos subjektų naudojamos elektroninių ryšių sistemos tinkamam funkcionavimui užtikrinti, taip pat skirti reikalingus ekspertus ir specialistus.</text:span></text:p>
      <text:p text:style-name="P2482"/>
      <text:p text:style-name="P2483"><text:span text:style-name="T2484">39</text:span><text:span text:style-name="T2485"><text:s/>straipsnis.<text:s/></text:span><text:span text:style-name="T2486">Būtinų užduočių atlik</text:span><text:span text:style-name="T2487">imas</text:span></text:p>
      <text:p text:style-name="P2488"><text:span text:style-name="T2489">1</text:span><text:span text:style-name="T2490">. Susidarius ekstremaliajai situacijai, gyventojai, kitos įstaigos ir ūkio subjektai Vyriausybės nustatyta tvarka atlieka būtinas užduotis.</text:span></text:p>
      <text:p text:style-name="P2491"><text:span text:style-name="T2492">2</text:span><text:span text:style-name="T2493">. Būtinos užduotys atliekamos tik tada, kai civilinės saugos pajėgų ar materialinių išteklių, esančių</text:span><text:span text:style-name="T2494"><text:s/>operacijų vadovo žinioje, nepakanka ekstremaliajai situacijai likviduoti ir jos padariniams šalinti.<text:s/></text:span></text:p>
      <text:p text:style-name="P2495"><text:span text:style-name="T2496">3</text:span><text:span text:style-name="T2497">. Būtinoms užduotims, kurioms atlikti reikalingi žmogiškieji ištekliai, gali būti pasitelkiami gyventojai, kitos įstaigos ir ūkio subjektai. Būtinom</text:span><text:span text:style-name="T2498">s užduotims, kurioms atlikti reikalingi žmogiškieji ir materialiniai ištekliai, gali būti pasitelkiami tik kitos įstaigos ir ūkio subjektai.</text:span></text:p>
      <text:p text:style-name="P2499"><text:span text:style-name="T2500">4</text:span><text:span text:style-name="T2501">. Būtinos užduotys neskiriamos asmenims iki 18 metų, ginkluotųjų pajėgų nariams, į civilinio mobilizacinio per</text:span><text:span text:style-name="T2502">sonalo rezervą įrašytiems asmenims, taip pat asmenims, kurie atlieka funkcijas, reikalingas valstybinio ar savivaldybių administravimo subjektams pavestoms funkcijoms atlikti. Neįgaliesiems, vyresniems kaip 65 metų asmenims, nėščioms, neseniai pagimdžiusio</text:span><text:span text:style-name="T2503">ms, krūtimi maitinančioms moterims, asmenims, auginantiems vaiką iki 3 metų, asmenims, vieniems auginantiems vaiką iki 14 metų arba neįgalų vaiką iki 18 metų, gali būti skiriamos būtinos užduotys tik jų sutikimu.</text:span></text:p>
      <text:p text:style-name="P2504"><text:span text:style-name="T2505">5</text:span><text:span text:style-name="T2506">. Maksimali būtinų užduočių trukmė neg</text:span><text:span text:style-name="T2507">ali viršyti 67 valandų per 7 paeiliui einančių dienų laikotarpį, bet ne ilgiau kaip dvi savaites per vieno mėnesio laikotarpį – atliekant būtinas užduotis nurodytu režimu, būtinas užduotis atliekančio asmens sutikimas nereikalingas;<text:s/></text:span><text:span text:style-name="T2508">kitas dvi savaites per<text:s/></text:span><text:span text:style-name="T2509">vieno mėnesio laikotarpį asmuo būtinas užduotis gali atlikti šioje dalyje nustatytu režimu tik jo rašytiniu sutikimu</text:span><text:span text:style-name="T2510">. Būtinas užduotis atliekantiems asmenims per parą turi būti užtikrinta ne trumpesnė kaip 30 minučių pertrauka pailsėti ir pavalgyti ir 11 v</text:span><text:span text:style-name="T2511">alandų paros nepertraukiamas poilsis, taip pat per 7 paeiliui einančių dienų laikotarpį – bent 24 valandų nepertraukiamas poilsis.</text:span></text:p>
      <text:p text:style-name="P2512"><text:span text:style-name="T2513">6</text:span><text:span text:style-name="T2514">. Neturintys reikiamos kvalifikacijos asmenys turi būti apmokomi atlikti jiems paskirtas būtinas užduotis, taip pat aprū</text:span><text:span text:style-name="T2515">pinami būtinoms užduotims atlikti reikalingomis priemonėmis, išskyrus atvejus, kai gyventojai, kitos įstaigos ar ūkio subjektai turi savo įrankius, prietaisus ar transporto priemones, reikalingas paskirtoms būtinoms užduotims atlikti, ir sutinka juos naudo</text:span><text:span text:style-name="T2516">ti.</text:span></text:p>
      <text:p text:style-name="P2517"><text:span text:style-name="T2518">7</text:span><text:span text:style-name="T2519">. Asmenys, atliekantys būtinas užduotis, aprūpinami maistu ir, jeigu būtinos užduotys atliekamos ne jų gyvenamojoje vietovėje, gyvenamąja patalpa.<text:s/></text:span></text:p>
      <text:p text:style-name="P2520"><text:span text:style-name="T2521">8</text:span><text:span text:style-name="T2522">. Būtinų užduočių skyrimo, atlikimo ir kompensavimo už jų atlikimą tvarkos aprašą tvirtina Vyr</text:span><text:span text:style-name="T2523">iausybė.</text:span><text:span text:style-name="T2524"><text:s/></text:span></text:p>
      <text:p text:style-name="P2525"/>
      <text:p text:style-name="P2526"><text:span text:style-name="T2527">40</text:span><text:span text:style-name="T2528"><text:s/></text:span><text:span text:style-name="T2529">straipsnis.<text:s/></text:span><text:span text:style-name="T2530">Asmens teisių ir laisvių, ūkinės veiklos laisvės, viešųjų ir administracinių paslaugų teikimo apribojimų nustatymas<text:s/></text:span></text:p>
      <text:p text:style-name="P2531"><text:span text:style-name="T2532">1</text:span><text:span text:style-name="T2533">. Paskelbus valstybės lygio ekstremaliąją situaciją:</text:span></text:p>
      <text:p text:style-name="P2534"><text:span text:style-name="T2535">1</text:span><text:span text:style-name="T2536">) valstybės ir savivaldybių institucijos ir<text:s/></text:span><text:span text:style-name="T2537">įstaigos, dalyvaujančios valdant valstybės lygio ekstremaliąją situaciją ir šalinant jos padarinius, gali siūlyti nustatyti gyventojams, valstybės ir savivaldybių institucijoms ir įstaigoms, kitoms įstaigoms, ūkio subjektams</text:span><text:span text:style-name="T2538"><text:s/>ir veiklos vykdytojams asmens j</text:span><text:span text:style-name="T2539">udėjimo laisvės, nuosavybės ir būsto neliečiamumo teisės,</text:span><text:span text:style-name="T2540"><text:s/>ūkinės veiklos laisvės, viešųjų ir administracinių paslaugų teikimo apribojimus, būtinus valstybės lygio ekstremaliajai situacijai likviduoti ir jos padariniams šalinti. Šie pasiūlymai teikiami Naci</text:span><text:span text:style-name="T2541">onaliniam krizių valdymo centrui;</text:span></text:p>
      <text:p text:style-name="P2542"><text:span text:style-name="T2543">2</text:span><text:span text:style-name="T2544">) Nacionalinis krizių valdymo centras pasiūlymą Vyriausybei nustatyti gyventojams, valstybės ir savivaldybių institucijoms ir įstaigoms, kitoms įstaigoms, ūkio subjektams ir veiklos vykdytojams<text:s/></text:span><text:span text:style-name="T2545">asmens judėjimo laisvės</text:span><text:span text:style-name="T2546">, nuosavybės ir būsto neliečiamumo teisės,</text:span><text:span text:style-name="T2547"><text:s/>ūkinės veiklos laisvės, viešųjų ir administracinių paslaugų teikimo apribojimus, būtinus valstybės lygio ekstremaliajai situacijai likviduoti ir jos padariniams šalinti, teikia savo iniciatyva arba valstybės ir sa</text:span><text:span text:style-name="T2548">vivaldybių institucijų ir įstaigų, dalyvaujančių valdant valstybės lygio ekstremaliąją situaciją ir šalinant jos padarinius, siūlymu.</text:span></text:p>
      <text:p text:style-name="P2549"><text:span text:style-name="T2550">2</text:span><text:span text:style-name="T2551">. Nacionalinis krizių valdymo centras, teikdamas šio straipsnio 1 dalies 2 punkte nurodytus pasiūlymus, turi surink</text:span><text:span text:style-name="T2552">ti informaciją apie pagrįstą poreikį garantuoti viešąją tvarką, gelbėti ar apsaugoti žmogaus gyvybę, sveikatą ar turtą valstybės lygio ekstremaliosios situacijos metu.</text:span></text:p>
      <text:p text:style-name="P2553"><text:span text:style-name="T2554">3</text:span><text:span text:style-name="T2555">. Vyriausybė, gavusi šio straipsnio 1 dalies 2 punkte nurodytą Nacionalinio krizių<text:s/></text:span><text:span text:style-name="T2556">valdymo centro pasiūlymą, prieš priimdama sprendimą dėl šio įstatymo 34 straipsnio 5 dalies 2 punkte nurodytų apribojimų, gali paprašyti kompetentingų valstybės institucijų ir įstaigų arba reikiamos srities ekspertų papildomai įvertinti Nacionalinio krizių</text:span><text:span text:style-name="T2557"><text:s/>valdymo centro pateiktą pasiūlymą.</text:span></text:p>
      <text:p text:style-name="P2558"><text:span text:style-name="T2559">4</text:span><text:span text:style-name="T2560">. Nustatydama šio įstatymo 34 straipsnio 5 dalies 2 punkte nurodytus apribojimus, Vyriausybė privalo:</text:span></text:p>
      <text:p text:style-name="P2561"><text:span text:style-name="T2562">1</text:span><text:span text:style-name="T2563">) laikytis proporcingumo principo – turi būti nustatomi tik tokie apribojimai ir tik tokio masto, būtini valst</text:span><text:span text:style-name="T2564">ybės lygio ekstremaliajai situacijai likviduoti ir jos padariniams šalinti;</text:span></text:p>
      <text:p text:style-name="P2565"><text:span text:style-name="T2566">2</text:span><text:span text:style-name="T2567">) nepažeisti sąžiningos konkurencijos ir ūkio subjektų lygiateisiškumo;</text:span></text:p>
      <text:p text:style-name="P2568"><text:span text:style-name="T2569">3</text:span><text:span text:style-name="T2570">) nustatyti apribojimų taikymo terminą, kuris negali būti ilgesnis kaip 6 mėnesiai;</text:span></text:p>
      <text:p text:style-name="P2571"><text:span text:style-name="T2572">4</text:span><text:span text:style-name="T2573">) kreipti</text:span><text:span text:style-name="T2574">s į Seimą, jeigu yra būtinybė nustatytus apribojimus taikyti ilgiau kaip 6 mėnesius.</text:span><text:span text:style-name="T2575"><text:s/></text:span></text:p>
      <text:p text:style-name="P2576">Straipsnio dalies pakeitimai:</text:p>
      <text:p text:style-name="P2577"><text:span text:style-name="T2578">Nr.<text:s/></text:span><text:a xlink:href="https://www.e-tar.lt/portal/legalAct.html?documentId=bc630cb0a64b11eea5a28c81c82193a8" office:target-frame-name="_top" xlink:show="replace"><text:span text:style-name="T2579">XIV-2387</text:span></text:a><text:span text:style-name="T2580">, 2023-12-19, paskelbta TAR<text:s/></text:span><text:span text:style-name="T2581">2023-12-29, i. k. 2023-26022</text:span></text:p>
      <text:p text:style-name="Normal"/>
      <text:p text:style-name="P2582"><text:span text:style-name="T2583">5</text:span><text:span text:style-name="T2584">. Vyriausybė turi nedelsdama atšaukti nustatytus šio įstatymo 34 straipsnio 5 dalies 2 punkte nurodytus apribojimus išnykus priežastims, dėl kurių šie apribojimai buvo nustatyti.</text:span></text:p>
      <text:p text:style-name="P2585">Papildyta straipsnio dalimi:</text:p>
      <text:p text:style-name="P2586"><text:span text:style-name="T2587">Nr.<text:s/></text:span><text:a xlink:href="https://www.e-tar.lt/portal/legalAct.html?documentId=bc630cb0a64b11eea5a28c81c82193a8" office:target-frame-name="_top" xlink:show="replace"><text:span text:style-name="T2588">XIV-2387</text:span></text:a><text:span text:style-name="T2589">, 2023-12-19, paskelbta TAR 2023-12-29, i. k. 2023-26022</text:span></text:p>
      <text:p text:style-name="Normal"/>
      <text:p text:style-name="P2590"><text:span text:style-name="T2591">6</text:span><text:span text:style-name="T2592">. Vyriausybės nustatyti šio įstatymo 34 straipsnio 5 dalies 2 punkte nurodyti apribojimai</text:span><text:span text:style-name="T2593"><text:s/>ilgiau kaip 6 mėnesius gali būti taikomi tik tuo atveju, kai jų taikymo terminas pratęsiamas Seimo nutarimu. Šis reikalavimas netaikomas, o Vyriausybės nustatyti šio įstatymo 34 straipsnio 5 dalies 2 punkte nurodyti apribojimai gali būti taikomi ilgiau ka</text:span><text:span text:style-name="T2594">ip 6 mėnesius be Seimo nutarimo apribojimų terminą pratęsti:</text:span></text:p>
      <text:p text:style-name="P2595"><text:span text:style-name="T2596">1</text:span><text:span text:style-name="T2597">) kai Nacionalinio saugumo komisija, įvertinusi žvalgybos ir kitų institucijų pateiktą informaciją, konstatuoja, kad valstybės lygio ekstremalioji situacija paskelbta siekiant suvaldyti<text:s/></text:span><text:span text:style-name="T2598">trečių</text:span><text:span text:style-name="T2599">jų valstybių priešiškos veiklos sukeltas ir (arba) nekonvencines</text:span><text:span text:style-name="T2600"><text:s/>grėsmes ir pašalinti jų padarinius;</text:span></text:p>
      <text:p text:style-name="P2601"><text:span text:style-name="T2602">2</text:span><text:span text:style-name="T2603">) kai nustatytų šio įstatymo 34 straipsnio 5 dalies 2 punkte nurodytų apribojimų taikymo terminas baigiasi tarp Seimo sesijų. Šiuo atveju Vyriausybės<text:s/></text:span><text:span text:style-name="T2604">nustatyti apribojimai gali būti taikomi tol, kol Seimas, susirinkęs į Seimo sesiją, priima sprendimą dėl Vyriausybės pateikto Seimo nutarimo projekto.</text:span></text:p>
      <text:p text:style-name="P2605">Papildyta straipsnio dalimi:</text:p>
      <text:p text:style-name="P2606"><text:span text:style-name="T2607">Nr.<text:s/></text:span><text:a xlink:href="https://www.e-tar.lt/portal/legalAct.html?documentId=bc630cb0a64b11eea5a28c81c82193a8" office:target-frame-name="_top" xlink:show="replace"><text:span text:style-name="T2608">XIV-2387</text:span></text:a><text:span text:style-name="T2609">, 2023-12-19, paskelbta TAR 2023-12-29, i. k. 2023-26022</text:span></text:p>
      <text:p text:style-name="Normal"/>
      <text:p text:style-name="P2610"><text:span text:style-name="T2611">7</text:span><text:span text:style-name="T2612">. Vyriausybė, siekdama, kad jos nustatyti</text:span><text:span text:style-name="T2613"><text:s/></text:span><text:span text:style-name="T2614">šio įstatymo 34 straipsnio 5 dalies 2 punkte nurodyti apribojimai būtų taikomi ilgiau kaip 6 mėnesius nuo jų nustat</text:span><text:span text:style-name="T2615">ymo pradžios, ne vėliau kaip likus 14 kalendorinių dienų iki 6 mėnesių termino pabaigos, motyvuotu siūlymu privalo kreiptis į Seimą pateikdama Seimo nutarimo projektą, kuriame turi būti nurodyti:</text:span></text:p>
      <text:p text:style-name="P2616"><text:span text:style-name="T2617">1</text:span><text:span text:style-name="T2618">) nustatytų šio įstatymo 34 straipsnio 5 dalies 2 punkte<text:s/></text:span><text:span text:style-name="T2619">nurodytų apribojimų taikymo pratęsimo pagrindai ir tikslai;</text:span></text:p>
      <text:p text:style-name="P2620"><text:span text:style-name="T2621">2</text:span><text:span text:style-name="T2622">) konkretūs šio įstatymo 34 straipsnio 5 dalies 2 punkte nurodyti apribojimai, kurių taikymo terminą siūloma pratęsti;</text:span></text:p>
      <text:p text:style-name="P2623"><text:span text:style-name="T2624">3</text:span><text:span text:style-name="T2625">) terminas, kuriam siūloma pratęsti šio įstatymo 34 straipsnio 5<text:s/></text:span><text:span text:style-name="T2626">dalies 2 punkte nurodytų apribojimų taikymą.</text:span></text:p>
      <text:p text:style-name="P2627">Papildyta straipsnio dalimi:</text:p>
      <text:p text:style-name="P2628"><text:span text:style-name="T2629">Nr.<text:s/></text:span><text:a xlink:href="https://www.e-tar.lt/portal/legalAct.html?documentId=bc630cb0a64b11eea5a28c81c82193a8" office:target-frame-name="_top" xlink:show="replace"><text:span text:style-name="T2630">XIV-2387</text:span></text:a><text:span text:style-name="T2631">, 2023-12-19, paskelbta TAR 2023-12-29, i. k. 2023-26022</text:span></text:p>
      <text:p text:style-name="Normal"/>
      <text:p text:style-name="P2632"><text:span text:style-name="T2633">8</text:span><text:span text:style-name="T2634">. Termi</text:span><text:span text:style-name="T2635">nas, kuriam Seimas gali pratęsti nustatytų šio įstatymo 34 straipsnio 5 dalies 2 punkte nurodytų apribojimų taikymą, negali būti ilgesnis kaip 6 mėnesiai. Apribojimų taikymo termino pratęsimų skaičius neribojamas. Dėl kiekvieno nustatyto šio įstatymo 34 st</text:span><text:span text:style-name="T2636">raipsnio 5 dalies 2 punkte nurodyto apribojimo taikymo pratęsimo Vyriausybė privalo kreiptis į Seimą šio straipsnio 7 dalyje nustatyta tvarka.</text:span></text:p>
      <text:p text:style-name="P2637">Papildyta straipsnio dalimi:</text:p>
      <text:p text:style-name="P2638"><text:span text:style-name="T2639">Nr.<text:s/></text:span><text:a xlink:href="https://www.e-tar.lt/portal/legalAct.html?documentId=bc630cb0a64b11eea5a28c81c82193a8" office:target-frame-name="_top" xlink:show="replace"><text:span text:style-name="T2640">XIV-2387</text:span></text:a><text:span text:style-name="T2641">, 2023-12-19, paskelbta TAR 2023-12-29, i. k. 2023-26022</text:span></text:p>
      <text:p text:style-name="Normal"/>
      <text:p text:style-name="P2642"><text:span text:style-name="T2643">9</text:span><text:span text:style-name="T2644">. Pasibaigus nustatytų šio įstatymo 34 straipsnio 5 dalies 2 punkte nurodytų apribojimų taikymo terminui, kai dėl apribojimų taikymo termino pratęsimo į Seimą nebuvo k</text:span><text:span text:style-name="T2645">reiptasi šio straipsnio 7 dalyje nustatyta tvarka arba kai Seimas nepriima nutarimo pratęsti apribojimų taikymo terminą, laikoma, kad Vyriausybės nustatyti šio įstatymo 34 straipsnio 5 dalies 2 punkte nurodyti apribojimai yra atšaukiami be atskiro Vyriausy</text:span><text:span text:style-name="T2646">bės sprendimo juos atšaukti.</text:span></text:p>
      <text:p text:style-name="P2647">Papildyta straipsnio dalimi:</text:p>
      <text:p text:style-name="P2648"><text:span text:style-name="T2649">Nr.<text:s/></text:span><text:a xlink:href="https://www.e-tar.lt/portal/legalAct.html?documentId=bc630cb0a64b11eea5a28c81c82193a8" office:target-frame-name="_top" xlink:show="replace"><text:span text:style-name="T2650">XIV-2387</text:span></text:a><text:span text:style-name="T2651">, 2023-12-19, paskelbta TAR 2023-12-29, i. k. 2023-26022</text:span></text:p>
      <text:p text:style-name="Normal"/>
      <text:p text:style-name="P2652"><text:span text:style-name="T2653">41</text:span><text:span text:style-name="T2654"><text:s/></text:span><text:span text:style-name="T2655">straipsnis.<text:s/></text:span><text:span text:style-name="T2656">Prekybos<text:s/></text:span><text:span text:style-name="T2657">ir paslaugų teikimo reguliavimas<text:s/></text:span></text:p>
      <text:p text:style-name="P2658"><text:span text:style-name="T2659">1</text:span><text:span text:style-name="T2660">. Paskelbus valstybės lygio ekstremaliąją situaciją, Nacionalinio saugumo komisija turi teisę nustatyti gyventojams, valstybės ir savivaldybių institucijoms ir įstaigoms, kitoms įstaigoms, ūkio subjektams ir veiklos v</text:span><text:span text:style-name="T2661">ykdytojams būtinų prekių ir (ar) paslaugų sąrašą ir prašyti Valstybinės vartotojų teisių apsaugos tarnybos stebėti šių prekių ir (ar) paslaugų kainų ir prieinamumo pokyčius. Valstybinė vartotojų teisių apsaugos tarnyba, gavusi nurodytą Nacionalinio saugumo</text:span><text:span text:style-name="T2662"><text:s/>komisijos prašymą ir nustačiusi šių prekių ir (ar) paslaugų trūkumą ir (ar) jų prieinamumo kliūtis, nedelsdama apie tai informuoja Nacionalinio saugumo komisiją. Nacionalinio saugumo komisija, atsižvelgdama į gautą informaciją, gali teikti pasiūlymą Vyria</text:span><text:span text:style-name="T2663">usybei spręsti dėl poreikio imtis šio įstatymo 34 straipsnio 5 dalies 3 punkte nurodytų priemonių.</text:span></text:p>
      <text:p text:style-name="P2664"><text:span text:style-name="T2665">2</text:span><text:span text:style-name="T2666">. Vyriausybė, gavusi šio straipsnio 1 dalyje nurodytą Nacionalinio saugumo komisijos pasiūlymą ir Lietuvos Respublikos konkurencijos tarybos nuomonę, tu</text:span><text:span text:style-name="T2667">ri teisę šio įstatymo 34 straipsnio 5 dalies 3 punkto pagrindu paskelbtos valstybės lygio ekstremaliosios situacijos metu imtis konkrečių prekių tiekimą ir (ar) paslaugų teikimą ir prieinamumą didinančių priemonių.</text:span></text:p>
      <text:p text:style-name="P2668"><text:span text:style-name="T2669">3</text:span><text:span text:style-name="T2670">. Nustatydama šio įstatymo 34<text:s/></text:span><text:span text:style-name="T2671">straipsnio 5 dalies 3 punkte nurodytas priemones, Vyriausybė turi laikytis proporcingumo principo, nepažeisti sąžiningos konkurencijos ir ūkio subjektų lygiateisiškumo ir nurodyti maksimalų jų taikymo terminą, ne ilgesnį už valstybės lygio ekstremaliosios<text:s/></text:span><text:span text:style-name="T2672">situacijos trukmę. Paskelbus valstybės lygio ekstremaliąją situaciją gyventojams, valstybės ir savivaldybių institucijoms ir įstaigoms, kitoms įstaigoms, ūkio subjektams ir veiklos vykdytojams nustatytas priemones Vyriausybė turi nedelsdama atšaukti, kai i</text:span><text:span text:style-name="T2673">šnyksta priežastys, dėl kurių šios priemonės buvo nustatytos.</text:span><text:span text:style-name="T2674"><text:s/></text:span></text:p>
      <text:p text:style-name="P2675"/>
      <text:p text:style-name="P2676"><text:span text:style-name="T2677">V</text:span><text:span text:style-name="T2678"><text:s/>SKYRIUS</text:span></text:p>
      <text:p text:style-name="P2679"><text:span text:style-name="T2680">KRIZĖS VALDYMAS</text:span></text:p>
      <text:p text:style-name="P2681"/>
      <text:p text:style-name="P2682"><text:span text:style-name="T2683">42</text:span><text:span text:style-name="T2684"><text:s/>straipsnis.<text:s/></text:span><text:span text:style-name="T2685">Krizės valdymas</text:span></text:p>
      <text:p text:style-name="P2686"><text:span text:style-name="T2687">1</text:span><text:span text:style-name="T2688">. Vyriausybei priėmus sprendimą, kad būtina imtis krizės valdymo veiksmų, susidariusios krizės valdymą organizuoja ir</text:span><text:span text:style-name="T2689"><text:s/>koordinuoja Nacionalinis krizių valdymo centras.</text:span></text:p>
      <text:p text:style-name="P2690"><text:span text:style-name="T2691">2</text:span><text:span text:style-name="T2692">. Krizės valdymas yra trijų lygmenų: strateginio, operacinio ir taktinio.</text:span></text:p>
      <text:p text:style-name="P2693"><text:span text:style-name="T2694">3</text:span><text:span text:style-name="T2695">. Strateginiu lygmeniu Vyriausybė Nacionalinio saugumo komisijos siūlymu priima strateginius sprendimus dėl krizės valdymo</text:span><text:span text:style-name="T2696">.<text:s/></text:span></text:p>
      <text:p text:style-name="P2697"><text:span text:style-name="T2698">4</text:span><text:span text:style-name="T2699">. Operaciniu lygmeniu Nacionalinis krizių valdymo centras planuoja krizės valdymo priemones, koordinuoja ir kontroliuoja jų įgyvendinimą.<text:s/></text:span></text:p>
      <text:p text:style-name="P2700"><text:span text:style-name="T2701">5</text:span><text:span text:style-name="T2702">. Taktiniu lygmeniu veikia ministerijos ir kitos valstybės institucijos ir įstaigos, vykdydamos valstybiniuose krizių<text:s/></text:span><text:span text:style-name="T2703">ir ekstremaliųjų situacijų<text:s/></text:span><text:span text:style-name="T2704">valdymo planuose jų kompetencijai priskirtas ir ministerijos ir kitos valstybės institucijos ir įstaigos krizių</text:span><text:span text:style-name="T2705"><text:s/>ir ekstremaliųjų situacijų valdymo plane numatytas priemones, taip pat Vyriausybės joms skirtas valstybines reagavimo į krizes ir jų padarinių šalinimo užduotis.</text:span></text:p>
      <text:p text:style-name="P2706"><text:span text:style-name="T2707">6</text:span><text:span text:style-name="T2708">. Krizės metu Vyriausybė:</text:span></text:p>
      <text:p text:style-name="P2709"><text:span text:style-name="T2710">1</text:span><text:span text:style-name="T2711">)<text:s/></text:span><text:span text:style-name="T2712">gali nustatyti gyventojams, valstybės ir savivaldybių ins</text:span><text:span text:style-name="T2713">titucijoms ir įstaigoms, kitoms įstaigoms, ūkio subjektams ir veiklos vykdytojams<text:s/></text:span><text:span text:style-name="T2714">asmens judėjimo laisvės, nuosavybės ir būsto neliečiamumo teisės,<text:s/></text:span><text:span text:style-name="T2715">ūkinės veiklos laisvės, viešųjų ir administracinių paslaugų teikimo apribojimus, būtinus krizei valdyti;</text:span></text:p>
      <text:p text:style-name="P2716"><text:span text:style-name="T2717">2</text:span><text:span text:style-name="T2718">) atsiradus su krize susijusiam būtinų prekių ir (ar) paslaugų trūkumui ar ribotam prieinamumui, Vyriausybė imasi šių prekių tiekimą ir (ar) paslaugų teikimą ir prieinamumą didinančių priemonių;</text:span></text:p>
      <text:p text:style-name="P2719"><text:span text:style-name="T2720">3</text:span><text:span text:style-name="T2721">) skiria valstybės ir savivaldybių institucijoms ir įs</text:span><text:span text:style-name="T2722">taigoms valstybines reagavimo į krizes ir jų padarinių šalinimo užduotis;</text:span></text:p>
      <text:p text:style-name="P2723"><text:span text:style-name="T2724">4</text:span><text:span text:style-name="T2725">) valstybės operacijų vadovu gali skirti Nacionalinio krizių valdymo centro vadovą;</text:span></text:p>
      <text:p text:style-name="P2726"><text:span text:style-name="T2727">5</text:span><text:span text:style-name="T2728">) priima kitus jos kompetencijai priskirtus sprendimus, būtinus krizei valdyti.</text:span></text:p>
      <text:p text:style-name="P2729"><text:span text:style-name="T2730">7</text:span><text:span text:style-name="T2731">.</text:span><text:span text:style-name="T2732"><text:s/>Krizės metu Nacionalinio saugumo komisija:</text:span></text:p>
      <text:p text:style-name="P2733"><text:span text:style-name="T2734">1</text:span><text:span text:style-name="T2735">) siūlo Vyriausybei priimti sprendimą, kad būtina imtis krizės valdymo veiksmų;</text:span></text:p>
      <text:p text:style-name="P2736"><text:span text:style-name="T2737">2</text:span><text:span text:style-name="T2738">) svarsto Nacionalinio krizių valdymo centro pasiūlymus dėl krizės valdymo prioritetų;</text:span></text:p>
      <text:p text:style-name="P2739"><text:span text:style-name="T2740">3</text:span><text:span text:style-name="T2741">) teikia Vyriausybei pasiūlymus<text:s/></text:span><text:span text:style-name="T2742">dėl poreikio skirti valstybės ir savivaldybių institucijoms ir įstaigoms valstybines reagavimo į krizes ir jų padarinių šalinimo užduotis, taikyti šio straipsnio 6 dalies 1 ir 2 punktuose nurodytas priemones.</text:span></text:p>
      <text:p text:style-name="P2743"><text:span text:style-name="T2744">8</text:span><text:span text:style-name="T2745">. Krizės metu Nacionalinis krizių valdym</text:span><text:span text:style-name="T2746">o centras:</text:span></text:p>
      <text:p text:style-name="P2747"><text:span text:style-name="T2748">1</text:span><text:span text:style-name="T2749">) renka informaciją apie krizę, rengia jos raidos prognozes ir planuoja krizės valdymo priemones, teikia Nacionalinio saugumo komisijai pasiūlymus dėl krizės valdymo prioritetų, valstybinių reagavimo į krizes ir jų padarinių šalinimo užduočių</text:span><text:span text:style-name="T2750"><text:s/>skyrimo, teikia Vyriausybei pasiūlymus dėl kitų jos kompetencijai priskirtų sprendimų, būtinų krizei valdyti;</text:span></text:p>
      <text:p text:style-name="P2751"><text:span text:style-name="T2752">2</text:span><text:span text:style-name="T2753">) organizuoja ir koordinuoja krizės valdymą;</text:span></text:p>
      <text:p text:style-name="P2754"><text:span text:style-name="T2755">3</text:span><text:span text:style-name="T2756">) vertina papildomų materialinių ir žmogiškųjų išteklių poreikį krizei valdyti, organizuoj</text:span><text:span text:style-name="T2757">a ir koordinuoja šių išteklių skyrimą ir panaudojimą.</text:span></text:p>
      <text:p text:style-name="P2758"><text:span text:style-name="T2759">9</text:span><text:span text:style-name="T2760">. Valstybės operacijų vadovas, krizės, kilusios dėl nesuvaldytos valstybės lygio ekstremaliosios situacijos, valdymo laikotarpiu priimamus sprendimus derina su Nacionaliniu krizių valdymo centru.</text:span><text:span text:style-name="T2761"><text:s/>Valstybės operacijų vadovo sprendimai, priimti nesuvaldytos valstybės lygio ekstremaliosios situacijos valdymo laikotarpiu (iki krizės pradžios), galioja, jeigu jie neprieštarauja sprendimams, kuriais reglamentuoti krizės valdymo veiksmai. Valstybės opera</text:span><text:span text:style-name="T2762">cijų vadovas privalo pakeisti ar pripažinti netekusiais galios sprendimus, priimtus nesuvaldytos valstybės lygio ekstremaliosios situacijos valdymo laikotarpiu (iki krizės pradžios), jeigu jie prieštarauja sprendimams, kuriais reglamentuoti krizės valdymo<text:s/></text:span><text:span text:style-name="T2763">veiksmai.</text:span></text:p>
      <text:p text:style-name="P2764"/>
      <text:p text:style-name="P2765"><text:span text:style-name="T2766">43</text:span><text:span text:style-name="T2767"><text:s/>straipsnis.<text:s/></text:span><text:span text:style-name="T2768">Perspėjimas ir informavimas</text:span><text:span text:style-name="T2769"><text:s/></text:span></text:p>
      <text:p text:style-name="P2770"><text:span text:style-name="T2771">1</text:span><text:span text:style-name="T2772">. Gyventojai, valstybės ir savivaldybių institucijos ir įstaigos, kitos įstaigos, ūkio subjektai ir veiklos vykdytojai apie susidariusią krizę perspėjami<text:s/></text:span><text:span text:style-name="T2773">išplatinant valstybės ir savivaldybi</text:span><text:span text:style-name="T2774">ų institucijų ir įstaigų turimą arba joms skirtą informaciją, kuri leistų imtis priemonių, siekiant išvengti galimos žalos arba ją sušvelninti.</text:span></text:p>
      <text:p text:style-name="P2775"><text:span text:style-name="T2776">2</text:span><text:span text:style-name="T2777">. Gyventojus, valstybės ir savivaldybių institucijas ir įstaigas, kitas įstaigas, ūkio subjektus ir veiklos</text:span><text:span text:style-name="T2778"><text:s/>vykdytojus apie susidariusią krizę perspėja Nacionalinis krizių valdymo centras.</text:span></text:p>
      <text:p text:style-name="P2779"><text:span text:style-name="T2780">3</text:span><text:span text:style-name="T2781">. Nacionalinis krizių valdymo centras ir valstybės institucijos ir įstaigos pagal kompetenciją teikia informaciją gyventojams, valstybės ir savivaldybių institucijoms ir</text:span><text:span text:style-name="T2782"><text:s/>įstaigoms, kitoms įstaigoms, ūkio subjektams ir veiklos vykdytojams apie priimtus sprendimus krizių valdymo klausimais.<text:s/></text:span><text:span text:style-name="T2783">Informacijos teikimą gyventojams, valstybės ir savivaldybių institucijoms ir įstaigoms, kitoms įstaigoms, ūkio subjektams ir veiklos vy</text:span><text:span text:style-name="T2784">kdytojams apie priimtus sprendimus krizių valdymo klausimais koordinuoja Nacionalinis krizių valdymo centras.<text:s/></text:span></text:p>
      <text:p text:style-name="P2785"/>
      <text:p text:style-name="P2786"><text:span text:style-name="T2787">44</text:span><text:span text:style-name="T2788"><text:s/></text:span><text:span text:style-name="T2789">straipsnis.<text:s/></text:span><text:span text:style-name="T2790">Asmens teisių ir laisvių, ūkinės veiklos laisvės, viešųjų ir administracinių paslaugų teikimo apribojimų nustatymas krizės<text:s/></text:span><text:span text:style-name="T2791">metu</text:span></text:p>
      <text:p text:style-name="P2792"><text:span text:style-name="T2793">Asmens judėjimo laisvės, nuosavybės ir būsto neliečiamumo teisės, ūkinės veiklos laisvės, viešųjų ir administracinių paslaugų teikimo apribojimai krizės metu nustatomi<text:s/></text:span><text:span text:style-name="T2794">mutatis mutandis</text:span><text:span text:style-name="T2795"><text:s/>vadovaujantis šio įstatymo 40 straipsnyje nustatyta tvarka ir reikalavimais.</text:span></text:p>
      <text:p text:style-name="P2796"/>
      <text:p text:style-name="P2797"><text:span text:style-name="T2798">45</text:span><text:span text:style-name="T2799"><text:s/>straipsnis.<text:s/></text:span><text:span text:style-name="T2800">Prekybos ir paslaugų teikimo reguliavimas krizės metu</text:span></text:p>
      <text:p text:style-name="P2801"><text:span text:style-name="T2802">Prekių tiekimą ir (ar) paslaugų teikimą bei prieinamumą didinančių priemonių krizės metu imamasi<text:s/></text:span><text:span text:style-name="T2803">mutatis mutandis</text:span><text:span text:style-name="T2804"><text:s/>vadovaujantis šio įstatymo 41 straipsnyje nustatyta tvarka ir reikalavimais.</text:span><text:span text:style-name="T2805"><text:s/></text:span></text:p>
      <text:p text:style-name="P2806"/>
      <text:p text:style-name="Normal"/>
      <text:p text:style-name="P2807"><text:span text:style-name="T2808">VI</text:span><text:span text:style-name="T2809"><text:s/></text:span><text:span text:style-name="T2810">skyrius</text:span></text:p>
      <text:p text:style-name="P2811"><text:span text:style-name="T2812">KRIZIŲ VALDYMO ir Civilinės saugos sistemOS finansavimas, materialinis ir TECHNINIS APRŪPINIMAS, Kompensacijos ir VALSTYBĖS PARAMA</text:span></text:p>
      <text:p text:style-name="P2813"/>
      <text:p text:style-name="P2814"><text:span text:style-name="T2815">46</text:span><text:span text:style-name="T2816"><text:s/>s</text:span><text:span text:style-name="T2817">traipsnis.<text:s/></text:span><text:span text:style-name="T2818">Krizių valdymo ir civilinės saugos sistemos finansavimas</text:span></text:p>
      <text:p text:style-name="P2819"><text:span text:style-name="T2820">1</text:span><text:span text:style-name="T2821">. Krizių valdymo ir civilinės saugos sistemos subjektų (išskyrus ūkio subjektus ir veiklos vykdytojus) veikla finansuojama iš Lietuvos Respublikos valstybės biudžeto, savivaldybių biu</text:span><text:span text:style-name="T2822">džetų ir kitų teisėtų finansavimo šaltinių, ūkio subjektų ir veiklos vykdytojų – iš savo sukauptų lėšų ir iš kitų teisėtų finansavimo šaltinių.<text:s/></text:span></text:p>
      <text:p text:style-name="P2823"><text:span text:style-name="T2824">2</text:span><text:span text:style-name="T2825">. Krizių valdymo ir civilinės saugos sistemos subjektams finansavimas planuojamas ir skiriamas atsižvelgia</text:span><text:span text:style-name="T2826">nt į grėsmes Lietuvos Respublikos nacionalinio saugumo interesams, į<text:s/></text:span><text:span text:style-name="T2827">Lietuvos Respublikos strateginio valdymo įstatymo ir Nacionalinio saugumo pagrindų įstatymo nustatyta tvarka rengiamą programą, skirtą civilinės saugos stiprinimui ir plėtrai užtikrinti,<text:s/></text:span><text:span text:style-name="T2828">į</text:span><text:span text:style-name="T2829"><text:s/>skirtas valstybines pasirengimo krizėms ir ekstremaliosioms situacijoms, krizių ir ekstremaliųjų situacijų prevencijos, reagavimo į krizes ir ekstremaliąsias situacijas ir jų padarinių šalinimo užduotis, taip pat į valstybės ir savivaldybių institucijų i</text:span><text:span text:style-name="T2830">r įstaigų, kitų įstaigų, ūkio subjektų ir veiklos vykdytojų pasirengimą krizėms ir ekstremaliosioms situacijoms.<text:s/></text:span></text:p>
      <text:p text:style-name="P2831"><text:span text:style-name="T2832">3</text:span><text:span text:style-name="T2833">. Parengties pareigūnų<text:s/></text:span><text:span text:style-name="T2834">funkcijoms atlikti reikalingų valstybės biudžeto lėšų poreikis nustatomas Vyriausybės nustatyta tvarka</text:span><text:span text:style-name="T2835">.</text:span></text:p>
      <text:p text:style-name="P2836"/>
      <text:p text:style-name="P2837"><text:span text:style-name="T2838">47</text:span><text:span text:style-name="T2839"><text:s/></text:span><text:span text:style-name="T2840">straipsnis.<text:s/></text:span><text:span text:style-name="T2841">Materialinis ir techninis aprūpinimas</text:span></text:p>
      <text:p text:style-name="P2842"><text:span text:style-name="T2843">Gyventojų apsaugai organizuoti, paieškos, gelbėjimo ir neatidėliotiniems darbams atlikti, krizėms ir ekstremaliosioms situacijoms likviduoti ir jų padariniams šalinti</text:span><text:span text:style-name="T2844"><text:s/></text:span><text:span text:style-name="T2845">gali būti:</text:span></text:p>
      <text:p text:style-name="P2846"><text:span text:style-name="T2847">1</text:span><text:span text:style-name="T2848">) naudojamos sukauptos<text:s/></text:span><text:span text:style-name="T2849">būtinųjų priemonių atsargos ir kiti krizių valdymo ir civilinės saugos sistemos subjektų valdomi materialiniai ištekliai;</text:span></text:p>
      <text:p text:style-name="P2850"><text:span text:style-name="T2851">2</text:span><text:span text:style-name="T2852">) naudojamas valstybės rezervas Valstybės rezervo įstatymo nustatytais atvejais ir tvarka;</text:span></text:p>
      <text:p text:style-name="P2853"><text:span text:style-name="T2854">3</text:span><text:span text:style-name="T2855">) naudojamas Vyriausybės rezervas</text:span><text:span text:style-name="T2856"><text:s/>ir mero rezervas Biudžeto sandaros įstatymo nustatytais atvejais ir tvarka;</text:span></text:p>
      <text:p text:style-name="P2857">Straipsnio punkto pakeitimai:</text:p>
      <text:p text:style-name="P2858"><text:span text:style-name="T2859">Nr.<text:s/></text:span><text:a xlink:href="https://www.e-tar.lt/portal/legalAct.html?documentId=29ccd900828711ed8df094f359a60216" office:target-frame-name="_top" xlink:show="replace"><text:span text:style-name="T2860">XIV-1640</text:span></text:a><text:span text:style-name="T2861">, 2022-12-08, paskelbta TAR 2022-12-23,</text:span><text:span text:style-name="T2862"><text:s/>i. k. 2022-26579</text:span></text:p>
      <text:p text:style-name="Normal"/>
      <text:p text:style-name="P2863"><text:span text:style-name="T2864">4</text:span><text:span text:style-name="T2865">) pasitelkiami šio įstatymo 38 straipsnyje nurodyti materialiniai ištekliai.</text:span></text:p>
      <text:p text:style-name="P2866"/>
      <text:p text:style-name="P2867"><text:span text:style-name="T2868">48</text:span><text:span text:style-name="T2869"><text:s/>straipsnis.<text:s/></text:span><text:span text:style-name="T2870">Kompensacija už materialinių išteklių teikimą, būtinų užduočių atlikimą<text:s/></text:span></text:p>
      <text:p text:style-name="P2871"><text:span text:style-name="T2872">1</text:span><text:span text:style-name="T2873">. Gyventojams, kitoms įstaigoms ir ūkio subjektams,<text:s/></text:span><text:span text:style-name="T2874">kurie atliko būtinas užduotis, Vyriausybės nustatyta tvarka kompensuojamos išlaidos, susijusios su būtinų užduočių atlikimu.</text:span><text:span text:style-name="T2875"><text:s/></text:span></text:p>
      <text:p text:style-name="P2876"><text:span text:style-name="T2877">2</text:span><text:span text:style-name="T2878">. Kitoms įstaigoms ir ūkio subjektams, kurie teikė materialinius išteklius, išlaidos kompensuojamos Vyriausybės nustatyta tva</text:span><text:span text:style-name="T2879">rka.</text:span><text:span text:style-name="T2880"><text:s/>Kai paskelbta savivaldybės lygio ekstremalioji situacija, savivaldybės materialinių išteklių teikimo išlaidoms padengti naudojami savivaldybės finansavimo ištekliai. Kai paskelbta valstybės lygio ekstremalioji situacija, savivaldybėms iš valstybės fin</text:span><text:span text:style-name="T2881">ansavimo išteklių Vyriausybės nustatyta tvarka kompensuojama ne mažiau kaip 70 procentų išlaidų pagal valstybės operacijų vadovo nustatytas kompensuotinas išlaidas ir (ar) jų grupes.</text:span></text:p>
      <text:p text:style-name="P2882"/>
      <text:p text:style-name="P2883"><text:span text:style-name="T2884">49</text:span><text:span text:style-name="T2885"><text:s/>straipsnis.<text:s/></text:span><text:span text:style-name="T2886">Valstybės paramos teikimas</text:span><text:span text:style-name="T2887"><text:s/></text:span></text:p>
      <text:p text:style-name="P2888"><text:span text:style-name="T2889">Vyriausybės nustatyta</text:span><text:span text:style-name="T2890"><text:s/>tvarka valstybės parama gali būti teikiama gyventojams, kitoms įstaigoms, ūkio subjektams ir veiklos vykdytojams, kurie dėl krizės ar ekstremaliosios situacijos patyrė žalą.</text:span><text:span text:style-name="T2891"><text:s/>Gyventojai, kitos įstaigos, ūkio subjektai</text:span><text:span text:style-name="T2892"><text:s/></text:span><text:span text:style-name="T2893">ir veiklos vykdytojai, kurie dėl krizė</text:span><text:span text:style-name="T2894">s ar ekstremaliosios situacijos patyrė žalą, turi teisę kreiptis į Vyriausybės įgaliotą instituciją su rašytiniais prašymais suteikti valstybės paramą už žalą, patirtą dėl krizės ar ekstremaliosios situacijos, ne vėliau kaip per trejus metus nuo žalos atsi</text:span><text:span text:style-name="T2895">radimo</text:span><text:span text:style-name="T2896">.<text:s/></text:span></text:p>
      <text:p text:style-name="P2897"/>
      <text:p text:style-name="P2898"><text:span text:style-name="T2899">VII</text:span><text:span text:style-name="T2900"><text:s/></text:span><text:span text:style-name="T2901">skyrius</text:span></text:p>
      <text:p text:style-name="P2902"><text:span text:style-name="T2903">Tarptautinis bendradarbiavimas<text:s/></text:span></text:p>
      <text:p text:style-name="P2904"/>
      <text:p text:style-name="P2905"><text:span text:style-name="T2906">50</text:span><text:span text:style-name="T2907"><text:s/>straipsnis.<text:s/></text:span><text:span text:style-name="T2908">Tarptautinis bendradarbiavimas krizių valdymo ir civilinės saugos srityje<text:s/></text:span></text:p>
      <text:p text:style-name="P2909"><text:span text:style-name="T2910">1</text:span><text:span text:style-name="T2911">. Lietuvos Respublikos tarptautinis bendradarbiavimas krizių valdymo ir civilinės saugos srityje remiasi visuotinai pripažintais tarptautiniais žmogaus teisių ir laisvių apsaugos, aplinkos apsaugos ir gyventojų gerovės užtikrinimo principais ir vykdomas la</text:span><text:span text:style-name="T2912">ikantis Lietuvos Respublikos tarptautinių sutarčių.<text:s/></text:span></text:p>
      <text:p text:style-name="P2913"><text:span text:style-name="T2914">2</text:span><text:span text:style-name="T2915">.<text:s/></text:span><text:span text:style-name="T2916">Priešgaisrinės apsaugos ir gelbėjimo departamentas</text:span><text:span text:style-name="T2917"><text:s/>koordinuoja tarptautinį bendradarbiavimą civilinės saugos srityje ir atstovauja Lietuvos Respublikos interesams specializuotose tarptautinėse ins</text:span><text:span text:style-name="T2918">titucijose ir organizacijose</text:span><text:span text:style-name="T2919">.<text:s/></text:span></text:p>
      <text:p text:style-name="P2920"><text:span text:style-name="T2921">3</text:span><text:span text:style-name="T2922">. Priešgaisrinės apsaugos ir gelbėjimo departamentas bendradarbiauja su Europos Komisijos, NATO ir Jungtinių Tautų reagavimo į nelaimes monitoringo ir koordinaciniais centrais.<text:s/></text:span></text:p>
      <text:p text:style-name="P2923"><text:span text:style-name="T2924">4</text:span><text:span text:style-name="T2925">. Nacionalinis krizių valdymo centras</text:span><text:span text:style-name="T2926"><text:s/>koordinuoja tarptautinį bendradarbiavimą krizių valdymo srityje, konsultuoja Lietuvos Respublikos užsienio reikalų ministeriją ir teikia pagalbą diplomatinei tarnybai<text:s/></text:span><text:span text:style-name="T2927">atstovaujant Lietuvos Respublikos interesams tarptautinėse institucijose ir organizacijo</text:span><text:span text:style-name="T2928">se, teikiant informaciją Lietuvoje akredituotų užsienio valstybių diplomatinėms atstovybėms, Europos Sąjungos įstaigoms, tarptautinių organizacijų atstovybėms, kitoms atstovybėms, akredituotiems jų nariams</text:span><text:span text:style-name="T2929">.</text:span></text:p>
      <text:p text:style-name="P2930"><text:span text:style-name="T2931">5</text:span><text:span text:style-name="T2932">. Nacionalinis krizių valdymo centras, bendr</text:span><text:span text:style-name="T2933">adarbiaudamas su Užsienio reikalų ministerija ir Lietuvos Respublikos krašto apsaugos ministerija, vykdo nacionalinių krizių valdymo procedūrų atitikties NATO ir Europos Sąjungos institucijų nustatytoms procedūroms priežiūrą.</text:span></text:p>
      <text:p text:style-name="P2934"/>
      <text:p text:style-name="P2935"><text:span text:style-name="T2936">51</text:span><text:span text:style-name="T2937"><text:s/>straipsnis.<text:s/></text:span><text:span text:style-name="T2938">Civilinė</text:span><text:span text:style-name="T2939">s saugos tarptautinė pagalba</text:span></text:p>
      <text:p text:style-name="P2940"><text:span text:style-name="T2941">1</text:span><text:span text:style-name="T2942">. Civilinės saugos tarptautinė pagalba teikiama siunčiant tarptautinės pagalbos teikimo komandą, ekspertus ir (ar) teikiant pagalbos priemones.<text:s/></text:span></text:p>
      <text:p text:style-name="P2943"><text:span text:style-name="T2944">2</text:span><text:span text:style-name="T2945">. Tarptautinės pagalbos teikimo komandos sudarymo ir aprūpinimo tvarkos<text:s/></text:span><text:span text:style-name="T2946">aprašą tvirtina vidaus reikalų ministras.</text:span></text:p>
      <text:p text:style-name="P2947"><text:span text:style-name="T2948">3</text:span><text:span text:style-name="T2949">. Civilinės saugos tarptautinės pagalbos prašymo, priėmimo ir<text:s/></text:span><text:span text:style-name="T2950">teikimo</text:span><text:span text:style-name="T2951"><text:s/>tvarkos aprašą tvirtina Vyriausybė.</text:span></text:p>
      <text:p text:style-name="P2952"/>
      <text:p text:style-name="P2953"><text:span text:style-name="T2954">52</text:span><text:span text:style-name="T2955"><text:s/>straipsnis.<text:s/></text:span><text:span text:style-name="T2956">Informacijos teikimas<text:s/></text:span></text:p>
      <text:p text:style-name="P2957"><text:span text:style-name="T2958">1</text:span><text:span text:style-name="T2959">. Kilus krizei, gresiant ar susidarius ekstremaliajai situacijai, dėl kurių gali kilti pavojus kaimyninių valstybių gyventojams ir aplinkai, Nacionalinis krizių valdymo centras kaimyninėms valstybėms<text:s/></text:span><text:span text:style-name="T2960">teikia</text:span><text:span text:style-name="T2961"><text:s/>informaciją apie krizę, gresiančią ar susidariusi</text:span><text:span text:style-name="T2962">ą ekstremaliąją situaciją ir dėl jų kilusius pavojus, jeigu kiti įstatymai, Lietuvos Respublikos tarptautinės sutartys ar tarptautiniai susitarimai nenustato kitaip.<text:s/></text:span></text:p>
      <text:p text:style-name="P2963"><text:span text:style-name="T2964">2</text:span><text:span text:style-name="T2965">. Valstybės ir savivaldybių institucijos ir įstaigos, gavusios informaciją, kad krizės ar ekstremaliosios situacijos metu nukentėjo ar žuvo užsienio valstybių piliečiai, nedelsdamos apie tai informuoja Užsienio reikalų ministeriją.<text:s/></text:span></text:p>
      <text:p text:style-name="P2966"/>
      <text:p text:style-name="P2967"><text:span text:style-name="T2968">VIII</text:span><text:span text:style-name="T2969"><text:s/>skyrius</text:span></text:p>
      <text:p text:style-name="P2970"><text:span text:style-name="T2971">B</text:span><text:span text:style-name="T2972">aigiamosios nuostatos</text:span></text:p>
      <text:p text:style-name="P2973"/>
      <text:p text:style-name="P2974"><text:span text:style-name="T2975">53</text:span><text:span text:style-name="T2976"><text:s/>straipsnis.<text:s/></text:span><text:span text:style-name="T2977">Atsakomybė už šio įstatymo reikalavimų pažeidimus</text:span></text:p>
      <text:p text:style-name="P2978"><text:span text:style-name="T2979">Asmenys, pažeidę šio įstatymo reikalavimus, atsako Lietuvos Respublikos administracinių nusižengimų kodekso nustatyta tvarka.</text:span></text:p>
      <text:p text:style-name="P2980"/>
      <text:p text:style-name="P2981"/>
      <text:p text:style-name="Normal"/>
      <text:p text:style-name="P2982"><text:span text:style-name="T2983">Skelbiu šį Lietuvos Respubl</text:span><text:span text:style-name="T2984">ikos Seimo priimtą įstatymą.</text:span></text:p>
      <text:p text:style-name="P2985"/>
      <text:p text:style-name="P2986"/>
      <text:p text:style-name="P2987"/>
      <text:p text:style-name="P2988"><text:span text:style-name="T2989">RESPUBLIKOS PREZIDENTAS</text:span><text:span text:style-name="T2990"><text:tab/></text:span><text:span text:style-name="T2991"><text:tab/></text:span><text:span text:style-name="T2992"><text:tab/></text:span><text:span text:style-name="T2993">VALDAS ADAMKUS</text:span></text:p>
      <text:p text:style-name="P2994"/>
      <text:p text:style-name="Normal"/>
      <text:p text:style-name="P2995">Lietuvos Respublikos<text:s/></text:p>
      <text:p text:style-name="P3003">krizių valdymo ir<text:s/></text:p>
      <text:p text:style-name="P3004">civilinės saugos<text:s/>įstatymo</text:p>
      <text:p text:style-name="P3005">priedas</text:p>
      <text:p text:style-name="P3006"/>
      <text:p text:style-name="P3007"><text:span text:style-name="T3008">ĮGYVENDINAMI EUROPOS SĄJUNGOS TEISĖS AKTAI</text:span></text:p>
      <text:p text:style-name="P3009"/>
      <text:p text:style-name="P3010"><text:span text:style-name="T3011">1</text:span><text:span text:style-name="T3012">. 2003 m. sausio 28 d. Europos Parlamento ir Tarybos direktyva<text:s/></text:span><text:a xlink:href="http://eur-lex.europa.eu/legal-content/LIT/TXT/?uri=CELEX:32003L0004&amp;locale=lt" office:target-frame-name="_blank" xlink:show="new"><text:span text:style-name="T3013">2003/4/EB</text:span></text:a><text:span text:style-name="T3014"><text:s/>dėl visuomenės galimybės susipažinti su informacija apie aplinką ir panaikinanti Tarybos direktyvą<text:s/></text:span><text:a xlink:href="http://eur-lex.europa.eu/legal-content/LIT/TXT/?uri=CELEX:31990L0313&amp;locale=lt" office:target-frame-name="_blank" xlink:show="new"><text:span text:style-name="T3015">90/313/EEB</text:span></text:a><text:span text:style-name="T3016">.</text:span></text:p>
      <text:p text:style-name="P3017"><text:span text:style-name="T3018">2</text:span><text:span text:style-name="T3019">. 2012 m. liepos 4 d. Europos Pa</text:span><text:span text:style-name="T3020">rlamento ir Tarybos direktyva<text:s/></text:span><text:a xlink:href="http://eur-lex.europa.eu/legal-content/LIT/TXT/?uri=CELEX:32012L0018&amp;locale=lt" office:target-frame-name="_blank" xlink:show="new"><text:span text:style-name="T3021">2012/18/ES</text:span></text:a><text:span text:style-name="T3022"><text:s/>dėl didelių, su pavojingomis cheminėmis medžiagomis susijusių avarijų pavojaus kontrolės, iš dalies keičiant</text:span><text:span text:style-name="T3023">i ir vėliau panaikinanti Tarybos direktyvą<text:s/></text:span><text:a xlink:href="http://eur-lex.europa.eu/legal-content/LIT/TXT/?uri=CELEX:31996L0082&amp;locale=lt" office:target-frame-name="_blank" xlink:show="new"><text:span text:style-name="T3024">96/82/EB</text:span></text:a><text:span text:style-name="T3025">.</text:span></text:p>
      <text:p text:style-name="P3026"><text:span text:style-name="T3027">–––––––––––––––––––––</text:span></text:p>
      <text:p text:style-name="P3028"><text:span text:style-name="T3029">Pakeitimai:</text:span></text:p>
      <text:p text:style-name="P3030"/>
      <text:p text:style-name="P3031">1.</text:p>
      <text:p text:style-name="P3032">Lietuvos Respublikos Seimas, Įstatymas</text:p>
      <text:p text:style-name="P3033"><text:span text:style-name="T3034">Nr.<text:s/></text:span><text:a xlink:href="http://www3.lrs.lt/cgi-bin/preps2?Condition1=105654&amp;Condition2=" office:target-frame-name="_top" xlink:show="replace"><text:span text:style-name="T3035">VIII-1794</text:span></text:a><text:span text:style-name="T3036">, 2000.07.04, Žin., 2000, Nr.<text:s/></text:span><text:a xlink:href="https://www.e-tar.lt/portal/legalAct.html?documentId=TAIS.105654" office:target-frame-name="_blank" xlink:show="new"><text:span text:style-name="T3037">61-1805</text:span></text:a><text:span text:style-name="T3038"><text:s/>(2000.07.26)</text:span></text:p>
      <text:p text:style-name="P3039">CIVILINĖS SAUGOS ĮSTATYMO 29 STRAIPSNIO PAKEITIMO ĮSTATYMAS</text:p>
      <text:p text:style-name="P3040"/>
      <text:p text:style-name="P3041">2.</text:p>
      <text:p text:style-name="P3042">Lietuvos Respublikos Seimas, Įstatymas</text:p>
      <text:p text:style-name="P3043"><text:span text:style-name="T3044">Nr.<text:s/></text:span><text:a xlink:href="http://www3.lrs.lt/cgi-bin/preps2?a=215465&amp;b=" office:target-frame-name="_top" xlink:show="replace"><text:span text:style-name="T3045">IX-1674</text:span></text:a><text:span text:style-name="T3046">, 2003-07-01, Žin., 2003, Nr.<text:s/></text:span><text:a xlink:href="https://www.e-tar.lt/portal/legalAct.html?documentId=TAIS.215465" office:target-frame-name="_blank" xlink:show="new"><text:span text:style-name="T3047">73-3351</text:span></text:a><text:span text:style-name="T3048"><text:s/>(2003-07-23)</text:span></text:p>
      <text:p text:style-name="P3049">CIVILINĖS SAUGOS ĮSTATYMO 11, 23, 24 STRAIPSNIŲ PAKEITIMO IR 26 STRAIPSNIO PRIPAŽINIMO NETEKUSIU GALIOS ĮSTATYMAS</text:p>
      <text:p text:style-name="P3050"/>
      <text:p text:style-name="P3051">3.</text:p>
      <text:p text:style-name="P3052">Lietuvos Respublikos Seimas, Įstatymas</text:p>
      <text:p text:style-name="P3053"><text:span text:style-name="T3054">Nr.<text:s/></text:span><text:a xlink:href="http://www3.lrs.lt/cgi-bin/preps2?a=227309&amp;b=" office:target-frame-name="_top" xlink:show="replace"><text:span text:style-name="T3055">IX-2001</text:span></text:a><text:span text:style-name="T3056">, 2004-02-05, Žin., 2004, Nr.<text:s/></text:span><text:a xlink:href="https://www.e-tar.lt/portal/legalAct.html?documentId=TAIS.227309" office:target-frame-name="_blank" xlink:show="new"><text:span text:style-name="T3057">28-872</text:span></text:a><text:span text:style-name="T3058"><text:s/>(2004-02-21)</text:span></text:p>
      <text:p text:style-name="P3059">CIVILINĖS SAUGOS ĮSTATYMO 2, 3, 6, 7, 9, 10, 12, 13, 14, 15, 19, 20, 21, 22, 25, 28, 29, 30, 31, 32, 33, 34, 35, 38, 39 IR 42 STRAIPSNIŲ, AŠTUNTOJO SKIRSNIO PAVADINIMO PAKEITIMO, 27 STRAIPSNIO PRIPAŽINIMO NETEKUSIU GALIOS IR ĮSTATYMO PAPILDYMO 30(1) STRAIPSNIU ĮSTATYMAS</text:p>
      <text:p text:style-name="P3060">Šio Įstatymo<text:s/>2 straipsnio 1 dalis, 4, 5, 11 ir 24 straipsniai įsigalioja nuo 2004 m. balandžio 1 d.</text:p>
      <text:p text:style-name="P3061"/>
      <text:p text:style-name="P3062">4.</text:p>
      <text:p text:style-name="P3063"><text:span text:style-name="T3064">Lietuvos Respublikos Seimas, Įstatymas</text:span><text:span text:style-name="T3065"><text:line-break/>Nr.<text:s/></text:span><text:a xlink:href="http://www3.lrs.lt/cgi-bin/preps2?a=244677&amp;b=" office:target-frame-name="_top" xlink:show="replace"><text:span text:style-name="T3066">IX-2503</text:span></text:a><text:span text:style-name="T3067">, 2004-10-26, Žin., 2004, Nr.<text:s/></text:span><text:a xlink:href="https://www.e-tar.lt/portal/legalAct.html?documentId=TAIS.244677" office:target-frame-name="_blank" xlink:show="new"><text:span text:style-name="T3068">163-5941</text:span></text:a><text:span text:style-name="T3069"><text:s/>(2004-11-09)</text:span></text:p>
      <text:p text:style-name="P3070">CIVILINĖS SAUGOS ĮSTATYMO 3, 9, 10, 12, 13, 14, 19, 22, 24, 29, 30, 31, 32, 33, 34, 37 STRAIPSNIŲ PAKEITIMO IR PAPILDYMO BEI 11, 21 STRAIPSNIŲ PRIPAŽINIMO<text:s/>NETEKUSIAIS GALIOS ĮSTATYMAS</text:p>
      <text:p text:style-name="P3071">Šis įstatymas įsigalioja nuo 2005 m. sausio 1 d.</text:p>
      <text:p text:style-name="P3072"/>
      <text:p text:style-name="P3073">5.</text:p>
      <text:p text:style-name="P3074">Lietuvos Respublikos Seimas, Įstatymas</text:p>
      <text:p text:style-name="Normal"><text:span text:style-name="T3075">Nr.<text:s/></text:span><text:a xlink:href="http://www3.lrs.lt/cgi-bin/preps2?a=278847&amp;b=" office:target-frame-name="_top" xlink:show="replace"><text:span text:style-name="T3076">X-676</text:span></text:a><text:span text:style-name="T3077">, 2006-06-08, Žin., 2006, Nr.<text:s/></text:span><text:a xlink:href="https://www.e-tar.lt/portal/legalAct.html?documentId=TAIS.278847" office:target-frame-name="_blank" xlink:show="new"><text:span text:style-name="T3078">72-2691</text:span></text:a><text:span text:style-name="T3079"><text:s/>(2006-06-28)</text:span></text:p>
      <text:p text:style-name="P3080">CIVILINĖS SAUGOS ĮSTATYMO 30 STRAIPSNIO PAKEITIMO ĮSTATYMAS</text:p>
      <text:p text:style-name="P3081"/>
      <text:p text:style-name="P3082">6.</text:p>
      <text:p text:style-name="P3083">Lietuvos Respublikos Seimas, Įstatymas</text:p>
      <text:p text:style-name="P3084"><text:span text:style-name="T3085">Nr.<text:s/></text:span><text:a xlink:href="http://www3.lrs.lt/cgi-bin/preps2?a=362030&amp;b=" office:target-frame-name="_top" xlink:show="replace"><text:span text:style-name="T3086">XI-635</text:span></text:a><text:span text:style-name="T3087">, 2009-12-22, Žin., 2009, Nr.<text:s/></text:span><text:a xlink:href="https://www.e-tar.lt/portal/legalAct.html?documentId=TAIS.362030" office:target-frame-name="_blank" xlink:show="new"><text:span text:style-name="T3088">159-7207</text:span></text:a><text:span text:style-name="T3089"><text:s/>(2009-12-31)</text:span></text:p>
      <text:p text:style-name="P3090">CIVILINĖS SAUGOS ĮSTATYMO PAKEITIMO ĮSTATYMAS</text:p>
      <text:p text:style-name="P3091">Nauja įstatymo redakcija</text:p>
      <text:p text:style-name="P3092">Šis įstatymas, išskyrus 2 straipsnį, įsigalioja 2010 m. sausio 1 d.</text:p>
      <text:p text:style-name="P3093"/>
      <text:p text:style-name="P3094">7.</text:p>
      <text:p text:style-name="P3095">Lietuvos Respublikos Seimas, Įstatymas</text:p>
      <text:p text:style-name="P3096"><text:span text:style-name="T3097">Nr.<text:s/></text:span><text:a xlink:href="http://www3.lrs.lt/cgi-bin/preps2?a=463444&amp;b=" office:target-frame-name="_top" xlink:show="replace"><text:span text:style-name="T3098">XII-732</text:span></text:a><text:span text:style-name="T3099">, 2013-12-23, paskelbta TAR 2014-01-07, i. k. 2014-00065</text:span></text:p>
      <text:p text:style-name="P3100">LIETUVOS RESPUBLIKOS CIVILINĖS SAUGOS ĮSTATYMO 2, 8, 12, 14, 15, 21, 26, 27, 28, 31 STRAIPSNIŲ PAKEITIMO IR PAPILDYMO ĮSTATYMAS</text:p>
      <text:p text:style-name="P3101"><text:span text:style-name="T3102">Šis įstatymas, išskyrus šio straipsnio 2 dalį, įsigalioja 2014 m. balandžio 1 d.</text:span></text:p>
      <text:p text:style-name="P3103"/>
      <text:p text:style-name="P3104"/>
      <text:p text:style-name="P3105"/>
      <text:p text:style-name="P3106"/>
      <text:p text:style-name="P3107"><text:span text:style-name="T3108">Pakeitimai:</text:span></text:p>
      <text:p text:style-name="P3109"/>
      <text:p text:style-name="P3110"><text:span text:style-name="T3111">1.</text:span></text:p>
      <text:p text:style-name="P3112"><text:span text:style-name="T3113">Lietuvos Respublikos Seimas, Įstatymas</text:span></text:p>
      <text:p text:style-name="P3114"><text:span text:style-name="T3115">Nr.<text:s/></text:span><text:a xlink:href="https://www.e-tar.lt/portal/legalAct.html?documentId=148a25901b3611e586708c6593c243ce" office:target-frame-name="_top" xlink:show="replace"><text:span text:style-name="T3116">XII-1803</text:span></text:a><text:span text:style-name="T3117">, 2015-06-18, paskelbta TAR 2015-06-25, i. k. 2015-10143</text:span></text:p>
      <text:p text:style-name="P3118"><text:span text:style-name="T3119">Lietuvos Respublikos civilinės saugos įstatymo Nr. VIII-971 2, 5, 6, 12, 14, 15, 22 straipsnių<text:s/></text:span><text:span text:style-name="T3120">ir priedo pakeitimo įstatymas</text:span></text:p>
      <text:p text:style-name="P3121"/>
      <text:p text:style-name="P3122"><text:span text:style-name="T3123">2.</text:span></text:p>
      <text:p text:style-name="P3124"><text:span text:style-name="T3125">Lietuvos Respublikos Seimas, Įstatymas</text:span></text:p>
      <text:p text:style-name="P3126"><text:span text:style-name="T3127">Nr.<text:s/></text:span><text:a xlink:href="https://www.e-tar.lt/portal/legalAct.html?documentId=6e5ec690ace611e78a4c904b1afa0332" office:target-frame-name="_top" xlink:show="replace"><text:span text:style-name="T3128">XIII-657</text:span></text:a><text:span text:style-name="T3129">, 2017-09-28, paskelbta TAR 2017-10-09, i. k. 2017-16015</text:span></text:p>
      <text:p text:style-name="P3130"><text:span text:style-name="T3131">Lietuvos Respubl</text:span><text:span text:style-name="T3132">ikos civilinės saugos įstatymo Nr. VIII-971 9 ir 30 straipsnių pakeitimo įstatymas</text:span></text:p>
      <text:p text:style-name="P3133"/>
      <text:p text:style-name="P3134"><text:span text:style-name="T3135">3.</text:span></text:p>
      <text:p text:style-name="P3136"><text:span text:style-name="T3137">Lietuvos Respublikos Seimas, Įstatymas</text:span></text:p>
      <text:p text:style-name="P3138"><text:span text:style-name="T3139">Nr.<text:s/></text:span><text:a xlink:href="https://www.e-tar.lt/portal/legalAct.html?documentId=24fc87c0039911e9a5eaf2cd290f1944" office:target-frame-name="_top" xlink:show="replace"><text:span text:style-name="T3140">XIII-1768</text:span></text:a><text:span text:style-name="T3141">, 2018-12-13, paske</text:span><text:span text:style-name="T3142">lbta TAR 2018-12-19, i. k. 2018-20879</text:span></text:p>
      <text:p text:style-name="P3143"><text:span text:style-name="T3144">Lietuvos Respublikos civilinės saugos įstatymo Nr. VIII-971 12 ir 14 straipsnių pakeitimo įstatymas</text:span></text:p>
      <text:p text:style-name="P3145"/>
      <text:p text:style-name="P3146"><text:span text:style-name="T3147">4.</text:span></text:p>
      <text:p text:style-name="P3148"><text:span text:style-name="T3149">Lietuvos Respublikos Seimas, Įstatymas</text:span></text:p>
      <text:p text:style-name="P3150"><text:span text:style-name="T3151">Nr.<text:s/></text:span><text:a xlink:href="https://www.e-tar.lt/portal/legalAct.html?documentId=af1007908ad211eab005936df725feed" office:target-frame-name="_top" xlink:show="replace"><text:span text:style-name="T3152">XIII-2864</text:span></text:a><text:span text:style-name="T3153">, 2020-04-28, paskelbta TAR 2020-04-30, i. k. 2020-09205</text:span></text:p>
      <text:p text:style-name="P3154"><text:span text:style-name="T3155">Lietuvos Respublikos civilinės saugos įstatymo Nr. VIII-971 2, 8, 9, 11, 12, 14, 22, 27, 28 straipsnių pakeitimo ir Įstatymo papildymo 30-1 straipsniu įstatymas</text:span></text:p>
      <text:p text:style-name="P3156"/>
      <text:p text:style-name="P3157"><text:span text:style-name="T3158">5</text:span><text:span text:style-name="T3159">.</text:span></text:p>
      <text:p text:style-name="P3160"><text:span text:style-name="T3161">Lietuvos Respublikos Seimas, Įstatymas</text:span></text:p>
      <text:p text:style-name="P3162"><text:span text:style-name="T3163">Nr.<text:s/></text:span><text:a xlink:href="https://www.e-tar.lt/portal/legalAct.html?documentId=81a666709c0f11ea9515f752ff221ec9" office:target-frame-name="_top" xlink:show="replace"><text:span text:style-name="T3164">XIII-2905</text:span></text:a><text:span text:style-name="T3165">, 2020-05-07, paskelbta TAR 2020-05-22, i. k. 2020-10902</text:span></text:p>
      <text:p text:style-name="P3166"><text:span text:style-name="T3167">Lietuvos Respublikos civilinės saugos įstatymo<text:s/></text:span><text:span text:style-name="T3168">Nr. VIII-971 13 straipsnio pakeitimo įstatymas</text:span></text:p>
      <text:p text:style-name="P3169"/>
      <text:p text:style-name="P3170"><text:span text:style-name="T3171">6.</text:span></text:p>
      <text:p text:style-name="P3172"><text:span text:style-name="T3173">Lietuvos Respublikos Seimas, Įstatymas</text:span></text:p>
      <text:p text:style-name="P3174"><text:span text:style-name="T3175">Nr.<text:s/></text:span><text:a xlink:href="https://www.e-tar.lt/portal/legalAct.html?documentId=fa0e7890c1c211ea9815f635b9c0dcef" office:target-frame-name="_top" xlink:show="replace"><text:span text:style-name="T3176">XIII-3129</text:span></text:a><text:span text:style-name="T3177">, 2020-06-25, paskelbta TAR 2020-07-09, i. k. 2020-1537</text:span><text:span text:style-name="T3178">4</text:span></text:p>
      <text:p text:style-name="P3179"><text:span text:style-name="T3180">Lietuvos Respublikos civilinės saugos įstatymo Nr. VIII-971 9 straipsnio pakeitimo įstatymas</text:span></text:p>
      <text:p text:style-name="P3181"/>
      <text:p text:style-name="P3182"><text:span text:style-name="T3183">7.</text:span></text:p>
      <text:p text:style-name="P3184"><text:span text:style-name="T3185">Lietuvos Respublikos Seimas, Įstatymas</text:span></text:p>
      <text:p text:style-name="P3186"><text:span text:style-name="T3187">Nr.<text:s/></text:span><text:a xlink:href="https://www.e-tar.lt/portal/legalAct.html?documentId=211a29f0299911eb932eb1ed7f923910" office:target-frame-name="_top" xlink:show="replace"><text:span text:style-name="T3188">XIII-3340</text:span></text:a><text:span text:style-name="T3189">,<text:s/></text:span><text:span text:style-name="T3190">2020-11-05, paskelbta TAR 2020-11-18, i. k. 2020-24229</text:span></text:p>
      <text:p text:style-name="P3191"><text:span text:style-name="T3192">Lietuvos Respublikos civilinės saugos įstatymo Nr. VIII-971 13, 14, 15 straipsnių pakeitimo ir Įstatymo papildymo 14-1 straipsniu įstatymas</text:span></text:p>
      <text:p text:style-name="P3193"/>
      <text:p text:style-name="P3194"><text:span text:style-name="T3195">8.</text:span></text:p>
      <text:p text:style-name="P3196"><text:span text:style-name="T3197">Lietuvos Respublikos Seimas, Įstatymas</text:span></text:p>
      <text:p text:style-name="P3198"><text:span text:style-name="T3199">Nr.<text:s/></text:span><text:a xlink:href="https://www.e-tar.lt/portal/legalAct.html?documentId=e646f260faa111eb9f09e7df20500045" office:target-frame-name="_top" xlink:show="replace"><text:span text:style-name="T3200">XIV-514</text:span></text:a><text:span text:style-name="T3201">, 2021-08-10, paskelbta TAR 2021-08-11, i. k. 2021-17358</text:span></text:p>
      <text:p text:style-name="P3202"><text:span text:style-name="T3203">Lietuvos Respublikos civilinės saugos įstatymo Nr. VIII-971 2, 9, 13, 15, 17, 18, 24, 28, 31 ir 32 straipsni</text:span><text:span text:style-name="T3204">ų pakeitimo įstatymas</text:span></text:p>
      <text:p text:style-name="P3205"/>
      <text:p text:style-name="P3206"><text:span text:style-name="T3207">9.</text:span></text:p>
      <text:p text:style-name="P3208"><text:span text:style-name="T3209">Lietuvos Respublikos Seimas, Įstatymas</text:span></text:p>
      <text:p text:style-name="P3210"><text:span text:style-name="T3211">Nr.<text:s/></text:span><text:a xlink:href="https://www.e-tar.lt/portal/legalAct.html?documentId=29ccd900828711ed8df094f359a60216" office:target-frame-name="_top" xlink:show="replace"><text:span text:style-name="T3212">XIV-1640</text:span></text:a><text:span text:style-name="T3213">, 2022-12-08, paskelbta TAR 2022-12-23, i. k. 2022-26579</text:span></text:p>
      <text:p text:style-name="P3214"><text:span text:style-name="T3215">Lietuvos Respublikos civ</text:span><text:span text:style-name="T3216">ilinės saugos įstatymo Nr. VIII-971 pakeitimo įstatymas</text:span></text:p>
      <text:p text:style-name="P3217"/>
      <text:p text:style-name="P3218"><text:span text:style-name="T3219">10.</text:span></text:p>
      <text:p text:style-name="P3220"><text:span text:style-name="T3221">Lietuvos Respublikos Seimas, Įstatymas</text:span></text:p>
      <text:p text:style-name="P3222"><text:span text:style-name="T3223">Nr.<text:s/></text:span><text:a xlink:href="https://www.e-tar.lt/portal/legalAct.html?documentId=bc630cb0a64b11eea5a28c81c82193a8" office:target-frame-name="_top" xlink:show="replace"><text:span text:style-name="T3224">XIV-2387</text:span></text:a><text:span text:style-name="T3225">, 2023-12-19, paskelbta TAR 2023-12-29, i. k.<text:s/></text:span><text:span text:style-name="T3226">2023-26022</text:span></text:p>
      <text:p text:style-name="P3227"><text:span text:style-name="T3228">Lietuvos Respublikos krizių valdymo ir civilinės saugos įstatymo Nr. VIII-971 40 straipsnio pakeitimo įstatymas</text:span></text:p>
      <text:p text:style-name="P3229"/>
      <text:p text:style-name="P3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29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9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29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0" style:parent-style-name="DefaultParagraphFont" style:family="text">
      <style:text-properties style:font-name="TimesLT"/>
    </style:style>
    <style:style style:name="P30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7</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96"/>
      </style:header>
      <style:footer>
        <text:p text:style-name="P2998"><draw:frame draw:style-name="F2999" text:anchor-type="paragraph" svg:y="0.0006in" draw:z-index="0"><draw:text-box fo:min-height="0in" fo:min-width="0in"><text:p text:style-name="P2997"><text:span text:style-name="T3000"><text:page-number text:fixed="false">27</text:page-number></text:span></text:p></draw:text-box></draw:frame></text:p>
      </style:footer>
    </style:master-page>
    <style:master-page style:next-style-name="MP1" style:name="MPF1" style:page-layout-name="PL1">
      <style:header>
        <text:p text:style-name="P3001"/>
      </style:header>
      <style:footer>
        <text:p text:style-name="P3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15T07:47:00Z</meta:creation-date>
    <dc:date>2024-11-15T07:47:00Z</dc:date>
    <meta:print-date>2254-05-16T19:52:00Z</meta:print-date>
    <meta:template xlink:href="Normal.dotm" xlink:type="simple"/>
    <meta:editing-cycles>2</meta:editing-cycles>
    <meta:editing-duration>PT0S</meta:editing-duration>
    <meta:document-statistic meta:page-count="5" meta:paragraph-count="1304" meta:word-count="17861" meta:character-count="148734" meta:row-count="2360" meta:non-whitespace-character-count="132177"/>
  </office:meta>
</office:document-meta>
</file>