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3" style:family="paragraph">
      <style:paragraph-properties fo:line-height="100%" fo:margin-left="0in" fo:text-indent="0.5in">
        <style:tab-stops/>
      </style:paragraph-properties>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T86" style:parent-style-name="DefaultParagraphFont" style:family="text">
      <style:text-properties style:font-name="Times New Roman" fo:font-weight="normal" style:font-weight-asian="normal" fo:font-size="11pt" style:font-size-asian="11pt" fo:language="lt" fo:country="LT"/>
    </style:style>
    <style:style style:name="T87" style:parent-style-name="DefaultParagraphFont" style:family="text">
      <style:text-properties style:font-name="Times New Roman" fo:font-weight="normal" style:font-weight-asian="normal" fo:font-size="11pt" style:font-size-asian="11pt" fo:language="lt" fo:country="L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T152" style:parent-style-name="Hyperlink" style:family="text">
      <style:text-properties style:font-name="Times New Roman" style:font-name-asian="MS Mincho" style:font-weight-complex="bold" fo:font-style="italic" style:font-style-asian="italic" style:font-style-complex="italic"/>
    </style:style>
    <style:style style:name="T153" style:parent-style-name="DefaultParagraphFont" style:family="text">
      <style:text-properties style:font-name="Times New Roman" style:font-name-asian="MS Mincho" style:font-weight-complex="bold" fo:font-style="italic" style:font-style-asian="italic" style:font-style-complex="italic"/>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56" style:parent-style-name="Normal" style:family="paragraph">
      <style:paragraph-properties fo:line-height="100%"/>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fo:language="lt" fo:country="LT"/>
    </style:style>
    <style:style style:name="P163" style:parent-style-name="Footer" style:family="paragraph">
      <style:paragraph-properties fo:line-height="100%">
        <style:tab-stops/>
      </style:paragraph-properties>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67" style:parent-style-name="BodyText" style:family="paragraph">
      <style:paragraph-properties fo:text-indent="0.5in"/>
    </style:style>
    <style:style style:name="T168" style:parent-style-name="WW-HTMLTypewriter" style:family="text">
      <style:text-properties style:font-name="Times New Roman" fo:font-weight="bold" style:font-weight-asian="bold" style:font-weight-complex="bold" fo:font-size="11pt" style:font-size-asian="11pt" fo:language="lt" fo:country="LT"/>
    </style:style>
    <style:style style:name="T169" style:parent-style-name="WW-HTMLTypewriter" style:family="text">
      <style:text-properties style:font-name="Times New Roman" style:font-name-complex="Times New Roman" fo:font-weight="bold" style:font-weight-asian="bold" style:font-weight-complex="bold" fo:font-size="11pt" style:font-size-asian="11pt" fo:language="lt" fo:country="LT"/>
    </style:style>
    <style:style style:name="P170" style:parent-style-name="BodyText" style:family="paragraph">
      <style:paragraph-properties fo:text-indent="0.5in"/>
      <style:text-properties style:font-name="Times New Roman" style:font-weight-complex="bold" fo:font-size="11pt" style:font-size-asian="11pt" fo:language="lt" fo:country="LT"/>
    </style:style>
    <style:style style:name="P171" style:parent-style-name="BodyText" style:family="paragraph">
      <style:paragraph-properties fo:text-indent="0.5in"/>
      <style:text-properties style:font-name="Times New Roman" style:font-weight-complex="bold" fo:font-size="11pt" style:font-size-asian="11pt" fo:language="lt" fo:country="LT"/>
    </style:style>
    <style:style style:name="P172" style:parent-style-name="Normal" style:family="paragraph">
      <style:paragraph-properties fo:line-height="100%"/>
    </style:style>
    <style:style style:name="T173" style:parent-style-name="WW-HTMLTypewriter" style:family="text">
      <style:text-properties style:font-name="Times New Roman" style:font-name-complex="Times New Roman" fo:font-size="11pt" style:font-size-asian="11pt"/>
    </style:style>
    <style:style style:name="T174" style:parent-style-name="WW-HTMLTypewriter" style:family="text">
      <style:text-properties style:font-name="Times New Roman" style:font-name-complex="Times New Roman" fo:font-size="11pt" style:font-size-asian="11pt"/>
    </style:style>
    <style:style style:name="P175" style:parent-style-name="Normal" style:family="paragraph">
      <style:paragraph-properties fo:line-height="100%"/>
    </style:style>
    <style:style style:name="T176" style:parent-style-name="WW-HTMLTypewriter" style:family="text">
      <style:text-properties style:font-name="Times New Roman" style:font-name-complex="Times New Roman" fo:font-size="11pt" style:font-size-asian="11pt"/>
    </style:style>
    <style:style style:name="T177" style:parent-style-name="WW-HTMLTypewriter" style:family="text">
      <style:text-properties style:font-name="Times New Roman" style:font-name-complex="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BodyTextIndent" style:family="paragraph">
      <style:paragraph-properties fo:line-height="100%"/>
      <style:text-properties style:font-name="Times New Roman" fo:font-size="11pt" style:font-size-asian="11pt"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Hyperlink"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BodyTextIndent" style:family="paragraph">
      <style:paragraph-properties fo:text-align="start" fo:line-height="100%"/>
      <style:text-properties style:font-name="Times New Roman" fo:font-weight="bold" style:font-weight-asian="bold" style:font-weight-complex="bold" fo:font-size="11pt" style:font-size-asian="11pt" fo:language="lt" fo:country="LT"/>
    </style:style>
    <style:style style:name="P230" style:parent-style-name="BodyTextIndent" style:family="paragraph">
      <style:paragraph-properties fo:line-height="100%"/>
      <style:text-properties style:font-name="Times New Roman" fo:font-size="11pt" style:font-size-asian="11pt" fo:language="lt" fo:country="LT"/>
    </style:style>
    <style:style style:name="P23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Hyperlink" style:family="text">
      <style:text-properties style:font-name="Times New Roman" style:font-name-asian="MS Mincho" style:font-weight-complex="bold" fo:font-style="italic" style:font-style-asian="italic" style:font-style-complex="italic"/>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256" style:parent-style-name="BodyTextIndent" style:family="paragraph">
      <style:paragraph-properties fo:line-height="100%"/>
      <style:text-properties style:font-name="Times New Roman" fo:font-size="11pt" style:font-size-asian="11pt" fo:language="lt" fo:country="LT"/>
    </style:style>
    <style:style style:name="P257" style:parent-style-name="BodyTextIndent" style:family="paragraph">
      <style:paragraph-properties fo:line-height="100%"/>
      <style:text-properties style:font-name="Times New Roman" fo:font-size="11pt" style:font-size-asian="11pt" fo:language="lt" fo:country="LT"/>
    </style:style>
    <style:style style:name="P258" style:parent-style-name="BodyTextIndent" style:family="paragraph">
      <style:paragraph-properties fo:line-height="100%"/>
      <style:text-properties style:font-name="Times New Roman" fo:font-size="11pt" style:font-size-asian="11pt" fo:language="lt" fo:country="LT"/>
    </style:style>
    <style:style style:name="P25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60" style:parent-style-name="BodyTextIndent" style:family="paragraph">
      <style:paragraph-properties fo:line-height="100%"/>
      <style:text-properties style:font-name="Times New Roman" fo:font-size="11pt" style:font-size-asian="11pt" fo:language="lt" fo:country="LT"/>
    </style:style>
    <style:style style:name="P26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62" style:parent-style-name="Normal" style:family="paragraph">
      <style:paragraph-properties fo:line-height="100%"/>
    </style:style>
    <style:style style:name="T263" style:parent-style-name="WW-HTMLTypewriter" style:family="text">
      <style:text-properties style:font-name="Times New Roman" style:font-name-complex="Times New Roman" fo:font-size="11pt" style:font-size-asian="11pt"/>
    </style:style>
    <style:style style:name="P264" style:parent-style-name="BodyTextIndent" style:family="paragraph">
      <style:paragraph-properties fo:line-height="100%"/>
      <style:text-properties style:font-name="Times New Roman" fo:font-size="11pt" style:font-size-asian="11pt" fo:language="lt" fo:country="LT"/>
    </style:style>
    <style:style style:name="P265" style:parent-style-name="BodyTextIndent" style:family="paragraph">
      <style:paragraph-properties fo:line-height="100%"/>
      <style:text-properties style:font-name="Times New Roman" fo:font-size="11pt" style:font-size-asian="11pt" fo:language="lt" fo:country="LT"/>
    </style:style>
    <style:style style:name="P266" style:parent-style-name="BodyTextIndent" style:family="paragraph">
      <style:paragraph-properties fo:line-height="100%"/>
      <style:text-properties style:font-name="Times New Roman" fo:font-size="11pt" style:font-size-asian="11pt" fo:language="lt" fo:country="LT"/>
    </style:style>
    <style:style style:name="P267" style:parent-style-name="BodyTextIndent" style:family="paragraph">
      <style:paragraph-properties fo:line-height="100%"/>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BodyTextIndent" style:family="paragraph">
      <style:paragraph-properties fo:line-height="100%"/>
      <style:text-properties style:font-name="Times New Roman" fo:font-size="11pt" style:font-size-asian="11pt" fo:language="lt" fo:country="LT"/>
    </style:style>
    <style:style style:name="P271" style:parent-style-name="BodyTextIndent" style:family="paragraph">
      <style:paragraph-properties fo:line-height="100%"/>
      <style:text-properties style:font-name="Times New Roman" fo:font-size="11pt" style:font-size-asian="11pt" fo:language="lt" fo:country="LT"/>
    </style:style>
    <style:style style:name="P272" style:parent-style-name="BodyTextIndent" style:family="paragraph">
      <style:paragraph-properties fo:line-height="100%"/>
      <style:text-properties style:font-name="Times New Roman" fo:font-size="11pt" style:font-size-asian="11pt" fo:language="lt" fo:country="LT"/>
    </style:style>
    <style:style style:name="P27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74" style:parent-style-name="BodyTextIndent" style:family="paragraph">
      <style:paragraph-properties fo:line-height="100%"/>
      <style:text-properties style:font-name="Times New Roman" fo:font-size="11pt" style:font-size-asian="11pt" fo:language="lt" fo:country="LT"/>
    </style:style>
    <style:style style:name="P27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76" style:parent-style-name="Normal" style:family="paragraph">
      <style:paragraph-properties fo:text-align="start" fo:line-height="100%"/>
    </style:style>
    <style:style style:name="T277" style:parent-style-name="WW-HTMLTypewriter" style:family="text">
      <style:text-properties style:font-name="Times New Roman" style:font-name-complex="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05" style:parent-style-name="Normal" style:family="paragraph">
      <style:paragraph-properties fo:line-height="100%"/>
    </style:style>
    <style:style style:name="T306" style:parent-style-name="DefaultParagraphFont" style:family="text">
      <style:text-properties style:font-name="Times New Roman" fo:font-weight="bold" style:font-weight-asian="bold" fo:font-size="11pt" style:font-size-asian="11pt"/>
    </style:style>
    <style:style style:name="T307" style:parent-style-name="WW-HTMLTypewriter" style:family="text">
      <style:text-properties style:font-name="Times New Roman" style:font-name-complex="Times New Roman" fo:font-weight="bold" style:font-weight-asian="bold" fo:font-size="11pt" style:font-size-asian="11pt"/>
    </style:style>
    <style:style style:name="P308" style:parent-style-name="Normal" style:family="paragraph">
      <style:paragraph-properties fo:line-height="100%"/>
    </style:style>
    <style:style style:name="T309" style:parent-style-name="WW-HTMLTypewriter" style:family="text">
      <style:text-properties style:font-name="Times New Roman" style:font-name-complex="Times New Roman" fo:font-size="11pt" style:font-size-asian="11pt"/>
    </style:style>
    <style:style style:name="T310" style:parent-style-name="WW-HTMLTypewriter" style:family="text">
      <style:text-properties style:font-name="Times New Roman" style:font-name-complex="Times New Roman" fo:font-size="11pt" style:font-size-asian="11pt"/>
    </style:style>
    <style:style style:name="T311" style:parent-style-name="WW-HTMLTypewriter" style:family="text">
      <style:text-properties style:font-name="Times New Roman" style:font-name-complex="Times New Roman" fo:font-size="11pt" style:font-size-asian="11pt"/>
    </style:style>
    <style:style style:name="P312" style:parent-style-name="BodyTextIndent" style:family="paragraph">
      <style:paragraph-properties fo:line-height="100%"/>
    </style:style>
    <style:style style:name="T313" style:parent-style-name="WW-HTMLTypewriter" style:family="text">
      <style:text-properties style:font-name="Times New Roman" style:font-name-complex="Times New Roman" fo:font-size="11pt" style:font-size-asian="11pt" fo:language="lt" fo:country="LT"/>
    </style:style>
    <style:style style:name="T314" style:parent-style-name="WW-HTMLTypewriter" style:family="text">
      <style:text-properties style:font-name="Times New Roman" style:font-name-complex="Times New Roman" fo:font-size="11pt" style:font-size-asian="11pt" fo:language="lt" fo:country="LT"/>
    </style:style>
    <style:style style:name="P315" style:parent-style-name="BodyText" style:family="paragraph">
      <style:paragraph-properties fo:text-indent="0.5in"/>
    </style:style>
    <style:style style:name="T316" style:parent-style-name="WW-HTMLTypewriter" style:family="text">
      <style:text-properties style:font-name="Times New Roman" style:font-name-complex="Times New Roman" fo:font-size="11pt" style:font-size-asian="11pt" fo:language="lt" fo:country="L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BodyText" style:family="paragraph">
      <style:paragraph-properties fo:text-indent="0.5in"/>
      <style:text-properties style:font-name="Times New Roman"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size="11pt" style:font-size-asian="11pt" fo:language="lt" fo:country="LT"/>
    </style:style>
    <style:style style:name="P325" style:parent-style-name="BodyTextIndent" style:family="paragraph">
      <style:paragraph-properties fo:line-height="100%"/>
    </style:style>
    <style:style style:name="T326" style:parent-style-name="WW-HTMLTypewriter" style:family="text">
      <style:text-properties style:font-name="Times New Roman" style:font-name-complex="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BodyText" style:family="paragraph">
      <style:paragraph-properties fo:text-indent="0.5in"/>
      <style:text-properties style:font-name="Times New Roman" fo:font-size="11pt" style:font-size-asian="11pt" fo:language="lt" fo:country="LT"/>
    </style:style>
    <style:style style:name="P333" style:parent-style-name="BodyText" style:family="paragraph">
      <style:paragraph-properties fo:text-indent="0.5in"/>
      <style:text-properties style:font-name="Times New Roman" fo:font-size="11pt" style:font-size-asian="11pt" fo:language="lt" fo:country="LT"/>
    </style:style>
    <style:style style:name="P334" style:parent-style-name="BodyText" style:family="paragraph">
      <style:paragraph-properties fo:text-indent="0.5in"/>
      <style:text-properties style:font-name="Times New Roman" fo:font-size="11pt" style:font-size-asian="11pt" fo:language="lt" fo:country="L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line-height="100%"/>
    </style:style>
    <style:style style:name="T338" style:parent-style-name="WW-HTMLTypewriter" style:family="text">
      <style:text-properties style:font-name="Times New Roman" style:font-name-complex="Times New Roman" fo:font-size="11pt" style:font-size-asian="11pt"/>
    </style:style>
    <style:style style:name="T339" style:parent-style-name="WW-HTMLTypewriter" style:family="text">
      <style:text-properties style:font-name="Times New Roman" style:font-name-complex="Times New Roman" fo:font-size="11pt" style:font-size-asian="11pt"/>
    </style:style>
    <style:style style:name="P34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Indent" style:family="paragraph">
      <style:paragraph-properties fo:line-height="100%"/>
      <style:text-properties style:font-name="Times New Roman" fo:font-size="11pt" style:font-size-asian="11pt"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55" style:parent-style-name="Normal" style:family="paragraph">
      <style:paragraph-properties fo:line-height="100%" fo:text-indent="0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BodyTextIndent" style:family="paragraph">
      <style:paragraph-properties fo:line-height="100%">
        <style:tab-stops>
          <style:tab-stop style:type="left" style:position="0.7875in"/>
        </style:tab-stops>
      </style:paragraph-properties>
      <style:text-properties style:font-name="Times New Roman" style:font-weight-complex="bold" fo:font-size="11pt" style:font-size-asian="11pt" fo:language="lt" fo:country="LT"/>
    </style:style>
    <style:style style:name="P368" style:parent-style-name="Normal" style:family="paragraph">
      <style:paragraph-properties fo:line-height="100%"/>
      <style:text-properties style:font-name="Times New Roman" style:font-weight-complex="bold" fo:font-size="11pt" style:font-size-asian="11pt"/>
    </style:style>
    <style:style style:name="P369" style:parent-style-name="BodyTextIndent" style:family="paragraph">
      <style:paragraph-properties fo:line-height="100%"/>
      <style:text-properties style:font-name="Times New Roman" style:font-weight-complex="bold" fo:font-size="11pt" style:font-size-asian="11pt" fo:language="lt" fo:country="LT"/>
    </style:style>
    <style:style style:name="P370" style:parent-style-name="Normal" style:family="paragraph">
      <style:paragraph-properties fo:line-height="100%"/>
      <style:text-properties style:font-name="Times New Roman" style:font-weight-complex="bold" fo:font-size="11pt" style:font-size-asian="11pt"/>
    </style:style>
    <style:style style:name="P37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72" style:parent-style-name="Normal" style:family="paragraph">
      <style:paragraph-properties fo:line-height="100%"/>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7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T379" style:parent-style-name="WW-HTMLTypewriter" style:family="text">
      <style:text-properties style:font-name="Times New Roman" style:font-name-complex="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BodyTextIndent" style:family="paragraph">
      <style:paragraph-properties fo:line-height="100%"/>
      <style:text-properties style:font-name="Times New Roman" style:font-weight-complex="bold" fo:font-size="11pt" style:font-size-asian="11pt" fo:language="lt" fo:country="LT"/>
    </style:style>
    <style:style style:name="P384" style:parent-style-name="BodyTextIndent" style:family="paragraph">
      <style:paragraph-properties fo:line-height="100%"/>
      <style:text-properties style:font-name="Times New Roman" style:font-weight-complex="bold" fo:font-size="11pt" style:font-size-asian="11pt" fo:language="lt" fo:country="LT"/>
    </style:style>
    <style:style style:name="P385" style:parent-style-name="BodyTextIndent" style:family="paragraph">
      <style:paragraph-properties fo:line-height="100%"/>
      <style:text-properties style:font-name="Times New Roman" style:font-weight-complex="bold" fo:font-size="11pt" style:font-size-asian="11pt" fo:language="lt" fo:country="LT"/>
    </style:style>
    <style:style style:name="P386" style:parent-style-name="BodyTextIndent" style:family="paragraph">
      <style:paragraph-properties fo:line-height="100%"/>
      <style:text-properties style:font-name="Times New Roman" style:font-weight-complex="bold" fo:font-size="11pt" style:font-size-asian="11pt" fo:language="lt" fo:country="LT"/>
    </style:style>
    <style:style style:name="P387" style:parent-style-name="BodyTextIndent" style:family="paragraph">
      <style:paragraph-properties fo:line-height="100%"/>
      <style:text-properties style:font-name="Times New Roman" style:font-weight-complex="bold" fo:font-size="11pt" style:font-size-asian="11pt" fo:language="lt" fo:country="LT"/>
    </style:style>
    <style:style style:name="P388" style:parent-style-name="BodyTextIndent" style:family="paragraph">
      <style:paragraph-properties fo:line-height="100%"/>
      <style:text-properties style:font-name="Times New Roman" style:font-weight-complex="bold" fo:font-size="11pt" style:font-size-asian="11pt" fo:language="lt" fo:country="LT"/>
    </style:style>
    <style:style style:name="P389" style:parent-style-name="Normal" style:family="paragraph">
      <style:paragraph-properties fo:line-height="100%"/>
      <style:text-properties style:font-name="Times New Roman" style:font-weight-complex="bold" fo:font-size="11pt" style:font-size-asian="11pt"/>
    </style:style>
    <style:style style:name="P39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91" style:parent-style-name="Normal" style:family="paragraph">
      <style:paragraph-properties fo:line-height="100%"/>
      <style:text-properties style:font-name="Times New Roman" style:font-weight-complex="bold" fo:font-size="11pt" style:font-size-asian="11pt"/>
    </style:style>
    <style:style style:name="P39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WW-HTMLTypewriter" style:family="text">
      <style:text-properties style:font-name="Times New Roman" style:font-name-complex="Times New Roman" fo:font-size="11pt" style:font-size-asian="11pt"/>
    </style:style>
    <style:style style:name="P39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16" style:parent-style-name="Normal" style:family="paragraph">
      <style:paragraph-properties fo:line-height="100%"/>
    </style:style>
    <style:style style:name="T417" style:parent-style-name="WW-HTMLTypewriter" style:family="text">
      <style:text-properties style:font-name="Times New Roman" style:font-name-complex="Times New Roman" fo:font-size="11pt" style:font-size-asian="11pt"/>
    </style:style>
    <style:style style:name="T418" style:parent-style-name="WW-HTMLTypewriter" style:family="text">
      <style:text-properties style:font-name="Times New Roman" style:font-name-complex="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26" style:parent-style-name="Normal" style:family="paragraph">
      <style:paragraph-properties fo:line-height="100%"/>
    </style:style>
    <style:style style:name="T427" style:parent-style-name="WW-HTMLTypewriter" style:family="text">
      <style:text-properties style:font-name="Times New Roman" style:font-name-complex="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WW-HTMLTypewriter" style:family="text">
      <style:text-properties style:font-name="Times New Roman" style:font-name-complex="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WW-HTMLTypewriter" style:family="text">
      <style:text-properties style:font-name="Times New Roman" style:font-name-complex="Times New Roman" fo:font-size="11pt" style:font-size-asian="11pt"/>
    </style:style>
    <style:style style:name="P44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BodyTextIndent2" style:family="paragraph">
      <style:text-properties style:font-name="Times New Roman" fo:font-size="11pt" style:font-size-asian="11pt" fo:language="lt" fo:country="LT"/>
    </style:style>
    <style:style style:name="P461" style:parent-style-name="Normal" style:family="paragraph">
      <style:paragraph-properties fo:line-height="100%"/>
      <style:text-properties style:font-name="Times New Roman" style:font-weight-complex="bold" fo:font-size="11pt" style:font-size-asian="11pt"/>
    </style:style>
    <style:style style:name="P462" style:parent-style-name="Normal" style:family="paragraph">
      <style:paragraph-properties fo:line-height="100%"/>
      <style:text-properties style:font-name="Times New Roman" style:font-weight-complex="bold" fo:font-size="11pt" style:font-size-asian="11pt"/>
    </style:style>
    <style:style style:name="P463" style:parent-style-name="Normal" style:family="paragraph">
      <style:paragraph-properties fo:line-height="100%"/>
      <style:text-properties style:font-name="Times New Roman" style:font-weight-complex="bold" fo:font-size="11pt" style:font-size-asian="11pt"/>
    </style:style>
    <style:style style:name="P464" style:parent-style-name="Normal" style:family="paragraph">
      <style:paragraph-properties fo:line-height="100%"/>
      <style:text-properties style:font-name="Times New Roman" style:font-weight-complex="bold" fo:font-size="11pt" style:font-size-asian="11pt"/>
    </style:style>
    <style:style style:name="P46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66" style:parent-style-name="Normal" style:family="paragraph">
      <style:paragraph-properties fo:line-height="100%"/>
      <style:text-properties style:font-name="Times New Roman" style:font-weight-complex="bold" fo:font-size="11pt" style:font-size-asian="11pt"/>
    </style:style>
    <style:style style:name="P46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68" style:parent-style-name="Normal" style:family="paragraph">
      <style:paragraph-properties fo:line-height="100%"/>
    </style:style>
    <style:style style:name="T469" style:parent-style-name="WW-HTMLTypewriter" style:family="text">
      <style:text-properties style:font-name="Times New Roman" style:font-name-complex="Times New Roman" fo:font-size="11pt" style:font-size-asian="11pt"/>
    </style:style>
    <style:style style:name="P470" style:parent-style-name="Normal" style:family="paragraph">
      <style:paragraph-properties fo:line-height="100%"/>
    </style:style>
    <style:style style:name="P471" style:parent-style-name="Normal" style:family="paragraph">
      <style:paragraph-properties fo:line-height="100%"/>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490" style:parent-style-name="Normal" style:family="paragraph">
      <style:paragraph-properties fo:line-height="100%"/>
    </style:style>
    <style:style style:name="T491" style:parent-style-name="WW-HTMLTypewriter" style:family="text">
      <style:text-properties style:font-name="Times New Roman" style:font-name-complex="Times New Roman" fo:font-size="11pt" style:font-size-asian="11pt"/>
    </style:style>
    <style:style style:name="P49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1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12" style:parent-style-name="BodyTextIndent" style:family="paragraph">
      <style:paragraph-properties fo:line-height="100%"/>
      <style:text-properties style:font-name="Times New Roman" style:font-weight-complex="bold" fo:font-size="11pt" style:font-size-asian="11pt" fo:language="lt" fo:country="LT"/>
    </style:style>
    <style:style style:name="P513" style:parent-style-name="BodyTextIndent" style:family="paragraph">
      <style:paragraph-properties fo:line-height="100%">
        <style:tab-stops>
          <style:tab-stop style:type="left" style:position="0.8861in"/>
        </style:tab-stops>
      </style:paragraph-properties>
      <style:text-properties style:font-name="Times New Roman" style:font-weight-complex="bold" fo:font-size="11pt" style:font-size-asian="11pt" fo:language="lt" fo:country="LT"/>
    </style:style>
    <style:style style:name="P514" style:parent-style-name="BodyTextIndent2" style:family="paragraph">
      <style:text-properties style:font-name="Times New Roman" style:font-weight-complex="bold" fo:font-size="11pt" style:font-size-asian="11pt" fo:language="lt" fo:country="LT"/>
    </style:style>
    <style:style style:name="P51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T518" style:parent-style-name="Hyperlink"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9" style:parent-style-name="Normal" style:family="paragraph">
      <style:paragraph-properties fo:text-align="center" fo:line-height="100%" fo:text-indent="0in"/>
    </style:style>
    <style:style style:name="T540" style:parent-style-name="DefaultParagraphFont" style:family="text">
      <style:text-properties style:font-name="Times New Roman" fo:font-weight="bold" style:font-weight-asian="bold" fo:text-transform="uppercase"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543" style:parent-style-name="BodyTextIndent" style:family="paragraph">
      <style:paragraph-properties fo:line-height="100%"/>
      <style:text-properties style:font-name="Times New Roman" style:font-weight-complex="bold" fo:font-size="11pt" style:font-size-asian="11pt" fo:language="lt" fo:country="LT"/>
    </style:style>
    <style:style style:name="P544" style:parent-style-name="BodyTextIndent" style:family="paragraph">
      <style:paragraph-properties fo:line-height="100%"/>
      <style:text-properties style:font-name="Times New Roman" style:font-weight-complex="bold" fo:font-size="11pt" style:font-size-asian="11pt" fo:language="lt" fo:country="LT"/>
    </style:style>
    <style:style style:name="P54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46" style:parent-style-name="BodyTextIndent" style:family="paragraph">
      <style:paragraph-properties fo:line-height="100%"/>
      <style:text-properties style:font-name="Times New Roman" style:font-weight-complex="bold" fo:font-size="11pt" style:font-size-asian="11pt" fo:language="lt" fo:country="LT"/>
    </style:style>
    <style:style style:name="P54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T550" style:parent-style-name="WW-HTMLTypewriter" style:family="text">
      <style:text-properties style:font-name="Times New Roman" style:font-name-complex="Times New Roman" fo:font-size="11pt" style:font-size-asian="11pt"/>
    </style:style>
    <style:style style:name="T551" style:parent-style-name="WW-HTMLTypewriter" style:family="text">
      <style:text-properties style:font-name="Times New Roman" style:font-name-complex="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weight-complex="bold" fo:font-style="italic" style:font-style-asian="italic" style:font-style-complex="italic"/>
    </style:style>
    <style:style style:name="T559" style:parent-style-name="Hyperlink" style:family="text">
      <style:text-properties style:font-name="Times New Roman" style:font-name-asian="MS Mincho" style:font-weight-complex="bold" fo:font-style="italic" style:font-style-asian="italic" style:font-style-complex="italic"/>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BodyTextIndent" style:family="paragraph">
      <style:paragraph-properties fo:line-height="100%"/>
      <style:text-properties style:font-name="Times New Roman" fo:font-size="11pt" style:font-size-asian="11pt" fo:language="lt" fo:country="LT"/>
    </style:style>
    <style:style style:name="P578" style:parent-style-name="BodyTextIndent" style:family="paragraph">
      <style:paragraph-properties fo:line-height="100%"/>
      <style:text-properties style:font-name="Times New Roman" fo:font-size="11pt" style:font-size-asian="11pt" fo:language="lt" fo:country="L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8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style:font-weight-complex="bold" fo:font-size="11pt" style:font-size-asian="11pt"/>
    </style:style>
    <style:style style:name="P592"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93" style:parent-style-name="BodyTextIndent2" style:family="paragraph">
      <style:text-properties style:font-name="Times New Roman" fo:font-size="11pt" style:font-size-asian="11pt" fo:language="lt" fo:country="LT"/>
    </style:style>
    <style:style style:name="P59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T597" style:parent-style-name="WW-HTMLTypewriter" style:family="text">
      <style:text-properties style:font-name="Times New Roman" style:font-name-complex="Times New Roman" fo:font-size="11pt" style:font-size-asian="11pt" fo:language="lt" fo:country="LT"/>
    </style:style>
    <style:style style:name="T598" style:parent-style-name="WW-HTMLTypewriter" style:family="text">
      <style:text-properties style:font-name="Times New Roman" style:font-name-complex="Times New Roman" fo:font-size="11pt" style:font-size-asian="11pt" fo:language="lt" fo:country="LT"/>
    </style:style>
    <style:style style:name="T599" style:parent-style-name="WW-HTMLTypewriter" style:family="text">
      <style:text-properties style:font-name="Times New Roman" style:font-name-complex="Times New Roman" fo:font-size="11pt" style:font-size-asian="11pt" fo:language="lt" fo:country="LT"/>
    </style:style>
    <style:style style:name="P600" style:parent-style-name="BodyTextIndent2" style:family="paragraph">
      <style:text-properties style:font-name="Times New Roman" fo:font-size="11pt" style:font-size-asian="11pt" fo:language="lt" fo:country="LT"/>
    </style:style>
    <style:style style:name="P601" style:parent-style-name="BodyTextIndent2" style:family="paragraph">
      <style:text-properties style:font-name="Times New Roman" fo:font-size="11pt" style:font-size-asian="11pt" fo:language="lt" fo:country="L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Footer" style:family="paragraph">
      <style:paragraph-properties fo:line-height="100%">
        <style:tab-stops/>
      </style:paragraph-properties>
      <style:text-properties style:font-name="Times New Roman" fo:font-size="11pt" style:font-size-asian="11pt"/>
    </style:style>
    <style:style style:name="P622"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1" style:parent-style-name="BodyTextIndent" style:family="paragraph">
      <style:paragraph-properties fo:line-height="100%"/>
      <style:text-properties style:font-name="Times New Roman" fo:font-size="11pt" style:font-size-asian="11pt" fo:language="lt" fo:country="LT"/>
    </style:style>
    <style:style style:name="P63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3" style:parent-style-name="Normal" style:family="paragraph">
      <style:paragraph-properties fo:line-height="100%"/>
    </style:style>
    <style:style style:name="T634" style:parent-style-name="WW-HTMLTypewriter" style:family="text">
      <style:text-properties style:font-name="Times New Roman" style:font-name-complex="Times New Roman" fo:font-size="11pt" style:font-size-asian="11pt"/>
    </style:style>
    <style:style style:name="T635" style:parent-style-name="WW-HTMLTypewriter" style:family="text">
      <style:text-properties style:font-name="Times New Roman" style:font-name-complex="Times New Roman" fo:font-size="11pt" style:font-size-asian="11pt"/>
    </style:style>
    <style:style style:name="P636" style:parent-style-name="Normal" style:family="paragraph">
      <style:paragraph-properties fo:line-height="100%"/>
    </style:style>
    <style:style style:name="P63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38" style:parent-style-name="BodyTextIndent" style:family="paragraph">
      <style:paragraph-properties fo:line-height="100%"/>
      <style:text-properties style:font-name="Times New Roman" fo:font-size="11pt" style:font-size-asian="11pt" fo:language="lt" fo:country="LT"/>
    </style:style>
    <style:style style:name="P63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640" style:parent-style-name="Normal" style:family="paragraph">
      <style:paragraph-properties fo:line-height="100%"/>
    </style:style>
    <style:style style:name="T641" style:parent-style-name="WW-HTMLTypewriter" style:family="text">
      <style:text-properties style:font-name="Times New Roman" style:font-name-complex="Times New Roman" fo:font-size="11pt" style:font-size-asian="11pt"/>
    </style:style>
    <style:style style:name="T642" style:parent-style-name="WW-HTMLTypewriter" style:family="text">
      <style:text-properties style:font-name="Times New Roman" style:font-name-complex="Times New Roman" fo:font-size="11pt" style:font-size-asian="11pt"/>
    </style:style>
    <style:style style:name="P643" style:parent-style-name="BodyTextIndent" style:family="paragraph">
      <style:paragraph-properties fo:line-height="100%"/>
      <style:text-properties style:font-name="Times New Roman" fo:font-size="11pt" style:font-size-asian="11pt" fo:language="lt" fo:country="LT"/>
    </style:style>
    <style:style style:name="P644" style:parent-style-name="BodyTextIndent" style:family="paragraph">
      <style:paragraph-properties fo:line-height="100%"/>
      <style:text-properties style:font-name="Times New Roman" fo:font-size="11pt" style:font-size-asian="11pt" fo:language="lt" fo:country="LT"/>
    </style:style>
    <style:style style:name="P645"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fo:language="lt" fo:country="L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text-indent="0in"/>
      <style:text-properties style:font-name="Times New Roman" fo:font-style="italic" style:font-style-asian="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line-height="100%"/>
      <style:text-properties style:font-name="Times New Roman" fo:font-weight="bold" style:font-weight-asian="bold" fo:font-size="11pt" style:font-size-asian="11pt"/>
    </style:style>
    <style:style style:name="P6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T666" style:parent-style-name="Hyperlink" style:family="text">
      <style:text-properties style:font-name="Times New Roman" style:font-name-asian="MS Mincho" style:font-weight-complex="bold" fo:font-style="italic" style:font-style-asian="italic" style:font-style-complex="italic"/>
    </style:style>
    <style:style style:name="T667" style:parent-style-name="DefaultParagraphFont" style:family="text">
      <style:text-properties style:font-name="Times New Roman" style:font-name-asian="MS Mincho" style:font-weight-complex="bold" fo:font-style="italic" style:font-style-asian="italic" style:font-style-complex="italic"/>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Footer" style:family="paragraph">
      <style:paragraph-properties fo:line-height="100%">
        <style:tab-stops/>
      </style:paragraph-properties>
      <style:text-properties style:font-name="Times New Roman"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Normal" style:family="paragraph">
      <style:paragraph-properties fo:line-height="100%"/>
      <style:text-properties style:font-name="Times New Roman" fo:font-size="11pt" style:font-size-asian="11pt"/>
    </style:style>
    <style:style style:name="P688" style:parent-style-name="BodyTextIndent2" style:family="paragraph">
      <style:text-properties style:font-name="Times New Roman" fo:font-weight="bold" style:font-weight-asian="bold" style:font-weight-complex="bold" fo:font-size="11pt" style:font-size-asian="11pt" fo:language="lt" fo:country="LT"/>
    </style:style>
    <style:style style:name="P689" style:parent-style-name="Normal" style:family="paragraph">
      <style:paragraph-properties fo:line-height="100%"/>
      <style:text-properties style:font-name="Times New Roman" style:font-weight-complex="bold" fo:font-size="11pt" style:font-size-asian="11pt"/>
    </style:style>
    <style:style style:name="P69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fo:line-height="100%"/>
      <style:text-properties style:font-name="Times New Roman" fo:font-size="11pt" style:font-size-asian="11pt"/>
    </style:style>
    <style:style style:name="P696" style:parent-style-name="BodyTextIndent2" style:family="paragraph">
      <style:text-properties style:font-name="Times New Roman" fo:font-weight="bold" style:font-weight-asian="bold" style:font-weight-complex="bold" fo:font-size="11pt" style:font-size-asian="11pt" fo:language="lt" fo:country="LT"/>
    </style:style>
    <style:style style:name="P697" style:parent-style-name="BodyTextIndent2" style:family="paragraph">
      <style:text-properties style:font-name="Times New Roman" fo:font-size="11pt" style:font-size-asian="11pt" fo:language="lt" fo:country="LT"/>
    </style:style>
    <style:style style:name="P698" style:parent-style-name="BodyTextIndent2" style:family="paragraph">
      <style:text-properties style:font-name="Times New Roman" fo:font-size="11pt" style:font-size-asian="11pt" fo:language="lt" fo:country="L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03" style:parent-style-name="Normal" style:family="paragraph">
      <style:paragraph-properties fo:line-height="100%"/>
    </style:style>
    <style:style style:name="T704" style:parent-style-name="WW-HTMLTypewriter" style:family="text">
      <style:text-properties style:font-name="Times New Roman" style:font-name-complex="Times New Roman" fo:font-size="11pt" style:font-size-asian="11pt"/>
    </style:style>
    <style:style style:name="T705" style:parent-style-name="WW-HTMLTypewriter" style:family="text">
      <style:text-properties style:font-name="Times New Roman" style:font-name-complex="Times New Roman" fo:font-size="11pt" style:font-size-asian="11pt"/>
    </style:style>
    <style:style style:name="P7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Normal" style:family="paragraph">
      <style:paragraph-properties fo:line-height="100%"/>
      <style:text-properties style:font-name="Times New Roman" fo:font-weight="bold" style:font-weight-asian="bold" fo:font-size="11pt" style:font-size-asian="11pt"/>
    </style:style>
    <style:style style:name="P721" style:parent-style-name="BodyTextIndent" style:family="paragraph">
      <style:paragraph-properties fo:line-height="100%"/>
      <style:text-properties style:font-name="Times New Roman" fo:font-size="11pt" style:font-size-asian="11pt" fo:language="lt" fo:country="LT"/>
    </style:style>
    <style:style style:name="P722" style:parent-style-name="BodyTextIndent" style:family="paragraph">
      <style:paragraph-properties fo:line-height="100%"/>
      <style:text-properties style:font-name="Times New Roman" fo:font-size="11pt" style:font-size-asian="11pt" fo:language="lt" fo:country="L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BodyTextIndent2" style:family="paragraph">
      <style:text-properties style:font-name="Times New Roman" fo:font-size="11pt" style:font-size-asian="11pt" fo:language="lt" fo:country="L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line-height="100%"/>
      <style:text-properties style:font-name="Times New Roman" fo:font-weight="bold" style:font-weight-asian="bold" fo:font-size="11pt" style:font-size-asian="11pt"/>
    </style:style>
    <style:style style:name="P746" style:parent-style-name="Normal" style:family="paragraph">
      <style:paragraph-properties fo:line-height="100%"/>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style:text-position="super 63.6%"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line-height="100%" fo:text-indent="1.2798in"/>
      <style:text-properties style:font-name="Times New Roman" fo:font-weight="bold" style:font-weight-asian="bold" fo:font-size="11pt" style:font-size-asian="11pt"/>
    </style:style>
    <style:style style:name="P751" style:parent-style-name="BodyTextIndent" style:family="paragraph">
      <style:paragraph-properties fo:line-height="100%"/>
      <style:text-properties style:font-name="Times New Roman" fo:font-size="11pt" style:font-size-asian="11pt" fo:language="lt" fo:country="LT"/>
    </style:style>
    <style:style style:name="P752" style:parent-style-name="BodyTextIndent" style:family="paragraph">
      <style:paragraph-properties fo:line-height="100%"/>
      <style:text-properties style:font-name="Times New Roman" fo:font-size="11pt" style:font-size-asian="11pt" fo:language="lt" fo:country="LT"/>
    </style:style>
    <style:style style:name="P753" style:parent-style-name="BodyTextIndent" style:family="paragraph">
      <style:paragraph-properties fo:line-height="100%"/>
      <style:text-properties style:font-name="Times New Roman" fo:font-size="11pt" style:font-size-asian="11pt" fo:language="lt" fo:country="LT"/>
    </style:style>
    <style:style style:name="P754"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T757" style:parent-style-name="Hyperlink"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P759"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76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61" style:parent-style-name="BodyTextIndent2" style:family="paragraph">
      <style:paragraph-properties>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762" style:parent-style-name="BodyTextIndent2" style:family="paragraph">
      <style:paragraph-properties fo:text-indent="1.3784in">
        <style:tab-stops>
          <style:tab-stop style:type="left" style:position="6.3in"/>
        </style:tab-stops>
      </style:paragraph-properties>
      <style:text-properties style:font-name="Times New Roman" fo:font-weight="bold" style:font-weight-asian="bold" style:font-weight-complex="bold" fo:font-size="11pt" style:font-size-asian="11pt" fo:language="lt" fo:country="LT"/>
    </style:style>
    <style:style style:name="P763"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4"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5"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6"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7"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8"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69"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0"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1"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2"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3"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7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775" style:parent-style-name="Normal" style:family="paragraph">
      <style:paragraph-properties fo:line-height="100%" fo:margin-left="1.75in" fo:text-indent="-1.25in">
        <style:tab-stops/>
      </style:paragraph-properties>
    </style:style>
    <style:style style:name="T776" style:parent-style-name="WW-HTMLTypewriter" style:family="text">
      <style:text-properties style:font-name="Times New Roman" style:font-name-complex="Times New Roman" fo:font-weight="bold" style:font-weight-asian="bold" style:font-weight-complex="bold"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P778" style:parent-style-name="BodyText" style:family="paragraph">
      <style:paragraph-properties fo:text-indent="0.5in"/>
      <style:text-properties style:font-name="Times New Roman" fo:font-size="11pt" style:font-size-asian="11pt" fo:language="lt" fo:country="LT"/>
    </style:style>
    <style:style style:name="P779" style:parent-style-name="BodyText" style:family="paragraph">
      <style:paragraph-properties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WW-HTMLTypewriter" style:family="text">
      <style:text-properties style:font-name="Times New Roman" style:font-name-complex="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BodyText" style:family="paragraph">
      <style:paragraph-properties fo:text-indent="0.5in"/>
      <style:text-properties style:font-name="Times New Roman" fo:font-size="11pt" style:font-size-asian="11pt" fo:language="lt" fo:country="L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fo:language="lt" fo:country="LT"/>
    </style:style>
    <style:style style:name="T787" style:parent-style-name="WW-HTMLTypewriter" style:family="text">
      <style:text-properties style:font-name="Times New Roman" style:font-name-complex="Times New Roman"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 style:family="paragraph">
      <style:paragraph-properties fo:text-indent="0.5in"/>
    </style:style>
    <style:style style:name="T791" style:parent-style-name="DefaultParagraphFont" style:family="text">
      <style:text-properties style:font-name="Times New Roman" fo:font-size="11pt" style:font-size-asian="11pt" fo:language="lt" fo:country="LT"/>
    </style:style>
    <style:style style:name="T792" style:parent-style-name="WW-HTMLTypewriter" style:family="text">
      <style:text-properties style:font-name="Times New Roman" style:font-name-complex="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fo:language="lt" fo:country="LT"/>
    </style:style>
    <style:style style:name="P795" style:parent-style-name="BodyText" style:family="paragraph">
      <style:paragraph-properties fo:text-indent="0.5in"/>
      <style:text-properties style:font-name="Times New Roman" fo:font-size="11pt" style:font-size-asian="11pt" fo:language="lt" fo:country="LT"/>
    </style:style>
    <style:style style:name="P796" style:parent-style-name="BodyText" style:family="paragraph">
      <style:paragraph-properties fo:text-indent="0.5in"/>
      <style:text-properties style:font-name="Times New Roman" fo:font-size="11pt" style:font-size-asian="11pt" fo:language="lt" fo:country="LT"/>
    </style:style>
    <style:style style:name="P797" style:parent-style-name="BodyText" style:family="paragraph">
      <style:paragraph-properties fo:text-indent="0.5in"/>
      <style:text-properties style:font-name="Times New Roman" fo:font-size="11pt" style:font-size-asian="11pt" fo:language="lt" fo:country="LT"/>
    </style:style>
    <style:style style:name="P798" style:parent-style-name="BodyText" style:family="paragraph">
      <style:paragraph-properties fo:text-indent="0.5in"/>
      <style:text-properties style:font-name="Times New Roman" fo:font-size="11pt" style:font-size-asian="11pt" fo:language="lt" fo:country="LT"/>
    </style:style>
    <style:style style:name="P799" style:parent-style-name="Normal" style:family="paragraph">
      <style:paragraph-properties fo:line-height="100%"/>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WW-HTMLTypewriter" style:family="text">
      <style:text-properties style:font-name="Times New Roman" style:font-name-complex="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Hyperlink" style:family="text">
      <style:text-properties style:font-name="Times New Roman" style:font-name-asian="MS Mincho" style:font-weight-complex="bold" fo:font-style="italic" style:font-style-asian="italic" style:font-style-complex="italic"/>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815" style:parent-style-name="BodyTextIndent" style:family="paragraph">
      <style:paragraph-properties fo:line-height="100%"/>
      <style:text-properties style:font-name="Times New Roman" fo:font-weight="bold" style:font-weight-asian="bold" fo:font-size="11pt" style:font-size-asian="11pt" fo:language="lt" fo:country="LT"/>
    </style:style>
    <style:style style:name="P81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17" style:parent-style-name="BodyTextIndent" style:family="paragraph">
      <style:paragraph-properties fo:line-height="100%"/>
      <style:text-properties style:font-name="Times New Roman" style:font-weight-complex="bold" fo:font-size="11pt" style:font-size-asian="11pt" fo:language="lt" fo:country="LT"/>
    </style:style>
    <style:style style:name="P818"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19" style:parent-style-name="Normal" style:family="paragraph">
      <style:paragraph-properties fo:line-height="100%"/>
    </style:style>
    <style:style style:name="T820" style:parent-style-name="WW-HTMLTypewriter" style:family="text">
      <style:text-properties style:font-name="Times New Roman" style:font-name-complex="Times New Roman" fo:font-size="11pt" style:font-size-asian="11pt"/>
    </style:style>
    <style:style style:name="T821" style:parent-style-name="WW-HTMLTypewriter" style:family="text">
      <style:text-properties style:font-name="Times New Roman" style:font-name-complex="Times New Roman" fo:font-size="11pt" style:font-size-asian="11pt"/>
    </style:style>
    <style:style style:name="T822" style:parent-style-name="WW-HTMLTypewriter" style:family="text">
      <style:text-properties style:font-name="Times New Roman" style:font-name-complex="Times New Roman" fo:font-size="11pt" style:font-size-asian="11pt"/>
    </style:style>
    <style:style style:name="P823" style:parent-style-name="Normal" style:family="paragraph">
      <style:paragraph-properties fo:line-height="100%"/>
    </style:style>
    <style:style style:name="P824" style:parent-style-name="Normal" style:family="paragraph">
      <style:paragraph-properties fo:line-height="100%"/>
      <style:text-properties style:font-name="Times New Roman" style:font-weight-complex="bold" fo:font-size="11pt" style:font-size-asian="11pt"/>
    </style:style>
    <style:style style:name="P825" style:parent-style-name="BodyTextIndent2" style:family="paragraph">
      <style:text-properties style:font-name="Times New Roman" style:font-weight-complex="bold" fo:font-size="11pt" style:font-size-asian="11pt" fo:language="lt" fo:country="LT"/>
    </style:style>
    <style:style style:name="P826" style:parent-style-name="Normal" style:family="paragraph">
      <style:paragraph-properties fo:line-height="100%"/>
      <style:text-properties style:font-name="Times New Roman" style:font-weight-complex="bold" fo:font-size="11pt" style:font-size-asian="11pt"/>
    </style:style>
    <style:style style:name="P827"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28" style:parent-style-name="Normal" style:family="paragraph">
      <style:paragraph-properties fo:line-height="100%"/>
      <style:text-properties style:font-name="Times New Roman" style:font-weight-complex="bold" fo:font-size="11pt" style:font-size-asian="11pt"/>
    </style:style>
    <style:style style:name="P82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30" style:parent-style-name="Normal" style:family="paragraph">
      <style:paragraph-properties fo:line-height="100%"/>
    </style:style>
    <style:style style:name="T831" style:parent-style-name="WW-HTMLTypewriter" style:family="text">
      <style:text-properties style:font-name="Times New Roman" style:font-name-complex="Times New Roman" fo:font-size="11pt" style:font-size-asian="11pt"/>
    </style:style>
    <style:style style:name="T832" style:parent-style-name="WW-HTMLTypewriter" style:family="text">
      <style:text-properties style:font-name="Times New Roman" style:font-name-complex="Times New Roman" fo:font-size="11pt" style:font-size-asian="11pt"/>
    </style:style>
    <style:style style:name="T833" style:parent-style-name="WW-HTMLTypewriter" style:family="text">
      <style:text-properties style:font-name="Times New Roman" style:font-name-complex="Times New Roman"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Normal" style:family="paragraph">
      <style:paragraph-properties fo:line-height="100%"/>
      <style:text-properties style:font-name="Times New Roman" style:font-weight-complex="bold" fo:font-size="11pt" style:font-size-asian="11pt"/>
    </style:style>
    <style:style style:name="P836" style:parent-style-name="Normal" style:family="paragraph">
      <style:paragraph-properties fo:line-height="100%"/>
      <style:text-properties style:font-name="Times New Roman" style:font-weight-complex="bold" fo:font-size="11pt" style:font-size-asian="11pt"/>
    </style:style>
    <style:style style:name="P83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0" style:parent-style-name="Normal" style:family="paragraph">
      <style:paragraph-properties fo:line-height="100%"/>
      <style:text-properties style:font-name="Times New Roman" fo:text-transform="uppercase" fo:font-size="11pt" style:font-size-asian="11pt"/>
    </style:style>
    <style:style style:name="P851"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52" style:parent-style-name="Normal" style:family="paragraph">
      <style:paragraph-properties fo:line-height="100%"/>
      <style:text-properties style:font-name="Times New Roman" fo:font-weight="bold" style:font-weight-asian="bold"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858" style:parent-style-name="BodyTextIndent" style:family="paragraph">
      <style:paragraph-properties fo:line-height="100%"/>
    </style:style>
    <style:style style:name="T859" style:parent-style-name="DefaultParagraphFont" style:family="text">
      <style:text-properties style:font-name="Times New Roman" style:font-weight-complex="bold" fo:font-size="11pt" style:font-size-asian="11pt" fo:language="lt" fo:country="LT"/>
    </style:style>
    <style:style style:name="T8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866" style:parent-style-name="Normal" style:family="paragraph">
      <style:paragraph-properties fo:line-height="100%"/>
    </style:style>
    <style:style style:name="T867" style:parent-style-name="WW-HTMLTypewriter" style:family="text">
      <style:text-properties style:font-name="Times New Roman" style:font-name-complex="Times New Roman" fo:font-weight="bold" style:font-weight-asian="bold" fo:font-size="11pt" style:font-size-asian="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WW-HTMLTypewriter" style:family="text">
      <style:text-properties style:font-name="Times New Roman" style:font-name-complex="Times New Roman" fo:font-size="11pt" style:font-size-asian="11pt"/>
    </style:style>
    <style:style style:name="T871" style:parent-style-name="WW-HTMLTypewriter" style:family="text">
      <style:text-properties style:font-name="Times New Roman" style:font-name-complex="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style>
    <style:style style:name="T875" style:parent-style-name="WW-HTMLTypewriter" style:family="text">
      <style:text-properties style:font-name="Times New Roman" style:font-name-complex="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T879" style:parent-style-name="DefaultParagraphFont" style:family="text">
      <style:text-properties fo:font-size="11pt" style:font-size-asian="11pt"/>
    </style:style>
    <style:style style:name="T880" style:parent-style-name="WW-HTMLTypewriter" style:family="text">
      <style:text-properties style:font-name="Times New Roman" style:font-name-complex="Times New Roman"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WW-HTMLTypewriter" style:family="text">
      <style:text-properties style:font-name="Times New Roman" style:font-name-complex="Times New Roman"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style>
    <style:style style:name="T888" style:parent-style-name="WW-HTMLTypewriter" style:family="text">
      <style:text-properties style:font-name="Times New Roman" style:font-name-complex="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WW-HTMLTypewriter" style:family="text">
      <style:text-properties style:font-name="Times New Roman" style:font-name-complex="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WW-HTMLTypewriter" style:family="text">
      <style:text-properties style:font-name="Times New Roman" style:font-name-complex="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line-height="100%"/>
      <style:text-properties style:font-name="Times New Roman" fo:font-weight="bold" style:font-weight-asian="bold" fo:font-size="11pt" style:font-size-asian="11pt"/>
    </style:style>
    <style:style style:name="P906"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07" style:parent-style-name="BodyTextIndent" style:family="paragraph">
      <style:paragraph-properties fo:line-height="100%"/>
    </style:style>
    <style:style style:name="T908" style:parent-style-name="DefaultParagraphFont" style:family="text">
      <style:text-properties style:font-name="Times New Roman" fo:font-weight="bold" style:font-weight-asian="bold" fo:font-size="11pt" style:font-size-asian="11pt" fo:language="lt" fo:country="LT"/>
    </style:style>
    <style:style style:name="P909" style:parent-style-name="BodyTextIndent" style:family="paragraph">
      <style:paragraph-properties fo:line-height="100%"/>
      <style:text-properties style:font-name="Times New Roman" style:font-weight-complex="bold" fo:font-size="11pt" style:font-size-asian="11pt" fo:language="lt" fo:country="LT"/>
    </style:style>
    <style:style style:name="P910"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11" style:parent-style-name="Normal" style:family="paragraph">
      <style:paragraph-properties fo:line-height="100%"/>
      <style:text-properties style:font-name="Times New Roman" fo:font-weight="bold" style:font-weight-asian="bold" fo:font-size="11pt" style:font-size-asian="11pt"/>
    </style:style>
    <style:style style:name="P912" style:parent-style-name="BodyTextIndent" style:family="paragraph">
      <style:paragraph-properties fo:line-height="100%"/>
    </style:style>
    <style:style style:name="T913" style:parent-style-name="WW-HTMLTypewriter" style:family="text">
      <style:text-properties style:font-name="Times New Roman" style:font-name-complex="Times New Roman" fo:font-size="11pt" style:font-size-asian="11pt" fo:language="lt" fo:country="LT"/>
    </style:style>
    <style:style style:name="T914" style:parent-style-name="WW-HTMLTypewriter" style:family="text">
      <style:text-properties style:font-name="Times New Roman" style:font-name-complex="Times New Roman" fo:font-size="11pt" style:font-size-asian="11pt" fo:language="lt" fo:country="LT"/>
    </style:style>
    <style:style style:name="P91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Hyperlink"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weight="bold" style:font-weight-asian="bold"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weight="bold" style:font-weight-asian="bold"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weight="bold" style:font-weight-asian="bold" fo:font-size="11pt" style:font-size-asian="11pt"/>
    </style:style>
    <style:style style:name="P939"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BodyTextIndent" style:family="paragraph">
      <style:paragraph-properties fo:line-height="100%"/>
    </style:style>
    <style:style style:name="T945" style:parent-style-name="DefaultParagraphFont" style:family="text">
      <style:text-properties style:font-name="Times New Roman" fo:font-size="11pt" style:font-size-asian="11pt" fo:language="lt" fo:country="LT"/>
    </style:style>
    <style:style style:name="T946" style:parent-style-name="WW-HTMLTypewriter" style:family="text">
      <style:text-properties style:font-name="Times New Roman" style:font-name-complex="Times New Roman"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weight="bold" style:font-weight-asian="bold"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T974" style:parent-style-name="Hyperlink" style:family="text">
      <style:text-properties style:font-name="Times New Roman" style:font-name-asian="MS Mincho" style:font-weight-complex="bold" fo:font-style="italic" style:font-style-asian="italic" style:font-style-complex="italic"/>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weight="bold" style:font-weight-asian="bold" fo:font-size="11pt" style:font-size-asian="11pt"/>
    </style:style>
    <style:style style:name="P9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T986" style:parent-style-name="Hyperlink"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P9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9" style:parent-style-name="Normal" style:family="paragraph">
      <style:paragraph-properties fo:line-height="100%"/>
      <style:text-properties style:font-name="Times New Roman" fo:font-weight="bold" style:font-weight-asian="bold"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BodyTextIndent2"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993" style:parent-style-name="BodyTextIndent2" style:family="paragraph">
      <style:paragraph-properties fo:text-indent="1.3784in"/>
      <style:text-properties style:font-name="Times New Roman" fo:font-weight="bold" style:font-weight-asian="bold" style:font-weight-complex="bold" fo:font-size="11pt" style:font-size-asian="11pt" fo:language="lt" fo:country="LT"/>
    </style:style>
    <style:style style:name="P994" style:parent-style-name="BodyTextIndent" style:list-style-name="LFO3" style:family="paragraph">
      <style:paragraph-properties fo:line-height="100%" fo:margin-left="0in" fo:text-indent="0.4923in">
        <style:tab-stops>
          <style:tab-stop style:type="left" style:position="0.7875in"/>
          <style:tab-stop style:type="left" style:position="0.8409in"/>
        </style:tab-stops>
      </style:paragraph-properties>
      <style:text-properties style:font-name="Times New Roman" fo:font-size="11pt" style:font-size-asian="11pt" fo:language="lt" fo:country="LT"/>
    </style:style>
    <style:style style:name="P995" style:parent-style-name="BodyTextIndent" style:family="paragraph">
      <style:paragraph-properties fo:line-height="100%" fo:text-indent="0.4923in"/>
      <style:text-properties style:font-name="Times New Roman" fo:font-size="11pt" style:font-size-asian="11pt" fo:language="lt" fo:country="LT"/>
    </style:style>
    <style:style style:name="P996" style:parent-style-name="Normal" style:family="paragraph">
      <style:paragraph-properties fo:line-height="100%" fo:text-indent="0.4923in"/>
      <style:text-properties style:font-name="Times New Roman" fo:font-size="11pt" style:font-size-asian="11pt"/>
    </style:style>
    <style:style style:name="P997" style:parent-style-name="Normal" style:family="paragraph">
      <style:paragraph-properties fo:line-height="100%" fo:text-indent="0.4923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weight-complex="bold" fo:font-style="italic" style:font-style-asian="italic" style:font-style-complex="italic"/>
    </style:style>
    <style:style style:name="T1001" style:parent-style-name="Hyperlink" style:family="text">
      <style:text-properties style:font-name="Times New Roman" style:font-name-asian="MS Mincho"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tyle="italic" style:font-style-asian="italic"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widows="0" fo:orphans="0" fo:line-height="100%" fo:text-indent="0in"/>
    </style:style>
    <style:style style:name="T1008" style:parent-style-name="Pareigos" style:family="text">
      <style:text-properties style:font-name="Times New Roman" fo:font-size="11pt" style:font-size-asian="11pt"/>
    </style:style>
    <style:style style:name="T1009" style:parent-style-name="Pareigos" style:family="text">
      <style:text-properties style:font-name="Times New Roman" fo:font-size="11pt" style:font-size-asian="11pt"/>
    </style:style>
    <style:style style:name="T1010" style:parent-style-name="Pareigos" style:family="text">
      <style:text-properties style:font-name="Times New Roman" fo:font-size="11pt" style:font-size-asian="11pt"/>
    </style:style>
    <style:style style:name="T1011" style:parent-style-name="Pareigos"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widows="0" fo:orphans="0" fo:line-height="100%"/>
      <style:text-properties style:font-name="Times New Roman" fo:font-size="11pt" style:font-size-asian="11pt"/>
    </style:style>
    <style:style style:name="P1014" style:parent-style-name="Normal" style:family="paragraph">
      <style:paragraph-properties fo:widows="0" fo:orphans="0" fo:text-align="center" fo:line-height="100%"/>
      <style:text-properties style:font-name="Times New Roman" fo:font-size="11pt" style:font-size-asian="11pt"/>
    </style:style>
    <style:style style:name="P1015" style:parent-style-name="Normal" style:family="paragraph">
      <style:paragraph-properties fo:widows="0" fo:orphans="0" fo:line-height="100%"/>
      <style:text-properties style:font-name="Times New Roman" fo:font-size="11pt" style:font-size-asian="11pt"/>
    </style:style>
    <style:style style:name="P101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017" style:parent-style-name="Normal" style:family="paragraph">
      <style:paragraph-properties fo:widows="0" fo:orphans="0" fo:line-height="100%" fo:text-indent="0in"/>
      <style:text-properties style:font-name="Times New Roman" fo:font-size="10pt" style:font-size-asian="10pt"/>
    </style:style>
    <style:style style:name="P1018" style:parent-style-name="Normal" style:family="paragraph">
      <style:paragraph-properties fo:widows="0" fo:orphans="0" fo:line-height="100%" fo:text-indent="0in"/>
      <style:text-properties style:font-name="Times New Roman" fo:font-size="10pt" style:font-size-asian="10pt"/>
    </style:style>
    <style:style style:name="P1019" style:parent-style-name="Normal" style:family="paragraph">
      <style:paragraph-properties fo:widows="0" fo:orphans="0"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line-height="100%" fo:text-indent="0in"/>
      <style:text-properties style:font-name="Times New Roman" fo:font-size="10pt" style:font-size-asian="10pt"/>
    </style:style>
    <style:style style:name="P1025" style:parent-style-name="Normal" style:family="paragraph">
      <style:paragraph-properties fo:widows="0" fo:orphans="0" fo:line-height="100%" fo:text-indent="0in"/>
      <style:text-properties style:font-name="Times New Roman" fo:font-size="10pt" style:font-size-asian="10pt"/>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weight-complex="bold"/>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p text:style-name="P20"><text:span text:style-name="T21">PIRMA</text:span><text:span text:style-name="T22">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text:span><text:span text:style-name="T32">–<text:s/></text:span><text:span text:style-name="T33">veikla,<text:s/></text:span><text:span text:style-name="T34">apimanti valstybės ir savivaldybių institucijų, visų ūkio subjektų, visuomeninių or</text:span><text:span text:style-name="T35">ganizacijų bei gyventojų pasirengimą ekstremaliai situacijai, veiksmus jai susidarius ir padarinių šalinimą, visų valstybės išteklių panaudojimą gyventojams išgyventi, šalies ūkio gyvybingumui palaikyti, turtui ir aplinkai nuo<text:s/></text:span><text:soft-page-break/><text:span text:style-name="T36">susidariusios ekstremalios si</text:span><text:span text:style-name="T37">tuacijos poveikio apsaugoti, aktyviai šiuose procesuose dalyvaujant piliečiams.</text:span></text:p>
      <text:p text:style-name="P38"><text:span text:style-name="T39">2.<text:s/></text:span><text:span text:style-name="T40">Ekstremali situacija</text:span><text:span text:style-name="T41"><text:s/>- padėtis, kuri atsiranda dėl gamtinio, techninio, ekologinio ar socialinio pobūdžio priežasčių ar karo veiksmų ir sąlygoja staigų bei didelį pavojų žmo</text:span><text:span text:style-name="T42">nių gyvybei ar sveikatai, turtui, gamtai arba žmonių žūtį, sužalojimą ar turtinius nuostolius.</text:span></text:p>
      <text:p text:style-name="P43"><text:span text:style-name="T44">3.<text:s/></text:span><text:span text:style-name="T45">Ekstremalus įvykis</text:span><text:span text:style-name="T46"><text:s/>- nustatytus kriterijus pasiekęs ar viršijęs gamtinio, techninio, ekologinio ar socialinio pobūdžio įvykis, keliantis pavojų žmonėms, jų fi</text:span><text:span text:style-name="T47">ziologinėms ar socialinėms gyvenimo sąlygoms, turtui, ūkiui ir aplinkai.</text:span></text:p>
      <text:p text:style-name="P48"><text:span text:style-name="T49">4.<text:s/></text:span><text:span text:style-name="T50">Ekstremalių situacijų priežasčių rūšys</text:span><text:span text:style-name="T51">:</text:span></text:p>
      <text:p text:style-name="P52"><text:span text:style-name="T53">1)<text:s/></text:span><text:span text:style-name="T54">gamtinės</text:span><text:span text:style-name="T55"><text:s/>- ryškūs klimatinių sąlygų pakitimai, sukeliantys stichines nelaimes, masinius miškų ir durpynų gaisrus, geologiškai pavojingus<text:s/></text:span><text:span text:style-name="T56">reiškinius, ypač pavojingas arba masines epidemijas, epizootijas, epifitotijas;</text:span></text:p>
      <text:p text:style-name="P57"><text:span text:style-name="T58">2)<text:s/></text:span><text:span text:style-name="T59">techninės</text:span><text:span text:style-name="T60"><text:s/>- įvairių technologinių procesų sutrikimai, dėl kurių kyla gaisrai, įvyksta sprogimai, patenka į aplinką cheminiai ir radioaktyvieji teršalai, griūva pastatai, įvy</text:span><text:span text:style-name="T61">ksta įvairių transporto rūšių avarijos, energetikos, magistralinių vamzdynų avarijos ir kiti ekstremalūs įvykiai, būdingi pramonės objektams ir komunikacijoms;</text:span></text:p>
      <text:p text:style-name="P62"><text:span text:style-name="T63">3)<text:s/></text:span><text:span text:style-name="T64">ekologinės</text:span><text:span text:style-name="T65"><text:s/>- priežastys, sukeliančios sausumos būklės, atmosferos sudėties ir savybių, hidros</text:span><text:span text:style-name="T66">feros būsenos pakitimus;</text:span></text:p>
      <text:p text:style-name="P67"><text:span text:style-name="T68">4)<text:s/></text:span><text:span text:style-name="T69">socialinės</text:span><text:span text:style-name="T70"><text:s/>- masinės riaušės ir neramumai, blokados, provokacijos, diversijos, teroro aktai, taip pat kariniai veiksmai Lietuvos ar kaimyninės valstybės teritorijoje.</text:span></text:p>
      <text:p text:style-name="P71"><text:span text:style-name="T72">5.<text:s/></text:span><text:span text:style-name="T73">Ekstremalaus įvykio kriterijai</text:span><text:span text:style-name="T74"><text:s/>- stebėjimais ir skaičiavim</text:span><text:span text:style-name="T75">ais nustatyti arba tarptautinėje praktikoje<text:s/></text:span><text:soft-page-break/><text:span text:style-name="T76">naudojami fizikiniai, cheminiai ar geografiniai įvykio mastą ir padarinius apibūdinantys dydžiai, kuriuos pasiekęs ar viršijęs įvykis laikomas ekstremaliu. Ekstremalaus įvykio kriterijus nustato Vyriausybė ar jos</text:span><text:span text:style-name="T77"><text:s/>įgaliota institucija.</text:span></text:p>
      <text:p text:style-name="P78"><text:span text:style-name="T79">6.<text:s/></text:span><text:span text:style-name="T80">Ekstremalaus įvykio židinys</text:span><text:span text:style-name="T81"><text:s/>- gamtinių, techninių, ekologinių ar socialinių įvykių paveikta teritorija, kurioje kilo gaisrai, įvyko pastatų ar kitų inžinerinių statinių griūtys, radioaktyviosiomis, cheminėmis ar biologinėmis medži</text:span><text:span text:style-name="T82">agomis, skysčiais, dujomis ar aerozoliais buvo užteršta aplinka ir joje žuvo žmonės ar susidarė pavojus žmonių gyvybei ar sveikatai.</text:span></text:p>
      <text:p text:style-name="P83"><text:span text:style-name="T84">7.<text:s/></text:span><text:span text:style-name="T85">Civilinės saugos operacijos vadovas<text:s/></text:span><text:span text:style-name="T86">– vadovas, kuris per civilinės saugos ir gelbėjimo sistemos institucijų vadovus orga</text:span><text:span text:style-name="T87">nizuoja gelbėjimo ir padarinių likvidavimo darbus, telkia šiems darbams atlikti reikalingas pajėgas ir materialinius išteklius.</text:span></text:p>
      <text:p text:style-name="P88"><text:span text:style-name="T89">8.<text:s/></text:span><text:span text:style-name="T90">Gelbėjimo darbai –<text:s/></text:span><text:span text:style-name="T91">judėjimo maršrutų ir darbų vietos žvalgyba; gaisrų ribojimas ir gesinimas judėjimo maršrutuose ir darbų ru</text:span><text:span text:style-name="T92">ožuose; gelbėjimo darbai ant vandens ir po vandeniu; nukentėjusiųjų transporto įvykiuose gelbėjimas; cheminių ir radiacinių incidentų lokalizavimas ir slopinimas; nukentėjusiųjų paieška, gelbėjimas iš apgriautų ir degančių pastatų, avariją patyrusių orlaiv</text:span><text:span text:style-name="T93">ių ir laivų, apsemtų, užterštų dujomis ir dūmais patalpų bei griuvėsių; sugriautų ir užverstų slėptuvių bei priedangų atkasimas, jose esančių žmonių gelbėjimas; vėdinimo užtikrinimas užverstose slėptuvėse, jeigu yra sugadinta filtravimo-vėdinimo sistema; p</text:span><text:span text:style-name="T94">irmosios medicinos pagalbos suteikimas nukentėjusiems asmenims bei jų gabenimas į gydymo įstaigas; gyventojų perkėlimas iš pavojingų rajonų į nepavojingus.</text:span></text:p>
      <text:soft-page-break/>
      <text:p text:style-name="P95"><text:span text:style-name="T96">9.<text:s/></text:span><text:span text:style-name="T97">Kiti neatidėliotini darbai</text:span><text:span text:style-name="T98"><text:s/>- kelių, pravažiavimų įrengimas griuvėsiuose ir užterštose vietovėse;<text:s/></text:span><text:span text:style-name="T99">avarijų ir jų padarinių pašalinimas elektros, vandentiekio, kanalizacijos ir kituose technologiniuose tinkluose; nesaugių konstrukcijų ir statinių, trukdančių gelbėjimo darbams ar keliančių pavojų žmonėms, sutvirtinimas arba nugriovimas, nesprogusių sprogm</text:span><text:span text:style-name="T100">enų paieška, kenksmingumo pašalinimas ar sprogmenų sunaikinimas; sanitarinis žmonių ir veterinarinis gyvulių švarinimas, drabužių, individualių apsaugos priemonių, technikos dezaktyvavimas ir degazavimas; užterštos vietovės, statinių, maisto produktų, paša</text:span><text:span text:style-name="T101">rų bei vandens kenksmingumo pašalinimas.</text:span></text:p>
      <text:p text:style-name="P102"><text:span text:style-name="T103">10.<text:s/></text:span><text:span text:style-name="T104">Ūkio subjektas</text:span><text:span text:style-name="T105"><text:s/>- Lietuvos Respublikoje registruota ir veikianti įmonė, užsienio įmonės filialas ar atstovybė.</text:span></text:p>
      <text:p text:style-name="P106"><text:span text:style-name="T107">11.<text:s/></text:span><text:span text:style-name="T108">Pavojingas objektas</text:span><text:span text:style-name="T109"><text:s/>–<text:s/></text:span><text:span text:style-name="T110">visa veiklos vykdytojo valdoma teritorija, kur viename ar keliuose įrengini</text:span><text:span text:style-name="T111">uose, įskaitant ir su jais susijusią infrastruktūrą ar veiklą, nuolat arba laikinai gaminama, perdirbama, laikoma, perkraunama, naudojama, sandėliuojama arba neutralizuojama viena arba kelios pavojingos medžiagos ar jų atliekos, kurių kiekis prilygsta nust</text:span><text:span text:style-name="T112">atytiems šių medžiagų ribiniams kiekiams ar juos viršija. Prie pavojingų objektų taip pat priskiriami</text:span><text:span text:style-name="T113"><text:s/></text:span><text:span text:style-name="T114">hidrotechniniai statiniai.</text:span></text:p>
      <text:p text:style-name="P115"><text:span text:style-name="T116">12.<text:s/></text:span><text:span text:style-name="T117">Gyventojų evakavimas<text:s/></text:span><text:span text:style-name="T118">- organizuotas gyventojų iškeldinimas iš teritorijų, kuriose pavojinga gyventi, suteikiant jiems staci</text:span><text:span text:style-name="T119">onarines arba laikinas gyvenamąsias patalpas.</text:span></text:p>
      <text:p text:style-name="P120"><text:span text:style-name="T121">13.<text:s/></text:span><text:span text:style-name="T122">Materialiniai ištekliai –<text:s/></text:span><text:span text:style-name="T123">nekilnojamasis turtas, technika, įrenginiai, statybinės medžiagos, kurie įstatymų ir kitų teisės aktų nustatyta tvarka panaudojami ekstremalių<text:s/></text:span><text:soft-page-break/><text:span text:style-name="T124">situacijų ir (ar) ekstremalių įvykių<text:s/></text:span><text:span text:style-name="T125">atvejais gelbėjimo ir padarinių šalinimo darbams atlikti.</text:span></text:p>
      <text:p text:style-name="P126"><text:span text:style-name="T127">14.<text:s/></text:span><text:span text:style-name="T128">Įrenginys</text:span><text:span text:style-name="T129"><text:s/>– pavojingo objekto techninis vienetas, kuriame gaminamos, naudojamos, perdirbamos, sandėliuojamos arba neutralizuojamos viena arba kelios pavojingos medžiagos. Įrenginio sąvoka apima<text:s/></text:span><text:span text:style-name="T130">visą įrangą, vamzdynus, mašinas, įrankius, geležinkelio atšakas, dokus, krovos krantinių ir prieplaukų įrenginius, sandėlius ir kitas sausumoje ar vandenyje esančias struktūras, būtinas įrenginio veiklai.</text:span></text:p>
      <text:p text:style-name="P131"><text:span text:style-name="T132">15.<text:s/></text:span><text:span text:style-name="T133">Veiklos vykdytojas</text:span><text:span text:style-name="T134"><text:s/>– pavojingo objekto savinink</text:span><text:span text:style-name="T135">as arba valdytojas.<text:s/></text:span></text:p>
      <text:p text:style-name="BodyTextIndent2"><text:span text:style-name="T136">16.<text:s/></text:span><text:span text:style-name="T137">Gelbėjimo darbų vadovas</text:span><text:span text:style-name="T138"><text:s/>– civilinės saugos ir gelbėjimo sistemos institucijos pareigūnas, kuris vadovauja gelbėjimo ir ekstremalios situacijos padarinių likvidavimo darbams įvykio vietoje.</text:span></text:p>
      <text:p text:style-name="P139"><text:span text:style-name="T140">17.<text:s/></text:span><text:span text:style-name="T141">Už ekstremalios situacijos valdymą ats</text:span><text:span text:style-name="T142">akinga institucija</text:span><text:span text:style-name="T143"><text:s/>– valstybės institucija, kompetentinga konkrečios ekstremalios situacijos padarinių likvidavimo srityje.</text:span></text:p>
      <text:p text:style-name="P144"><text:span text:style-name="T145">18.<text:s/></text:span><text:span text:style-name="T146">Įstaiga</text:span><text:span text:style-name="T147"><text:s/>– mokslo, mokymo, kultūros ir kitokį negamybinį darbą atliekantis juridinis asmuo, išskyrus valstybės ir savivaldybių in</text:span><text:span text:style-name="T148">stitucijas ir įstaigas.</text:span></text:p>
      <text:p text:style-name="P149">Straipsnio pakeitimai:</text:p>
      <text:p text:style-name="P150"><text:span text:style-name="T151">Nr.<text:s/></text:span><text:a xlink:href="http://www3.lrs.lt/cgi-bin/preps2?a=227309&amp;b=" office:target-frame-name="_top" xlink:show="replace"><text:span text:style-name="T152">IX-2001</text:span></text:a><text:span text:style-name="T153">, 2004-02-05, Žin., 2004, Nr. 28-872 (2004-02-21)</text:span></text:p>
      <text:p text:style-name="P154"/>
      <text:p text:style-name="P155">3 straipsnio redakcija iki 2005 m. sausio 1 d.:</text:p>
      <text:p text:style-name="P156"><text:span text:style-name="T157">3 straipsnis. Civilinės saugos ir ge</text:span><text:span text:style-name="T158">lbėjimo sistema<text:s/></text:span></text:p>
      <text:p text:style-name="P159">Lietuvos Respublikos civilinės saugos ir gelbėjimo sistemą sudaro:</text:p>
      <text:p text:style-name="P160">1) Vyriausybės ekstremalių situacijų komisija;</text:p>
      <text:p text:style-name="P161">2) Ekstremalių situacijų valdymo centras;</text:p>
      <text:p text:style-name="P162">3) Civilinės saugos departamentas prie Vidaus reikalų ministerijos (toliau – Civilinės saugos departamentas);</text:p>
      <text:p text:style-name="P163">4) Valstybinė priešgaisrinė gelbėjimo tarnyba;</text:p>
      <text:p text:style-name="P164">5) ministerijos, valstybės ir savivaldybių institucijos, savivaldybių priešgaisrinės ir kitos civilinės saugos tarnybos, ūkio subjektai, įstaigos;</text:p>
      <text:p text:style-name="P165">6) aplinkos stebėjimo ir laboratorinės kontrolės tinklas.</text:p>
      <text:p text:style-name="P166">3 straipsnio redakcija nuo 2005 m. sausio 1 d.:</text:p>
      <text:p text:style-name="P167"><text:span text:style-name="T168">3</text:span><text:span text:style-name="T169"><text:s/>straipsnis. Civilinės saugos ir gelbėjimo sistema<text:s/></text:span></text:p>
      <text:p text:style-name="P170">Lietuvos Respublikos civilinės saugos ir gelbėjimo sistemą sudaro:</text:p>
      <text:p text:style-name="P171">1) Vyriausybės ekstremalių situacijų komisija;</text:p>
      <text:p text:style-name="P172"><text:span text:style-name="T173">2) Priešgaisrinės<text:s/></text:span><text:span text:style-name="T174">apsaugos ir gelbėjimo departamentas prie Vidaus reikalų ministerijos (toliau – Priešgaisrinės apsaugos ir gelbėjimo departamentas) ir jam pavaldžios įstaigos;</text:span></text:p>
      <text:p text:style-name="P175"><text:span text:style-name="T176">3) ministerijos, valstybės ir savivaldybių institucijos, savivaldybių priešgaisrinės ir kitos civ</text:span><text:span text:style-name="T177">ilinės saugos tarnybos, ūkio subjektai, įstaigos;</text:span></text:p>
      <text:p text:style-name="P178"><text:span text:style-name="T179">4) aplinkos stebėjimo ir laboratorinės kontrolės tinklas.</text:span></text:p>
      <text:p text:style-name="P180">Straipsnio pakeitimai:</text:p>
      <text:p text:style-name="P181"><text:span text:style-name="T182">Nr.<text:s/></text:span><text:a xlink:href="http://www3.lrs.lt/cgi-bin/preps2?a=227309&amp;b=" office:target-frame-name="_top" xlink:show="replace"><text:span text:style-name="T183">IX-2001</text:span></text:a><text:span text:style-name="T184">, 2004-02-05, Žin., 2004, Nr. 28-872 (2004-02-21)</text:span></text:p>
      <text:p text:style-name="P185"/>
      <text:p text:style-name="P186">4 straipsnis. Civilinės saugos ir gelbėjimo sistemos tikslai</text:p>
      <text:p text:style-name="P187">Civilinės saugos ir gelbėjimo sistemos tikslai:</text:p>
      <text:p text:style-name="P188">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89">2) užtikrinti optimalų valstybės išteklių panaudojimą gyventojų saugumui užtikrinti, šalies ūkio gyvybingumui palaikyti, ekstremalių situacijų židiniams lokalizuoti bei jų padariniams šalinti;</text:p>
      <text:p text:style-name="P190">3) ruošti visuomenę praktiniams veiksmams ekstremalių situacijų atvejais, skatinti visuomenės iniciatyvą šiose srityse ir stiprinti pasitikėjimą civilinės saugos<text:s/>ir gelbėjimo sistemos veikla.<text:s/></text:p>
      <text:p text:style-name="P191"/>
      <text:p text:style-name="P192">5 straipsnis. Civilinės saugos ir gelbėjimo sistemos uždaviniai</text:p>
      <text:p text:style-name="P193">Atsižvelgdama į ekstremalių situacijų priežastis, pobūdį ir keliamą grėsmę, civilinė saugos ir gelbėjimo sistema įgyvendina šiuos uždavinius:</text:p>
      <text:p text:style-name="P194">1) perspėja gyventojus apie gresiančią ekstremalią situaciją, informuoja apie jos galimus padarinius ir priemones jiems likviduoti;</text:p>
      <text:p text:style-name="P195">2) atlieka ekstremalių situacijų prevenciją;</text:p>
      <text:p text:style-name="P196">3) organizuoja gyventojų aprūpinimą individualiosiomis ir kolektyvinėmis apsaugos priemonėmis;</text:p>
      <text:p text:style-name="P197">4)<text:s/>žvalgo ir žymi pavojaus židinius;</text:p>
      <text:p text:style-name="P198">5) gesina gaisrus;</text:p>
      <text:p text:style-name="P199">6) atlieka gelbėjimo ir kitus neatidėliotinus darbus;</text:p>
      <text:p text:style-name="P200">7) palaiko viešąją tvarką nelaimės rajone;</text:p>
      <text:p text:style-name="P201">8) teikia medicinos pagalbą ir vykdo visuomenės sveikatos priežiūrą ekstremalių situacijų atvejais;</text:p>
      <text:p text:style-name="P202">9) evakuoja žmones ir turtą iš pavojingų teritorijų;</text:p>
      <text:p text:style-name="P203">10) vykdo sanitarinį švarinimą ir kitas kenksmingumo pašalinimo priemones;</text:p>
      <text:p text:style-name="P204">11) organizuoja laikiną nukentėjusiųjų apgyvendinimą bei materialinį aprūpinimą;</text:p>
      <text:p text:style-name="P205"><text:span text:style-name="T206"><draw:custom-shape svg:x="3.61319in" svg:y="0.07361in" svg:width="0in" svg:height="0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12) organizuoja žuvusiųjų laidojimą;</text:span></text:p>
      <text:p text:style-name="P208">13) organizuoja nutrauktą būtiniausių komunalinių paslaugų teikimą;</text:p>
      <text:p text:style-name="P209">14) teikia pagalbą gyvybiškai svarbiems objektams išsaugoti;</text:p>
      <text:p text:style-name="P210">15) kaupia gyvybiškai svarbių materialinių vertybių atsargas;</text:p>
      <text:p text:style-name="P211">16) moko vadovus, darbuotojus, civilinės saugos ir gelbėjimo sistemos pajėgas bei gyventojus veiksmų ekstremalių situacijų atvejais;</text:p>
      <text:p text:style-name="P212">17) tiria ir analizuoja ekstremalių įvykių priežastis.</text:p>
      <text:p text:style-name="P213"/>
      <text:p text:style-name="P214">6 straipsnis. Civilinės saugos ir gelbėjimo sistemos organizavimo ir veiklos principai</text:p>
      <text:p text:style-name="P215">Civilinės saugos ir gelbėjimo sistemos institucijos, įgyvendindamos joms keliamus tikslus ir uždavinius, vadovaujasi šiais organizavimo ir veiklos principais:</text:p>
      <text:p text:style-name="P216">1) teritoriniu - civilinė sauga organizuojama visoje valstybėje pagal jos administracinį suskirstymą ir apima visus gyventojus, taip pat ir kitų valstybių piliečius, kurie yra Lietuvos teritorijoje;</text:p>
      <text:p text:style-name="P217">2) diferencijavimo - civilinės saugos priemonės ir pasirengimas gelbėjimo darbams atskiruose administraciniuose vienetuose vykdomi atsižvelgiant į tų vienetų teritorijose prognozuojamų situacijų pavojingumą, mastą, galimą poveikį valstybės ūkiui, gyventojams, gamybinei ir socialinei veiklai;</text:p>
      <text:p text:style-name="P218">3) visuotinio privalomumo – civilinės saugos priemonės yra privalomos valstybės ir savivaldybių institucijoms, visiems ūkio subjektams, įstaigoms ir gyventojams;</text:p>
      <text:p text:style-name="P219">4) viešumo – valstybės ir savivaldybių institucijų, ūkio subjektų, įstaigų veikla civilinės saugos srityje yra atvira visuomenei ir visuomenės informavimo priemonėms;</text:p>
      <text:p text:style-name="P220">5) nuolatinės parengties - civilinės saugos ir gelbėjimo sistemos institucijos ir pajėgos privalo būti<text:s/>nuolat pasirengusios veikti galimų ekstremalių situacijų sąlygomis;</text:p>
      <text:p text:style-name="P221">6) sąveikos – civilinės saugos priemonių ir veiksmų efektyvumas ekstremaliomis sąlygomis užtikrinamas derinant visų valstybės ir savivaldybių institucijų, ūkio subjektų, civilinės saugos ir gelbėjimo sistemos pajėgų, Lietuvos kariuomenės, medicinos įstaigų ir kitų tarnybų sąveikos planus bei valdymo sistemą.</text:p>
      <text:p text:style-name="P222">Straipsnio pakeitimai:</text:p>
      <text:p text:style-name="P223"><text:span text:style-name="T224">Nr.<text:s/></text:span><text:a xlink:href="http://www3.lrs.lt/cgi-bin/preps2?a=227309&amp;b=" office:target-frame-name="_top" xlink:show="replace"><text:span text:style-name="T225">IX-2001</text:span></text:a><text:span text:style-name="T226">, 2004-02-05, Žin., 2004, Nr. 28-872<text:s/></text:span><text:span text:style-name="T227">(2004-02-21)</text:span></text:p>
      <text:p text:style-name="P228"/>
      <text:p text:style-name="P229">7 straipsnis. Teisiniai civilinės saugos ir gelbėjimo sistemos pagrindai</text:p>
      <text:p text:style-name="P230">Civilinės saugos ir gelbėjimo sistemos institucijos savo veikloje vadovaujasi Lietuvos Respublikos Konstitucija, įstatymais ir kitais Seimo priimtais teisės aktais, Respublikos Prezidento dekretais, Vyriausybės nutarimais, Ministro Pirmininko potvarkiais, vidaus reikalų ministro įsakymais ir Lietuvos Respublikos tarptautinėmis sutartimis.</text:p>
      <text:p text:style-name="P231">Straipsnio pakeitimai:</text:p>
      <text:p text:style-name="P232"><text:span text:style-name="T233">Nr.<text:s/></text:span><text:a xlink:href="http://www3.lrs.lt/cgi-bin/preps2?a=227309&amp;b=" office:target-frame-name="_top" xlink:show="replace"><text:span text:style-name="T234">IX-2001</text:span></text:a><text:span text:style-name="T235">, 2004-02-05, Žin., 2004, Nr. 28-872 (2004-02-21)</text:span></text:p>
      <text:p text:style-name="P236"/>
      <text:p text:style-name="P237">ANTRASIS SKIRSNIS</text:p>
      <text:p text:style-name="P238">VALSTYBĖS IR SAVIVALDYBĖS INSTITUCIJŲ BEI ŪKIO SUBJEKTŲ<text:s/></text:p>
      <text:p text:style-name="P239">PAREIGOS IR FUNKCIJOS CIVILINĖS SAUGOS SRITYJE</text:p>
      <text:p text:style-name="P240"/>
      <text:p text:style-name="P241">8 straipsnis. Vyriausybė</text:p>
      <text:p text:style-name="P242">Įgyvendindama valstybės politiką civilinės saugos srityje, Vyriausybė:</text:p>
      <text:p text:style-name="P243">1) rengia civilinės saugos ir gelbėjimo sistemos plėtotės programas ir teikia tvirtinti Seimui;</text:p>
      <text:p text:style-name="P244">2) nustato civilinės saugos ir gelbėjimo sistemos prioritetinių plėtojimo krypčių bei programų įgyvendinimo tvarką;</text:p>
      <text:p text:style-name="P245">3) nustato ekstremalių situacijų prevencijos tvarką;</text:p>
      <text:p text:style-name="P246">4) tvirtina civilinės saugos parengties lygius, ekstremalių įvykių kriterijus;</text:p>
      <text:p text:style-name="P247">5) tvirtina valstybinio lygio civilinės saugos parengties ekstremalioms situacijoms planus, valstybinės reikšmės ir rizikos objektų, būtiniausių komunalinių paslaugų, nemokamai teikiamų gyventojams ekstremalių situacijų atvejais, sąrašus;</text:p>
      <text:p text:style-name="P248">6) nustato materialinių išteklių naudojimo ekstremalių įvykių atvejais tvarką;</text:p>
      <text:p text:style-name="P249">7) nustato civilinės saugos techninių priemonių, maisto, aprangos valstybinio rezervo sudėtį, jo dydį, kaupimo, saugojimo, atnaujinimo bei pristatymo į panaudojimo vietą tvarką;</text:p>
      <text:p text:style-name="P250">8) nustato civilinės saugos mokymo tvarką;</text:p>
      <text:p text:style-name="P251">9) nustato biudžetinius asignavimus civilinės saugos ir gelbėjimo sistemai išlaikyti bei plėtoti ir teikia tvirtinti Seimui;</text:p>
      <text:p text:style-name="P252">10) informuoja Respublikos Prezidentą ir Seimą apie ekstremalias situacijas, jų pasekmes bei atsiradimo priežastis ir tarpininkauja dėl nepaprastosios padėties paskelbimo, kai to reikalauja aplinkybės;</text:p>
      <text:p text:style-name="P253">11) nustato kreipimosi dėl pagalbos teikimo<text:s/>į kitas valstybes ar tarptautines organizacijas tvarką.</text:p>
      <text:p text:style-name="P254"/>
      <text:p text:style-name="P255">9 straipsnis. Vidaus reikalų ministerija</text:p>
      <text:p text:style-name="P256">1. Vidaus reikalų ministerija kartu su kitomis institucijomis įgyvendina Vyriausybės politiką civilinės saugos srityje, koordinuoja civilinės saugos ir gelbėjimo sistemos institucijų veiklą įgyvendinant jų kompetencijai skirtus uždavinius.</text:p>
      <text:p text:style-name="P257">2. Vidaus reikalų ministras:</text:p>
      <text:p text:style-name="P258"/>
      <text:p text:style-name="P259">2 dalies 1 punkto redakcija iki 2005 m. sausio 1 d.:</text:p>
      <text:p text:style-name="P260">1) nustato informacijos apie ekstremalias situacijas teikimo Ekstremalių situacijų valdymo<text:s/>centrui tvarką;</text:p>
      <text:p text:style-name="P261">2 dalies 1 punkto redakcija nuo 2005 m. sausio 1 d.:</text:p>
      <text:p text:style-name="P262"><text:span text:style-name="T263">1) nustato informacijos apie ekstremalias situacijas teikimo Priešgaisrinės apsaugos ir gelbėjimo departamentui tvarką;</text:span></text:p>
      <text:p text:style-name="P264"/>
      <text:p text:style-name="P265">2) tvirtina slėptuvių ir kitų kolektyvinės apsaugos statinių poreikius, gyventojų aprūpinimo individualiomis apsaugos priemonėmis normas ir tvarką;</text:p>
      <text:p text:style-name="P266">3) tvirtina valstybinio lygio civilinės saugos pratybų planus;</text:p>
      <text:p text:style-name="P267"><text:span text:style-name="T268">4</text:span><text:span text:style-name="T269">) tvirtina civilinės saugos mokymo centro klausytojų komplektavimo metinį planą;</text:span></text:p>
      <text:p text:style-name="P270">5) teikia Vyriausybei civilinės saugos įstatymų ir kitų šios srities teisės aktų projektus;</text:p>
      <text:p text:style-name="P271">6) leidžia įsakymus civilinės saugos klausimais, privalomus vykdyti civilinės saugos ir gelbėjimo sistemos valdymo institucijoms;</text:p>
      <text:p text:style-name="P272"/>
      <text:p text:style-name="P273">2 dalies 7 punkto redakcija iki 2005 m. sausio 1 d.:</text:p>
      <text:p text:style-name="P274">7) tvirtina Civilinės saugos departamento metų veiklos planą;</text:p>
      <text:p text:style-name="P275">2 dalies 7 punkto redakcija nuo 2005 m. sausio 1 d.:</text:p>
      <text:p text:style-name="P276"><text:span text:style-name="T277">7) tvirtina Priešgaisrinės apsaugos ir gelbėjimo departamento metų veiklos planą;</text:span></text:p>
      <text:p text:style-name="P278"/>
      <text:p text:style-name="P279">8) teikia Vyriausybei apibendrintą informaciją apie civilinės saugos ir gelbėjimo sistemos būklę.</text:p>
      <text:p text:style-name="P280">Straipsnio pakeitimai:</text:p>
      <text:p text:style-name="P281"><text:span text:style-name="T282">Nr.<text:s/></text:span><text:a xlink:href="http://www3.lrs.lt/cgi-bin/preps2?a=227309&amp;b=" office:target-frame-name="_top" xlink:show="replace"><text:span text:style-name="T283">IX-2001</text:span></text:a><text:span text:style-name="T284">, 2004-02-05, Žin., 2004, Nr. 28-872 (2004-02-21)</text:span></text:p>
      <text:p text:style-name="P285"><text:span text:style-name="T286">Nr.<text:s/></text:span><text:a xlink:href="http://www3.lrs.lt/cgi-bin/preps2?a=244677&amp;b=" office:target-frame-name="_top" xlink:show="replace"><text:span text:style-name="T287">IX-2503</text:span></text:a><text:span text:style-name="T288">, 2</text:span><text:span text:style-name="T289">004-10-26, Žin., 2004, Nr. 163-5941 (2004-11-09)</text:span></text:p>
      <text:p text:style-name="P290"/>
      <text:p text:style-name="P291">10 straipsnio redakcija iki 2005 m. sausio 1 d.:</text:p>
      <text:p text:style-name="P292">10 straipsnis. Civilinės saugos departamentas<text:s/></text:p>
      <text:p text:style-name="P293">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text:s/>ekstremalių situacijų atvejais taikos ir karo metu. Civilinės saugos departamentą steigia Vyriausybė.</text:p>
      <text:p text:style-name="P294">2. Įgyvendindamas jam pavestus uždavinius, Civilinės saugos departamentas:</text:p>
      <text:p text:style-name="P295">1) perspėja ir informuoja valstybės institucijas, ūkio subjektus bei gyventojus<text:s/>apie žmonių gyvybei, sveikatai, turtui bei aplinkai gresiantį valstybės masto pavojų ekstremalių situacijų atvejais;</text:p>
      <text:p text:style-name="P296">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97">3) planuoja priemones, kaip optimaliai panaudoti valstybės išteklius šalies<text:s/>ūkio gyvybingumui palaikyti, ekstremalių situacijų židiniams lokalizuoti bei jų padariniams šalinti;</text:p>
      <text:p text:style-name="P298">4) rengia valstybinės reikšmės ir pavojingų objektų registrą;</text:p>
      <text:p text:style-name="P299">5) kontroliuoja civilinės saugos ir gelbėjimo sistemos veiklą;</text:p>
      <text:p text:style-name="P300">6) organizuoja valstybės institucijų ir visuomenės pasirengimą praktiniams veiksmams ekstremalių situacijų atvejais;</text:p>
      <text:p text:style-name="P301">7) organizuoja ir vadovauja valstybinio lygio civilinės saugos pratyboms;</text:p>
      <text:p text:style-name="P302">8) koordinuoja apskričių ir savivaldybių civilinės saugos parengties ekstremalioms situacijoms<text:s/>planų rengimą;</text:p>
      <text:p text:style-name="P303">9) derina apskričių civilinės saugos parengties ekstremalioms situacijoms planus.</text:p>
      <text:p text:style-name="P304">10 straipsnio redakcija nuo 2005 m. sausio 1 d.:</text:p>
      <text:p text:style-name="P305"><text:span text:style-name="T306">10 straipsnis.<text:s/></text:span><text:span text:style-name="T307">Priešgaisrinės apsaugos ir gelbėjimo departamentas</text:span></text:p>
      <text:p text:style-name="P308"><text:span text:style-name="T309">1. Priešgaisrinės apsaugos ir gelbėjimo dep</text:span><text:span text:style-name="T310">artamentas yra sudėtinė civilinės saugos ir gelbėjimo sistemos dalis, vadovaujanti civilinės saugos ir gelbėjimo sistemos veiklai, organizuojanti ekstremalių situacijų prevenciją, koordinuojanti valstybės institucijų ir ūkio subjektų veiklą civilinės saugo</text:span><text:span text:style-name="T311">s srityje bei planuojanti valstybės pasirengimą civilinės saugos užduotims įgyvendinti ekstremalių situacijų atvejais taikos ir karo metu. Priešgaisrinės apsaugos ir gelbėjimo departamentą steigia Vyriausybė.</text:span></text:p>
      <text:p text:style-name="P312"><text:span text:style-name="T313">2. Įgyvendindamas jam pavestus uždavinius, Prie</text:span><text:span text:style-name="T314">šgaisrinės apsaugos ir gelbėjimo departamentas:<text:s/></text:span></text:p>
      <text:p text:style-name="P315"><text:span text:style-name="T316">1) perspėja ir informuoja valstybės institucijas, ūkio subjektus bei gyventojus apie žmonių gyvybei, sveikatai, turtui bei aplinkai gresiantį valstybės masto pavojų ekstremalių situacijų atvejais;</text:span></text:p>
      <text:p text:style-name="P317">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 bei rengia ir skelbia civilinės saugos metodines rekomendacijas;</text:p>
      <text:p text:style-name="P318">3) planuoja priemones, kaip optimaliai panaudoti valstybės išteklius šalies ūkio gyvybingumui ekstremalių situacijų atvejais palaikyti, ekstremalių situacijų židiniams lokalizuoti bei jų padariniams šalinti;</text:p>
      <text:p text:style-name="P319">4) rengia valstybinės reikšmės ir pavojingų objektų registrą;</text:p>
      <text:p text:style-name="P320">5) kontroliuoja civilinės saugos ir gelbėjimo sistemos veiklą;</text:p>
      <text:p text:style-name="P321">6) organizuoja valstybės institucijų ir visuomenės pasirengimą praktiniams veiksmams ekstremalių situacijų atvejais, nustato įvairių lygių ekstremalių situacijų valdymo centrų darbo tvarką;</text:p>
      <text:p text:style-name="P322">7) organizuoja ir vadovauja valstybinio lygio civilinės saugos pratyboms;</text:p>
      <text:p text:style-name="P323">8) koordinuoja apskričių ir savivaldybių civilinės saugos parengties ekstremalioms situacijoms planų rengimą;</text:p>
      <text:p text:style-name="P324">9) derina apskričių civilinės saugos parengties ekstremalioms situacijoms planus;</text:p>
      <text:p text:style-name="P325"><text:span text:style-name="T326">10)<text:s/></text:span><text:span text:style-name="T327">valstybiniu lygiu organizuoja didelio masto ekstremalių situacijų lokalizavimą, žmonių ir turto gelbėjimą, padari</text:span><text:span text:style-name="T328">nių šalinimą, vykdo Ministro Pirmininko paskirto civilinės saugos operacijos vadovo nurodymus;</text:span></text:p>
      <text:p text:style-name="P329">11) Vyriausybės nustatyta tvarka civilinės saugos ir gelbėjimo tarnyboms telkia į pagalbą kitoms valstybės institucijoms pavaldžias tarnybas ir techniką, koordinuoja jų veiksmus;</text:p>
      <text:p text:style-name="P330">12) reaguodamas į ekstremalią situaciją palaiko ryšį su ministerijų, apskričių, savivaldybių ekstremalių situacijų valdymo centrais. Šių centrų prašymu telkia į pagalbą pavaldžias tarnybas ir techniką, koordinuoja jų veiksmus;</text:p>
      <text:p text:style-name="P331">13) planuoja lėšų poreikį civilinės saugos sistemai funkcionuoti, teikia pasiūlymus Finansų ministerijai dėl šių lėšų skyrimo vykdyti civilinės saugos funkcijoms, kurias valstybė perdavė savivaldybėms;</text:p>
      <text:p text:style-name="P332">14) nustato individualių apsaugos priemonių, slėptuvių ir kitų kolektyvinės apsaugos statinių poreikį teritoriniuose administraciniuose vienetuose;</text:p>
      <text:p text:style-name="P333">15) Vyriausybės nustatyta tvarka administruoja civilinės saugos priemonių valstybės rezervą;</text:p>
      <text:p text:style-name="P334">16) atlieka gyventojų ir valdymo grandžių perspėjamuosius sistemos planinius kompleksinius patikrinimus;</text:p>
      <text:p text:style-name="P335"><text:span text:style-name="T336">17) pagal kompetenciją teikia pasiūlymus dėl civilinės saugos sistemos funkcionavimui reikalingų naujų teisės aktų rengimo bei esamų keitimo.</text:span></text:p>
      <text:p text:style-name="P337"><text:span text:style-name="T338">3. Likviduojant ekstremalių situacijų padarinius dalyvaujančios priešgaisrinės gelbėjimo<text:s/></text:span><text:span text:style-name="T339">pajėgos, neatsižvelgiant į jų priklausomybę, yra pavaldžios Priešgaisrinės apsaugos ir gelbėjimo departamento direktoriaus nustatyta tvarka paskirtam gelbėjimo darbų vadovui.</text:span></text:p>
      <text:p text:style-name="P340">Straipsnio pakeitimai:</text:p>
      <text:p text:style-name="P341"><text:span text:style-name="T342">Nr.<text:s/></text:span><text:a xlink:href="http://www3.lrs.lt/cgi-bin/preps2?a=227309&amp;b=" office:target-frame-name="_top" xlink:show="replace"><text:span text:style-name="T343">IX-2001</text:span></text:a><text:span text:style-name="T344">, 2004-02-05, Žin., 2004, Nr. 28-872 (2004-02-21)</text:span></text:p>
      <text:p text:style-name="P345"><text:span text:style-name="T346">Nr.<text:s/></text:span><text:a xlink:href="http://www3.lrs.lt/cgi-bin/preps2?a=244677&amp;b=" office:target-frame-name="_top" xlink:show="replace"><text:span text:style-name="T347">IX-2503</text:span></text:a><text:span text:style-name="T348">, 2004-10-26, Žin., 2004, Nr. 163-5941 (2004-11-09)</text:span></text:p>
      <text:p text:style-name="P349"/>
      <text:p text:style-name="P350"><text:span text:style-name="T351">11 straipsnis. Valstybinė priešgaisrinė gelbėjimo tarnyba</text:span></text:p>
      <text:p text:style-name="P352">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353">2. Likviduojant<text:s/>ekstremalių situacijų padarinius dalyvaujančios valstybinė priešgaisrinė gelbėjimo tarnyba, savivaldybių priešgaisrinės tarnybos, žinybinės priešgaisrinės pajėgos ir savanoriškos ugniagesių formuotės, neatsižvelgiant į jų priklausomybę, yra pavaldžios Priešgaisrinės apsaugos ir gelbėjimo departamento prie Vidaus reikalų ministerijos (toliau – Priešgaisrinės apsaugos ir gelbėjimo departamentas) direktoriaus nustatyta tvarka paskirtam gelbėjimo darbų vadovui.</text:p>
      <text:p text:style-name="P354">11 straipsnis netenka galios 2005 m. sausio 1 d.</text:p>
      <text:p text:style-name="P355">Straipsnio pakeitimai:</text:p>
      <text:p text:style-name="P356"><text:span text:style-name="T357">Nr.<text:s/></text:span><text:a xlink:href="http://www3.lrs.lt/cgi-bin/preps2?a=215465&amp;b=" office:target-frame-name="_top" xlink:show="replace"><text:span text:style-name="T358">IX-1674</text:span></text:a><text:span text:style-name="T359">, 2003-07-01, Žin., 2003, Nr. 73-3351 (2003-07-23)</text:span></text:p>
      <text:p text:style-name="P360"><text:span text:style-name="T361">Nr.<text:s/></text:span><text:a xlink:href="http://www3.lrs.lt/cgi-bin/preps2?a=244677&amp;b=" office:target-frame-name="_top" xlink:show="replace"><text:span text:style-name="T362">IX-2503</text:span></text:a><text:span text:style-name="T363">, 2004-10-26, Žin., 2004, Nr. 163-</text:span><text:span text:style-name="T364">5941 (2004-11-09)</text:span></text:p>
      <text:p text:style-name="P365"/>
      <text:p text:style-name="P366">12 straipsnis. Ministerijos ir kitos valstybės institucijos</text:p>
      <text:p text:style-name="P367">1. Ministerijų ir kitų valstybės institucijų veiklai civilinės saugos srityje vadovauja jų vadovai arba vadovų įgalioti asmenys.</text:p>
      <text:p text:style-name="P368">2. Ministerijos ir kitos valstybės institucijos:</text:p>
      <text:p text:style-name="P369">1) atsako už civilinės saugos organizavimą pagal joms skirtą veiklos pobūdį ir kompetenciją;</text:p>
      <text:p text:style-name="P370"/>
      <text:p text:style-name="P371">2 dalies 2 punkto redakcija iki 2005 m. sausio 1 d.:</text:p>
      <text:p text:style-name="P372"><text:span text:style-name="T373">2) suderinusios su Civilinės saugos departamentu, tvirtina ministerijos ar kitos valstybės institucijos ekst</text:span><text:span text:style-name="T374">remalių situacijų valdymo centro nuostatus;</text:span><text:span text:style-name="T375"><text:s/></text:span></text:p>
      <text:p text:style-name="P376">2 dalies 2 punkto redakcija nuo 2005 m. sausio 1 d.:</text:p>
      <text:p text:style-name="P377"><text:span text:style-name="T378">2) suderinusios su<text:s/></text:span><text:span text:style-name="T379">Priešgaisrinės apsaugos ir gelbėjimo departamentu</text:span><text:span text:style-name="T380">, tvirtina ministerijos ar kitos valstybės institucijos ekstremalių situacijų valdymo cent</text:span><text:span text:style-name="T381">ro nuostatus;</text:span></text:p>
      <text:p text:style-name="P382"/>
      <text:p text:style-name="P383">3) sudaro žinybinius materialinių priemonių ir lėšų rezervus, siekdamos padidinti savo reguliavimo sričiai priskirtų įmonių veiklos stabilumą ir saugumą ekstremalių situacijų atvejais;</text:p>
      <text:p text:style-name="P384">4) organizuoja vadovų ir specialistų mokymą civilinės saugos srityje;</text:p>
      <text:p text:style-name="P385">5) prognozuoja ekstremalias situacijas, planuoja ir įgyvendina prevencines priemones;</text:p>
      <text:p text:style-name="P386">6) rengia ir tvirtina civilinės saugos parengties ekstremalioms situacijoms planus;</text:p>
      <text:p text:style-name="P387">7) koordinuoja reguliavimo sričiai priskirtų subjektų civilinės saugos priemonių planavimą bei šių subjektų parengimą dirbti ekstremaliomis sąlygomis, atsižvelgdamos į savo kompetencijai priskirtų užduočių pobūdį;</text:p>
      <text:p text:style-name="P388">8) teikia valstybės institucijoms informaciją, reikalingą civilinės saugos uždaviniams vykdyti;</text:p>
      <text:p text:style-name="P389"/>
      <text:p text:style-name="P390">2 dalies 9 punkto<text:s/>redakcija iki 2005 m. sausio 1 d.:</text:p>
      <text:p text:style-name="P391">9) atlieka civilinės saugos parengties ekstremalioms situacijoms būklės metinę analizę ir teikia Civilinės saugos departamentui.</text:p>
      <text:p text:style-name="P392">2 dalies 9 punkto redakcija nuo 2005 m. sausio 1 d.:</text:p>
      <text:p text:style-name="P393"><text:span text:style-name="T394">9) atlieka civilinės saugos parengties</text:span><text:span text:style-name="T395"><text:s/>ekstremalioms situacijoms būklės metinę analizę ir teikia</text:span><text:span text:style-name="T396"><text:s/>Priešgaisrinės apsaugos ir gelbėjimo departamentui.</text:span></text:p>
      <text:p text:style-name="P397">Straipsnio pakeitimai:</text:p>
      <text:p text:style-name="P398"><text:span text:style-name="T399">Nr.<text:s/></text:span><text:a xlink:href="http://www3.lrs.lt/cgi-bin/preps2?a=227309&amp;b=" office:target-frame-name="_top" xlink:show="replace"><text:span text:style-name="T400">IX-2001</text:span></text:a><text:span text:style-name="T401">, 2004-02-05, Žin., 2004, Nr. 28-872 (2004-02-21</text:span><text:span text:style-name="T402">)</text:span></text:p>
      <text:p text:style-name="P403"><text:span text:style-name="T404">Nr.<text:s/></text:span><text:a xlink:href="http://www3.lrs.lt/cgi-bin/preps2?a=244677&amp;b=" office:target-frame-name="_top" xlink:show="replace"><text:span text:style-name="T405">IX-2503</text:span></text:a><text:span text:style-name="T406">, 2004-10-26, Žin., 2004, Nr. 163-5941 (2004-11-09)</text:span></text:p>
      <text:p text:style-name="P407"/>
      <text:p text:style-name="P408">13 straipsnis. Apskrities viršininkas</text:p>
      <text:p text:style-name="P409">1. Apskrities civilinei saugai vadovauja apskrities viršininkas.</text:p>
      <text:p text:style-name="P410">2. Apskrities viršininkas:</text:p>
      <text:p text:style-name="P411">1) atsako už civilinės saugos parengtį apskrityje;</text:p>
      <text:p text:style-name="P412"/>
      <text:p text:style-name="P413">2 dalies 2 punkto redakcija iki 2005 m. sausio 1 d.:</text:p>
      <text:p text:style-name="P414">2) organizuoja apskrities civilinės saugos parengties ekstremalioms situacijoms plano rengimą, suderina jį su Civilinės saugos departamentu ir jį tvirtina, derina savivaldybės civilinės saugos parengties ekstremalioms situacijoms planą, perspėja valstybės ir savivaldybių institucijas, ūkio subjektus, įstaigas, gyventojus apie ekstremalios situacijos grėsmę, informuoja apie jos pobūdį, išplitimo tikimybę;<text:s/></text:p>
      <text:p text:style-name="P415">2 dalies 2 punkto redakcija nuo 2005 m. sausio 1 d.:</text:p>
      <text:p text:style-name="P416"><text:span text:style-name="T417">2) organizuoja apskrities civilinės saugos parengties ekstremalioms situacijoms plano rengimą, suderina jį su Priešgaisrinės apsaugos ir gelbėjimo departamentu ir jį tvirtina įsakymu, derina savival</text:span><text:span text:style-name="T418">dybės civilinės saugos parengties ekstremalioms situacijoms planą, perspėja valstybės ir savivaldybių institucijas, ūkio subjektus, įstaigas, gyventojus apie ekstremalios situacijos grėsmę, informuoja apie jos pobūdį, išplitimo tikimybę;</text:span></text:p>
      <text:p text:style-name="P419"/>
      <text:p text:style-name="P420">3) gauna iš visų<text:s/>į apskritį įeinančių savivaldybių informaciją, reikalingą civilinės saugos užduotims vykdyti;</text:p>
      <text:p text:style-name="P421">4) organizuoja ir vykdo administracinio vieneto teritorijoje civilinės saugos prevencines priemones galimų ekstremalių situacijų atvejais;</text:p>
      <text:p text:style-name="P422"/>
      <text:p text:style-name="P423">2 dalies 5 punkto redakcija iki 2005 m. sausio 1 d.:</text:p>
      <text:p text:style-name="P424">5) informuoja Civilinės saugos departamentą apie administraciniame vienete įvykusius ekstremalius įvykius;</text:p>
      <text:p text:style-name="P425">2 dalies 5 punkto redakcija nuo 2005 m. sausio 1 d.:</text:p>
      <text:p text:style-name="P426"><text:span text:style-name="T427">5)<text:s/></text:span><text:span text:style-name="T428">informuoja<text:s/></text:span><text:span text:style-name="T429">Priešgaisrinės apsaugos ir gelbėjimo<text:s/></text:span><text:span text:style-name="T430">departamentą a</text:span><text:span text:style-name="T431">pie administraciniame vienete įvykusius ekstremalius įvykius;</text:span></text:p>
      <text:p text:style-name="P432"/>
      <text:p text:style-name="P433">6) organizuoja ekstremalių įvykių padarinių likvidavimą, paieškos ir gelbėjimo darbų aprūpinimą;<text:s/></text:p>
      <text:p text:style-name="P434">7) teikia pagalbą nukentėjusiesiems dėl ekstremalių įvykių;</text:p>
      <text:p text:style-name="P435"><text:span text:style-name="T436">8) kontroliuoja savivaldybių</text:span><text:span text:style-name="T437"><text:s/></text:span><text:span text:style-name="T438">instit</text:span><text:span text:style-name="T439">ucijų pasirengimą galimiems ekstremalių situacijų padariniams išvengti arba jų pasekmėms švelninti;</text:span></text:p>
      <text:p text:style-name="P440">9) kreipiasi į Vyriausybę pagalbos esant ekstremalioms situacijoms, kai nepakanka savo pajėgų ir išteklių;</text:p>
      <text:p text:style-name="P441"/>
      <text:p text:style-name="P442">2 dalies 10 punkto redakcija iki 2005 m. sausio<text:s/>1 d.:</text:p>
      <text:p text:style-name="P443">10) atlieka civilinės saugos parengties ekstremalioms situacijoms būklės metinę analizę ir teikia Civilinės saugos departamentui.</text:p>
      <text:p text:style-name="P444">2 dalies 10 punkto redakcija nuo 2005 m. sausio 1 d.:</text:p>
      <text:p text:style-name="P445"><text:span text:style-name="T446">10) atlieka civilinės saugos parengties ekstremalioms situacijoms<text:s/></text:span><text:span text:style-name="T447">būklės metinę analizę ir teikia</text:span><text:span text:style-name="T448"><text:s/>Priešgaisrinės apsaugos ir gelbėjimo departamentui.</text:span></text:p>
      <text:p text:style-name="P449">Straipsnio pakeitimai:</text:p>
      <text:p text:style-name="P450"><text:span text:style-name="T451">Nr.<text:s/></text:span><text:a xlink:href="http://www3.lrs.lt/cgi-bin/preps2?a=227309&amp;b=" office:target-frame-name="_top" xlink:show="replace"><text:span text:style-name="T452">IX-2001</text:span></text:a><text:span text:style-name="T453">, 2004-02-05, Žin., 2004, Nr. 28-872 (2004-02-21)</text:span></text:p>
      <text:p text:style-name="P454"><text:span text:style-name="T455">Nr.<text:s/></text:span><text:a xlink:href="http://www3.lrs.lt/cgi-bin/preps2?a=244677&amp;b=" office:target-frame-name="_top" xlink:show="replace"><text:span text:style-name="T456">IX-2503</text:span></text:a><text:span text:style-name="T457">, 2004-10-26, Žin., 2004, Nr. 163-5941 (2004-11-09)</text:span></text:p>
      <text:p text:style-name="P458"/>
      <text:p text:style-name="P459">14 straipsnis. Savivaldybės administracijos direktorius</text:p>
      <text:p text:style-name="P460">1. Civilinė sauga yra savivaldybei valstybės perduota funkcija, už kurios vykdymą atsakingas savivaldybės administracijos direktorius.</text:p>
      <text:p text:style-name="P461">2. Savivaldybės administracijos direktorius, vykdydamas savivaldybei valstybės perduotas civilinės saugos funkcijas:</text:p>
      <text:p text:style-name="P462">1) atsako už civilinės saugos parengtį savivaldybės teritorijoje;</text:p>
      <text:p text:style-name="P463">2) prognozuoja savivaldybės teritorijoje galimas ekstremalias situacijas;<text:s/></text:p>
      <text:p text:style-name="P464"/>
      <text:p text:style-name="P465">2 dalies 3 punkto redakcija iki 2005 m. sausio 1 d.:</text:p>
      <text:p text:style-name="P466">3) organizuoja savivaldybės civilinės saugos parengties ekstremalioms situacijoms plano rengimą, jo derinimą su apskrities viršininku ir teikia jį tvirtinti savivaldybės tarybai;</text:p>
      <text:p text:style-name="P467">2 dalies 3 punkto redakcija nuo 2005 m. sausio 1 d.:</text:p>
      <text:p text:style-name="P468"><text:span text:style-name="T469">3) organizuoja savivaldybės civilinės saugos parengties ekstremalioms situacijoms plano rengimą, jo derinimą su apskrities viršininku ir jį tvirtina;</text:span></text:p>
      <text:p text:style-name="P470"/>
      <text:p text:style-name="P471">4) perspėja valstybės institucijas,<text:s/>ūkio subjektus, įstaigas, gyventojus apie ekstremalios situacijos grėsmę, informuoja apie jos pobūdį, išplitimo tikimybę, būtinus gyventojų veiksmus;</text:p>
      <text:p text:style-name="P472">5) nustato savivaldybės administracijos struktūrinių teritorinių padalinių – seniūnijų civilinės saugos uždavinius ir funkcijas, tvirtina jų civilinės saugos parengties ekstremalioms situacijoms planus;</text:p>
      <text:p text:style-name="P473">6) organizuoja civilinės saugos pajėgų sudarymą ir jų rengimą;</text:p>
      <text:p text:style-name="P474">7) organizuoja ir įgyvendina civilinės saugos prevencines priemones, gelbėjimo ir kitus neatidėliotinus darbus, šalina ekstremalių situacijų padarinius, evakuoja ir prireikus apgyvendina evakuotus gyventojus, organizuoja gyventojų mokymą civilinės saugos būdų;</text:p>
      <text:p text:style-name="P475">8) iš visų savivaldybės teritorijoje esančių ūkio subjektų renka informaciją, reikalingą civilinės saugos užduotims vykdyti;</text:p>
      <text:p text:style-name="P476">9) kontroliuoja, kaip vykdomos civilinės saugos užduotys, kaip laikomasi ūkio subjektuose Civilinės saugos įstatymo, kitų teisės aktų reikalavimų;</text:p>
      <text:p text:style-name="P477">10) teikia informaciją, reikalingą apskrities viršininkui bei toje savivaldybės teritorijoje esantiems ūkio subjektams ir gyventojams vykdyti civilinės saugos užduotis;</text:p>
      <text:p text:style-name="P478">11) kaupia, saugo ir atnaujina civilinės saugos priemonių valstybės rezervą ir prireikus organizuoja jo išdavimą Valstybės rezervo įstatymo nustatyta tvarka;</text:p>
      <text:p text:style-name="P479">12)<text:s/>informuoja apskrities viršininką apie savivaldybės teritorijoje įvykusias ekstremalias situacijas;</text:p>
      <text:p text:style-name="P480">13) telkia visas savivaldybės teritorijoje esančias civilinės saugos pajėgas ekstremalių situacijų padariniams šalinti ir gelbėjimo darbams atlikti;</text:p>
      <text:p text:style-name="P481">14) organizuoja pagalbos teikimą nukentėjusiesiems ekstremalių situacijų ir (ar) ekstremalių įvykių atvejais;</text:p>
      <text:p text:style-name="P482">15) prašo apskrities viršininko pagalbos evakavimo ir gelbėjimo darbams vykdyti bei ekstremalių situacijų padariniams šalinti, kai savo pajėgų ir išteklių<text:s/>nepakanka;</text:p>
      <text:p text:style-name="P483">16) leidžia pagal savo kompetenciją įsakymus ir priima kitus teisės aktus civilinės saugos klausimais, privalomus visiems savivaldybės teritorijoje esantiems fiziniams ir juridiniams asmenims;</text:p>
      <text:p text:style-name="P484">17) kontroliuoja savivaldybės ūkio subjektų civilinės saugos būklę ir teikia jiems metodinę pagalbą;</text:p>
      <text:p text:style-name="P485">18) analizuoja civilinės saugos būklę ir apskrities viršininko nustatyta tvarka teikia jam metinį pranešimą;</text:p>
      <text:p text:style-name="P486"/>
      <text:p text:style-name="P487">2 dalies 19 punkto redakcija iki 2005 m. sausio 1 d.:</text:p>
      <text:p text:style-name="P488">19) teikia Civilinės saugos departamentui<text:s/>kasmetinę informaciją apie padėtį ir veiklą civilinės saugos srityje.</text:p>
      <text:p text:style-name="P489">2 dalies 19 punkto redakcija nuo 2005 m. sausio 1 d.:</text:p>
      <text:p text:style-name="P490"><text:span text:style-name="T491">19) teikia Priešgaisrinės apsaugos ir gelbėjimo departamentui kasmetinę informaciją apie padėtį ir veiklą civilinės saugos srityje.</text:span></text:p>
      <text:p text:style-name="P492">Straipsnio pakeitimai:</text:p>
      <text:p text:style-name="P493"><text:span text:style-name="T494">Nr.<text:s/></text:span><text:a xlink:href="http://www3.lrs.lt/cgi-bin/preps2?a=227309&amp;b=" office:target-frame-name="_top" xlink:show="replace"><text:span text:style-name="T495">IX-2001</text:span></text:a><text:span text:style-name="T496">, 2004-02-05, Žin., 2004, Nr. 28-872 (2004-02-21)</text:span></text:p>
      <text:p text:style-name="P497"><text:span text:style-name="T498">Nr.<text:s/></text:span><text:a xlink:href="http://www3.lrs.lt/cgi-bin/preps2?a=244677&amp;b=" office:target-frame-name="_top" xlink:show="replace"><text:span text:style-name="T499">IX-2503</text:span></text:a><text:span text:style-name="T500">, 2004-10-26, Žin., 2004, Nr. 163-5</text:span><text:span text:style-name="T501">941 (2004-11-09)</text:span></text:p>
      <text:p text:style-name="P502"/>
      <text:p text:style-name="P503">15 straipsnis. Ūkio subjekto, įstaigos vadovas</text:p>
      <text:p text:style-name="P504"><text:span text:style-name="T505">Ūkio subjekto, įstaigos vadovas:</text:span></text:p>
      <text:p text:style-name="P506">1) atsako už civilinės saugos parengtį savo vadovaujamame objekte;</text:p>
      <text:p text:style-name="P507">2) perspėja ir informuoja darbuotojus apie pavojų;</text:p>
      <text:p text:style-name="P508">3) prognozuoja ekstremalias situacijas ir planuoja prevencines priemones;</text:p>
      <text:p text:style-name="P509">4) rengia ir tvirtina civilinės saugos parengties ekstremalioms situacijoms planus;</text:p>
      <text:p text:style-name="P510">5) aprūpina darbuotojus individualiomis ir kolektyvinėmis apsaugos priemonėmis;</text:p>
      <text:p text:style-name="P511">6) Vyriausybės nustatyta tvarka kaupia materialinių išteklių atsargas ir technines priemones, kad padidintų subjekto veiklos gyvybingumą ir saugumą galimų ekstremalių situacijų atvejais;<text:s/></text:p>
      <text:p text:style-name="P512">7) siekia užtikrinti paslaugų teikimą ekstremalių situacijų atvejais pagal savo veiklos profilį;</text:p>
      <text:p text:style-name="P513">8) prireikus organizuoja darbuotojų evakavimą, pirminius gelbėjimo darbus ir jiems vadovauja;</text:p>
      <text:p text:style-name="P514">9) bendradarbiauja su valstybės ir savivaldybių institucijomis dėl jų civilinės saugos parengties ekstremalioms situacijoms planų rengimo bei šiuose planuose numatytų užduočių atlikimo.</text:p>
      <text:p text:style-name="P515">Straipsnio pakeitimai:</text:p>
      <text:p text:style-name="P516"><text:span text:style-name="T517">Nr.<text:s/></text:span><text:a xlink:href="http://www3.lrs.lt/cgi-bin/preps2?a=227309&amp;b=" office:target-frame-name="_top" xlink:show="replace"><text:span text:style-name="T518">IX-2001</text:span></text:a><text:span text:style-name="T519">, 2004-02-05, Žin., 2004, Nr. 28-872 (2004-02-21)</text:span></text:p>
      <text:p text:style-name="P520"/>
      <text:p text:style-name="P521">16 straipsnis. Visuomeninės organizacijos</text:p>
      <text:p text:style-name="P522">Visuomeninės organizacijos gali būti kviečiamos dalyvauti organizuojant<text:s/>valstybės civilinės saugos priemones ekstremalių įvykių padariniams šalinti ir teikti pagalbą nukentėjusiesiems, savo veiksmus derindamos su savivaldybių civilinės saugos tarnybomis.</text:p>
      <text:p text:style-name="P523"/>
      <text:p text:style-name="P524">TREČIASIS SKIRSNIS</text:p>
      <text:p text:style-name="P525">LIETUVOS RESPUBLIKOS GYVENTOJŲ TEISĖS IR PAREIGOS</text:p>
      <text:p text:style-name="P526">CIVILINĖS SAUGOS SRITYJE</text:p>
      <text:p text:style-name="P527"/>
      <text:p text:style-name="P528">17 straipsnis. Lietuvos Respublikos gyventojų teisės civilinės saugos srityje</text:p>
      <text:p text:style-name="P529">Lietuvos Respublikos gyventojai ekstremalių situacijų ar jų pavojaus atvejais turi teisę į gyvybės ir sveikatos apsaugą, materialinę ir finansinę paramą,<text:s/>taip pat gauti informaciją apie galimą pavojų.</text:p>
      <text:p text:style-name="P530"/>
      <text:p text:style-name="P531">18 straipsnis. Lietuvos Respublikos gyventojų pareigos civilinės saugos srityje</text:p>
      <text:p text:style-name="P532">Lietuvos Respublikos gyventojai turi:</text:p>
      <text:p text:style-name="P533">1) laikytis civilinę saugą reglamentuojančių įstatymų ir kitų teisės aktų reikalavimų;</text:p>
      <text:p text:style-name="P534">2)<text:s/>žinoti civilinės saugos signalus ir mokėti elgtis juos išgirdus;</text:p>
      <text:p text:style-name="P535">3) pranešti civilinės saugos ir gelbėjimo sistemos tarnyboms apie susidariusią ekstremalią situaciją arba šios situacijos grėsmę;</text:p>
      <text:p text:style-name="P536">4) vykdyti civilinės saugos pareigūnų nurodymus ir aktyviai dalyvauti likviduojant ekstremalių įvykių sukeltus padarinius.</text:p>
      <text:p text:style-name="P537"/>
      <text:p text:style-name="P538">KETVIRTASIS SKIRSNIS</text:p>
      <text:p text:style-name="P539"><text:span text:style-name="T540">VADOVAVIMAS CIVILINĖS SAUGOS ir gelbėjimo OPERACIJOMS</text:span></text:p>
      <text:p text:style-name="P541"/>
      <text:p text:style-name="P542">19 straipsnis. Vadovavimas civilinei saugai</text:p>
      <text:p text:style-name="P543">1. Vadovavimas civilinei saugai yra trijų lygių: valstybinio, apskrities<text:s/>ir savivaldybės.</text:p>
      <text:p text:style-name="P544"/>
      <text:p text:style-name="P545">2 dalies redakcija iki 2005 m. sausio 1 d.:</text:p>
      <text:p text:style-name="P546">2. Valstybiniu lygiu Vyriausybė, Vyriausybės ekstremalių situacijų komisija, Vidaus reikalų ministerija, Civilinės saugos departamentas, ministerijos, Valstybinė priešgaisrinė gelbėjimo tarnyba,<text:s/>kitos valstybės institucijos priima strateginius civilinės saugos priemonių įgyvendinimo sprendimus.</text:p>
      <text:p text:style-name="P547">2 dalies redakcija nuo 2005 m. sausio 1 d.:</text:p>
      <text:p text:style-name="P548"><text:span text:style-name="T549">2. Valstybiniu lygiu Vyriausybė, Vyriausybės ekstremalių situacijų komisija, Vidaus reikalų ministerija,<text:s/></text:span><text:span text:style-name="T550">Prieš</text:span><text:span text:style-name="T551">gaisrinės apsaugos ir gelbėjimo departamentas ir jam pavaldžios įstaigos</text:span><text:span text:style-name="T552">, ministerijos, kitos valstybės institucijos priima strateginius civilinės saugos priemonių įgyvendinimo sprendimus.</text:span></text:p>
      <text:p text:style-name="P553"/>
      <text:p text:style-name="P554">3. Apskrities lygiu apskričių viršininkai, apskričių civilinės saugos departamentai, apskričių ekstremalių situacijų valdymo centrai organizuoja pasirengimą ekstremalioms situacijoms, o prireikus padeda likviduoti jų padarinius.</text:p>
      <text:p text:style-name="P555">4. Savivaldybės lygiu savivaldybių administracijų direktoriai, civilinės saugos skyriai (poskyriai, tarnybos), civilinės saugos darbuotojai, savivaldybių ekstremalių situacijų valdymo centrai, priešgaisrinės bei kitos civilinės saugos tarnybos, ūkio subjektai, įstaigos organizuoja pasirengimą ekstremalioms situacijoms, o prireikus likviduoja jų padarinius.</text:p>
      <text:p text:style-name="P556">Straipsnio pakeitimai:</text:p>
      <text:p text:style-name="P557"><text:span text:style-name="T558">Nr.<text:s/></text:span><text:a xlink:href="http://www3.lrs.lt/cgi-bin/preps2?a=227309&amp;b=" office:target-frame-name="_top" xlink:show="replace"><text:span text:style-name="T559">IX-2001</text:span></text:a><text:span text:style-name="T560">, 2004-02-05, Žin., 2004, Nr. 28-872 (2004-02-21)</text:span></text:p>
      <text:p text:style-name="P561"><text:span text:style-name="T562">Nr.<text:s/></text:span><text:a xlink:href="http://www3.lrs.lt/cgi-bin/preps2?a=244677&amp;b=" office:target-frame-name="_top" xlink:show="replace"><text:span text:style-name="T563">IX-2503</text:span></text:a><text:span text:style-name="T564">, 2004-10-26, Žin., 2004,</text:span><text:span text:style-name="T565"><text:s/>Nr. 163-5941 (2004-11-09)</text:span></text:p>
      <text:p text:style-name="P566"/>
      <text:p text:style-name="P567">20 straipsnis. Vyriausybės ekstremalių situacijų komisija</text:p>
      <text:p text:style-name="P568">1. Vyriausybės ekstremalių situacijų komisija (toliau – Ekstremalių situacijų komisija) – tai nuolatinė Vyriausybės komisija, organizuojanti ekstremalių situacijų prevenciją, valdymą ir vadovaujanti ekstremalių situacijų padarinių šalinimo darbams tuo atveju, kai ekstremali situacija apima vienos ar daugiau apskričių teritorijas arba reikalinga valstybės institucijų pagalba operatyviai telkiant turimas Lietuvos Respublikos<text:s/>pajėgas bei materialinius išteklius, kurių reikia ekstremalios situacijos padariniams šalinti. Ekstremalių situacijų komisijos priimti sprendimai valstybės ir savivaldybių institucijoms ekstremalių situacijų atvejais yra privalomi.</text:p>
      <text:p text:style-name="P569">2. Ekstremalių situacijų komisijos sudėtį ir jos nuostatus tvirtina Vyriausybė.<text:s/></text:p>
      <text:p text:style-name="P570">Straipsnio pakeitimai:</text:p>
      <text:p text:style-name="P571"><text:span text:style-name="T572">Nr.<text:s/></text:span><text:a xlink:href="http://www3.lrs.lt/cgi-bin/preps2?a=227309&amp;b=" office:target-frame-name="_top" xlink:show="replace"><text:span text:style-name="T573">IX-2001</text:span></text:a><text:span text:style-name="T574">, 2004-02-05, Žin., 2004, Nr. 28-872 (2004-02-21)</text:span></text:p>
      <text:p text:style-name="P575"/>
      <text:p text:style-name="P576">21 straipsnis. Ekstremalių situacijų valdymo centras</text:p>
      <text:p text:style-name="P577">1. Ekstremalių situacijų valdymo centras yra iš Civilinės saugos departamento, Priešgaisrinės apsaugos ir gelbėjimo departamento ir valstybės institucijų specialistų sudaroma civilinės saugos ir gelbėjimo sistemos institucija, valstybiniu lygiu organizuojanti didelio masto ekstremalių situacijų lokalizavimą, žmonių ir turto gelbėjimą, padarinių šalinimą. Prireikus Ekstremalių situacijų valdymo centras civilinės saugos ir gelbėjimo tarnyboms telkia į pagalbą kitoms valstybės institucijoms pavaldžias tarnybas ir techniką, koordinuoja jų veiksmus. Ekstremalių situacijų valdymo centro nuostatus tvirtina Vyriausybė ar jos įgaliota institucija.</text:p>
      <text:p text:style-name="P578">2. Ekstremalių situacijų valdymo centras pradeda veikti nuo civilinės saugos operacijos vadovo paskyrimo momento ir veikia iki civilinės saugos operacijos pabaigos.</text:p>
      <text:p text:style-name="P579">3. Ekstremalių situacijų valdymo centrui vadovauja Ministro Pirmininko paskirtas civilinės saugos operacijos vadovas.</text:p>
      <text:p text:style-name="P580">21 straipsnis netenka galios nuo 2005 m. sausio 1 d.</text:p>
      <text:p text:style-name="P581">Straipsnio pakeitimai:</text:p>
      <text:p text:style-name="P582"><text:span text:style-name="T583">Nr.<text:s/></text:span><text:a xlink:href="http://www3.lrs.lt/cgi-bin/preps2?a=227309&amp;b=" office:target-frame-name="_top" xlink:show="replace"><text:span text:style-name="T584">IX-2001</text:span></text:a><text:span text:style-name="T585">, 2004-02-05, Žin., 2004, Nr. 28-872 (2004-02-21)</text:span></text:p>
      <text:p text:style-name="P586"><text:span text:style-name="T587">Nr.<text:s/></text:span><text:a xlink:href="http://www3.lrs.lt/cgi-bin/preps2?a=244677&amp;b=" office:target-frame-name="_top" xlink:show="replace"><text:span text:style-name="T588">IX-2503</text:span></text:a><text:span text:style-name="T589">, 2004-10-26, Žin., 2004, Nr. 163-5941 (2004-11-09)</text:span></text:p>
      <text:p text:style-name="P590"/>
      <text:p text:style-name="P591">22 straipsnis. Kitos<text:s/>civilinės saugos valdymo institucijos</text:p>
      <text:p text:style-name="P592">1. Ministerijose ir kitose valstybės institucijose sudaromi žinybiniai ekstremalių situacijų valdymo centrai.</text:p>
      <text:p text:style-name="P593"/>
      <text:p text:style-name="P594">2 dalies redakcija iki 2005 m. sausio 1 d.:</text:p>
      <text:p text:style-name="P595">2. Apskrities, savivaldybės civilinės saugos ir gelbėjimo sistemos kompetencijai priskirtų uždavinių vykdymą organizuoja apskričių viršininkų administracijų ir savivaldybių administracijų struktūriniai civilinės saugos padaliniai ar atskiri valstybės tarnautojai. Jų struktūra ir darbuotojų skaičius nustatomi remiantis Civilinės saugos departamento parengtomis rekomendacijomis.<text:s/></text:p>
      <text:p text:style-name="P596">2 dalies redakcija nuo 2005 m. sausio 1 d.:</text:p>
      <text:p text:style-name="BodyTextIndent2"><text:span text:style-name="T597">2. Apskrities, savivaldybės civilinės saugos ir gelbėjimo sistemos kompetencijai priskirtų uždavinių vykdymą organizuoja apskričių viršininkų adminis</text:span><text:span text:style-name="T598">tracijų ir savivaldybių administracijų struktūriniai civilinės saugos padaliniai ar atskiri valstybės tarnautojai. Padalinių struktūra ir darbuotojų skaičius nustatomi vadovaujantis Priešgaisrinės apsaugos ir gelbėjimo departamento parengtomis rekomendacij</text:span><text:span text:style-name="T599">omis, kuriose atsižvelgiama į savivaldybės gyventojų skaičių, valstybinės reikšmės, rizikos, gyvybiškai svarbių ir pavojingų objektų skaičių, civilinės saugos priemonių valstybės rezervo sandėlių kiekį ir kitus kriterijus.</text:span></text:p>
      <text:p text:style-name="P600"/>
      <text:p text:style-name="P601">3. Prie apskrities viršininko, savivaldybės administracijos direktoriaus sudaromi ekstremalių situacijų valdymo centrai. Šių centrų veiklos nuostatus, vadovus ir struktūrą tvirtina jų steigėjai.</text:p>
      <text:p text:style-name="P602">4. Visuose pavojinguose objektuose skiriami etatiniai civilinės saugos darbuotojai.</text:p>
      <text:p text:style-name="P603">Straipsnio pakeitimai:</text:p>
      <text:p text:style-name="P604"><text:span text:style-name="T605">Nr.<text:s/></text:span><text:a xlink:href="http://www3.lrs.lt/cgi-bin/preps2?a=227309&amp;b=" office:target-frame-name="_top" xlink:show="replace"><text:span text:style-name="T606">IX-2001</text:span></text:a><text:span text:style-name="T607">, 2004-02-05, Žin., 2004, Nr. 28-872 (2004-02-21)</text:span></text:p>
      <text:p text:style-name="P608"><text:span text:style-name="T609">Nr.<text:s/></text:span><text:a xlink:href="http://www3.lrs.lt/cgi-bin/preps2?a=244677&amp;b=" office:target-frame-name="_top" xlink:show="replace"><text:span text:style-name="T610">IX-2503</text:span></text:a><text:span text:style-name="T611">, 2004-10-26, Žin., 2004, Nr. 163-5941 (2004</text:span><text:span text:style-name="T612">-11-09)</text:span></text:p>
      <text:p text:style-name="P613"/>
      <text:p text:style-name="P614">PENKTASIS SKIRSNIS</text:p>
      <text:p text:style-name="P615">Civilinės saugos IR GELBĖJIMO sistemos pajėgos.<text:s/></text:p>
      <text:p text:style-name="P616">VADOVAVIMAS GELBĖJIMO DARBAMS</text:p>
      <text:p text:style-name="P617"/>
      <text:p text:style-name="P618">23 straipsnis. Civilinės saugos ir gelbėjimo sistemos pajėgos</text:p>
      <text:p text:style-name="P619">1. Civilinės saugos ir gelbėjimo sistemos pajėgos sudaromos gelbėjimo, žmonių paieškos<text:s/>ir kitiems neatidėliotiniems darbams atlikti.<text:s/></text:p>
      <text:p text:style-name="P620">2. Civilinės saugos ir gelbėjimo sistemos pajėgos pagal savo paskirtį yra:</text:p>
      <text:p text:style-name="P621">1) priešgaisrinės gelbėjimo pajėgos;</text:p>
      <text:p text:style-name="P622">2) bendrosios ir specialiosios paskirties profesionaliosios ir savanoriškosios formuotės.</text:p>
      <text:p text:style-name="P623">Straipsnio pakeitimai:</text:p>
      <text:p text:style-name="P624"><text:span text:style-name="T625">Nr.<text:s/></text:span><text:a xlink:href="http://www3.lrs.lt/cgi-bin/preps2?a=215465&amp;b=" office:target-frame-name="_top" xlink:show="replace"><text:span text:style-name="T626">IX-1674</text:span></text:a><text:span text:style-name="T627">, 2003-07-01, Žin., 2003, Nr. 73-3351 (2003-07-23)</text:span></text:p>
      <text:p text:style-name="P628"/>
      <text:p text:style-name="P629">24 straipsnis. Priešgaisrinės gelbėjimo pajėgos ir jų paskirtis</text:p>
      <text:p text:style-name="P630">1 dalies redakcija iki 2005 m. sausio 1 d.:</text:p>
      <text:p text:style-name="P631">1. Priešgaisrines gelbėjimo pajėgas sudaro valstybinė priešgaisrinė gelbėjimo tarnyba, savivaldybės priešgaisrinės tarnybos, žinybinės priešgaisrinės pajėgos ir savanoriškos ugniagesių formuotės.</text:p>
      <text:p text:style-name="P632">1 dalies redakcija nuo 2005 m. sausio 1 d.:</text:p>
      <text:p text:style-name="P633"><text:span text:style-name="T634">1. Priešgaisrines gel</text:span><text:span text:style-name="T635">bėjimo pajėgas sudaro Priešgaisrinės apsaugos ir gelbėjimo departamentas ir jam pavaldžios įstaigos, savivaldybės priešgaisrinės tarnybos, žinybinės priešgaisrinės pajėgos ir savanoriškos ugniagesių formuotės.</text:span></text:p>
      <text:p text:style-name="P636"/>
      <text:p text:style-name="P637">2 dalies redakcija iki 2005 m. sausio 1 d.:</text:p>
      <text:p text:style-name="P638">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639">2 dalies redakcija nuo 2005 m. sausio 1 d.:</text:p>
      <text:p text:style-name="P640"><text:span text:style-name="T641">2. Priešgaisrinės apsaugos ir gelbėjimo departamentui pavaldžių įstaigų paskirtis yra organizuoti gaisrų gesinimą, ges</text:span><text:span text:style-name="T642">inti gaisrus, atlikti gelbėjimo darbus bei valstybinę priešgaisrinę priežiūrą, likviduoti gaivalinių nelaimių, cheminių ir radiacinių įvykių padarinius bei teikti nukentėjusiesiems pirmąją medicinos pagalbą.</text:span></text:p>
      <text:p text:style-name="P643"/>
      <text:p text:style-name="P644">3. Savivaldybių priešgaisrinė tarnyba yra nuolatinės parengties civilinės saugos ir gelbėjimo sistemos dalis, gesinanti gaisrus ir atliekanti žmonių bei turto gelbėjimo darbus, išlaikoma iš savivaldybės biudžeto.<text:s/></text:p>
      <text:p text:style-name="P645">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646"><text:span text:style-name="T647">5. Savanoriška ugniagesių formuotė yra visuomeninė organizacija, kurios paskirtis yra gesinti<text:s/></text:span><text:span text:style-name="T648">gaisrus, gelbėti žmones ir turtą gaisrų metu.</text:span></text:p>
      <text:p text:style-name="P649">Straipsnio pakeitimai:</text:p>
      <text:p text:style-name="P650"><text:span text:style-name="T651">Nr.<text:s/></text:span><text:a xlink:href="http://www3.lrs.lt/cgi-bin/preps2?a=215465&amp;b=" office:target-frame-name="_top" xlink:show="replace"><text:span text:style-name="T652">IX-1674</text:span></text:a><text:span text:style-name="T653">, 2003-07-01, Žin., 2003, Nr. 73-3351 (2003-07-23)</text:span></text:p>
      <text:p text:style-name="P654"><text:span text:style-name="T655">Nr.<text:s/></text:span><text:a xlink:href="http://www3.lrs.lt/cgi-bin/preps2?a=244677&amp;b=" office:target-frame-name="_top" xlink:show="replace"><text:span text:style-name="T656">IX-2503</text:span></text:a><text:span text:style-name="T657">, 2004-10-26, Žin., 2004, Nr. 163-5941 (2004-11-09)</text:span></text:p>
      <text:p text:style-name="P658"/>
      <text:p text:style-name="P659">25 straipsnis. Bendrosios ir specialiosios paskirties formuotės ir jų paskirtis</text:p>
      <text:p text:style-name="P660">1. Bendrosios paskirties formuotės yra skirtos gelbėjimo ir kitiems neatidėliotiniems darbams atlikti. Jas steigia apskritys, savivaldybės ir ūkio subjektai.</text:p>
      <text:p text:style-name="P661">2. Specialiosios paskirties formuotės yra skirtos specialioms užduotims atlikti gelbėjimo ir kitų neatidėliotinų darbų metu, kad būtų sustiprintas ir visapusiškai aprūpintas bendrosios paskirties formuočių darbas. Specialiosios paskirties formuotes steigia ministerijos, kitos valstybės institucijos, savivaldybės, ūkio subjektai ir įstaigos.</text:p>
      <text:p text:style-name="P662">3. Bendrosios ir specialiosios paskirties formuočių sudėtį, formavimo ir aprūpinimo tvarką nustato Vyriausybė.</text:p>
      <text:p text:style-name="P663">Straipsnio<text:s/>pakeitimai:</text:p>
      <text:p text:style-name="P664"><text:span text:style-name="T665">Nr.<text:s/></text:span><text:a xlink:href="http://www3.lrs.lt/cgi-bin/preps2?a=227309&amp;b=" office:target-frame-name="_top" xlink:show="replace"><text:span text:style-name="T666">IX-2001</text:span></text:a><text:span text:style-name="T667">, 2004-02-05, Žin., 2004, Nr. 28-872 (2004-02-21)</text:span></text:p>
      <text:p text:style-name="P668"/>
      <text:p text:style-name="P669"><text:span text:style-name="T670">26 straipsnis.<text:s/></text:span><text:span text:style-name="T671">Neteko galios nuo 2003 m. liepos 23 d.</text:span></text:p>
      <text:p text:style-name="P672">Straipsnio pakeitimai:</text:p>
      <text:p text:style-name="P673"><text:span text:style-name="T674">Nr.<text:s/></text:span><text:a xlink:href="http://www3.lrs.lt/cgi-bin/preps2?a=215465&amp;b=" office:target-frame-name="_top" xlink:show="replace"><text:span text:style-name="T675">IX-1674</text:span></text:a><text:span text:style-name="T676">, 2003-07-01, Žin., 2003, Nr. 73-3351 (2003-07-23)</text:span></text:p>
      <text:p text:style-name="P677"><text:s/></text:p>
      <text:p text:style-name="P678"><text:span text:style-name="T679">27 straipsnis.<text:s/></text:span><text:span text:style-name="T680">Neteko galios nuo 2004 m. vasario 21 d.</text:span></text:p>
      <text:p text:style-name="P681">Straipsnio pakeitimai:</text:p>
      <text:p text:style-name="P682"><text:span text:style-name="T683">Nr.<text:s/></text:span><text:a xlink:href="http://www3.lrs.lt/cgi-bin/preps2?a=227309&amp;b=" office:target-frame-name="_top" xlink:show="replace"><text:span text:style-name="T684">IX-2001</text:span></text:a><text:span text:style-name="T685">, 2004-02-05, Žin.,</text:span><text:span text:style-name="T686"><text:s/>2004, Nr. 28-872 (2004-02-21)</text:span></text:p>
      <text:p text:style-name="P687"/>
      <text:p text:style-name="P688">28 straipsnis. Civilinės saugos tarnybos</text:p>
      <text:p text:style-name="P689">Civilinės saugos priemonėms vykdyti ir gelbėjimo darbus atliekančių civilinės saugos ir gelbėjimo sistemos pajėgų veiksmams aprūpinti sudaromos ministerijų, kitų valstybės institucijų<text:s/>civilinės saugos tarnybos pagal atitinkamos ministerijos ir valstybės institucijos priskirtą reguliavimo sritį, kompetenciją ir funkcijas. Šių tarnybų funkcijas nustato Vyriausybė arba jos įgaliota institucija.</text:p>
      <text:p text:style-name="P690">Straipsnio pakeitimai:</text:p>
      <text:p text:style-name="P691"><text:span text:style-name="T692">Nr.<text:s/></text:span><text:a xlink:href="http://www3.lrs.lt/cgi-bin/preps2?a=227309&amp;b=" office:target-frame-name="_top" xlink:show="replace"><text:span text:style-name="T693">IX-2001</text:span></text:a><text:span text:style-name="T694">, 2004-02-05, Žin., 2004, Nr. 28-872 (2004-02-21)</text:span></text:p>
      <text:p text:style-name="P695"/>
      <text:p text:style-name="P696">29 straipsnis. Stebėjimo ir laboratorinės kontrolės tinklas</text:p>
      <text:p text:style-name="P697">1. Aplinkos užterštumo biologinėmis, cheminėmis ir radioaktyviosiomis medžiagomis kontrolę atlieka Aplinkos ministerijos, Sveikatos apsaugos ministerijos, Žemės ūkio ministerijos, Valstybinės maisto ir veterinarijos tarnybos ir kitų valstybės institucijų reguliavimo sričiai priskirtos laboratorijos, tyrimų centrai ar kitos įstaigos, kurios atlieka biologinių, cheminių ir radioaktyviųjų medžiagų laboratorinius tyrimus. Šios įstaigos sudaro šalies stebėjimo ir laboratorinės kontrolės tinklą.</text:p>
      <text:p text:style-name="P698">2. Už stebėjimo ir laboratorinės kontrolės tinklui priklausančių įstaigų darbą atsako jų vadovai.</text:p>
      <text:p text:style-name="P699"/>
      <text:p text:style-name="P700">3 dalies redakcija iki 2005 m. sausio 1 d.:</text:p>
      <text:p text:style-name="P701">3. Stebėjimo ir laboratorinės kontrolės tinklo veiklą ekstremalių įvykių ir jų grėsmės atveju koordinuoja Civilinės saugos departamentas. Jis nustato stebėjimų pranešimų ir laboratorinės analizės išvadų pateikimo tvarką valstybės institucijų ir savivaldybių ekstremalių situacijų valdymo centrams.</text:p>
      <text:p text:style-name="P702">3 dalies redakcija nuo 2005 m. sausio 1 d.:</text:p>
      <text:p text:style-name="P703"><text:span text:style-name="T704">3. Stebėjimo ir laboratorinės kontrolės tinklo veiklą ekstremalių įvykių ir jų grėsmės atveju koordinuoja Priešgaisrinės apsaugos ir gel</text:span><text:span text:style-name="T705">bėjimo departamentas. Jis nustato stebėjimų pranešimų ir laboratorinės analizės išvadų pateikimo tvarką valstybės institucijų ir savivaldybių ekstremalių situacijų valdymo centrams.</text:span></text:p>
      <text:p text:style-name="P706">Straipsnio pakeitimai:</text:p>
      <text:p text:style-name="P707"><text:span text:style-name="T708">Nr.<text:s/></text:span><text:a xlink:href="http://www3.lrs.lt/cgi-bin/preps2?Condition1=105654&amp;Condition2=" office:target-frame-name="_top" xlink:show="replace"><text:span text:style-name="T709">VIII-1794</text:span></text:a><text:span text:style-name="T710">, 2000.07.04, Žin., 2000, Nr. 61-1805 (2000.07.26)</text:span></text:p>
      <text:p text:style-name="P711"><text:span text:style-name="T712">Nr.<text:s/></text:span><text:a xlink:href="http://www3.lrs.lt/cgi-bin/preps2?a=227309&amp;b=" office:target-frame-name="_top" xlink:show="replace"><text:span text:style-name="T713">IX-2001</text:span></text:a><text:span text:style-name="T714">, 2004-02-05, Žin., 2004, Nr. 28-872 (2004-02-21)</text:span></text:p>
      <text:p text:style-name="P715"><text:span text:style-name="T716">Nr.<text:s/></text:span><text:a xlink:href="http://www3.lrs.lt/cgi-bin/preps2?a=244677&amp;b=" office:target-frame-name="_top" xlink:show="replace"><text:span text:style-name="T717">IX-2503</text:span></text:a><text:span text:style-name="T718">, 2004-10-26, Žin., 2004, Nr. 163-5941 (2004-11-09)</text:span></text:p>
      <text:p text:style-name="P719"/>
      <text:p text:style-name="P720">30 straipsnis.Vadovavimas gelbėjimo ir kitiems neatidėliotiniems darbams</text:p>
      <text:p text:style-name="P721">1. Gaisrų gesinimą, žmonių paiešką ir gelbėjimą bei skubų iškeldinimą iš ekstremalaus įvykio židinio organizuoja ir civilinės saugos operacijos vadovo pareigas pradiniu neatidėliotinu atveju vykdo gelbėjimo darbų vadovas.</text:p>
      <text:p text:style-name="P722">2. Neatidėliotinais atvejais likviduojant ekstremalių situacijų padarinius, atsižvelgiant į jų kilimo priežastis, priešgaisrinės<text:s/>gelbėjimo tarnybos, policijos pareigūnai ar sveikatos priežiūros specialistai atlieka gelbėjimo darbų vadovo funkcijas be atskiro nurodymo.</text:p>
      <text:p text:style-name="P723">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724">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text:s/>informaciją apie aukas, identifikuoja žuvusiuosius bei organizuoja jų išgabenimą iš įvykio vietos.</text:p>
      <text:p text:style-name="P725">5. Greitosios medicinos pagalbos tarnyba teikia neatidėliotiną medicinos pagalbą įvykio vietoje, informuoja artimiausias asmens sveikatos priežiūros įstaigas apie nukentėjusiuosius ir juos transportuoja.</text:p>
      <text:p text:style-name="P726">6. Asmens ir visuomenės sveikatos priežiūros įstaigos turi būti pasirengusios organizuoti savo įstaigų veiklą ekstremalių situacijų atvejais pagal iš anksto parengtą įstaigos civilinės saugos parengties ekstremalioms situacijoms planą. Planas rengiamas pagal Sveikatos apsaugos ministerijos rekomendacijas.</text:p>
      <text:p text:style-name="P727">7. Pradėjus telkti savivaldybės teritorijoje turimus materialinius išteklius arba juos gaunant iš kitų savivaldybių, civilinės saugos operacijos vadovo pareigas pradeda vykdyti savivaldybės ekstremalių situacijų valdymo centro vadovas. Jis koordinuoja visą gelbėjimo darbų vadovui (-ams) teikiamą pagalbą.</text:p>
      <text:p text:style-name="P728">8. Ekstremaliai situacijai apėmus kelių savivaldybių teritorijas ir paveikus daug gyventojų, Civilinės saugos operacijos vadovo pareigas, pasitelkdamas savivaldybių ekstremalių situacijų valdymo centrų vadovus, vykdo apskrities ekstremalių situacijų valdymo centro vadovas.</text:p>
      <text:p text:style-name="P729"/>
      <text:p text:style-name="P730">9 dalies redakcija iki 2005 m. sausio 1 d.:</text:p>
      <text:p text:style-name="P731">9.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text:s/>civilinės saugos 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Ekstremalių situacijų valdymo centras.</text:p>
      <text:p text:style-name="P732">9 dalies redakcija nuo 2005 m. sausio 1 d.:</text:p>
      <text:p text:style-name="P733">9.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 civilinės saugos parengties ekstremalioms situacijoms planus civilinės saugos<text:s/>operacijos vadovo pareigas vykdo Ministro Pirmininko paskirtas Vyriausybės narys arba atsakingos už ekstremalios situacijos valdymą institucijos vadovas. Paskirtam civilinės saugos operacijos vadovui savo funkcijas atlikti padeda Priešgaisrinės apsaugos ir gelbėjimo departamentas.</text:p>
      <text:p text:style-name="P734"/>
      <text:p text:style-name="P735">10. Ekstremalių situacijų atvejais, kai įvykio mastas sparčiai didėja, administracinių vienetų vadovų prašymu pagal iš anksto parengtus sąveikos su karinių įgulų vadais planus atskiroms užduotims ekstremalios situacijos židinyje<text:s/>atlikti įstatymų nustatyta tvarka gali būti panaudoti Lietuvos kariuomenės daliniai.</text:p>
      <text:p text:style-name="P736">Straipsnio pakeitimai:</text:p>
      <text:p text:style-name="P737"><text:span text:style-name="T738">Nr.<text:s/></text:span><text:a xlink:href="http://www3.lrs.lt/cgi-bin/preps2?a=227309&amp;b=" office:target-frame-name="_top" xlink:show="replace"><text:span text:style-name="T739">IX-2001</text:span></text:a><text:span text:style-name="T740">, 2004-02-05, Žin., 2004, Nr. 28-872 (2004-02-21)</text:span></text:p>
      <text:p text:style-name="P741"><text:span text:style-name="T742">Nr.<text:s/></text:span><text:a xlink:href="http://www3.lrs.lt/cgi-bin/preps2?a=244677&amp;b=" office:target-frame-name="_top" xlink:show="replace"><text:span text:style-name="T743">IX-2503</text:span></text:a><text:span text:style-name="T744">, 2004-10-26, Žin., 2004, Nr. 163-5941 (2004-11-09)</text:span></text:p>
      <text:p text:style-name="P745"/>
      <text:p text:style-name="P746"><text:span text:style-name="T747">30</text:span><text:span text:style-name="T748">(1)</text:span><text:span text:style-name="T749"><text:s/>straipsnis. Materialinių išteklių ir bendrosios bei specialiosios paskirties formuočių<text:s/></text:span></text:p>
      <text:p text:style-name="P750">telkimas</text:p>
      <text:p text:style-name="P751">1. Ekstremalių situacijų atvejais apskrities viršininko ar savivaldybės administracijos direktoriaus reikalavimu susitarimo pagrindu ūkio subjektai teikia turimus materialinius išteklius ir bendrosios bei specialiosios paskirties formuotes gelbėjimo ir padarinių likvidavimo darbams atlikti.<text:s/></text:p>
      <text:p text:style-name="P752">2. Neatidėliotinais atvejais, kai iškyla didelė grėsmė žmonių gyvybei, sveikatai ar asmenų turtui, ūkio subjektai apskrities viršininko ar savivaldybės administracijos direktoriaus reikalavimu teikia turimus materialinius išteklius ir bendrosios bei specialiosios paskirties formuotes gelbėjimo ir padarinių likvidavimo darbams atlikti. Apskrities viršininkas ir savivaldybės administracijos direktorius privalo siekti, kad ūkio subjektų nuostoliai ir veiklos sutrikdymai būtų kiek įmanoma mažesni.</text:p>
      <text:p text:style-name="P753">3. Materialinių išteklių<text:s/>ir bendrosios bei specialiosios paskirties formuočių pasitelkimo ekstremalių situacijų atvejais tvarką ir patirtų išlaidų kompensavimo tvarką nustato Vyriausybė.</text:p>
      <text:p text:style-name="P754">Įstatymas papildytas straipsniu:</text:p>
      <text:p text:style-name="P755"><text:span text:style-name="T756">Nr.<text:s/></text:span><text:a xlink:href="http://www3.lrs.lt/cgi-bin/preps2?a=227309&amp;b=" office:target-frame-name="_top" xlink:show="replace"><text:span text:style-name="T757">IX-2001</text:span></text:a><text:span text:style-name="T758">, 2004-02-05, Žin., 2004, Nr. 28-872 (2004-02-21)</text:span></text:p>
      <text:p text:style-name="P759"/>
      <text:p text:style-name="P760">31 straipsnio redakcija iki 2005 m. sausio 1 d.:</text:p>
      <text:p text:style-name="P761">31 straipsnis. Radiacinių ir pramoninių avarijų prevencija, avarijų padarinių<text:s/></text:p>
      <text:p text:style-name="P762">likvidavimas</text:p>
      <text:p text:style-name="P763">1. Radiacinių avarijų prevencijos ir jų padarinių likvidavimo tvarką bei atsakomybės pagrindus nustato Branduolinės energijos bei Radiacinės saugos įstatymai.</text:p>
      <text:p text:style-name="P764">2. Valstybės institucijos, apskritys ir savivaldybės rengia veiksmų radiacinės avarijos Ignalinos atominėje elektrinėje atveju planus ir gyventojų apsaugos priemones bei padarinių, kurie susidarė už pavojingų objektų ribų, likvidavimo priemones, įtrauktas į civilinės saugos parengties ekstremalioms situacijoms planus. Planų rengimo metodiką ir užduotis nustato Civilinės saugos departamentas.<text:s/></text:p>
      <text:p text:style-name="P765">3. Pramoninių avarijų prevencijos, likvidavimo ir tyrimo tvarką reglamentuoja Pramoninių avarijų prevencijos, likvidavimo ir tyrimo nuostatai. Juos tvirtina Vyriausybė.</text:p>
      <text:p text:style-name="P766">4. Civilinės saugos departamentas yra kompetentinga institucija, kuri organizuoja ir koordinuoja valstybės priežiūros ir kontrolės institucijų veiklą pramoninių avarijų prevencijos ir likvidavimo srityje.</text:p>
      <text:p text:style-name="P767">5. Civilinės saugos departamentas:</text:p>
      <text:p text:style-name="P768">1) rengia Lietuvos Respublikos gyventojų apsaugos radiacinės avarijos Ignalinos atominėje elektrinėje atveju planą, Pramoninių avarijų prevencijos, likvidavimo ir tyrimo nuostatus ir Avarijų pavojinguose objektuose likvidavimo planų sudarymo tvarką;</text:p>
      <text:p text:style-name="P769">2) kontroliuoja ir vertina pavojingų objektų pavojaus ir rizikos analizę, avarijų likvidavimo planų sudarymą, planuose numatytų prevencinių priemonių vykdymą ir pasirengimą galimų avarijų likvidavimo darbams;</text:p>
      <text:p text:style-name="P770">3) sudaro pavojingų objektų veiklos patikrinimų programą ir organizuoja jos vykdymą;</text:p>
      <text:p text:style-name="P771">4) organizuoja ir kontroliuoja valstybės ir savivaldybių institucijų pasirengimą radiacinės ir pramoninės avarijos padariniams likviduoti už atominės elektrinės sanitarinės zonos bei pavojingų objektų ribų;</text:p>
      <text:p text:style-name="P772">5) Vyriausybės nustatyta tvarka teikia apie pavojingus objektus informaciją ir ataskaitas Europos Komisijai.</text:p>
      <text:p text:style-name="P773">6. Jeigu pavojingo<text:s/>objekto veiklos vykdytojas nesiima Pramoninių avarijų prevencijos, likvidavimo ir tyrimo nuostatuose nustatytų prevencinių priemonių avarijoms išvengti, galimų avarijų padariniams švelninti ir likviduoti, kyla pavojus žmonėms ir aplinkai, Civilinės saugos<text:s/>departamento vadovaujama iš valstybės priežiūros ir kontrolės institucijų specialistų sudaryta komisija Vyriausybės nustatyta tvarka šio objekto veiklą sustabdo. Įvykdžius komisijos reikalavimus, objekto veikla atnaujinama.</text:p>
      <text:p text:style-name="P774">31 straipsnio redakcija nuo 2005<text:s/>m. sausio 1 d.:</text:p>
      <text:p text:style-name="P775"><text:span text:style-name="T776">31 straipsnis. Radiacinių ir pramoninių avarijų prevencija, avarijų padarinių<text:s/></text:span><text:span text:style-name="T777">likvidavimas</text:span></text:p>
      <text:p text:style-name="P778">1. Radiacinių avarijų prevencijos ir jų padarinių likvidavimo tvarką bei atsakomybės pagrindus nustato Branduolinės energijos bei Radiacinės saugos<text:s/>įstatymai.</text:p>
      <text:p text:style-name="P779"><text:span text:style-name="T780">2. Valstybės institucijos, apskritys ir savivaldybės rengia veiksmų radiacinės avarijos Ignalinos atominėje elektrinėje atveju planus ir gyventojų apsaugos priemones bei padarinių, kurie susidarė už pavojingų objektų ribų, likvidavimo priemones,</text:span><text:span text:style-name="T781"><text:s/>įtrauktas į civilinės saugos parengties ekstremalioms situacijoms planus. Planų rengimo metodiką ir užduotis nustato<text:s/></text:span><text:span text:style-name="T782">Priešgaisrinės apsaugos ir gelbėjimo<text:s/></text:span><text:span text:style-name="T783">departamentas.<text:s/></text:span></text:p>
      <text:p text:style-name="P784">3. Pramoninių avarijų prevencijos, likvidavimo ir tyrimo tvarką reglamentuoja Pramoninių avarijų prevencijos, likvidavimo ir tyrimo nuostatai. Juos tvirtina Vyriausybė.</text:p>
      <text:p text:style-name="P785"><text:span text:style-name="T786">4.<text:s/></text:span><text:span text:style-name="T787">Priešgaisrinės apsaugos ir gelbėjimo departamentas</text:span><text:span text:style-name="T788"><text:s/>yra kompetentinga institucija, kuri organizuoja ir koordinuoja valstybės priežiūros ir kontrolės institucijų veiklą pr</text:span><text:span text:style-name="T789">amoninių avarijų prevencijos ir likvidavimo srityje.</text:span></text:p>
      <text:p text:style-name="P790"><text:span text:style-name="T791">5.<text:s/></text:span><text:span text:style-name="T792">Priešgaisrinės apsaugos ir gelbėjimo<text:s/></text:span><text:span text:style-name="T793">departamentas:</text:span></text:p>
      <text:p text:style-name="P794">1) rengia Lietuvos Respublikos gyventojų apsaugos radiacinės avarijos Ignalinos atominėje elektrinėje atveju planą, Pramoninių avarijų prevencijos,<text:s/>likvidavimo ir tyrimo nuostatus ir Avarijų pavojinguose objektuose likvidavimo planų sudarymo tvarką;</text:p>
      <text:p text:style-name="P795">2) kontroliuoja ir vertina pavojingų objektų pavojaus ir rizikos analizę, avarijų likvidavimo planų sudarymą, planuose numatytų prevencinių priemonių vykdymą ir pasirengimą galimų avarijų likvidavimo darbams;</text:p>
      <text:p text:style-name="P796">3) sudaro pavojingų objektų veiklos patikrinimų programą ir organizuoja jos vykdymą;</text:p>
      <text:p text:style-name="P797">4) organizuoja ir kontroliuoja valstybės ir savivaldybių institucijų pasirengimą radiacinės ir pramoninės avarijos padariniams likviduoti už atominės elektrinės sanitarinės zonos bei pavojingų objektų ribų;</text:p>
      <text:p text:style-name="P798">5) Vyriausybės nustatyta tvarka teikia apie pavojingus objektus informaciją ir ataskaitas Europos Komisijai.</text:p>
      <text:p text:style-name="P799"><text:span text:style-name="T800">6. Jeigu pavojingo objekto veiklos vykdytojas nesiima Pr</text:span><text:span text:style-name="T801">amoninių avarijų prevencijos, likvidavimo ir tyrimo nuostatuose nustatytų prevencinių priemonių avarijoms išvengti, galimų avarijų padariniams švelninti ir likviduoti, kyla pavojus žmonėms ir aplinkai,<text:s/></text:span><text:span text:style-name="T802">Priešgaisrinės apsaugos ir gelbėjimo<text:s/></text:span><text:span text:style-name="T803">departamento vado</text:span><text:span text:style-name="T804">vaujama iš valstybės priežiūros ir kontrolės institucijų specialistų sudaryta komisija Vyriausybės nustatyta tvarka šio objekto veiklą sustabdo. Įvykdžius komisijos reikalavimus, objekto veikla atnaujinama.</text:span></text:p>
      <text:p text:style-name="P805">Straipsnio pakeitimai:</text:p>
      <text:p text:style-name="P806"><text:span text:style-name="T807">Nr.<text:s/></text:span><text:a xlink:href="http://www3.lrs.lt/cgi-bin/preps2?a=227309&amp;b=" office:target-frame-name="_top" xlink:show="replace"><text:span text:style-name="T808">IX-2001</text:span></text:a><text:span text:style-name="T809">, 2004-02-05, Žin., 2004, Nr. 28-872 (2004-02-21)</text:span></text:p>
      <text:p text:style-name="P810"><text:span text:style-name="T811">Nr.<text:s/></text:span><text:a xlink:href="http://www3.lrs.lt/cgi-bin/preps2?a=244677&amp;b=" office:target-frame-name="_top" xlink:show="replace"><text:span text:style-name="T812">IX-2503</text:span></text:a><text:span text:style-name="T813">, 2004-10-26, Žin., 2004, Nr. 163-5941 (2004-11-09)</text:span></text:p>
      <text:p text:style-name="P814"/>
      <text:p text:style-name="P815">32 straipsnis. Gyventojų evakavimas</text:p>
      <text:p text:style-name="P816">1 dalies redakcija iki 2005 m. sausio 1 d.:</text:p>
      <text:p text:style-name="P817">1. Atsižvelgiant į ekstremalios situacijos mastą ir pavojų gyventojams, sprendimus dėl gyventojų evakavimo priima apskričių viršininkai, savivaldybių administracijų direktoriai, ūkio subjektų ir įstaigų vadovai, o atskirais atvejais sprendimą dėl skubaus žmonių iškeldinimo iš ekstremalaus įvykio židinio priima Valstybinės priešgaisrinės gelbėjimo tarnybos, savivaldybės priešgaisrinės tarnybos ir policijos pareigūnai. Gyventojai evakuojami teritoriniu principu.</text:p>
      <text:p text:style-name="P818">1 dalies redakcija nuo 2005 m. sausio 1 d.:</text:p>
      <text:p text:style-name="P819"><text:span text:style-name="T820">1. Atsižvelgiant į ekstremalios situacijos mastą ir pavojų gyventojams, sprendimus dėl gyventojų evakavimo priima apskričių viršininkai, savivaldybių administracijų direktoriai, ūkio subjektų ir įstaigų vadovai</text:span><text:span text:style-name="T821">, o atskirais atvejais sprendimą dėl skubaus žmonių iškeldinimo iš ekstremalaus įvykio židinio priima Priešgaisrinės apsaugos ir gelbėjimo departamento ir jam pavaldžių įstaigų, savivaldybės priešgaisrinės tarnybos ir policijos pareigūnai. Gyventojai evaku</text:span><text:span text:style-name="T822">ojami teritoriniu principu.</text:span></text:p>
      <text:p text:style-name="P823"/>
      <text:p text:style-name="P824">2. Gyventojų evakavimą ir priėmimą organizuoja prie savivaldybių ekstremalių situacijų valdymo centrų sudarytos gyventojų evakavimo ir priėmimo komisijos, joms vadovauja savivaldybės administracijos direktoriaus paskirti vadovai. Gyventojų evakavimo ir priėmimo komisijos sudaromos iš atitinkamos savivaldybės administracijos, sveikatos apsaugos, policijos, autotransporto ir kitų įstaigų specialistų. Evakavimo ir priėmimo komisijų veiklos nuostatus ir komisijų sudėtį tvirtina savivaldybės administracijos direktorius.</text:p>
      <text:p text:style-name="P825">3. Gyventojų evakavimo organizavimo tvarką nustato Vyriausybė.</text:p>
      <text:p text:style-name="P826"/>
      <text:p text:style-name="P827">4 dalies redakcija iki 2005 m. sausio 1 d.:</text:p>
      <text:p text:style-name="P828">4. Įvykus radiacinei avarijai Ignalinos atominėje elektrinėje, gyventojai evakuojami pagal Civilinės saugos departamento parengtą Lietuvos Respublikos gyventojų apsaugos radiacinės avarijos Ignalinos atominėje elektrinėje atveju planą. Šio plano pagrindu Ignalinos, Zarasų ir Visagino savivaldybių administracijų direktoriai rengia detalius gyventojų evakavimo planus ir derina evakuojamų gyventojų apgyvendinimo klausimus su savivaldybių, į kurias evakuojami gyventojai, administracijų direktoriais.</text:p>
      <text:p text:style-name="P829">4 dalies redakcija nuo 2005 m. sausio 1 d.:</text:p>
      <text:p text:style-name="P830"><text:span text:style-name="T831">4. Įvykus radiacinei avarijai Ignalinos atominėje elektrinėje, gyventojai eva</text:span><text:span text:style-name="T832">kuojami pagal Priešgaisrinės apsaugos ir gelbėjimo departamento parengtą Lietuvos Respublikos gyventojų apsaugos radiacinės avarijos Ignalinos atominėje elektrinėje atveju planą. Šio plano pagrindu Ignalinos, Zarasų ir Visagino savivaldybių administracijų<text:s/></text:span><text:span text:style-name="T833">direktoriai rengia detalius gyventojų evakavimo planus ir derina evakuojamų gyventojų apgyvendinimo klausimus su savivaldybių, į kurias evakuojami gyventojai, administracijų direktoriais.</text:span></text:p>
      <text:p text:style-name="P834"/>
      <text:p text:style-name="P835">5. Savivaldybių, į kurias evakuojami Ignalinos, Zarasų ir Visagino<text:s/>savivaldybių gyventojai, administracijų direktoriai parūpina autotransportą ir organizuoja evakuotųjų apgyvendinimą. Savivaldybių administracijų direktoriai su transporto savininkais iš anksto sudaro sutartis dėl autotransporto suteikimo ir ruošia evakuotiesiems apgyvendinimo vietas.</text:p>
      <text:p text:style-name="P836">6. Gyventojų evakavimo ir apgyvendinimo išlaidos kompensuojamos iš valstybės biudžeto lėšų Vyriausybės nustatyta tvarka.</text:p>
      <text:p text:style-name="P837">Straipsnio pakeitimai:</text:p>
      <text:p text:style-name="P838"><text:span text:style-name="T839">Nr.<text:s/></text:span><text:a xlink:href="http://www3.lrs.lt/cgi-bin/preps2?a=227309&amp;b=" office:target-frame-name="_top" xlink:show="replace"><text:span text:style-name="T840">IX-2001</text:span></text:a><text:span text:style-name="T841">, 2004-02</text:span><text:span text:style-name="T842">-05, Žin., 2004, Nr. 28-872 (2004-02-21)</text:span></text:p>
      <text:p text:style-name="P843"><text:span text:style-name="T844">Nr.<text:s/></text:span><text:a xlink:href="http://www3.lrs.lt/cgi-bin/preps2?a=244677&amp;b=" office:target-frame-name="_top" xlink:show="replace"><text:span text:style-name="T845">IX-2503</text:span></text:a><text:span text:style-name="T846">, 2004-10-26, Žin., 2004, Nr. 163-5941 (2004-11-09)</text:span></text:p>
      <text:p text:style-name="P847"/>
      <text:p text:style-name="P848">ŠEŠTASIS SKIRSNIS</text:p>
      <text:p text:style-name="P849">Civilinės saugos MOKYMAS IR TARPTAUTINIS BENDRADARBIAVIMAS</text:p>
      <text:p text:style-name="P850"/>
      <text:p text:style-name="P851">33 straipsnio redakcija iki 2005 m. sausio 1 d.:</text:p>
      <text:p text:style-name="P852">33 straipsnis. Gyventojų mokymas<text:s/></text:p>
      <text:p text:style-name="P853"><text:span text:style-name="T854">1. Civilinės saugos pagrindų mokymas organizuojamas bendrojo lavinimo, profesinėse mokyklose ir aukštosiose neuniversitetinėse mokyklose-kolegijose pagal Civilinės saugos departamento</text:span><text:span text:style-name="T855"><text:s/>parengtas civilinės saugos mokymo programas, patvirtintas Švietimo ir mokslo ministerijos.</text:span></text:p>
      <text:p text:style-name="P856">2. (Neteko galios nuo 2004 m. vasario 21 d.)</text:p>
      <text:p text:style-name="P857">3. Ūkio subjektuose ir įstaigose civilinės saugos pagrindų mokoma remiantis tipinėmis Civilinės saugos departamento parengtomis ir patvirtintomis civilinės saugos mokymo programomis. Ūkio subjektų, įstaigų vadovai nustato darbuotojų mokymo ir praktinių įgūdžių patikrinimo tvarką.</text:p>
      <text:p text:style-name="P858"><text:span text:style-name="T859">4. Nedirbantys gyventojai civilinės saugos pagrindų mokosi savarankiškai pagal</text:span><text:span text:style-name="T860"><text:s/></text:span><text:span text:style-name="T861">savivaldybių ci</text:span><text:span text:style-name="T862">vilinės saugos pareigūnų parengtas atmintines, o jų praktiniai įgūdžiai tikrinami savivaldybės civilinės saugos pratybų metu.</text:span></text:p>
      <text:p text:style-name="P863">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864">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865">33 straipsnio redakcija nuo 2005 m. sausio 1 d.:</text:p>
      <text:p text:style-name="P866"><text:span text:style-name="T867">33 straipsnis. Gyventojų mokymas</text:span></text:p>
      <text:p text:style-name="P868"><text:span text:style-name="T869">1. Civilinės saugos pagrindų mokymas organizuojamas bendrojo lavinimo, profesinėse mokyklose ir aukštosiose neuniversitetinėse mokyklose-kolegijose pagal<text:s/></text:span><text:span text:style-name="T870">Priešgaisrinės apsaugos ir<text:s/></text:span><text:span text:style-name="T871">gelbėjimo departamento</text:span><text:span text:style-name="T872"><text:s/>parengtas civilinės saugos mokymo programas, patvirtintas Švietimo ir mokslo ministerijos.</text:span></text:p>
      <text:p text:style-name="P873"><text:span text:style-name="T874">2. Ūkio subjektuose ir įstaigose civilinės saugos pagrindų mokoma remiantis tipinėmis<text:s/></text:span><text:span text:style-name="T875">Priešgaisrinės apsaugos ir gelbėjimo departamento</text:span><text:span text:style-name="T876"><text:s/>pareng</text:span><text:span text:style-name="T877">tomis ir patvirtintomis civilinės saugos mokymo programomis. Ūkio subjektų, įstaigų vadovai nustato darbuotojų mokymo ir praktinių įgūdžių patikrinimo tvarką.</text:span></text:p>
      <text:p text:style-name="P878">3. Nedirbantys gyventojai civilinės saugos pagrindų mokosi savarankiškai pagal savivaldybių civilinės saugos pareigūnų parengtas atmintines, o jų praktiniai įgūdžiai tikrinami savivaldybės civilinės saugos pratybų metu.</text:p>
      <text:p text:style-name="WW-BodyTextIndent2"><text:span text:style-name="T879">4. Ūkio subjektų ekstremalių situacijų valdymo centrų,<text:s/></text:span><text:span text:style-name="T880">Priešgaisrinės apsaugos ir gelbėjimo departamento ir jam pavaldžių įstaigų,</text:span><text:span text:style-name="T881"><text:s/>sa</text:span><text:span text:style-name="T882">vivaldybių priešgaisrinių tarnybų pareigūnai, taip pat bendrosios ir specialiosios paskirties formuočių vadai bei jų nariai, etatiniai civilinės saugos darbuotojai mokomi pagal<text:s/></text:span><text:span text:style-name="T883">Priešgaisrinės apsaugos ir gelbėjimo departamento parengtas<text:s/></text:span><text:span text:style-name="T884">civilinės saugos mo</text:span><text:span text:style-name="T885">kymo programas.</text:span></text:p>
      <text:p text:style-name="P886"><text:span text:style-name="T887">5. Civilinės saugos etatiniai darbuotojai, visų lygių ekstremalių situacijų valdymo centrų pareigūnai,<text:s/></text:span><text:span text:style-name="T888">Priešgaisrinės apsaugos ir gelbėjimo departamento ir jam pavaldžių įstaigų,<text:s/></text:span><text:span text:style-name="T889">savivaldybių priešgaisrinių tarnybų ir jų padalinių vadovai,<text:s/></text:span><text:span text:style-name="T890">bendrosios ir specialiosios paskirties formuočių vadai, visų ūkio subjektų vadovai ir jų pavaduotojai turi baigti<text:s/></text:span><text:span text:style-name="T891">Priešgaisrinės apsaugos ir gelbėjimo departamento</text:span><text:span text:style-name="T892"><text:s/>nustatytos civilinės saugos mokymo programos kursą. Šie darbuotojai mokomi ir jų kvalifikaci</text:span><text:span text:style-name="T893">ja civilinės saugos srityje keliama<text:s/></text:span><text:span text:style-name="T894">Priešgaisrinės apsaugos ir gelbėjimo departamento</text:span><text:span text:style-name="T895"><text:s/>nustatyta tvarka.</text:span></text:p>
      <text:p text:style-name="P896">Straipsnio pakeitimai:</text:p>
      <text:p text:style-name="P897"><text:span text:style-name="T898">Nr.<text:s/></text:span><text:a xlink:href="http://www3.lrs.lt/cgi-bin/preps2?a=227309&amp;b=" office:target-frame-name="_top" xlink:show="replace"><text:span text:style-name="T899">IX-2001</text:span></text:a><text:span text:style-name="T900">, 2004-02-05, Žin., 2004, Nr. 28-872 (2004-02-21)</text:span></text:p>
      <text:p text:style-name="P901"><text:span text:style-name="T902">Nr.<text:s/></text:span><text:a xlink:href="http://www3.lrs.lt/cgi-bin/preps2?a=244677&amp;b=" office:target-frame-name="_top" xlink:show="replace"><text:span text:style-name="T903">IX-2503</text:span></text:a><text:span text:style-name="T904">, 2004-10-26, Žin., 2004, Nr. 163-5941 (2004-11-09)</text:span></text:p>
      <text:p text:style-name="P905"/>
      <text:p text:style-name="P906">34 straipsnio redakcija iki 2005 m. sausio 1 d.:</text:p>
      <text:p text:style-name="P907"><text:span text:style-name="T908">34 straipsnis. Civilinės saugos mokymo centras</text:span></text:p>
      <text:p text:style-name="P909">Civilinės saugos mokymo centras (toliau – Mokymo centras) yra prie Civilinės saugos departamento įsteigta pagrindinė civilinės saugos ir gelbėjimo sistemos mokymo įstaiga. Mokymo centrą steigia ir jo nuostatus tvirtina vidaus reikalų ministras.</text:p>
      <text:p text:style-name="P910">34 straipsnio redakcija nuo 2005 m. sausio 1 d.:</text:p>
      <text:p text:style-name="P911">34 straipsnis. Civilinės saugos mokymo centras</text:p>
      <text:p text:style-name="P912"><text:span text:style-name="T913">Civilinės saugos mokymo centras (toliau – Mokymo centras) yra prie Priešgaisrinės apsaugos ir gelbėjimo departamento įsteigta pagrindinė civilinės saugos ir gelbėjimo sistemos mokymo įstaiga. Mokymo centrą ste</text:span><text:span text:style-name="T914">igia ir jo nuostatus tvirtina vidaus reikalų ministras.</text:span></text:p>
      <text:p text:style-name="P915">Straipsnio pakeitimai:</text:p>
      <text:p text:style-name="P916"><text:span text:style-name="T917">Nr.<text:s/></text:span><text:a xlink:href="http://www3.lrs.lt/cgi-bin/preps2?a=227309&amp;b=" office:target-frame-name="_top" xlink:show="replace"><text:span text:style-name="T918">IX-2001</text:span></text:a><text:span text:style-name="T919">, 2004-02-05, Žin., 2004, Nr. 28-872 (2004-02-21)</text:span></text:p>
      <text:p text:style-name="P920"><text:span text:style-name="T921">Nr.<text:s/></text:span><text:a xlink:href="http://www3.lrs.lt/cgi-bin/preps2?a=244677&amp;b=" office:target-frame-name="_top" xlink:show="replace"><text:span text:style-name="T922">IX-2503</text:span></text:a><text:span text:style-name="T923">, 2004-10-26, Žin., 2004, Nr. 163-5941 (2004-11-09)</text:span></text:p>
      <text:p text:style-name="P924"/>
      <text:p text:style-name="P925">35 straipsnis. Civilinės saugos pratybos ir treniruotės</text:p>
      <text:p text:style-name="P926"><text:span text:style-name="T927">Valstybės ir savivaldybių institucijų, ūkio subjektų pasirengimui ekstremalioms situacijoms patikrinti bei jų valdymo praktini</text:span><text:span text:style-name="T928">ams įgūdžiams tobulinti Vyriausybės nustatyta tvarka rengiamos ir iš valstybės biudžeto finansuojamos civilinės saugos pratybos ir treniruotės.</text:span></text:p>
      <text:p text:style-name="P929">Straipsnio pakeitimai:</text:p>
      <text:p text:style-name="P930"><text:span text:style-name="T931">Nr.<text:s/></text:span><text:a xlink:href="http://www3.lrs.lt/cgi-bin/preps2?a=227309&amp;b=" office:target-frame-name="_top" xlink:show="replace"><text:span text:style-name="T932">IX-2001</text:span></text:a><text:span text:style-name="T933">, 2004-02-05, Ž</text:span><text:span text:style-name="T934">in., 2004, Nr. 28-872 (2004-02-21)</text:span></text:p>
      <text:p text:style-name="P935"/>
      <text:p text:style-name="P936">36 straipsnis. Tarptautinis bendradarbiavimas civilinės saugos klausimais</text:p>
      <text:p text:style-name="P937">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938"/>
      <text:p text:style-name="P939">37 straipsnio redakcija iki 2005 m. sausio 1 d.:</text:p>
      <text:p text:style-name="P940">37 straipsnis. Informacijos pateikimas</text:p>
      <text:p text:style-name="P941">Įvykus ekstremaliai situacijai,<text:s/>dėl kurios gali kilti pavojus kaimyninių valstybių gyventojams ir aplinkai, Civilinės saugos departamentas nustatyta tvarka nedelsdamas privalo pranešti apie įvykį, prognozuojamus jo padarinius kaimyninėms valstybėms.</text:p>
      <text:p text:style-name="P942">37 straipsnio redakcija nuo 2005 m. sausio 1 d.:</text:p>
      <text:p text:style-name="P943">37 straipsnis. Informacijos pateikimas</text:p>
      <text:p text:style-name="P944"><text:span text:style-name="T945">Įvykus ekstremaliai situacijai, dėl kurios gali kilti pavojus kaimyninių valstybių gyventojams ir aplinkai,<text:s/></text:span><text:span text:style-name="T946">Priešgaisrinės apsaugos ir gelbėjimo departamentas</text:span><text:span text:style-name="T947"><text:s/>nustatyta tvarka nedelsdamas privalo pranešti a</text:span><text:span text:style-name="T948">pie įvykį, prognozuojamus jo padarinius kaimyninėms valstybėms.</text:span></text:p>
      <text:p text:style-name="P949">Straipsnio pakeitimai:</text:p>
      <text:p text:style-name="P950"><text:span text:style-name="T951">Nr.<text:s/></text:span><text:a xlink:href="http://www3.lrs.lt/cgi-bin/preps2?a=244677&amp;b=" office:target-frame-name="_top" xlink:show="replace"><text:span text:style-name="T952">IX-2503</text:span></text:a><text:span text:style-name="T953">, 2004-10-26, Žin., 2004, Nr. 163-5941 (2004-11-09)</text:span></text:p>
      <text:p text:style-name="P954"/>
      <text:p text:style-name="P955">SEPTINTASIS SKIRSNIS</text:p>
      <text:p text:style-name="P956">CIVILINĖS SAUGOS IR GELBĖJIMO SISTEMOS FINANSAVIMAS, MATERIALINIS APRŪPINIMAS IR SOCIALINĖS GARANTIJOS</text:p>
      <text:p text:style-name="P957"/>
      <text:p text:style-name="P958">38 straipsnis. Civilinės saugos ir gelbėjimo sistemos valdymo institucijų finansavimas</text:p>
      <text:p text:style-name="P959">1. Civilinės saugos ir gelbėjimo sistemos valdymo institucijos, Mokymo centras, kitos<text:s/>civilinės saugos mokymo institucijos bei civilinės saugos ir gelbėjimo sistemos pajėgos finansuojamos iš valstybės biudžeto lėšų, o ūkio subjektai - iš savo sukauptų lėšų.</text:p>
      <text:p text:style-name="P960">2. (Neteko galios nuo 2004 m. vasario 21 d.)</text:p>
      <text:p text:style-name="P961">Straipsnio pakeitimai:</text:p>
      <text:p text:style-name="P962"><text:span text:style-name="T963">Nr.<text:s/></text:span><text:a xlink:href="http://www3.lrs.lt/cgi-bin/preps2?a=227309&amp;b=" office:target-frame-name="_top" xlink:show="replace"><text:span text:style-name="T964">IX-2001</text:span></text:a><text:span text:style-name="T965">, 2004-02-05, Žin., 2004, Nr. 28-872 (2004-02-21)</text:span></text:p>
      <text:p text:style-name="P966"/>
      <text:p text:style-name="P967">39 straipsnis. Civilinės saugos ir gelbėjimo sistemos materialinis aprūpinimas</text:p>
      <text:p text:style-name="P968">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969">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970">3. Vyriausybė ir kitos valstybės institucijos,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971">Straipsnio pakeitimai:</text:p>
      <text:p text:style-name="P972"><text:span text:style-name="T973">Nr.<text:s/></text:span><text:a xlink:href="http://www3.lrs.lt/cgi-bin/preps2?a=227309&amp;b=" office:target-frame-name="_top" xlink:show="replace"><text:span text:style-name="T974">IX-2001</text:span></text:a><text:span text:style-name="T975">, 2004-02-05, Žin., 2004, Nr. 28-872 (2004-02-21)</text:span></text:p>
      <text:p text:style-name="P976"/>
      <text:p text:style-name="P977">40 straipsnis. Asmenų, dalyvaujančių šalinant ekstremalių įvykių padarinius, socialinės<text:s/></text:p>
      <text:p text:style-name="P978">garantijos</text:p>
      <text:p text:style-name="P979">Asmenims, kurie priklauso civilinės saugos ir gelbėjimo sistemos bendrosios ir specialiosios paskirties formuotėms ir dalyvauja šalinant ekstremalių įvykių padarinius,<text:s/>socialinės garantijos taikomos įstatymų nustatyta tvarka.</text:p>
      <text:p text:style-name="P980"/>
      <text:p text:style-name="P981">AŠTUNTASIS SKIRSNIS</text:p>
      <text:p text:style-name="P982">ATSAKOMYBĖ UŽ CIVILINĖS SAUGOS ĮSTATYMO PAŽEIDIMUS,</text:p>
      <text:p text:style-name="P983">KOMPENSACIJA IR VALSTYBĖS PARAMOS TEIKIMAS</text:p>
      <text:p text:style-name="P984">Skirsnio pavadinimas pakeistas:</text:p>
      <text:p text:style-name="PlainText"><text:span text:style-name="T985">Nr.<text:s/></text:span><text:a xlink:href="http://www3.lrs.lt/cgi-bin/preps2?a=227309&amp;b=" office:target-frame-name="_top" xlink:show="replace"><text:span text:style-name="T986">IX-2001</text:span></text:a><text:span text:style-name="T987">, 2004-02-05, Žin., 2004, Nr. 28-872 (2004-02-21)</text:span></text:p>
      <text:p text:style-name="P988"/>
      <text:p text:style-name="P989">41 straipsnis. Atsakomybė už šio įstatymo reikalavimų pažeidimus</text:p>
      <text:p text:style-name="P990">Asmenys, pažeidę šio įstatymo reikalavimus, atsako įstatymų nustatyta tvarka.</text:p>
      <text:p text:style-name="P991"/>
      <text:p text:style-name="P992">42 straipsnis. Kompensacija už materialinių išteklių ir bendrosios bei specialiosios<text:s/></text:p>
      <text:p text:style-name="P993">paskirties formuočių pasitelkimą, valstybės paramos teikimas</text:p>
      <text:list text:style-name="LFO3" text:continue-numbering="true">
        <text:list-item>
          <text:p text:style-name="P994">Išlaidos, susijusios su materialinių išteklių ir bendrosios bei specialiosios paskirties formuočių pasitelkimu gelbėjimo ir ekstremalių situacijų<text:s/>padarinių šalinimo darbams atlikti, ūkio subjektams yra kompensuojamos.<text:s/></text:p>
        </text:list-item>
      </text:list>
      <text:p text:style-name="P995">2. Valstybės parama teikiama juridiniams ir fiziniams asmenims, kurie dėl ekstremalios situacijos patyrė žalos ir nuostolių.</text:p>
      <text:p text:style-name="P996">3. Kompensacija už materialinių išteklių ir bendrosios bei specialiosios paskirties formuočių pasitelkimą mokama bei valstybės parama už patirtą žalą ir nuostolius teikiama iš valstybės biudžeto Vyriausybės nustatyta tvarka.</text:p>
      <text:p text:style-name="P997">4. Jeigu fiziniai ir juridiniai asmenys patyrė nuostolių dėl branduolinio objekto padarytos žalos arba nuostolių, kurių kilmės priežasties negalima aiškiai atskirti nuo branduolinės energetikos objekto padarytos žalos, šie nuostoliai yra atlyginami Branduolinės energijos įstatymo nustatyta tvarka.</text:p>
      <text:p text:style-name="P998">Straipsnio pakeitimai:</text:p>
      <text:p text:style-name="P999"><text:span text:style-name="T1000">Nr.<text:s/></text:span><text:a xlink:href="http://www3.lrs.lt/cgi-bin/preps2?a=227309&amp;b=" office:target-frame-name="_top" xlink:show="replace"><text:span text:style-name="T1001">IX-2001</text:span></text:a><text:span text:style-name="T1002">, 2004-02-05, Žin., 2004, Nr. 28-872 (2004-02-21)</text:span></text:p>
      <text:p text:style-name="P1003"/>
      <text:p text:style-name="P1004"/>
      <text:p text:style-name="P1005">Skelbiu šį Lietuvos Respublikos Seimo priimtą įstatymą.</text:p>
      <text:p text:style-name="P1006"/>
      <text:p text:style-name="P1007"><text:span text:style-name="T1008">RESPUBLIKOS PREZIDENTAS</text:span><text:span text:style-name="T1009"><text:tab/></text:span><text:span text:style-name="T1010"><text:tab/></text:span><text:span text:style-name="T1011"><text:tab/></text:span><text:span text:style-name="T1012">VALDAS ADAMKUS</text:span></text:p>
      <text:p text:style-name="P1013"/>
      <text:p text:style-name="P1014">_______________</text:p>
      <text:p text:style-name="P1015"/>
      <text:p text:style-name="P1016">Pakeitimai:</text:p>
      <text:p text:style-name="P1017"/>
      <text:p text:style-name="P1018">1.</text:p>
      <text:p text:style-name="P1019">Lietuvos Respublikos Seimas, Įstatymas</text:p>
      <text:p text:style-name="P1020"><text:span text:style-name="T1021">Nr.<text:s/></text:span><text:a xlink:href="http://www3.lrs.lt/cgi-bin/preps2?Condition1=105654&amp;Condition2=" office:target-frame-name="_top" xlink:show="replace"><text:span text:style-name="T1022">VIII-1794</text:span></text:a><text:span text:style-name="T1023">, 2000.07.04, Žin., 2000, Nr. 61-1805 (2000.07.26)</text:span></text:p>
      <text:p text:style-name="P1024">CIVILINĖS SAUGOS ĮSTATYMO 29 STRAIPSNIO PAKEITIMO ĮSTATYMAS</text:p>
      <text:p text:style-name="P1025"/>
      <text:p text:style-name="P1026">2.</text:p>
      <text:p text:style-name="P1027">Lietuvos Respublikos Seimas, Įstatymas</text:p>
      <text:p text:style-name="P1028"><text:span text:style-name="T1029">Nr.<text:s/></text:span><text:a xlink:href="http://www3.lrs.lt/cgi-bin/preps2?a=215465&amp;b=" office:target-frame-name="_top" xlink:show="replace"><text:span text:style-name="T1030">IX-1674</text:span></text:a><text:span text:style-name="T1031">, 2003-07-01, Žin., 2003, Nr. 73-3351 (2003-07-23)</text:span></text:p>
      <text:p text:style-name="P1032">CIVILINĖS SAUGOS ĮSTATYMO 11, 23, 24 STRAIPSNIŲ PAKEITIMO IR 26 STRAIPSNIO PRIPAŽINIMO NETEKUSIU GALIOS ĮSTATYMAS</text:p>
      <text:p text:style-name="P1033"/>
      <text:p text:style-name="P1034">3.</text:p>
      <text:p text:style-name="P1035">Lietuvos Respublikos Seimas, Įstatymas</text:p>
      <text:p text:style-name="P1036"><text:span text:style-name="T1037">Nr.<text:s/></text:span><text:a xlink:href="http://www3.lrs.lt/cgi-bin/preps2?a=227309&amp;b=" office:target-frame-name="_top" xlink:show="replace"><text:span text:style-name="T1038">IX-2001</text:span></text:a><text:span text:style-name="T1039">, 2004-02-05, Žin., 2004, Nr. 28-872 (2004-02-21)</text:span></text:p>
      <text:p text:style-name="P1040">CIVILINĖS SAUGOS ĮSTATYMO 2, 3, 6, 7, 9, 10, 12, 13, 14, 15, 19, 20, 21, 22, 25, 28, 29, 30, 31, 32, 33, 34, 35, 38, 39 IR 42 STRAIPSNIŲ, AŠTUNTOJO SKIRSNIO PAVADINIMO PAKEITIMO, 27 STRAIPSNIO PRIPAŽINIMO NETEKUSIU GALIOS IR ĮSTATYMO PAPILDYMO 30(1) STRAIPSNIU ĮSTATYMAS</text:p>
      <text:p text:style-name="P1041">Šio Įstatymo 2 straipsnio 1 dalis, 4, 5, 11 ir 24 straipsniai įsigalioja nuo 2004 m. balandžio 1 d.</text:p>
      <text:p text:style-name="P1042"/>
      <text:p text:style-name="P1043">4.</text:p>
      <text:p text:style-name="P1044"><text:span text:style-name="T1045">Lietuvos Respublikos Seimas, Įstatymas</text:span><text:span text:style-name="T1046"><text:line-break/>Nr.<text:s/></text:span><text:a xlink:href="http://www3.lrs.lt/cgi-bin/preps2?a=244677&amp;b=" office:target-frame-name="_top" xlink:show="replace"><text:span text:style-name="T1047">IX-2503</text:span></text:a><text:span text:style-name="T1048">, 2004-10-26, Žin., 2004, Nr. 163-5941 (2004-11-09)</text:span></text:p>
      <text:p text:style-name="P1049">CIVILINĖS SAUGOS ĮSTATYMO 3, 9, 10, 12,<text:s/>13, 14, 19, 22, 24, 29, 30, 31, 32, 33, 34, 37 STRAIPSNIŲ PAKEITIMO IR PAPILDYMO BEI 11, 21 STRAIPSNIŲ PRIPAŽINIMO NETEKUSIAIS GALIOS ĮSTATYMAS</text:p>
      <text:p text:style-name="P1050">Šis įstatymas įsigalioja nuo 2005 m. sausio 1 d.</text:p>
      <text:p text:style-name="P1051"/>
      <text:p text:style-name="P1052">*** Pabaiga ***</text:p>
      <text:p text:style-name="P1053"/>
      <text:p text:style-name="P1054"/>
      <text:p text:style-name="P1055">Redagavo: Aušrinė Trapinskienė (2004-11-15)</text:p>
      <text:p text:style-name="P1056"><text:s text:c="18"/>autrap@lrs.lt</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15T07:46:00Z</meta:creation-date>
    <dc:date>2024-11-15T07:46:00Z</dc:date>
    <meta:print-date>8910-05-16T19:52:39Z</meta:print-date>
    <meta:template xlink:href="ISTATYM.DOT" xlink:type="simple"/>
    <meta:editing-cycles>2</meta:editing-cycles>
    <meta:editing-duration>PT0S</meta:editing-duration>
    <meta:document-statistic meta:page-count="5" meta:paragraph-count="839" meta:word-count="9467" meta:character-count="72155" meta:row-count="1628" meta:non-whitespace-character-count="63527"/>
  </office:meta>
</office:document-meta>
</file>