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fo:text-indent="0.4916in"/>
      <style:text-properties fo:font-style="italic" style:font-style-asian="italic" fo:color="#000000"/>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10">Suvestinė redakcija nuo 2016-10-01 iki 2020-01-31</text:span></text:p>
      <text:p text:style-name="P11"/>
      <text:p text:style-name="P12"><text:span text:style-name="T13">Įstatymas paskelbtas: Žin. 1999, Nr.<text:s/></text:span><text:a xlink:href="https://www.e-tar.lt/portal/legalAct.html?documentId=TAR.EC768B80044D" office:target-frame-name="_top" xlink:show="replace"><text:span text:style-name="T14">1-5</text:span></text:a><text:span text:style-name="T15">, i. k. 0981010ISTAIII-1003</text:span></text:p>
      <text:p text:style-name="P16"/>
      <text:p text:style-name="P17"><text:span text:style-name="T18"/><text:span text:style-name="T19">LIETUVOS RESPUBLIKOS</text:span></text:p>
      <text:p text:style-name="P20">PILIEČIŲ ĮSTATYMŲ LEIDYBOS INICIATYVOS</text:p>
      <text:p text:style-name="P21">ĮSTATYMAS</text:p>
      <text:p text:style-name="P22"/>
      <text:p text:style-name="P23">1998 m. gruodžio 22 d. Nr. VIII-1003</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kokia tvarka įgyvendinama piliečių įstatymų<text:s/></text:span><text:span text:style-name="T32">leidybos iniciatyvos teisė ir piliečių teisė teikti Seimui sumanymą keisti ar papildyti Lietuvos Respublikos Konstituciją.</text:span></text:p>
      <text:p text:style-name="P33"/>
      <text:p text:style-name="P34"><text:span text:style-name="T35">2</text:span><text:span text:style-name="T36"><text:s/>straipsnis.<text:s/></text:span><text:span text:style-name="T37">Piliečių įstatymų leidybos iniciatyvos teisė</text:span></text:p>
      <text:p text:style-name="P38"><text:span text:style-name="T39">1</text:span><text:span text:style-name="T40">. 50 tūkstančių Lietuvos Respublikos piliečių, turinčių rinkim</text:span><text:span text:style-name="T41">ų teisę, gali teikti Seimui įstatymo projektą ir jį Seimas privalo svarstyti.<text:s/></text:span></text:p>
      <text:p text:style-name="P42"><text:span text:style-name="T43">2</text:span><text:span text:style-name="T44">. Ne mažiau kaip 300 tūkstančių rinkėjų turi teisę teikti Seimui sumanymą keisti ar papildyti Lietuvos Respublikos Konstituciją.<text:s/></text:span></text:p>
      <text:p text:style-name="P45"/>
      <text:p text:style-name="P46"><text:span text:style-name="T47">3</text:span><text:span text:style-name="T48"><text:s/>straipsnis.<text:s/></text:span><text:span text:style-name="T49">Pagrindinės šio<text:s/></text:span><text:span text:style-name="T50">įstatymo sąvokos</text:span></text:p>
      <text:p text:style-name="P51"><text:span text:style-name="T52">1</text:span><text:span text:style-name="T53">.<text:s/></text:span><text:span text:style-name="T54">Įstatymo iniciatoriai</text:span><text:span text:style-name="T55"><text:s/>– piliečiai, kurie siūlo pakeisti ar papildyti Lietuvos Respublikos Konstituciją ar priimti įstatymą ir šio įstatymo nustatyta tvarka pasirašo piliečių parašų rinkimo lape dėl tokio pasiūlymo.<text:s/></text:span></text:p>
      <text:p text:style-name="P56">Straipsnio dalies pakeitimai:</text:p>
      <text:p text:style-name="P57"><text:span text:style-name="T58">Nr.<text:s/></text:span><text:a xlink:href="https://www.e-tar.lt/portal/legalAct.html?documentId=abb1696032e111e69cf5d89a5fdd27cc" office:target-frame-name="_top" xlink:show="replace"><text:span text:style-name="T59">XII-2404</text:span></text:a><text:span text:style-name="T60">, 2016-06-02, paskelbta TAR 2016-06-15, i. k. 2016-16852</text:span></text:p>
      <text:p text:style-name="Normal"/>
      <text:p text:style-name="P61"><text:span text:style-name="T62">2</text:span><text:span text:style-name="T63">. Iniciatyvos projektas</text:span><text:span text:style-name="T64"><text:s/>– įstatymo ar jo dalies pakeitimo ir papildym</text:span><text:span text:style-name="T65">o arba Lietuvos Respublikos Konstitucijos pakeitimo ar papildymo projektas, kuris pateikiamas šio įstatymo nustatyta tvarka.</text:span></text:p>
      <text:p text:style-name="P66"/>
      <text:p text:style-name="P67"><text:span text:style-name="T68">4</text:span><text:span text:style-name="T69"><text:s/>straipsnis.<text:s/></text:span><text:span text:style-name="T70">Šio įstatymo galiojimas</text:span></text:p>
      <text:p text:style-name="P71"><text:span text:style-name="T72">Šis įstatymas netaikomas įgyvendinti:</text:span></text:p>
      <text:p text:style-name="P73"><text:span text:style-name="T74">1</text:span><text:span text:style-name="T75">) piliečių peticijos teisę;</text:span></text:p>
      <text:p text:style-name="P76"><text:span text:style-name="T77">2</text:span><text:span text:style-name="T78">) piliečių</text:span><text:span text:style-name="T79"><text:s/>teisę inicijuoti referendumus;</text:span></text:p>
      <text:p text:style-name="P80"><text:span text:style-name="T81">3</text:span><text:span text:style-name="T82">) Respublikos Prezidento, Vyriausybės ir Seimo narių, įstatymų leidybos iniciatyvos teisę Seime.<text:s/></text:span></text:p>
      <text:p text:style-name="P83"/>
      <text:p text:style-name="P84"><text:span text:style-name="T85">5</text:span><text:span text:style-name="T86"><text:s/>straipsnis.<text:s/></text:span><text:span text:style-name="T87">Iniciatyvinė grupė</text:span></text:p>
      <text:p text:style-name="P88"><text:span text:style-name="T89">1</text:span><text:span text:style-name="T90">. Dėl parengiamųjų veiksmų, susijusių su piliečių įstatymo projekto<text:s/></text:span><text:span text:style-name="T91">teikimu Seimui ar sumanymu keisti Lietuvos Respublikos Konstituciją, sudaroma iniciatyvinė grupė iš ne mažiau kaip 10 rinkimų teisę turinčių asmenų.</text:span></text:p>
      <text:p text:style-name="P92"><text:span text:style-name="T93">2</text:span><text:span text:style-name="T94">. Tokią iniciatyvinę grupę registruoja Vyriausioji rinkimų komisija Referendumo įstatymo nustatyta Lie</text:span><text:span text:style-name="T95">tuvos Respublikos piliečių iniciatyvinės grupės registravimo tvarka.<text:s/></text:span></text:p>
      <text:p text:style-name="P96"/>
      <text:p text:style-name="P97"><text:span text:style-name="T98">6</text:span><text:span text:style-name="T99"><text:s/>straipsnis.<text:s/></text:span><text:span text:style-name="T100">Iniciatyvinės grupės prašymas</text:span></text:p>
      <text:p text:style-name="P101"><text:span text:style-name="T102">1</text:span><text:span text:style-name="T103">. Iniciatyvinė grupė pateikia Vyriausiajai rinkimų komisijai prašymą, kuriame nurodoma, kokį įstatymą siūloma priimti, pakeisti ar</text:span><text:span text:style-name="T104"><text:s/>papildyti arba sumanymo keisti ar papildyti Lietuvos Respublikos Konstituciją nuostatos.<text:s/></text:span></text:p>
      <text:p text:style-name="P105"><text:span text:style-name="T106">2</text:span><text:span text:style-name="T107">. Šį prašymą pasirašo ne mažiau kaip 10 rinkimų teisę turinčių asmenų, prie savo parašo nurodydami vardą, pavardę, asmens kodą ir nuolatinę gyvenamąją vietą. Pr</text:span><text:span text:style-name="T108">ašyme nurodomi iniciatyvinės grupės įgalioti atstovai.</text:span></text:p>
      <text:soft-page-break/>
      <text:p text:style-name="P109">Straipsnio dalies pakeitimai:</text:p>
      <text:p text:style-name="P110"><text:span text:style-name="T111">Nr.<text:s/></text:span><text:a xlink:href="https://www.e-tar.lt/portal/legalAct.html?documentId=abb1696032e111e69cf5d89a5fdd27cc" office:target-frame-name="_top" xlink:show="replace"><text:span text:style-name="T112">XII-2404</text:span></text:a><text:span text:style-name="T113">, 2016-06-02, paskelbta TAR 2016-06-15, i. k. 2016-16852</text:span></text:p>
      <text:p text:style-name="Normal"/>
      <text:p text:style-name="P114"><text:span text:style-name="T115">7</text:span><text:span text:style-name="T116"><text:s/>straipsnis.<text:s/></text:span><text:span text:style-name="T117">Piliečių parašų rinkimo lapai</text:span></text:p>
      <text:p text:style-name="P118"><text:span text:style-name="T119">1</text:span><text:span text:style-name="T120">. Piliečių parašai dėl įstatymų leidybos iniciatyvos renkami piliečių parašų rinkimo lape, kuriame yra toks tekstas:<text:s/></text:span></text:p>
      <text:p text:style-name="P121"><text:span text:style-name="T122">„Aš, Lietuvos Respublikos pilietis(-ė), patvirtinu, kad siūlau priimti tokį įstatymą a</text:span><text:span text:style-name="T123">rba taip papildyti ar pakeisti tokį įstatymą (arba sumanymą keisti ar papildyti Lietuvos Respublikos Konstituciją).“</text:span></text:p>
      <text:p text:style-name="P124"><text:span text:style-name="T125">2</text:span><text:span text:style-name="T126">. Piliečių parašų rinkimo lape taip pat pateikiamas visas įstatymo ar jo pakeitimo, papildymo projekto arba sumanymo keisti ar pap</text:span><text:span text:style-name="T127">ildyti Lietuvos Respublikos Konstituciją tekstas ir piliečių parašai, prie parašo nurodoma vardas, pavardė, asmens kodas ir nuolatinė gyvenamoji vieta.<text:s/></text:span></text:p>
      <text:p text:style-name="P128"><text:span text:style-name="T129">3</text:span><text:span text:style-name="T130">. Šio straipsnio 1 ir 2 dalyse nustatytus reikalavimus atitinkančiame elektroninės formos piliečių</text:span><text:span text:style-name="T131"><text:s/>parašų rinkimo lape per šio įstatymo 9 straipsnyje nurodytus terminus piliečiai turi teisę pasirašyti elektroninio ryšio priemonėmis Vyriausiosios rinkimų komisijos nustatyta tvarka. Vyriausioji rinkimų komisija turi užtikrinti piliečių, pasirašančių elek</text:span><text:span text:style-name="T132">troninės formos piliečių parašų rinkimo lape, duomenų apsaugą. Šie<text:s/></text:span><text:span text:style-name="T133">duomenys yra tvarkomi vadovaujantis Lietuvos Respublikos asmens duomenų teisinės apsaugos įstatymu, Lietuvos Respublikos elektroninių ryšių įstatymu ir kitais teisės aktais.</text:span></text:p>
      <text:p text:style-name="P134">Papildyta<text:s/>straipsnio dalimi:</text:p>
      <text:p text:style-name="P135"><text:span text:style-name="T136">Nr.<text:s/></text:span><text:a xlink:href="https://www.e-tar.lt/portal/legalAct.html?documentId=abb1696032e111e69cf5d89a5fdd27cc" office:target-frame-name="_top" xlink:show="replace"><text:span text:style-name="T137">XII-2404</text:span></text:a><text:span text:style-name="T138">, 2016-06-02, paskelbta TAR 2016-06-15, i. k. 2016-16852</text:span></text:p>
      <text:p text:style-name="Normal"/>
      <text:p text:style-name="P139"><text:span text:style-name="T140">8</text:span><text:span text:style-name="T141"><text:s/>straipsnis.<text:s/></text:span><text:span text:style-name="T142">Piliečių parašų rinkimo lapų išdavimo terminai<text:s/></text:span></text:p>
      <text:p text:style-name="P143"><text:span text:style-name="T144">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145">isijos informacinėje sistemoje prieigą prie elektroninės formos piliečių parašų rinkimo lapo ir sudaryti galimybę jame pasirašyti.<text:s/></text:span></text:p>
      <text:p text:style-name="P146">Straipsnio pakeitimai:</text:p>
      <text:p text:style-name="P147"><text:span text:style-name="T148">Nr.<text:s/></text:span><text:a xlink:href="https://www.e-tar.lt/portal/legalAct.html?documentId=abb1696032e111e69cf5d89a5fdd27cc" office:target-frame-name="_top" xlink:show="replace"><text:span text:style-name="T149">XII-2404</text:span></text:a><text:span text:style-name="T150">, 2016-06-02, paskelbta TAR 2016-06-15, i. k. 2016-16852</text:span></text:p>
      <text:p text:style-name="Normal"/>
      <text:p text:style-name="P151"><text:span text:style-name="T152">9</text:span><text:span text:style-name="T153"><text:s/>straipsnis.<text:s/></text:span><text:span text:style-name="T154">Piliečių įstatymų leidybos iniciatyvos įgyvendinimo terminai</text:span></text:p>
      <text:p text:style-name="P155"><text:span text:style-name="T156">1</text:span><text:span text:style-name="T157">. 50 tūkstančių Lietuvos Respublikos piliečių, turinčių rinkimų teisę, parašams dėl iniciatyvos projekt</text:span><text:span text:style-name="T158">o surinkti nustatomas dviejų mėnesių terminas nuo piliečių parašų rinkimo lapų išdavimo.<text:s/></text:span></text:p>
      <text:p text:style-name="P159"><text:span text:style-name="T160">2</text:span><text:span text:style-name="T161">. Ne mažiau kaip 300 tūkstančių rinkėjų parašams dėl pateikimo Seimui sumanymo keisti ar papildyti Lietuvos Respublikos Konstituciją surinkti nustatomas keturių<text:s/></text:span><text:span text:style-name="T162">mėnesių terminas nuo piliečių parašų rinkimo lapų išdavimo.<text:s/></text:span></text:p>
      <text:p text:style-name="P163"><text:span text:style-name="T164">3</text:span><text:span text:style-name="T165">. Jeigu per šiame straipsnyje nustatytus terminus nesurenkamas reikiamas piliečių parašų skaičius, piliečių parašų rinkimas nutraukiamas.</text:span></text:p>
      <text:p text:style-name="P166">Papildyta straipsnio dalimi:</text:p>
      <text:p text:style-name="P167"><text:span text:style-name="T168">Nr.<text:s/></text:span><text:a xlink:href="https://www.e-tar.lt/portal/legalAct.html?documentId=abb1696032e111e69cf5d89a5fdd27cc" office:target-frame-name="_top" xlink:show="replace"><text:span text:style-name="T169">XII-2404</text:span></text:a><text:span text:style-name="T170">, 2016-06-02, paskelbta TAR 2016-06-15, i. k. 2016-16852</text:span></text:p>
      <text:p text:style-name="Normal"/>
      <text:p text:style-name="P171"><text:span text:style-name="T172">10</text:span><text:span text:style-name="T173"><text:s/>straipsnis.<text:s/></text:span><text:span text:style-name="T174">Agitacija dėl iniciatyvos projekto</text:span></text:p>
      <text:p text:style-name="P175"><text:span text:style-name="T176">1</text:span><text:span text:style-name="T177">. Lietuvos Respublikos piliečiams ir nustatyta<text:s/></text:span><text:span text:style-name="T178">tvarka įregistruotoms politinėms partijoms, kitoms politinėms ir visuomeninėms organizacijoms suteikiama teisė nekliudomai agituoti už iniciatyvinės grupės pateiktą iniciatyvos projektą arba sumanymą keisti ar papildyti Lietuvos Respublikos Konstituciją.</text:span></text:p>
      <text:p text:style-name="P179"><text:span text:style-name="T180">2</text:span><text:span text:style-name="T181">. Piliečių parašai gali būti renkami viešose vietose, piliečių sutikimu – jų gyvenamosiose patalpose. Draudžiama klastoti piliečių parašus.</text:span></text:p>
      <text:p text:style-name="P182"><text:span text:style-name="T183">3</text:span><text:span text:style-name="T184">. Nuo piliečių iniciatyvinės grupės prašymo pateikimo Vyriausiajai rinkimų komisijai dienos iki tos dienos,</text:span><text:span text:style-name="T185"><text:s/>kai iniciatyvinė grupė ar jos įgaliotas atstovas grąžina Vyriausiajai rinkimų komisijai piliečių parašų rinkimo lapus, draudžiama tiesiogiai ar netiesiogiai dovanomis ar kitokiu būdu atlyginti ar žadėti atlyginti piliečiams už pasirašymą piliečių parašų r</text:span><text:span text:style-name="T186">inkimo lapuose. Atlyginimu nelaikomas spausdintos medžiagos (teikiamo įstatymo projekto teksto, informacijos ar nuomonių, pritariančių arba prieštaraujančių teikiamam tekstui) neatlygintinas platinimas.</text:span></text:p>
      <text:p text:style-name="P187">Straipsnio pakeitimai:</text:p>
      <text:p text:style-name="P188"><text:span text:style-name="T189">Nr.<text:s/></text:span><text:a xlink:href="https://www.e-tar.lt/portal/legalAct.html?documentId=abb1696032e111e69cf5d89a5fdd27cc" office:target-frame-name="_top" xlink:show="replace"><text:span text:style-name="T190">XII-2404</text:span></text:a><text:span text:style-name="T191">, 2016-06-02, paskelbta TAR 2016-06-15, i. k. 2016-16852</text:span></text:p>
      <text:p text:style-name="Normal"/>
      <text:p text:style-name="P192"><text:span text:style-name="T193">11</text:span><text:span text:style-name="T194"><text:s/>straipsnis.<text:s/></text:span><text:span text:style-name="T195">Piliečių parašų rinkimo lapų pateikimas</text:span></text:p>
      <text:p text:style-name="P196"><text:span text:style-name="T197">Piliečių parašų rinkimo lapus, įskaitant tuos, kuriuose</text:span><text:span text:style-name="T198"><text:s/>nėra piliečių parašų,</text:span><text:span text:style-name="T199"><text:s/></text:span><text:span text:style-name="T200">per nustatytą terminą iniciatyvinė grupė arba jos įgalioti atstovai privalo pateikti Vyriausiajai rinkimų komisijai. Jeigu per nustatytą terminą nesurenkamas reikiamas piliečių parašų skaičius, toks iniciatyvos projektas Seime nesvar</text:span><text:span text:style-name="T201">stomas.</text:span></text:p>
      <text:p text:style-name="P202">Straipsnio pakeitimai:</text:p>
      <text:p text:style-name="P203"><text:span text:style-name="T204">Nr.<text:s/></text:span><text:a xlink:href="https://www.e-tar.lt/portal/legalAct.html?documentId=abb1696032e111e69cf5d89a5fdd27cc" office:target-frame-name="_top" xlink:show="replace"><text:span text:style-name="T205">XII-2404</text:span></text:a><text:span text:style-name="T206">, 2016-06-02, paskelbta TAR 2016-06-15, i. k. 2016-16852</text:span></text:p>
      <text:p text:style-name="Normal"/>
      <text:p text:style-name="P207"><text:span text:style-name="T208">12</text:span><text:span text:style-name="T209"><text:s/>straipsnis.<text:s/></text:span><text:span text:style-name="T210">Piliečių parašų patikrinimas</text:span></text:p>
      <text:p text:style-name="P211"><text:span text:style-name="T212">Vyria</text:span><text:span text:style-name="T213">usioji rinkimų komisija, gavusi piliečių parašų rinkimo lapus su piliečių parašais ir elektroninės formos piliečių parašų rinkimo lape įrašytus duomenis, per 15 dienų nuo jų gavimo dienos patikrina ir suskaičiuoja elektroninio ryšio priemonėmis pasirašytam</text:span><text:span text:style-name="T214">e piliečių parašų rinkimo lape esančius piliečių parašus. Jeigu skaičiuojant gautus piliečių parašus nustatoma, kad pilietis pasirašė du ar daugiau kartų arba pasirašė ir piliečių parašų rinkimo lape, ir elektroninės formos piliečių parašų rinkimo lape, jo</text:span><text:span text:style-name="T215"><text:s/>visi parašai neįskaičiuojami. Vyriausioji rinkimų komisija, nustačiusi, kad piliečių parašai ir jų rinkimo būdas atitinka šio įstatymo ir kitų teisės aktų reikalavimus, elektroninio ryšio priemonėmis pasirašiusių reikalavimą pakeisti ar papildyti Lietuvos</text:span><text:span text:style-name="T216"><text:s/>Respublikos Konstituciją ar priimti įstatymą piliečių parašų skaičių prideda prie piliečių iniciatyvinės grupės piliečių parašų rinkimo lapuose surinktų piliečių parašų skaičiaus</text:span><text:span text:style-name="T217"><text:s/></text:span><text:span text:style-name="T218">ir pateikia išvadą, ar per nustatytą terminą yra surinktas reikiamas<text:s/></text:span><text:span text:style-name="T219">piliečių parašų skaičius.</text:span></text:p>
      <text:p text:style-name="P220">Straipsnio pakeitimai:</text:p>
      <text:p text:style-name="P221"><text:span text:style-name="T222">Nr.<text:s/></text:span><text:a xlink:href="https://www.e-tar.lt/portal/legalAct.html?documentId=abb1696032e111e69cf5d89a5fdd27cc" office:target-frame-name="_top" xlink:show="replace"><text:span text:style-name="T223">XII-2404</text:span></text:a><text:span text:style-name="T224">, 2016-06-02, paskelbta TAR 2016-06-15, i. k. 2016-16852</text:span></text:p>
      <text:p text:style-name="Normal"/>
      <text:p text:style-name="P225"><text:span text:style-name="T226">13</text:span><text:span text:style-name="T227"><text:s/>straipsnis.<text:s/></text:span><text:span text:style-name="T228">Iniciatyvos<text:s/></text:span><text:span text:style-name="T229">projekto registravimas Seime</text:span></text:p>
      <text:p text:style-name="P230"><text:span text:style-name="T231">1</text:span><text:span text:style-name="T232">. Vyriausioji rinkimų komisija savo išvadą kartu su piliečių parašų rinkimo lapais, atspausdintais elektroninės formos piliečių parašų rinkimo lape įrašytais duomenimis,</text:span><text:span text:style-name="T233"><text:s/></text:span><text:span text:style-name="T234">pateikia Seimui.</text:span></text:p>
      <text:p text:style-name="P235">Straipsnio dalies pakeitimai:</text:p>
      <text:p text:style-name="P236"><text:span text:style-name="T237">Nr.<text:s/></text:span><text:a xlink:href="https://www.e-tar.lt/portal/legalAct.html?documentId=abb1696032e111e69cf5d89a5fdd27cc" office:target-frame-name="_top" xlink:show="replace"><text:span text:style-name="T238">XII-2404</text:span></text:a><text:span text:style-name="T239">, 2016-06-02, paskelbta TAR 2016-06-15, i. k. 2016-16852</text:span></text:p>
      <text:p text:style-name="Normal"/>
      <text:p text:style-name="P240"><text:span text:style-name="T241">2</text:span><text:span text:style-name="T242">. Seime gavus</text:span><text:span text:style-name="T243"><text:s/></text:span><text:span text:style-name="T244">Vyriausiosios rinkimų komisijos išvadą, kad surinkti parašai atitinka įsta</text:span><text:span text:style-name="T245">tymų reikalavimus, išvados gavimo dieną įregistruojamas iniciatyvos projektas ir apie tai pranešama iniciatyvinei grupei.</text:span><text:s/></text:p>
      <text:p text:style-name="P246">Straipsnio pakeitimai:</text:p>
      <text:p text:style-name="P247"><text:span text:style-name="T248">Nr.<text:s/></text:span><text:a xlink:href="https://www.e-tar.lt/portal/legalAct.html?documentId=TAR.F40BFDECF4AB" office:target-frame-name="_top" xlink:show="replace"><text:span text:style-name="T249">VIII-1977</text:span></text:a><text:span text:style-name="T250">, 2000-10-10,</text:span><text:span text:style-name="T251"><text:s/>Žin., 2000, Nr. 90-2772 (2000-10-27), i. k. 1001010ISTAIII-1977</text:span></text:p>
      <text:p text:style-name="Normal"/>
      <text:p text:style-name="P252"><text:span text:style-name="T253">14</text:span><text:span text:style-name="T254"><text:s/>straipsnis.<text:s/></text:span><text:span text:style-name="T255">Seimo atsisakymas svarstyti iniciatyvos projektą</text:span></text:p>
      <text:p text:style-name="P256"><text:span text:style-name="T257">Jeigu Vyriausioji rinkimų komisija nustato, kad per nustatytą terminą nėra surinktas reikiamas parašų, atitinkančių šio<text:s/></text:span><text:span text:style-name="T258">įstatymo reikalavimus, skaičius, Seimas priima sprendimą tokio projekto nesvarstyti.<text:s/></text:span></text:p>
      <text:p text:style-name="P259"/>
      <text:p text:style-name="P260"><text:span text:style-name="T261">15</text:span><text:span text:style-name="T262"><text:s/>straipsnis.<text:s/></text:span><text:span text:style-name="T263">Pakartotinis parašų rinkimas tam pačiam piliečių iniciatyvos projektui</text:span></text:p>
      <text:p text:style-name="P264"><text:span text:style-name="T265">Jeigu per nustatytą terminą nėra surinktas reikiamas parašų, atitinkančių šio įstatymo reikalavimus, skaičius, pakartotinai parašai tam pačiam iniciatyvos projektui renkami iš naujo ir juos galima pradėti rinkti ne anksčiau kaip po šešių mėnesių nuo Vyriau</text:span><text:span text:style-name="T266">siosios rinkimų komisijos išvados paskelbimo.<text:s/></text:span></text:p>
      <text:p text:style-name="P267"/>
      <text:p text:style-name="P268"><text:span text:style-name="T269">16</text:span><text:span text:style-name="T270"><text:s/>straipsnis.<text:s/></text:span><text:span text:style-name="T271">Nerealizuotos piliečių iniciatyvos svarstymas</text:span></text:p>
      <text:p text:style-name="P272"><text:span text:style-name="T273">Jeigu iniciatoriai nerealizuoja įstatymų leidybos iniciatyvos, Respublikos Prezidentas, Vyriausybė ar bet kuris Seimo narys gali pateikti t</text:span><text:span text:style-name="T274">ą patį projektą Seimui. Tuo atveju projektas pateikiamas Seimo posėdyje ir svarstomas Seimo statuto nustatyta bendra tvarka.<text:s/></text:span></text:p>
      <text:p text:style-name="P275"/>
      <text:p text:style-name="P276"><text:span text:style-name="T277">17</text:span><text:span text:style-name="T278"><text:s/>straipsnis.<text:s/></text:span><text:span text:style-name="T279">Piliečių įstatymų leidybos iniciatyvos pateikimas Seime</text:span></text:p>
      <text:p text:style-name="P280"><text:span text:style-name="T281">Piliečių inicijuotą įstatymo, jo pakeitimo ar papi</text:span><text:span text:style-name="T282">ldymo arba Lietuvos Respublikos Konstitucijos pakeitimo ar papildymo projektą artimiausiame Seimo posėdyje po jo įregistravimo Seime pateikia iniciatyvinės grupės atstovas ar kitas iniciatorių įgaliotas asmuo.<text:s/></text:span></text:p>
      <text:p text:style-name="P283"/>
      <text:p text:style-name="P284"><text:span text:style-name="T285">18</text:span><text:span text:style-name="T286"><text:s/>straipsnis.<text:s/></text:span><text:span text:style-name="T287">Iniciatyvos projekto gr</text:span><text:span text:style-name="T288">ąžinimas tobulinti<text:s/></text:span></text:p>
      <text:p text:style-name="P289"><text:span text:style-name="T290">Jeigu svarstymo metu Seimas nusprendžia, kad toks projektas turi būti grąžintas tobulinti, jis grąžinamas ne iniciatoriams, o Seimo komitetui, kuris yra pagrindinis svarstant šį įstatymo projektą.</text:span></text:p>
      <text:p text:style-name="P291"/>
      <text:p text:style-name="P292"><text:span text:style-name="T293">19</text:span><text:span text:style-name="T294"><text:s/>straipsnis.<text:s/></text:span><text:span text:style-name="T295">Sumanymo keisti ar papildyti Lietuvos Respublikos Konstituciją pateikimas ir svarstymas Seime<text:s/></text:span></text:p>
      <text:p text:style-name="P296"><text:span text:style-name="T297">Pateikus ir apsvarsčius Seime piliečių sumanymą keisti ar papildyti Lietuvos Respublikos Konstituciją, Seimas paprasta posėdyje dalyvaujančių Seimo narių balsų</text:span><text:span text:style-name="T298"><text:s/>dauguma sprendžia, ar pritarti tokiam piliečių sumanymui.<text:s/></text:span></text:p>
      <text:p text:style-name="P299"/>
      <text:p text:style-name="P300"><text:span text:style-name="T301">20</text:span><text:span text:style-name="T302"><text:s/>straipsnis.<text:s/></text:span><text:span text:style-name="T303">Piliečių inicijuoto Lietuvos Respublikos Konstitucijos pakeitimo ar papildymo projekto svarstymas ir priėmimas<text:s/></text:span></text:p>
      <text:p text:style-name="P304"><text:span text:style-name="T305">Piliečių inicijuotas Lietuvos Respublikos Konstitucijos pake</text:span><text:span text:style-name="T306">itimo ar papildymo projektas Seime svarstomas ir priimamas Seimo statuto nustatyta bendra tvarka dėl Lietuvos Respublikos Konstitucijos pataisų projektų.<text:s/></text:span></text:p>
      <text:p text:style-name="P307"/>
      <text:p text:style-name="P308"><text:span text:style-name="T309">21</text:span><text:span text:style-name="T310"><text:s/>straipsnis.<text:s/></text:span><text:span text:style-name="T311">Iniciatorių atstovų dalyvavimas iniciatyvos projekto svarstyme Seime<text:s/></text:span></text:p>
      <text:p text:style-name="P312"><text:span text:style-name="T313">Iniciat</text:span><text:span text:style-name="T314">orių atstovai turi teisę dalyvauti ir pasakyti savo nuomonę Seime visų iniciatyvos projekto pateikimo, svarstymo ir priėmimo stadijų metu.<text:s/></text:span></text:p>
      <text:p text:style-name="P315"/>
      <text:p text:style-name="P316"><text:span text:style-name="T317">22</text:span><text:span text:style-name="T318"><text:s/>straipsnis.<text:s/></text:span><text:span text:style-name="T319">Piliečių informavimas apie iniciatyvos svarstymą Seime</text:span></text:p>
      <text:p text:style-name="P320"><text:span text:style-name="T321">Apie piliečių iniciatyvos svarstymą S</text:span><text:span text:style-name="T322">eime turi būti nuolat informuojama visuomenė Seimo valdybos nustatyta tvarka.<text:s/></text:span></text:p>
      <text:p text:style-name="P323"/>
      <text:p text:style-name="P324"><text:span text:style-name="T325">23</text:span><text:span text:style-name="T326"><text:s/>straipsnis.<text:s/></text:span><text:span text:style-name="T327">Atsakomybė už įstatymo pažeidimus</text:span></text:p>
      <text:p text:style-name="P328"><text:span text:style-name="T329">Pareigūnai ir tarnautojai, pažeidę šį įstatymą, atsako įstatymų nustatyta tvarka.</text:span></text:p>
      <text:p text:style-name="P330"/>
      <text:p text:style-name="P331"/>
      <text:p text:style-name="P332">Skelbiu šį Lietuvos Respublikos<text:s/>Seimo priimtą įstatymą.</text:p>
      <text:p text:style-name="P333"/>
      <text:p text:style-name="P334"/>
      <text:p text:style-name="P335"/>
      <text:p text:style-name="P336">RESPUBLIKOS PREZIDENTAS<text:tab/>VALDAS ADAMKUS</text:p>
      <text:p text:style-name="P337"/>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TAR.F40BFDECF4AB" office:target-frame-name="_top" xlink:show="replace"><text:span text:style-name="T349">VIII-1977</text:span></text:a><text:span text:style-name="T350">, 2000-10-10, Žin., 2000, Nr.<text:s/></text:span><text:span text:style-name="T351">90-2772 (2000-10-27), i. k. 1001010ISTAIII-1977</text:span></text:p>
      <text:p text:style-name="P352"><text:span text:style-name="T353">Lietuvos Respublikos piliečių įstatymų leidybos iniciatyvos įstatymo 13 straipsnio pakeitimo įstatymas</text:span></text:p>
      <text:p text:style-name="P354"/>
      <text:p text:style-name="P355"><text:span text:style-name="T356">2.</text:span></text:p>
      <text:p text:style-name="P357"><text:span text:style-name="T358">Lietuvos Respublikos Seimas, Įstatymas</text:span></text:p>
      <text:p text:style-name="P359"><text:span text:style-name="T360">Nr.<text:s/></text:span><text:a xlink:href="https://www.e-tar.lt/portal/legalAct.html?documentId=abb1696032e111e69cf5d89a5fdd27cc" office:target-frame-name="_top" xlink:show="replace"><text:span text:style-name="T361">XII-2404</text:span></text:a><text:span text:style-name="T362">, 2016-06-02, paskelbta TAR 2016-06-15, i. k. 2016-16852</text:span></text:p>
      <text:p text:style-name="P363"><text:span text:style-name="T364">Lietuvos Respublikos piliečių įstatymų leidybos iniciatyvos įstatymo Nr. VIII-1003 3, 6, 7, 8, 9, 10, 11, 12 ir 13 straipsnių pakeitimo įstatymas</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203" meta:word-count="1550" meta:character-count="13407" meta:row-count="634" meta:non-whitespace-character-count="12060"/>
  </office:meta>
</office:document-meta>
</file>