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indent="0.4916in"/>
    </style:style>
    <style:style style:name="P266" style:parent-style-name="Normal" style:family="paragraph">
      <style:paragraph-properties fo:text-indent="0.4916in"/>
      <style:text-properties fo:font-style="italic" style:font-style-asian="italic"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0-27 iki 2016-09-30</text:span></text:p>
      <text:p text:style-name="P11"/>
      <text:p text:style-name="P12"><text:span text:style-name="T13">Įstatymas paskelbtas: Žin. 1999, Nr.<text:s/></text:span><text:a xlink:href="https://www.e-tar.lt/portal/legalAct.html?documentId=TAR.EC768B80044D" office:target-frame-name="_top" xlink:show="replace"><text:span text:style-name="T14">1-5</text:span></text:a><text:span text:style-name="T15">, i. k. 0981010ISTAIII-1003</text:span></text:p>
      <text:p text:style-name="P16"/>
      <text:p text:style-name="P17"><text:span text:style-name="T18"/><text:span text:style-name="T19">LIETUVOS RESPUBLIKOS</text:span></text:p>
      <text:p text:style-name="P20">PILIEČIŲ ĮSTATYMŲ LEIDYBOS INICIATYVOS</text:p>
      <text:p text:style-name="P21">ĮSTATYMAS</text:p>
      <text:p text:style-name="P22"/>
      <text:p text:style-name="P23">1998 m. gruodžio 22 d. Nr. VIII-1003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, kokia tvarka įgyvendinama piliečių įstatymų<text:s/></text:span><text:span text:style-name="T32">leidybos iniciatyvos teisė ir piliečių teisė teikti Seimui sumanymą keisti ar papildyti Lietuvos Respublikos Konstituciją.</text:span></text:p>
      <text:p text:style-name="P33"/>
      <text:p text:style-name="P34"><text:span text:style-name="T35">2</text:span><text:span text:style-name="T36"><text:s/>straipsnis.<text:s/></text:span><text:span text:style-name="T37">Piliečių įstatymų leidybos iniciatyvos teisė</text:span></text:p>
      <text:p text:style-name="P38"><text:span text:style-name="T39">1</text:span><text:span text:style-name="T40">. 50 tūkstančių Lietuvos Respublikos piliečių, turinčių rinkim</text:span><text:span text:style-name="T41">ų teisę, gali teikti Seimui įstatymo projektą ir jį Seimas privalo svarstyti.<text:s/></text:span></text:p>
      <text:p text:style-name="P42"><text:span text:style-name="T43">2</text:span><text:span text:style-name="T44">. Ne mažiau kaip 300 tūkstančių rinkėjų turi teisę teikti Seimui sumanymą keisti ar papildyti Lietuvos Respublikos Konstituciją.<text:s/></text:span></text:p>
      <text:p text:style-name="P45"/>
      <text:p text:style-name="P46"><text:span text:style-name="T47">3</text:span><text:span text:style-name="T48"><text:s/>straipsnis.<text:s/></text:span><text:span text:style-name="T49">Pagrindinės šio<text:s/></text:span><text:span text:style-name="T50">įstatymo sąvokos</text:span></text:p>
      <text:p text:style-name="P51"><text:span text:style-name="T52">1</text:span><text:span text:style-name="T53">.<text:s/></text:span><text:span text:style-name="T54">Įstatymo iniciatoriai</text:span><text:span text:style-name="T55"><text:s/>– piliečiai, kurie siūlo pakeisti ar papildyti Lietuvos Respublikos Konstituciją ar priimti įstatymą ir pasirašo piliečių parašų rinkimo lape dėl tokio pasiūlymo.<text:s/></text:span></text:p>
      <text:p text:style-name="P56"><text:span text:style-name="T57">2</text:span><text:span text:style-name="T58">. Iniciatyvos projektas</text:span><text:span text:style-name="T59"><text:s/>– įstatymo ar jo<text:s/></text:span><text:span text:style-name="T60">dalies pakeitimo ir papildymo arba Lietuvos Respublikos Konstitucijos pakeitimo ar papildymo projektas, kuris pateikiamas šio įstatymo nustatyta tvarka.</text:span></text:p>
      <text:p text:style-name="P61"/>
      <text:p text:style-name="P62"><text:span text:style-name="T63">4</text:span><text:span text:style-name="T64"><text:s/>straipsnis.<text:s/></text:span><text:span text:style-name="T65">Šio įstatymo galiojimas</text:span></text:p>
      <text:p text:style-name="P66"><text:span text:style-name="T67">Šis įstatymas netaikomas įgyvendinti:</text:span></text:p>
      <text:p text:style-name="P68"><text:span text:style-name="T69">1</text:span><text:span text:style-name="T70">) piliečių peti</text:span><text:span text:style-name="T71">cijos teisę;</text:span></text:p>
      <text:p text:style-name="P72"><text:span text:style-name="T73">2</text:span><text:span text:style-name="T74">) piliečių teisę inicijuoti referendumus;</text:span></text:p>
      <text:p text:style-name="P75"><text:span text:style-name="T76">3</text:span><text:span text:style-name="T77">) Respublikos Prezidento, Vyriausybės ir Seimo narių, įstatymų leidybos iniciatyvos teisę Seime.<text:s/></text:span></text:p>
      <text:p text:style-name="P78"/>
      <text:p text:style-name="P79"><text:span text:style-name="T80">5</text:span><text:span text:style-name="T81"><text:s/>straipsnis.<text:s/></text:span><text:span text:style-name="T82">Iniciatyvinė grupė</text:span></text:p>
      <text:p text:style-name="P83"><text:span text:style-name="T84">1</text:span><text:span text:style-name="T85">. Dėl parengiamųjų veiksmų, susijusių su<text:s/></text:span><text:span text:style-name="T86">piliečių įstatymo projekto teikimu Seimui ar sumanymu keisti Lietuvos Respublikos Konstituciją, sudaroma iniciatyvinė grupė iš ne mažiau kaip 10 rinkimų teisę turinčių asmenų.</text:span></text:p>
      <text:p text:style-name="P87"><text:span text:style-name="T88">2</text:span><text:span text:style-name="T89">. Tokią iniciatyvinę grupę registruoja Vyriausioji rinkimų komisija Referen</text:span><text:span text:style-name="T90">dumo įstatymo nustatyta Lietuvos Respublikos piliečių iniciatyvinės grupės registravimo tvarka.<text:s/></text:span></text:p>
      <text:p text:style-name="P91"/>
      <text:p text:style-name="P92"><text:span text:style-name="T93">6</text:span><text:span text:style-name="T94"><text:s/>straipsnis.<text:s/></text:span><text:span text:style-name="T95">Iniciatyvinės grupės prašymas</text:span></text:p>
      <text:p text:style-name="P96"><text:span text:style-name="T97">1</text:span><text:span text:style-name="T98">. Iniciatyvinė grupė pateikia Vyriausiajai rinkimų komisijai prašymą, kuriame nurodoma, kokį įstatymą s</text:span><text:span text:style-name="T99">iūloma priimti, pakeisti ar papildyti arba sumanymo keisti ar papildyti Lietuvos Respublikos Konstituciją nuostatos.<text:s/></text:span></text:p>
      <text:p text:style-name="P100"><text:span text:style-name="T101">2</text:span><text:span text:style-name="T102">. Šį prašymą pasirašo ne mažiau kaip 10 rinkimų teisę turinčių asmenų, prie savo parašo nurodydami vardą, pavardę, asmens kodą ir nuo</text:span><text:span text:style-name="T103">latinę gyvenamąją vietą.<text:s/></text:span></text:p>
      <text:p text:style-name="P104"/>
      <text:p text:style-name="P105"><text:span text:style-name="T106">7</text:span><text:span text:style-name="T107"><text:s/>straipsnis.<text:s/></text:span><text:span text:style-name="T108">Piliečių parašų rinkimo lapai</text:span></text:p>
      <text:p text:style-name="P109"><text:span text:style-name="T110">1</text:span><text:span text:style-name="T111">. Piliečių parašai dėl įstatymų leidybos iniciatyvos renkami piliečių parašų rinkimo lape, kuriame yra toks tekstas:<text:s/></text:span></text:p>
      <text:p text:style-name="P112"><text:span text:style-name="T113">„Aš, Lietuvos Respublikos pilietis(-ė), patvirtinu, kad<text:s/></text:span><text:span text:style-name="T114">siūlau priimti tokį įstatymą arba taip papildyti ar pakeisti tokį įstatymą (arba sumanymą keisti ar papildyti Lietuvos Respublikos Konstituciją).“</text:span></text:p>
      <text:p text:style-name="P115"><text:span text:style-name="T116">2</text:span><text:span text:style-name="T117">. Piliečių parašų rinkimo lape taip pat pateikiamas visas įstatymo ar jo pakeitimo, papildymo projek</text:span><text:span text:style-name="T118">to arba sumanymo keisti ar papildyti Lietuvos Respublikos Konstituciją tekstas ir piliečių parašai, prie parašo nurodoma vardas, pavardė, asmens kodas ir nuolatinė gyvenamoji vieta.<text:s/></text:span></text:p>
      <text:p text:style-name="P119"/>
      <text:p text:style-name="P120"><text:span text:style-name="T121">8</text:span><text:span text:style-name="T122"><text:s/>straipsnis.<text:s/></text:span><text:span text:style-name="T123">Piliečių parašų rinkimo lapų išdavimo terminai<text:s/></text:span></text:p>
      <text:p text:style-name="P124"><text:span text:style-name="T125">Vy</text:span><text:span text:style-name="T126">riausioji rinkimų komisija ne vėliau kaip per savaitę po iniciatyvinės grupės prašymo ir iniciatyvos projekto pateikimo privalo išduoti reikiamą skaičių piliečių parašų rinkimų lapų iniciatorių atstovams.<text:s/></text:span></text:p>
      <text:p text:style-name="P127"/>
      <text:p text:style-name="P128"><text:span text:style-name="T129">9</text:span><text:span text:style-name="T130"><text:s/>straipsnis.<text:s/></text:span><text:span text:style-name="T131">Piliečių įstatymų leidybos in</text:span><text:span text:style-name="T132">iciatyvos įgyvendinimo terminai</text:span></text:p>
      <text:p text:style-name="P133"><text:span text:style-name="T134">1</text:span><text:span text:style-name="T135">. 50 tūkstančių Lietuvos Respublikos piliečių, turinčių rinkimų teisę, parašams dėl iniciatyvos projekto surinkti nustatomas dviejų mėnesių terminas nuo piliečių parašų rinkimo lapų išdavimo.<text:s/></text:span></text:p>
      <text:p text:style-name="P136"><text:span text:style-name="T137">2</text:span><text:span text:style-name="T138">. Ne mažiau kaip 300<text:s/></text:span><text:span text:style-name="T139">tūkstančių rinkėjų parašams dėl pateikimo Seimui sumanymo keisti ar papildyti Lietuvos Respublikos Konstituciją surinkti nustatomas keturių mėnesių terminas nuo piliečių parašų rinkimo lapų išdavimo.<text:s/></text:span></text:p>
      <text:p text:style-name="P140"/>
      <text:p text:style-name="P141"><text:span text:style-name="T142">10</text:span><text:span text:style-name="T143"><text:s/>straipsnis.<text:s/></text:span><text:span text:style-name="T144">Agitacija dėl iniciatyvos projekt</text:span><text:span text:style-name="T145">o</text:span></text:p>
      <text:p text:style-name="P146"><text:span text:style-name="T147">Lietuvos Respublikos piliečiams ir nustatyta tvarka įregistruotoms politinėms partijoms, kitoms politinėms ir visuomeninėms organizacijoms suteikiama teisė nekliudomai agituoti už iniciatyvinės grupės pateiktą iniciatyvos projektą arba sumanymą keisti<text:s/></text:span><text:span text:style-name="T148">ar papildyti Lietuvos Respublikos Konstituciją.<text:s/></text:span></text:p>
      <text:p text:style-name="P149"/>
      <text:p text:style-name="P150"><text:span text:style-name="T151">11</text:span><text:span text:style-name="T152"><text:s/>straipsnis.<text:s/></text:span><text:span text:style-name="T153">Piliečių parašų rinkimo lapų pateikimas</text:span></text:p>
      <text:p text:style-name="P154"><text:span text:style-name="T155">Piliečių parašų rinkimo lapus su parašais per nustatytą terminą iniciatyvinė grupė privalo pateikti Vyriausiajai rinkimų komisijai. Jeigu per n</text:span><text:span text:style-name="T156">ustatytą terminą nesurenkamas piliečių parašų reikiamas skaičius, toks iniciatyvos projektas Seime nesvarstomas.<text:s/></text:span></text:p>
      <text:p text:style-name="P157"/>
      <text:p text:style-name="P158"><text:span text:style-name="T159">12</text:span><text:span text:style-name="T160"><text:s/>straipsnis.<text:s/></text:span><text:span text:style-name="T161">Piliečių parašų rinkimo lapų patikrinimas</text:span></text:p>
      <text:p text:style-name="P162"><text:span text:style-name="T163">Vyriausioji rinkimų komisija, gavusi parašų rinkimo lapus su piliečių parašais, per penkiolika dienų patikrina jų autentiškumą ir pateikia išvadą, ar per nustatytą terminą yra surinktas reikiamas parašų skaičius.<text:s/></text:span></text:p>
      <text:p text:style-name="P164"/>
      <text:p text:style-name="P165"><text:span text:style-name="T166">13</text:span><text:span text:style-name="T167"><text:s/>straipsnis.<text:s/></text:span><text:span text:style-name="T168">Iniciatyvos projekto</text:span><text:span text:style-name="T169"><text:s/>registravimas Seime</text:span></text:p>
      <text:p text:style-name="P170"><text:span text:style-name="T171">1</text:span><text:span text:style-name="T172">. Vyriausioji rinkimų komisija savo išvadą kartu su piliečių parašų rinkimo lapais pateikia Seimui.</text:span></text:p>
      <text:p text:style-name="P173"><text:span text:style-name="T174">2</text:span><text:span text:style-name="T175">. Seime gavus</text:span><text:span text:style-name="T176"><text:s/></text:span><text:span text:style-name="T177">Vyriausiosios rinkimų komisijos išvadą, kad surinkti parašai atitinka įstatymų reikalavimus, išvados gavimo die</text:span><text:span text:style-name="T178">ną įregistruojamas iniciatyvos projektas ir apie tai pranešama iniciatyvinei grupei.</text:span><text:s/></text:p>
      <text:p text:style-name="P179">Straipsnio pakeitimai:</text:p>
      <text:p text:style-name="P180"><text:span text:style-name="T181">Nr.<text:s/></text:span><text:a xlink:href="https://www.e-tar.lt/portal/legalAct.html?documentId=TAR.F40BFDECF4AB" office:target-frame-name="_top" xlink:show="replace"><text:span text:style-name="T182">VIII-1977</text:span></text:a><text:span text:style-name="T183">, 2000-10-10, Žin., 2000, Nr. 90-2772<text:s/></text:span><text:span text:style-name="T184">(2000-10-27), i. k. 1001010ISTAIII-1977</text:span></text:p>
      <text:p text:style-name="Normal"/>
      <text:p text:style-name="P185"><text:span text:style-name="T186">14</text:span><text:span text:style-name="T187"><text:s/>straipsnis.<text:s/></text:span><text:span text:style-name="T188">Seimo atsisakymas svarstyti iniciatyvos projektą</text:span></text:p>
      <text:p text:style-name="P189"><text:span text:style-name="T190">Jeigu Vyriausioji rinkimų komisija nustato, kad per nustatytą terminą nėra surinktas reikiamas parašų, atitinkančių šio įstatymo reikalavimus, sk</text:span><text:span text:style-name="T191">aičius, Seimas priima sprendimą tokio projekto nesvarstyti.<text:s/></text:span></text:p>
      <text:p text:style-name="P192"/>
      <text:p text:style-name="P193"><text:span text:style-name="T194">15</text:span><text:span text:style-name="T195"><text:s/>straipsnis.<text:s/></text:span><text:span text:style-name="T196">Pakartotinis parašų rinkimas tam pačiam piliečių iniciatyvos projektui</text:span></text:p>
      <text:p text:style-name="P197"><text:span text:style-name="T198">Jeigu per nustatytą terminą nėra surinktas reikiamas parašų, atitinkančių šio įstatymo reikalavimus,</text:span><text:span text:style-name="T199"><text:s/>skaičius, pakartotinai parašai tam pačiam iniciatyvos projektui renkami iš naujo ir juos galima pradėti rinkti ne anksčiau kaip po šešių mėnesių nuo Vyriausiosios rinkimų komisijos išvados paskelbimo.<text:s/></text:span></text:p>
      <text:p text:style-name="P200"/>
      <text:p text:style-name="P201"><text:span text:style-name="T202">16</text:span><text:span text:style-name="T203"><text:s/>straipsnis.<text:s/></text:span><text:span text:style-name="T204">Nerealizuotos piliečių iniciaty</text:span><text:span text:style-name="T205">vos svarstymas</text:span></text:p>
      <text:p text:style-name="P206"><text:span text:style-name="T207">Jeigu iniciatoriai nerealizuoja įstatymų leidybos iniciatyvos, Respublikos Prezidentas, Vyriausybė ar bet kuris Seimo narys gali pateikti tą patį projektą Seimui. Tuo atveju projektas pateikiamas Seimo posėdyje ir svarstomas Seimo statuto<text:s/></text:span><text:span text:style-name="T208">nustatyta bendra tvarka.<text:s/></text:span></text:p>
      <text:p text:style-name="P209"/>
      <text:p text:style-name="P210"><text:span text:style-name="T211">17</text:span><text:span text:style-name="T212"><text:s/>straipsnis.<text:s/></text:span><text:span text:style-name="T213">Piliečių įstatymų leidybos iniciatyvos pateikimas Seime</text:span></text:p>
      <text:p text:style-name="P214"><text:span text:style-name="T215">Piliečių inicijuotą įstatymo, jo pakeitimo ar papildymo arba Lietuvos Respublikos Konstitucijos pakeitimo ar papildymo projektą artimiausiame Seimo po</text:span><text:span text:style-name="T216">sėdyje po jo įregistravimo Seime pateikia iniciatyvinės grupės atstovas ar kitas iniciatorių įgaliotas asmuo.<text:s/></text:span></text:p>
      <text:p text:style-name="P217"/>
      <text:p text:style-name="P218"><text:span text:style-name="T219">18</text:span><text:span text:style-name="T220"><text:s/>straipsnis.<text:s/></text:span><text:span text:style-name="T221">Iniciatyvos projekto grąžinimas tobulinti<text:s/></text:span></text:p>
      <text:p text:style-name="P222"><text:span text:style-name="T223">Jeigu svarstymo metu Seimas nusprendžia, kad toks projektas turi būti grąžinta</text:span><text:span text:style-name="T224">s tobulinti, jis grąžinamas ne iniciatoriams, o Seimo komitetui, kuris yra pagrindinis svarstant šį įstatymo projektą.</text:span></text:p>
      <text:p text:style-name="P225"/>
      <text:p text:style-name="P226"><text:span text:style-name="T227">19</text:span><text:span text:style-name="T228"><text:s/>straipsnis.<text:s/></text:span><text:span text:style-name="T229">Sumanymo keisti ar papildyti Lietuvos Respublikos Konstituciją pateikimas ir svarstymas Seime<text:s/></text:span></text:p>
      <text:p text:style-name="P230"><text:span text:style-name="T231">Pateikus ir apsvarsčius Seime piliečių sumanymą keisti ar papildyti Lietuvos Respublikos Konstituciją, Seimas paprasta posėdyje dalyvaujančių Seimo narių balsų dauguma sprendžia, ar pritarti tokiam piliečių sumanymui.<text:s/></text:span></text:p>
      <text:p text:style-name="P232"/>
      <text:p text:style-name="P233"><text:span text:style-name="T234">20</text:span><text:span text:style-name="T235"><text:s/>straipsnis.<text:s/></text:span><text:span text:style-name="T236">Piliečių inicij</text:span><text:span text:style-name="T237">uoto Lietuvos Respublikos Konstitucijos pakeitimo ar papildymo projekto svarstymas ir priėmimas<text:s/></text:span></text:p>
      <text:p text:style-name="P238"><text:span text:style-name="T239">Piliečių inicijuotas Lietuvos Respublikos Konstitucijos pakeitimo ar papildymo projektas Seime svarstomas ir priimamas Seimo statuto nustatyta bendra tvarka<text:s/></text:span><text:span text:style-name="T240">dėl Lietuvos Respublikos Konstitucijos pataisų projektų.<text:s/></text:span></text:p>
      <text:p text:style-name="P241"/>
      <text:p text:style-name="P242"><text:span text:style-name="T243">21</text:span><text:span text:style-name="T244"><text:s/>straipsnis.<text:s/></text:span><text:span text:style-name="T245">Iniciatorių atstovų dalyvavimas iniciatyvos projekto svarstyme Seime<text:s/></text:span></text:p>
      <text:p text:style-name="P246"><text:span text:style-name="T247">Iniciatorių atstovai turi teisę dalyvauti ir pasakyti savo nuomonę Seime visų iniciatyvos projekto patei</text:span><text:span text:style-name="T248">kimo, svarstymo ir priėmimo stadijų metu.<text:s/></text:span></text:p>
      <text:p text:style-name="P249"/>
      <text:p text:style-name="P250"><text:span text:style-name="T251">22</text:span><text:span text:style-name="T252"><text:s/>straipsnis.<text:s/></text:span><text:span text:style-name="T253">Piliečių informavimas apie iniciatyvos svarstymą Seime</text:span></text:p>
      <text:p text:style-name="P254"><text:span text:style-name="T255">Apie piliečių iniciatyvos svarstymą Seime turi būti nuolat informuojama visuomenė Seimo valdybos nustatyta tvarka.<text:s/></text:span></text:p>
      <text:p text:style-name="P256"/>
      <text:p text:style-name="P257"><text:span text:style-name="T258">23</text:span><text:span text:style-name="T259"><text:s/>straipsn</text:span><text:span text:style-name="T260">is.<text:s/></text:span><text:span text:style-name="T261">Atsakomybė už įstatymo pažeidimus</text:span></text:p>
      <text:p text:style-name="P262"><text:span text:style-name="T263">Pareigūnai ir tarnautojai, pažeidę šį įstatymą, atsako įstatymų nustatyta tvarka.</text:span></text:p>
      <text:p text:style-name="P264"/>
      <text:p text:style-name="P265"/>
      <text:p text:style-name="P266">Skelbiu šį Lietuvos Respublikos Seimo priimtą įstatymą.</text:p>
      <text:p text:style-name="P267"/>
      <text:p text:style-name="P268"/>
      <text:p text:style-name="P269"/>
      <text:p text:style-name="P270">RESPUBLIKOS PREZIDENTAS<text:tab/>VALDAS ADAMKUS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<text:s/></text:span><text:span text:style-name="T281">Respublikos Seimas, Įstatymas</text:span></text:p>
      <text:p text:style-name="P282"><text:span text:style-name="T283">Nr.<text:s/></text:span><text:a xlink:href="https://www.e-tar.lt/portal/legalAct.html?documentId=TAR.F40BFDECF4AB" office:target-frame-name="_top" xlink:show="replace"><text:span text:style-name="T284">VIII-1977</text:span></text:a><text:span text:style-name="T285">, 2000-10-10, Žin., 2000, Nr. 90-2772 (2000-10-27), i. k. 1001010ISTAIII-1977</text:span></text:p>
      <text:p text:style-name="P286"><text:span text:style-name="T287">Lietuvos Respublikos piliečių įstatymų leidybos<text:s/></text:span><text:span text:style-name="T288">iniciatyvos įstatymo 13 straipsnio pakeitimo įstatyma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03T13:01:00Z</meta:creation-date>
    <dc:date>2020-02-03T13:01:00Z</dc:date>
    <meta:template xlink:href="Normal.dotm" xlink:type="simple"/>
    <meta:editing-cycles>2</meta:editing-cycles>
    <meta:editing-duration>PT0S</meta:editing-duration>
    <meta:document-statistic meta:page-count="4" meta:paragraph-count="64" meta:word-count="1110" meta:character-count="8746" meta:row-count="137" meta:non-whitespace-character-count="7700"/>
  </office:meta>
</office:document-meta>
</file>