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font-size-complex="9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weight="bold" style:font-weight-asian="bold" style:font-weight-complex="bold" fo:font-size="11pt" style:font-size-asian="11pt" style:font-size-complex="9pt"/>
    </style:style>
    <style:style style:name="T54" style:parent-style-name="DefaultParagraphFont" style:family="text">
      <style:text-properties fo:font-size="11pt" style:font-size-asian="11pt" style:font-size-complex="9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fo:font-size="11pt" style:font-size-asian="11pt" style:font-size-complex="9pt"/>
    </style:style>
    <style:style style:name="T62" style:parent-style-name="DefaultParagraphFont" style:family="text">
      <style:text-properties fo:font-weight="bold" style:font-weight-asian="bold" style:font-weight-complex="bold" fo:font-size="11pt" style:font-size-asian="11pt" style:font-size-complex="9pt"/>
    </style:style>
    <style:style style:name="T63" style:parent-style-name="DefaultParagraphFont" style:family="text">
      <style:text-properties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font-size-complex="9pt"/>
    </style:style>
    <style:style style:name="T65" style:parent-style-name="DefaultParagraphFont" style:family="text">
      <style:text-properties fo:font-size="11pt" style:font-size-asian="11pt" style:font-size-complex="9pt"/>
    </style:style>
    <style:style style:name="T66" style:parent-style-name="DefaultParagraphFont" style:family="text">
      <style:text-properties fo:font-size="11pt" style:font-size-asian="11pt" style:font-size-complex="9pt"/>
    </style:style>
    <style:style style:name="P67" style:parent-style-name="BodyTextIndent" style:family="paragraph">
      <style:paragraph-properties fo:line-height="100%"/>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line-through-style="solid" style:text-line-through-width="auto" style:text-line-through-color="font-color" style:text-line-through-mode="continuous" style:text-line-through-type="single" text:display="none" style:text-position="sub 68.1%" fo:font-size="11pt" style:font-size-asian="11pt"/>
    </style:style>
    <style:style style:name="T81" style:parent-style-name="DefaultParagraphFont" style:family="text">
      <style:text-properties fo:font-size="11pt" style:font-size-asian="11pt"/>
    </style:style>
    <style:style style:name="P82" style:parent-style-name="Footer" style:family="paragraph">
      <style:paragraph-properties fo:line-height="100%"/>
      <style:text-properties style:font-name="Times New Roman" fo:font-size="11pt" style:font-size-asian="11pt" style:font-size-complex="9pt"/>
    </style:style>
    <style:style style:name="P83" style:parent-style-name="Footer" style:family="paragraph">
      <style:paragraph-properties fo:line-height="100%"/>
      <style:text-properties style:font-name="Times New Roman" fo:font-size="11pt" style:font-size-asian="11pt" style:font-size-complex="9pt"/>
    </style:style>
    <style:style style:name="P84" style:parent-style-name="Footer"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text-properties fo:font-size="11pt" style:font-size-asian="11pt" style:font-size-complex="9pt"/>
    </style:style>
    <style:style style:name="P89" style:parent-style-name="Footer" style:family="paragraph">
      <style:paragraph-properties fo:line-height="100%"/>
      <style:text-properties style:font-name="Times New Roman" fo:font-size="11pt" style:font-size-asian="11pt" style:font-size-complex="9pt"/>
    </style:style>
    <style:style style:name="P90" style:parent-style-name="BodyTextIndent3" style:family="paragraph">
      <style:paragraph-properties fo:line-height="100%"/>
      <style:text-properties fo:font-weight="normal" style:font-weight-asian="normal" style:font-weight-complex="bold" fo:font-size="11pt" style:font-size-asian="11pt" style:font-size-complex="9pt"/>
    </style:style>
    <style:style style:name="P91" style:parent-style-name="BodyTextIndent3" style:family="paragraph">
      <style:paragraph-properties fo:line-height="100%"/>
    </style:style>
    <style:style style:name="T92" style:parent-style-name="DefaultParagraphFont" style:family="text">
      <style:text-properties fo:font-weight="normal" style:font-weight-asian="normal"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style:font-weight-complex="bold" fo:font-size="11pt" style:font-size-asian="11pt"/>
    </style:style>
    <style:style style:name="T95" style:parent-style-name="DefaultParagraphFont" style:family="text">
      <style:text-properties fo:font-weight="normal" style:font-weight-asian="normal" style:font-weight-complex="bold" fo:font-size="11pt" style:font-size-asian="11pt"/>
    </style:style>
    <style:style style:name="P96" style:parent-style-name="BodyTextIndent3" style:family="paragraph">
      <style:paragraph-properties fo:line-height="100%"/>
    </style:style>
    <style:style style:name="T97" style:parent-style-name="DefaultParagraphFont" style:family="text">
      <style:text-properties fo:font-weight="normal" style:font-weight-asian="normal"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normal" style:font-weight-asian="normal" style:font-weight-complex="bold" fo:font-size="11pt" style:font-size-asian="11pt"/>
    </style:style>
    <style:style style:name="T100" style:parent-style-name="DefaultParagraphFont" style:family="text">
      <style:text-properties fo:font-weight="normal" style:font-weight-asian="normal" style:font-weight-complex="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9pt"/>
    </style:style>
    <style:style style:name="T103" style:parent-style-name="DefaultParagraphFont" style:family="text">
      <style:text-properties style:font-name="Times New Roman" fo:font-weight="bold" style:font-weight-asian="bold" style:font-weight-complex="bold" fo:font-size="11pt" style:font-size-asian="11pt" style:font-size-complex="9pt"/>
    </style:style>
    <style:style style:name="T104" style:parent-style-name="DefaultParagraphFont" style:family="text">
      <style:text-properties style:font-name="Times New Roman" fo:font-size="11pt" style:font-size-asian="11pt" style:font-size-complex="9pt"/>
    </style:style>
    <style:style style:name="T105" style:parent-style-name="DefaultParagraphFont" style:family="text">
      <style:text-properties style:font-name="Times New Roman" fo:font-size="11pt" style:font-size-asian="11pt" style:font-size-complex="9pt"/>
    </style:style>
    <style:style style:name="T106" style:parent-style-name="DefaultParagraphFont" style:family="text">
      <style:text-properties style:font-name="Times New Roman" fo:font-size="11pt" style:font-size-asian="11p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center" fo:line-height="100%"/>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center" fo:line-height="100%"/>
      <style:text-properties style:font-name="Times New Roman" fo:font-weight="bold" style:font-weight-asian="bold"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text-align="center" fo:line-height="100%"/>
      <style:text-properties style:font-name="Times New Roman" fo:font-size="11pt" style:font-size-asian="11pt"/>
    </style:style>
    <style:style style:name="P13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fo:margin-left="1.5625in" fo:text-indent="-1.0625in">
        <style:tab-stops/>
      </style:paragraph-properties>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Normal" style:family="paragraph">
      <style:paragraph-properties fo:line-height="100%" fo:margin-left="1.625in" fo:text-indent="-1.125in">
        <style:tab-stops/>
      </style:paragraph-properties>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style:text-position="super 68.1%"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line-height="100%"/>
      <style:text-properties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0" style:parent-style-name="Normal" style:family="paragraph">
      <style:paragraph-properties fo:text-align="center"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font-size-complex="9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margin-left="1.625in" fo:text-indent="-1.125in">
        <style:tab-stops/>
      </style:paragraph-properties>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style:text-position="super 68.1%"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line-height="100%" fo:margin-left="1.625in" fo:text-indent="-0.1479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Indent" style:family="paragraph">
      <style:paragraph-properties fo:line-height="100%"/>
      <style:text-properties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style>
    <style:style style:name="T232" style:parent-style-name="DefaultParagraphFont" style:family="text">
      <style:text-properties style:font-name="Times New Roman" fo:font-weight="bold" style:font-weight-asian="bold" style:font-weight-complex="bold" fo:font-size="11pt" style:font-size-asian="11pt" style:font-size-complex="9pt"/>
    </style:style>
    <style:style style:name="T233" style:parent-style-name="DefaultParagraphFont" style:family="text">
      <style:text-properties style:font-name="Times New Roman" fo:font-weight="bold" style:font-weight-asian="bold" style:font-weight-complex="bold" fo:font-size="11pt" style:font-size-asian="11pt" style:font-size-complex="9pt"/>
    </style:style>
    <style:style style:name="P234" style:parent-style-name="Normal" style:family="paragraph">
      <style:paragraph-properties fo:line-height="100%"/>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P248" style:parent-style-name="PlainText" style:family="paragraph">
      <style:paragraph-properties fo:text-align="justify"/>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text-align="center" fo:line-height="100%"/>
      <style:text-properties style:font-name="Times New Roman" fo:font-weight="bold" style:font-weight-asian="bold" fo:font-size="11pt" style:font-size-asian="11pt"/>
    </style:style>
    <style:style style:name="P2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text-align="justify"/>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style="italic" style:font-style-asian="italic"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PlainText" style:family="paragraph">
      <style:paragraph-properties fo:text-align="justify"/>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weight="bold" style:font-weight-asian="bold" style:text-position="super 68.1%"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BodyTextIndent2" style:family="paragraph">
      <style:text-properties style:font-weight-complex="bold"/>
    </style:style>
    <style:style style:name="P355" style:parent-style-name="BodyTextIndent2" style:family="paragraph">
      <style:text-properties style:font-weight-complex="bold"/>
    </style:style>
    <style:style style:name="P356" style:parent-style-name="BodyTextIndent2" style:family="paragraph">
      <style:text-properties style:font-weight-complex="bold"/>
    </style:style>
    <style:style style:name="P357" style:parent-style-name="BodyTextIndent2" style:family="paragraph">
      <style:text-properties style:font-weight-complex="bold"/>
    </style:style>
    <style:style style:name="P358" style:parent-style-name="BodyTextIndent2" style:family="paragraph">
      <style:text-properties style:font-weight-complex="bold"/>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text-align="center" fo:line-height="100%"/>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weight="bold" style:font-weight-asian="bold" style:font-weight-complex="bold" fo:font-size="11pt" style:font-size-asian="11pt"/>
    </style:style>
    <style:style style:name="T436" style:parent-style-name="DefaultParagraphFont" style:family="text">
      <style:text-properties style:font-name="Times New Roman" fo:font-weight="bold" style:font-weight-asian="bold"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weight="bold" style:font-weight-asian="bold" style:font-weight-complex="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PlainText" style:family="paragraph">
      <style:paragraph-properties fo:text-align="justify"/>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fo:text-indent="0in"/>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BodyTextIndent3" style:family="paragraph">
      <style:paragraph-properties fo:line-height="100%"/>
      <style:text-properties fo:font-weight="normal" style:font-weight-asian="normal" style:font-weight-complex="bold"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size="11pt" style:font-size-asian="11pt" style:font-size-complex="9pt"/>
    </style:style>
    <style:style style:name="T564" style:parent-style-name="DefaultParagraphFont" style:family="text">
      <style:text-properties style:font-name="Times New Roman" fo:font-size="11pt" style:font-size-asian="11pt" style:font-size-complex="9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tyle="italic" style:font-style-asian="italic" fo:font-size="11pt" style:font-size-asian="11pt"/>
    </style:style>
    <style:style style:name="P591" style:parent-style-name="PlainText" style:family="paragraph">
      <style:paragraph-properties fo:text-align="justify"/>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line-height="100%" fo:text-indent="0in"/>
      <style:text-properties style:font-name="Times New Roman" fo:font-size="11pt" style:font-size-asian="11pt"/>
    </style:style>
    <style:style style:name="P597"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widows="0" fo:orphans="0"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09" style:parent-style-name="Normal" style:family="paragraph">
      <style:paragraph-properties fo:widows="0" fo:orphans="0" fo:line-height="100%" fo:text-indent="0in"/>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line-height="100%" fo:text-indent="0in"/>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line-height="100%"/>
      <style:text-properties style:font-name="Times New Roman" fo:font-weight="bold" style:font-weight-asian="bold" fo:font-size="11pt" style:font-size-asian="11pt"/>
    </style:style>
    <style:style style:name="P6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weight="bold" style:font-weight-asian="bold"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tyle="italic" style:font-style-asian="italic"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widows="0" fo:orphans="0" fo:line-height="100%"/>
    </style:style>
    <style:style style:name="T669" style:parent-style-name="Pareigos" style:family="text">
      <style:text-properties style:font-name="Times New Roman" fo:font-size="11pt" style:font-size-asian="11pt"/>
    </style:style>
    <style:style style:name="T670" style:parent-style-name="Pareigos" style:family="text">
      <style:text-properties style:font-name="Times New Roman" fo:font-size="11pt" style:font-size-asian="11pt"/>
    </style:style>
    <style:style style:name="T671" style:parent-style-name="Pareigos" style:family="text">
      <style:text-properties style:font-name="Times New Roman" fo:font-size="11pt" style:font-size-asian="11pt"/>
    </style:style>
    <style:style style:name="T672" style:parent-style-name="Pareigos"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widows="0" fo:orphans="0" fo:line-height="100%"/>
      <style:text-properties style:font-name="Times New Roman" fo:font-size="11pt" style:font-size-asian="11pt"/>
    </style:style>
    <style:style style:name="P675" style:parent-style-name="Normal" style:family="paragraph">
      <style:paragraph-properties fo:widows="0" fo:orphans="0" fo:text-align="center" fo:line-height="100%" fo:text-indent="0in"/>
      <style:text-properties style:font-name="Times New Roman" fo:font-size="11pt" style:font-size-asian="11pt"/>
    </style:style>
    <style:style style:name="P676" style:parent-style-name="Normal" style:family="paragraph">
      <style:paragraph-properties fo:widows="0" fo:orphans="0" fo:text-align="center" fo:line-height="100%" fo:text-indent="0in"/>
      <style:text-properties style:font-name="Times New Roman" fo:font-size="11pt" style:font-size-asian="11pt"/>
    </style:style>
    <style:style style:name="P677" style:parent-style-name="Footer" style:family="paragraph">
      <style:paragraph-properties fo:line-height="100%" fo:margin-left="3.4638in" fo:text-indent="0.8659in">
        <style:tab-stops/>
      </style:paragraph-properties>
      <style:text-properties style:font-name="Times New Roman" fo:font-size="11pt" style:font-size-asian="11pt" style:font-size-complex="9pt"/>
    </style:style>
    <style:style style:name="P678" style:parent-style-name="Footer" style:family="paragraph">
      <style:paragraph-properties fo:line-height="100%" fo:text-indent="0.8659in">
        <style:tab-stops/>
      </style:paragraph-properties>
    </style:style>
    <style:style style:name="T679" style:parent-style-name="DefaultParagraphFont" style:family="text">
      <style:text-properties style:font-name="Times New Roman" fo:font-size="11pt" style:font-size-asian="11pt" style:font-size-complex="9pt"/>
    </style:style>
    <style:style style:name="T680" style:parent-style-name="DefaultParagraphFont" style:family="text">
      <style:text-properties style:font-name="Times New Roman" fo:font-size="11pt" style:font-size-asian="11pt" style:font-size-complex="9pt"/>
    </style:style>
    <style:style style:name="T681" style:parent-style-name="DefaultParagraphFont" style:family="text">
      <style:text-properties style:font-name="Times New Roman" fo:font-size="11pt" style:font-size-asian="11pt" style:font-size-complex="9pt"/>
    </style:style>
    <style:style style:name="T682" style:parent-style-name="DefaultParagraphFont" style:family="text">
      <style:text-properties style:font-name="Times New Roman" fo:font-size="11pt" style:font-size-asian="11pt" style:font-size-complex="9pt"/>
    </style:style>
    <style:style style:name="T683" style:parent-style-name="DefaultParagraphFont" style:family="text">
      <style:text-properties style:font-name="Times New Roman" fo:font-size="11pt" style:font-size-asian="11pt" style:font-size-complex="9pt"/>
    </style:style>
    <style:style style:name="T684" style:parent-style-name="DefaultParagraphFont" style:family="text">
      <style:text-properties style:font-name="Times New Roman" fo:font-size="11pt" style:font-size-asian="11pt" style:font-size-complex="9pt"/>
    </style:style>
    <style:style style:name="T685" style:parent-style-name="DefaultParagraphFont" style:family="text">
      <style:text-properties style:font-name="Times New Roman" fo:font-size="11pt" style:font-size-asian="11pt"/>
    </style:style>
    <style:style style:name="P686" style:parent-style-name="Footer" style:family="paragraph">
      <style:paragraph-properties fo:line-height="100%" fo:margin-left="3.4638in" fo:text-indent="0.8659in">
        <style:tab-stops/>
      </style:paragraph-properties>
      <style:text-properties style:font-name="Times New Roman" fo:font-size="11pt" style:font-size-asian="11pt"/>
    </style:style>
    <style:style style:name="P6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8" style:parent-style-name="Header" style:family="paragraph">
      <style:paragraph-properties fo:text-align="justify" fo:text-indent="0.5in"/>
      <style:text-properties fo:font-size="11pt" style:font-size-asian="11pt" style:font-size-complex="9pt"/>
    </style:style>
    <style:style style:name="P689" style:parent-style-name="Heading3" style:list-style-name="LFO1" style:family="paragraph">
      <style:paragraph-properties fo:margin-top="0in" fo:margin-bottom="0in" fo:margin-left="0in" fo:margin-right="-0.0006in" fo:text-indent="0in">
        <style:tab-stops/>
      </style:paragraph-properties>
      <style:text-properties style:font-name="Times New Roman" fo:font-weight="bold" style:font-weight-asian="bold" style:font-weight-complex="bold"/>
    </style:style>
    <style:style style:name="P690" style:parent-style-name="Heading3" style:list-style-name="LFO1" style:family="paragraph">
      <style:paragraph-properties fo:text-align="justify" fo:margin-top="0in" fo:margin-bottom="0in"/>
      <style:text-properties style:font-name="Times New Roman"/>
    </style:style>
    <style:style style:name="P691" style:parent-style-name="BodyTextIndent" style:family="paragraph">
      <style:paragraph-properties fo:line-height="100%"/>
      <style:text-properties fo:font-size="11pt" style:font-size-asian="11pt" style:font-size-complex="9pt"/>
    </style:style>
    <style:style style:name="P692" style:parent-style-name="BodyTextIndent" style:family="paragraph">
      <style:paragraph-properties fo:line-height="100%"/>
      <style:text-properties fo:font-size="11pt" style:font-size-asian="11pt" style:font-size-complex="9pt"/>
    </style:style>
    <style:style style:name="P693" style:parent-style-name="BodyTextIndent" style:family="paragraph">
      <style:paragraph-properties fo:line-height="100%"/>
    </style:style>
    <style:style style:name="T694" style:parent-style-name="DefaultParagraphFont" style:family="text">
      <style:text-properties fo:font-size="11pt" style:font-size-asian="11pt" style:font-size-complex="9pt"/>
    </style:style>
    <style:style style:name="T695" style:parent-style-name="DefaultParagraphFont" style:family="text">
      <style:text-properties fo:font-size="11pt" style:font-size-asian="11pt" style:font-size-complex="9pt"/>
    </style:style>
    <style:style style:name="T696" style:parent-style-name="DefaultParagraphFont" style:family="text">
      <style:text-properties fo:font-size="11pt" style:font-size-asian="11pt" style:font-size-complex="11pt"/>
    </style:style>
    <style:style style:name="P697" style:parent-style-name="BodyTextIndent" style:family="paragraph">
      <style:paragraph-properties fo:line-height="100%"/>
      <style:text-properties fo:font-size="11pt" style:font-size-asian="11pt" style:font-size-complex="9pt"/>
    </style:style>
    <style:style style:name="P698" style:parent-style-name="Normal" style:family="paragraph">
      <style:paragraph-properties fo:line-height="100%"/>
      <style:text-properties style:font-name="Times New Roman" fo:font-size="11pt" style:font-size-asian="11pt" style:font-size-complex="9pt"/>
    </style:style>
    <style:style style:name="P699"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widows="0" fo:orphans="0" fo:text-align="center" fo:line-height="100%"/>
      <style:text-properties style:font-name="Times New Roman" fo:font-size="11pt" style:font-size-asian="11pt"/>
    </style:style>
    <style:style style:name="P709" style:parent-style-name="Normal" style:family="paragraph">
      <style:paragraph-properties fo:widows="0" fo:orphans="0" fo:line-height="100%"/>
      <style:text-properties style:font-name="Times New Roman" fo:font-size="11pt" style:font-size-asian="11pt"/>
    </style:style>
    <style:style style:name="P71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11" style:parent-style-name="Normal" style:family="paragraph">
      <style:paragraph-properties fo:widows="0" fo:orphans="0" fo:line-height="100%" fo:text-indent="0in"/>
      <style:text-properties style:font-name="Times New Roman" fo:font-size="10pt" style:font-size-asian="10pt"/>
    </style:style>
    <style:style style:name="P712" style:parent-style-name="Normal" style:family="paragraph">
      <style:paragraph-properties fo:widows="0" fo:orphans="0" fo:line-height="100%" fo:text-indent="0in"/>
      <style:text-properties style:font-name="Times New Roman" fo:font-size="10pt" style:font-size-asian="10pt"/>
    </style:style>
    <style:style style:name="P713" style:parent-style-name="Normal" style:family="paragraph">
      <style:paragraph-properties fo:widows="0" fo:orphans="0" fo:line-height="100%" fo:text-indent="0in"/>
      <style:text-properties style:font-name="Times New Roman" fo:font-size="10pt" style:font-size-asian="10pt"/>
    </style:style>
    <style:style style:name="P714" style:parent-style-name="Normal" style:family="paragraph">
      <style:paragraph-properties fo:widows="0" fo:orphans="0" fo:line-height="100%" fo:text-indent="0in"/>
    </style:style>
    <style:style style:name="T715" style:parent-style-name="DefaultParagraphFont" style:family="text">
      <style:text-properties style:font-name="Times New Roman" fo:font-size="10pt" style:font-size-asian="10pt"/>
    </style:style>
    <style:style style:name="T716" style:parent-style-name="Hyperlink" style:family="text">
      <style:text-properties style:font-name="Times New Roman" fo:font-size="10pt" style:font-size-asian="10pt"/>
    </style:style>
    <style:style style:name="T717" style:parent-style-name="Hyperlink" style:family="text">
      <style:text-properties style:font-name="Times New Roman" fo:font-size="10pt" style:font-size-asian="10pt"/>
    </style:style>
    <style:style style:name="T718" style:parent-style-name="Hyperlink" style:family="text">
      <style:text-properties style:font-name="Times New Roman" fo:font-size="10pt" style:font-size-asian="10pt"/>
    </style:style>
    <style:style style:name="T719" style:parent-style-name="DefaultParagraphFont" style:family="text">
      <style:text-properties style:font-name="Times New Roman" fo:font-size="10pt" style:font-size-asian="10pt"/>
    </style:style>
    <style:style style:name="T720" style:parent-style-name="DefaultParagraphFont" style:family="text">
      <style:text-properties style:font-name="Times New Roman" fo:font-size="10pt" style:font-size-asian="10pt"/>
    </style:style>
    <style:style style:name="P721" style:parent-style-name="Normal" style:family="paragraph">
      <style:paragraph-properties fo:widows="0" fo:orphans="0" fo:line-height="100%" fo:text-indent="0in"/>
      <style:text-properties style:font-name="Times New Roman" fo:font-size="10pt" style:font-size-asian="10pt"/>
    </style:style>
    <style:style style:name="P722" style:parent-style-name="Normal" style:family="paragraph">
      <style:paragraph-properties fo:widows="0" fo:orphans="0" fo:line-height="100%" fo:text-indent="0in"/>
      <style:text-properties style:font-name="Times New Roman" fo:font-size="10pt" style:font-size-asian="10pt"/>
    </style:style>
    <style:style style:name="P723" style:parent-style-name="Normal" style:family="paragraph">
      <style:paragraph-properties fo:widows="0" fo:orphans="0" fo:line-height="100%" fo:text-indent="0in"/>
      <style:text-properties style:font-name="Times New Roman" fo:font-size="10pt" style:font-size-asian="10pt"/>
    </style:style>
    <style:style style:name="P724" style:parent-style-name="Normal" style:family="paragraph">
      <style:paragraph-properties fo:widows="0" fo:orphans="0" fo:line-height="100%" fo:text-indent="0in"/>
      <style:text-properties style:font-name="Times New Roman" fo:font-size="10pt" style:font-size-asian="10pt"/>
    </style:style>
    <style:style style:name="P725" style:parent-style-name="Normal" style:family="paragraph">
      <style:paragraph-properties fo:widows="0" fo:orphans="0" fo:line-height="100%" fo:text-indent="0in"/>
    </style:style>
    <style:style style:name="T726" style:parent-style-name="DefaultParagraphFont" style:family="text">
      <style:text-properties style:font-name="Times New Roman" fo:font-size="10pt" style:font-size-asian="10pt"/>
    </style:style>
    <style:style style:name="T727" style:parent-style-name="Hyperlink" style:family="text">
      <style:text-properties style:font-name="Times New Roman" fo:font-size="10pt" style:font-size-asian="10pt"/>
    </style:style>
    <style:style style:name="T728" style:parent-style-name="DefaultParagraphFont" style:family="text">
      <style:text-properties style:font-name="Times New Roman" fo:font-size="10pt" style:font-size-asian="10pt"/>
    </style:style>
    <style:style style:name="T729" style:parent-style-name="DefaultParagraphFont" style:family="text">
      <style:text-properties style:font-name="Times New Roman" fo:font-size="10pt" style:font-size-asian="10pt"/>
    </style:style>
    <style:style style:name="P730" style:parent-style-name="Normal" style:family="paragraph">
      <style:paragraph-properties fo:widows="0" fo:orphans="0" fo:line-height="100%" fo:text-indent="0in"/>
      <style:text-properties style:font-name="Times New Roman" fo:font-size="10pt" style:font-size-asian="10pt"/>
    </style:style>
    <style:style style:name="P731" style:parent-style-name="Normal" style:family="paragraph">
      <style:paragraph-properties fo:widows="0" fo:orphans="0" fo:line-height="100%" fo:text-indent="0in"/>
      <style:text-properties style:font-name="Times New Roman" fo:font-size="10pt" style:font-size-asian="10pt"/>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text-properties style:font-name="Times New Roman"/>
    </style:style>
    <style:style style:name="P747" style:parent-style-name="Normal" style:family="paragraph">
      <style:paragraph-properties fo:line-height="100%" fo:text-indent="0in"/>
    </style:style>
    <style:style style:name="T748" style:parent-style-name="DefaultParagraphFont" style:family="text">
      <style:text-properties style:font-name="Times New Roman" fo:font-size="10pt" style:font-size-asian="10pt"/>
    </style:style>
    <style:style style:name="T749" style:parent-style-name="DefaultParagraphFont" style:family="text">
      <style:text-properties style:font-name="Times New Roman" fo:font-size="10pt" style:font-size-asian="10pt"/>
    </style:style>
    <style:style style:name="T750" style:parent-style-name="Hyperlink" style:family="text">
      <style:text-properties style:font-name="Times New Roman" fo:font-size="10pt" style:font-size-asian="10pt"/>
    </style:style>
    <style:style style:name="T751" style:parent-style-name="DefaultParagraphFont" style:family="text">
      <style:text-properties style:font-name="Times New Roman" fo:font-size="10pt" style:font-size-asian="10pt"/>
    </style:style>
    <style:style style:name="T752" style:parent-style-name="Hyperlink" style:family="text">
      <style:text-properties style:font-name="Times New Roman" fo:font-size="10pt" style:font-size-asian="10pt"/>
    </style:style>
    <style:style style:name="T753" style:parent-style-name="DefaultParagraphFont" style:family="text">
      <style:text-properties style:font-name="Times New Roman" fo:font-size="10pt" style:font-size-asian="10pt"/>
    </style:style>
    <style:style style:name="T754" style:parent-style-name="DefaultParagraphFont" style:family="text">
      <style:text-properties style:font-name="Times New Roman" fo:font-size="10pt" style:font-size-asian="10pt"/>
    </style:style>
    <style:style style:name="P755" style:parent-style-name="PlainText" style:family="paragraph">
      <style:text-properties style:font-name="Times New Roman"/>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text:span><text:span text:style-name="T30"><text:s/>asmens lyties, ypač kai tai susiję su šeimine ar santuokine padėtimi</text:span><text:span text:style-name="T31">.</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text:span><text:span text:style-name="T46">004-07-24)</text:span></text:p>
      <text:p text:style-name="P47"><text:span text:style-name="T48">Nr.<text:s/></text:span><text:a xlink:href="http://www3.lrs.lt/cgi-bin/preps2?a=259610&amp;b=" office:target-frame-name="_top" xlink:show="replace"><text:span text:style-name="T49">X-304</text:span></text:a><text:span text:style-name="T50">, 2005-07-05, Žin., 2005, Nr. 88-3281 (2005-07-21)</text:span></text:p>
      <text:p text:style-name="P51"/>
      <text:p text:style-name="P52"><text:bookmark-start text:name="straipsnis2"/><text:span text:style-name="T53">2 straipsnis. Pagrindinės šio įstatymo sąvokos</text:span><text:span text:style-name="T54"><text:s/></text:span></text:p>
      <text:p text:style-name="P55"><text:bookmark-end text:name="straipsnis2"/><text:span text:style-name="T56">1.<text:s/></text:span><text:span text:style-name="T57">Moterų ir vyrų lygios galimybės</text:span><text:span text:style-name="T58"><text:s/>– tarptautiniuose žmogaus ir piliečių<text:s/></text:span><text:span text:style-name="T59">teisių dokumentuose ir Lietuvos Respublikos įstatymuose įtvirtintų žmogaus teisių įgyvendinimas.<text:s/></text:span></text:p>
      <text:p text:style-name="P60"><text:span text:style-name="T61">2.</text:span><text:span text:style-name="T62"><text:s/>Diskriminacija<text:s/></text:span><text:span text:style-name="T63">–</text:span><text:span text:style-name="T64"><text:s/></text:span><text:span text:style-name="T65">tiesioginė ar netiesioginė diskriminacija, seksualinis priekabiavimas, priekabiavimas, nurodymas tiesiogiai ar netiesiogiai diskriminuoti<text:s/></text:span><text:span text:style-name="T66">asmenis dėl lyties.</text:span></text:p>
      <text:p text:style-name="P67"><text:span text:style-name="T68">3.</text:span><text:span text:style-name="T69"><text:s/>Moterų ir vyrų lygių teisių pažeidimas<text:s/></text:span><text:span text:style-name="T70">– diskriminacija dėl lyties.</text:span><text:span text:style-name="T71"><text:s/></text:span><text:span text:style-name="T72">Tai, kad asmuo atmeta moterų ir vyrų lygias teises pažeidžiantį elgesį arba paklūsta jam, negali daryti įtakos su tuo asmeniu susijusiems sprendimams.</text:span></text:p>
      <text:p text:style-name="P73"><text:span text:style-name="T74">4.</text:span><text:span text:style-name="T75"><text:s/>Tiesioginė<text:s/></text:span><text:span text:style-name="T76">diskriminacija<text:s/></text:span><text:span text:style-name="T77">– pasyvus ar aktyvus</text:span><text:span text:style-name="T78"><text:s/></text:span><text:span text:style-name="T79">elgesys<text:s/></text:span><text:span text:style-name="T80">,</text:span><text:span text:style-name="T81">su asmeniu, kai dėl jo lyties taikomos prastesnės sąlygos, negu panašiomis aplinkybėmis yra, buvo ar būtų taikomos kitam asmeniui, išskyrus:</text:span></text:p>
      <text:p text:style-name="P82">1) specialią moterų apsaugą nėštumo bei gimdymo ir vaiko žindymo metu;</text:p>
      <text:p text:style-name="P83">2) tik vyrams taikomą karinę prievolę;</text:p>
      <text:p text:style-name="P84"><text:span text:style-name="T85">3) skirtingą moterų ir vyrų pensinį amžių,</text:span><text:span text:style-name="T86"><text:s/></text:span><text:span text:style-name="T87">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text:p>
      <text:p text:style-name="P88">6) įstatymų nustatytas specialias laikinąsias priemones, taikomas siekiant paspartinti faktinės vyrų ir moterų lygybės įtvirtinimą, ir kurios, įgyvendinus moterų ir vyrų lygias teises<text:s/>ir vienodas galimybes, turi būti atšauktos;</text:p>
      <text:p text:style-name="P89">7) skirtingų tam tikrų bausmių vykdymo tvarką ir sąlygas;</text:p>
      <text:p text:style-name="P90">8) kai prekių pardavimą ar paslaugų teikimą vien tik ar visų pirma vienos lyties asmenims pateisina teisėtas tikslas, o šio tikslo siekiama tinkamomis ir<text:s/>būtinomis priemonėmis.</text:p>
      <text:p text:style-name="P91"><text:span text:style-name="T92">5.</text:span><text:span text:style-name="T93"><text:s/>Netiesioginė diskriminacija –<text:s/></text:span><text:span text:style-name="T94">veikimas ar neveikimas, teisės norma, vertinimo kriterijus ar praktika, kurie formaliai yra vienodi moterims ir vyrams, bet juos įgyvendinant ar taikant vienos lyties asmenys gali atsidurti ar atsidu</text:span><text:span text:style-name="T95">ria tam tikroje prastesnėje padėtyje negu kitos lyties asmenys.</text:span></text:p>
      <text:p text:style-name="P96"><text:span text:style-name="T97">6.</text:span><text:span text:style-name="T98"><text:s/>Seksualinis priekabiavimas –<text:s/></text:span><text:span text:style-name="T99">nepageidaujamas užgaulus, žodžiu, raštu ar fiziniu veiksmu išreikštas seksualinio pobūdžio elgesys su asmeniu, kai tokį elgesį lemia tikslas ar jo poveikis pake</text:span><text:span text:style-name="T100">nkti asmens orumui, ypač sukuriant bauginančią, priešišką, žeminančią ar įžeidžiančią aplinką.</text:span></text:p>
      <text:p text:style-name="P101"><text:span text:style-name="T102">7.</text:span><text:span text:style-name="T103"><text:s/>Priekabiavimas<text:s/></text:span><text:span text:style-name="T104">– nepageidaujamas elgesys, kai dėl asmens lyties siekiama įžeisti arba įžeidžiamas asmens orumas ir siekiama sukurti arba sukuriama bauginanti,</text:span><text:span text:style-name="T105"><text:s/>priešiška, žeminanti ar įžeidžianti aplinka</text:span><text:span text:style-name="T106">.</text:span></text:p>
      <text:p text:style-name="P107">Straipsnio pakeitimai:</text:p>
      <text:p text:style-name="P108"><text:span text:style-name="T109">Nr.<text:s/></text:span><text:a xlink:href="http://www3.lrs.lt/cgi-bin/preps2?a=170272&amp;b=" office:target-frame-name="_top" xlink:show="replace"><text:span text:style-name="T110">IX-956</text:span></text:a><text:span text:style-name="T111">, 2002-06-18, Žin., 2002, Nr. 68-2761 (2002-07-03)</text:span></text:p>
      <text:p text:style-name="P112"><text:span text:style-name="T113">Nr.<text:s/></text:span><text:a xlink:href="http://www3.lrs.lt/cgi-bin/preps2?a=259610&amp;b=" office:target-frame-name="_top" xlink:show="replace"><text:span text:style-name="T114">X-304</text:span></text:a><text:span text:style-name="T115">, 2005-07-05, Žin., 2005, Nr. 88-3281 (2005-07-21)</text:span></text:p>
      <text:p text:style-name="P116"/>
      <text:p text:style-name="P117"><text:bookmark-start text:name="straipsnis2_1p"/><text:span text:style-name="T118">2</text:span><text:span text:style-name="T119">(1)<text:s/></text:span><text:span text:style-name="T120">straipsnis. Įrodinėjimo pareiga</text:span></text:p>
      <text:p text:style-name="P121"><text:bookmark-end text:name="straipsnis2_1p"/><text:span text:style-name="T122">Teismuose ar kitose kompetentingose institucijose nagrinėjant fizinių asmenų skundus ir pareiškimus, taip pat asmenų ginčus dėl diskriminacijos lyties pagrind</text:span><text:span text:style-name="T123">u,<text:s/></text:span><text:span text:style-name="T124">preziumuojama, kad<text:s/></text:span><text:span text:style-name="T125">tiesioginės ar netiesioginės diskriminacijos faktas buvo. Skundžiamas asmuo ar institucija turi įrodyti, kad lygių teisių principas nebuvo pažeistas.</text:span></text:p>
      <text:p text:style-name="P126">Įstatymas papildytas straipsniu:</text:p>
      <text:p text:style-name="PlainText"><text:span text:style-name="T127">Nr.<text:s/></text:span><text:a xlink:href="http://www3.lrs.lt/cgi-bin/preps2?a=238194&amp;b=" office:target-frame-name="_top" xlink:show="replace"><text:span text:style-name="T128">IX-2346</text:span></text:a><text:span text:style-name="T129">, 2004-07-13, Žin., 2004, Nr. 115-4280 (2004-07-24)</text:span></text:p>
      <text:p text:style-name="P130"/>
      <text:p text:style-name="P131"><text:bookmark-start text:name="skyrius2"/>II SKYRIUS</text:p>
      <text:p text:style-name="P132"><text:bookmark-end text:name="skyrius2"/>MOTERŲ IR VYRŲ LYGIŲ TEISIŲ ĮGYVENDINIMAS</text:p>
      <text:p text:style-name="P133"/>
      <text:p text:style-name="P134"><text:bookmark-start text:name="straipsnis3"/>3 straipsnis. Valdžios ir valdymo institucijų pareiga įgyvendinti moterų ir vyrų lygias<text:s/></text:p>
      <text:p text:style-name="P135"><text:bookmark-end text:name="straipsnis3"/>teises<text:s/></text:p>
      <text:p text:style-name="P136">Valdžios ir valdymo institucijos pagal kompetenciją privalo:</text:p>
      <text:p text:style-name="BodyTextIndent2">1) užtikrinti, kad visuose jų rengiamuose ir priimamuose teisės aktuose būtų įtvirtintos lygios moterų ir vyrų teisės;</text:p>
      <text:p text:style-name="P137">2) rengti ir įgyvendinti programas ir priemones, skirtas moterų ir vyrų lygių galimybių užtikrinimui;</text:p>
      <text:p text:style-name="P138">3)<text:s/>įstatymų nustatyta tvarka remti visuomeninių organizacijų, viešųjų įstaigų, asociacijų ir labdaros fondų programas, kurios padeda įgyvendinti moterų ir vyrų lygias galimybes.</text:p>
      <text:p text:style-name="P139">Straipsnio pakeitimai:</text:p>
      <text:p text:style-name="P140"><text:span text:style-name="T141">Nr.<text:s/></text:span><text:a xlink:href="http://www3.lrs.lt/cgi-bin/preps2?a=170272&amp;b=" office:target-frame-name="_top" xlink:show="replace"><text:span text:style-name="T142">IX-956</text:span></text:a><text:span text:style-name="T143">, 2002-06-18, Žin., 2002, Nr. 68-2761 (2002-07-03)</text:span></text:p>
      <text:p text:style-name="P144"/>
      <text:p text:style-name="P145"><text:bookmark-start text:name="straipsnis4"/>4 straipsnis. Švietimo įstaigų, mokslo ir studijų institucijų pareiga įgyvendinti moterų ir<text:s/></text:p>
      <text:p text:style-name="P146"><text:bookmark-end text:name="straipsnis4"/>vyrų lygias teises<text:s/></text:p>
      <text:p text:style-name="P147"><text:span text:style-name="T148">1.</text:span><text:span text:style-name="T149"><text:s/></text:span><text:span text:style-name="T150">Švietimo ir mokslo įstaigos privalo užtikrinti moterims ir vyrams vienoda</text:span><text:span text:style-name="T151">s sąlygas:</text:span></text:p>
      <text:p text:style-name="P152">1) priimant į profesinio mokymo įstaigas, aukštesniąsias, aukštąsias mokyklas ir kvalifikacijos kėlimo kursus;</text:p>
      <text:p text:style-name="P153">2) skiriant stipendijas bei teikiant kreditus studijoms;</text:p>
      <text:p text:style-name="P154">3) parenkant mokymo programas;</text:p>
      <text:p text:style-name="P155">4) vertinant žinias.</text:p>
      <text:p text:style-name="P156"><text:span text:style-name="T157">2. Švietimo ir mokslo įst</text:span><text:span text:style-name="T158">aigos pagal kompetenciją privalo užtikrinti, kad mokymo programose ir vadovėliuose nebūtų moterų ir vyrų diskriminavimo propagavimo.</text:span></text:p>
      <text:p text:style-name="P159"/>
      <text:p text:style-name="P160"><text:bookmark-start text:name="straipsnis5"/><text:span text:style-name="T161">5 straipsnis. Darbdavio pareiga įgyvendinti lygias moterų ir vyrų teises darbe</text:span></text:p>
      <text:p text:style-name="P162"><text:bookmark-end text:name="straipsnis5"/>Įgyvendindamas lygias moterų ir vyrų teises, darbdavys privalo:<text:s/></text:p>
      <text:p text:style-name="P163">1) priimdamas į darbą, taikyti vienodus atrankos kriterijus ir priėmimo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4">3) už tokį pat ar vienodos vertės darbą mokėti vienodą darbo užmokestį;</text:p>
      <text:p text:style-name="P165">4) imtis priemonių, kad darbuotojas nepatirtų seksualinio priekabiavimo ar priekabiavimo;</text:p>
      <text:p text:style-name="P166">5) imtis priemonių, kad darbuotojas būtų apsaugotas nuo priešiško elgesio, neigiamų pasekmių bei kitokio persekiojimo, kai reaguojama į jo skundą dėl diskriminacijos.</text:p>
      <text:p text:style-name="P167">Straipsnio pakeitimai:</text:p>
      <text:p text:style-name="P168"><text:span text:style-name="T169">Nr.<text:s/></text:span><text:a xlink:href="http://www3.lrs.lt/cgi-bin/preps2?a=259610&amp;b=" office:target-frame-name="_top" xlink:show="replace"><text:span text:style-name="T170">X-304</text:span></text:a><text:span text:style-name="T171">, 2005-07-05, Žin., 2005, Nr. 88</text:span><text:span text:style-name="T172">-3281 (2005-07-21)</text:span></text:p>
      <text:p text:style-name="P173"/>
      <text:p text:style-name="P174"><text:bookmark-start text:name="straipsnis5_1p"/><text:span text:style-name="T175">5</text:span><text:span text:style-name="T176">(1)</text:span><text:span text:style-name="T177"><text:s/>straipsnis. Moterų ir vyrų lygių galimybių įgyvendinimas vartotojų teisių apsaugos<text:s/></text:span></text:p>
      <text:p text:style-name="P178"><text:bookmark-end text:name="straipsnis5_1p"/>srityje</text:p>
      <text:p text:style-name="P179">Prekių pardavėjas, gamintojas ar paslaugų teikėjas, įgyvendindamas moterų ir vyrų lygias teises, privalo:</text:p>
      <text:p text:style-name="P180">1) visiems vartotojams, nesvarbu,<text:s/>kokia jų lytis, taikyti vienodas apmokėjimo sąlygas ir garantijas už tokius pačius ir vienodos vertės gaminius, prekes ir paslaugas;</text:p>
      <text:p text:style-name="P181">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2">Įstatymas papildytas straipsniu:</text:p>
      <text:p text:style-name="P183"><text:span text:style-name="T184">Nr.<text:s/></text:span><text:a xlink:href="http://www3.lrs.lt/cgi-bin/preps2?a=170272&amp;b=" office:target-frame-name="_top" xlink:show="replace"><text:span text:style-name="T185">IX-956</text:span></text:a><text:span text:style-name="T186">, 2002-06-18, Žin., 2002, Nr. 68-2761 (2002-07-03)</text:span></text:p>
      <text:p text:style-name="P187"/>
      <text:p text:style-name="P188"><text:bookmark-start text:name="skyrius3"/>III SKYRIUS</text:p>
      <text:p text:style-name="P189"><text:bookmark-end text:name="skyrius3"/>MOTERŲ IR VYRŲ LYGIŲ TEISIŲ PAŽEIDIMAS</text:p>
      <text:p text:style-name="P190"/>
      <text:p text:style-name="P191"><text:bookmark-start text:name="straipsnis6"/>6 straipsnis. Moterų ir vyrų lygias teises pažeidžiantys darbdavio veiksmai</text:p>
      <text:p text:style-name="P192"><text:bookmark-end text:name="straipsnis6"/>Darbdavio veiksmai yra pripažįstami pažeidžiančiais moterų ir vyrų lygias teises, jeigu jis dėl asmens lyties :</text:p>
      <text:p text:style-name="P193"><text:span text:style-name="T194">1)<text:s/></text:span><text:span text:style-name="T195">taiko asmeniui mažiau (daugiau) palankias įdarbinimo arba apmokėjimo už tokį pat ar vienodos vertės darbą sąlygas</text:span><text:span text:style-name="T196">;</text:span></text:p>
      <text:p text:style-name="P197">2) organizuodamas darbą, sukuria darbuotojui blogesnes (geresnes) darbo sąlygas;</text:p>
      <text:p text:style-name="P198">3) skiria darbuotojui drausminę nuobaudą, keičia darbo sąlygas, perkelia į kitą darbą arba nutraukia darbo sutartį;<text:s/></text:p>
      <text:p text:style-name="P199">4) persekioja darbuotoją, pateikusį skundą dėl diskriminacijos.</text:p>
      <text:p text:style-name="P200">Straipsnio pakeitimai:</text:p>
      <text:p text:style-name="P201"><text:span text:style-name="T202">Nr.<text:s/></text:span><text:a xlink:href="http://www3.lrs.lt/cgi-bin/preps2?a=259610&amp;b=" office:target-frame-name="_top" xlink:show="replace"><text:span text:style-name="T203">X-304</text:span></text:a><text:span text:style-name="T204">, 2005-07-05, Žin., 2005, Nr. 88-3281 (2005-07-21)</text:span></text:p>
      <text:p text:style-name="P205"/>
      <text:p text:style-name="P206"><text:bookmark-start text:name="straipsnis7"/>7 straipsnis. Moterų ir vyrų lygias teises pažeidžiantys švietimo įstaigų, mokslo ir<text:s/></text:p>
      <text:p text:style-name="P207"><text:bookmark-end text:name="straipsnis7"/>studijų institucijų veiksmai</text:p>
      <text:p text:style-name="P208">Švietimo įstaigų, mokslo ir studijų institucijų veiksmai<text:s/>pripažįstami pažeidžiančiais moterų ir vyrų lygias teises, jeigu dėl asmens lyties:</text:p>
      <text:p text:style-name="P209">1) taikomi skirtingi reikalavimai ir sąlygos priimant mokytis ar studijuoti, rengiant mokymo programas, vertinant žinias;</text:p>
      <text:p text:style-name="P210">2) nustatomos skirtingos dėstomų dalykų pasirinkimo galimybės.</text:p>
      <text:p text:style-name="P211"/>
      <text:p text:style-name="P212"><text:bookmark-start text:name="straipsnis7_1p"/><text:span text:style-name="T213">7</text:span><text:span text:style-name="T214">(1)</text:span><text:span text:style-name="T215"><text:s/>straipsnis. Moterų ir vyrų lygias teises pažeidžiantys prekių pardavėjo, gamintojo ar<text:s/></text:span></text:p>
      <text:p text:style-name="P216"><text:bookmark-end text:name="straipsnis7_1p"/><text:span text:style-name="T217">paslaugų teikėjo veiksmai</text:span></text:p>
      <text:p text:style-name="P218">Prekių pardavėjo, gamintojo ar paslaugų teikėjo veiksmai pripažįstami pažeidžiantys moterų ir vyrų lygias teises, jeigu dėl<text:s/>asmens lyties:</text:p>
      <text:p text:style-name="P219">1) taikomos skirtingos apmokėjimo sąlygos ar garantijos už tokias pačias ir tokios pačios vertės prekes, paslaugas bei gaminius ar nustatomos skirtingos prekių ir paslaugų pasirinkimo galimybės;</text:p>
      <text:p text:style-name="P220">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21">Įstatymas papildytas straipsniu:</text:p>
      <text:p text:style-name="P222"><text:span text:style-name="T223">Nr.<text:s/></text:span><text:a xlink:href="http://www3.lrs.lt/cgi-bin/preps2?a=170272&amp;b=" office:target-frame-name="_top" xlink:show="replace"><text:span text:style-name="T224">IX-956</text:span></text:a><text:span text:style-name="T225">, 2002-06-18, Žin., 2002, Nr. 68-2761 (2002-07-03)</text:span></text:p>
      <text:p text:style-name="P226"><text:span text:style-name="T227">Nr.<text:s/></text:span><text:a xlink:href="http://www3.lrs.lt/cgi-bin/preps2?a=259610&amp;b=" office:target-frame-name="_top" xlink:show="replace"><text:span text:style-name="T228">X-304</text:span></text:a><text:span text:style-name="T229">, 2005-07-05, Žin., 2005, Nr. 88-3281 (2005-07-21)</text:span></text:p>
      <text:p text:style-name="P230"/>
      <text:p text:style-name="P231"><text:bookmark-start text:name="straipsnis8"/><text:span text:style-name="T232">8 straipsnis. Diskrim</text:span><text:span text:style-name="T233">inuojantys skelbimai</text:span></text:p>
      <text:p text:style-name="P234"><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35">Straipsnio pakeitimai:</text:p>
      <text:p text:style-name="P236"><text:span text:style-name="T237">Nr.<text:s/></text:span><text:a xlink:href="http://www3.lrs.lt/cgi-bin/preps2?a=170272&amp;b=" office:target-frame-name="_top" xlink:show="replace"><text:span text:style-name="T238">IX-956</text:span></text:a><text:span text:style-name="T239">, 2002-06-18, Žin., 2002, Nr. 68-2761 (2002-07-03</text:span><text:span text:style-name="T240">)</text:span></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
      <text:p text:style-name="P246"><text:bookmark-start text:name="straipsnis9"/><text:span text:style-name="T247">9 straipsnis. Diskriminuojamo asmens teisės</text:span></text:p>
      <text:p text:style-name="BodyTextIndent2"><text:bookmark-end text:name="straipsnis9"/>Asmuo, manantis, kad jam buvo taikomi šiame skyriuje nurodyti diskriminuojantys veiksmai, arba tapęs seksualinio priekabiavimo ar kitokio priekabiavimo objektu, turi teisę kreiptis į lygių galimybių kontrolierių.</text:p>
      <text:p text:style-name="P248">Straipsnio pakeitimai:</text:p>
      <text:p text:style-name="P249"><text:span text:style-name="T250">Nr.<text:s/></text:span><text:a xlink:href="http://www3.lrs.lt/cgi-bin/preps2?a=259610&amp;b=" office:target-frame-name="_top" xlink:show="replace"><text:span text:style-name="T251">X-304</text:span></text:a><text:span text:style-name="T252">, 2005-07-05, Žin., 2005, Nr. 88-3</text:span><text:span text:style-name="T253">281 (2005-07-21)</text:span></text:p>
      <text:p text:style-name="P254"/>
      <text:p text:style-name="P255"/>
      <text:p text:style-name="P256"><text:bookmark-start text:name="skyrius4"/>IV SKYRIUS</text:p>
      <text:p text:style-name="P257"><text:bookmark-end text:name="skyrius4"/>ĮSTATYMO VYKDYMO KONTROLĖ IR PRIEŽIŪRA</text:p>
      <text:p text:style-name="P258"/>
      <text:p text:style-name="P259"><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260"><text:span text:style-name="T261">2.<text:s/></text:span><text:span text:style-name="T262">L</text:span><text:span text:style-name="T263">ygių galimybių kontrolieriaus darbui užt</text:span><text:span text:style-name="T264">ikrinti steigiama<text:s/></text:span><text:span text:style-name="T265">L</text:span><text:span text:style-name="T266">ygių galimybių kontrolieriaus tarnyba.</text:span></text:p>
      <text:p text:style-name="P267">Straipsnio pakeitimai:</text:p>
      <text:p text:style-name="P268"><text:span text:style-name="T269">Nr.<text:s/></text:span><text:a xlink:href="http://www3.lrs.lt/cgi-bin/preps2?a=259610&amp;b=" office:target-frame-name="_top" xlink:show="replace"><text:span text:style-name="T270">X-304</text:span></text:a><text:span text:style-name="T271">, 2005-07-05, Žin., 2005, Nr. 88-3281 (2005-07-21)</text:span></text:p>
      <text:p text:style-name="P272"/>
      <text:p text:style-name="P273"><text:bookmark-start text:name="straipsnis11"/><text:span text:style-name="T274">11 straipsnis. Lygių galimybių kontrolieriaus tarny</text:span><text:span text:style-name="T275">bos teisiniai pagrindai</text:span></text:p>
      <text:p text:style-name="P276"><text:bookmark-end text:name="straipsnis11"/><text:span text:style-name="T277">1.<text:s/></text:span><text:span text:style-name="T278">L</text:span><text:span text:style-name="T279">ygių galimybių kontrolieriaus tarnyba vadovaujasi Lietuvos Respublikos Konstitucija, šiuo įstatymu, Lietuvos Respublikos tarptautinėmis sutartimis ir kitais teisės aktais.</text:span></text:p>
      <text:p text:style-name="P280"><text:span text:style-name="T281">2.<text:s/></text:span><text:span text:style-name="T282">L</text:span><text:span text:style-name="T283">ygių galimybių kontrolieriaus tarnyba savo veiklą gr</text:span><text:span text:style-name="T284">indžia teisėtumo, nešališkumo ir teisingumo principais.</text:span></text:p>
      <text:p text:style-name="P285"><text:span text:style-name="T286">3.<text:s/></text:span><text:span text:style-name="T287">L</text:span><text:span text:style-name="T288">ygių galimybių kontrolieriaus tarnybai vadovauja lygių galimybių kontrolierius.</text:span></text:p>
      <text:p text:style-name="P289">Straipsnio pakeitimai:</text:p>
      <text:p text:style-name="P290"><text:span text:style-name="T291">Nr.<text:s/></text:span><text:a xlink:href="http://www3.lrs.lt/cgi-bin/preps2?a=259610&amp;b=" office:target-frame-name="_top" xlink:show="replace"><text:span text:style-name="T292">X-304</text:span></text:a><text:span text:style-name="T293">, 2005-07-05, Žin., 2</text:span><text:span text:style-name="T294">005, Nr. 88-3281 (2005-07-21)</text:span></text:p>
      <text:p text:style-name="P295"/>
      <text:p text:style-name="P296"><text:bookmark-start text:name="straipsnis12"/><text:span text:style-name="T297">12 straipsnis. Lygių galimybių kontrolieriaus kompetencija</text:span></text:p>
      <text:p text:style-name="P298"><text:bookmark-end text:name="straipsnis12"/><text:span text:style-name="T299">1.<text:s/></text:span><text:span text:style-name="T300">L</text:span><text:span text:style-name="T301">ygių galimybių kontrolierius tiria skundus dėl tiesioginės ar netiesioginės diskriminacijos</text:span><text:span text:style-name="T302">, priekabiavimo</text:span><text:span text:style-name="T303"><text:s/>ir seksualinio priekabiavimo.</text:span></text:p>
      <text:p text:style-name="P304"><text:span text:style-name="T305">2.<text:s/></text:span><text:span text:style-name="T306">L</text:span><text:span text:style-name="T307">ygių galimybių kontro</text:span><text:span text:style-name="T308">lierius teikia išvadas dėl šio įstatymo įgyvendinimo, taip pat pasiūlymus Lietuvos Respublikos valdžios ir valdymo institucijoms dėl teisės aktų tobulinimo ir lygių teisių įgyvendinimo politikos prioritetų.</text:span></text:p>
      <text:p text:style-name="P309">Straipsnio pakeitimai:</text:p>
      <text:p text:style-name="P310"><text:span text:style-name="T311">Nr.<text:s/></text:span><text:a xlink:href="http://www3.lrs.lt/cgi-bin/preps2?a=170272&amp;b=" office:target-frame-name="_top" xlink:show="replace"><text:span text:style-name="T312">IX-956</text:span></text:a><text:span text:style-name="T313">, 2002-06-18, Žin., 2002, Nr. 68-2761 (2002-07-03)</text:span></text:p>
      <text:p text:style-name="P314"><text:span text:style-name="T315">Nr.<text:s/></text:span><text:a xlink:href="http://www3.lrs.lt/cgi-bin/preps2?a=259610&amp;b=" office:target-frame-name="_top" xlink:show="replace"><text:span text:style-name="T316">X-304</text:span></text:a><text:span text:style-name="T317">, 2005-07-05, Žin., 2005, Nr. 88-3281 (2005-07-21)</text:span></text:p>
      <text:p text:style-name="P318"/>
      <text:p text:style-name="P319"><text:bookmark-start text:name="straipsnis13"/><text:span text:style-name="T320">13 straipsnis. Lygių galimybių kon</text:span><text:span text:style-name="T321">trolieriui keliami reikalavimai</text:span></text:p>
      <text:p text:style-name="P322"><text:bookmark-end text:name="straipsnis13"/><text:span text:style-name="T323">L</text:span><text:span text:style-name="T324">ygių galimybių kontrolieriumi gali būti skiriamas nepriekaištingos reputacijos Lietuvos Respublikos pilietis, turintis aukštąjį teisinį išsilavinimą ir ne mažesnį kaip penkerių metų teisinio darbo arba darbo valstybės valdž</text:span><text:span text:style-name="T325">ios bei valdymo institucijose stažą.</text:span></text:p>
      <text:p text:style-name="P326">Straipsnio pakeitimai:</text:p>
      <text:p text:style-name="P327"><text:span text:style-name="T328">Nr.<text:s/></text:span><text:a xlink:href="http://www3.lrs.lt/cgi-bin/preps2?a=259610&amp;b=" office:target-frame-name="_top" xlink:show="replace"><text:span text:style-name="T329">X-304</text:span></text:a><text:span text:style-name="T330">, 2005-07-05, Žin., 2005, Nr. 88-3281 (2005-07-21)</text:span></text:p>
      <text:p text:style-name="P331"/>
      <text:p text:style-name="P332"><text:bookmark-start text:name="straipsnis14"/><text:span text:style-name="T333">14 straipsnis. Lygių galimybių kontrolieriaus skyrimo tvarka</text:span></text:p>
      <text:p text:style-name="P334"><text:bookmark-end text:name="straipsnis14"/>1. Lygių galimybių kontrolierių Seimo Pirmininko teikimu 5 metams skiria ir atleidžia Seimas.</text:p>
      <text:p text:style-name="P335"><text:span text:style-name="T336">2.<text:s/></text:span><text:span text:style-name="T337">L</text:span><text:span text:style-name="T338">ygių galimybių kontrolieriaus kadencijų skaičius neribojamas.</text:span></text:p>
      <text:p text:style-name="P339">Straipsnio pakeitimai:</text:p>
      <text:p text:style-name="P340"><text:span text:style-name="T341">Nr.<text:s/></text:span><text:a xlink:href="http://www3.lrs.lt/cgi-bin/preps2?a=259610&amp;b=" office:target-frame-name="_top" xlink:show="replace"><text:span text:style-name="T342">X-304</text:span></text:a><text:span text:style-name="T343">, 2005-07-05</text:span><text:span text:style-name="T344">, Žin., 2005, Nr. 88-3281 (2005-07-21)</text:span></text:p>
      <text:p text:style-name="P345"><text:span text:style-name="T346">Nr.<text:s/></text:span><text:a xlink:href="http://www3.lrs.lt/cgi-bin/preps2?a=275965&amp;b=" office:target-frame-name="_top" xlink:show="replace"><text:span text:style-name="T347">X-596</text:span></text:a><text:span text:style-name="T348">, 2006-05-04, Žin., 2006, Nr. 57-2026 (2006-05-20)</text:span></text:p>
      <text:p text:style-name="P349"/>
      <text:p text:style-name="P350"><text:bookmark-start text:name="straipsnis14_1p"/><text:span text:style-name="T351">14</text:span><text:span text:style-name="T352">(1)</text:span><text:span text:style-name="T353"><text:s/>straipsnis. Lygių galimybių kontrolieriaus priesaika</text:span></text:p>
      <text:p text:style-name="P354"><text:bookmark-end text:name="straipsnis14_1p"/>1. Asmuo, paskirtas lygių galimybių kontrolieriumi, prieš pradėdamas eiti pareigas, prisiekia Lietuvos valstybei. Prisiekiantis asmuo turi teisę pasirinkti vieną iš šių priesaikos tekstų:</text:p>
      <text:p text:style-name="P355">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356">Tepadeda man Dievas.“;</text:p>
      <text:p text:style-name="P357">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358">2. Priesaiką priima Seimo Pirmininkas Seimo posėdyje.</text:p>
      <text:p text:style-name="P359"><text:span text:style-name="T360">3. Lygių galimybių kontrolierius priesaikos tekstą pasirašo. Priesaikos tekstas saugomas Seime.</text:span></text:p>
      <text:p text:style-name="P361">Įstatymas papildytas straipsniu:</text:p>
      <text:p text:style-name="P362"><text:span text:style-name="T363">Nr.<text:s/></text:span><text:a xlink:href="http://www3.lrs.lt/cgi-bin/preps2?a=275965&amp;b=" office:target-frame-name="_top" xlink:show="replace"><text:span text:style-name="T364">X-596</text:span></text:a><text:span text:style-name="T365">, 2006-05-04, Žin., 2006, Nr. 57-2026 (2006-05-20)</text:span></text:p>
      <text:p text:style-name="P366"/>
      <text:p text:style-name="P367"><text:bookmark-start text:name="straipsnis15"/><text:span text:style-name="T368">15 straipsnis. Lygių galimybių kontrolieriaus įgaliojimų pasibaigimas</text:span></text:p>
      <text:p text:style-name="P369"><text:bookmark-end text:name="straipsnis15"/><text:span text:style-name="T370">1.<text:s/></text:span><text:span text:style-name="T371">L</text:span><text:span text:style-name="T372">ygių galimybių kontrolierius atleidžiamas iš pareigų:</text:span></text:p>
      <text:p text:style-name="P373">1) paties prašymu;</text:p>
      <text:p text:style-name="P374">2) pasibaigus įgaliojimų laikui;</text:p>
      <text:p text:style-name="P375">3) kai negali eiti pareigų dėl sveikatos būklės, t. y. per vienerius kalendorinius metus kontrolierius serga daugiau kaip 120 kalendorinių dienų iš eilės arba daugiau kaip 140 kalendorinių dienų per paskutiniuosius dvylika mėnesių;</text:p>
      <text:p text:style-name="P376">4) kai jam įsiteisėja apkaltinamasis teismo nuosprendis;</text:p>
      <text:p text:style-name="P377">5) kai Lietuvos Respublikos Seimas pareiškia jam nepasitikėjimą.</text:p>
      <text:p text:style-name="P378"><text:span text:style-name="T379">2.<text:s/></text:span><text:span text:style-name="T380">L</text:span><text:span text:style-name="T381">ygių galimybių kontrolieriaus įgaliojimai pasibaigia jam mirus.</text:span></text:p>
      <text:p text:style-name="P382">Straipsnio pakeitimai:</text:p>
      <text:p text:style-name="P383"><text:span text:style-name="T384">Nr.<text:s/></text:span><text:a xlink:href="http://www3.lrs.lt/cgi-bin/preps2?a=259610&amp;b=" office:target-frame-name="_top" xlink:show="replace"><text:span text:style-name="T385">X-304</text:span></text:a><text:span text:style-name="T386">, 2005-07-05, Žin., 2005, Nr. 88-3281 (2005-07-21)</text:span></text:p>
      <text:p text:style-name="P387"/>
      <text:p text:style-name="P388"><text:bookmark-start text:name="straipsnis16"/>16 straipsnis. Draudimai lygių galimybių kontrolieriui</text:p>
      <text:p text:style-name="P389"><text:bookmark-end text:name="straipsnis16"/><text:span text:style-name="T390">1.<text:s/></text:span><text:span text:style-name="T391">L</text:span><text:span text:style-name="T392">ygių galimybių kontrolierius negali eiti jokių kitų pareigų valstybinėse įstaigose ir organizacijose, taip pat dirb</text:span><text:span text:style-name="T393">ti verslo, komercijos bei kitose privačiose įstaigose ar įmonėse.</text:span></text:p>
      <text:p text:style-name="P394"><text:span text:style-name="T395">2.<text:s/></text:span><text:span text:style-name="T396">L</text:span><text:span text:style-name="T397">ygių galimybių kontrolierius negali gauti kito atlyginimo, išskyrus nustatytąjį pagal einamas pareigas bei užmokestį už pedagoginę ar kūrybinę veiklą.</text:span></text:p>
      <text:p text:style-name="P398">Straipsnio pakeitimai:</text:p>
      <text:p text:style-name="P399"><text:span text:style-name="T400">Nr.<text:s/></text:span><text:a xlink:href="http://www3.lrs.lt/cgi-bin/preps2?a=259610&amp;b=" office:target-frame-name="_top" xlink:show="replace"><text:span text:style-name="T401">X-304</text:span></text:a><text:span text:style-name="T402">, 2005-07-05, Žin., 2005, Nr. 88-3281 (2005-07-21)</text:span></text:p>
      <text:p text:style-name="P403"/>
      <text:p text:style-name="P404"><text:bookmark-start text:name="straipsnis17"/><text:span text:style-name="T405">17 straipsnis. Lygių galimybių kontrolieriaus tarnybos finansavimas</text:span></text:p>
      <text:p text:style-name="P406"><text:bookmark-end text:name="straipsnis17"/>Lygių galimybių kontrolieriaus tarnybos veikla finansuojama iš valstybės biudžeto.</text:p>
      <text:p text:style-name="P407">Straipsnio pakeitimai:</text:p>
      <text:p text:style-name="P408"><text:span text:style-name="T409">Nr.<text:s/></text:span><text:a xlink:href="http://www3.lrs.lt/cgi-bin/preps2?a=259610&amp;b=" office:target-frame-name="_top" xlink:show="replace"><text:span text:style-name="T410">X-304</text:span></text:a><text:span text:style-name="T411">, 2005-07-05, Žin., 2005, Nr. 88-3281 (2005-07-21)</text:span></text:p>
      <text:p text:style-name="P412"/>
      <text:p text:style-name="P413"><text:bookmark-start text:name="skyrius5"/>V SKYRIUS</text:p>
      <text:p text:style-name="P414"><text:bookmark-end text:name="skyrius5"/>SKUNDŲ PRIĖMIMAS IR TYRIMAS</text:p>
      <text:p text:style-name="P415"/>
      <text:p text:style-name="P416"><text:bookmark-start text:name="straipsnis18"/><text:span text:style-name="T417">18 straipsnis. Skundų priėmimas</text:span></text:p>
      <text:p text:style-name="P418"><text:bookmark-end text:name="straipsnis18"/>1. Kiekvienas fizinis ir juridinis asmuo turi teisę pateikti lygių galimybių kontrolieriui skundą dėl lygių teisių pažeidimo.</text:p>
      <text:p text:style-name="P419"><text:span text:style-name="T420">2. Skundai teikiami raštu. Skundų registravimo bei paskirstymo spręsti tvarką nustato lygių galimybių kontrolieriaus tarnybos reglamentas, kurį tvirtina lygių ga</text:span><text:span text:style-name="T421">limybių kontrolierius.</text:span></text:p>
      <text:p text:style-name="P422"><text:span text:style-name="T423">3. Jeigu skundas gautas žodžiu ar telefonu arba jeigu lygių galimybių kontrolierius nustatė lygių teisių pažeidimo požymius iš spaudos ir kitų visuomenės informavimo priemonių ar kitokių šaltinių, jis gali pradėti tyrimą savo iniciat</text:span><text:span text:style-name="T424">yva.<text:s/></text:span></text:p>
      <text:p text:style-name="P425"><text:span text:style-name="T426">4. Anoniminiai skundai nenagrinėjami, jeigu lygių galimybių kontrolierius nenusprendžia kitaip</text:span><text:span text:style-name="T427">.</text:span></text:p>
      <text:p text:style-name="P428">Straipsnio pakeitimai:</text:p>
      <text:p text:style-name="P429"><text:span text:style-name="T430">Nr.<text:s/></text:span><text:a xlink:href="http://www3.lrs.lt/cgi-bin/preps2?a=259610&amp;b=" office:target-frame-name="_top" xlink:show="replace"><text:span text:style-name="T431">X-304</text:span></text:a><text:span text:style-name="T432">, 2005-07-05, Žin., 2005, Nr. 88-3281 (2005-07-21)</text:span></text:p>
      <text:p text:style-name="P433"/>
      <text:p text:style-name="P434"><text:bookmark-start text:name="straipsnis19"/><text:span text:style-name="T435">19 stra</text:span><text:span text:style-name="T436">ipsnis. Skundo reikalavimai</text:span><text:span text:style-name="T437"><text:s/></text:span></text:p>
      <text:p text:style-name="P438"><text:bookmark-end text:name="straipsnis19"/>1. Skunde turi būti:</text:p>
      <text:p text:style-name="P439">1) adresatas – lygių galimybių kontrolierius;</text:p>
      <text:p text:style-name="P440">2) pareiškėjo vardas, pavardė ar institucijos pavadinimas ir adresas;</text:p>
      <text:p text:style-name="P441">3) apskundžiamų institucijų pavadinimai ar asmenų vardai, pavardės ir institucija, kurioje<text:s/>jie dirba;</text:p>
      <text:p text:style-name="P442">4) apibūdintas skundžiamas sprendimas arba skundžiami veiksmai, nurodytas jų padarymo laikas ir aplinkybės;</text:p>
      <text:p text:style-name="P443">5) prašymas lygių galimybių kontrolieriui;</text:p>
      <text:p text:style-name="BodyTextIndent2">6) skundo parašymo data ir pareiškėjo parašas.</text:p>
      <text:p text:style-name="P444">2. Prie skundo gali būti pridedama:</text:p>
      <text:p text:style-name="P445">1) ginčijamo sprendimo nuorašas;</text:p>
      <text:p text:style-name="P446">2) turimi įrodymai ir jų aprašymas;</text:p>
      <text:p text:style-name="P447">3) siūlomų apklausti asmenų sąrašas su jų adresais ir nurodymu, kokias aplinkybes kiekvienas iš jų gali patvirtinti.</text:p>
      <text:p text:style-name="P448">3. Šio straipsnio 1 dalyje nurodytų skundo reikalavimų nesilaikymas ar rekvizitų<text:s/>nenurodymas negali būti pagrindas atsisakyti nagrinėti skundą.</text:p>
      <text:p text:style-name="P449">Straipsnio pakeitimai:</text:p>
      <text:p text:style-name="P450"><text:span text:style-name="T451">Nr.<text:s/></text:span><text:a xlink:href="http://www3.lrs.lt/cgi-bin/preps2?a=259610&amp;b=" office:target-frame-name="_top" xlink:show="replace"><text:span text:style-name="T452">X-304</text:span></text:a><text:span text:style-name="T453">, 2005-07-05, Žin., 2005, Nr. 88-3281 (2005-07-21)</text:span></text:p>
      <text:p text:style-name="P454"/>
      <text:p text:style-name="P455"><text:bookmark-start text:name="straipsnis20"/><text:span text:style-name="T456">20 straipsnis. Skundų padavimo terminas</text:span></text:p>
      <text:p text:style-name="P457"><text:bookmark-end text:name="straipsnis20"/>Skundą galima paduoti per 3 mėnesius nuo skundžiamų veiksmų padarymo. Skundai, paduoti praėjus šiam terminui, nenagrinėjami, jeigu lygių galimybių kontrolierius nenusprendžia kitaip.</text:p>
      <text:p text:style-name="P458">Straipsnio pakeitimai:</text:p>
      <text:p text:style-name="P459"><text:span text:style-name="T460">Nr.<text:s/></text:span><text:a xlink:href="http://www3.lrs.lt/cgi-bin/preps2?a=259610&amp;b=" office:target-frame-name="_top" xlink:show="replace"><text:span text:style-name="T461">X-304</text:span></text:a><text:span text:style-name="T462">, 2005-07-05, Žin., 2005, Nr. 88-3281 (2005-07-21)</text:span></text:p>
      <text:p text:style-name="P463"/>
      <text:p text:style-name="P464"><text:bookmark-start text:name="straipsnis21"/>21 straipsnis. Atsisakymas nagrinėti skundą</text:p>
      <text:p text:style-name="P465"><text:bookmark-end text:name="straipsnis21"/><text:span text:style-name="T466">1.<text:s/></text:span><text:span text:style-name="T467">L</text:span><text:span text:style-name="T468">ygių galimybių kontrolierius atsisako nagrinėti skundą ir ne vėliau kaip per 15 dienų grąžina jį pareiškėjui, jeigu:</text:span></text:p>
      <text:p text:style-name="P469">1) neįmanoma pradėti tyrimo dėl duomenų trūkumo, o pareiškėjas lygių galimybių kontrolieriaus prašymu nepateikia reikiamų duomenų;</text:p>
      <text:p text:style-name="P470"><text:span text:style-name="T471">2) skundas paduotas praėjus šio įstatymo<text:s/></text:span><text:span text:style-name="T472">20</text:span><text:span text:style-name="T473"><text:s/>straipsnyje nustatytam terminui;</text:span></text:p>
      <text:p text:style-name="P474">3) skunde nurodytų aplinkybių tyrimas nepriskirtas lygių galimybių kontrolieriaus kompetencijai;</text:p>
      <text:p text:style-name="P475">4) skundas tuo pačiu klausimu buvo išnagrinėtas, yra nagrinėjamas teisme arba pagal įstatymus turi būti nagrinėjamas teisme;</text:p>
      <text:p text:style-name="P476">5) dėl skunde keliamo dalyko yra priimtas procesinis sprendimas pradėti ikiteisminį tyrimą.</text:p>
      <text:p text:style-name="P477">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478">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479">Straipsnio pakeitimai:</text:p>
      <text:p text:style-name="PlainText"><text:span text:style-name="T480">Nr.<text:s/></text:span><text:a xlink:href="http://www3.lrs.lt/cgi-bin/preps2?a=209630&amp;b=" office:target-frame-name="_top" xlink:show="replace"><text:span text:style-name="T481">IX-1433</text:span></text:a><text:span text:style-name="T482">, 2003-04-03, Žin., 2003, Nr. 38-1678 (2003-04-24)</text:span></text:p>
      <text:p text:style-name="P483"><text:span text:style-name="T484">Nr.<text:s/></text:span><text:a xlink:href="http://www3.lrs.lt/cgi-bin/preps2?a=259610&amp;b=" office:target-frame-name="_top" xlink:show="replace"><text:span text:style-name="T485">X-304</text:span></text:a><text:span text:style-name="T486">, 2005-07-05, Žin., 2005, Nr. 88-3281 (2005-07-21)</text:span></text:p>
      <text:p text:style-name="P487"/>
      <text:p text:style-name="P488"><text:bookmark-start text:name="straipsnis22"/><text:span text:style-name="T489">22 straipsnis. Skundo ištyrimo terminai</text:span></text:p>
      <text:p text:style-name="P490"><text:bookmark-end text:name="straipsnis22"/><text:span text:style-name="T491">Skundas turi būti ištirtas ir pareiškėjui atsakyta per vieną mėnesį nuo skundo gavimo dienos. Prireikus lygių g</text:span><text:span text:style-name="T492">alimybių kontrolierius tyrimo terminą gali pratęsti iki dviejų<text:s/></text:span><text:span text:style-name="T493">m</text:span><text:span text:style-name="T494">ėnesių. Apie tai turi būti informuojamas pareiškėjas.</text:span></text:p>
      <text:p text:style-name="P495">Straipsnio pakeitimai:</text:p>
      <text:p text:style-name="P496"><text:span text:style-name="T497">Nr.<text:s/></text:span><text:a xlink:href="http://www3.lrs.lt/cgi-bin/preps2?a=259610&amp;b=" office:target-frame-name="_top" xlink:show="replace"><text:span text:style-name="T498">X-304</text:span></text:a><text:span text:style-name="T499">, 2005-07-05, Žin., 2005, Nr. 88-3281 (2005</text:span><text:span text:style-name="T500">-07-21)</text:span></text:p>
      <text:p text:style-name="P501"/>
      <text:p text:style-name="P502"><text:bookmark-start text:name="straipsnis23"/>23 straipsnis. Skundo tyrimo eiga</text:p>
      <text:p text:style-name="P503"><text:bookmark-end text:name="straipsnis23"/>1. Tirdamas skundą, lygių galimybių kontrolierius išsiaiškina:</text:p>
      <text:p text:style-name="P504">1) skunde minimų sprendimų ar skundžiamų veiksmų buvimo ar nebuvimo faktą;<text:s/></text:p>
      <text:p text:style-name="P505">2) kuo remiantis ir kokiomis aplinkybėmis sprendimai arba veiksmai padaryti;</text:p>
      <text:p text:style-name="P506">3) ar skunde minimi sprendimai arba veiksmai prieštarauja įstatymams bei kitiems teisės aktams;</text:p>
      <text:p text:style-name="P507">4) kas padarė pažeidimą, dėl kokių priežasčių (ar tikslų) tai padaryta, koks pažeidimų mastas, kaip pažeidimą padariusieji asmenys aiškina savo veiksmus;</text:p>
      <text:p text:style-name="P508">5)<text:s/>kokie faktai ar įrodymai patvirtina padarytąjį teisės aktų pažeidimą.<text:s/></text:p>
      <text:p text:style-name="P509">2. Lygių galimybių kontrolierius, skundo tyrimo metu nustatęs, kad gauti du ar daugiau skirtingų pareiškėjų skundų dėl to paties asmens ar institucijos tos pačios veikos ar to paties teisės akto, gali sujungti skundų tyrimą į vieną.</text:p>
      <text:p text:style-name="P510">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11">5. Su tyrimo rezultatais supažindinamas skundo autorius, institucijos, kurioje buvo atliekamas tyrimas, vadovas ir asmuo, kurio veiksmai buvo tiriami. Jiems išsiunčiami arba įteikiami pažymos nuorašai.</text:p>
      <text:p text:style-name="P512">Straipsnio pakeitimai:</text:p>
      <text:p text:style-name="P513"><text:span text:style-name="T514">Nr.<text:s/></text:span><text:a xlink:href="http://www3.lrs.lt/cgi-bin/preps2?a=259610&amp;b=" office:target-frame-name="_top" xlink:show="replace"><text:span text:style-name="T515">X-304</text:span></text:a><text:span text:style-name="T516">, 2005-07-05, Žin., 2005, Nr. 88</text:span><text:span text:style-name="T517">-3281 (2005-07-21)</text:span></text:p>
      <text:p text:style-name="P518"><text:span text:style-name="T519">Nr.<text:s/></text:span><text:a xlink:href="http://www3.lrs.lt/cgi-bin/preps2?a=275965&amp;b=" office:target-frame-name="_top" xlink:show="replace"><text:span text:style-name="T520">X-596</text:span></text:a><text:span text:style-name="T521">, 2006-05-04, Žin., 2006, Nr. 57-2026 (2006-05-20)</text:span></text:p>
      <text:p text:style-name="P522"/>
      <text:p text:style-name="P523"><text:bookmark-start text:name="straipsnis24"/>24 straipsnis. Lygių galimybių kontrolieriaus sprendimai</text:p>
      <text:p text:style-name="P524"><text:bookmark-end text:name="straipsnis24"/>Tyrimo metu ar atlikęs tyrimą, lygių galimybių kontrolierius gali priimti sprendimą:</text:p>
      <text:p text:style-name="P525">1) perduoti tyrimo medžiagą ikiteisminio tyrimo įstaigai ar prokurorui, jeigu nustatomi nusikalstamos veikos požymiai;</text:p>
      <text:p text:style-name="P526">2) kreiptis į atitinkamą asmenį ar instituciją ir siūlyti nutraukti lygias teises pažeidžiančius veiksmus ar<text:s/>panaikinti su tuo susijusį aktą;</text:p>
      <text:p text:style-name="P527">3) nagrinėti administracinių teisės pažeidimų bylas ir skirti administracines nuobaudas;</text:p>
      <text:p text:style-name="P528">4) atmesti skundą, jeigu nepasitvirtino jame nurodyti pažeidimai;</text:p>
      <text:p text:style-name="P529"><text:span text:style-name="T530">5) nutraukti tyrimą, jeigu pareiškėjas skundą atsiima arba kai trūk</text:span><text:span text:style-name="T531">sta objektyvių duomenų apie padarytą pažeidimą,<text:s/></text:span><text:span text:style-name="T532">arba kai pareiškėjas ir pažeidėjas susitaiko, arba kai lygias teises pažeidžiančios veikos nutraukiamos, arba kai lygias teises pažeidžiantis teisės aktas panaikinamas</text:span><text:span text:style-name="T533">;</text:span></text:p>
      <text:p text:style-name="P534">6) įspėti dėl padaryto pažeidimo;</text:p>
      <text:p text:style-name="P535">7) laikinai sustabdyti tyrimą, jei asmuo, kurio skundas ar apskundžiami veiksmai tiriami, serga arba yra išvykęs;</text:p>
      <text:p text:style-name="P536">8) laikinai, kol bus priimtas galutinis sprendimas, uždrausti skleisti reklamą, jeigu yra pakankamai duomenų, kad paskleista ar numatoma paskleisti<text:s/>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537"><text:span text:style-name="T538">9) įpareigoti reklamos veiklos subjektus nutraukti neleidžiamą reklamą ir nustatyti šio įpareigojimo įvykdymo terminus bei sąlygas.</text:span></text:p>
      <text:p text:style-name="P539">Straipsnio pakeitimai:</text:p>
      <text:p text:style-name="P540"><text:span text:style-name="T541">Nr.<text:s/></text:span><text:a xlink:href="http://www3.lrs.lt/cgi-bin/preps2?a=170272&amp;b=" office:target-frame-name="_top" xlink:show="replace"><text:span text:style-name="T542">IX-956</text:span></text:a><text:span text:style-name="T543">, 2002-06-18, Žin., 20</text:span><text:span text:style-name="T544">02, Nr. 68-2761 (2002-07-03)</text:span></text:p>
      <text:p text:style-name="PlainText"><text:span text:style-name="T545">Nr.<text:s/></text:span><text:a xlink:href="http://www3.lrs.lt/cgi-bin/preps2?a=209630&amp;b=" office:target-frame-name="_top" xlink:show="replace"><text:span text:style-name="T546">IX-1433</text:span></text:a><text:span text:style-name="T547">, 2003-04-03, Žin., 2003, Nr. 38-1678 (2003-04-24)</text:span></text:p>
      <text:p text:style-name="P548"><text:span text:style-name="T549">Nr.<text:s/></text:span><text:a xlink:href="http://www3.lrs.lt/cgi-bin/preps2?a=259610&amp;b=" office:target-frame-name="_top" xlink:show="replace"><text:span text:style-name="T550">X-304</text:span></text:a><text:span text:style-name="T551">, 2005-07-05, Žin., 2005, Nr.<text:s/></text:span><text:span text:style-name="T552">88-3281 (2005-07-21)</text:span></text:p>
      <text:p text:style-name="P553"><text:span text:style-name="T554">Nr.<text:s/></text:span><text:a xlink:href="http://www3.lrs.lt/cgi-bin/preps2?a=275965&amp;b=" office:target-frame-name="_top" xlink:show="replace"><text:span text:style-name="T555">X-596</text:span></text:a><text:span text:style-name="T556">, 2006-05-04, Žin., 2006, Nr. 57-2026 (2006-05-20)</text:span></text:p>
      <text:p text:style-name="P557"/>
      <text:p text:style-name="P558"><text:bookmark-start text:name="straipsnis24_1p"/><text:span text:style-name="T559">24</text:span><text:span text:style-name="T560">(1)<text:s/></text:span><text:span text:style-name="T561">straipsnis. Žalos atlyginimas</text:span></text:p>
      <text:p text:style-name="P562"><text:bookmark-end text:name="straipsnis24_1p"/><text:span text:style-name="T563">Asmuo, patyręs diskriminaciją dėl lyties, seksualinį priekabiavimą ar priek</text:span><text:span text:style-name="T564">abiavimą, turi teisę reikalauti iš kaltų asmenų atlyginti turtinę ir neturtinę žalą Lietuvos Respublikos civilinio kodekso nustatyta tvarka</text:span><text:span text:style-name="T565">.</text:span></text:p>
      <text:p text:style-name="P566">Įstatymas papildytas straipsniu:</text:p>
      <text:p text:style-name="P567"><text:span text:style-name="T568">Nr.<text:s/></text:span><text:a xlink:href="http://www3.lrs.lt/cgi-bin/preps2?a=245872&amp;b=" office:target-frame-name="_top" xlink:show="replace"><text:span text:style-name="T569">IX-2551</text:span></text:a><text:span text:style-name="T570">, 2004-1</text:span><text:span text:style-name="T571">1-09, Žin., 2004, Nr. 171-6305 (2004-11-26)</text:span></text:p>
      <text:p text:style-name="P572"><text:span text:style-name="T573">Nr.<text:s/></text:span><text:a xlink:href="http://www3.lrs.lt/cgi-bin/preps2?a=259610&amp;b=" office:target-frame-name="_top" xlink:show="replace"><text:span text:style-name="T574">X-304</text:span></text:a><text:span text:style-name="T575">, 2005-07-05, Žin., 2005, Nr. 88-3281 (2005-07-21)</text:span></text:p>
      <text:p text:style-name="P576"/>
      <text:p text:style-name="P577"><text:bookmark-start text:name="straipsnis25"/><text:span text:style-name="T578">25 straipsnis. Lygių galimybių kontrolieriaus reikalavimų privalomumas</text:span></text:p>
      <text:p text:style-name="P579"><text:bookmark-end text:name="straipsnis25"/><text:span text:style-name="T580">1. Valdžios ir va</text:span><text:span text:style-name="T581">ldymo institucijos, įmonės, įstaigos, organizacijos,<text:s/></text:span><text:span text:style-name="T582">fiziniai</text:span><text:span text:style-name="T583"><text:s/></text:span><text:span text:style-name="T584">asmenys</text:span><text:span text:style-name="T585"><text:s/>lygių galimybių kontrolieriaus reikalavimu privalo nedelsdami pateikti jam informaciją, dokumentus ir medžiagą, būtinus kontrolieriaus funkcijoms atlikti.</text:span></text:p>
      <text:p text:style-name="P586">2. Tirdamas skundą, lygių galimybių kontrolierius turi teisę kreiptis į asmenį, kurio veiksmai nagrinėjami, ir reikalauti paaiškinimo. Tokį paaiškinimą asmuo privalo pateikti per 10 darbo dienų.<text:s/></text:p>
      <text:p text:style-name="P587"><text:span text:style-name="T588">3. Asmenys, trukdantys lygių galimybių kontrolieriui atlikti pareigas, atsako pagal įstatym</text:span><text:span text:style-name="T589">us.</text:span><text:span text:style-name="T590"><text:s/></text:span></text:p>
      <text:p text:style-name="P591">Straipsnio pakeitimai:</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
      <text:p text:style-name="P597"><text:bookmark-start text:name="straipsnis26"/>26 straipsnis. Lygių galimybių kontrolieriaus atlyginimas ir socialinės garantijos</text:p>
      <text:p text:style-name="P598"><text:bookmark-end text:name="straipsnis26"/><text:span text:style-name="T599">1.<text:s/></text:span><text:span text:style-name="T600">L</text:span><text:span text:style-name="T601">ygių galimybių ko</text:span><text:span text:style-name="T602">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text:s/>ir valstybės pareigūnų darbo apmokėjimo įstatymo nustatytą darbo apmokėjimo sistemą, lygių galimybių kontrolieriui taikomos minėtu įstatymu nustatytos darbo apmokėjimo sąlygos.</text:p>
      <text:p text:style-name="P603"><text:span text:style-name="T604">3.<text:s/></text:span><text:span text:style-name="T605">L</text:span><text:span text:style-name="T606">ygių galimybių kontrolierius valstybiniu socialiniu draudimu draudžiamas V</text:span><text:span text:style-name="T607">alstybinio socialinio draudimo įstatymo nustatyta tvarka.</text:span></text:p>
      <text:p text:style-name="P608">Straipsnio pakeitimai:</text:p>
      <text:p text:style-name="P609"><text:span text:style-name="T610">Nr.<text:s/></text:span><text:a xlink:href="http://www3.lrs.lt/cgi-bin/preps2?a=131432&amp;b=" office:target-frame-name="_top" xlink:show="replace"><text:span text:style-name="T611">IX-272</text:span></text:a><text:span text:style-name="T612">, 2001 04 19, Žin., 2001, Nr. 39-1343 (2001 05 09)</text:span></text:p>
      <text:p text:style-name="P613"><text:span text:style-name="T614">Nr.<text:s/></text:span><text:a xlink:href="http://www3.lrs.lt/cgi-bin/preps2?a=145522&amp;b=" office:target-frame-name="_top" xlink:show="replace"><text:span text:style-name="T615">IX-443</text:span></text:a><text:span text:style-name="T616">, 2001-07-10, Žin., 2001, Nr. 64-2328 (2001-07-25)</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7"/><text:span text:style-name="T623">27 straipsnis. Lygių galimybių kontrolieriaus tarnybos veik</text:span><text:span text:style-name="T624">los ataskaita</text:span></text:p>
      <text:p text:style-name="P625"><text:bookmark-end text:name="straipsnis27"/><text:span text:style-name="T626">L</text:span><text:span text:style-name="T627">ygių galimybių kontrolierius kasmet iki kovo 15 dienos raštu pateikia Seimui praėjusių kalendorinių metų<text:s/></text:span><text:span text:style-name="T628">L</text:span><text:span text:style-name="T629">ygių galimybių kontrolieriaus tarnybos veiklos ataskaitą, kuri nagrinėjama Seime. Visa ataskaita turi būti paskelbta<text:s/></text:span><text:span text:style-name="T630">L</text:span><text:span text:style-name="T631">ygių galimybių ko</text:span><text:span text:style-name="T632">ntrolieriaus tarnybos interneto tinklalapyje, o esant galimybei, – ir per kitas visuomenės informavimo priemones.</text:span></text:p>
      <text:p text:style-name="P633">Straipsnio pakeitimai:</text:p>
      <text:p text:style-name="PlainText"><text:span text:style-name="T634">Nr.<text:s/></text:span><text:a xlink:href="http://www3.lrs.lt/cgi-bin/preps2?a=220280&amp;b=" office:target-frame-name="_top" xlink:show="replace"><text:span text:style-name="T635">IX-1771</text:span></text:a><text:span text:style-name="T636">, 2003-10-14, Žin., 2003, Nr. 104-4641 (2003-</text:span><text:span text:style-name="T637">11-05)</text:span></text:p>
      <text:p text:style-name="P638"><text:span text:style-name="T639">Nr.<text:s/></text:span><text:a xlink:href="http://www3.lrs.lt/cgi-bin/preps2?a=259610&amp;b=" office:target-frame-name="_top" xlink:show="replace"><text:span text:style-name="T640">X-304</text:span></text:a><text:span text:style-name="T641">, 2005-07-05, Žin., 2005, Nr. 88-3281 (2005-07-21)</text:span></text:p>
      <text:p text:style-name="P642"/>
      <text:p text:style-name="P643"><text:bookmark-start text:name="straipsnis28"/><text:span text:style-name="T644">28 straipsnis. Lygių galimybių kontrolieriaus tarnybos veiklos viešumas</text:span></text:p>
      <text:p text:style-name="P645"><text:bookmark-end text:name="straipsnis28"/><text:span text:style-name="T646">L</text:span><text:span text:style-name="T647">ygių galimybių kontrolieriaus tarnyba informaciją sp</text:span><text:span text:style-name="T648">audai ir kitoms visuomenės informavimo priemonėms apie skundo dėl lygių teisių pažeidimo tyrimą teikia tik pareiškėjui sutikus.</text:span></text:p>
      <text:p text:style-name="P649">Straipsnio pakeitimai:</text:p>
      <text:p text:style-name="P650"><text:span text:style-name="T651">Nr.<text:s/></text:span><text:a xlink:href="http://www3.lrs.lt/cgi-bin/preps2?a=259610&amp;b=" office:target-frame-name="_top" xlink:show="replace"><text:span text:style-name="T652">X-304</text:span></text:a><text:span text:style-name="T653">, 2005-07-05, Žin., 2005, Nr. 88-</text:span><text:span text:style-name="T654">3281 (2005-07-21)</text:span></text:p>
      <text:p text:style-name="P655"/>
      <text:p text:style-name="P656"><text:bookmark-start text:name="skyrius6"/>VI SKYRIUS</text:p>
      <text:p text:style-name="P657"><text:bookmark-end text:name="skyrius6"/>BAIGIAMOSIOS NUOSTATOS</text:p>
      <text:p text:style-name="P658"/>
      <text:p text:style-name="P659"><text:bookmark-start text:name="straipsnis29"/>29 straipsnis. Pasiūlymai Lietuvos Respublikos Vyriausybei<text:s/></text:p>
      <text:p text:style-name="P660"><text:bookmark-end text:name="straipsnis29"/>Pasiūlyti Vyriausybei per 10 dienų nuo šio įstatymo įsigaliojimo Moterų ir vyrų lygių galimybių kontrolieriaus tarnybai skirti patalpas.</text:p>
      <text:p text:style-name="P661"/>
      <text:p text:style-name="P662"><text:bookmark-start text:name="straipsnis30"/>30 straipsnis. Įstatymo įsigaliojimas</text:p>
      <text:p text:style-name="P663"><text:bookmark-end text:name="straipsnis30"/>Šis įstatymas įsigalioja 1999 m. kovo 1 d.</text:p>
      <text:p text:style-name="P664"/>
      <text:p text:style-name="P665">Skelbiu šį Lietuvos Respublikos Seimo priimtą įstatymą.</text:p>
      <text:p text:style-name="P666"/>
      <text:p text:style-name="P667"/>
      <text:p text:style-name="P668"><text:span text:style-name="T669">RESPUBLIKOS PREZIDENTAS</text:span><text:span text:style-name="T670"><text:tab/></text:span><text:span text:style-name="T671"><text:tab/></text:span><text:span text:style-name="T672"><text:tab/></text:span><text:span text:style-name="T673">VALDAS ADAMKUS</text:span></text:p>
      <text:p text:style-name="P674"/>
      <text:p text:style-name="P675">_________________</text:p>
      <text:p text:style-name="P676"/>
      <text:p text:style-name="P677">Lietuvos Respublikos<text:s/></text:p>
      <text:p text:style-name="P678"><text:span text:style-name="T679"><text:s/></text:span><text:span text:style-name="T680"><text:tab/></text:span><text:span text:style-name="T681"><text:tab/></text:span><text:span text:style-name="T682"><text:tab/></text:span><text:span text:style-name="T683"><text:tab/>mote</text:span><text:span text:style-name="T684">rų i</text:span><text:span text:style-name="T685">r vyrų lygių</text:span></text:p>
      <text:p text:style-name="P686">galimybių įstatymo</text:p>
      <text:p text:style-name="P687">priedas</text:p>
      <text:p text:style-name="P688"> </text:p>
      <text:h text:style-name="P689" text:outline-level="3">ĮGYVENDINAMI EUROPOS SĄJUNGOS TEISĖS AKTAI</text:h>
      <text:h text:style-name="P690" text:outline-level="3"/>
      <text:p text:style-name="P691">1. 1996 m. gruodžio 20 d. Tarybos direktyva 96/97/EB, iš dalies keičianti Direktyvą 86/378/EEB dėl vienodo požiūrio į vyrus ir moteris principo įgyvendinimo profesinėse socialinės apsaugos sistemose.</text:p>
      <text:p text:style-name="P692">2. 1997 m. gruodžio 15 d. Tarybos direktyva 97/80/EB dėl įrodinėjimo pareigos diskriminacijos dėl lyties bylose.</text:p>
      <text:p text:style-name="P693"><text:span text:style-name="T694">3. 1998 m. liepos 13 d. Tarybos direktyva 98/52/EB, išplečianti Direktyvos 97/80/EB dėl įrodinėjimo pareigos<text:s/></text:span><text:span text:style-name="T695">diskriminacijos dėl lyties bylose taikymą Jungtinei Didžiosios Britanijos ir Šiaurės Airijos Karalystei</text:span><text:span text:style-name="T696">.</text:span></text:p>
      <text:p text:style-name="P697"> 4. 2002 m. rugsėjo 23 d. Europos Parlamento ir Tarybos direktyva 2002/73/EB, iš dalies keičianti Tarybos direktyvą 76/207/EEB dėl vienodo požiūrio į vyrus ir moteris principo taikymo įsidarbinimo, profesinio mokymo, pareigų paaukštinimo ir darbo sąlygų atžvilgiu.</text:p>
      <text:p text:style-name="P698"> 5. 2004 m. gruodžio 13 d. Tarybos direktyva 2004/113/EB, įgyvendinanti vienodo požiūrio į moteris ir vyrus principą dėl galimybės naudotis prekėmis bei paslaugomis ir prekių tiekimo bei paslaugų teikimo.</text:p>
      <text:p text:style-name="P699">Įstatymas papildytas priedu:</text:p>
      <text:p text:style-name="PlainText"><text:span text:style-name="T700">Nr.<text:s/></text:span><text:a xlink:href="http://www3.lrs.lt/cgi-bin/preps2?a=238194&amp;b=" office:target-frame-name="_top" xlink:show="replace"><text:span text:style-name="T701">IX-2346</text:span></text:a><text:span text:style-name="T702">, 2004-07-13, Žin., 2004, Nr. 115-4280 (2004-07-24)</text:span></text:p>
      <text:p text:style-name="P703">Priedo pakeitimai:</text:p>
      <text:p text:style-name="P704"><text:span text:style-name="T705">Nr.<text:s/></text:span><text:a xlink:href="http://www3.lrs.lt/cgi-bin/preps2?a=259610&amp;b=" office:target-frame-name="_top" xlink:show="replace"><text:span text:style-name="T706">X-304</text:span></text:a><text:span text:style-name="T707">, 2005-07-05, Žin., 2005, Nr. 88-3281 (2005-07-21)</text:span></text:p>
      <text:p text:style-name="P708">______________</text:p>
      <text:p text:style-name="P709"/>
      <text:p text:style-name="P710">Pakeitimai:</text:p>
      <text:p text:style-name="P711"/>
      <text:p text:style-name="P712">1.</text:p>
      <text:p text:style-name="P713">Lietuvos Respublikos Seimas, Įstatymas</text:p>
      <text:p text:style-name="P714"><text:span text:style-name="T715">Nr.<text:s/></text:span><text:a xlink:href="http://www3.lrs.lt/cgi-bin/preps2?a=131432&amp;b=" office:target-frame-name="_top" xlink:show="replace"><text:span text:style-name="T716">IX</text:span><text:bookmark-start text:name="_Hlt514469527"/><text:span text:style-name="T717">-</text:span><text:bookmark-end text:name="_Hlt514469527"/><text:span text:style-name="T718">272</text:span></text:a><text:span text:style-name="T719">, 2001 0</text:span><text:span text:style-name="T720">4 19, Žin., 2001, Nr. 39-1343 (2001 05 09)</text:span></text:p>
      <text:p text:style-name="P721">MOTERŲ IR VYRŲ LYGIŲ GALIMYBIŲ ĮSTATYMO 26 STRAIPSNIO PAKEITIMO IR PAPILDYMO ĮSTATYMAS</text:p>
      <text:p text:style-name="P722"/>
      <text:p text:style-name="P723">2.</text:p>
      <text:p text:style-name="P724">Lietuvos Respublikos Seimas, Įstatymas</text:p>
      <text:p text:style-name="P725"><text:span text:style-name="T726">Nr.<text:s/></text:span><text:a xlink:href="http://www3.lrs.lt/cgi-bin/preps2?a=145522&amp;b=" office:target-frame-name="_top" xlink:show="replace"><text:span text:style-name="T727">IX-443</text:span></text:a><text:span text:style-name="T728">, 2001-07-</text:span><text:span text:style-name="T729">10, Žin., 2001, Nr. 64-2328 (2001-07-25)</text:span></text:p>
      <text:p text:style-name="P73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31"/>
      <text:p text:style-name="P732">3.</text:p>
      <text:p text:style-name="P733">Lietuvos Respublikos Seimas, Įstatymas</text:p>
      <text:p text:style-name="P734"><text:span text:style-name="T735">Nr.<text:s/></text:span><text:a xlink:href="http://www3.lrs.lt/cgi-bin/preps2?a=170272&amp;b=" office:target-frame-name="_top" xlink:show="replace"><text:span text:style-name="T736">IX-956</text:span></text:a><text:span text:style-name="T737">, 2002-06-18, Žin</text:span><text:span text:style-name="T738">., 2002, Nr. 68-2761 (2002-07-03)</text:span></text:p>
      <text:p text:style-name="P739">MOTERŲ IR VYRŲ LYGIŲ GALIMYBIŲ ĮSTATYMO 1, 2, 3, 8, 12, 24 STRAIPSNIŲ PAKEITIMO IR PAPILDYMO BEI ĮSTATYMO PAPILDYMO 5(1) IR 7(1) STRAIPSNIAIS ĮSTATYMAS</text:p>
      <text:p text:style-name="P740"/>
      <text:p text:style-name="P741">4.</text:p>
      <text:p text:style-name="P742">Lietuvos Respublikos Seimas, Įstatymas</text:p>
      <text:p text:style-name="PlainText"><text:span text:style-name="T743">Nr.<text:s/></text:span><text:a xlink:href="http://www3.lrs.lt/cgi-bin/preps2?a=209630&amp;b=" office:target-frame-name="_top" xlink:show="replace"><text:span text:style-name="T744">IX-1433</text:span></text:a><text:span text:style-name="T745">, 2003-04-03, Žin., 2003, Nr. 38-1678 (2003-04-24)</text:span></text:p>
      <text:p text:style-name="P746">MOTERŲ IR VYRŲ LYGIŲ GALIMYBIŲ ĮSTATYMO 21 IR 24 STRAIPSNIŲ PAKEITIMO ĮSTATYMAS</text:p>
      <text:p text:style-name="P747"><text:span text:style-name="T748">Šis Įstatymas įsigalioja kartu su Lietuvos Respublikos baudžiamuoju kodeksu (Ž</text:span><text:span text:style-name="T749">in., 2000, Nr.<text:s/></text:span><text:a xlink:href="http://www3.lrs.lt/cgi-bin/preps2?a=111555&amp;b=" office:target-frame-name="_top" xlink:show="replace"><text:span text:style-name="T750">89-2741</text:span></text:a><text:span text:style-name="T751">) ir Lietuvos Respublikos baudžiamojo proceso kodeksu (Žin., 2002, Nr.<text:s/></text:span><text:a xlink:href="http://www3.lrs.lt/cgi-bin/preps2?a=163482&amp;b=" office:target-frame-name="_top" xlink:show="replace"><text:span text:style-name="T752">37-1341</text:span></text:a><text:span text:style-name="T753">), t.y. nuo 2003 m. gegužės 1<text:s/></text:span><text:span text:style-name="T754">d.</text:span></text:p>
      <text:p text:style-name="P755"/>
      <text:p text:style-name="P756">5.</text:p>
      <text:p text:style-name="P757">Lietuvos Respublikos Seimas, Įstatymas</text:p>
      <text:p text:style-name="PlainText"><text:span text:style-name="T758">Nr.<text:s/></text:span><text:a xlink:href="http://www3.lrs.lt/cgi-bin/preps2?a=220280&amp;b=" office:target-frame-name="_top" xlink:show="replace"><text:span text:style-name="T759">IX-1771</text:span></text:a><text:span text:style-name="T760">, 2003-10-14, Žin., 2003, Nr. 104-4641 (2003-11-05)</text:span></text:p>
      <text:p text:style-name="P761">MOTERŲ IR VYRŲ LYGIŲ GALIMYBIŲ ĮSTATYMO 27 STRAIPSNIO PAKEITIMO ĮSTATYMAS</text:p>
      <text:p text:style-name="P762"/>
      <text:p text:style-name="P763">6.</text:p>
      <text:p text:style-name="P764">Lietuvos Respublikos Seimas, Įstatymas</text:p>
      <text:p text:style-name="P765"><text:span text:style-name="T766">Nr.<text:s/></text:span><text:a xlink:href="http://www3.lrs.lt/cgi-bin/preps2?a=238194&amp;b=" office:target-frame-name="_top" xlink:show="replace"><text:span text:style-name="T767">IX-2346</text:span></text:a><text:span text:style-name="T768">, 2004-07-13, Žin., 2004, Nr. 115-4280 (2004-07-24)</text:span></text:p>
      <text:p text:style-name="P769">MOTERŲ IR VYRŲ LYGIŲ GALIMYBIŲ ĮSTATYMO 1 STRAIPSNIO PAPILDYMO, ĮSTATYMO PAPILDYMO 2(1) STRAIPSNIU IR PRIEDU ĮSTATYMAS</text:p>
      <text:p text:style-name="P770"/>
      <text:p text:style-name="P771">7.</text:p>
      <text:p text:style-name="P772">Lietuvos Respublikos Seimas, Įstatymas</text:p>
      <text:p text:style-name="P773"><text:span text:style-name="T774">Nr.<text:s/></text:span><text:a xlink:href="http://www3.lrs.lt/cgi-bin/preps2?a=245872&amp;b=" office:target-frame-name="_top" xlink:show="replace"><text:span text:style-name="T775">IX-2551</text:span></text:a><text:span text:style-name="T776">, 2004-11-09, Žin., 2004, Nr. 171-6305 (2004-11-26)</text:span></text:p>
      <text:p text:style-name="P777">MOTERŲ IR VYRŲ LYGIŲ GALIMYBIŲ ĮSTATYMO PAPILDYMO 24(1 )STRAIPSNIU ĮSTATYMAS</text:p>
      <text:p text:style-name="P778"/>
      <text:p text:style-name="P779">8.</text:p>
      <text:p text:style-name="P780">Lietuvos Respublikos Seimas, Įstatymas</text:p>
      <text:p text:style-name="P781"><text:span text:style-name="T782">Nr.<text:s/></text:span><text:a xlink:href="http://www3.lrs.lt/cgi-bin/preps2?a=259610&amp;b=" office:target-frame-name="_top" xlink:show="replace"><text:span text:style-name="T783">X-304</text:span></text:a><text:span text:style-name="T784">, 2005-07-05, Žin., 2005, Nr. 88-3281 (2005-07-21)</text:span></text:p>
      <text:p text:style-name="P785">MOTERŲ IR VYRŲ LYGIŲ GALIMYBIŲ ĮSTATYMO 1, 2, 5, 6, 7(1), 8, 9, 10, 11, 12, 13, 14, 15, 16, 17, 18, 19, 20, 21, 22, 23, 24, 24(1), 25, 26, 27, 28 STRAIPSNIŲ BEI PRIEDO PAKEITIMO IR PAPILDYMO ĮSTATYMAS</text:p>
      <text:p text:style-name="P786"/>
      <text:p text:style-name="P787">9.</text:p>
      <text:p text:style-name="P788">Lietuvos Respublikos Seimas, Įstatymas</text:p>
      <text:p text:style-name="P789"><text:span text:style-name="T790">Nr.<text:s/></text:span><text:a xlink:href="http://www3.lrs.lt/cgi-bin/preps2?a=275965&amp;b=" office:target-frame-name="_top" xlink:show="replace"><text:span text:style-name="T791">X-596</text:span></text:a><text:span text:style-name="T792">, 2006-05-04, Žin.</text:span><text:span text:style-name="T793">, 2006, Nr. 57-2026 (2006-05-20)</text:span></text:p>
      <text:p text:style-name="P794">MOTERŲ IR VYRŲ LYGIŲ GALIMYBIŲ ĮSTATYMO 14, 23, 24 STRAIPSNIŲ PAKEITIMO IR PAPILDYMO BEI ĮSTATYMO PAPILDYMO 14(1) STRAIPSNIU ĮSTATYMAS</text:p>
      <text:p text:style-name="P795"/>
      <text:p text:style-name="P796">*** Pabaiga ***</text:p>
      <text:p text:style-name="P797"/>
      <text:p text:style-name="P798">Redagavo: Aušrinė Trapinskienė (2006-05-22)</text:p>
      <text:p text:style-name="P799"><text:s text:c="18"/>autrap@lrs.lt</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404" meta:word-count="4256" meta:character-count="32371" meta:row-count="633" meta:non-whitespace-character-count="28519"/>
  </office:meta>
</office:document-meta>
</file>