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font-size="11pt" style:font-size-asian="11pt" style:font-size-complex="11pt"/>
    </style:style>
    <style:style style:name="P22" style:parent-style-name="Normal" style:family="paragraph">
      <style:paragraph-properties fo:text-align="center"/>
      <style:text-properties fo:font-weight="bold" style:font-weight-asian="bold" fo:font-size="11pt" style:font-size-asian="11pt" style:font-size-complex="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text-properties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center" fo:text-indent="0.5in"/>
      <style:text-properties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weight="bold" style:font-weight-asian="bold"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weight-complex="bold" fo:text-transform="uppercase" fo:font-size="11pt" style:font-size-asian="11pt" style:font-size-complex="11pt"/>
    </style:style>
    <style:style style:name="T110" style:parent-style-name="DefaultParagraphFont" style:family="text">
      <style:text-properties fo:font-weight="bold" style:font-weight-asian="bold" style:font-weight-complex="bold" fo:text-transform="uppercase"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1pt" style:font-size-asian="11pt" style:font-size-complex="11pt"/>
    </style:style>
    <style:style style:name="P122" style:parent-style-name="Normal" style:family="paragraph">
      <style:paragraph-properties fo:text-align="center" fo:text-indent="0.5in"/>
      <style:text-properties fo:font-size="11pt" style:font-size-asian="11pt" style:font-size-complex="11pt"/>
    </style:style>
    <style:style style:name="P123" style:parent-style-name="Normal" style:family="paragraph">
      <style:paragraph-properties fo:text-align="justify" fo:margin-left="1.575in" fo:text-indent="-1.075in">
        <style:tab-stops/>
      </style:paragraph-properties>
    </style:style>
    <style:style style:name="T124" style:parent-style-name="DefaultParagraphFont" style:family="text">
      <style:text-properties fo:font-weight="bold" style:font-weight-asian="bold"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T127" style:parent-style-name="DefaultParagraphFont" style:family="text">
      <style:text-properties fo:font-weight="bold" style:font-weight-asian="bold" style:font-weight-complex="bold" fo:color="#000000"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letter-spacing="-0.0013in"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P154" style:parent-style-name="Normal" style:family="paragraph">
      <style:paragraph-properties fo:text-align="justify" fo:margin-left="1.575in" fo:text-indent="-1.075in">
        <style:tab-stops/>
      </style:paragraph-properties>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P158" style:parent-style-name="Normal" style:family="paragraph">
      <style:paragraph-properties fo:text-align="justify" fo:text-indent="0.5in">
        <style:tab-stops>
          <style:tab-stop style:type="left" style:position="0.3701in"/>
        </style:tab-stops>
      </style:paragraph-properties>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justify" fo:text-indent="0.5in">
        <style:tab-stops>
          <style:tab-stop style:type="left" style:position="0.3701in"/>
        </style:tab-stops>
      </style:paragraph-properties>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P165" style:parent-style-name="Normal" style:family="paragraph">
      <style:paragraph-properties fo:text-align="justify" fo:text-indent="0.5in">
        <style:tab-stops>
          <style:tab-stop style:type="left" style:position="0.3701in"/>
        </style:tab-stops>
      </style:paragraph-properties>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P168" style:parent-style-name="Normal" style:family="paragraph">
      <style:paragraph-properties fo:text-align="justify" fo:text-indent="0.5in">
        <style:tab-stops>
          <style:tab-stop style:type="left" style:position="0.3701in"/>
        </style:tab-stops>
      </style:paragraph-properties>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paragraph-properties fo:text-align="justify" fo:text-indent="0.5in">
        <style:tab-stops>
          <style:tab-stop style:type="left" style:position="0.3701in"/>
        </style:tab-stops>
      </style:paragraph-properties>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T186" style:parent-style-name="DefaultParagraphFont" style:family="text">
      <style:text-properties style:font-weight-complex="bold" fo:font-size="11pt" style:font-size-asian="11pt" style:font-size-complex="11pt" style:language-asian="lt" style:country-asian="LT"/>
    </style:style>
    <style:style style:name="T187" style:parent-style-name="DefaultParagraphFont" style:family="text">
      <style:text-properties style:font-weight-complex="bold"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P192" style:parent-style-name="Normal" style:family="paragraph">
      <style:paragraph-properties fo:text-align="justify" fo:margin-left="1.477in" fo:text-indent="-0.977in">
        <style:tab-stops/>
      </style:paragraph-properties>
    </style:style>
    <style:style style:name="T193" style:parent-style-name="DefaultParagraphFont" style:family="text">
      <style:text-properties fo:font-weight="bold" style:font-weight-asian="bold"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195" style:parent-style-name="DefaultParagraphFont" style:family="text">
      <style:text-properties fo:font-weight="bold" style:font-weight-asian="bold"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P227" style:parent-style-name="Normal" style:family="paragraph">
      <style:paragraph-properties fo:text-align="justify" fo:margin-left="1.575in" fo:text-indent="-1.075in">
        <style:tab-stops/>
      </style:paragraph-properties>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font-weight-complex="bold" fo:text-transform="uppercase" fo:font-size="11pt" style:font-size-asian="11pt" style:font-size-complex="11pt"/>
    </style:style>
    <style:style style:name="T248" style:parent-style-name="DefaultParagraphFont" style:family="text">
      <style:text-properties fo:font-weight="bold" style:font-weight-asian="bold" style:font-weight-complex="bold" fo:text-transform="uppercase"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center"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weight="bold" style:font-weight-asian="bold"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font-size="11pt" style:font-size-asian="11pt" style:font-size-complex="11pt"/>
    </style:style>
    <style:style style:name="P289" style:parent-style-name="Normal" style:family="paragraph">
      <style:paragraph-properties fo:text-align="justify" fo:text-indent="0.5in"/>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style:font-weight-complex="bold" fo:color="#000000" fo:font-size="11pt" style:font-size-asian="11pt" style:font-size-complex="11pt"/>
    </style:style>
    <style:style style:name="T292" style:parent-style-name="DefaultParagraphFont" style:family="text">
      <style:text-properties fo:font-weight="bold" style:font-weight-asian="bold" style:font-weight-complex="bold" fo:color="#000000"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P328" style:parent-style-name="Normal" style:family="paragraph">
      <style:paragraph-properties fo:text-align="justify" fo:margin-left="1.575in" fo:text-indent="-1.075in">
        <style:tab-stops/>
      </style:paragraph-properties>
    </style:style>
    <style:style style:name="T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language-asian="lt" style:country-asian="LT"/>
    </style:style>
    <style:style style:name="T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 style:parent-style-name="DefaultParagraphFont" style:family="text">
      <style:text-properties style:font-weight-complex="bold"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 style:parent-style-name="DefaultParagraphFont" style:family="text">
      <style:text-properties style:font-weight-complex="bold" fo:font-size="11pt" style:font-size-asian="11pt" style:font-size-complex="11pt" style:language-asian="lt" style:country-asian="LT"/>
    </style:style>
    <style:style style:name="T338" style:parent-style-name="DefaultParagraphFont" style:family="text">
      <style:text-properties style:font-weight-complex="bold"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font-size-complex="11pt" style:language-asian="lt" style:country-asian="LT"/>
    </style:style>
    <style:style style:name="T344" style:parent-style-name="DefaultParagraphFont" style:family="text">
      <style:text-properties style:font-weight-complex="bold" fo:font-size="11pt" style:font-size-asian="11pt" style:font-size-complex="11pt" style:language-asian="lt" style:country-asian="LT"/>
    </style:style>
    <style:style style:name="T345" style:parent-style-name="DefaultParagraphFont" style:family="text">
      <style:text-properties style:font-weight-complex="bold"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language-asian="lt" style:country-asian="LT"/>
    </style:style>
    <style:style style:name="T348" style:parent-style-name="DefaultParagraphFont" style:family="text">
      <style:text-properties style:font-weight-complex="bold"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fo:font-size="11pt" style:font-size-asian="11pt" style:font-size-complex="11pt" style:language-asian="lt" style:country-asian="LT"/>
    </style:style>
    <style:style style:name="T351" style:parent-style-name="DefaultParagraphFont" style:family="text">
      <style:text-properties style:font-weight-complex="bold" fo:font-size="11pt" style:font-size-asian="11pt" style:font-size-complex="11pt" style:language-asian="lt" style:country-asian="LT"/>
    </style:style>
    <style:style style:name="T352" style:parent-style-name="DefaultParagraphFont" style:family="text">
      <style:text-properties style:font-weight-complex="bold"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margin-left="1.575in" fo:text-indent="-1.075in">
        <style:tab-stops/>
      </style:paragraph-properties>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P380" style:parent-style-name="Normal" style:family="paragraph">
      <style:paragraph-properties fo:text-align="justify" fo:margin-left="1.6736in" fo:text-indent="-1.1736in">
        <style:tab-stops/>
      </style:paragraph-properties>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font-weight-complex="bold" fo:text-transform="uppercase"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fo:font-size="11pt" style:font-size-asian="11pt" style:font-size-complex="11pt" style:language-asian="lt" style:country-asian="LT"/>
    </style:style>
    <style:style style:name="T413" style:parent-style-name="DefaultParagraphFont" style:family="text">
      <style:text-properties fo:font-weight="bold" style:font-weight-asian="bold" fo:font-size="11pt" style:font-size-asian="11pt" style:font-size-complex="11pt" style:language-asian="lt" style:country-asian="LT"/>
    </style:style>
    <style:style style:name="T414" style:parent-style-name="DefaultParagraphFont" style:family="text">
      <style:text-properties fo:font-weight="bold" style:font-weight-asian="bold" fo:font-size="11pt" style:font-size-asian="11pt" style:font-size-complex="11pt" style:language-asian="lt" style:country-asian="LT"/>
    </style:style>
    <style:style style:name="T415" style:parent-style-name="DefaultParagraphFont" style:family="text">
      <style:text-properties fo:font-weight="bold" style:font-weight-asian="bold"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style:font-weight-complex="bold" fo:font-size="11pt" style:font-size-asian="11pt" style:font-size-complex="11pt" style:language-asian="lt" style:country-asian="LT"/>
    </style:style>
    <style:style style:name="T419" style:parent-style-name="DefaultParagraphFont" style:family="text">
      <style:text-properties fo:font-weight="bold" style:font-weight-asian="bold"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style-complex="italic"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style-complex="italic"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style:font-weight-complex="bold"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font-weight-complex="bold" fo:text-transform="uppercase" fo:font-size="11pt" style:font-size-asian="11pt" style:font-size-complex="11pt"/>
    </style:style>
    <style:style style:name="T492" style:parent-style-name="DefaultParagraphFont" style:family="text">
      <style:text-properties fo:font-weight="bold" style:font-weight-asian="bold" style:font-weight-complex="bold" fo:text-transform="uppercase"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center" fo:text-indent="0.5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font-size="11pt" style:font-size-asian="11pt" style:font-size-complex="11pt"/>
    </style:style>
    <style:style style:name="P503" style:parent-style-name="Normal" style:family="paragraph">
      <style:paragraph-properties fo:text-align="justify" fo:text-indent="0.5in"/>
      <style:text-properties fo:font-weight="bold" style:font-weight-asian="bold"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style:font-weight-complex="bold" fo:font-size="11pt" style:font-size-asian="11pt" style:font-size-complex="11pt"/>
    </style:style>
    <style:style style:name="T506" style:parent-style-name="DefaultParagraphFont" style:family="text">
      <style:text-properties fo:font-weight="bold" style:font-weight-asian="bold" style:font-weight-complex="bold" fo:font-size="11pt" style:font-size-asian="11pt" style:font-size-complex="11pt"/>
    </style:style>
    <style:style style:name="T507" style:parent-style-name="DefaultParagraphFont" style:family="text">
      <style:text-properties fo:font-weight="bold" style:font-weight-asian="bold" style:font-weight-complex="bold"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style>
    <style:style style:name="T520" style:parent-style-name="DefaultParagraphFont" style:family="text">
      <style:text-properties fo:font-style="italic" style:font-style-asian="italic"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text-properties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widows="0" fo:orphans="0" fo:text-align="justify"/>
    </style:style>
    <style:style style:name="T525" style:parent-style-name="DefaultParagraphFont" style:family="text">
      <style:text-properties fo:text-transform="uppercase" fo:font-size="11pt" style:font-size-asian="11pt"/>
    </style:style>
    <style:style style:name="T526" style:parent-style-name="DefaultParagraphFont" style:family="text">
      <style:text-properties fo:text-transform="uppercase" fo:font-size="11pt" style:font-size-asian="11pt"/>
    </style:style>
    <style:style style:name="T527" style:parent-style-name="DefaultParagraphFont" style:family="text">
      <style:text-properties fo:text-transform="uppercase" fo:font-size="11pt" style:font-size-asian="11pt"/>
    </style:style>
    <style:style style:name="T528" style:parent-style-name="DefaultParagraphFont" style:family="text">
      <style:text-properties fo:text-transform="uppercase"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widows="0" fo:orphans="0" fo:text-align="justify" fo:text-indent="0.5in"/>
      <style:text-properties fo:font-size="11pt" style:font-size-asian="11pt"/>
    </style:style>
    <style:style style:name="P531" style:parent-style-name="Normal" style:family="paragraph">
      <style:paragraph-properties fo:widows="0" fo:orphans="0" fo:text-align="justify" fo:text-indent="0.5in"/>
    </style:style>
    <style:style style:name="P532" style:parent-style-name="Normal" style:family="paragraph">
      <style:paragraph-properties fo:text-align="justify" fo:text-indent="4.5in"/>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4.5in"/>
      <style:text-properties fo:font-size="11pt" style:font-size-asian="11pt" style:font-size-complex="11pt"/>
    </style:style>
    <style:style style:name="P535" style:parent-style-name="Normal" style:family="paragraph">
      <style:paragraph-properties fo:text-align="justify" fo:text-indent="4.5in"/>
      <style:text-properties fo:font-size="11pt" style:font-size-asian="11pt" style:font-size-complex="11pt"/>
    </style:style>
    <style:style style:name="P536" style:parent-style-name="Normal" style:family="paragraph">
      <style:paragraph-properties fo:text-align="justify" fo:text-indent="4.5in"/>
      <style:text-properties fo:font-size="11pt" style:font-size-asian="11pt" style:font-size-complex="11pt"/>
    </style:style>
    <style:style style:name="P537" style:parent-style-name="Normal" style:family="paragraph">
      <style:paragraph-properties fo:text-align="justify" fo:text-indent="0.5in"/>
      <style:text-properties fo:font-size="11pt" style:font-size-asian="11pt" style:font-size-complex="11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fo:font-size="11pt" style:font-size-asian="11pt" style:font-size-complex="11pt"/>
    </style:style>
    <style:style style:name="P540" style:parent-style-name="Normal" style:family="paragraph">
      <style:paragraph-properties fo:text-align="justify" fo:text-indent="0.5in"/>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widows="0" fo:orphans="0" fo:text-align="justify" fo:text-indent="0.5in"/>
      <style:text-properties fo:font-size="11pt" style:font-size-asian="11pt" style:font-size-complex="11pt"/>
    </style:style>
    <style:style style:name="P558" style:parent-style-name="Normal" style:family="paragraph">
      <style:paragraph-properties fo:widows="0" fo:orphans="0" fo:text-align="justify" fo:text-indent="0.5in"/>
      <style:text-properties fo:font-size="11pt" style:font-size-asian="11pt" style:font-size-complex="11pt"/>
    </style:style>
    <style:style style:name="P559" style:parent-style-name="Normal" style:family="paragraph">
      <style:paragraph-properties fo:widows="0" fo:orphans="0" fo:text-align="justify" fo:text-indent="0.5in"/>
    </style:style>
    <style:style style:name="P560" style:parent-style-name="Normal" style:family="paragraph">
      <style:paragraph-properties fo:widows="0" fo:orphans="0"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widows="0" fo:orphans="0" fo:text-align="justify"/>
      <style:text-properties fo:font-size="10pt" style:font-size-asian="10pt"/>
    </style:style>
    <style:style style:name="P563" style:parent-style-name="Normal" style:family="paragraph">
      <style:paragraph-properties fo:widows="0" fo:orphans="0" fo:text-align="justify"/>
      <style:text-properties fo:font-size="10pt" style:font-size-asian="10pt"/>
    </style:style>
    <style:style style:name="P564" style:parent-style-name="Normal" style:family="paragraph">
      <style:paragraph-properties fo:widows="0" fo:orphans="0" fo:text-align="justify"/>
      <style:text-properties fo:font-size="10pt" style:font-size-asian="10pt"/>
    </style:style>
    <style:style style:name="P565" style:parent-style-name="Normal" style:family="paragraph">
      <style:paragraph-properties fo:widows="0" fo:orphans="0"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ize="10pt" style:font-size-asian="10pt"/>
    </style:style>
    <style:style style:name="T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ize="10pt" style:font-size-asian="10pt"/>
    </style:style>
    <style:style style:name="P571" style:parent-style-name="Normal" style:family="paragraph">
      <style:paragraph-properties fo:widows="0" fo:orphans="0" fo:text-align="justify"/>
      <style:text-properties fo:font-size="10pt" style:font-size-asian="10pt"/>
    </style:style>
    <style:style style:name="P572" style:parent-style-name="Normal" style:family="paragraph">
      <style:paragraph-properties fo:widows="0" fo:orphans="0" fo:text-align="justify"/>
      <style:text-properties fo:font-size="10pt" style:font-size-asian="10pt"/>
    </style:style>
    <style:style style:name="P573" style:parent-style-name="Normal" style:family="paragraph">
      <style:paragraph-properties fo:widows="0" fo:orphans="0" fo:text-align="justify"/>
      <style:text-properties fo:font-size="10pt" style:font-size-asian="10pt"/>
    </style:style>
    <style:style style:name="P574" style:parent-style-name="Normal" style:family="paragraph">
      <style:paragraph-properties fo:widows="0" fo:orphans="0" fo:text-align="justify"/>
      <style:text-properties fo:font-size="10pt" style:font-size-asian="10pt"/>
    </style:style>
    <style:style style:name="P575" style:parent-style-name="Normal" style:family="paragraph">
      <style:paragraph-properties fo:widows="0" fo:orphans="0"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ize="10pt" style:font-size-asian="10pt"/>
    </style:style>
    <style:style style:name="T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ize="10pt" style:font-size-asian="10pt"/>
    </style:style>
    <style:style style:name="P581" style:parent-style-name="Normal" style:family="paragraph">
      <style:paragraph-properties fo:widows="0" fo:orphans="0" fo:text-align="justify"/>
      <style:text-properties fo:font-size="10pt" style:font-size-asian="10pt"/>
    </style:style>
    <style:style style:name="P582" style:parent-style-name="Normal" style:family="paragraph">
      <style:paragraph-properties fo:widows="0" fo:orphans="0" fo:text-align="justify"/>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ize="10pt" style:font-size-asian="10pt"/>
    </style:style>
    <style:style style:name="T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ize="10pt" style:font-size-asian="10pt"/>
    </style:style>
    <style:style style:name="T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ize="10pt" style:font-size-asian="10pt"/>
    </style:style>
    <style:style style:name="P609" style:parent-style-name="Normal" style:family="paragraph">
      <style:text-properties fo:font-size="10pt" style:font-size-asian="10pt"/>
    </style:style>
    <style:style style:name="P610" style:parent-style-name="Normal" style:family="paragraph">
      <style:text-properties style:font-name-asian="MS Mincho" fo:font-size="10pt" style:font-size-asian="10pt"/>
    </style:style>
    <style:style style:name="P611" style:parent-style-name="Normal" style:family="paragraph">
      <style:text-properties style:font-name-asian="MS Mincho" fo:font-size="10pt" style:font-size-asian="10pt"/>
    </style:style>
    <style:style style:name="T612" style:parent-style-name="DefaultParagraphFont" style:family="text">
      <style:text-properties style:font-name-asian="MS Mincho" fo:font-size="10pt" style:font-size-asian="10pt"/>
    </style:style>
    <style:style style:name="T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ize="10pt" style:font-size-asian="10pt"/>
    </style:style>
    <style:style style:name="T6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ize="10pt" style:font-size-asian="10pt"/>
    </style:style>
    <style:style style:name="P617" style:parent-style-name="Normal" style:family="paragraph">
      <style:text-properties style:font-name-asian="MS Mincho" fo:font-size="10pt" style:font-size-asian="10pt"/>
    </style:style>
    <style:style style:name="P618" style:parent-style-name="Normal" style:family="paragraph">
      <style:text-properties style:font-name-asian="MS Mincho" fo:font-size="10pt" style:font-size-asian="10pt"/>
    </style:style>
    <style:style style:name="P619" style:parent-style-name="Normal" style:family="paragraph">
      <style:paragraph-properties fo:text-align="justify"/>
      <style:text-properties style:font-name-asian="MS Mincho" fo:font-size="10pt" style:font-size-asian="10pt"/>
    </style:style>
    <style:style style:name="P620" style:parent-style-name="Normal" style:family="paragraph">
      <style:paragraph-properties fo:text-align="justify"/>
      <style:text-properties style:font-name-asian="MS Mincho"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ize="10pt" style:font-size-asian="10pt"/>
    </style:style>
    <style:style style:name="T6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ize="10pt" style:font-size-asian="10pt"/>
    </style:style>
    <style:style style:name="T6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ize="10pt" style:font-size-asian="10pt"/>
    </style:style>
    <style:style style:name="P627" style:parent-style-name="Normal" style:family="paragraph">
      <style:paragraph-properties fo:text-align="justify"/>
      <style:text-properties style:font-name-asian="MS Mincho" fo:font-size="10pt" style:font-size-asian="10pt"/>
    </style:style>
    <style:style style:name="P628" style:parent-style-name="Normal" style:family="paragraph">
      <style:text-properties style:font-name-asian="MS Mincho" fo:font-size="10pt" style:font-size-asian="10pt"/>
    </style:style>
    <style:style style:name="P629" style:parent-style-name="Normal" style:family="paragraph">
      <style:paragraph-properties fo:text-align="justify"/>
      <style:text-properties style:font-name-asian="MS Mincho" fo:font-size="10pt" style:font-size-asian="10pt"/>
    </style:style>
    <style:style style:name="P630" style:parent-style-name="Normal" style:family="paragraph">
      <style:paragraph-properties fo:text-align="justify"/>
      <style:text-properties style:font-name-asian="MS Mincho"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ize="10pt" style:font-size-asian="10pt"/>
    </style:style>
    <style:style style:name="T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ize="10pt" style:font-size-asian="10pt"/>
    </style:style>
    <style:style style:name="T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ize="10pt" style:font-size-asian="10pt"/>
    </style:style>
    <style:style style:name="P637" style:parent-style-name="Normal" style:family="paragraph">
      <style:paragraph-properties fo:text-align="justify"/>
      <style:text-properties style:font-name-asian="MS Mincho" fo:font-size="10pt" style:font-size-asian="10pt"/>
    </style:style>
    <style:style style:name="P638" style:parent-style-name="Normal" style:family="paragraph">
      <style:text-properties style:font-name-asian="MS Mincho" fo:font-size="10pt" style:font-size-asian="10pt"/>
    </style:style>
    <style:style style:name="P639" style:parent-style-name="Normal" style:family="paragraph">
      <style:paragraph-properties fo:text-align="justify"/>
      <style:text-properties style:font-name-asian="MS Mincho" fo:font-size="10pt" style:font-size-asian="10pt"/>
    </style:style>
    <style:style style:name="P640" style:parent-style-name="Normal" style:family="paragraph">
      <style:paragraph-properties fo:text-align="justify"/>
      <style:text-properties style:font-name-asian="MS Mincho"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ize="10pt" style:font-size-asian="10pt"/>
    </style:style>
    <style:style style:name="T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ize="10pt" style:font-size-asian="10pt"/>
    </style:style>
    <style:style style:name="T6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ize="10pt" style:font-size-asian="10pt"/>
    </style:style>
    <style:style style:name="T647" style:parent-style-name="DefaultParagraphFont" style:family="text">
      <style:text-properties style:font-name-asian="MS Mincho" fo:font-size="10pt" style:font-size-asian="10pt"/>
    </style:style>
    <style:style style:name="P648" style:parent-style-name="Normal" style:family="paragraph">
      <style:paragraph-properties fo:text-align="justify"/>
      <style:text-properties style:font-name-asian="MS Mincho" fo:font-size="10pt" style:font-size-asian="10pt"/>
    </style:style>
    <style:style style:name="P649" style:parent-style-name="Normal" style:family="paragraph">
      <style:paragraph-properties fo:text-align="justify"/>
      <style:text-properties style:font-name-asian="MS Mincho" fo:font-size="10pt" style:font-size-asian="10pt"/>
    </style:style>
    <style:style style:name="P650" style:parent-style-name="Normal" style:family="paragraph">
      <style:paragraph-properties fo:text-align="justify"/>
      <style:text-properties style:font-name-asian="MS Mincho" fo:font-size="10pt" style:font-size-asian="10pt"/>
    </style:style>
    <style:style style:name="P651" style:parent-style-name="Normal" style:family="paragraph">
      <style:paragraph-properties fo:text-align="justify"/>
      <style:text-properties style:font-name-asian="MS Mincho"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ize="10pt" style:font-size-asian="10pt"/>
    </style:style>
    <style:style style:name="T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ize="10pt" style:font-size-asian="10pt"/>
    </style:style>
    <style:style style:name="T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ize="10pt" style:font-size-asian="10pt"/>
    </style:style>
    <style:style style:name="P658" style:parent-style-name="Normal" style:family="paragraph">
      <style:paragraph-properties fo:text-align="justify"/>
      <style:text-properties style:font-name-asian="MS Mincho" fo:font-size="10pt" style:font-size-asian="10pt"/>
    </style:style>
    <style:style style:name="P659" style:parent-style-name="Normal" style:family="paragraph">
      <style:text-properties style:font-name-asian="MS Mincho" fo:font-size="10pt" style:font-size-asian="10pt"/>
    </style:style>
    <style:style style:name="P660" style:parent-style-name="Normal" style:family="paragraph">
      <style:paragraph-properties fo:text-align="justify"/>
      <style:text-properties style:font-name-asian="MS Mincho" fo:font-size="10pt" style:font-size-asian="10pt"/>
    </style:style>
    <style:style style:name="P661" style:parent-style-name="Normal" style:family="paragraph">
      <style:paragraph-properties fo:text-align="justify"/>
      <style:text-properties style:font-name-asian="MS Mincho"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ize="10pt" style:font-size-asian="10pt"/>
    </style:style>
    <style:style style:name="T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ize="10pt" style:font-size-asian="10pt"/>
    </style:style>
    <style:style style:name="T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ize="10pt" style:font-size-asian="10pt"/>
    </style:style>
    <style:style style:name="P668" style:parent-style-name="Normal" style:family="paragraph">
      <style:paragraph-properties fo:text-align="justify"/>
      <style:text-properties style:font-name-asian="MS Mincho" fo:font-size="10pt" style:font-size-asian="10pt"/>
    </style:style>
    <style:style style:name="P669" style:parent-style-name="Normal" style:family="paragraph">
      <style:text-properties style:font-name-asian="MS Mincho" fo:font-size="10pt" style:font-size-asian="10pt"/>
    </style:style>
    <style:style style:name="P670" style:parent-style-name="Normal" style:family="paragraph">
      <style:paragraph-properties fo:text-align="justify"/>
      <style:text-properties style:font-name-asian="MS Mincho" fo:font-size="10pt" style:font-size-asian="10pt"/>
    </style:style>
    <style:style style:name="P671" style:parent-style-name="Normal" style:family="paragraph">
      <style:paragraph-properties fo:text-align="justify"/>
      <style:text-properties style:font-name-asian="MS Mincho"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ize="10pt" style:font-size-asian="10pt"/>
    </style:style>
    <style:style style:name="T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ize="10pt" style:font-size-asian="10pt"/>
    </style:style>
    <style:style style:name="T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ize="10pt" style:font-size-asian="10pt"/>
    </style:style>
    <style:style style:name="P678" style:parent-style-name="Normal" style:family="paragraph">
      <style:paragraph-properties fo:text-align="justify"/>
      <style:text-properties style:font-name-asian="MS Mincho" fo:font-size="10pt" style:font-size-asian="10pt"/>
    </style:style>
    <style:style style:name="P679" style:parent-style-name="Normal" style:family="paragraph">
      <style:paragraph-properties fo:text-align="justify"/>
      <style:text-properties style:font-name-asian="MS Mincho" fo:font-size="10pt" style:font-size-asian="10pt"/>
    </style:style>
    <style:style style:name="P680" style:parent-style-name="Normal" style:family="paragraph">
      <style:paragraph-properties fo:text-align="justify"/>
      <style:text-properties style:font-name-asian="MS Mincho" fo:font-size="10pt" style:font-size-asian="10pt"/>
    </style:style>
    <style:style style:name="P681" style:parent-style-name="Normal" style:family="paragraph">
      <style:paragraph-properties fo:text-align="justify"/>
      <style:text-properties style:font-name-asian="MS Mincho"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ize="10pt" style:font-size-asian="10pt"/>
    </style:style>
    <style:style style:name="T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ize="10pt" style:font-size-asian="10pt"/>
    </style:style>
    <style:style style:name="T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ize="10pt" style:font-size-asian="10pt"/>
    </style:style>
    <style:style style:name="P688" style:parent-style-name="Normal" style:family="paragraph">
      <style:paragraph-properties fo:text-align="justify"/>
      <style:text-properties style:font-name-asian="MS Mincho" fo:font-size="10pt" style:font-size-asian="10pt"/>
    </style:style>
    <style:style style:name="P689" style:parent-style-name="Normal" style:family="paragraph">
      <style:text-properties style:font-name-asian="MS Mincho"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ize="10pt" style:font-size-asian="10pt"/>
    </style:style>
    <style:style style:name="T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paragraph-properties fo:widows="0" fo:orphans="0" fo:text-align="justify"/>
      <style:text-properties fo:font-size="10pt" style:font-size-asian="10pt"/>
    </style:style>
    <style:style style:name="P701" style:parent-style-name="Normal" style:family="paragraph">
      <style:paragraph-properties fo:widows="0" fo:orphans="0" fo:text-align="justify"/>
      <style:text-properties fo:font-size="10pt" style:font-size-asian="10pt"/>
    </style:style>
    <style:style style:name="P702" style:parent-style-name="Normal" style:family="paragraph">
      <style:paragraph-properties fo:widows="0" fo:orphans="0"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ize="10pt" style:font-size-asian="10pt"/>
    </style:style>
    <style:style style:name="T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ize="10pt" style:font-size-asian="10pt"/>
    </style:style>
    <style:style style:name="P708" style:parent-style-name="Normal" style:family="paragraph">
      <style:paragraph-properties fo:widows="0" fo:orphans="0" fo:text-align="justify"/>
      <style:text-properties fo:font-size="10pt" style:font-size-asian="10pt"/>
    </style:style>
    <style:style style:name="P709" style:parent-style-name="Normal" style:family="paragraph">
      <style:paragraph-properties fo:widows="0" fo:orphans="0" fo:text-align="justify"/>
      <style:text-properties fo:font-size="10pt" style:font-size-asian="10pt"/>
    </style:style>
    <style:style style:name="P710" style:parent-style-name="Normal" style:family="paragraph">
      <style:paragraph-properties fo:widows="0" fo:orphans="0" fo:text-align="justify"/>
      <style:text-properties fo:font-size="10pt" style:font-size-asian="10pt"/>
    </style:style>
    <style:style style:name="P711" style:parent-style-name="Normal" style:family="paragraph">
      <style:paragraph-properties fo:widows="0" fo:orphans="0" fo:text-align="justify"/>
      <style:text-properties fo:font-size="10pt" style:font-size-asian="10pt"/>
    </style:style>
    <style:style style:name="P712" style:parent-style-name="Normal" style:family="paragraph">
      <style:paragraph-properties fo:widows="0" fo:orphans="0"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ize="10pt" style:font-size-asian="10pt"/>
    </style:style>
    <style:style style:name="T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ize="10pt" style:font-size-asian="10pt"/>
    </style:style>
    <style:style style:name="P718" style:parent-style-name="Normal" style:family="paragraph">
      <style:paragraph-properties fo:widows="0" fo:orphans="0" fo:text-align="justify"/>
      <style:text-properties fo:font-size="10pt" style:font-size-asian="10pt"/>
    </style:style>
    <style:style style:name="P719" style:parent-style-name="Normal" style:family="paragraph">
      <style:paragraph-properties fo:widows="0" fo:orphans="0" fo:text-align="justify"/>
      <style:text-properties fo:font-size="10pt" style:font-size-asian="10pt"/>
    </style:style>
    <style:style style:name="P720" style:parent-style-name="Normal" style:family="paragraph">
      <style:paragraph-properties fo:widows="0" fo:orphans="0" fo:text-align="justify"/>
      <style:text-properties fo:font-size="10pt" style:font-size-asian="10pt"/>
    </style:style>
    <style:style style:name="P721" style:parent-style-name="Normal" style:family="paragraph">
      <style:paragraph-properties fo:widows="0" fo:orphans="0" fo:text-align="justify"/>
      <style:text-properties fo:font-size="10pt" style:font-size-asian="10pt"/>
    </style:style>
    <style:style style:name="P722" style:parent-style-name="Normal" style:family="paragraph">
      <style:paragraph-properties fo:widows="0" fo:orphans="0"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ize="10pt" style:font-size-asian="10pt"/>
    </style:style>
    <style:style style:name="T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ize="10pt" style:font-size-asian="10pt"/>
    </style:style>
    <style:style style:name="P728" style:parent-style-name="Normal" style:family="paragraph">
      <style:paragraph-properties fo:widows="0" fo:orphans="0"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weight-complex="bold" fo:font-size="10pt" style:font-size-asian="10pt"/>
    </style:style>
    <style:style style:name="P731" style:parent-style-name="Normal" style:family="paragraph">
      <style:paragraph-properties fo:widows="0" fo:orphans="0" fo:text-align="justify"/>
      <style:text-properties fo:font-size="10pt" style:font-size-asian="10pt"/>
    </style:style>
    <style:style style:name="P732" style:parent-style-name="Normal" style:family="paragraph">
      <style:paragraph-properties fo:widows="0" fo:orphans="0" fo:text-align="justify"/>
      <style:text-properties fo:font-size="10pt" style:font-size-asian="10pt"/>
    </style:style>
    <style:style style:name="P733" style:parent-style-name="Normal" style:family="paragraph">
      <style:paragraph-properties fo:widows="0" fo:orphans="0" fo:text-align="justify"/>
      <style:text-properties fo:font-size="10pt" style:font-size-asian="10pt"/>
    </style:style>
    <style:style style:name="P734" style:parent-style-name="Normal" style:family="paragraph">
      <style:paragraph-properties fo:widows="0" fo:orphans="0"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ize="10pt" style:font-size-asian="10pt"/>
    </style:style>
    <style:style style:name="P738" style:parent-style-name="Normal" style:family="paragraph">
      <style:paragraph-properties fo:widows="0" fo:orphans="0" fo:text-align="justify"/>
      <style:text-properties fo:font-size="10pt" style:font-size-asian="10pt"/>
    </style:style>
    <style:style style:name="P739" style:parent-style-name="Normal" style:family="paragraph">
      <style:paragraph-properties fo:widows="0" fo:orphans="0" fo:text-align="justify"/>
      <style:text-properties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widows="0" fo:orphans="0"/>
    </style:style>
    <style:style style:name="P794" style:parent-style-name="Normal" style:family="paragraph">
      <style:paragraph-properties fo:widows="0" fo:orphans="0" fo:text-align="justify"/>
      <style:text-properties fo:font-size="11pt" style:font-size-asian="11pt"/>
    </style:style>
  </office:automatic-styles>
  <office:body>
    <office:text text:use-soft-page-breaks="true">
      <text:p text:style-name="P1"><text:span text:style-name="T9">Suvestinė redakcija nuo 2017-07-01 iki 2024-10-10</text:span></text:p>
      <text:p text:style-name="P10"/>
      <text:p text:style-name="P11"><text:span text:style-name="T12">Įstatymas paskelbtas: Žin. 1998, Nr.<text:s/></text:span><text:a xlink:href="https://www.e-tar.lt/portal/legalAct.html?documentId=TAR.746227138BCB" office:target-frame-name="_top" xlink:show="replace"><text:span text:style-name="T13">112-3100</text:span></text:a><text:span text:style-name="T14">, i. k. 0981010ISTAVIII-947</text:span></text:p>
      <text:p text:style-name="P15"/>
      <text:p text:style-name="P16">Nauja redakcija nuo 2017-01-01:</text:p>
      <text:p text:style-name="Normal"><text:span text:style-name="T17">Nr.<text:s/></text:span><text:a xlink:href="https://www.e-tar.lt/portal/legalAct.html?documentId=35656920ac9211e6b844f0f29024f5ac" office:target-frame-name="_top" xlink:show="replace"><text:span text:style-name="T18">XII-2767</text:span></text:a><text:span text:style-name="T19">, 2016-11-08, paskelbta TAR 2016-11-17, i. k. 2016-26966</text:span></text:p>
      <text:p text:style-name="P20"/>
      <text:p text:style-name="P21">LIETUVOS RESPUBLIKOS<text:line-break/>MOTERŲ IR VYRŲ LYGIŲ GALIMYBIŲ<text:line-break/>ĮSTATYMAS</text:p>
      <text:p text:style-name="P22"/>
      <text:p text:style-name="P23">1998 m. gruodžio 1 d. Nr. VIII-947</text:p>
      <text:p text:style-name="P24"><text:span text:style-name="T25">Vilnius</text:span></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o įstatymo paskirtis – užtikrinti, kad būtų įgyvendintos Lietuvos Respublikos Konstitucijoje įtvirtintos moterų ir vyrų lygios teisės, bei uždrausti be</text:span><text:span text:style-name="T40">t kokią diskriminaciją dėl asmens lyties, ypač kai tai susiję su šeimine ar santuokine padėtimi.</text:span></text:p>
      <text:p text:style-name="P41"><text:span text:style-name="T42">2</text:span><text:span text:style-name="T43">. Šis įstatymas netaikomas šeimos ir privataus gyvenimo srityse.<text:s/></text:span></text:p>
      <text:p text:style-name="P44"><text:span text:style-name="T45">3</text:span><text:span text:style-name="T46">.<text:s/></text:span><text:span text:style-name="T47">Šiuo įstatymu siekiama užtikrinti Europos Sąjungos teisės aktų, nurodytų šio<text:s/></text:span><text:span text:style-name="T48">įstatymo priede, taikymą.</text:span></text:p>
      <text:p text:style-name="P49"/>
      <text:p text:style-name="P50"><text:span text:style-name="T51">2</text:span><text:span text:style-name="T52"><text:s/>straipsnis.<text:s/></text:span><text:span text:style-name="T53">Pagrindinės šio įstatymo sąvokos</text:span><text:span text:style-name="T54"><text:s/></text:span></text:p>
      <text:p text:style-name="P55"><text:span text:style-name="T56">1</text:span><text:span text:style-name="T57">.</text:span><text:span text:style-name="T58"><text:s/></text:span><text:span text:style-name="T59">Diskriminacija<text:s/></text:span><text:span text:style-name="T60">–</text:span><text:span text:style-name="T61"><text:s/></text:span><text:span text:style-name="T62">tiesioginė ar netiesioginė diskriminacija, seksualinis priekabiavimas, priekabiavimas, nurodymas tiesiogiai ar netiesiogiai diskriminuoti asmenis dėl l</text:span><text:span text:style-name="T63">yties.</text:span></text:p>
      <text:p text:style-name="P64"><text:span text:style-name="T65">2</text:span><text:span text:style-name="T66">.</text:span><text:span text:style-name="T67"><text:s/>Moterų ir vyrų lygios galimybės</text:span><text:span text:style-name="T68"><text:s/>– tarptautiniuose žmogaus ir piliečių teisių dokumentuose ir Lietuvos Respublikos įstatymuose įtvirtintų žmogaus teisių įgyvendinimas.<text:s/></text:span></text:p>
      <text:p text:style-name="P69"><text:span text:style-name="T70">3</text:span><text:span text:style-name="T71">.</text:span><text:span text:style-name="T72"><text:s/>Moterų ir vyrų lygių teisių pažeidimas<text:s/></text:span><text:span text:style-name="T73">– diskriminacija dėl lyties.</text:span><text:span text:style-name="T74"><text:s/></text:span><text:span text:style-name="T75">Tai, kad asmuo atmeta moterų ir vyrų lygias teises pažeidžiantį elgesį arba paklūsta jam, negali daryti įtakos su tuo asmeniu susijusiems sprendimams.</text:span></text:p>
      <text:p text:style-name="P76"><text:span text:style-name="T77">4</text:span><text:span text:style-name="T78">.<text:s/></text:span><text:span text:style-name="T79">Netiesioginė diskriminacija</text:span><text:span text:style-name="T80"><text:s/>– veikimas ar neveikimas, teisės norma, vertinimo kriterijus ar prakt</text:span><text:span text:style-name="T81">ika, kurie formaliai yra vienodi moterims ir vyrams, bet juos įgyvendinant ar taikant vienos lyties asmenys gali atsidurti ar atsiduria tam tikroje mažiau palankioje padėtyje negu kitos lyties asmenys</text:span><text:span text:style-name="T82">,<text:s/></text:span><text:span text:style-name="T83">nebent šį veikimą ar neveikimą, teisės normą, vertinim</text:span><text:span text:style-name="T84">o kriterijų ar praktiką objektyviai pateisina teisėtas tikslas, o šio tikslo siekiama tinkamomis ir būtinomis priemonėmis.</text:span></text:p>
      <text:p text:style-name="P85"><text:span text:style-name="T86">5</text:span><text:span text:style-name="T87">.</text:span><text:span text:style-name="T88"><text:s/></text:span><text:span text:style-name="T89">Priekabiavimas<text:s/></text:span><text:span text:style-name="T90">– nepageidaujamas elgesys, kai dėl asmens lyties siekiama įžeisti arba įžeidžiamas asmens orumas ir siekiama su</text:span><text:span text:style-name="T91">kurti arba sukuriama bauginanti, priešiška, žeminanti ar įžeidžianti aplinka.</text:span></text:p>
      <text:p text:style-name="P92"><text:span text:style-name="T93">6</text:span><text:span text:style-name="T94">.</text:span><text:span text:style-name="T95"><text:s/>Seksualinis priekabiavimas</text:span><text:span text:style-name="T96"><text:s/>–</text:span><text:span text:style-name="T97"><text:s/></text:span><text:span text:style-name="T98">nepageidaujamas užgaulus, žodžiu, raštu ar fiziniu veiksmu išreikštas seksualinio pobūdžio elgesys su asmeniu, kai tokį elgesį lemia tikslas<text:s/></text:span><text:span text:style-name="T99">ar jo poveikis pakenkti asmens orumui, ypač<text:s/></text:span><text:soft-page-break/><text:span text:style-name="T100">sukuriant bauginančią, priešišką, žeminančią ar įžeidžiančią aplinką.</text:span></text:p>
      <text:p text:style-name="P101"><text:span text:style-name="T102">7</text:span><text:span text:style-name="T103">.</text:span><text:span text:style-name="T104"><text:s/>Tiesioginė diskriminacija</text:span><text:span text:style-name="T105"><text:s/>– ne toks palankus asmens traktavimas dėl lyties, negu panašiomis aplinkybėmis yra, buvo ar būtų traktuojamas</text:span><text:span text:style-name="T106"><text:s/>kitas asmuo.</text:span></text:p>
      <text:p text:style-name="P107"/>
      <text:p text:style-name="P108"><text:span text:style-name="T109">3</text:span><text:span text:style-name="T110"><text:s/></text:span><text:span text:style-name="T111">straipsnis.<text:s/></text:span><text:span text:style-name="T112">Įrodinėjimo pareiga</text:span></text:p>
      <text:p text:style-name="P113"><text:span text:style-name="T114">Teismuose ar kitose kompetentingose institucijose nagrinėjant fizinių asmenų skundus ir pareiškimus, taip pat asmenų ginčus dėl diskriminacijos lyties pagrindu, preziumuojama, kad tiesioginės ar<text:s/></text:span><text:span text:style-name="T115">netiesioginės diskriminacijos faktas buvo. Skundžiamas asmuo turi įrodyti, kad lygių teisių principas nebuvo pažeistas.</text:span></text:p>
      <text:p text:style-name="P116"/>
      <text:p text:style-name="P117"><text:span text:style-name="T118">II</text:span><text:span text:style-name="T119"><text:s/>SKYRIUS</text:span></text:p>
      <text:p text:style-name="P120"><text:span text:style-name="T121">MOTERŲ IR VYRŲ LYGIŲ TEISIŲ ĮGYVENDINIMAS</text:span></text:p>
      <text:p text:style-name="P122"/>
      <text:p text:style-name="P123"><text:span text:style-name="T124">4</text:span><text:span text:style-name="T125"><text:s/>straipsnis.<text:s/></text:span><text:span text:style-name="T126">Valstybės ir savivaldybių institucijų ir įstaigų pareig</text:span><text:span text:style-name="T127">a įgyvendinti moterų ir vyrų lygias teises</text:span></text:p>
      <text:p text:style-name="P128"><text:span text:style-name="T129">1</text:span><text:span text:style-name="T130">. Valstybės ir savivaldybių institucijos ir įstaigos pagal kompetenciją privalo:</text:span></text:p>
      <text:p text:style-name="P131"><text:span text:style-name="T132">1</text:span><text:span text:style-name="T133">) užtikrinti, kad visuose jų rengiamuose ir priimamuose teisės aktuose būtų įtvirtintos lygios moterų ir vyrų teisės;</text:span></text:p>
      <text:p text:style-name="P134"><text:span text:style-name="T135">2</text:span><text:span text:style-name="T136">)</text:span><text:span text:style-name="T137"><text:s/>rengti ir įgyvendinti priemones, skirtas moterų ir vyrų lygioms galimybėms užtikrinti;</text:span></text:p>
      <text:p text:style-name="P138"><text:span text:style-name="T139">3</text:span><text:span text:style-name="T140">) įstatymų nustatyta tvarka remti viešųjų įstaigų, asociacijų ir labdaros fondų programas, kuriomis padedama įgyvendinti moterų ir vyrų lygias galimybes;</text:span></text:p>
      <text:p text:style-name="P141"><text:span text:style-name="T142">4</text:span><text:span text:style-name="T143">) te</text:span><text:span text:style-name="T144">ikiant administracines ar viešąsias paslaugas nepažeisti moterų ir vyrų lygių teisių.</text:span></text:p>
      <text:p text:style-name="P145"><text:span text:style-name="T146">2</text:span><text:span text:style-name="T147">. Valstybės institucijos priemones, skirtas moterų ir vyrų lygioms galimybėms užtikrinti, numato strateginio planavimo dokumentuose. Savivaldybių institucijos prie</text:span><text:span text:style-name="T148">mones, skirtas moterų ir vyrų lygioms galimybėms užtikrinti,<text:s/></text:span><text:span text:style-name="T149">numato savivaldybės strateginiame plėtros plane ir<text:s/></text:span><text:span text:style-name="T150">(ar)<text:s/></text:span><text:span text:style-name="T151">savivaldybės strateginiame veiklos plane</text:span><text:span text:style-name="T152">.</text:span></text:p>
      <text:p text:style-name="P153"/>
      <text:p text:style-name="P154"><text:span text:style-name="T155">5</text:span><text:span text:style-name="T156"><text:s/>straipsnis.<text:s/></text:span><text:span text:style-name="T157">Švietimo įstaigų, mokslo ir studijų institucijų pareiga įgyvendinti moterų ir vyrų lygias teises<text:s/></text:span></text:p>
      <text:p text:style-name="P158"><text:span text:style-name="T159">1</text:span><text:span text:style-name="T160">. Švietimo ir mokslo įstaigos privalo:<text:s/></text:span></text:p>
      <text:p text:style-name="P161"><text:span text:style-name="T162">1</text:span><text:span text:style-name="T163">) užtikrinti moterims ir vyrams vienodas sąlygas priimant į profesinio mokymo įstaigas, aukštąsias mokyklas, k</text:span><text:span text:style-name="T164">eliant kvalifikaciją, ugdant profesinius įgūdžius ir suteikiant praktinio darbo patirties;</text:span></text:p>
      <text:p text:style-name="P165"><text:span text:style-name="T166">2</text:span><text:span text:style-name="T167">) užtikrinti moterims ir vyrams vienodas sąlygas skiriant stipendijas ir teikiant kreditus studijoms;</text:span></text:p>
      <text:p text:style-name="P168"><text:span text:style-name="T169">3</text:span><text:span text:style-name="T170">) užtikrinti moterims ir vyrams vienodas sąlygas pare</text:span><text:span text:style-name="T171">nkant ir pasirenkant mokymo programas;</text:span></text:p>
      <text:p text:style-name="P172"><text:span text:style-name="T173">4</text:span><text:span text:style-name="T174">) užtikrinti moterims ir vyrams vienodas sąlygas vertinant žinias;</text:span></text:p>
      <text:p text:style-name="P175"><text:span text:style-name="T176">5</text:span><text:span text:style-name="T177">) užtikrinti, kad švietimo įstaigų, mokslo ir studijų institucijų mokiniai, studentai ir darbuotojai nepatirtų seksualinio priekabiavimo;<text:s/></text:span></text:p>
      <text:p text:style-name="P178">Straipsnio punkto pakeitimai:</text:p>
      <text:soft-page-break/>
      <text:p text:style-name="P179"><text:span text:style-name="T180">Nr.<text:s/></text:span><text:a xlink:href="https://www.e-tar.lt/portal/legalAct.html?documentId=4f3a82d0407711e7b66ae890e1368363" office:target-frame-name="_top" xlink:show="replace"><text:span text:style-name="T181">XIII-364</text:span></text:a><text:span text:style-name="T182">, 2017-05-11, paskelbta TAR 2017-05-24, i. k. 2017-08723</text:span></text:p>
      <text:p text:style-name="Normal"/>
      <text:p text:style-name="P183"><text:span text:style-name="T184">6</text:span><text:span text:style-name="T185">) imtis priemonių, kad švietimo įstaigų, mokslo ir st</text:span><text:span text:style-name="T186">udijų institucijų mokiniai, studentai ar darbuotojai, liudijantys ar teikiantys paaiškinimus dėl diskriminacijos, būtų apsaugoti nuo priešiško elgesio, neigiamų pasekmių ir kitokio persekiojimo, kai reaguojama į skundą arba į kitą teisinę procedūrą dėl dis</text:span><text:span text:style-name="T187">kriminacijos.</text:span></text:p>
      <text:p text:style-name="P188"><text:span text:style-name="T189">2</text:span><text:span text:style-name="T190">. Švietimo ir mokslo įstaigos pagal kompetenciją privalo užtikrinti, kad mokymo programose ir vadovėliuose nebūtų moterų ir vyrų diskriminavimo propagavimo.</text:span></text:p>
      <text:p text:style-name="P191"/>
      <text:p text:style-name="P192"><text:span text:style-name="T193">6</text:span><text:span text:style-name="T194"><text:s/>straipsnis.<text:s/></text:span><text:span text:style-name="T195">Darbdavio arba darbdavio atstovo pareiga įgyvendinti<text:s/></text:span><text:span text:style-name="T196">lygias moterų ir vyrų teises darbe</text:span></text:p>
      <text:p text:style-name="P197"><text:span text:style-name="T198">Įgyvendindamas lygias moterų ir vyrų teises, darbdavys arba darbdavio atstovas privalo:<text:s/></text:span></text:p>
      <text:p text:style-name="P199"><text:span text:style-name="T200">1</text:span><text:span text:style-name="T201">) priimdamas į darbą ar perkeldamas į aukštesnes pareigas, taikyti vienodus atrankos kriterijus ir sąlygas, išskyrus šio įstaty</text:span><text:span text:style-name="T202">mo 10 straipsnio 5 punkte nurodytą atvejį;</text:span></text:p>
      <text:p text:style-name="P203"><text:span text:style-name="T204">2</text:span><text:span text:style-name="T205">) sudaryti vienodas darbo sąlygas, galimybes kelti kvalifikaciją, persikvalifikuoti, įgyti praktinio darbo patirties, taip pat teikti vienodas lengvatas;</text:span></text:p>
      <text:p text:style-name="P206"><text:span text:style-name="T207">3</text:span><text:span text:style-name="T208">) už tokį patį ar vienodos vertės darbą mokėti vi</text:span><text:span text:style-name="T209">enodą darbo užmokestį, įskaitant visus papildomus uždarbius, bet kokiu būdu darbdavio arba darbdavio atstovo išmokamus darbuotojui už jo atliktą darbą;</text:span></text:p>
      <text:p text:style-name="P210"><text:span text:style-name="T211">4</text:span><text:span text:style-name="T212">) užtikrinti, kad siekiantis įsidarbinti asmuo ar darbuotojas nepatirtų priekabiavimo ir seksualini</text:span><text:span text:style-name="T213">o priekabiavimo;</text:span><text:span text:style-name="T214"><text:s/></text:span></text:p>
      <text:p text:style-name="P215">Straipsnio punkto pakeitimai:</text:p>
      <text:p text:style-name="P216"><text:span text:style-name="T217">Nr.<text:s/></text:span><text:a xlink:href="https://www.e-tar.lt/portal/legalAct.html?documentId=4f3a82d0407711e7b66ae890e1368363" office:target-frame-name="_top" xlink:show="replace"><text:span text:style-name="T218">XIII-364</text:span></text:a><text:span text:style-name="T219">, 2017-05-11, paskelbta TAR 2017-05-24, i. k. 2017-08723</text:span></text:p>
      <text:p text:style-name="Normal"/>
      <text:p text:style-name="P220"><text:span text:style-name="T221">5</text:span><text:span text:style-name="T222">) imtis priemonių, kad darbuotojas,</text:span><text:span text:style-name="T223"><text:s/>darbuotojo atstovas, darbuotojas, liudijantis ar teikiantis paaiškinimus<text:s/></text:span><text:span text:style-name="T224">dėl diskriminacijos</text:span><text:span text:style-name="T225">, būtų apsaugoti nuo priešiško elgesio, neigiamų pasekmių ir kitokio persekiojimo, kai reaguojama į skundą arba į kitą teisinę procedūrą dėl diskriminacijos.</text:span></text:p>
      <text:p text:style-name="P226"/>
      <text:p text:style-name="P227"><text:span text:style-name="T228">7</text:span><text:span text:style-name="T229"><text:s/>straipsnis.<text:s/></text:span><text:span text:style-name="T230">Moterų ir vyrų lygių galimybių įgyvendinimas vartotojų teisių apsaugos srityje</text:span></text:p>
      <text:p text:style-name="P231"><text:span text:style-name="T232">Prekių pardavėjas, gamintojas ar paslaugų teikėjas, įgyvendindamas moterų ir vyrų lygias teises, privalo:</text:span></text:p>
      <text:p text:style-name="P233"><text:span text:style-name="T234">1</text:span><text:span text:style-name="T235">) visiems vartotojams, nesvarbu, kokia jų lytis,</text:span><text:span text:style-name="T236"><text:s/>taikyti vienodas apmokėjimo sąlygas ar garantijas už tokius pačius ir vienodos vertės gaminius, prekes ir paslaugas;</text:span></text:p>
      <text:p text:style-name="P237"><text:span text:style-name="T238">2</text:span><text:span text:style-name="T239">) suteikdamas vartotojams informaciją apie gaminius, prekes ir paslaugas arba jas reklamuodamas, užtikrinti, kad joje nebūtų išreiški</text:span><text:span text:style-name="T240">amas pažeminimas, paniekinimas arba teisių apribojimas ar privilegijų teikimas dėl asmens lyties bei formuojamos visuomenės nuostatos, kad viena lytis pranašesnė už kitą;</text:span></text:p>
      <text:p text:style-name="P241"><text:span text:style-name="T242">3</text:span><text:span text:style-name="T243">) užtikrinti vienodas sąlygas įsigyti prekes ir paslaugas bei jomis naudotis, ne</text:span><text:span text:style-name="T244">diskriminuojant asmenų dėl lyties, įskaitant mažiau palankų požiūrį į moteris dėl nėštumo ir gimdymo bei vaiko žindymo, išskyrus šio įstatymo 10 straipsnio 8 punkte nurodytą atvejį.</text:span></text:p>
      <text:p text:style-name="P245"/>
      <text:p text:style-name="P246"><text:span text:style-name="T247">8</text:span><text:span text:style-name="T248"><text:s/></text:span><text:span text:style-name="T249">straipsnis.<text:s/></text:span><text:span text:style-name="T250">Draudimas diskriminuoti dėl lyties organizacijose i</text:span><text:span text:style-name="T251">r asociacijose</text:span></text:p>
      <text:p text:style-name="P252"><text:span text:style-name="T253">Draudžiama diskriminuoti dėl lyties priimant į darbuotojų, darbdavių organizacijas ar kitas organizacijas (asociacijas), kurių nariai turi tam tikrą profesiją, dalyvaujant organizacijų (asociacijų) veikloje, įskaitant šių organizacijų<text:s/></text:span><text:span text:style-name="T254">(asociacijų) teikiamą naudą.</text:span></text:p>
      <text:p text:style-name="P255"/>
      <text:p text:style-name="P256"><text:span text:style-name="T257">9</text:span><text:span text:style-name="T258"><text:s/>straipsnis.<text:s/></text:span><text:span text:style-name="T259">Draudimas diskriminuoti dėl lyties socialinės apsaugos sistemose</text:span></text:p>
      <text:p text:style-name="P260"><text:span text:style-name="T261">1</text:span><text:span text:style-name="T262">. Draudžiama diskriminuoti asmenis dėl lyties nustatant ir taikant socialinės apsaugos nuostatas, įskaitant sistemose, pakeičiančiose ar</text:span><text:span text:style-name="T263">ba papildančiose valstybinio socialinio draudimo sistemą (toliau – socialinės apsaugos nuostatos):</text:span></text:p>
      <text:p text:style-name="P264"><text:span text:style-name="T265">1</text:span><text:span text:style-name="T266">) nustatant dalyvavimo socialinės apsaugos sistemose ir naudojimosi jomis galimybes;<text:s/></text:span></text:p>
      <text:p text:style-name="P267"><text:span text:style-name="T268">2</text:span><text:span text:style-name="T269">) nustatant įmokas ir jų dydžius;</text:span></text:p>
      <text:p text:style-name="P270"><text:span text:style-name="T271">3</text:span><text:span text:style-name="T272">) nustatant išmokas, įsk</text:span><text:span text:style-name="T273">aitant papildomas išmokas sutuoktiniams ir išlaikomiems asmenims, taip pat nustatant teisės į išmokas trukmę ir šios teisės išsaugojimą.</text:span></text:p>
      <text:p text:style-name="P274"><text:span text:style-name="T275">2</text:span><text:span text:style-name="T276">. Diskriminacija draudžiama nustatant ir taikant socialinės apsaugos nuostatas ligos, neįgalumo, senatvės,<text:s/></text:span><text:span text:style-name="T277">įskaitant išankstinį išėjimą į pensiją, nelaimingų atsitikimų darbe ir profesinių ligų, nedarbo atvejais ir socialinės apsaugos nuostatas, kuriomis numatomos bet kokios socialinės išmokos, įskaitant našlių ir našlaičių pensijas, išmokas ir materialines paš</text:span><text:span text:style-name="T278">alpas.</text:span></text:p>
      <text:p text:style-name="P279"><text:span text:style-name="T280">3</text:span><text:span text:style-name="T281">. Draudimas diskriminuoti dėl lyties taikomas dirbantiems asmenims, įskaitant savarankiškai dirbančius asmenis, asmenims, kurie nutraukė darbą dėl ligos, motinystės, nelaimingo atsitikimo ar priverstinio nedarbo, taip pat darbo ieškantiems asme</text:span><text:span text:style-name="T282">nims, pensininkams, neįgaliems darbuotojams ir asmenims, turintiems teisę jų vardu reikalauti išmokų.</text:span></text:p>
      <text:p text:style-name="P283"/>
      <text:p text:style-name="P284"><text:span text:style-name="T285">III</text:span><text:span text:style-name="T286"><text:s/>SKYRIUS</text:span></text:p>
      <text:p text:style-name="P287"><text:span text:style-name="T288">MOTERŲ IR VYRŲ LYGIŲ TEISIŲ PAŽEIDIMAS</text:span></text:p>
      <text:p text:style-name="P289"/>
      <text:p text:style-name="P290"><text:span text:style-name="T291">10</text:span><text:span text:style-name="T292"><text:s/></text:span><text:span text:style-name="T293">straipsnis.<text:s/></text:span><text:span text:style-name="T294">Moterų ir vyrų lygias teises pažeidžiantys veiksmai</text:span></text:p>
      <text:p text:style-name="P295"><text:span text:style-name="T296">Moterų ir vyrų lygių</text:span><text:span text:style-name="T297"><text:s/>teisių pažeidimu laikomi bet kokie veiksmai ar kitoks elgesys, kuriais asmuo diskriminuojamas dėl lyties, išskyrus atvejus, kai:</text:span></text:p>
      <text:p text:style-name="P298"><text:span text:style-name="T299">1</text:span><text:span text:style-name="T300">) taikoma speciali moterų apsauga nėštumo bei gimdymo ir vaiko žindymo metu;</text:span></text:p>
      <text:p text:style-name="P301"><text:span text:style-name="T302">2</text:span><text:span text:style-name="T303">) vyrams ir moterims nustatomi skirtingi<text:s/></text:span><text:span text:style-name="T304">karo prievolės atlikimo atvejai;</text:span></text:p>
      <text:p text:style-name="P305"><text:span text:style-name="T306">3</text:span><text:span text:style-name="T307">) taikomas skirtingas moterų ir vyrų pensinis amžius, išskyrus profesinių pensijų sistemas;</text:span></text:p>
      <text:p text:style-name="P308"><text:span text:style-name="T309">4</text:span><text:span text:style-name="T310">) moterims taikomi fizinio parengtumo, darbuotojų saugos ir sveikatos darbe reikalavimai, kuriais, atsižvelgiant į moterų</text:span><text:span text:style-name="T311"><text:s/>fiziologines savybes, siekiama išsaugoti jų sveikatą;</text:span></text:p>
      <text:p text:style-name="P312"><text:span text:style-name="T313">5</text:span><text:span text:style-name="T314">) atliekamas tam tikras darbas, kurį atlikti gali tik konkrečios lyties asmuo, kai dėl konkrečių profesinės veiklos rūšių pobūdžio arba dėl jų vykdymo sąlygų lytis yra būtinas (neišvengiamas) ir l</text:span><text:span text:style-name="T315">emiantis profesinis reikalavimas, šis traktavimas yra teisėtas ir reikalavimas yra tinkamas (proporcingas);</text:span></text:p>
      <text:p text:style-name="P316"><text:span text:style-name="T317">6</text:span><text:span text:style-name="T318">) įstatymų nustatytos specialios laikinosios priemonės, kurios taikomos siekiant paspartinti faktinės vyrų ir moterų lygybės įtvirtinimą ir kur</text:span><text:span text:style-name="T319">ios, įgyvendinus moterų ir vyrų lygias teises ir vienodas galimybes, turi būti atšauktos;</text:span></text:p>
      <text:p text:style-name="P320"><text:span text:style-name="T321">7</text:span><text:span text:style-name="T322">) taikoma skirtinga tam tikrų bausmių vykdymo tvarka ir sąlygos;</text:span></text:p>
      <text:p text:style-name="P323"><text:span text:style-name="T324">8</text:span><text:span text:style-name="T325">) prekių pardavimą ar paslaugų teikimą vien tik ar visų pirma vienos lyties asmenims pateis</text:span><text:span text:style-name="T326">ina teisėtas tikslas, o šio tikslo siekiama tinkamomis ir būtinomis priemonėmis.</text:span></text:p>
      <text:p text:style-name="P327"/>
      <text:p text:style-name="P328"><text:span text:style-name="T329">11</text:span><text:span text:style-name="T330"><text:s/>straipsnis.<text:s/></text:span><text:span text:style-name="T331">Moterų ir vyrų lygias teises pažeidžiantys darbdavio arba darbdavio atstovo veiksmai</text:span></text:p>
      <text:p text:style-name="P332"><text:span text:style-name="T333">Darbdavio</text:span><text:span text:style-name="T334"><text:s/></text:span><text:span text:style-name="T335">arba darbdavio atstovo</text:span><text:span text:style-name="T336"><text:s/></text:span><text:span text:style-name="T337">veiksmai yra pripažįstami<text:s/></text:span><text:span text:style-name="T338">pažeidžiančiais moterų ir vyrų lygias teises, jeigu jis dėl asmens lyties:</text:span></text:p>
      <text:p text:style-name="P339"><text:span text:style-name="T340">1</text:span><text:span text:style-name="T341">) taiko asmeniui mažiau (daugiau) palankias įdarbinimo, perkėlimo į kitas pareigas arba apmokėjimo už tokį patį ar vienodos vertės darbą sąlygas;</text:span></text:p>
      <text:p text:style-name="P342"><text:span text:style-name="T343">2</text:span><text:span text:style-name="T344">) organizuodamas darbą suku</text:span><text:span text:style-name="T345">ria darbuotojui blogesnes (geresnes) darbo sąlygas;</text:span></text:p>
      <text:p text:style-name="P346"><text:span text:style-name="T347">3</text:span><text:span text:style-name="T348">) keičia darbo sąlygas, perkelia darbuotoją į kitą darbą arba nutraukia su juo sudarytą darbo sutartį;<text:s/></text:span></text:p>
      <text:p text:style-name="P349"><text:span text:style-name="T350">4</text:span><text:span text:style-name="T351">) persekioja darbuotoją, darbuotojo atstovą, darbuotoją, liudijantį ar teikiantį paaiškini</text:span><text:span text:style-name="T352">mus dėl skundo arba dėl kitos teisinės procedūros dėl diskriminacijos;</text:span></text:p>
      <text:p text:style-name="P353"><text:span text:style-name="T354">5</text:span><text:span text:style-name="T355">) neužtikrina, kad siekiantis įsidarbinti asmuo ar darbuotojas nepatirtų priekabiavimo ir seksualinio priekabiavimo.</text:span><text:s/></text:p>
      <text:p text:style-name="P356">Straipsnio punkto pakeitimai:</text:p>
      <text:p text:style-name="P357"><text:span text:style-name="T358">Nr.<text:s/></text:span><text:a xlink:href="https://www.e-tar.lt/portal/legalAct.html?documentId=4f3a82d0407711e7b66ae890e1368363" office:target-frame-name="_top" xlink:show="replace"><text:span text:style-name="T359">XIII-364</text:span></text:a><text:span text:style-name="T360">, 2017-05-11, paskelbta TAR 2017-05-24, i. k. 2017-08723</text:span></text:p>
      <text:p text:style-name="Normal"/>
      <text:p text:style-name="P361"><text:span text:style-name="T362">12</text:span><text:span text:style-name="T363"><text:s/>straipsnis.<text:s/></text:span><text:span text:style-name="T364">Moterų ir vyrų lygias teises pažeidžiantys švietimo įstaigų, mokslo ir studijų institucijų veiksm</text:span><text:span text:style-name="T365">ai</text:span></text:p>
      <text:p text:style-name="P366"><text:span text:style-name="T367">Švietimo įstaigų, mokslo ir studijų institucijų veiksmai pripažįstami pažeidžiančiais moterų ir vyrų lygias teises, jeigu dėl asmens lyties:</text:span></text:p>
      <text:p text:style-name="P368"><text:span text:style-name="T369">1</text:span><text:span text:style-name="T370">) taikomi skirtingi reikalavimai ir sąlygos priimant mokytis ar studijuoti, rengiant mokymo ir studijų<text:s/></text:span><text:span text:style-name="T371">programas, vertinant žinias, keliant kvalifikaciją, ugdant profesinius įgūdžius ar suteikiant praktinio darbo patirties;</text:span></text:p>
      <text:p text:style-name="P372"><text:span text:style-name="T373">2</text:span><text:span text:style-name="T374">) nustatomos skirtingos dėstomų dalykų pasirinkimo galimybės;</text:span></text:p>
      <text:p text:style-name="P375"><text:span text:style-name="T376">3</text:span><text:span text:style-name="T377">) persekiojami mokiniai, studentai ar darbuotojai, mokinių, stu</text:span><text:span text:style-name="T378">dentų ar darbuotojų atstovai, liudijantys ar teikiantys paaiškinimus dėl skundo arba dėl kitos teisinės procedūros dėl diskriminacijos.</text:span></text:p>
      <text:p text:style-name="P379"/>
      <text:p text:style-name="P380"><text:span text:style-name="T381">13</text:span><text:span text:style-name="T382"><text:s/>straipsnis.<text:s/></text:span><text:span text:style-name="T383">Moterų ir vyrų lygias teises pažeidžiantys prekių pardavėjo, gamintojo ar paslaugų teikėjo veiks</text:span><text:span text:style-name="T384">mai</text:span></text:p>
      <text:p text:style-name="P385"><text:span text:style-name="T386">Prekių pardavėjo, gamintojo ar paslaugų teikėjo veiksmai pripažįstami pažeidžiantys moterų ir vyrų lygias teises, jeigu dėl asmens lyties, įskaitant mažiau palankų požiūrį į moteris dėl nėštumo ir gimdymo bei vaiko žindymo:</text:span></text:p>
      <text:p text:style-name="P387"><text:span text:style-name="T388">1</text:span><text:span text:style-name="T389">) taikomos skirtingos a</text:span><text:span text:style-name="T390">pmokėjimo sąlygos ar garantijos už tokias pačias ir tokios pačios vertės prekes, paslaugas ir gaminius ar nustatomos skirtingos prekių ir paslaugų pasirinkimo galimybės;</text:span></text:p>
      <text:p text:style-name="P391"><text:span text:style-name="T392">2</text:span><text:span text:style-name="T393">) informuojant apie gaminius, prekes ir paslaugas arba reklamuojant jas, formuoja</text:span><text:span text:style-name="T394">mos visuomenės nuostatos, kad viena lytis pranašesnė už kitą, taip pat vartotojai diskriminuojami dėl jų lyties;</text:span></text:p>
      <text:p text:style-name="P395"><text:span text:style-name="T396">3</text:span><text:span text:style-name="T397">) persekiojamas asmuo, pateikęs skundą dėl diskriminacijos;</text:span></text:p>
      <text:p text:style-name="P398"><text:span text:style-name="T399">4</text:span><text:span text:style-name="T400">) sudaromos nevienodos sąlygos įsigyti prekes ir paslaugas bei jomis naud</text:span><text:span text:style-name="T401">otis, išskyrus šio įstatymo 10 straipsnio 8 punkte nurodytą atvejį.</text:span></text:p>
      <text:p text:style-name="P402"/>
      <text:p text:style-name="P403"><text:span text:style-name="T404">14</text:span><text:span text:style-name="T405"><text:s/>straipsnis.<text:s/></text:span><text:span text:style-name="T406">Diskriminavimas dėl lyties organizacijose ir asociacijose</text:span></text:p>
      <text:p text:style-name="P407"><text:span text:style-name="T408">Bet kurie veiksmai, kliudantys dėl lyties tapti darbuotojų ir darbdavių organizacijų ar kitų<text:s/></text:span><text:span text:style-name="T409">organizacijų (asociacijų), kurių nariai turi tam tikrą profesiją, nariu ar dalyvauti šiose organizacijose (asociacijose), įskaitant tokių organizacijų (asociacijų) teikiamą naudą, yra pripažįstami pažeidžiantys moterų ir vyrų lygias teises.</text:span></text:p>
      <text:p text:style-name="P410"/>
      <text:p text:style-name="P411"><text:span text:style-name="T412">15</text:span><text:span text:style-name="T413"><text:s/>strai</text:span><text:span text:style-name="T414">psnis.<text:s/></text:span><text:span text:style-name="T415">Diskriminavimas dėl lyties socialinės apsaugos sistemose</text:span></text:p>
      <text:p text:style-name="P416"><text:span text:style-name="T417">Bet koks veikimas ar neveikimas, teisės norma, vertinimo kriterijus ar praktika,<text:s/></text:span><text:span text:style-name="T418">kliudantys nustatyti ir taikyti vienodas sąlygas įgyvendinant socialinės apsaugos nuostatas,</text:span><text:span text:style-name="T419"><text:s/></text:span><text:span text:style-name="T420">yra pripažįstami</text:span><text:span text:style-name="T421"><text:s/>pažeidžiantys moterų ir vyrų lygias teises, jeigu dėl asmens lyties:</text:span></text:p>
      <text:p text:style-name="P422"><text:span text:style-name="T423">1</text:span><text:span text:style-name="T424">) nustatomas privalomas ar neprivalomas dalyvavimas socialinės apsaugos sistemose;</text:span></text:p>
      <text:p text:style-name="P425"><text:span text:style-name="T426">2</text:span><text:span text:style-name="T427">) ribojama asmens galimybė dalyvauti socialinės apsaugos sistemose;</text:span></text:p>
      <text:p text:style-name="P428"><text:span text:style-name="T429">3</text:span><text:span text:style-name="T430">) nustatomos<text:s/></text:span><text:span text:style-name="T431">skirtingos sąlygos dėl atidėtų išmokų išsaugojimo, kai darbuotojas pasitraukia iš socialinės apsaugos sistemų, išskyrus šio straipsnio 8 ir 10 punktuose nurodytus atvejus;</text:span></text:p>
      <text:p text:style-name="P432"><text:span text:style-name="T433">4</text:span><text:span text:style-name="T434">) nustatomos skirtingos taisyklės dėl minimalaus dalyvavimo socialinės apsaugos</text:span><text:span text:style-name="T435"><text:s/>sistemose laikotarpio;</text:span></text:p>
      <text:p text:style-name="P436"><text:span text:style-name="T437">5</text:span><text:span text:style-name="T438">) nustatomos skirtingos taisyklės dėl įmokų grąžinimo ar teisių į išmoką išsaugojimo, kai darbuotojas nutraukia dalyvavimą socialinės apsaugos sistemose, išskyrus šio straipsnio 8 ir 10 punktuose nurodytus atvejus;<text:s/></text:span></text:p>
      <text:p text:style-name="P439"><text:span text:style-name="T440">6</text:span><text:span text:style-name="T441">) nust</text:span><text:span text:style-name="T442">atomos skirtingos išmokų skyrimo, jų gavimo apribojimo sąlygos;</text:span></text:p>
      <text:p text:style-name="P443"><text:span text:style-name="T444">7</text:span><text:span text:style-name="T445">) skirtingai nustatomos teisės (jų įgijimas) į dalyvių vardu sukauptą lėšų dalį už motinystės (tėvystės) atostogų arba kitų tikslinių atostogų, susijusių su šeiminėmis priežastimis, laiko</text:span><text:span text:style-name="T446">tarpius, kai atostogos suteikiamos pagal įstatymus arba sutartį ir įmokas tuo laikotarpiu moka darbdavys;</text:span></text:p>
      <text:p text:style-name="P447"><text:span text:style-name="T448">8</text:span><text:span text:style-name="T449">) nustatomi socialinės apsaugos išmokų dydžiai, atsižvelgiant į skirtingą tikėtiną moterų ir vyrų gyvenimo trukmę kaip aktuarinį kriterijų;<text:s/></text:span></text:p>
      <text:p text:style-name="P450"><text:span text:style-name="T451">9</text:span><text:span text:style-name="T452">) nustatyti skirtingi dalyvių įmokų dydžiai,<text:s/></text:span><text:span text:style-name="T453">išskyrus įmokas už biometrinės rizikos draudimą, kai būtina atsižvelgti į aktuarinio apskaičiavimo veiksnius, kurie skiriasi<text:s/></text:span><text:span text:style-name="T454">atsižvelgiant į lytį</text:span><text:span text:style-name="T455">;</text:span><text:span text:style-name="T456"><text:s/></text:span></text:p>
      <text:p text:style-name="P457"><text:span text:style-name="T458">10</text:span><text:span text:style-name="T459">) nustatyti skirtingi įmokų dydžiai, išskyrus įmokų dydž</text:span><text:span text:style-name="T460">ius apibrėžtų įmokų sistemos atveju, kai siekiama kuo labiau suvienodinti galutinių išmokų sumą abiejų lyčių dalyviams, ir apibrėžtų išmokų sistemų atveju, kai įmokos yra skirtos lėšų, reikalingų garantuotų išmokų sąnaudoms padengti, pakankamumui užtikrint</text:span><text:span text:style-name="T461">i.</text:span></text:p>
      <text:p text:style-name="P462"/>
      <text:p text:style-name="P463"><text:span text:style-name="T464">16</text:span><text:span text:style-name="T465"><text:s/>straipsnis.<text:s/></text:span><text:span text:style-name="T466">Diskriminaciniai skelbimai</text:span></text:p>
      <text:p text:style-name="P467"><text:span text:style-name="T468">Skelbimuose priimti į darbą, valstybės tarnybą arba mokytis draudžiama nurodyti reikalavimus, suteikiančius pirmenybę vienai iš lyčių, išskyrus šio įstatymo 10 straipsnio 5 punkte nurodytą atvejį, rei</text:span><text:span text:style-name="T469">kalauti iš darbo ieškančių asmenų informacijos apie jų šeiminę padėtį, amžių (išskyrus šiame įstatyme numatytus atvejus), privatų gyvenimą ar šeimos planus.</text:span></text:p>
      <text:p text:style-name="P470"/>
      <text:p text:style-name="P471"><text:span text:style-name="T472">17</text:span><text:span text:style-name="T473"><text:s/>straipsnis.<text:s/></text:span><text:span text:style-name="T474">Diskriminuojamo asmens ir jam atstovaujančių asmenų teisės</text:span></text:p>
      <text:p text:style-name="P475"><text:span text:style-name="T476">1</text:span><text:span text:style-name="T477">.</text:span><text:span text:style-name="T478"><text:s/></text:span><text:span text:style-name="T479">Asmuo, mana</text:span><text:span text:style-name="T480">ntis, kad jam buvo taikomi šiame skyriuje nurodyti diskriminaciniai veiksmai, arba tapęs seksualinio priekabiavimo ar priekabiavimo objektu, turi teisę kreiptis objektyvios ir nešališkos pagalbos į Lietuvos Respublikos lygių galimybių kontrolierių (toliau<text:s/></text:span><text:span text:style-name="T481">– lygių galimybių kontrolierius).</text:span></text:p>
      <text:p text:style-name="P482"><text:span text:style-name="T483">2</text:span><text:span text:style-name="T484">. Darbuotojų ir darbdavių organizacijos<text:s/></text:span><text:span text:style-name="T485">arba kiti juridiniai asmenys, turintys teisėtą interesą,<text:s/></text:span><text:span text:style-name="T486">gavę asmens rašytinį sutikimą, gali įstatymų nustatyta tvarka atstovauti jam teisminėse arba administracinėse<text:s/></text:span><text:span text:style-name="T487">procedūrose</text:span><text:span text:style-name="T488">.</text:span></text:p>
      <text:p text:style-name="P489"/>
      <text:p text:style-name="P490"><text:span text:style-name="T491">18</text:span><text:span text:style-name="T492"><text:s/></text:span><text:span text:style-name="T493">straipsnis.<text:s/></text:span><text:span text:style-name="T494">Žalos atlyginimas</text:span></text:p>
      <text:p text:style-name="P495"><text:span text:style-name="T496">Asmuo, patyręs diskriminaciją, seksualinį priekabiavimą ar priekabiavimą lyties pagrindu, turi teisę reikalauti iš kaltų asmenų atlyginti turtinę ir neturtinę žalą įstatymų nustatyta tvarka.</text:span></text:p>
      <text:p text:style-name="P497"/>
      <text:p text:style-name="P498"><text:span text:style-name="T499">IV</text:span><text:span text:style-name="T500"><text:s/>SKYRIUS</text:span></text:p>
      <text:p text:style-name="P501"><text:span text:style-name="T502">ĮSTATYMO VYKDYMO PRIEŽIŪRA</text:span></text:p>
      <text:p text:style-name="P503"/>
      <text:p text:style-name="P504"><text:span text:style-name="T505">19</text:span><text:span text:style-name="T506"><text:s/>straipsnis.<text:s/></text:span><text:span text:style-name="T507">Įstatymo vykdymo priežiūra</text:span></text:p>
      <text:p text:style-name="P508"><text:span text:style-name="T509">1</text:span><text:span text:style-name="T510">. Moterų ir vyrų lygių galimybių įstatymo vykdymo priežiūrą atlieka lygių galimybių kontrolierius.</text:span></text:p>
      <text:p text:style-name="P511"><text:span text:style-name="T512">2</text:span><text:span text:style-name="T513">. Skundai dėl moterų ir vyrų lygių galimybių pažeidimo teikiami</text:span><text:span text:style-name="T514"><text:s/>lygių galimybių kontrolieriui.</text:span></text:p>
      <text:p text:style-name="P515"><text:span text:style-name="T516">3</text:span><text:span text:style-name="T517">. Skundai dėl moterų ir vyrų lygių galimybių pažeidimo tiriami ir sprendimai dėl jų priimami Lietuvos Respublikos lygių galimybių įstatymo nustatyta tvarka.</text:span></text:p>
      <text:p text:style-name="P518"/>
      <text:p text:style-name="P519"><text:span text:style-name="T520">Skelbiu šį Lietuvos Respublikos Seimo priimtą įstatymą.</text:span></text:p>
      <text:p text:style-name="P521"/>
      <text:p text:style-name="P522"/>
      <text:p text:style-name="P523"/>
      <text:p text:style-name="P524"><text:span text:style-name="T525">RESPUBLIKOS PREZIDENTAS</text:span><text:span text:style-name="T526"><text:tab/></text:span><text:span text:style-name="T527"><text:tab/></text:span><text:span text:style-name="T528"><text:tab/></text:span><text:span text:style-name="T529">VALDAS ADAMKUS</text:span></text:p>
      <text:p text:style-name="P530"/>
      <text:p text:style-name="P531"/>
      <text:p text:style-name="Normal"/>
      <text:p text:style-name="P532"><text:span text:style-name="T533">Lietuvos Respublikos<text:s/></text:span></text:p>
      <text:p text:style-name="P534">moterų ir vyrų<text:s/></text:p>
      <text:p text:style-name="P535">lygių galimybių įstatymo</text:p>
      <text:p text:style-name="P536">priedas</text:p>
      <text:p text:style-name="P537"/>
      <text:p text:style-name="P538"><text:span text:style-name="T539">Įgyvendinami Europos Sąjungos teisės aktai</text:span></text:p>
      <text:p text:style-name="P540"/>
      <text:p text:style-name="P541"><text:span text:style-name="T542">1</text:span><text:span text:style-name="T543">. 2004 m</text:span><text:span text:style-name="T544">. gruodžio 13 d. Tarybos direktyva 2004/113/EB, įgyvendinanti vienodo požiūrio į moteris ir vyrus principą dėl galimybės naudotis prekėmis bei paslaugomis ir prekių tiekimo bei paslaugų teikimo (OL 2004 L 373, p. 37).</text:span></text:p>
      <text:p text:style-name="P545"><text:span text:style-name="T546">2</text:span><text:span text:style-name="T547">. 2006 m. liepos 5 d. Europos Par</text:span><text:span text:style-name="T548">lamento ir Tarybos direktyva 2006/54/EB dėl moterų ir vyrų lygių galimybių ir vienodo požiūrio į moteris ir vyrus užimtumo bei profesinės veiklos srityje principo įgyvendinimo (nauja redakcija) (OL 2006 L 204, p. 23).</text:span></text:p>
      <text:p text:style-name="P549"><text:span text:style-name="T550">3</text:span><text:span text:style-name="T551">. 2010 m. liepos 7 d. Europos Par</text:span><text:span text:style-name="T552">lamento ir Tarybos direktyva 2010/41/ES dėl vienodo požiūrio į savarankiškai dirbančius vyrus ir moteris principo taikymo, kuria panaikinama Tarybos direktyva 86/613/EEB (OL 2010 L 180, p. 1).</text:span></text:p>
      <text:p text:style-name="P553"><text:span text:style-name="T554">4</text:span><text:span text:style-name="T555">. 2014 m. balandžio 16 d. Europos Parlamento ir Tarybos<text:s/></text:span><text:span text:style-name="T556">direktyva 2014/54/ES dėl priemonių, kad darbuotojai galėtų lengviau naudotis laisvo darbuotojų judėjimo teisėmis (OL 2014 L 128, p. 8).</text:span></text:p>
      <text:p text:style-name="P557"/>
      <text:p text:style-name="P558"/>
      <text:p text:style-name="P559"/>
      <text:p text:style-name="P560"><text:span text:style-name="T561">Pakeitimai:</text:span></text:p>
      <text:p text:style-name="P562"/>
      <text:p text:style-name="P563">1.</text:p>
      <text:p text:style-name="P564">Lietuvos Respublikos Seimas, Įstatymas</text:p>
      <text:p text:style-name="P565"><text:span text:style-name="T566">Nr.<text:s/></text:span><text:a xlink:href="http://www3.lrs.lt/cgi-bin/preps2?a=131432&amp;b=" office:target-frame-name="_top" xlink:show="replace"><text:span text:style-name="T567">IX-272</text:span></text:a><text:span text:style-name="T568">, 2001 04 19, Žin., 2001, Nr.<text:s/></text:span><text:a xlink:href="https://www.e-tar.lt/portal/legalAct.html?documentId=TAR.F7734C74FF57" office:target-frame-name="_blank" xlink:show="new"><text:span text:style-name="T569">39-1343</text:span></text:a><text:span text:style-name="T570"><text:s/>(2001 05 09)</text:span></text:p>
      <text:p text:style-name="P571">MOTERŲ IR VYRŲ LYGIŲ GALIMYBIŲ ĮSTATYMO 26 STRAIPSNIO PAKEITIMO IR PAPILDYMO ĮSTATYMAS</text:p>
      <text:p text:style-name="P572"/>
      <text:p text:style-name="P573">2.</text:p>
      <text:p text:style-name="P574">Lietuvos Respublikos Seimas, Įstatymas</text:p>
      <text:p text:style-name="P575"><text:span text:style-name="T576">Nr.<text:s/></text:span><text:a xlink:href="http://www3.lrs.lt/cgi-bin/preps2?a=145522&amp;b=" office:target-frame-name="_top" xlink:show="replace"><text:span text:style-name="T577">IX-443</text:span></text:a><text:span text:style-name="T578">, 2001-07-10, Žin., 2001, Nr.<text:s/></text:span><text:a xlink:href="https://www.e-tar.lt/portal/legalAct.html?documentId=TAR.037EDB5B8BF1" office:target-frame-name="_blank" xlink:show="new"><text:span text:style-name="T579">64-2328</text:span></text:a><text:span text:style-name="T580"><text:s/>(2001-07-25)</text:span></text:p>
      <text:p text:style-name="P581">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582"/>
      <text:p text:style-name="P583">3.</text:p>
      <text:p text:style-name="P584">Lietuvos Respublikos Seimas, Įstatymas</text:p>
      <text:p text:style-name="P585"><text:span text:style-name="T586">Nr.<text:s/></text:span><text:a xlink:href="http://www3.lrs.lt/cgi-bin/preps2?a=170272&amp;b=" office:target-frame-name="_top" xlink:show="replace"><text:span text:style-name="T587">IX-956</text:span></text:a><text:span text:style-name="T588">, 2002-06-18, Žin., 2002, Nr.<text:s/></text:span><text:a xlink:href="https://www.e-tar.lt/portal/legalAct.html?documentId=TAR.3F624633BA4A" office:target-frame-name="_blank" xlink:show="new"><text:span text:style-name="T589">68-2761</text:span></text:a><text:span text:style-name="T590"><text:s/>(2002-07-03)</text:span></text:p>
      <text:p text:style-name="P591">MOTERŲ IR VYRŲ LYGIŲ GALIMYBIŲ ĮSTATYMO 1, 2, 3, 8, 12, 24 STRAIPSNIŲ PAKEITIMO IR PAPILDYMO BEI ĮSTATYMO PAPILDYMO 5(1) IR 7(1) STRAIPSNIAIS ĮSTATYMAS</text:p>
      <text:p text:style-name="P592"/>
      <text:p text:style-name="P593">4.</text:p>
      <text:p text:style-name="P594">Lietuvos Respublikos Seimas, Įstatymas</text:p>
      <text:p text:style-name="Normal"><text:span text:style-name="T595">Nr.<text:s/></text:span><text:a xlink:href="http://www3.lrs.lt/cgi-bin/preps2?a=209630&amp;b=" office:target-frame-name="_top" xlink:show="replace"><text:span text:style-name="T596">IX-1433</text:span></text:a><text:span text:style-name="T597">, 2003-04-03, Žin., 2003, Nr.<text:s/></text:span><text:a xlink:href="https://www.e-tar.lt/portal/legalAct.html?documentId=TAR.32162EC659EB" office:target-frame-name="_blank" xlink:show="new"><text:span text:style-name="T598">38-1678</text:span></text:a><text:span text:style-name="T599"><text:s/>(200</text:span><text:span text:style-name="T600">3-04-24)</text:span></text:p>
      <text:p text:style-name="P601">MOTERŲ IR VYRŲ LYGIŲ GALIMYBIŲ ĮSTATYMO 21 IR 24 STRAIPSNIŲ PAKEITIMO ĮSTATYMAS</text:p>
      <text:p text:style-name="P602"><text:span text:style-name="T603">Šis Įstatymas įsigalioja kartu su Lietuvos Respublikos baudžiamuoju kodeksu (Žin., 2000, Nr.<text:s/></text:span><text:a xlink:href="http://www3.lrs.lt/cgi-bin/preps2?a=111555&amp;b=" office:target-frame-name="_top" xlink:show="replace"><text:span text:style-name="T604">89-2741</text:span></text:a><text:span text:style-name="T605">) ir<text:s/></text:span><text:span text:style-name="T606">Lietuvos Respublikos baudžiamojo proceso kodeksu (Žin., 2002, Nr.<text:s/></text:span><text:a xlink:href="http://www3.lrs.lt/cgi-bin/preps2?a=163482&amp;b=" office:target-frame-name="_top" xlink:show="replace"><text:span text:style-name="T607">37-1341</text:span></text:a><text:span text:style-name="T608">), t.y. nuo 2003 m. gegužės 1 d.</text:span></text:p>
      <text:p text:style-name="P609"/>
      <text:p text:style-name="P610">5.</text:p>
      <text:p text:style-name="P611">Lietuvos Respublikos Seimas, Įstatymas</text:p>
      <text:p text:style-name="Normal"><text:span text:style-name="T612">Nr.<text:s/></text:span><text:a xlink:href="http://www3.lrs.lt/cgi-bin/preps2?a=220280&amp;b=" office:target-frame-name="_top" xlink:show="replace"><text:span text:style-name="T613">IX-1771</text:span></text:a><text:span text:style-name="T614">, 2003-10-14, Žin., 2003, Nr.<text:s/></text:span><text:a xlink:href="https://www.e-tar.lt/portal/legalAct.html?documentId=TAR.BF7EC56F4BAA" office:target-frame-name="_blank" xlink:show="new"><text:span text:style-name="T615">104-4641</text:span></text:a><text:span text:style-name="T616"><text:s/>(2003-11-05)</text:span></text:p>
      <text:p text:style-name="P617">MOTERŲ IR VYRŲ LYGIŲ GALIMYBIŲ ĮSTATYMO<text:s/>27 STRAIPSNIO PAKEITIMO ĮSTATYMAS</text:p>
      <text:p text:style-name="P618"/>
      <text:p text:style-name="P619">6.</text:p>
      <text:p text:style-name="P620">Lietuvos Respublikos Seimas, Įstatymas</text:p>
      <text:p text:style-name="P621"><text:span text:style-name="T622">Nr.<text:s/></text:span><text:a xlink:href="http://www3.lrs.lt/cgi-bin/preps2?a=238194&amp;b=" office:target-frame-name="_top" xlink:show="replace"><text:span text:style-name="T623">IX-2346</text:span></text:a><text:span text:style-name="T624">, 2004-07-13, Žin., 2004, Nr.<text:s/></text:span><text:a xlink:href="https://www.e-tar.lt/portal/legalAct.html?documentId=TAR.A8F7111AEBD5" office:target-frame-name="_blank" xlink:show="new"><text:span text:style-name="T625">115-4280</text:span></text:a><text:span text:style-name="T626"><text:s/>(2004-07-24)</text:span></text:p>
      <text:p text:style-name="P627">MOTERŲ IR VYRŲ LYGIŲ GALIMYBIŲ ĮSTATYMO 1 STRAIPSNIO PAPILDYMO, ĮSTATYMO PAPILDYMO 2(1) STRAIPSNIU IR PRIEDU ĮSTATYMAS</text:p>
      <text:p text:style-name="P628"/>
      <text:p text:style-name="P629">7.</text:p>
      <text:p text:style-name="P630">Lietuvos Respublikos Seimas, Įstatymas</text:p>
      <text:p text:style-name="P631"><text:span text:style-name="T632">Nr.<text:s/></text:span><text:a xlink:href="http://www3.lrs.lt/cgi-bin/preps2?a=245872&amp;b=" office:target-frame-name="_top" xlink:show="replace"><text:span text:style-name="T633">IX-2551</text:span></text:a><text:span text:style-name="T634">, 2004-11-09, Žin., 2004, Nr.<text:s/></text:span><text:a xlink:href="https://www.e-tar.lt/portal/legalAct.html?documentId=TAR.C8070B771752" office:target-frame-name="_blank" xlink:show="new"><text:span text:style-name="T635">171-6305</text:span></text:a><text:span text:style-name="T636"><text:s/>(2004-11-26)</text:span></text:p>
      <text:p text:style-name="P637">MOTERŲ IR VYRŲ LYGIŲ GALIMYBIŲ ĮSTATYMO PAPILDYMO 24(1 )STRAIPSNIU ĮSTATYMAS</text:p>
      <text:p text:style-name="P638"/>
      <text:p text:style-name="P639">8.</text:p>
      <text:p text:style-name="P640">Lietuvos Respublikos Seimas, Įstatymas</text:p>
      <text:p text:style-name="P641"><text:span text:style-name="T642">Nr.<text:s/></text:span><text:a xlink:href="http://www3.lrs.lt/cgi-bin/preps2?a=259610&amp;b=" office:target-frame-name="_top" xlink:show="replace"><text:span text:style-name="T643">X-304</text:span></text:a><text:span text:style-name="T644">, 2005-07-05, Žin., 2005, Nr.<text:s/></text:span><text:a xlink:href="https://www.e-tar.lt/portal/legalAct.html?documentId=TAR.677003A820B9" office:target-frame-name="_blank" xlink:show="new"><text:span text:style-name="T645">88-3281</text:span></text:a><text:span text:style-name="T646"><text:s/>(2005-07-21</text:span><text:span text:style-name="T647">)</text:span></text:p>
      <text:p text:style-name="P648">MOTERŲ IR VYRŲ LYGIŲ GALIMYBIŲ ĮSTATYMO 1, 2, 5, 6, 7(1), 8, 9, 10, 11, 12, 13, 14, 15, 16, 17, 18, 19, 20, 21, 22, 23, 24, 24(1), 25, 26, 27, 28 STRAIPSNIŲ BEI PRIEDO PAKEITIMO IR PAPILDYMO ĮSTATYMAS</text:p>
      <text:p text:style-name="P649"/>
      <text:p text:style-name="P650">9.</text:p>
      <text:p text:style-name="P651">Lietuvos Respublikos Seimas, Įstatymas</text:p>
      <text:p text:style-name="P652"><text:span text:style-name="T653">Nr.<text:s/></text:span><text:a xlink:href="http://www3.lrs.lt/cgi-bin/preps2?a=275965&amp;b=" office:target-frame-name="_top" xlink:show="replace"><text:span text:style-name="T654">X-596</text:span></text:a><text:span text:style-name="T655">, 2006-05-04, Žin., 2006, Nr.<text:s/></text:span><text:a xlink:href="https://www.e-tar.lt/portal/legalAct.html?documentId=TAR.7977B0637F3E" office:target-frame-name="_blank" xlink:show="new"><text:span text:style-name="T656">57-2026</text:span></text:a><text:span text:style-name="T657"><text:s/>(2006-05-20)</text:span></text:p>
      <text:p text:style-name="P658">MOTERŲ IR VYRŲ LYGIŲ GALIMYBIŲ ĮSTATYMO 14, 23, 24 STRAIPSNIŲ PAKEITIMO IR PAPILDYMO BEI ĮSTATYMO PAPILDYMO 14(1) STRAIPSNIU ĮSTATYMAS</text:p>
      <text:p text:style-name="P659"/>
      <text:p text:style-name="P660">10.</text:p>
      <text:p text:style-name="P661">Lietuvos Respublikos Seimas, Įstatymas</text:p>
      <text:p text:style-name="P662"><text:span text:style-name="T663">Nr.<text:s/></text:span><text:a xlink:href="http://www3.lrs.lt/cgi-bin/preps2?a=312047&amp;b=" office:target-frame-name="_top" xlink:show="replace"><text:span text:style-name="T664">X-1380</text:span></text:a><text:span text:style-name="T665">, 2007-12-18, Žin., 2007, Nr.<text:s/></text:span><text:a xlink:href="https://www.e-tar.lt/portal/legalAct.html?documentId=TAR.C1C8B48C1A4D" office:target-frame-name="_blank" xlink:show="new"><text:span text:style-name="T666">140-5755</text:span></text:a><text:span text:style-name="T667"><text:s/>(2007-12-29)</text:span></text:p>
      <text:p text:style-name="P668">MOTERŲ IR VYRŲ LYGIŲ GALIMYBIŲ ĮSTATYMO 2, 3, 4, 5, 6, 7, 9, 12, 24, 27 STRAIPSNIŲ IR PRIEDO PAKEITIMO BEI PAPILDYMO IR ĮSTATYMO PAPILDYMO<text:s/>5(2) IR 7(2) STRAIPSNIAIS ĮSTATYMAS</text:p>
      <text:p text:style-name="P669"/>
      <text:p text:style-name="P670">11.</text:p>
      <text:p text:style-name="P671">Lietuvos Respublikos Seimas, Įstatymas</text:p>
      <text:p text:style-name="P672"><text:span text:style-name="T673">Nr.<text:s/></text:span><text:a xlink:href="http://www3.lrs.lt/cgi-bin/preps2?a=323477&amp;b=" office:target-frame-name="_top" xlink:show="replace"><text:span text:style-name="T674">X-1631</text:span></text:a><text:span text:style-name="T675">, 2008-06-19, Žin., 2008, Nr.<text:s/></text:span><text:a xlink:href="https://www.e-tar.lt/portal/legalAct.html?documentId=TAR.0477A626B71A" office:target-frame-name="_blank" xlink:show="new"><text:span text:style-name="T676">75-2923</text:span></text:a><text:span text:style-name="T677"><text:s/>(2008-07-03)</text:span></text:p>
      <text:p text:style-name="P678">MOTERŲ IR VYRŲ LYGIŲ GALIMYBIŲ ĮSTATYMO 3, 12, 13, 25 STRAIPSNIŲ PAKEITIMO IR ĮSTATYMO PAPILDYMO 5(3), 7(3) STRAIPSNIAIS ĮSTATYMAS</text:p>
      <text:p text:style-name="P679"/>
      <text:p text:style-name="P680">12.</text:p>
      <text:p text:style-name="P681">Lietuvos Respublikos Seimas, Įstatymas</text:p>
      <text:p text:style-name="P682"><text:span text:style-name="T683">Nr.<text:s/></text:span><text:a xlink:href="http://www3.lrs.lt/cgi-bin/preps2?a=330583&amp;b=" office:target-frame-name="_top" xlink:show="replace"><text:span text:style-name="T684">X-1779</text:span></text:a><text:span text:style-name="T685">, 2008-11-06, Žin., 2008, Nr.<text:s/></text:span><text:a xlink:href="https://www.e-tar.lt/portal/legalAct.html?documentId=TAR.0C6742EC846B" office:target-frame-name="_blank" xlink:show="new"><text:span text:style-name="T686">131-5029</text:span></text:a><text:span text:style-name="T687"><text:s/>(2008-11-15)</text:span></text:p>
      <text:p text:style-name="P688">MOTERŲ IR VYRŲ LYGIŲ GALIMYBIŲ ĮSTATYMO 26 STRAIPSNIO PAKEITIMO ĮSTATYMAS</text:p>
      <text:p text:style-name="P689"/>
      <text:p text:style-name="P690">13.</text:p>
      <text:p text:style-name="P691">Lietuvos Respublikos Seimas, Įstatymas</text:p>
      <text:p text:style-name="P692"><text:span text:style-name="T693">Nr.<text:s/></text:span><text:a xlink:href="http://www3.lrs.lt/cgi-bin/preps2?a=349518&amp;b=" office:target-frame-name="_top" xlink:show="replace"><text:span text:style-name="T694">XI-336</text:span></text:a><text:span text:style-name="T695">, 2009-07-14, Žin., 2009, Nr.<text:s/></text:span><text:a xlink:href="https://www.e-tar.lt/portal/legalAct.html?documentId=TAR.D580263A7500" office:target-frame-name="_blank" xlink:show="new"><text:span text:style-name="T696">87-3665</text:span></text:a><text:span text:style-name="T697"><text:s/>(2009-07-23)</text:span></text:p>
      <text:p text:style-name="P698">MOTERŲ IR VYRŲ LYGIŲ GALIMYBIŲ ĮSTATYMO 12 STRAIPSNIO PAKEITIMO ĮSTATYMAS</text:p>
      <text:p text:style-name="P699"/>
      <text:p text:style-name="P700">14.</text:p>
      <text:p text:style-name="P701">Lietuvos Respublikos Seimas, Įstatymas</text:p>
      <text:p text:style-name="P702"><text:span text:style-name="T703">Nr.<text:s/></text:span><text:a xlink:href="http://www3.lrs.lt/cgi-bin/preps2?a=420128&amp;b=" office:target-frame-name="_top" xlink:show="replace"><text:span text:style-name="T704">XI-1926</text:span></text:a><text:span text:style-name="T705">, 2012-03-13, Žin., 2012, Nr.<text:s/></text:span><text:a xlink:href="https://www.e-tar.lt/portal/legalAct.html?documentId=TAR.62CBCCAAFBBD" office:target-frame-name="_blank" xlink:show="new"><text:span text:style-name="T706">36-1769</text:span></text:a><text:span text:style-name="T707"><text:s/>(2012-03-27)</text:span></text:p>
      <text:p text:style-name="P708">MOTERŲ IR VYRŲ LYGIŲ GALIMYBIŲ ĮSTATYMO 2, 3, 6, 25 STRAIPSNIŲ IR PRIEDO PAKEITIMO IR PAPILDYMO, ĮSTATYMO PAPILDYMO 6(1) STRAIPSNIU ĮSTATYMAS</text:p>
      <text:p text:style-name="P709"/>
      <text:p text:style-name="P710">15.</text:p>
      <text:p text:style-name="P711">Lietuvos Respublikos Seimas, Įstatymas</text:p>
      <text:p text:style-name="P712"><text:span text:style-name="T713">Nr.<text:s/></text:span><text:a xlink:href="http://www3.lrs.lt/cgi-bin/preps2?a=434559&amp;b=" office:target-frame-name="_top" xlink:show="replace"><text:span text:style-name="T714">XI-2270</text:span></text:a><text:span text:style-name="T715">, 2012-10-03, Žin., 2012, Nr.<text:s/></text:span><text:a xlink:href="https://www.e-tar.lt/portal/legalAct.html?documentId=TAR.75D593641D8D" office:target-frame-name="_blank" xlink:show="new"><text:span text:style-name="T716">119-5979</text:span></text:a><text:span text:style-name="T717"><text:s/>(2012-10-13)</text:span></text:p>
      <text:p text:style-name="P718">MOTERŲ IR VYRŲ LYGIŲ GALIMYBIŲ ĮSTATYMO 11 STRAIPSNIO PAPILDYMO ĮSTATYMAS</text:p>
      <text:p text:style-name="P719"/>
      <text:p text:style-name="P720">16.</text:p>
      <text:p text:style-name="P721">Lietuvos Respublikos Seimas, Įstatymas</text:p>
      <text:p text:style-name="P722"><text:span text:style-name="T723">Nr.<text:s/></text:span><text:a xlink:href="http://www3.lrs.lt/cgi-bin/preps2?a=453404&amp;b=" office:target-frame-name="_top" xlink:show="replace"><text:span text:style-name="T724">XII-472</text:span></text:a><text:span text:style-name="T725">, 2013-07-02, Žin., 2013, Nr.<text:s/></text:span><text:a xlink:href="https://www.e-tar.lt/portal/legalAct.html?documentId=TAR.0954057C7916" office:target-frame-name="_blank" xlink:show="new"><text:span text:style-name="T726">79-3993</text:span></text:a><text:span text:style-name="T727"><text:s/>(2013-07-23)</text:span></text:p>
      <text:p text:style-name="P728">MOTERŲ IR VYRŲ LYGIŲ GALIMYBIŲ ĮSTATYMO 3 STRAIPSNIO PAKEITIMO IR PAPILDYMO ĮSTATYMAS</text:p>
      <text:p text:style-name="P729"><text:span text:style-name="T730">Šis įstatymas įsigalioja 2014 m. spalio 1 d.</text:span></text:p>
      <text:p text:style-name="P731"/>
      <text:p text:style-name="P732">17.</text:p>
      <text:p text:style-name="P733">Lietuvos Respublikos Seimas, Įstatymas</text:p>
      <text:p text:style-name="P734"><text:span text:style-name="T735">Nr.<text:s/></text:span><text:a xlink:href="http://www3.lrs.lt/cgi-bin/preps2?a=478103&amp;b=" office:target-frame-name="_top" xlink:show="replace"><text:span text:style-name="T736">XII-1023</text:span></text:a><text:span text:style-name="T737">, 2014-07-15, paskelbta TAR 2014-07-22, i. k. 2014-10423</text:span></text:p>
      <text:p text:style-name="P738">LIETUVOS RESPUBLIKOS MOTERŲ IR VYRŲ LYGIŲ GALIMYBIŲ ĮSTATYMO NR. VIII-947 4, 5, 6-1, 7 IR<text:s/>22 STRAIPSNIŲ PAKEITIMO ĮSTATYMAS</text:p>
      <text:p text:style-name="P739"/>
      <text:p text:style-name="P740"/>
      <text:p text:style-name="P741"/>
      <text:p text:style-name="P742"><text:span text:style-name="T743">Pakeitimai:</text:span></text:p>
      <text:p text:style-name="P744"/>
      <text:p text:style-name="P745"><text:span text:style-name="T746">1.</text:span></text:p>
      <text:p text:style-name="P747"><text:span text:style-name="T748">Lietuvos Respublikos Seimas, Įstatymas</text:span></text:p>
      <text:p text:style-name="P749"><text:span text:style-name="T750">Nr.<text:s/></text:span><text:a xlink:href="https://www.e-tar.lt/portal/legalAct.html?documentId=24e3db403c5811e6bcc5c96b48152012" office:target-frame-name="_top" xlink:show="replace"><text:span text:style-name="T751">XII-2431</text:span></text:a><text:span text:style-name="T752">, 2016-06-16, paskelbta TAR 2016-06-27, i. k.<text:s/></text:span><text:span text:style-name="T753">2016-17706</text:span></text:p>
      <text:p text:style-name="P754"><text:span text:style-name="T755">Lietuvos Respublikos moterų ir vyrų lygių galimybių įstatymo Nr. VIII-947 5, 5-1, 6-1, 7-1, 7-3, 8, 9 straipsnių ir priedo pakeitimo įstatymas</text:span></text:p>
      <text:p text:style-name="P756"/>
      <text:p text:style-name="P757"><text:span text:style-name="T758">2.</text:span></text:p>
      <text:p text:style-name="P759"><text:span text:style-name="T760">Lietuvos Respublikos Seimas, Įstatymas</text:span></text:p>
      <text:p text:style-name="P761"><text:span text:style-name="T762">Nr.<text:s/></text:span><text:a xlink:href="https://www.e-tar.lt/portal/legalAct.html?documentId=b36eb650a68411e69ad4c8713b612d0f" office:target-frame-name="_top" xlink:show="replace"><text:span text:style-name="T763">XII-2729</text:span></text:a><text:span text:style-name="T764">, 2016-11-03, paskelbta TAR 2016-11-09, i. k. 2016-26509</text:span></text:p>
      <text:p text:style-name="P765"><text:span text:style-name="T766">Lietuvos Respublikos moterų ir vyrų lygių galimybių įstatymo Nr. VIII-947 24 straipsnio pakeitimo įstatymas</text:span></text:p>
      <text:p text:style-name="P767"/>
      <text:p text:style-name="P768"><text:span text:style-name="T769">3.</text:span></text:p>
      <text:p text:style-name="P770"><text:span text:style-name="T771">Lietuvos Respublikos Seimas, Įstatym</text:span><text:span text:style-name="T772">as</text:span></text:p>
      <text:p text:style-name="P773"><text:span text:style-name="T774">Nr.<text:s/></text:span><text:a xlink:href="https://www.e-tar.lt/portal/legalAct.html?documentId=35656920ac9211e6b844f0f29024f5ac" office:target-frame-name="_top" xlink:show="replace"><text:span text:style-name="T775">XII-2767</text:span></text:a><text:span text:style-name="T776">, 2016-11-08, paskelbta TAR 2016-11-17, i. k. 2016-26966</text:span></text:p>
      <text:p text:style-name="P777"><text:span text:style-name="T778">Lietuvos Respublikos moterų ir vyrų lygių galimybių įstatymo Nr. VIII-947 pakeitimo įs</text:span><text:span text:style-name="T779">tatymas</text:span></text:p>
      <text:p text:style-name="P780"/>
      <text:p text:style-name="P781"><text:span text:style-name="T782">4.</text:span></text:p>
      <text:p text:style-name="P783"><text:span text:style-name="T784">Lietuvos Respublikos Seimas, Įstatymas</text:span></text:p>
      <text:p text:style-name="P785"><text:span text:style-name="T786">Nr.<text:s/></text:span><text:a xlink:href="https://www.e-tar.lt/portal/legalAct.html?documentId=4f3a82d0407711e7b66ae890e1368363" office:target-frame-name="_top" xlink:show="replace"><text:span text:style-name="T787">XIII-364</text:span></text:a><text:span text:style-name="T788">, 2017-05-11, paskelbta TAR 2017-05-24, i. k. 2017-08723</text:span></text:p>
      <text:p text:style-name="P789"><text:span text:style-name="T790">Lietuvos Respublikos moterų ir vyrų<text:s/></text:span><text:span text:style-name="T791">lygių galimybių įstatymo Nr. VIII-947 5, 6 ir 11 straipsnių pakeitimo įstatymas </text:span></text:p>
      <text:p text:style-name="P792"/>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0-14T13:16:00Z</meta:creation-date>
    <dc:date>2024-10-14T13:16:00Z</dc:date>
    <meta:print-date>2254-05-16T19:52:00Z</meta:print-date>
    <meta:template xlink:href="Normal.dotm" xlink:type="simple"/>
    <meta:editing-cycles>2</meta:editing-cycles>
    <meta:editing-duration>PT0S</meta:editing-duration>
    <meta:document-statistic meta:page-count="5" meta:paragraph-count="747" meta:word-count="3447" meta:character-count="26902" meta:row-count="2420" meta:non-whitespace-character-count="24202"/>
  </office:meta>
</office:document-meta>
</file>