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9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font-size-complex="9pt"/>
    </style:style>
    <style:style style:name="T77" style:parent-style-name="DefaultParagraphFont" style:family="text">
      <style:text-properties fo:font-weight="bold" style:font-weight-asian="bold" style:font-weight-complex="bold" fo:font-size="11pt" style:font-size-asian="11pt" style:font-size-complex="9pt"/>
    </style:style>
    <style:style style:name="T78" style:parent-style-name="DefaultParagraphFont" style:family="text">
      <style:text-properties fo:font-weight="bold" style:font-weight-asian="bold" style:font-weight-complex="bold" fo:font-size="11pt" style:font-size-asian="11pt" style:font-size-complex="9pt"/>
    </style:style>
    <style:style style:name="T79" style:parent-style-name="DefaultParagraphFont" style:family="text">
      <style:text-properties fo:font-size="11pt" style:font-size-asian="11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weight="bold" style:font-weight-asian="bold" style:font-weight-complex="bold" fo:font-size="11pt" style:font-size-asian="11pt" style:font-size-complex="9pt"/>
    </style:style>
    <style:style style:name="T91" style:parent-style-name="DefaultParagraphFont" style:family="text">
      <style:text-properties fo:font-size="11pt" style:font-size-asian="11pt" style:font-size-complex="9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9pt"/>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fo:font-weight="bold" style:font-weight-asian="bold" style:font-weight-complex="bold"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font-size-complex="9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center"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text-transform="uppercase" style:text-position="super 63.6%" fo:font-size="11pt" style:font-size-asian="11pt"/>
    </style:style>
    <style:style style:name="T159" style:parent-style-name="DefaultParagraphFont" style:family="text">
      <style:text-properties fo:font-weight="bold" style:font-weight-asian="bold" style:font-weight-complex="bold" fo:text-transform="uppercase" style:text-position="super 63.6%"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text-properties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center" fo:text-indent="0.5in"/>
      <style:text-properties fo:font-size="11pt" style:font-size-asian="11pt"/>
    </style:style>
    <style:style style:name="P182" style:parent-style-name="Normal" style:family="paragraph">
      <style:paragraph-properties fo:text-align="justify" fo:margin-left="1.6736in" fo:text-indent="-1.1736in" fo:background-color="#FFFFFF">
        <style:tab-stops/>
      </style:paragraph-properties>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letter-spacing="-0.0013in"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5in" fo:text-indent="-1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ab-stops>
          <style:tab-stop style:type="left" style:position="0.3701in"/>
        </style:tab-stops>
      </style:paragraph-properties>
    </style:style>
    <style:style style:name="T250" style:parent-style-name="DefaultParagraphFont" style:family="text">
      <style:text-properties style:font-name="TimesLT" fo:font-size="11pt" style:font-size-asian="11pt" style:font-size-complex="11pt" style:language-asian="lt" style:country-asian="LT"/>
    </style:style>
    <style:style style:name="T251" style:parent-style-name="DefaultParagraphFont" style:family="text">
      <style:text-properties style:font-name="TimesLT"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3701in"/>
        </style:tab-stops>
      </style:paragraph-properties>
    </style:style>
    <style:style style:name="T253" style:parent-style-name="DefaultParagraphFont" style:family="text">
      <style:text-properties style:font-name="TimesLT" fo:font-size="11pt" style:font-size-asian="11pt" style:font-size-complex="11pt" style:language-asian="lt" style:country-asian="LT"/>
    </style:style>
    <style:style style:name="T254" style:parent-style-name="DefaultParagraphFont" style:family="text">
      <style:text-properties style:font-name="TimesLT" fo:font-size="11pt" style:font-size-asian="11pt" style:font-size-complex="11pt" style:language-asian="lt" style:country-asian="LT"/>
    </style:style>
    <style:style style:name="T255" style:parent-style-name="DefaultParagraphFont" style:family="text">
      <style:text-properties style:font-name="TimesLT" fo:font-size="11pt" style:font-size-asian="11pt" style:font-size-complex="11pt" style:language-asian="lt" style:country-asian="LT"/>
    </style:style>
    <style:style style:name="T256" style:parent-style-name="DefaultParagraphFont" style:family="text">
      <style:text-properties style:font-name="TimesLT"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3701in"/>
        </style:tab-stops>
      </style:paragraph-properties>
    </style:style>
    <style:style style:name="T258" style:parent-style-name="DefaultParagraphFont" style:family="text">
      <style:text-properties style:font-name="TimesLT" fo:font-size="11pt" style:font-size-asian="11pt" style:font-size-complex="11pt" style:language-asian="lt" style:country-asian="LT"/>
    </style:style>
    <style:style style:name="T259" style:parent-style-name="DefaultParagraphFont" style:family="text">
      <style:text-properties style:font-name="TimesLT"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3701in"/>
        </style:tab-stops>
      </style:paragraph-properties>
    </style:style>
    <style:style style:name="T261" style:parent-style-name="DefaultParagraphFont" style:family="text">
      <style:text-properties style:font-name="TimesLT" fo:font-size="11pt" style:font-size-asian="11pt" style:font-size-complex="11pt" style:language-asian="lt" style:country-asian="LT"/>
    </style:style>
    <style:style style:name="T262" style:parent-style-name="DefaultParagraphFont" style:family="text">
      <style:text-properties style:font-name="TimesLT" fo:font-size="11pt" style:font-size-asian="11pt" style:font-size-complex="11pt" style:language-asian="lt" style:country-asian="LT"/>
    </style:style>
    <style:style style:name="T263" style:parent-style-name="DefaultParagraphFont" style:family="text">
      <style:text-properties style:font-name="TimesLT"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3701in"/>
        </style:tab-stops>
      </style:paragraph-properties>
    </style:style>
    <style:style style:name="T265" style:parent-style-name="DefaultParagraphFont" style:family="text">
      <style:text-properties style:font-name="TimesLT" fo:font-size="11pt" style:font-size-asian="11pt" style:font-size-complex="11pt" style:language-asian="lt" style:country-asian="LT"/>
    </style:style>
    <style:style style:name="T266" style:parent-style-name="DefaultParagraphFont" style:family="text">
      <style:text-properties style:font-name="TimesLT" fo:font-size="11pt" style:font-size-asian="11pt" style:font-size-complex="11pt" style:language-asian="lt" style:country-asian="LT"/>
    </style:style>
    <style:style style:name="P267" style:parent-style-name="Normal" style:family="paragraph">
      <style:paragraph-properties fo:text-align="justify" fo:text-indent="0.5in">
        <style:tab-stops>
          <style:tab-stop style:type="left" style:position="0.3701in"/>
        </style:tab-stops>
      </style:paragraph-properties>
    </style:style>
    <style:style style:name="T268" style:parent-style-name="DefaultParagraphFont" style:family="text">
      <style:text-properties style:font-name="TimesLT" style:font-weight-complex="bold"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LT" style:font-weight-complex="bold" fo:font-size="11pt" style:font-size-asian="11pt" style:font-size-complex="11pt" style:language-asian="lt" style:country-asian="LT"/>
    </style:style>
    <style:style style:name="T272" style:parent-style-name="DefaultParagraphFont" style:family="text">
      <style:text-properties style:font-name="TimesLT" style:font-weight-complex="bold" fo:font-size="11pt" style:font-size-asian="11pt" style:font-size-complex="11pt" style:language-asian="lt" style:country-asian="LT"/>
    </style:style>
    <style:style style:name="T273" style:parent-style-name="DefaultParagraphFont" style:family="text">
      <style:text-properties style:font-name="TimesLT"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fo:margin-left="1.575in" fo:text-indent="-1.075in">
        <style:tab-stops/>
      </style:paragraph-properties>
    </style:style>
    <style:style style:name="T290" style:parent-style-name="DefaultParagraphFont" style:family="text">
      <style:text-properties style:font-name="TimesLT" fo:font-weight="bold" style:font-weight-asian="bold" fo:font-size="11pt" style:font-size-asian="11pt" style:font-size-complex="11pt" style:language-asian="lt" style:country-asian="LT"/>
    </style:style>
    <style:style style:name="T291" style:parent-style-name="DefaultParagraphFont" style:family="text">
      <style:text-properties style:font-name="TimesLT" fo:font-weight="bold" style:font-weight-asian="bold" fo:font-size="11pt" style:font-size-asian="11pt" style:font-size-complex="11pt" style:language-asian="lt" style:country-asian="LT"/>
    </style:style>
    <style:style style:name="T292" style:parent-style-name="DefaultParagraphFont" style:family="text">
      <style:text-properties style:font-name="TimesLT" fo:font-weight="bold" style:font-weight-asian="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LT"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fo:font-size="11pt" style:font-size-asian="11pt" style:font-size-complex="11pt" style:language-asian="lt" style:country-asian="LT"/>
    </style:style>
    <style:style style:name="T308" style:parent-style-name="DefaultParagraphFont" style:family="text">
      <style:text-properties style:font-name="TimesLT" fo:font-size="11pt" style:font-size-asian="11pt" style:font-size-complex="11pt" style:language-asian="lt" style:country-asian="LT"/>
    </style:style>
    <style:style style:name="T309" style:parent-style-name="DefaultParagraphFont" style:family="text">
      <style:text-properties style:font-name="TimesLT"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TimesLT" fo:font-size="11pt" style:font-size-asian="11pt" style:font-size-complex="11pt" style:language-asian="lt" style:country-asian="LT"/>
    </style:style>
    <style:style style:name="T312" style:parent-style-name="DefaultParagraphFont" style:family="text">
      <style:text-properties style:font-name="TimesLT" fo:font-size="11pt" style:font-size-asian="11pt" style:font-size-complex="11pt" style:language-asian="lt" style:country-asian="LT"/>
    </style:style>
    <style:style style:name="T313" style:parent-style-name="DefaultParagraphFont" style:family="text">
      <style:text-properties style:font-name="TimesLT"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margin-left="1.625in" fo:text-indent="-1.125in">
        <style:tab-stops/>
      </style:paragraph-properties>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style:text-position="super 63.6%"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margin-left="1.625in" fo:text-indent="-1.125in">
        <style:tab-stops/>
      </style:paragraph-properties>
    </style:style>
    <style:style style:name="T378" style:parent-style-name="DefaultParagraphFont" style:family="text">
      <style:text-properties fo:font-weight="bold" style:font-weight-asian="bold" style:font-weight-complex="bold" fo:text-transform="uppercase" fo:font-size="11pt" style:font-size-asian="11pt"/>
    </style:style>
    <style:style style:name="T379" style:parent-style-name="DefaultParagraphFont" style:family="text">
      <style:text-properties fo:font-weight="bold" style:font-weight-asian="bold" style:font-weight-complex="bold" fo:text-transform="uppercase" style:text-position="super 63.6%"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5in"/>
    </style:style>
    <style:style style:name="P393" style:parent-style-name="Normal" style:family="paragraph">
      <style:paragraph-properties fo:text-align="justify" fo:margin-left="1.7722in" fo:text-indent="-1.2722in">
        <style:tab-stops/>
      </style:paragraph-properties>
    </style:style>
    <style:style style:name="T394" style:parent-style-name="DefaultParagraphFont" style:family="text">
      <style:text-properties fo:font-weight="bold" style:font-weight-asian="bold" fo:font-size="11pt" style:font-size-asian="11pt" style:font-size-complex="12pt" style:language-asian="lt" style:country-asian="LT"/>
    </style:style>
    <style:style style:name="T395"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396" style:parent-style-name="DefaultParagraphFont" style:family="text">
      <style:text-properties fo:font-weight="bold" style:font-weight-asian="bold" fo:font-size="11pt" style:font-size-asian="11pt" style:font-size-complex="12pt" style:language-asian="lt" style:country-asian="LT"/>
    </style:style>
    <style:style style:name="T397" style:parent-style-name="DefaultParagraphFont" style:family="text">
      <style:text-properties fo:font-weight="bold" style:font-weight-asian="bold"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font-size-complex="12pt" style:language-asian="lt" style:country-asian="LT"/>
    </style:style>
    <style:style style:name="T405" style:parent-style-name="DefaultParagraphFont" style:family="text">
      <style:text-properties fo:font-size="11pt" style:font-size-asian="11pt"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2pt" style:language-asian="lt" style:country-asian="LT"/>
    </style:style>
    <style:style style:name="T408" style:parent-style-name="DefaultParagraphFont" style:family="text">
      <style:text-properties fo:font-size="11pt" style:font-size-asian="11pt"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1.6736in" fo:text-indent="-1.1736in">
        <style:tab-stops/>
      </style:paragraph-properties>
    </style:style>
    <style:style style:name="T49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name="TimesLT" fo:font-weight="bold" style:font-weight-asian="bold" style:font-weight-complex="bold" style:text-position="super 63.6%" fo:font-size="11pt" style:font-size-asian="11pt" style:font-size-complex="11pt" style:language-asian="lt" style:country-asian="LT"/>
    </style:style>
    <style:style style:name="T496"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font-weight-complex="bold" fo:font-size="11pt" style:font-size-asian="11pt" style:font-size-complex="11pt" style:language-asian="lt" style:country-asian="LT"/>
    </style:style>
    <style:style style:name="T500"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name="TimesLT" style:font-weight-complex="bold" fo:font-size="11pt" style:font-size-asian="11pt" style:font-size-complex="11pt" style:language-asian="lt" style:country-asian="LT"/>
    </style:style>
    <style:style style:name="T502" style:parent-style-name="DefaultParagraphFont" style:family="text">
      <style:text-properties style:font-name="TimesLT" style:font-weight-complex="bold" fo:font-size="11pt" style:font-size-asian="11pt" style:font-size-complex="11pt" style:language-asian="lt" style:country-asian="LT"/>
    </style:style>
    <style:style style:name="T503"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style:font-name="TimesLT" style:font-weight-complex="bold"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TimesLT" style:font-weight-complex="bold" fo:font-size="11pt" style:font-size-asian="11pt" style:font-size-complex="11pt" style:language-asian="lt" style:country-asian="LT"/>
    </style:style>
    <style:style style:name="T507" style:parent-style-name="DefaultParagraphFont" style:family="text">
      <style:text-properties style:font-name="TimesLT" style:font-weight-complex="bold" fo:font-size="11pt" style:font-size-asian="11pt" style:font-size-complex="11pt" style:language-asian="lt" style:country-asian="LT"/>
    </style:style>
    <style:style style:name="T508" style:parent-style-name="DefaultParagraphFont" style:family="text">
      <style:text-properties style:font-name="TimesLT" style:font-weight-complex="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weight-complex="bold" fo:font-size="11pt" style:font-size-asian="11pt" style:font-size-complex="11pt" style:language-asian="lt" style:country-asian="LT"/>
    </style:style>
    <style:style style:name="T511" style:parent-style-name="DefaultParagraphFont" style:family="text">
      <style:text-properties style:font-name="TimesLT" style:font-weight-complex="bold"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LT" style:font-weight-complex="bold" fo:font-size="11pt" style:font-size-asian="11pt" style:font-size-complex="11pt" style:language-asian="lt" style:country-asian="LT"/>
    </style:style>
    <style:style style:name="T514" style:parent-style-name="DefaultParagraphFont" style:family="text">
      <style:text-properties style:font-name="TimesLT"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LT" style:font-weight-complex="bold" fo:font-size="11pt" style:font-size-asian="11pt" style:font-size-complex="11pt" style:language-asian="lt" style:country-asian="LT"/>
    </style:style>
    <style:style style:name="T517" style:parent-style-name="DefaultParagraphFont" style:family="text">
      <style:text-properties style:font-name="TimesLT" style:font-weight-complex="bold" fo:font-size="11pt" style:font-size-asian="11pt" style:font-size-complex="11pt" style:language-asian="lt" style:country-asian="LT"/>
    </style:style>
    <style:style style:name="T518" style:parent-style-name="DefaultParagraphFont" style:family="text">
      <style:text-properties style:font-name="TimesLT"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margin-left="1.5in" fo:text-indent="-1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left="1.5in" fo:text-indent="-0.2201in">
        <style:tab-stops/>
      </style:paragraph-properties>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fo:font-size="11pt" style:font-size-asian="11pt" style:font-size-complex="11pt" style:language-asian="lt" style:country-asian="LT"/>
    </style:style>
    <style:style style:name="T559" style:parent-style-name="DefaultParagraphFont" style:family="text">
      <style:text-properties style:font-name="TimesLT" fo:font-size="11pt" style:font-size-asian="11pt" style:font-size-complex="11pt" style:language-asian="lt" style:country-asian="LT"/>
    </style:style>
    <style:style style:name="T560" style:parent-style-name="DefaultParagraphFont" style:family="text">
      <style:text-properties style:font-name="TimesLT" fo:font-size="11pt" style:font-size-asian="11pt" style:font-size-complex="11pt" style:language-asian="lt" style:country-asian="L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text-indent="0.5in"/>
    </style:style>
    <style:style style:name="P573" style:parent-style-name="Normal" style:family="paragraph">
      <style:paragraph-properties fo:text-align="justify" fo:margin-left="1.6736in" fo:text-indent="-1.1736in">
        <style:tab-stops/>
      </style:paragraph-properties>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Hyperlink"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Hyperlink" style:family="text">
      <style:text-properties fo:font-style="italic" style:font-style-asian="italic" style:font-style-complex="italic"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8125in" fo:text-indent="-1.3125in">
        <style:tab-stops/>
      </style:paragraph-properties>
    </style:style>
    <style:style style:name="T612" style:parent-style-name="DefaultParagraphFont" style:family="text">
      <style:text-properties fo:font-weight="bold" style:font-weight-asian="bold" style:font-weight-complex="bold" fo:text-transform="uppercase" fo:font-size="11pt" style:font-size-asian="11pt"/>
    </style:style>
    <style:style style:name="T613" style:parent-style-name="DefaultParagraphFont" style:family="text">
      <style:text-properties fo:font-weight="bold" style:font-weight-asian="bold" style:font-weight-complex="bold" style:text-position="super 63.6%"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631" style:parent-style-name="DefaultParagraphFont" style:family="text">
      <style:text-properties fo:font-weight="bold" style:font-weight-asian="bold" fo:font-size="11pt" style:font-size-asian="11pt" style:font-size-complex="12pt" style:language-asian="lt" style:country-asian="LT"/>
    </style:style>
    <style:style style:name="T632" style:parent-style-name="DefaultParagraphFont" style:family="text">
      <style:text-properties fo:font-weight="bold" style:font-weight-asian="bold" fo:font-size="11pt" style:font-size-asian="11pt"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style:font-weight-complex="bold" fo:font-size="11pt" style:font-size-asian="11pt" style:font-size-complex="12pt" style:language-asian="lt" style:country-asian="LT"/>
    </style:style>
    <style:style style:name="T637" style:parent-style-name="DefaultParagraphFont" style:family="text">
      <style:text-properties fo:font-weight="bold" style:font-weight-asian="bold"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style-complex="italic"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style-complex="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Hyperlink"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Hyperlink"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Hyperlink"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Hyperlink" style:family="text">
      <style:text-properties fo:font-style="italic" style:font-style-asian="italic" style:font-style-complex="italic"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language-asian="lt" style:country-asian="L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weight="bold" style:font-weight-asian="bold" style:font-weight-complex="bold" fo:font-size="11pt" style:font-size-asian="11pt"/>
    </style:style>
    <style:style style:name="T906" style:parent-style-name="DefaultParagraphFont" style:family="text">
      <style:text-properties fo:font-weight="bold" style:font-weight-asian="bold"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style:text-position="super 63.6%"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style:text-properties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fo:text-indent="0.5in"/>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weight="bold" style:font-weight-asian="bold"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name="TimesLT" fo:font-weight="bold" style:font-weight-asian="bold" fo:font-size="11pt" style:font-size-asian="11pt" style:font-size-complex="11pt" style:language-asian="lt" style:country-asian="LT"/>
    </style:style>
    <style:style style:name="T1199" style:parent-style-name="DefaultParagraphFont" style:family="text">
      <style:text-properties style:font-name="TimesLT" fo:font-weight="bold" style:font-weight-asian="bold" fo:font-size="11pt" style:font-size-asian="11pt" style:font-size-complex="11pt" style:language-asian="lt" style:country-asian="LT"/>
    </style:style>
    <style:style style:name="T1200" style:parent-style-name="DefaultParagraphFont" style:family="text">
      <style:text-properties style:font-name="TimesLT" fo:font-weight="bold" style:font-weight-asian="bold" fo:font-size="11pt" style:font-size-asian="11pt" style:font-size-complex="11pt" style:language-asian="lt" style:country-asian="LT"/>
    </style:style>
    <style:style style:name="T1201" style:parent-style-name="DefaultParagraphFont" style:family="text">
      <style:text-properties style:font-name="TimesLT" fo:font-weight="bold" style:font-weight-asian="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LT"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fo:font-weight="bold" style:font-weight-asian="bold"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weight="bold" style:font-weight-asian="bold"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9pt"/>
    </style:style>
    <style:style style:name="T1352" style:parent-style-name="DefaultParagraphFont" style:family="text">
      <style:text-properties fo:font-size="11pt" style:font-size-asian="11pt" style:font-size-complex="9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text-properties fo:font-style="italic" style:font-style-asian="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fo:language="en" fo:country="US"/>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fo:text-indent="0.5in">
        <style:tab-stops>
          <style:tab-stop style:type="left" style:position="0.5909in"/>
        </style:tab-stops>
      </style:paragraph-properties>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Calibri" fo:font-weight="bold" style:font-weight-asian="bold"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P1415" style:parent-style-name="Normal" style:family="paragraph">
      <style:paragraph-properties fo:text-align="justify" fo:margin-left="1.75in" fo:text-indent="-1.25in">
        <style:tab-stops/>
      </style:paragraph-properties>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tyle="italic" style:font-style-asian="italic"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widows="0" fo:orphans="0" fo:text-align="justify"/>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text-transform="uppercase" fo:font-size="11pt" style:font-size-asian="11pt"/>
    </style:style>
    <style:style style:name="T1536" style:parent-style-name="DefaultParagraphFont" style:family="text">
      <style:text-properties fo:text-transform="uppercase"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5in"/>
      <style:text-properties fo:font-size="11pt" style:font-size-asian="11pt"/>
    </style:style>
    <style:style style:name="P1539" style:parent-style-name="Normal" style:family="paragraph">
      <style:paragraph-properties fo:widows="0" fo:orphans="0" fo:text-align="justify" fo:text-indent="0.5in"/>
    </style:style>
    <style:style style:name="P1540" style:parent-style-name="Normal" style:family="paragraph">
      <style:paragraph-properties fo:text-align="justify" fo:margin-left="3.4638in" fo:text-indent="0.8659in">
        <style:tab-stops/>
      </style:paragraph-properties>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4.3312in"/>
      <style:text-properties fo:font-size="11pt" style:font-size-asian="11pt"/>
    </style:style>
    <style:style style:name="P1543" style:parent-style-name="Normal" style:family="paragraph">
      <style:paragraph-properties fo:text-align="justify" fo:text-indent="4.3312in"/>
      <style:text-properties fo:font-size="11pt" style:font-size-asian="11pt"/>
    </style:style>
    <style:style style:name="P1544" style:parent-style-name="Normal" style:family="paragraph">
      <style:paragraph-properties fo:text-align="justify" fo:text-indent="4.3312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center" fo:text-indent="0.5in"/>
    </style:style>
    <style:style style:name="T1547" style:parent-style-name="DefaultParagraphFont" style:family="text">
      <style:text-properties fo:font-weight="bold" style:font-weight-asian="bold" style:font-weight-complex="bold" fo:text-transform="uppercase" fo:font-size="11pt" style:font-size-asian="11pt"/>
    </style:style>
    <style:style style:name="P1548" style:parent-style-name="Normal" style:family="paragraph">
      <style:paragraph-properties fo:text-align="center" fo:text-indent="0.5in"/>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text-properties style:font-name-asian="MS Mincho"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ize="10pt" style:font-size-asian="10pt"/>
    </style:style>
    <style:style style:name="T1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style:text-properties style:font-name-asian="MS Mincho" fo:font-size="10pt" style:font-size-asian="10pt"/>
    </style:style>
    <style:style style:name="P1742" style:parent-style-name="Normal" style:family="paragraph">
      <style:text-properties style:font-name-asian="MS Mincho"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widows="0" fo:orphans="0"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6-06-28 iki 2016-12-31</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
      <text:p text:style-name="P17"><text:span text:style-name="T18">LIETUVOS RESPUBLIKOS<text:s/></text:span><text:span text:style-name="T19"><text:line-break/></text:span><text:span text:style-name="T20">MOTERŲ IR VYRŲ LYGIŲ GALIMYBIŲ<text:s/></text:span><text:span text:style-name="T21"><text:line-break/></text:span><text:span text:style-name="T22">ĮSTATYMAS<text:s/></text:span></text:p>
      <text:p text:style-name="P23"/>
      <text:p text:style-name="P24"><text:span text:style-name="T25">1998 m. gruodžio 1 d. Nr. VIII-947</text:span><text:span text:style-name="T26"><text:line-break/>Vilnius</text:span></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o įstatymo paskirtis – užtikrinti, kad būtų įgyvendintos Lietuvos Respublikos Konstituc</text:span><text:span text:style-name="T43">ijoje įtvirtintos moterų ir vyrų lygios teisės, bei uždrausti bet kokią diskriminaciją dėl asmens lyties, ypač kai tai susiję su šeimine ar santuokine padėtimi</text:span><text:span text:style-name="T44">.</text:span></text:p>
      <text:p text:style-name="P45"><text:span text:style-name="T46">2</text:span><text:span text:style-name="T47">. Įstatymo nuostatos nėra taikomos šeimos ir privataus gyvenimo srityse.<text:s/></text:span></text:p>
      <text:p text:style-name="P48"><text:span text:style-name="T49">3</text:span><text:span text:style-name="T50">.<text:s/></text:span><text:span text:style-name="T51">Šio<text:s/></text:span><text:span text:style-name="T52">įstatymo nuostatos suderintos su Europos Sąjungos teisės aktais, nurodytais šio įstatymo priede</text:span><text:span text:style-name="T53">.</text:span></text:p>
      <text:p text:style-name="P54">Straipsnio pakeitimai:</text:p>
      <text:p text:style-name="P55"><text:span text:style-name="T56">Nr.<text:s/></text:span><text:a xlink:href="http://www3.lrs.lt/cgi-bin/preps2?a=170272&amp;b=" office:target-frame-name="_top" xlink:show="replace"><text:span text:style-name="T57">IX-956</text:span></text:a><text:span text:style-name="T58">, 2002-06-18, Žin., 2002, Nr.<text:s/></text:span><text:a xlink:href="https://www.e-tar.lt/portal/legalAct.html?documentId=TAR.3F624633BA4A" office:target-frame-name="_blank" xlink:show="new"><text:span text:style-name="T59">68-2761</text:span></text:a><text:span text:style-name="T60"><text:s/>(2002-07-03)</text:span></text:p>
      <text:p text:style-name="P61"><text:span text:style-name="T62">Nr.<text:s/></text:span><text:a xlink:href="http://www3.lrs.lt/cgi-bin/preps2?a=238194&amp;b=" office:target-frame-name="_top" xlink:show="replace"><text:span text:style-name="T63">IX-2346</text:span></text:a><text:span text:style-name="T64">, 2004-07-13, Žin., 2004, Nr.<text:s/></text:span><text:a xlink:href="https://www.e-tar.lt/portal/legalAct.html?documentId=TAR.A8F7111AEBD5" office:target-frame-name="_blank" xlink:show="new"><text:span text:style-name="T65">115-4280</text:span></text:a><text:span text:style-name="T66"><text:s/>(2004-07-24)</text:span></text:p>
      <text:p text:style-name="P67"><text:span text:style-name="T68">Nr.<text:s/></text:span><text:a xlink:href="http://www3.lrs.lt/cgi-bin/preps2?a=259610&amp;b=" office:target-frame-name="_top" xlink:show="replace"><text:span text:style-name="T69">X-304</text:span></text:a><text:span text:style-name="T70">, 2005-07-05, Žin., 2005, Nr.<text:s/></text:span><text:a xlink:href="https://www.e-tar.lt/portal/legalAct.html?documentId=TAR.677003A820B9" office:target-frame-name="_blank" xlink:show="new"><text:span text:style-name="T71">88-</text:span><text:span text:style-name="T72">3281</text:span></text:a><text:span text:style-name="T73"><text:s/>(2005-07-21)</text:span></text:p>
      <text:p text:style-name="P74"/>
      <text:p text:style-name="P75"><text:span text:style-name="T76">2</text:span><text:span text:style-name="T77"><text:s/>straipsnis.<text:s/></text:span><text:span text:style-name="T78">Pagrindinės šio įstatymo sąvokos</text:span><text:span text:style-name="T79"><text:s/></text:span></text:p>
      <text:p text:style-name="P80"><text:span text:style-name="T81">1</text:span><text:span text:style-name="T82">.<text:s/></text:span><text:span text:style-name="T83">Moterų ir vyrų lygios galimybės</text:span><text:span text:style-name="T84"><text:s/>– tarptautiniuose žmogaus ir piliečių teisių dokumentuose ir Lietuvos Respublikos įstatymuose įtvirtintų žmogaus teisių įgyvendinimas.<text:s/></text:span></text:p>
      <text:p text:style-name="P85"><text:span text:style-name="T86">2</text:span><text:span text:style-name="T87">.</text:span><text:span text:style-name="T88"><text:s/>Diskriminacija<text:s/></text:span><text:span text:style-name="T89">–</text:span><text:span text:style-name="T90"><text:s/></text:span><text:span text:style-name="T91">tiesioginė ar netiesioginė diskriminacija, seksualinis priekabiavimas, priekabiavimas, nurodymas tiesiogiai ar netiesiogiai diskriminuoti asmenis dėl lyties.</text:span></text:p>
      <text:p text:style-name="P92"><text:span text:style-name="T93">3</text:span><text:span text:style-name="T94">.</text:span><text:span text:style-name="T95"><text:s/>Moterų ir vyrų lygių teisių pažeidimas<text:s/></text:span><text:span text:style-name="T96">– diskriminacija dėl lyties.</text:span><text:span text:style-name="T97"><text:s/></text:span><text:span text:style-name="T98">Tai,<text:s/></text:span><text:span text:style-name="T99">kad asmuo atmeta moterų ir vyrų lygias teises pažeidžiantį elgesį arba paklūsta jam, negali daryti įtakos su tuo asmeniu susijusiems sprendimams.</text:span></text:p>
      <text:p text:style-name="P100"><text:span text:style-name="T101">4</text:span><text:span text:style-name="T102">.<text:s/></text:span><text:span text:style-name="T103">Tiesioginė diskriminacija</text:span><text:span text:style-name="T104"><text:s/>– ne toks palankus asmens traktavimas dėl lyties, negu panašiomis aplinkybėmi</text:span><text:span text:style-name="T105">s yra, buvo ar būtų traktuojamas kitas asmuo.</text:span></text:p>
      <text:p text:style-name="P106"><text:span text:style-name="T107">5</text:span><text:span text:style-name="T108">.</text:span><text:span text:style-name="T109"><text:s/>Netiesioginė diskriminacija</text:span><text:span text:style-name="T110"><text:s/>– veikimas ar neveikimas, teisės norma, vertinimo kriterijus ar praktika, kurie formaliai yra vienodi moterims ir vyrams, bet juos įgyvendinant ar taikant vienos lyties asmeny</text:span><text:span text:style-name="T111">s gali atsidurti ar atsiduria tam tikroje mažiau palankioje padėtyje negu kitos lyties asmenys</text:span><text:span text:style-name="T112">,<text:s/></text:span><text:span text:style-name="T113">nebent šį veikimą ar neveikimą, teisės normą, vertinimo kriterijų ar praktiką objektyviai pateisina teisėtas tikslas, o šio tikslo siekiama tinkamomis ir būtino</text:span><text:span text:style-name="T114">mis priemonėmis.</text:span></text:p>
      <text:p text:style-name="P115"><text:span text:style-name="T116">6</text:span><text:span text:style-name="T117">.</text:span><text:span text:style-name="T118"><text:s/>Seksualinis priekabiavimas –<text:s/></text:span><text:span text:style-name="T119">nepageidaujamas užgaulus, žodžiu, raštu ar fiziniu veiksmu išreikštas seksualinio pobūdžio elgesys su asmeniu, kai tokį elgesį lemia tikslas ar jo poveikis pakenkti asmens orumui, ypač<text:s/></text:span><text:soft-page-break/><text:span text:style-name="T120">sukuriant bauginan</text:span><text:span text:style-name="T121">čią, priešišką, žeminančią ar įžeidžiančią aplinką.</text:span></text:p>
      <text:p text:style-name="P122"><text:span text:style-name="T123">7</text:span><text:span text:style-name="T124">.</text:span><text:span text:style-name="T125"><text:s/>Priekabiavimas<text:s/></text:span><text:span text:style-name="T126">– nepageidaujamas elgesys, kai dėl asmens lyties siekiama įžeisti arba įžeidžiamas asmens orumas ir siekiama sukurti arba sukuriama bauginanti, priešiška, žeminanti ar įžeidžianti<text:s/></text:span><text:span text:style-name="T127">aplinka</text:span><text:span text:style-name="T128">.</text:span></text:p>
      <text:p text:style-name="P129">Straipsnio pakeitimai:</text:p>
      <text:p text:style-name="P130"><text:span text:style-name="T131">Nr.<text:s/></text:span><text:a xlink:href="http://www3.lrs.lt/cgi-bin/preps2?a=170272&amp;b=" office:target-frame-name="_top" xlink:show="replace"><text:span text:style-name="T132">IX-956</text:span></text:a><text:span text:style-name="T133">, 2002-06-18, Žin., 2002, Nr.<text:s/></text:span><text:a xlink:href="https://www.e-tar.lt/portal/legalAct.html?documentId=TAR.3F624633BA4A" office:target-frame-name="_blank" xlink:show="new"><text:span text:style-name="T134">68-2761</text:span></text:a><text:span text:style-name="T135"><text:s/>(2002-07-03)</text:span></text:p>
      <text:p text:style-name="P136"><text:span text:style-name="T137">N</text:span><text:span text:style-name="T138">r.<text:s/></text:span><text:a xlink:href="http://www3.lrs.lt/cgi-bin/preps2?a=259610&amp;b=" office:target-frame-name="_top" xlink:show="replace"><text:span text:style-name="T139">X-304</text:span></text:a><text:span text:style-name="T140">, 2005-07-05, Žin., 2005, Nr.<text:s/></text:span><text:a xlink:href="https://www.e-tar.lt/portal/legalAct.html?documentId=TAR.677003A820B9" office:target-frame-name="_blank" xlink:show="new"><text:span text:style-name="T141">88-3281</text:span></text:a><text:span text:style-name="T142"><text:s/>(2005-07-21)</text:span></text:p>
      <text:p text:style-name="P143"><text:span text:style-name="T144">Nr.<text:s/></text:span><text:a xlink:href="http://www3.lrs.lt/cgi-bin/preps2?a=312047&amp;b=" office:target-frame-name="_top" xlink:show="replace"><text:span text:style-name="T145">X-1380</text:span></text:a><text:span text:style-name="T146">, 2007-12-18, Žin., 2007, Nr.<text:s/></text:span><text:a xlink:href="https://www.e-tar.lt/portal/legalAct.html?documentId=TAR.C1C8B48C1A4D" office:target-frame-name="_blank" xlink:show="new"><text:span text:style-name="T147">140-5755</text:span></text:a><text:span text:style-name="T148"><text:s/>(2007-12-29)</text:span></text:p>
      <text:p text:style-name="P149"><text:span text:style-name="T150">Nr.<text:s/></text:span><text:a xlink:href="http://www3.lrs.lt/cgi-bin/preps2?a=420128&amp;b=" office:target-frame-name="_top" xlink:show="replace"><text:span text:style-name="T151">XI-1926</text:span></text:a><text:span text:style-name="T152">, 2012-03-13, Žin., 2012, Nr.<text:s/></text:span><text:a xlink:href="https://www.e-tar.lt/portal/legalAct.html?documentId=TAR.62CBCCAAFBBD" office:target-frame-name="_blank" xlink:show="new"><text:span text:style-name="T153">36-1769</text:span></text:a><text:span text:style-name="T154"><text:s/>(2012-03-27)</text:span></text:p>
      <text:p text:style-name="P155"/>
      <text:p text:style-name="P156"><text:span text:style-name="T157">2</text:span><text:span text:style-name="T158">1</text:span><text:span text:style-name="T159"><text:s/></text:span><text:span text:style-name="T160">straipsnis.<text:s/></text:span><text:span text:style-name="T161">Įrodinėjimo pareiga</text:span></text:p>
      <text:p text:style-name="P162"><text:span text:style-name="T163">Teismuose ar kitose kompetentingose institucijose nagrinėj</text:span><text:span text:style-name="T164">ant fizinių asmenų skundus ir pareiškimus, taip pat asmenų ginčus dėl diskriminacijos lyties pagrindu,<text:s/></text:span><text:span text:style-name="T165">preziumuojama, kad<text:s/></text:span><text:span text:style-name="T166">tiesioginės ar netiesioginės diskriminacijos faktas buvo. Skundžiamas asmuo ar institucija turi įrodyti, kad lygių teisių principas ne</text:span><text:span text:style-name="T167">buvo pažeistas.</text:span></text:p>
      <text:p text:style-name="P168">Įstatymas papildytas straipsniu:</text:p>
      <text:p text:style-name="Normal"><text:span text:style-name="T169">Nr.<text:s/></text:span><text:a xlink:href="http://www3.lrs.lt/cgi-bin/preps2?a=238194&amp;b=" office:target-frame-name="_top" xlink:show="replace"><text:span text:style-name="T170">IX-2346</text:span></text:a><text:span text:style-name="T171">, 2004-07-13, Žin., 2004, Nr.<text:s/></text:span><text:a xlink:href="https://www.e-tar.lt/portal/legalAct.html?documentId=TAR.A8F7111AEBD5" office:target-frame-name="_blank" xlink:show="new"><text:span text:style-name="T172">115-</text:span><text:span text:style-name="T173">4280</text:span></text:a><text:span text:style-name="T174"><text:s/>(2004-07-24)</text:span></text:p>
      <text:p text:style-name="P175"/>
      <text:p text:style-name="P176"><text:span text:style-name="T177">II</text:span><text:span text:style-name="T178"><text:s/>SKYRIUS</text:span></text:p>
      <text:p text:style-name="P179"><text:span text:style-name="T180">MOTERŲ IR VYRŲ LYGIŲ TEISIŲ ĮGYVENDINIMAS</text:span></text:p>
      <text:p text:style-name="P181"/>
      <text:p text:style-name="P182"><text:span text:style-name="T183">3</text:span><text:span text:style-name="T184"><text:s/>straipsnis.<text:s/></text:span><text:span text:style-name="T185">Valstybės ir savivaldybių institucijų ir įstaigų pareiga įgyvendinti moterų ir vyrų lygias teises</text:span></text:p>
      <text:p text:style-name="P186"><text:span text:style-name="T187">1</text:span><text:span text:style-name="T188">. Valstybės ir savivaldybių institucijos ir įstaigos<text:s/></text:span><text:span text:style-name="T189">pagal kompetenciją privalo:</text:span></text:p>
      <text:p text:style-name="P190"><text:span text:style-name="T191">1</text:span><text:span text:style-name="T192">) užtikrinti, kad visuose jų rengiamuose ir priimamuose teisės aktuose būtų įtvirtintos lygios moterų ir vyrų teisės;</text:span></text:p>
      <text:p text:style-name="P193"><text:span text:style-name="T194">2</text:span><text:span text:style-name="T195">) rengti ir įgyvendinti priemones, skirtas moterų ir vyrų lygioms galimybėms užtikrinti;</text:span></text:p>
      <text:p text:style-name="P196"><text:span text:style-name="T197">3</text:span><text:span text:style-name="T198">)<text:s/></text:span><text:span text:style-name="T199">įstatymų nustatyta tvarka remti viešųjų įstaigų, asociacijų ir labdaros fondų programas, kurios padeda įgyvendinti moterų ir vyrų lygias galimybes;</text:span></text:p>
      <text:p text:style-name="P200"><text:span text:style-name="T201">4</text:span><text:span text:style-name="T202">) teikiant administracines ar viešąsias paslaugas nepažeisti moterų ir vyrų lygių teisių.</text:span></text:p>
      <text:p text:style-name="P203"><text:span text:style-name="T204">2</text:span><text:span text:style-name="T205">. Vals</text:span><text:span text:style-name="T206">tybės institucijos priemones, skirtas moterų ir vyrų lygioms galimybėms užtikrinti, numato strateginio planavimo dokumentuose. Savivaldybės institucijos priemones, skirtas moterų ir vyrų lygioms galimybėms užtikrinti,<text:s/></text:span><text:span text:style-name="T207">numato savivaldybės strateginiame plėt</text:span><text:span text:style-name="T208">ros ir<text:s/></text:span><text:span text:style-name="T209">(ar)<text:s/></text:span><text:span text:style-name="T210">savivaldybės strateginiame veiklos planuose</text:span><text:span text:style-name="T211">.</text:span></text:p>
      <text:p text:style-name="P212">Straipsnio pakeitimai:</text:p>
      <text:p text:style-name="P213"><text:span text:style-name="T214">Nr.<text:s/></text:span><text:a xlink:href="http://www3.lrs.lt/cgi-bin/preps2?a=170272&amp;b=" office:target-frame-name="_top" xlink:show="replace"><text:span text:style-name="T215">IX-956</text:span></text:a><text:span text:style-name="T216">, 2002-06-18, Žin., 2002, Nr.<text:s/></text:span><text:a xlink:href="https://www.e-tar.lt/portal/legalAct.html?documentId=TAR.3F624633BA4A" office:target-frame-name="_blank" xlink:show="new"><text:span text:style-name="T217">68-2761</text:span></text:a><text:span text:style-name="T218"><text:s/>(2002-07-03)</text:span></text:p>
      <text:p text:style-name="P219"><text:span text:style-name="T220">Nr.<text:s/></text:span><text:a xlink:href="http://www3.lrs.lt/cgi-bin/preps2?a=312047&amp;b=" office:target-frame-name="_top" xlink:show="replace"><text:span text:style-name="T221">X-1380</text:span></text:a><text:span text:style-name="T222">, 2007-12-18, Žin., 2007, Nr.<text:s/></text:span><text:a xlink:href="https://www.e-tar.lt/portal/legalAct.html?documentId=TAR.C1C8B48C1A4D" office:target-frame-name="_blank" xlink:show="new"><text:span text:style-name="T223">140-5755</text:span></text:a><text:span text:style-name="T224"><text:s/>(2007-12-29)</text:span></text:p>
      <text:p text:style-name="P225"><text:span text:style-name="T226">Nr.<text:s/></text:span><text:a xlink:href="http://www3.lrs.lt/cgi-bin/preps2?a=323477&amp;b=" office:target-frame-name="_top" xlink:show="replace"><text:span text:style-name="T227">X-1631</text:span></text:a><text:span text:style-name="T228">, 2008-06-19, Žin., 2008, Nr.<text:s/></text:span><text:a xlink:href="https://www.e-tar.lt/portal/legalAct.html?documentId=TAR.0477A626B71A" office:target-frame-name="_blank" xlink:show="new"><text:span text:style-name="T229">75-2923</text:span></text:a><text:span text:style-name="T230"><text:s/>(2008-07-03)</text:span></text:p>
      <text:p text:style-name="P231"><text:span text:style-name="T232">Nr.<text:s/></text:span><text:a xlink:href="http://www3.lrs.lt/cgi-bin/preps2?a=420128&amp;b=" office:target-frame-name="_top" xlink:show="replace"><text:span text:style-name="T233">XI-1926</text:span></text:a><text:span text:style-name="T234">, 2012-03-13, Žin., 2012, Nr.<text:s/></text:span><text:a xlink:href="https://www.e-tar.lt/portal/legalAct.html?documentId=TAR.62CBCCAAFBBD" office:target-frame-name="_blank" xlink:show="new"><text:span text:style-name="T235">36-1769</text:span></text:a><text:span text:style-name="T236"><text:s/>(2012-03-27)</text:span></text:p>
      <text:p text:style-name="P237"><text:span text:style-name="T238">Nr.<text:s/></text:span><text:a xlink:href="http://www3.lrs.lt/cgi-bin/preps2?a=453404&amp;b=" office:target-frame-name="_top" xlink:show="replace"><text:span text:style-name="T239">XII-472</text:span></text:a><text:span text:style-name="T240">, 2013-07-02, Žin., 2013, Nr.<text:s/></text:span><text:a xlink:href="https://www.e-tar.lt/portal/legalAct.html?documentId=TAR.0954057C7916" office:target-frame-name="_blank" xlink:show="new"><text:span text:style-name="T241">79-3993</text:span></text:a><text:span text:style-name="T242"><text:s/>(2013-07-23)</text:span></text:p>
      <text:p text:style-name="P243"/>
      <text:p text:style-name="P244"><text:span text:style-name="T245">4</text:span><text:span text:style-name="T246"><text:s/>straipsnis.<text:s/></text:span><text:span text:style-name="T247">Š</text:span><text:span text:style-name="T248">vietimo įstaigų, mokslo ir studijų institucijų pareiga įgyvendinti moterų ir vyrų lygias teises<text:s/></text:span></text:p>
      <text:p text:style-name="P249"><text:span text:style-name="T250">1</text:span><text:span text:style-name="T251">. Švietimo ir mokslo įstaigos privalo:<text:s/></text:span></text:p>
      <text:p text:style-name="P252"><text:span text:style-name="T253">1</text:span><text:span text:style-name="T254">) užtikrinti moterims ir vyrams vienodas sąlygas priimant į profesinio mokymo įstaigas, aukštąsias mokyklas,<text:s/></text:span><text:soft-page-break/><text:span text:style-name="T255">ke</text:span><text:span text:style-name="T256">liant kvalifikaciją, ugdant profesinius įgūdžius ir suteikiant praktinę darbo patirtį;</text:span></text:p>
      <text:p text:style-name="P257"><text:span text:style-name="T258">2</text:span><text:span text:style-name="T259">) užtikrinti moterims ir vyrams vienodas sąlygas skiriant stipendijas ir teikiant kreditus studijoms;</text:span></text:p>
      <text:p text:style-name="P260"><text:span text:style-name="T261">3</text:span><text:span text:style-name="T262">) užtikrinti moterims ir vyrams vienodas sąlygas parenkan</text:span><text:span text:style-name="T263">t ir pasirenkant mokymo programas;</text:span></text:p>
      <text:p text:style-name="P264"><text:span text:style-name="T265">4</text:span><text:span text:style-name="T266">) užtikrinti moterims ir vyrams vienodas sąlygas vertinant žinias;</text:span></text:p>
      <text:p text:style-name="P267"><text:span text:style-name="T268">5</text:span><text:span text:style-name="T269">) imtis priemonių, kad švietimo įstaigų, mokslo ir studijų institucijų mokiniai, studentai ir darbuotojai nepatirtų seksualinio priekabiavimo;</text:span></text:p>
      <text:p text:style-name="P270"><text:span text:style-name="T271">6</text:span><text:span text:style-name="T272">) imtis priemonių, kad švietimo įstaigų, mokslo ir studijų institucijų mokiniai, studentai ar darbuotojai, liudijantys ar teikiantys paaiškinimus, būtų apsaugoti nuo priešiško elgesio, neigiamų pasekmių ir kitokio persekiojimo, kai reaguojama į skundą<text:s/></text:span><text:span text:style-name="T273">arba į kitą teisinę procedūrą dėl diskriminacijos.</text:span></text:p>
      <text:p text:style-name="P274"><text:span text:style-name="T275">2</text:span><text:span text:style-name="T276">. Švietimo ir mokslo įstaigos pagal kompetenciją privalo užtikrinti, kad mokymo programose ir vadovėliuose nebūtų moterų ir vyrų diskriminavimo propagavimo.</text:span></text:p>
      <text:p text:style-name="P277">Straipsnio pakeitimai:</text:p>
      <text:p text:style-name="P278"><text:span text:style-name="T279">Nr.<text:s/></text:span><text:a xlink:href="http://www3.lrs.lt/cgi-bin/preps2?a=312047&amp;b=" office:target-frame-name="_top" xlink:show="replace"><text:span text:style-name="T280">X-1380</text:span></text:a><text:span text:style-name="T281">, 2007-12-18, Žin., 2007, Nr.<text:s/></text:span><text:a xlink:href="https://www.e-tar.lt/portal/legalAct.html?documentId=TAR.C1C8B48C1A4D" office:target-frame-name="_blank" xlink:show="new"><text:span text:style-name="T282">140-5755</text:span></text:a><text:span text:style-name="T283"><text:s/>(2007-12-29)</text:span></text:p>
      <text:p text:style-name="P284"><text:span text:style-name="T285">Nr.<text:s/></text:span><text:a xlink:href="http://www3.lrs.lt/cgi-bin/preps2?a=478103&amp;b=" office:target-frame-name="_top" xlink:show="replace"><text:span text:style-name="T286">XII-1023</text:span></text:a><text:span text:style-name="T287">, 2014-07-15, paskelbta TAR 2014-07-22, i. k. 2014-10423</text:span></text:p>
      <text:p text:style-name="P288"/>
      <text:p text:style-name="P289"><text:span text:style-name="T290">5</text:span><text:span text:style-name="T291"><text:s/>straipsnis.<text:s/></text:span><text:span text:style-name="T292">Darbdavio arba darbdavio atstovo pareiga įgyvendinti lygias moterų ir vyrų teises darbe</text:span></text:p>
      <text:p text:style-name="P293"><text:span text:style-name="T294">Įgyvendindamas lygias moterų ir vyrų teises, darbdavys arba darbdavio atstovas privalo:<text:s/></text:span></text:p>
      <text:p text:style-name="P295"><text:span text:style-name="T296">1</text:span><text:span text:style-name="T297">) priimdamas į darbą ar perkeldamas į aukštesnes pareigas, taikyti vienodus atrankos kriterijus ir sąlygas, išskyrus šio įstatymo 6 straipsnio</text:span><text:span text:style-name="T298"><text:s/></text:span><text:span text:style-name="T299">5 punkte nurodytą atv</text:span><text:span text:style-name="T300">ejį;</text:span></text:p>
      <text:p text:style-name="P301">Straipsnio punkto pakeitimai:</text:p>
      <text:p text:style-name="P302"><text:span text:style-name="T303">Nr.<text:s/></text:span><text:a xlink:href="https://www.e-tar.lt/portal/legalAct.html?documentId=24e3db403c5811e6bcc5c96b48152012" office:target-frame-name="_top" xlink:show="replace"><text:span text:style-name="T304">XII-2431</text:span></text:a><text:span text:style-name="T305">, 2016-06-16, paskelbta TAR 2016-06-27, i. k. 2016-17706</text:span></text:p>
      <text:p text:style-name="Normal"/>
      <text:p text:style-name="P306"><text:span text:style-name="T307">2</text:span><text:span text:style-name="T308">) sudaryti vienodas darbo sąlygas, galimybes kel</text:span><text:span text:style-name="T309">ti kvalifikaciją, persikvalifikuoti, įgyti praktinę darbo patirtį, taip pat teikti vienodas lengvatas;</text:span></text:p>
      <text:p text:style-name="P310"><text:span text:style-name="T311">3</text:span><text:span text:style-name="T312">) už tokį patį ar vienodos vertės darbą mokėti vienodą darbo užmokestį, įskaitant visus papildomus uždarbius, bet kokiu būdu darbdavio arba darbdavi</text:span><text:span text:style-name="T313">o atstovo išmokamus darbuotojui už jo atliktą darbą;</text:span></text:p>
      <text:p text:style-name="P314"><text:span text:style-name="T315">4</text:span><text:span text:style-name="T316">) imtis priemonių, kad darbuotojas nepatirtų priekabiavimo ir seksualinio priekabiavimo;</text:span></text:p>
      <text:p text:style-name="P317">Straipsnio punkto pakeitimai:</text:p>
      <text:p text:style-name="P318"><text:span text:style-name="T319">Nr.<text:s/></text:span><text:a xlink:href="https://www.e-tar.lt/portal/legalAct.html?documentId=24e3db403c5811e6bcc5c96b48152012" office:target-frame-name="_top" xlink:show="replace"><text:span text:style-name="T320">XII-2431</text:span></text:a><text:span text:style-name="T321">, 2016-06-16, paskelbta TAR 2016-06-27, i. k. 2016-17706</text:span></text:p>
      <text:p text:style-name="Normal"/>
      <text:p text:style-name="P322"><text:span text:style-name="T323">5</text:span><text:span text:style-name="T324">) imtis priemonių, kad darbuotojas, darbuotojo atstovas, darbuotojas, liudijantis ar teikiantis paaiškinimus, būtų apsaugoti nuo priešiško elgesio, neigiamų pasek</text:span><text:span text:style-name="T325">mių ir kitokio persekiojimo, kai reaguojama į skundą arba į kitą teisinę procedūrą dėl diskriminacijos.</text:span></text:p>
      <text:p text:style-name="P326">Straipsnio pakeitimai:</text:p>
      <text:p text:style-name="P327"><text:span text:style-name="T328">Nr.<text:s/></text:span><text:a xlink:href="http://www3.lrs.lt/cgi-bin/preps2?a=259610&amp;b=" office:target-frame-name="_top" xlink:show="replace"><text:span text:style-name="T329">X-304</text:span></text:a><text:span text:style-name="T330">, 2005-07-05, Žin., 2005, Nr.<text:s/></text:span><text:a xlink:href="https://www.e-tar.lt/portal/legalAct.html?documentId=TAR.677003A820B9" office:target-frame-name="_blank" xlink:show="new"><text:span text:style-name="T331">88-3281</text:span></text:a><text:span text:style-name="T332"><text:s/>(2005-07-21)</text:span></text:p>
      <text:p text:style-name="P333"><text:span text:style-name="T334">Nr.<text:s/></text:span><text:a xlink:href="http://www3.lrs.lt/cgi-bin/preps2?a=312047&amp;b=" office:target-frame-name="_top" xlink:show="replace"><text:span text:style-name="T335">X-1380</text:span></text:a><text:span text:style-name="T336">, 2007-12-18, Žin., 2007, Nr.<text:s/></text:span><text:a xlink:href="https://www.e-tar.lt/portal/legalAct.html?documentId=TAR.C1C8B48C1A4D" office:target-frame-name="_blank" xlink:show="new"><text:span text:style-name="T337">140-5755</text:span></text:a><text:span text:style-name="T338"><text:s/>(2007-12-29)</text:span></text:p>
      <text:p text:style-name="P339"><text:span text:style-name="T340">Nr.<text:s/></text:span><text:a xlink:href="http://www3.lrs.lt/cgi-bin/preps2?a=478103&amp;b=" office:target-frame-name="_top" xlink:show="replace"><text:span text:style-name="T341">XII-1023</text:span></text:a><text:span text:style-name="T342">, 2014-07-15, paskelbta TAR 2014-07-22, i. k. 2014-10423</text:span></text:p>
      <text:p text:style-name="P343"/>
      <text:p text:style-name="P344"><text:span text:style-name="T345">5</text:span><text:span text:style-name="T346">1</text:span><text:span text:style-name="T347"><text:s/>straipsnis.<text:s/></text:span><text:span text:style-name="T348">Moterų ir vyrų lygių g</text:span><text:span text:style-name="T349">alimybių įgyvendinimas vartotojų teisių apsaugos srityje</text:span></text:p>
      <text:p text:style-name="P350"><text:span text:style-name="T351">Prekių pardavėjas, gamintojas ar paslaugų teikėjas, įgyvendindamas moterų ir vyrų lygias teises, privalo:</text:span></text:p>
      <text:p text:style-name="P352"><text:span text:style-name="T353">1</text:span><text:span text:style-name="T354">) visiems vartotojams, nesvarbu, kokia jų lytis, taikyti vienodas apmokėjimo sąlygas ir<text:s/></text:span><text:span text:style-name="T355">garantijas už tokius pačius ir vienodos vertės gaminius, prekes ir paslaugas;</text:span></text:p>
      <text:p text:style-name="P356"><text:span text:style-name="T357">2</text:span><text:span text:style-name="T358">) suteikdamas vartotojams informaciją apie gaminius, prekes ir paslaugas arba jas reklamuodamas, užtikrinti, kad joje nebūtų išreiškiamas pažeminimas, paniekinimas arba teis</text:span><text:span text:style-name="T359">ių apribojimas ar privilegijų teikimas dėl asmens lyties bei formuojamos visuomenės nuostatos, kad viena lytis pranašesnė už kitą;</text:span></text:p>
      <text:p text:style-name="P360"><text:span text:style-name="T361">3</text:span><text:span text:style-name="T362">) užtikrinti vienodas sąlygas įsigyti prekes ir paslaugas bei jomis naudotis, nediskriminuojant asmenų dėl lyties, įskai</text:span><text:span text:style-name="T363">tant mažiau palankų požiūrį į moteris dėl nėštumo ir gimdymo bei vaiko žindymo, išskyrus šio įstatymo 6 straipsnio 8 punkte nurodytą atvejį.</text:span></text:p>
      <text:p text:style-name="P364">Papildyta straipsnio punktu:</text:p>
      <text:p text:style-name="P365"><text:span text:style-name="T366">Nr.<text:s/></text:span><text:a xlink:href="https://www.e-tar.lt/portal/legalAct.html?documentId=24e3db403c5811e6bcc5c96b48152012" office:target-frame-name="_top" xlink:show="replace"><text:span text:style-name="T367">XII-2431</text:span></text:a><text:span text:style-name="T368">, 2016-06-16, paskelbta TAR 2016-06-27, i. k. 2016-17706</text:span></text:p>
      <text:p text:style-name="Normal"/>
      <text:p text:style-name="P369">Įstatymas papildytas straipsniu:</text:p>
      <text:p text:style-name="P370"><text:span text:style-name="T371">Nr.<text:s/></text:span><text:a xlink:href="http://www3.lrs.lt/cgi-bin/preps2?a=170272&amp;b=" office:target-frame-name="_top" xlink:show="replace"><text:span text:style-name="T372">IX-956</text:span></text:a><text:span text:style-name="T373">, 2002-06-18, Žin., 2002, Nr.<text:s/></text:span><text:a xlink:href="https://www.e-tar.lt/portal/legalAct.html?documentId=TAR.3F624633BA4A" office:target-frame-name="_blank" xlink:show="new"><text:span text:style-name="T374">68-2761</text:span></text:a><text:span text:style-name="T375"><text:s/>(2002-07-03)</text:span></text:p>
      <text:p text:style-name="P376"/>
      <text:p text:style-name="P377"><text:span text:style-name="T378">5</text:span><text:span text:style-name="T379">2</text:span><text:span text:style-name="T380"><text:s/>straipsnis.<text:s/></text:span><text:span text:style-name="T381">Draudimas diskriminuoti dėl lyties narystės ir dalyvavimo organizacijose pagrindu</text:span></text:p>
      <text:p text:style-name="P382"><text:span text:style-name="T383">Draudžiama diskriminacija dėl lyties narystės ir dalyvavimo<text:s/></text:span><text:span text:style-name="T384">darbuotojų ir darbdavių organizacijose ar kitose organizacijose (asociacijose), kurių nariai turi tam tikrą profesiją, įskaitant tokių organizacijų (asociacijų) teikiamą naudą, pagrindu.</text:span></text:p>
      <text:p text:style-name="P385">Įstatymas papildytas straipsniu:</text:p>
      <text:p text:style-name="P386"><text:span text:style-name="T387">Nr.<text:s/></text:span><text:a xlink:href="http://www3.lrs.lt/cgi-bin/preps2?a=312047&amp;b=" office:target-frame-name="_top" xlink:show="replace"><text:span text:style-name="T388">X-1380</text:span></text:a><text:span text:style-name="T389">, 2007-12-18, Žin., 2007, Nr.<text:s/></text:span><text:a xlink:href="https://www.e-tar.lt/portal/legalAct.html?documentId=TAR.C1C8B48C1A4D" office:target-frame-name="_blank" xlink:show="new"><text:span text:style-name="T390">140-5755</text:span></text:a><text:span text:style-name="T391"><text:s/>(2007-12-29)</text:span></text:p>
      <text:p text:style-name="P392"/>
      <text:p text:style-name="P393"><text:span text:style-name="T394">5</text:span><text:span text:style-name="T395">3</text:span><text:span text:style-name="T396"><text:s/>straipsnis.<text:s/></text:span><text:span text:style-name="T397">Draudimas diskriminuoti dėl lyties socialinės ap</text:span><text:span text:style-name="T398">saugos sistemose</text:span></text:p>
      <text:p text:style-name="P399"><text:span text:style-name="T400">1</text:span><text:span text:style-name="T401">. Draudžiama diskriminuoti asmenis dėl lyties nustatant ir taikant socialinės apsaugos nuostatas, įskaitant sistemose, pakeičiančiose arba papildančiose valstybinio socialinio draudimo sistemą (toliau – socialinės apsaugos nuostatos):</text:span><text:span text:style-name="T402"><text:tab/></text:span></text:p>
      <text:p text:style-name="P403"><text:span text:style-name="T404">1</text:span><text:span text:style-name="T405">) nustatant dalyvavimo ir naudojimosi galimybes;<text:s/></text:span></text:p>
      <text:p text:style-name="P406"><text:span text:style-name="T407">2</text:span><text:span text:style-name="T408">) nustatant įmokas ir jų dydžius;</text:span></text:p>
      <text:p text:style-name="P409"><text:span text:style-name="T410">3</text:span><text:span text:style-name="T411">) nustatant išmokas, įskaitant papildomas išmokas sutuoktiniams ir išlaikomiems asmenims, taip pat nustatant teisės į išmokas trukmę ir išsaugojimą.</text:span></text:p>
      <text:p text:style-name="P412"><text:span text:style-name="T413">2</text:span><text:span text:style-name="T414">.</text:span><text:span text:style-name="T415"><text:s/>Diskriminacija draudžiama nustatant ir taikant socialinės apsaugos nuostatas ligos, neįgalumo, senatvės, įskaitant išankstinį išėjimą į pensiją, nelaimingų atsitikimų darbe ir profesinių ligų, nedarbo atvejais ir socialinės apsaugos nuostatas, kurios numa</text:span><text:span text:style-name="T416">to bet kokias socialines išmokas, įskaitant našlių ir našlaičių pensijas, išmokas ir materialines pašalpas.</text:span></text:p>
      <text:p text:style-name="P417"><text:span text:style-name="T418">3</text:span><text:span text:style-name="T419">. Draudimas diskriminuoti dėl lyties taikomas dirbantiems asmenims, įskaitant savarankiškai dirbančius asmenis, asmenims, kurie nutraukė darbą<text:s/></text:span><text:span text:style-name="T420">dėl ligos, motinystės, nelaimingo atsitikimo ar priverstinio nedarbo, taip pat darbo ieškantiems asmenims, pensininkams, neįgaliems darbuotojams ir asmenims, turintiems teisę jų vardu reikalauti išmokų.</text:span></text:p>
      <text:p text:style-name="P421">Įstatymas papildytas straipsniu:</text:p>
      <text:p text:style-name="P422"><text:span text:style-name="T423">Nr.<text:s/></text:span><text:a xlink:href="http://www3.lrs.lt/cgi-bin/preps2?a=323477&amp;b=" office:target-frame-name="_top" xlink:show="replace"><text:span text:style-name="T424">X-1631</text:span></text:a><text:span text:style-name="T425">, 2008-06-19, Žin., 2008, Nr.<text:s/></text:span><text:a xlink:href="https://www.e-tar.lt/portal/legalAct.html?documentId=TAR.0477A626B71A" office:target-frame-name="_blank" xlink:show="new"><text:span text:style-name="T426">75-2923</text:span></text:a><text:span text:style-name="T427"><text:s/>(2008-07-03)</text:span></text:p>
      <text:p text:style-name="P428"/>
      <text:p text:style-name="P429"><text:span text:style-name="T430">III</text:span><text:span text:style-name="T431"><text:s/>SKYRIUS</text:span></text:p>
      <text:p text:style-name="P432"><text:span text:style-name="T433">MOTERŲ IR VYRŲ LYGIŲ T</text:span><text:span text:style-name="T434">EISIŲ PAŽEIDIMAS</text:span></text:p>
      <text:p text:style-name="P435"/>
      <text:p text:style-name="P436"><text:span text:style-name="T437">6</text:span><text:span text:style-name="T438"><text:s/></text:span><text:span text:style-name="T439">straipsnis.<text:s/></text:span><text:span text:style-name="T440">Moterų ir vyrų lygias teises pažeidžiantys veiksmai</text:span></text:p>
      <text:p text:style-name="P441"><text:span text:style-name="T442">Moterų ir vyrų lygių teisių pažeidimu laikomi bet kokie veiksmai ar kitoks elgesys, kuriais asmuo diskriminuojamas dėl lyties, išskyrus atvejus, kai:</text:span></text:p>
      <text:p text:style-name="P443"><text:span text:style-name="T444">1</text:span><text:span text:style-name="T445">) taikoma<text:s/></text:span><text:span text:style-name="T446">speciali moterų apsauga nėštumo bei gimdymo ir vaiko žindymo metu;</text:span></text:p>
      <text:p text:style-name="P447"><text:span text:style-name="T448">2</text:span><text:span text:style-name="T449">) vyrams ir moterims nustatomi skirtingi karo prievolės atlikimo atvejai;</text:span></text:p>
      <text:p text:style-name="P450"><text:span text:style-name="T451">3</text:span><text:span text:style-name="T452">) taikomas skirtingas moterų ir vyrų pensinis amžius, išskyrus profesines pensijų sistemas;</text:span></text:p>
      <text:p text:style-name="P453"><text:span text:style-name="T454">4</text:span><text:span text:style-name="T455">) moteri</text:span><text:span text:style-name="T456">ms taikomi fizinio parengtumo, darbuotojų saugos ir sveikatos darbe reikalavimai, kuriais, atsižvelgiant į moterų fiziologines savybes, siekiama išsaugoti jų sveikatą;</text:span></text:p>
      <text:p text:style-name="P457"><text:span text:style-name="T458">5</text:span><text:span text:style-name="T459">) atliekamas tam tikras darbas, kurį atlikti gali tik konkrečios lyties asmuo, kai<text:s/></text:span><text:span text:style-name="T460">dėl konkrečių profesinės veiklos rūšių pobūdžio arba dėl jų vykdymo sąlygų lytis yra būtinas (neišvengiamas) ir lemiantis profesinis reikalavimas, šis traktavimas yra teisėtas ir reikalavimas yra tinkamas (proporcingas);</text:span></text:p>
      <text:p text:style-name="P461"><text:span text:style-name="T462">6</text:span><text:span text:style-name="T463">) įstatymų nustatytos speciali</text:span><text:span text:style-name="T464">os laikinosios priemonės, kurios taikomos siekiant paspartinti faktinės vyrų ir moterų lygybės įtvirtinimą ir kurios, įgyvendinus moterų ir vyrų lygias teises ir vienodas galimybes, turi būti atšauktos;</text:span></text:p>
      <text:p text:style-name="P465"><text:span text:style-name="T466">7</text:span><text:span text:style-name="T467">) taikoma skirtinga tam tikrų bausmių vykdymo tv</text:span><text:span text:style-name="T468">arka ir sąlygos;</text:span></text:p>
      <text:p text:style-name="P469"><text:span text:style-name="T470">8</text:span><text:span text:style-name="T471">) prekių pardavimą ar paslaugų teikimą vien tik ar visų pirma vienos lyties asmenims pateisina teisėtas tikslas, o šio tikslo siekiama tinkamomis ir būtinomis priemonėmis.</text:span></text:p>
      <text:p text:style-name="P472">Straipsnio pakeitimai:</text:p>
      <text:p text:style-name="P473"><text:span text:style-name="T474">Nr.<text:s/></text:span><text:a xlink:href="http://www3.lrs.lt/cgi-bin/preps2?a=259610&amp;b=" office:target-frame-name="_top" xlink:show="replace"><text:span text:style-name="T475">X-304</text:span></text:a><text:span text:style-name="T476">, 2005-07-05, Žin., 2005, Nr.<text:s/></text:span><text:a xlink:href="https://www.e-tar.lt/portal/legalAct.html?documentId=TAR.677003A820B9" office:target-frame-name="_blank" xlink:show="new"><text:span text:style-name="T477">88-3281</text:span></text:a><text:span text:style-name="T478"><text:s/>(2005-07-21)</text:span></text:p>
      <text:p text:style-name="P479"><text:span text:style-name="T480">Nr.<text:s/></text:span><text:a xlink:href="http://www3.lrs.lt/cgi-bin/preps2?a=312047&amp;b=" office:target-frame-name="_top" xlink:show="replace"><text:span text:style-name="T481">X-1380</text:span></text:a><text:span text:style-name="T482">, 2007-12-18, Žin., 2007, Nr.<text:s/></text:span><text:a xlink:href="https://www.e-tar.lt/portal/legalAct.html?documentId=TAR.C1C8B48C1A4D" office:target-frame-name="_blank" xlink:show="new"><text:span text:style-name="T483">140-5755</text:span></text:a><text:span text:style-name="T484"><text:s/>(2007-12-29)</text:span></text:p>
      <text:p text:style-name="P485"><text:span text:style-name="T486">Nr.<text:s/></text:span><text:a xlink:href="http://www3.lrs.lt/cgi-bin/preps2?a=420128&amp;b=" office:target-frame-name="_top" xlink:show="replace"><text:span text:style-name="T487">XI-1926</text:span></text:a><text:span text:style-name="T488">, 2012-03-13, Žin., 2012, N</text:span><text:span text:style-name="T489">r.<text:s/></text:span><text:a xlink:href="https://www.e-tar.lt/portal/legalAct.html?documentId=TAR.62CBCCAAFBBD" office:target-frame-name="_blank" xlink:show="new"><text:span text:style-name="T490">36-1769</text:span></text:a><text:span text:style-name="T491"><text:s/>(2012-03-27)</text:span></text:p>
      <text:p text:style-name="P492"/>
      <text:p text:style-name="P493"><text:span text:style-name="T494">6</text:span><text:span text:style-name="T495">1</text:span><text:span text:style-name="T496"><text:s/>straipsnis.<text:s/></text:span><text:span text:style-name="T497">Moterų ir vyrų lygias teises pažeidžiantys darbdavio arba darbdavio atstovo veiksmai</text:span></text:p>
      <text:p text:style-name="P498"><text:span text:style-name="T499">Darbdavio</text:span><text:span text:style-name="T500"><text:s/></text:span><text:span text:style-name="T501">arba darbdavio<text:s/></text:span><text:span text:style-name="T502">atstovo</text:span><text:span text:style-name="T503"><text:s/></text:span><text:span text:style-name="T504">veiksmai yra pripažįstami pažeidžiančiais moterų ir vyrų lygias teises, jeigu jis dėl asmens lyties:</text:span></text:p>
      <text:p text:style-name="P505"><text:span text:style-name="T506">1</text:span><text:span text:style-name="T507">) taiko asmeniui mažiau (daugiau) palankias įdarbinimo, perkėlimo į kitas pareigas arba apmokėjimo už tokį patį ar vienodos vertės darbą sąlygas</text:span><text:span text:style-name="T508">;</text:span></text:p>
      <text:p text:style-name="P509"><text:span text:style-name="T510">2</text:span><text:span text:style-name="T511">) organizuodamas darbą sukuria darbuotojui blogesnes (geresnes) darbo sąlygas;</text:span></text:p>
      <text:p text:style-name="P512"><text:span text:style-name="T513">3</text:span><text:span text:style-name="T514">) skiria darbuotojui drausminę nuobaudą, keičia darbo sąlygas, perkelia į kitą darbą arba nutraukia darbo sutartį;<text:s/></text:span></text:p>
      <text:p text:style-name="P515"><text:span text:style-name="T516">4</text:span><text:span text:style-name="T517">) persekioja darbuotoją, darbuotojo atstovą,</text:span><text:span text:style-name="T518"><text:s/>darbuotoją, liudijantį ar teikiantį paaiškinimus dėl skundo arba dėl kitos teisinės procedūros dėl diskriminacijos;</text:span></text:p>
      <text:p text:style-name="P519"><text:span text:style-name="T520">5</text:span><text:span text:style-name="T521">) nesiima<text:s/></text:span><text:span text:style-name="T522">priemonių, kad darbuotojas nepatirtų priekabiavimo ir seksualinio priekabiavimo.</text:span></text:p>
      <text:p text:style-name="P523">Papildyta straipsnio punktu:</text:p>
      <text:p text:style-name="P524"><text:span text:style-name="T525">Nr.<text:s/></text:span><text:a xlink:href="https://www.e-tar.lt/portal/legalAct.html?documentId=24e3db403c5811e6bcc5c96b48152012" office:target-frame-name="_top" xlink:show="replace"><text:span text:style-name="T526">XII-2431</text:span></text:a><text:span text:style-name="T527">, 2016-06-16, paskelbta TAR 2016-06-27, i. k. 2016-17706</text:span></text:p>
      <text:p text:style-name="Normal"/>
      <text:p text:style-name="P528">Įstatymas papildytas straipsniu:</text:p>
      <text:p text:style-name="P529"><text:span text:style-name="T530">Nr.<text:s/></text:span><text:a xlink:href="http://www3.lrs.lt/cgi-bin/preps2?a=420128&amp;b=" office:target-frame-name="_top" xlink:show="replace"><text:span text:style-name="T531">XI-1926</text:span></text:a><text:span text:style-name="T532">, 2012-03-13, Žin., 2012, Nr.<text:s/></text:span><text:a xlink:href="https://www.e-tar.lt/portal/legalAct.html?documentId=TAR.62CBCCAAFBBD" office:target-frame-name="_blank" xlink:show="new"><text:span text:style-name="T533">36-1769</text:span></text:a><text:span text:style-name="T534"><text:s/>(2012-03-27)</text:span></text:p>
      <text:p text:style-name="P535">Straipsnio pakeitimai:</text:p>
      <text:p text:style-name="P536"><text:span text:style-name="T537">Nr.<text:s/></text:span><text:a xlink:href="http://www3.lrs.lt/cgi-bin/preps2?a=478103&amp;b=" office:target-frame-name="_top" xlink:show="replace"><text:span text:style-name="T538">XII-1023</text:span></text:a><text:span text:style-name="T539">,<text:s/></text:span><text:span text:style-name="T540">2014-07-15, paskelbta TAR 2014-07-22, i. k. 2014-10423</text:span></text:p>
      <text:p text:style-name="P541"/>
      <text:p text:style-name="P542"><text:span text:style-name="T543">7</text:span><text:span text:style-name="T544"><text:s/>straipsnis. Moterų ir vyrų lygias teises pažeidžiantys švietimo įstaigų, mokslo ir<text:s/></text:span></text:p>
      <text:p text:style-name="P545"><text:span text:style-name="T546">studijų institucijų veiksmai</text:span></text:p>
      <text:p text:style-name="P547"><text:span text:style-name="T548">Švietimo įstaigų, mokslo ir studijų institucijų veiksmai pripažįstami pažeidžia</text:span><text:span text:style-name="T549">nčiais moterų ir vyrų lygias teises, jeigu dėl asmens lyties:</text:span></text:p>
      <text:p text:style-name="P550"><text:span text:style-name="T551">1</text:span><text:span text:style-name="T552">) taikomi skirtingi reikalavimai ir sąlygos priimant mokytis ar studijuoti, rengiant mokymo ir studijų programas, vertinant žinias, keliant kvalifikaciją, ugdant profesinius įgūdžius ar sutei</text:span><text:span text:style-name="T553">kiant praktinę darbo patirtį;</text:span></text:p>
      <text:p text:style-name="P554"><text:span text:style-name="T555">2</text:span><text:span text:style-name="T556">) nustatomos skirtingos dėstomų dalykų pasirinkimo galimybės;</text:span></text:p>
      <text:p text:style-name="P557"><text:span text:style-name="T558">3</text:span><text:span text:style-name="T559">) persekiojami mokiniai, studentai ar darbuotojai, mokinių, studentų ar darbuotojų atstovai, mokiniai, studentai ar darbuotojai, liudijantys ar teikiantys</text:span><text:span text:style-name="T560"><text:s/>paaiškinimus dėl skundo arba dėl kitos teisinės procedūros dėl diskriminacijos.</text:span></text:p>
      <text:p text:style-name="P561">Straipsnio pakeitimai:</text:p>
      <text:p text:style-name="P562"><text:span text:style-name="T563">Nr.<text:s/></text:span><text:a xlink:href="http://www3.lrs.lt/cgi-bin/preps2?a=312047&amp;b=" office:target-frame-name="_top" xlink:show="replace"><text:span text:style-name="T564">X-1380</text:span></text:a><text:span text:style-name="T565">, 2007-12-18, Žin., 2007, Nr.<text:s/></text:span><text:a xlink:href="https://www.e-tar.lt/portal/legalAct.html?documentId=TAR.C1C8B48C1A4D" office:target-frame-name="_blank" xlink:show="new"><text:span text:style-name="T566">140-5755</text:span></text:a><text:span text:style-name="T567"><text:s/>(2007-12-29)</text:span></text:p>
      <text:p text:style-name="P568"><text:span text:style-name="T569">Nr.<text:s/></text:span><text:a xlink:href="http://www3.lrs.lt/cgi-bin/preps2?a=478103&amp;b=" office:target-frame-name="_top" xlink:show="replace"><text:span text:style-name="T570">XII-1023</text:span></text:a><text:span text:style-name="T571">, 2014-07-15, paskelbta TAR 2014-07-22, i. k. 2014-10423</text:span></text:p>
      <text:p text:style-name="P572"/>
      <text:p text:style-name="P573"><text:span text:style-name="T574">7</text:span><text:span text:style-name="T575">1</text:span><text:span text:style-name="T576"><text:s/>straipsnis.<text:s/></text:span><text:span text:style-name="T577">Moterų ir vyrų lygias teises pažeidžiantys prekių pardavėjo, gamintojo ar paslaugų teikėjo veiksmai</text:span></text:p>
      <text:p text:style-name="P578"><text:span text:style-name="T579">Prekių pardavėjo, gamintojo ar paslaugų teikėjo veiksmai pripažįstami pažeidžiantys moterų ir vyrų lygias teises, jeigu dėl asmens lyties, įs</text:span><text:span text:style-name="T580">kaitant mažiau palankų požiūrį į moteris dėl nėštumo ir gimdymo bei vaiko žindymo:</text:span></text:p>
      <text:p text:style-name="P581"><text:span text:style-name="T582">1</text:span><text:span text:style-name="T583">) taikomos skirtingos apmokėjimo sąlygos ar garantijos už tokias pačias ir tokios pačios vertės prekes, paslaugas bei gaminius ar nustatomos skirtingos prekių ir paslaugų</text:span><text:span text:style-name="T584"><text:s/>pasirinkimo galimybės;</text:span></text:p>
      <text:p text:style-name="P585"><text:span text:style-name="T586">2</text:span><text:span text:style-name="T587">) informuojant apie gaminius, prekes ir paslaugas arba reklamuojant jas, formuojamos visuomenės nuostatos, kad viena lytis pranašesnė už kitą, taip pat vartotojai diskriminuojami dėl jų lyties;</text:span></text:p>
      <text:p text:style-name="P588"><text:span text:style-name="T589">3</text:span><text:span text:style-name="T590">) persekiojamas asmuo, patei</text:span><text:span text:style-name="T591">kęs skundą dėl diskriminacijos;</text:span></text:p>
      <text:p text:style-name="P592"><text:span text:style-name="T593">4</text:span><text:span text:style-name="T594">) sudaromos nevienodos sąlygos įsigyti prekes ir paslaugas bei jomis naudotis, išskyrus šio įstatymo 6 straipsnio 8 punkte nurodytą atvejį.</text:span></text:p>
      <text:p text:style-name="P595">Įstatymas papildytas straipsniu:</text:p>
      <text:p text:style-name="Normal"><text:span text:style-name="T596">Nr.<text:s/></text:span><text:a xlink:href="http://www3.lrs.lt/cgi-bin/preps2?a=170272&amp;b=" office:target-frame-name="_top" xlink:show="replace"><text:span text:style-name="T597">IX-956</text:span></text:a><text:span text:style-name="T598">, 2002-06-18, Žin., 2002, Nr.<text:s/></text:span><text:a xlink:href="https://www.e-tar.lt/portal/legalAct.html?documentId=TAR.3F624633BA4A" office:target-frame-name="_blank" xlink:show="new"><text:span text:style-name="T599">68-2761</text:span></text:a><text:span text:style-name="T600"><text:s/>(2002-07-03)</text:span></text:p>
      <text:p text:style-name="Normal"><text:span text:style-name="T601">Nr.<text:s/></text:span><text:a xlink:href="http://www3.lrs.lt/cgi-bin/preps2?a=259610&amp;b=" office:target-frame-name="_top" xlink:show="replace"><text:span text:style-name="T602">X-304</text:span></text:a><text:span text:style-name="T603">, 2005-07-05, Žin., 2005, Nr.<text:s/></text:span><text:a xlink:href="https://www.e-tar.lt/portal/legalAct.html?documentId=TAR.677003A820B9" office:target-frame-name="_blank" xlink:show="new"><text:span text:style-name="T604">88-3281</text:span></text:a><text:span text:style-name="T605"><text:s/>(2005-07-21)</text:span></text:p>
      <text:p text:style-name="P606">Straipsnio pakeitimai:</text:p>
      <text:p text:style-name="P607"><text:span text:style-name="T608">Nr.<text:s/></text:span><text:a xlink:href="https://www.e-tar.lt/portal/legalAct.html?documentId=24e3db403c5811e6bcc5c96b48152012" office:target-frame-name="_top" xlink:show="replace"><text:span text:style-name="T609">XII-2431</text:span></text:a><text:span text:style-name="T610">, 2016-06-16, paskelbta TAR 2016-06-27, i. k. 2016-17706</text:span></text:p>
      <text:p text:style-name="Normal"/>
      <text:p text:style-name="P611"><text:span text:style-name="T612">7</text:span><text:span text:style-name="T613">2</text:span><text:span text:style-name="T614"><text:s/>straipsnis.<text:s/></text:span><text:span text:style-name="T615">Diskriminavimas dėl lyties narystės ar dalyvavimo organizacijose pagrindu</text:span></text:p>
      <text:p text:style-name="P616"><text:span text:style-name="T617">Bet kurie veiksmai, kliudantys dėl lyties tapti</text:span><text:span text:style-name="T618"><text:s/>darbuotojų ir darbdavių organizacijų ar kitų organizacijų (asociacijų), kurių nariai turi tam tikrą profesiją, nariu ar dalyvauti šiose organizacijose (asociacijose), įskaitant tokių organizacijų (asociacijų) teikiamą naudą, yra pripažįstami pažeidžiantys</text:span><text:span text:style-name="T619"><text:s/>moterų ir vyrų lygias teises.</text:span></text:p>
      <text:p text:style-name="P620">Įstatymas papildytas straipsniu:</text:p>
      <text:p text:style-name="P621"><text:span text:style-name="T622">Nr.<text:s/></text:span><text:a xlink:href="http://www3.lrs.lt/cgi-bin/preps2?a=312047&amp;b=" office:target-frame-name="_top" xlink:show="replace"><text:span text:style-name="T623">X-1380</text:span></text:a><text:span text:style-name="T624">, 2007-12-18, Žin., 2007, Nr.<text:s/></text:span><text:a xlink:href="https://www.e-tar.lt/portal/legalAct.html?documentId=TAR.C1C8B48C1A4D" office:target-frame-name="_blank" xlink:show="new"><text:span text:style-name="T625">140-5755</text:span></text:a><text:span text:style-name="T626"><text:s/>(2007-12-29)</text:span></text:p>
      <text:p text:style-name="P627"/>
      <text:p text:style-name="P628"><text:span text:style-name="T629">7</text:span><text:span text:style-name="T630">3</text:span><text:span text:style-name="T631"><text:s/>straipsnis.<text:s/></text:span><text:span text:style-name="T632">Diskriminavimas dėl lyties socialinės apsaugos sistemose</text:span></text:p>
      <text:p text:style-name="P633"><text:span text:style-name="T634">Bet koks veikimas ar neveikimas, teisės norma, vertinimo kr</text:span><text:span text:style-name="T635">iterijus ar praktika, kurie<text:s/></text:span><text:span text:style-name="T636">kliudo nustatyti ir taikyti vienodas sąlygas socialinės apsaugos nuostatose,</text:span><text:span text:style-name="T637"><text:s/></text:span><text:span text:style-name="T638">yra pripažįstami pažeidžiantys moterų ir vyrų lygias teises, jeigu dėl asmens lyties:</text:span></text:p>
      <text:p text:style-name="P639"><text:span text:style-name="T640">1</text:span><text:span text:style-name="T641">) nustatomas privalomas ar neprivalomas dalyvavimas;</text:span></text:p>
      <text:p text:style-name="P642"><text:span text:style-name="T643">2</text:span><text:span text:style-name="T644">) ri</text:span><text:span text:style-name="T645">bojama asmens galimybė dalyvauti;</text:span></text:p>
      <text:p text:style-name="P646"><text:span text:style-name="T647">3</text:span><text:span text:style-name="T648">) nustatomos skirtingos sąlygos dėl atidėtų išmokų išsaugojimo, kai darbuotojas pasitraukia iš sistemų, išskyrus 8 ir 10 punktuose nurodytus atvejus;</text:span></text:p>
      <text:p text:style-name="P649"><text:span text:style-name="T650">4</text:span><text:span text:style-name="T651">) nustatomos skirtingos taisyklės dėl minimalaus dalyvavimo la</text:span><text:span text:style-name="T652">ikotarpio;</text:span></text:p>
      <text:p text:style-name="P653"><text:span text:style-name="T654">5</text:span><text:span text:style-name="T655">) nustatomos skirtingos taisyklės dėl įmokų grąžinimo ar teisių į išmoką išsaugojimo, kai darbuotojas nutraukia dalyvavimą sistemose, išskyrus 8 ir 10 punktuose nurodytus atvejus;<text:s/></text:span></text:p>
      <text:p text:style-name="P656"><text:span text:style-name="T657">6</text:span><text:span text:style-name="T658">) nustatomos skirtingos išmokų skyrimo, jų gavimo<text:s/></text:span><text:span text:style-name="T659">apribojimo sąlygos;</text:span></text:p>
      <text:p text:style-name="P660"><text:span text:style-name="T661">7</text:span><text:span text:style-name="T662">) skirtingai nustatomos teisės (jų įgijimas) į dalyvių vardu sukauptą lėšų dalį už motinystės (tėvystės) atostogų arba kitų tikslinių atostogų, susijusių su šeiminėmis priežastimis, laikotarpius, kai atostogos suteikiamos pagal įst</text:span><text:span text:style-name="T663">atymus arba sutartį ir įmokas tuo laikotarpiu moka darbdavys;</text:span></text:p>
      <text:p text:style-name="P664"><text:span text:style-name="T665">8</text:span><text:span text:style-name="T666">) nustatomi socialinės apsaugos išmokų dydžiai, atsižvelgiant į skirtingą tikėtiną moterų ir vyrų gyvenimo trukmę kaip aktuarinį kriterijų;</text:span></text:p>
      <text:p text:style-name="P667">Straipsnio punkto pakeitimai:</text:p>
      <text:p text:style-name="P668"><text:span text:style-name="T669">Nr.<text:s/></text:span><text:a xlink:href="https://www.e-tar.lt/portal/legalAct.html?documentId=24e3db403c5811e6bcc5c96b48152012" office:target-frame-name="_top" xlink:show="replace"><text:span text:style-name="T670">XII-2431</text:span></text:a><text:span text:style-name="T671">, 2016-06-16, paskelbta TAR 2016-06-27, i. k. 2016-17706</text:span></text:p>
      <text:p text:style-name="Normal"/>
      <text:p text:style-name="P672"><text:span text:style-name="T673">9</text:span><text:span text:style-name="T674">) nustatyti skirtingi dalyvių įmokų dydžiai,<text:s/></text:span><text:span text:style-name="T675">išskyrus įmokas už biometrinės rizikos draudimą, kai būti</text:span><text:span text:style-name="T676">na atsižvelgti į aktuarinio apskaičiavimo veiksnius, kurie skiriasi<text:s/></text:span><text:span text:style-name="T677">atsižvelgiant į lytį</text:span><text:span text:style-name="T678">;</text:span><text:span text:style-name="T679"><text:s/></text:span></text:p>
      <text:p text:style-name="P680"><text:span text:style-name="T681">10</text:span><text:span text:style-name="T682">) nustatyti skirtingi įmokų dydžiai, išskyrus apibrėžtų įmokų sistemos atveju, kai siekiama kuo labiau suvienodinti galutinių išmokų sumą abiejų lyčių dalyviam</text:span><text:span text:style-name="T683">s, o apibrėžtų išmokų sistemų atveju, kai įmokos yra skirtos lėšų, reikalingų garantuotų išmokų sąnaudoms padengti, pakankamumui užtikrinti.</text:span></text:p>
      <text:p text:style-name="P684">Įstatymas papildytas straipsniu:</text:p>
      <text:p text:style-name="P685"><text:span text:style-name="T686">Nr.<text:s/></text:span><text:a xlink:href="http://www3.lrs.lt/cgi-bin/preps2?a=323477&amp;b=" office:target-frame-name="_top" xlink:show="replace"><text:span text:style-name="T687">X-1631</text:span></text:a><text:span text:style-name="T688">, 2008-06-19, Žin., 2008, Nr.<text:s/></text:span><text:a xlink:href="https://www.e-tar.lt/portal/legalAct.html?documentId=TAR.0477A626B71A" office:target-frame-name="_blank" xlink:show="new"><text:span text:style-name="T689">75-2923</text:span></text:a><text:span text:style-name="T690"><text:s/>(2008-07-03)</text:span></text:p>
      <text:p text:style-name="P691"/>
      <text:p text:style-name="P692"><text:span text:style-name="T693">8</text:span><text:span text:style-name="T694"><text:s/>straipsnis.<text:s/></text:span><text:span text:style-name="T695">Diskriminuojantys skelbimai</text:span></text:p>
      <text:p text:style-name="P696"><text:span text:style-name="T697">Skelbimuose priimti į darbą, valstybės tarnybą arba mokyti</text:span><text:span text:style-name="T698">s draudžiama nurodyti reikalavimus, suteikiančius pirmenybę vienai iš lyčių, išskyrus šio įstatymo 6 straipsnio 5 punkte nurodytą atvejį, reikalauti iš darbo ieškančių asmenų informacijos apie jų šeiminę padėtį, amžių (išskyrus įstatyme numatytus atvejus),</text:span><text:span text:style-name="T699"><text:s/>privatų gyvenimą ar šeimos planus.</text:span></text:p>
      <text:p text:style-name="P700">Straipsnio pakeitimai:</text:p>
      <text:p text:style-name="Normal"><text:span text:style-name="T701">Nr.<text:s/></text:span><text:a xlink:href="http://www3.lrs.lt/cgi-bin/preps2?a=170272&amp;b=" office:target-frame-name="_top" xlink:show="replace"><text:span text:style-name="T702">IX-956</text:span></text:a><text:span text:style-name="T703">, 2002-06-18, Žin., 2002, Nr.<text:s/></text:span><text:a xlink:href="https://www.e-tar.lt/portal/legalAct.html?documentId=TAR.3F624633BA4A" office:target-frame-name="_blank" xlink:show="new"><text:span text:style-name="T704">68-2761</text:span></text:a><text:span text:style-name="T705"><text:s/>(2002-07-03)</text:span></text:p>
      <text:p text:style-name="Normal"><text:span text:style-name="T706">Nr.<text:s/></text:span><text:a xlink:href="http://www3.lrs.lt/cgi-bin/preps2?a=259610&amp;b=" office:target-frame-name="_top" xlink:show="replace"><text:span text:style-name="T707">X-304</text:span></text:a><text:span text:style-name="T708">, 2005-07-05, Žin., 2005, Nr.<text:s/></text:span><text:a xlink:href="https://www.e-tar.lt/portal/legalAct.html?documentId=TAR.677003A820B9" office:target-frame-name="_blank" xlink:show="new"><text:span text:style-name="T709">88-3281</text:span></text:a><text:span text:style-name="T710"><text:s/>(2005-07-21)</text:span></text:p>
      <text:p text:style-name="P711">Straipsnio<text:s/>pakeitimai:</text:p>
      <text:p text:style-name="P712"><text:span text:style-name="T713">Nr.<text:s/></text:span><text:a xlink:href="https://www.e-tar.lt/portal/legalAct.html?documentId=24e3db403c5811e6bcc5c96b48152012" office:target-frame-name="_top" xlink:show="replace"><text:span text:style-name="T714">XII-2431</text:span></text:a><text:span text:style-name="T715">, 2016-06-16, paskelbta TAR 2016-06-27, i. k. 2016-17706</text:span></text:p>
      <text:p text:style-name="Normal"/>
      <text:p text:style-name="P716"><text:span text:style-name="T717">9</text:span><text:span text:style-name="T718"><text:s/>straipsnis.<text:s/></text:span><text:span text:style-name="T719">Diskriminuojamo asmens ir jam atstovaujančių asmenų teisė</text:span><text:span text:style-name="T720">s</text:span></text:p>
      <text:p text:style-name="P721"><text:span text:style-name="T722">1</text:span><text:span text:style-name="T723">. Asmuo, manantis, kad jam buvo taikomi šiame skyriuje nurodyti diskriminuojantys veiksmai, arba tapęs seksualinio priekabiavimo ar priekabiavimo objektu, turi teisę kreiptis objektyvios ir nešališkos pagalbos į lygių galimybių kontrolierių.</text:span></text:p>
      <text:p text:style-name="P724">Straipsnio dalies pakeitimai:</text:p>
      <text:p text:style-name="P725"><text:span text:style-name="T726">Nr.<text:s/></text:span><text:a xlink:href="https://www.e-tar.lt/portal/legalAct.html?documentId=24e3db403c5811e6bcc5c96b48152012" office:target-frame-name="_top" xlink:show="replace"><text:span text:style-name="T727">XII-2431</text:span></text:a><text:span text:style-name="T728">, 2016-06-16, paskelbta TAR 2016-06-27, i. k. 2016-17706</text:span></text:p>
      <text:p text:style-name="Normal"/>
      <text:p text:style-name="P729"><text:span text:style-name="T730">2</text:span><text:span text:style-name="T731">. Darbuotojų ir darbdavių organizacijos<text:s/></text:span><text:span text:style-name="T732">arba kiti juridiniai</text:span><text:span text:style-name="T733"><text:s/>asmenys, turintys teisėtą interesą,<text:s/></text:span><text:span text:style-name="T734">gavę asmens rašytinį sutikimą, gali įstatymų nustatyta tvarka atstovauti jam teisminėse arba administracinėse procedūrose</text:span><text:span text:style-name="T735">.</text:span></text:p>
      <text:p text:style-name="P736">Straipsnio pakeitimai:</text:p>
      <text:p text:style-name="P737"><text:span text:style-name="T738">Nr.<text:s/></text:span><text:a xlink:href="http://www3.lrs.lt/cgi-bin/preps2?a=259610&amp;b=" office:target-frame-name="_top" xlink:show="replace"><text:span text:style-name="T739">X-304</text:span></text:a><text:span text:style-name="T740">, 2005-07-05, Žin., 2005, Nr.<text:s/></text:span><text:a xlink:href="https://www.e-tar.lt/portal/legalAct.html?documentId=TAR.677003A820B9" office:target-frame-name="_blank" xlink:show="new"><text:span text:style-name="T741">88-3281</text:span></text:a><text:span text:style-name="T742"><text:s/>(2005-07-21)</text:span></text:p>
      <text:p text:style-name="P743"><text:span text:style-name="T744">Nr.<text:s/></text:span><text:a xlink:href="http://www3.lrs.lt/cgi-bin/preps2?a=312047&amp;b=" office:target-frame-name="_top" xlink:show="replace"><text:span text:style-name="T745">X-1380</text:span></text:a><text:span text:style-name="T746">, 2007-12-18, Žin., 2007, Nr.<text:s/></text:span><text:a xlink:href="https://www.e-tar.lt/portal/legalAct.html?documentId=TAR.C1C8B48C1A4D" office:target-frame-name="_blank" xlink:show="new"><text:span text:style-name="T747">140-5755</text:span></text:a><text:span text:style-name="T748"><text:s/>(2007-12-29)</text:span></text:p>
      <text:p text:style-name="P749"/>
      <text:p text:style-name="P750"><text:span text:style-name="T751">IV</text:span><text:span text:style-name="T752"><text:s/>SKYRIUS</text:span></text:p>
      <text:p text:style-name="P753"><text:span text:style-name="T754">ĮSTATYMO VYKDYMO KONTROLĖ IR PRIEŽIŪRA</text:span></text:p>
      <text:p text:style-name="P755"/>
      <text:p text:style-name="P756"><text:span text:style-name="T757">10</text:span><text:span text:style-name="T758"><text:s/>straipsnis.<text:s/></text:span><text:span text:style-name="T759">Įstatymo vykdymo priežiūra</text:span></text:p>
      <text:p text:style-name="P760"><text:span text:style-name="T761">1</text:span><text:span text:style-name="T762">. Moterų ir vyrų lygių galimy</text:span><text:span text:style-name="T763">bių įstatymo vykdymo priežiūrą atlieka lygių galimybių kontrolierius.</text:span></text:p>
      <text:p text:style-name="P764"><text:span text:style-name="T765">2</text:span><text:span text:style-name="T766">.<text:s/></text:span><text:span text:style-name="T767">L</text:span><text:span text:style-name="T768">ygių galimybių kontrolieriaus darbui užtikrinti steigiama<text:s/></text:span><text:span text:style-name="T769">L</text:span><text:span text:style-name="T770">ygių galimybių kontrolieriaus tarnyba.</text:span></text:p>
      <text:p text:style-name="P771">Straipsnio pakeitimai:</text:p>
      <text:p text:style-name="P772"><text:span text:style-name="T773">Nr.<text:s/></text:span><text:a xlink:href="http://www3.lrs.lt/cgi-bin/preps2?a=259610&amp;b=" office:target-frame-name="_top" xlink:show="replace"><text:span text:style-name="T774">X-304</text:span></text:a><text:span text:style-name="T775">, 2005-07-05, Žin., 2005, Nr.<text:s/></text:span><text:a xlink:href="https://www.e-tar.lt/portal/legalAct.html?documentId=TAR.677003A820B9" office:target-frame-name="_blank" xlink:show="new"><text:span text:style-name="T776">88-3281</text:span></text:a><text:span text:style-name="T777"><text:s/>(2005-07-21)</text:span></text:p>
      <text:p text:style-name="P778"/>
      <text:p text:style-name="P779"><text:span text:style-name="T780">11</text:span><text:span text:style-name="T781"><text:s/>straipsnis.<text:s/></text:span><text:span text:style-name="T782">Lygių galimybių kontro</text:span><text:span text:style-name="T783">lieriaus tarnybos teisiniai pagrindai</text:span></text:p>
      <text:p text:style-name="P784"><text:span text:style-name="T785">1</text:span><text:span text:style-name="T786">.<text:s/></text:span><text:span text:style-name="T787">L</text:span><text:span text:style-name="T788">ygių galimybių kontrolieriaus tarnyba vadovaujasi Lietuvos Respublikos Konstitucija, šiuo įstatymu, Lietuvos Respublikos tarptautinėmis sutartimis ir kitais teisės aktais.</text:span></text:p>
      <text:p text:style-name="P789"><text:span text:style-name="T790">2</text:span><text:span text:style-name="T791">.<text:s/></text:span><text:span text:style-name="T792">L</text:span><text:span text:style-name="T793">ygių galimybių kontrolieriaus<text:s/></text:span><text:span text:style-name="T794">tarnyba savo veiklą grindžia teisėtumo, nešališkumo ir teisingumo principais.</text:span></text:p>
      <text:p text:style-name="P795"><text:span text:style-name="T796">3</text:span><text:span text:style-name="T797">.<text:s/></text:span><text:span text:style-name="T798">L</text:span><text:span text:style-name="T799">ygių galimybių kontrolieriaus tarnybai vadovauja lygių galimybių kontrolierius.</text:span></text:p>
      <text:p text:style-name="P800"><text:span text:style-name="T801">4</text:span><text:span text:style-name="T802">. Kai lygių galimybių kontrolierius atostogauja arba dėl kitų priežasčių (ligos, koma</text:span><text:span text:style-name="T803">ndiruotės, nėštumo, gimdymo, vaiko priežiūros ir pan.) negali eiti savo pareigų, Seimo valdybos sprendimu jį pavaduoja Seimo kontrolierius arba vaiko teisių apsaugos kontrolierius,<text:s/></text:span><text:span text:style-name="T804">arba Seimas nustatytam terminui į šias pareigas skiria asmenį, atitinkantį<text:s/></text:span><text:span text:style-name="T805">lygių galimybių kontrolieriui keliamus reikalavimus</text:span><text:span text:style-name="T806">.</text:span></text:p>
      <text:p text:style-name="P807"><text:span text:style-name="T808">S</text:span><text:span text:style-name="T809">traipsnio pakeitimai:</text:span></text:p>
      <text:p text:style-name="P810"><text:span text:style-name="T811">Nr.<text:s/></text:span><text:a xlink:href="http://www3.lrs.lt/cgi-bin/preps2?a=259610&amp;b=" office:target-frame-name="_top" xlink:show="replace"><text:span text:style-name="T812">X-304</text:span></text:a><text:span text:style-name="T813">, 2005-07-05, Žin., 2005, Nr.<text:s/></text:span><text:a xlink:href="https://www.e-tar.lt/portal/legalAct.html?documentId=TAR.677003A820B9" office:target-frame-name="_blank" xlink:show="new"><text:span text:style-name="T814">88-3281</text:span></text:a><text:span text:style-name="T815"><text:s/>(2005-07-21)</text:span></text:p>
      <text:p text:style-name="P816"><text:span text:style-name="T817">Nr.<text:s/></text:span><text:a xlink:href="http://www3.lrs.lt/cgi-bin/preps2?a=434559&amp;b=" office:target-frame-name="_top" xlink:show="replace"><text:span text:style-name="T818">XI-2270</text:span></text:a><text:span text:style-name="T819">, 2012-10-03, Žin., 2012, Nr.<text:s/></text:span><text:a xlink:href="https://www.e-tar.lt/portal/legalAct.html?documentId=TAR.75D593641D8D" office:target-frame-name="_blank" xlink:show="new"><text:span text:style-name="T820">119-5979</text:span></text:a><text:span text:style-name="T821"><text:s/>(2012-10-13)</text:span></text:p>
      <text:p text:style-name="P822"/>
      <text:p text:style-name="P823"><text:span text:style-name="T824">12</text:span><text:span text:style-name="T825"><text:s/>straipsnis.<text:s/></text:span><text:span text:style-name="T826">Lygių galimybių kontrolieriaus kompetencija</text:span></text:p>
      <text:p text:style-name="P827"><text:span text:style-name="T828">1</text:span><text:span text:style-name="T829">. L</text:span><text:span text:style-name="T830">ygių galimybių kontrolierius tiria skundus dėl tiesioginės ar netiesioginės diskriminacijos</text:span><text:span text:style-name="T831">, priekab</text:span><text:span text:style-name="T832">iavimo</text:span><text:span text:style-name="T833"><text:s/>ir seksualinio priekabiavimo ir teikia su tuo susijusias objektyvias ir nešališkas konsultacijas.</text:span></text:p>
      <text:p text:style-name="P834"><text:span text:style-name="T835">2</text:span><text:span text:style-name="T836">. Lygių galimybių kontrolierius<text:s/></text:span><text:span text:style-name="T837">atlieka nepriklausomus tyrimus, susijusius su diskriminacijos atvejais, ir nepriklausomas diskriminacijos padėties</text:span><text:span text:style-name="T838"><text:s/>apžvalgas, skelbia nepriklausomas ataskaitas,<text:s/></text:span><text:span text:style-name="T839">teikia išvadas<text:s/></text:span><text:span text:style-name="T840">ir rekomendacijas bet kokiais su diskriminacija susijusiais klausimais<text:s/></text:span><text:span text:style-name="T841">dėl šio įstatymo įgyvendinimo, taip pat pasiūlymus Lietuvos Respublikos valstybės ir savivaldybių institucijoms ir<text:s/></text:span><text:span text:style-name="T842">įstaigoms</text:span><text:span text:style-name="T843"><text:s/></text:span><text:span text:style-name="T844">dėl teisės aktų tobulinimo ir lygių teisių įgyvendinimo politikos prioritetų.</text:span></text:p>
      <text:p text:style-name="P845"><text:span text:style-name="T846">3</text:span><text:span text:style-name="T847">. Lygių galimybių kontrolierius keičiasi turima informacija su analogiškas funkcijas atliekančiomis Europos Sąjungos įstaigomis.</text:span></text:p>
      <text:p text:style-name="P848">Straipsnio pakeitimai:</text:p>
      <text:p text:style-name="P849"><text:span text:style-name="T850">Nr.<text:s/></text:span><text:a xlink:href="http://www3.lrs.lt/cgi-bin/preps2?a=170272&amp;b=" office:target-frame-name="_top" xlink:show="replace"><text:span text:style-name="T851">IX-956</text:span></text:a><text:span text:style-name="T852">, 2002-06-18, Žin., 2002, Nr.<text:s/></text:span><text:a xlink:href="https://www.e-tar.lt/portal/legalAct.html?documentId=TAR.3F624633BA4A" office:target-frame-name="_blank" xlink:show="new"><text:span text:style-name="T853">68-2761</text:span></text:a><text:span text:style-name="T854"><text:s/>(2002-07-03)</text:span></text:p>
      <text:p text:style-name="P855"><text:span text:style-name="T856">Nr.<text:s/></text:span><text:a xlink:href="http://www3.lrs.lt/cgi-bin/preps2?a=259610&amp;b=" office:target-frame-name="_top" xlink:show="replace"><text:span text:style-name="T857">X-304</text:span></text:a><text:span text:style-name="T858">, 2005-07-05, Žin., 2005, Nr.<text:s/></text:span><text:a xlink:href="https://www.e-tar.lt/portal/legalAct.html?documentId=TAR.677003A820B9" office:target-frame-name="_blank" xlink:show="new"><text:span text:style-name="T859">88-3281</text:span></text:a><text:span text:style-name="T860"><text:s/>(2005-07-21)</text:span></text:p>
      <text:p text:style-name="P861"><text:span text:style-name="T862">Nr.<text:s/></text:span><text:a xlink:href="http://www3.lrs.lt/cgi-bin/preps2?a=312047&amp;b=" office:target-frame-name="_top" xlink:show="replace"><text:span text:style-name="T863">X-1380</text:span></text:a><text:span text:style-name="T864">, 200</text:span><text:span text:style-name="T865">7-12-18, Žin., 2007, Nr.<text:s/></text:span><text:a xlink:href="https://www.e-tar.lt/portal/legalAct.html?documentId=TAR.C1C8B48C1A4D" office:target-frame-name="_blank" xlink:show="new"><text:span text:style-name="T866">140-5755</text:span></text:a><text:span text:style-name="T867"><text:s/>(2007-12-29)</text:span></text:p>
      <text:p text:style-name="P868"><text:span text:style-name="T869">Nr.<text:s/></text:span><text:a xlink:href="http://www3.lrs.lt/cgi-bin/preps2?a=323477&amp;b=" office:target-frame-name="_top" xlink:show="replace"><text:span text:style-name="T870">X-1631</text:span></text:a><text:span text:style-name="T871">, 2008-06-19, Žin., 2008, Nr.<text:s/></text:span><text:a xlink:href="https://www.e-tar.lt/portal/legalAct.html?documentId=TAR.0477A626B71A" office:target-frame-name="_blank" xlink:show="new"><text:span text:style-name="T872">75-2923</text:span></text:a><text:span text:style-name="T873"><text:s/>(2008-07-03)</text:span></text:p>
      <text:p text:style-name="P874"><text:span text:style-name="T875">Nr.<text:s/></text:span><text:a xlink:href="http://www3.lrs.lt/cgi-bin/preps2?a=349518&amp;b=" office:target-frame-name="_top" xlink:show="replace"><text:span text:style-name="T876">XI-336</text:span></text:a><text:span text:style-name="T877">, 2009-07-14, Žin., 2009, Nr.<text:s/></text:span><text:a xlink:href="https://www.e-tar.lt/portal/legalAct.html?documentId=TAR.D580263A7500" office:target-frame-name="_blank" xlink:show="new"><text:span text:style-name="T878">87-3665</text:span></text:a><text:span text:style-name="T879"><text:s/>(2009-07-23)<text:s/></text:span></text:p>
      <text:p text:style-name="P880"/>
      <text:p text:style-name="P881"><text:span text:style-name="T882">13</text:span><text:span text:style-name="T883"><text:s/>straipsnis.<text:s/></text:span><text:span text:style-name="T884">Lygių galimybių kontrolieriui keliami reikalavimai</text:span></text:p>
      <text:p text:style-name="P885"><text:span text:style-name="T886">L</text:span><text:span text:style-name="T887">ygių galimybių kontrolieriumi gali būti skiriamas nepriekaištingos reputacijos Lietuvos Respublikos</text:span><text:span text:style-name="T888"><text:s/>pilietis, turintis aukštąjį teisinį išsilavinimą ir ne mažesnį kaip penkerių metų teisinio darbo arba darbo valstybės ir savivaldybių institucijose ir įstaigose stažą.</text:span></text:p>
      <text:p text:style-name="P889">Straipsnio pakeitimai:</text:p>
      <text:p text:style-name="P890"><text:span text:style-name="T891">Nr.<text:s/></text:span><text:a xlink:href="http://www3.lrs.lt/cgi-bin/preps2?a=259610&amp;b=" office:target-frame-name="_top" xlink:show="replace"><text:span text:style-name="T892">X-304</text:span></text:a><text:span text:style-name="T893">, 2005-07-05, Žin., 2005, Nr.<text:s/></text:span><text:a xlink:href="https://www.e-tar.lt/portal/legalAct.html?documentId=TAR.677003A820B9" office:target-frame-name="_blank" xlink:show="new"><text:span text:style-name="T894">88-3281</text:span></text:a><text:span text:style-name="T895"><text:s/>(2005-07-21)</text:span></text:p>
      <text:p text:style-name="P896"><text:span text:style-name="T897">Nr.<text:s/></text:span><text:a xlink:href="http://www3.lrs.lt/cgi-bin/preps2?a=323477&amp;b=" office:target-frame-name="_top" xlink:show="replace"><text:span text:style-name="T898">X-1631</text:span></text:a><text:span text:style-name="T899">, 2008-06-19, Žin., 2008, Nr.<text:s/></text:span><text:a xlink:href="https://www.e-tar.lt/portal/legalAct.html?documentId=TAR.0477A626B71A" office:target-frame-name="_blank" xlink:show="new"><text:span text:style-name="T900">75-2923</text:span></text:a><text:span text:style-name="T901"><text:s/>(2008-07-03)</text:span></text:p>
      <text:p text:style-name="P902"/>
      <text:p text:style-name="P903"><text:span text:style-name="T904">14</text:span><text:span text:style-name="T905"><text:s/>straipsnis.<text:s/></text:span><text:span text:style-name="T906">Lygių galimybių kontrolieriaus skyrimo tvarka</text:span></text:p>
      <text:p text:style-name="P907"><text:span text:style-name="T908">1</text:span><text:span text:style-name="T909">. Lygių galimybių kontrolierių Seimo</text:span><text:span text:style-name="T910"><text:s/>Pirmininko teikimu 5 metams skiria ir atleidžia Seimas.</text:span></text:p>
      <text:p text:style-name="P911"><text:span text:style-name="T912">2</text:span><text:span text:style-name="T913">.<text:s/></text:span><text:span text:style-name="T914">L</text:span><text:span text:style-name="T915">ygių galimybių kontrolieriaus kadencijų skaičius neribojamas.</text:span></text:p>
      <text:p text:style-name="P916">Straipsnio pakeitimai:</text:p>
      <text:p text:style-name="P917"><text:span text:style-name="T918">Nr.<text:s/></text:span><text:a xlink:href="http://www3.lrs.lt/cgi-bin/preps2?a=259610&amp;b=" office:target-frame-name="_top" xlink:show="replace"><text:span text:style-name="T919">X-304</text:span></text:a><text:span text:style-name="T920">, 2005-07-05, Žin., 2005, Nr.<text:s/></text:span><text:a xlink:href="https://www.e-tar.lt/portal/legalAct.html?documentId=TAR.677003A820B9" office:target-frame-name="_blank" xlink:show="new"><text:span text:style-name="T921">88-3281</text:span></text:a><text:span text:style-name="T922"><text:s/>(2005-07-21)</text:span></text:p>
      <text:p text:style-name="P923"><text:span text:style-name="T924">Nr.<text:s/></text:span><text:a xlink:href="http://www3.lrs.lt/cgi-bin/preps2?a=275965&amp;b=" office:target-frame-name="_top" xlink:show="replace"><text:span text:style-name="T925">X-596</text:span></text:a><text:span text:style-name="T926">, 2006-05-04, Žin., 2006, Nr.<text:s/></text:span><text:a xlink:href="https://www.e-tar.lt/portal/legalAct.html?documentId=TAR.7977B0637F3E" office:target-frame-name="_blank" xlink:show="new"><text:span text:style-name="T927">57-2026</text:span></text:a><text:span text:style-name="T928"><text:s/>(2006-05-20)</text:span></text:p>
      <text:p text:style-name="P929"/>
      <text:p text:style-name="P930"><text:span text:style-name="T931">14</text:span><text:span text:style-name="T932">1</text:span><text:span text:style-name="T933"><text:s/>straipsnis.<text:s/></text:span><text:span text:style-name="T934">Lygių galimybių kontrolieriaus priesaika</text:span></text:p>
      <text:p text:style-name="P935"><text:span text:style-name="T936">1</text:span><text:span text:style-name="T937">. Asmuo, paskirtas lygių galimybių kontrolieriumi, prieš pradėdamas eiti pareigas, prisiekia Lietuvos<text:s/></text:span><text:span text:style-name="T938">valstybei. Prisiekiantis asmuo turi teisę pasirinkti vieną iš šių priesaikos tekstų:</text:span></text:p>
      <text:p text:style-name="P939"><text:span text:style-name="T940">1</text:span><text:span text:style-name="T941">) „Aš, Lietuvos Respublikos lygių galimybių kontrolierius (-ė) (vardas, pavardė), prisiekiu būti ištikimas (-a) Lietuvos valstybei, vykdyti jos Konstituciją ir įstatymu</text:span><text:span text:style-name="T942">s, savo pareigas atlikti garbingai, ginti žmogaus teises, laisves ir teisėtus interesus, visada būti nešališkas (-a), saugoti man patikėtas paslaptis.</text:span></text:p>
      <text:p text:style-name="P943"><text:span text:style-name="T944">Tepadeda man Dievas.“;</text:span></text:p>
      <text:p text:style-name="P945"><text:span text:style-name="T946">2</text:span><text:span text:style-name="T947">) „Aš, Lietuvos Respublikos lygių galimybių kontrolierius (-ė) (vardas, pavar</text:span><text:span text:style-name="T948">dė), prisiekiu būti ištikimas (-a) Lietuvos valstybei, vykdyti jos Konstituciją ir įstatymus, savo pareigas atlikti garbingai, ginti žmogaus teises, laisves ir teisėtus interesus, visada būti nešališkas (-a), saugoti man patikėtas paslaptis.“</text:span></text:p>
      <text:p text:style-name="P949"><text:span text:style-name="T950">2</text:span><text:span text:style-name="T951">. Prie</text:span><text:span text:style-name="T952">saiką priima Seimo Pirmininkas Seimo posėdyje.</text:span></text:p>
      <text:p text:style-name="P953"><text:span text:style-name="T954">3</text:span><text:span text:style-name="T955">. Lygių galimybių kontrolierius priesaikos tekstą pasirašo. Priesaikos tekstas saugomas Seime.</text:span></text:p>
      <text:p text:style-name="P956">Įstatymas papildytas straipsniu:</text:p>
      <text:p text:style-name="P957"><text:span text:style-name="T958">Nr.<text:s/></text:span><text:a xlink:href="http://www3.lrs.lt/cgi-bin/preps2?a=275965&amp;b=" office:target-frame-name="_top" xlink:show="replace"><text:span text:style-name="T959">X-596</text:span></text:a><text:span text:style-name="T960">, 2</text:span><text:span text:style-name="T961">006-05-04, Žin., 2006, Nr.<text:s/></text:span><text:a xlink:href="https://www.e-tar.lt/portal/legalAct.html?documentId=TAR.7977B0637F3E" office:target-frame-name="_blank" xlink:show="new"><text:span text:style-name="T962">57-2026</text:span></text:a><text:span text:style-name="T963"><text:s/>(2006-05-20)</text:span></text:p>
      <text:p text:style-name="P964"/>
      <text:p text:style-name="P965"><text:span text:style-name="T966">15</text:span><text:span text:style-name="T967"><text:s/>straipsnis.<text:s/></text:span><text:span text:style-name="T968">Lygių galimybių kontrolieriaus įgaliojimų pasibaigimas</text:span></text:p>
      <text:p text:style-name="P969"><text:span text:style-name="T970">1</text:span><text:span text:style-name="T971">.<text:s/></text:span><text:span text:style-name="T972">L</text:span><text:span text:style-name="T973">ygių galimybių<text:s/></text:span><text:span text:style-name="T974">kontrolierius atleidžiamas iš pareigų:</text:span></text:p>
      <text:p text:style-name="P975"><text:span text:style-name="T976">1</text:span><text:span text:style-name="T977">) paties prašymu;</text:span></text:p>
      <text:p text:style-name="P978"><text:span text:style-name="T979">2</text:span><text:span text:style-name="T980">) pasibaigus įgaliojimų laikui;</text:span></text:p>
      <text:p text:style-name="P981"><text:span text:style-name="T982">3</text:span><text:span text:style-name="T983">) kai negali eiti pareigų dėl sveikatos būklės, t. y. per vienerius kalendorinius metus kontrolierius serga daugiau kaip 120 kalendorinių dienų iš eilės a</text:span><text:span text:style-name="T984">rba daugiau kaip 140 kalendorinių dienų per paskutiniuosius dvylika mėnesių;</text:span></text:p>
      <text:p text:style-name="P985"><text:span text:style-name="T986">4</text:span><text:span text:style-name="T987">) kai jam įsiteisėja apkaltinamasis teismo nuosprendis;</text:span></text:p>
      <text:p text:style-name="P988"><text:span text:style-name="T989">5</text:span><text:span text:style-name="T990">) kai Lietuvos Respublikos Seimas pareiškia jam nepasitikėjimą.</text:span></text:p>
      <text:p text:style-name="P991"><text:span text:style-name="T992">2</text:span><text:span text:style-name="T993">.<text:s/></text:span><text:span text:style-name="T994">L</text:span><text:span text:style-name="T995">ygių galimybių kontrolieriaus įgaliojim</text:span><text:span text:style-name="T996">ai pasibaigia jam mirus.</text:span></text:p>
      <text:p text:style-name="P997">Straipsnio pakeitimai:</text:p>
      <text:p text:style-name="P998"><text:span text:style-name="T999">Nr.<text:s/></text:span><text:a xlink:href="http://www3.lrs.lt/cgi-bin/preps2?a=259610&amp;b=" office:target-frame-name="_top" xlink:show="replace"><text:span text:style-name="T1000">X-304</text:span></text:a><text:span text:style-name="T1001">, 2005-07-05, Žin., 2005, Nr.<text:s/></text:span><text:a xlink:href="https://www.e-tar.lt/portal/legalAct.html?documentId=TAR.677003A820B9" office:target-frame-name="_blank" xlink:show="new"><text:span text:style-name="T1002">88-3281</text:span></text:a><text:span text:style-name="T1003"><text:s/>(2005-07-21)</text:span></text:p>
      <text:p text:style-name="P1004"/>
      <text:p text:style-name="P1005"><text:span text:style-name="T1006">16</text:span><text:span text:style-name="T1007"><text:s/>straipsnis.<text:s/></text:span><text:span text:style-name="T1008">Draudimai lygių galimybių kontrolieriui</text:span></text:p>
      <text:p text:style-name="P1009"><text:span text:style-name="T1010">1</text:span><text:span text:style-name="T1011">.<text:s/></text:span><text:span text:style-name="T1012">L</text:span><text:span text:style-name="T1013">ygių galimybių kontrolierius negali eiti jokių kitų pareigų valstybinėse įstaigose ir organizacijose, taip pat dirbti verslo, komercijos bei kitose privačiose įstaigose ar<text:s/></text:span><text:span text:style-name="T1014">įmonėse.</text:span></text:p>
      <text:p text:style-name="P1015"><text:span text:style-name="T1016">2</text:span><text:span text:style-name="T1017">.<text:s/></text:span><text:span text:style-name="T1018">L</text:span><text:span text:style-name="T1019">ygių galimybių kontrolierius negali gauti kito atlyginimo, išskyrus nustatytąjį pagal einamas pareigas bei užmokestį už pedagoginę ar kūrybinę veiklą.</text:span></text:p>
      <text:p text:style-name="P1020">Straipsnio pakeitimai:</text:p>
      <text:p text:style-name="P1021"><text:span text:style-name="T1022">Nr.<text:s/></text:span><text:a xlink:href="http://www3.lrs.lt/cgi-bin/preps2?a=259610&amp;b=" office:target-frame-name="_top" xlink:show="replace"><text:span text:style-name="T1023">X-304</text:span></text:a><text:span text:style-name="T1024">, 2005-07-05, Žin., 2005, Nr.<text:s/></text:span><text:a xlink:href="https://www.e-tar.lt/portal/legalAct.html?documentId=TAR.677003A820B9" office:target-frame-name="_blank" xlink:show="new"><text:span text:style-name="T1025">88-3281</text:span></text:a><text:span text:style-name="T1026"><text:s/>(2005-07-21)</text:span></text:p>
      <text:p text:style-name="P1027"/>
      <text:p text:style-name="P1028"><text:span text:style-name="T1029">17</text:span><text:span text:style-name="T1030"><text:s/>straipsnis.<text:s/></text:span><text:span text:style-name="T1031">Lygių galimybių kontrolieriaus tarnybos finansavimas</text:span></text:p>
      <text:p text:style-name="P1032"><text:span text:style-name="T1033">Lygių galimybių kontroli</text:span><text:span text:style-name="T1034">eriaus tarnybos veikla finansuojama iš valstybės biudžeto.</text:span></text:p>
      <text:p text:style-name="P1035">Straipsnio pakeitimai:</text:p>
      <text:p text:style-name="P1036"><text:span text:style-name="T1037">Nr.<text:s/></text:span><text:a xlink:href="http://www3.lrs.lt/cgi-bin/preps2?a=259610&amp;b=" office:target-frame-name="_top" xlink:show="replace"><text:span text:style-name="T1038">X-304</text:span></text:a><text:span text:style-name="T1039">, 2005-07-05, Žin., 2005, Nr.<text:s/></text:span><text:a xlink:href="https://www.e-tar.lt/portal/legalAct.html?documentId=TAR.677003A820B9" office:target-frame-name="_blank" xlink:show="new"><text:span text:style-name="T1040">88-3281</text:span></text:a><text:span text:style-name="T1041"><text:s/>(2005-07-21)</text:span></text:p>
      <text:p text:style-name="P1042"/>
      <text:p text:style-name="P1043"><text:span text:style-name="T1044">V</text:span><text:span text:style-name="T1045"><text:s/>SKYRIUS</text:span></text:p>
      <text:p text:style-name="P1046"><text:span text:style-name="T1047">SKUNDŲ PRIĖMIMAS IR TYRIMAS</text:span></text:p>
      <text:p text:style-name="P1048"/>
      <text:p text:style-name="P1049"><text:span text:style-name="T1050">18</text:span><text:span text:style-name="T1051"><text:s/>straipsnis.<text:s/></text:span><text:span text:style-name="T1052">Skundų priėmimas</text:span></text:p>
      <text:p text:style-name="P1053"><text:span text:style-name="T1054">1</text:span><text:span text:style-name="T1055">. Kiekvienas fizinis ir juridinis asmuo turi teisę<text:s/></text:span><text:span text:style-name="T1056">pateikti lygių galimybių kontrolieriui skundą dėl lygių teisių pažeidimo.</text:span></text:p>
      <text:p text:style-name="P1057"><text:span text:style-name="T1058">2</text:span><text:span text:style-name="T1059">. Skundai teikiami raštu. Skundų registravimo bei paskirstymo spręsti tvarką nustato lygių galimybių kontrolieriaus tarnybos reglamentas, kurį tvirtina lygių galimybių kontrolie</text:span><text:span text:style-name="T1060">rius.</text:span></text:p>
      <text:p text:style-name="P1061"><text:span text:style-name="T1062">3</text:span><text:span text:style-name="T106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1064"><text:span text:style-name="T1065">4</text:span><text:span text:style-name="T1066">.<text:s/></text:span><text:span text:style-name="T1067">Anoniminiai skundai nenagrinėjami, jeigu lygių galimybių kontrolierius nenusprendžia kitaip</text:span><text:span text:style-name="T1068">.</text:span></text:p>
      <text:p text:style-name="P1069">Straipsnio pakeitimai:</text:p>
      <text:p text:style-name="P1070"><text:span text:style-name="T1071">Nr.<text:s/></text:span><text:a xlink:href="http://www3.lrs.lt/cgi-bin/preps2?a=259610&amp;b=" office:target-frame-name="_top" xlink:show="replace"><text:span text:style-name="T1072">X-304</text:span></text:a><text:span text:style-name="T1073">, 2005-07-05, Žin., 2005, Nr.<text:s/></text:span><text:a xlink:href="https://www.e-tar.lt/portal/legalAct.html?documentId=TAR.677003A820B9" office:target-frame-name="_blank" xlink:show="new"><text:span text:style-name="T1074">88-3281</text:span></text:a><text:span text:style-name="T1075"><text:s/>(2005-07-21)</text:span></text:p>
      <text:p text:style-name="P1076"/>
      <text:p text:style-name="P1077"><text:span text:style-name="T1078">19</text:span><text:span text:style-name="T1079"><text:s/>straipsnis.<text:s/></text:span><text:span text:style-name="T1080">Skundo reikalavimai</text:span><text:span text:style-name="T1081"><text:s/></text:span></text:p>
      <text:p text:style-name="P1082"><text:span text:style-name="T1083">1</text:span><text:span text:style-name="T1084">. Skunde turi būti:</text:span></text:p>
      <text:p text:style-name="P1085"><text:span text:style-name="T1086">1</text:span><text:span text:style-name="T1087">) adresatas – lygių galimybių kontrolierius;</text:span></text:p>
      <text:p text:style-name="P1088"><text:span text:style-name="T1089">2</text:span><text:span text:style-name="T1090">) pareiškėjo vardas,</text:span><text:span text:style-name="T1091"><text:s/>pavardė ar institucijos pavadinimas ir adresas;</text:span></text:p>
      <text:p text:style-name="P1092"><text:span text:style-name="T1093">3</text:span><text:span text:style-name="T1094">) apskundžiamų institucijų pavadinimai ar asmenų vardai, pavardės ir institucija, kurioje jie dirba;</text:span></text:p>
      <text:p text:style-name="P1095"><text:span text:style-name="T1096">4</text:span><text:span text:style-name="T1097">) apibūdintas skundžiamas sprendimas arba skundžiami veiksmai, nurodytas jų padarymo laikas ir a</text:span><text:span text:style-name="T1098">plinkybės;</text:span></text:p>
      <text:p text:style-name="P1099"><text:span text:style-name="T1100">5</text:span><text:span text:style-name="T1101">) prašymas lygių galimybių kontrolieriui;</text:span></text:p>
      <text:p text:style-name="P1102"><text:span text:style-name="T1103">6</text:span><text:span text:style-name="T1104">) skundo parašymo data ir pareiškėjo parašas.</text:span></text:p>
      <text:p text:style-name="P1105"><text:span text:style-name="T1106">2</text:span><text:span text:style-name="T1107">. Prie skundo gali būti pridedama:</text:span></text:p>
      <text:p text:style-name="P1108"><text:span text:style-name="T1109">1</text:span><text:span text:style-name="T1110">) ginčijamo sprendimo nuorašas;</text:span></text:p>
      <text:p text:style-name="P1111"><text:span text:style-name="T1112">2</text:span><text:span text:style-name="T1113">) turimi įrodymai ir jų aprašymas;</text:span></text:p>
      <text:p text:style-name="P1114"><text:span text:style-name="T1115">3</text:span><text:span text:style-name="T1116">) siūlomų apklausti asmen</text:span><text:span text:style-name="T1117">ų sąrašas su jų adresais ir nurodymu, kokias aplinkybes kiekvienas iš jų gali patvirtinti.</text:span></text:p>
      <text:p text:style-name="P1118"><text:span text:style-name="T1119">3</text:span><text:span text:style-name="T1120">. Šio straipsnio 1 dalyje nurodytų skundo reikalavimų nesilaikymas ar rekvizitų nenurodymas negali būti pagrindas atsisakyti nagrinėti skundą.</text:span></text:p>
      <text:p text:style-name="P1121">Straipsnio<text:s/>pakeitimai:</text:p>
      <text:p text:style-name="P1122"><text:span text:style-name="T1123">Nr.<text:s/></text:span><text:a xlink:href="http://www3.lrs.lt/cgi-bin/preps2?a=259610&amp;b=" office:target-frame-name="_top" xlink:show="replace"><text:span text:style-name="T1124">X-304</text:span></text:a><text:span text:style-name="T1125">, 2005-07-05, Žin., 2005, Nr.<text:s/></text:span><text:a xlink:href="https://www.e-tar.lt/portal/legalAct.html?documentId=TAR.677003A820B9" office:target-frame-name="_blank" xlink:show="new"><text:span text:style-name="T1126">88-3281</text:span></text:a><text:span text:style-name="T1127"><text:s/>(2005-07-21)</text:span></text:p>
      <text:p text:style-name="P1128"/>
      <text:p text:style-name="P1129"><text:span text:style-name="T1130">20</text:span><text:span text:style-name="T1131"><text:s/>straipsnis.<text:s/></text:span><text:span text:style-name="T1132">Skun</text:span><text:span text:style-name="T1133">dų padavimo terminas</text:span></text:p>
      <text:p text:style-name="P1134"><text:span text:style-name="T1135">Skundą galima paduoti per 3 mėnesius nuo skundžiamų veiksmų padarymo. Skundai, paduoti praėjus šiam terminui, nenagrinėjami, jeigu lygių galimybių kontrolierius nenusprendžia kitaip.</text:span></text:p>
      <text:p text:style-name="P1136">Straipsnio pakeitimai:</text:p>
      <text:p text:style-name="P1137"><text:span text:style-name="T1138">Nr.<text:s/></text:span><text:a xlink:href="http://www3.lrs.lt/cgi-bin/preps2?a=259610&amp;b=" office:target-frame-name="_top" xlink:show="replace"><text:span text:style-name="T1139">X-304</text:span></text:a><text:span text:style-name="T1140">, 2005-07-05, Žin., 2005, Nr.<text:s/></text:span><text:a xlink:href="https://www.e-tar.lt/portal/legalAct.html?documentId=TAR.677003A820B9" office:target-frame-name="_blank" xlink:show="new"><text:span text:style-name="T1141">88-3281</text:span></text:a><text:span text:style-name="T1142"><text:s/>(2005-07-21)</text:span></text:p>
      <text:p text:style-name="P1143"/>
      <text:p text:style-name="P1144"><text:span text:style-name="T1145">21</text:span><text:span text:style-name="T1146"><text:s/>straipsnis.<text:s/></text:span><text:span text:style-name="T1147">Atsisakymas nagrinėti skundą</text:span></text:p>
      <text:p text:style-name="P1148"><text:span text:style-name="T1149">1</text:span><text:span text:style-name="T1150">.<text:s/></text:span><text:span text:style-name="T1151">L</text:span><text:span text:style-name="T1152">ygių</text:span><text:span text:style-name="T1153"><text:s/>galimybių kontrolierius atsisako nagrinėti skundą ir ne vėliau kaip per 15 dienų grąžina jį pareiškėjui, jeigu:</text:span></text:p>
      <text:p text:style-name="P1154"><text:span text:style-name="T1155">1</text:span><text:span text:style-name="T1156">) neįmanoma pradėti tyrimo dėl duomenų trūkumo, o pareiškėjas lygių galimybių kontrolieriaus prašymu nepateikia reikiamų duomenų;</text:span></text:p>
      <text:p text:style-name="P1157"><text:span text:style-name="T1158">2</text:span><text:span text:style-name="T1159">) skundas paduotas praėjus šio įstatymo<text:s/></text:span><text:span text:style-name="T1160">20</text:span><text:span text:style-name="T1161"><text:s/>straipsnyje nustatytam terminui;</text:span></text:p>
      <text:p text:style-name="P1162"><text:span text:style-name="T1163">3</text:span><text:span text:style-name="T1164">) skunde nurodytų aplinkybių tyrimas nepriskirtas lygių galimybių kontrolieriaus kompetencijai;</text:span></text:p>
      <text:p text:style-name="P1165"><text:span text:style-name="T1166">4</text:span><text:span text:style-name="T1167">) skundas tuo pačiu klausimu buvo išnagrinėtas, yra nagrinėjamas teisme ar</text:span><text:span text:style-name="T1168">ba pagal įstatymus turi būti nagrinėjamas teisme;</text:span></text:p>
      <text:p text:style-name="P1169"><text:span text:style-name="T1170">5</text:span><text:span text:style-name="T1171">) dėl skunde keliamo dalyko yra priimtas procesinis sprendimas pradėti ikiteisminį tyrimą.</text:span></text:p>
      <text:p text:style-name="P1172"><text:span text:style-name="T1173">2</text:span><text:span text:style-name="T1174">. Jeigu pareiškėjui skundas grąžinamas, turi būti nurodyti atsisakymo jį nagrinėti pagrindai. Tais atve</text:span><text:span text:style-name="T1175">jais, kai skundas nepriklauso lygių galimybių kontrolieriaus kompetencijai, atsisakyme nagrinėti nurodoma, į kokią instituciją tuo klausimu galėtų kreiptis pareiškėjas.</text:span></text:p>
      <text:p text:style-name="P1176"><text:span text:style-name="T1177">3</text:span><text:span text:style-name="T1178">. Po ištyrimo pakartotinai paduotas skundas nenagrinėjamas, išskyrus atvejus, kai<text:s/></text:span><text:span text:style-name="T1179">nurodomos naujos aplinkybės ar pateikiami nauji faktai.</text:span></text:p>
      <text:p text:style-name="P1180"><text:span text:style-name="T1181">4</text:span><text:span text:style-name="T1182">. Jeigu skundo tyrimo metu išaiškėja šio straipsnio 1 dalyje nurodytos aplinkybės arba jeigu pareiškėjas nepateikia duomenų, be kurių neįmanoma pradėti skundo tyrimo, skundas paliekamas nenagrinė</text:span><text:span text:style-name="T1183">tas.</text:span></text:p>
      <text:p text:style-name="P1184">Straipsnio pakeitimai:</text:p>
      <text:p text:style-name="Normal"><text:span text:style-name="T1185">Nr.<text:s/></text:span><text:a xlink:href="http://www3.lrs.lt/cgi-bin/preps2?a=209630&amp;b=" office:target-frame-name="_top" xlink:show="replace"><text:span text:style-name="T1186">IX-1433</text:span></text:a><text:span text:style-name="T1187">, 2003-04-03, Žin., 2003, Nr.<text:s/></text:span><text:a xlink:href="https://www.e-tar.lt/portal/legalAct.html?documentId=TAR.32162EC659EB" office:target-frame-name="_blank" xlink:show="new"><text:span text:style-name="T1188">38-1678</text:span></text:a><text:span text:style-name="T1189"><text:s/>(2003-04-24)</text:span></text:p>
      <text:p text:style-name="P1190"><text:span text:style-name="T1191">Nr.<text:s/></text:span><text:a xlink:href="http://www3.lrs.lt/cgi-bin/preps2?a=259610&amp;b=" office:target-frame-name="_top" xlink:show="replace"><text:span text:style-name="T1192">X-304</text:span></text:a><text:span text:style-name="T1193">, 2005-07-05, Žin., 2005, Nr.<text:s/></text:span><text:a xlink:href="https://www.e-tar.lt/portal/legalAct.html?documentId=TAR.677003A820B9" office:target-frame-name="_blank" xlink:show="new"><text:span text:style-name="T1194">88-3281</text:span></text:a><text:span text:style-name="T1195"><text:s/>(2005-07-21)</text:span></text:p>
      <text:p text:style-name="P1196"/>
      <text:p text:style-name="P1197"><text:span text:style-name="T1198">22</text:span><text:span text:style-name="T1199"><text:s/>straipsnis.<text:s/></text:span><text:span text:style-name="T1200">Skundo ištyrimo<text:s/></text:span><text:span text:style-name="T1201">terminai</text:span></text:p>
      <text:p text:style-name="P1202"><text:span text:style-name="T1203">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1204">Straipsnio pakeitimai:</text:p>
      <text:p text:style-name="P1205"><text:span text:style-name="T1206">Nr.<text:s/></text:span><text:a xlink:href="http://www3.lrs.lt/cgi-bin/preps2?a=259610&amp;b=" office:target-frame-name="_top" xlink:show="replace"><text:span text:style-name="T1207">X-304</text:span></text:a><text:span text:style-name="T1208">, 2005-07-05, Žin., 2005, Nr.<text:s/></text:span><text:a xlink:href="https://www.e-tar.lt/portal/legalAct.html?documentId=TAR.677003A820B9" office:target-frame-name="_blank" xlink:show="new"><text:span text:style-name="T1209">88-3281</text:span></text:a><text:span text:style-name="T1210"><text:s/>(2005-07-21)</text:span></text:p>
      <text:p text:style-name="P1211"><text:span text:style-name="T1212">Nr.<text:s/></text:span><text:a xlink:href="http://www3.lrs.lt/cgi-bin/preps2?a=478103&amp;b=" office:target-frame-name="_top" xlink:show="replace"><text:span text:style-name="T1213">XII-1023</text:span></text:a><text:span text:style-name="T1214">, 2014-07-15, paskelbta TAR 2014-07-22, i. k. 2014-10423</text:span></text:p>
      <text:p text:style-name="P1215"/>
      <text:p text:style-name="P1216"><text:span text:style-name="T1217">23</text:span><text:span text:style-name="T1218"><text:s/>straipsnis.<text:s/></text:span><text:span text:style-name="T1219">Skundo tyrimo eiga</text:span></text:p>
      <text:p text:style-name="P1220"><text:span text:style-name="T1221">1</text:span><text:span text:style-name="T1222">. Tirdamas skundą, lygių galimybių kontrolierius išsiaiškina:</text:span></text:p>
      <text:p text:style-name="P1223"><text:span text:style-name="T1224">1</text:span><text:span text:style-name="T1225">) skunde minimų sprendimų ar skundžiamų veiksmų buvimo ar nebuvimo faktą;<text:s/></text:span></text:p>
      <text:p text:style-name="P1226"><text:span text:style-name="T1227">2</text:span><text:span text:style-name="T1228">) kuo remiantis ir kokiomis aplinkybėmis sprendimai arba veiksmai padaryti;</text:span></text:p>
      <text:p text:style-name="P1229"><text:span text:style-name="T1230">3</text:span><text:span text:style-name="T1231">) ar skunde minimi sprendimai arba veiksmai prieštarauja įstatymams bei kitiems teisės aktams;</text:span></text:p>
      <text:p text:style-name="P1232"><text:span text:style-name="T1233">4</text:span><text:span text:style-name="T1234">) kas padarė pažeidimą, dėl kokių priežasčių (ar tikslų) tai padaryta, koks pažeidimų mastas, kaip pažeidimą padariusieji asmenys aiškina savo veiksmus;</text:span></text:p>
      <text:p text:style-name="P1235"><text:span text:style-name="T1236">5</text:span><text:span text:style-name="T1237">) kokie faktai ar įrodymai patvirtina padarytąjį teisės aktų pažeidimą.<text:s/></text:span></text:p>
      <text:p text:style-name="P1238"><text:span text:style-name="T1239">2</text:span><text:span text:style-name="T1240">. Lygių<text:s/></text:span><text:span text:style-name="T1241">galimybių kontrolierius, skundo tyrimo metu nustatęs, kad gauti du ar daugiau skirtingų pareiškėjų skundų dėl to paties asmens ar institucijos tos pačios veikos ar to paties teisės akto, gali sujungti skundų tyrimą į vieną.</text:span></text:p>
      <text:p text:style-name="P1242"><text:span text:style-name="T1243">3</text:span><text:span text:style-name="T1244">. Jeigu lygių galimybių kon</text:span><text:span text:style-name="T1245">trolierius dėl giminystės ryšių ar kitų svarbių priežasčių negali nešališkai nagrinėti konkretaus skundo, jis paveda skundą tirti vienam iš savo tarnybos darbuotojų.</text:span></text:p>
      <text:p text:style-name="P1246"><text:span text:style-name="T1247">4</text:span><text:span text:style-name="T1248">. Baigus nagrinėti skundą, parašoma pažyma, kurioje nurodoma tyrimo metu nustatytos a</text:span><text:span text:style-name="T1249">plinkybės, surinkti įrodymai bei veiksmų juridinis įvertinimas. Pažymą pasirašo lygių galimybių kontrolierius.</text:span></text:p>
      <text:p text:style-name="P1250"><text:span text:style-name="T1251">5</text:span><text:span text:style-name="T1252">. Su tyrimo rezultatais supažindinamas skundo autorius, institucijos, kurioje buvo atliekamas tyrimas, vadovas ir asmuo, kurio veiksmai buvo</text:span><text:span text:style-name="T1253"><text:s/>tiriami. Jiems išsiunčiami arba įteikiami pažymos nuorašai.</text:span></text:p>
      <text:p text:style-name="P1254">Straipsnio pakeitimai:</text:p>
      <text:p text:style-name="P1255"><text:span text:style-name="T1256">Nr.<text:s/></text:span><text:a xlink:href="http://www3.lrs.lt/cgi-bin/preps2?a=259610&amp;b=" office:target-frame-name="_top" xlink:show="replace"><text:span text:style-name="T1257">X-304</text:span></text:a><text:span text:style-name="T1258">, 2005-07-05, Žin., 2005, Nr.<text:s/></text:span><text:a xlink:href="https://www.e-tar.lt/portal/legalAct.html?documentId=TAR.677003A820B9" office:target-frame-name="_blank" xlink:show="new"><text:span text:style-name="T1259">88-3281</text:span></text:a><text:span text:style-name="T1260"><text:s/>(2005-07-21)</text:span></text:p>
      <text:p text:style-name="P1261"><text:span text:style-name="T1262">Nr.<text:s/></text:span><text:a xlink:href="http://www3.lrs.lt/cgi-bin/preps2?a=275965&amp;b=" office:target-frame-name="_top" xlink:show="replace"><text:span text:style-name="T1263">X-596</text:span></text:a><text:span text:style-name="T1264">, 2006-05-04, Žin., 2006, Nr.<text:s/></text:span><text:a xlink:href="https://www.e-tar.lt/portal/legalAct.html?documentId=TAR.7977B0637F3E" office:target-frame-name="_blank" xlink:show="new"><text:span text:style-name="T1265">57-2026</text:span></text:a><text:span text:style-name="T1266"><text:s/>(2006-05-20)</text:span></text:p>
      <text:p text:style-name="P1267"/>
      <text:p text:style-name="P1268"><text:span text:style-name="T1269">24</text:span><text:span text:style-name="T1270"><text:s/>straipsnis.<text:s/></text:span><text:span text:style-name="T1271">Lygių galimybių kontrolieriaus sprendimai</text:span></text:p>
      <text:p text:style-name="P1272"><text:span text:style-name="T1273">Tyrimo metu ar atlikęs tyrimą, lygių galimybių kontrolierius gali priimti sprendimą:</text:span></text:p>
      <text:p text:style-name="P1274"><text:span text:style-name="T1275">1</text:span><text:span text:style-name="T1276">) perduoti tyrimo medži</text:span><text:span text:style-name="T1277">agą ikiteisminio tyrimo įstaigai ar prokurorui, jeigu nustatomi nusikalstamos veikos požymiai;</text:span></text:p>
      <text:p text:style-name="P1278"><text:span text:style-name="T1279">2</text:span><text:span text:style-name="T1280">) kreiptis į atitinkamą asmenį ar instituciją ir siūlyti nutraukti lygias teises pažeidžiančius veiksmus, pakeisti</text:span><text:span text:style-name="T1281"><text:s/></text:span><text:span text:style-name="T1282">ar panaikinti su tuo susijusį aktą;</text:span></text:p>
      <text:p text:style-name="P1283"><text:span text:style-name="T1284">3</text:span><text:span text:style-name="T1285">) nagrinėti administracinių teisės pažeidimų bylas ir skirti administracines nuobaudas;</text:span></text:p>
      <text:p text:style-name="P1286"><text:span text:style-name="T1287">4</text:span><text:span text:style-name="T1288">) atmesti skundą, jeigu nepasitvirtino jame nurodyti pažeidimai;</text:span></text:p>
      <text:p text:style-name="P1289"><text:span text:style-name="T1290">5</text:span><text:span text:style-name="T1291">) nutraukti tyrimą, jeigu pareiškėjas skundą atsiima arba kai trūksta objektyvių duomenų apie</text:span><text:span text:style-name="T1292"><text:s/>padarytą pažeidimą,<text:s/></text:span><text:span text:style-name="T1293">arba kai pareiškėjas ir pažeidėjas susitaiko, arba kai lygias teises pažeidžiančios veikos nutraukiamos, arba kai lygias teises pažeidžiantis teisės aktas</text:span><text:span text:style-name="T1294"><text:s/></text:span><text:span text:style-name="T1295">pakeičiamas ar panaikinamas</text:span><text:span text:style-name="T1296">;</text:span></text:p>
      <text:p text:style-name="P1297"><text:span text:style-name="T1298">6</text:span><text:span text:style-name="T1299">) įspėti dėl padaryto pažeidimo;</text:span></text:p>
      <text:p text:style-name="P1300"><text:span text:style-name="T1301">7</text:span><text:span text:style-name="T1302">)<text:s/></text:span><text:span text:style-name="T1303">laikinai sustabdyti tyrimą, jei asmuo, kurio skundas ar apskundžiami veiksmai tiriami, serga arba yra išvykęs;</text:span></text:p>
      <text:p text:style-name="P1304"><text:span text:style-name="T1305">8</text:span><text:span text:style-name="T1306">) laikinai, kol bus priimtas galutinis sprendimas, uždrausti skleisti reklamą, jeigu yra pakankamai duomenų, kad paskleista ar numatoma pask</text:span><text:span text:style-name="T1307">leisti reklama gali būti pripažinta kurstančia tautinę, rasinę, religinę, lyčių, lytinės orientacijos, negalios, įsitikinimų, amžiaus neapykantą ir padarytų visuomenės interesams esminės žalos, žemintų žmogaus garbę ir orumą bei pažeistų visuomenės moralės</text:span><text:span text:style-name="T1308"><text:s/>principus;</text:span></text:p>
      <text:p text:style-name="P1309"><text:span text:style-name="T1310">9</text:span><text:span text:style-name="T1311">) įpareigoti reklamos veiklos subjektus nutraukti neleidžiamą reklamą ir nustatyti šio įpareigojimo įvykdymo terminus bei sąlygas.</text:span></text:p>
      <text:p text:style-name="P1312">Straipsnio pakeitimai:</text:p>
      <text:p text:style-name="P1313"><text:span text:style-name="T1314">Nr.<text:s/></text:span><text:a xlink:href="http://www3.lrs.lt/cgi-bin/preps2?a=170272&amp;b=" office:target-frame-name="_top" xlink:show="replace"><text:span text:style-name="T1315">IX-956</text:span></text:a><text:span text:style-name="T1316">, 2002-06</text:span><text:span text:style-name="T1317">-18, Žin., 2002, Nr.<text:s/></text:span><text:a xlink:href="https://www.e-tar.lt/portal/legalAct.html?documentId=TAR.3F624633BA4A" office:target-frame-name="_blank" xlink:show="new"><text:span text:style-name="T1318">68-2761</text:span></text:a><text:span text:style-name="T1319"><text:s/>(2002-07-03)</text:span></text:p>
      <text:p text:style-name="Normal"><text:span text:style-name="T1320">Nr.<text:s/></text:span><text:a xlink:href="http://www3.lrs.lt/cgi-bin/preps2?a=209630&amp;b=" office:target-frame-name="_top" xlink:show="replace"><text:span text:style-name="T1321">IX-1433</text:span></text:a><text:span text:style-name="T1322">, 2003-04-03, Žin., 2003, Nr.<text:s/></text:span><text:a xlink:href="https://www.e-tar.lt/portal/legalAct.html?documentId=TAR.32162EC659EB" office:target-frame-name="_blank" xlink:show="new"><text:span text:style-name="T1323">38-1678</text:span></text:a><text:span text:style-name="T1324"><text:s/>(2003-04-24)</text:span></text:p>
      <text:p text:style-name="P1325"><text:span text:style-name="T1326">Nr.<text:s/></text:span><text:a xlink:href="http://www3.lrs.lt/cgi-bin/preps2?a=259610&amp;b=" office:target-frame-name="_top" xlink:show="replace"><text:span text:style-name="T1327">X-304</text:span></text:a><text:span text:style-name="T1328">, 2005-07-05, Žin., 2005, Nr.<text:s/></text:span><text:a xlink:href="https://www.e-tar.lt/portal/legalAct.html?documentId=TAR.677003A820B9" office:target-frame-name="_blank" xlink:show="new"><text:span text:style-name="T1329">88-3281</text:span></text:a><text:span text:style-name="T1330"><text:s/>(2005-07-21)</text:span></text:p>
      <text:p text:style-name="P1331"><text:span text:style-name="T1332">Nr.<text:s/></text:span><text:a xlink:href="http://www3.lrs.lt/cgi-bin/preps2?a=275965&amp;b=" office:target-frame-name="_top" xlink:show="replace"><text:span text:style-name="T1333">X-596</text:span></text:a><text:span text:style-name="T1334">, 2006-05-04, Žin., 2006, Nr.<text:s/></text:span><text:a xlink:href="https://www.e-tar.lt/portal/legalAct.html?documentId=TAR.7977B0637F3E" office:target-frame-name="_blank" xlink:show="new"><text:span text:style-name="T1335">57-2026</text:span></text:a><text:span text:style-name="T1336"><text:s/>(2006-05-20)</text:span></text:p>
      <text:p text:style-name="P1337"><text:span text:style-name="T1338">Nr.<text:s/></text:span><text:a xlink:href="http://www3.lrs.lt/cgi-bin/preps2?a=312047&amp;b=" office:target-frame-name="_top" xlink:show="replace"><text:span text:style-name="T1339">X-1380</text:span></text:a><text:span text:style-name="T1340">, 2007-12-18, Žin., 2007, Nr.<text:s/></text:span><text:a xlink:href="https://www.e-tar.lt/portal/legalAct.html?documentId=TAR.C1C8B48C1A4D" office:target-frame-name="_blank" xlink:show="new"><text:span text:style-name="T1341">140-5755</text:span></text:a><text:span text:style-name="T1342"><text:s/>(2007-12-29)</text:span></text:p>
      <text:p text:style-name="P1343"/>
      <text:p text:style-name="P1344"><text:span text:style-name="T1345">24</text:span><text:span text:style-name="T1346">1</text:span><text:span text:style-name="T1347"><text:s/></text:span><text:span text:style-name="T1348">straipsnis.<text:s/></text:span><text:span text:style-name="T1349">Žalos atlyginimas</text:span></text:p>
      <text:p text:style-name="P1350"><text:span text:style-name="T1351">Asmuo, patyręs diskriminaciją dėl lyties, seksualinį priekabiavimą ar priekabiavimą, turi teisę reikalauti iš kaltų asmenų atlyginti</text:span><text:span text:style-name="T1352"><text:s/>turtinę ir neturtinę žalą Lietuvos Respublikos civilinio kodekso nustatyta tvarka</text:span><text:span text:style-name="T1353">.</text:span></text:p>
      <text:p text:style-name="P1354">Įstatymas papildytas straipsniu:</text:p>
      <text:p text:style-name="P1355"><text:span text:style-name="T1356">Nr.<text:s/></text:span><text:a xlink:href="http://www3.lrs.lt/cgi-bin/preps2?a=245872&amp;b=" office:target-frame-name="_top" xlink:show="replace"><text:span text:style-name="T1357">IX-2551</text:span></text:a><text:span text:style-name="T1358">, 2004-11-09, Žin., 2004, Nr.<text:s/></text:span><text:a xlink:href="https://www.e-tar.lt/portal/legalAct.html?documentId=TAR.C8070B771752" office:target-frame-name="_blank" xlink:show="new"><text:span text:style-name="T1359">171-6305</text:span></text:a><text:span text:style-name="T1360"><text:s/>(2004-11-26)</text:span></text:p>
      <text:p text:style-name="P1361"><text:span text:style-name="T1362">Straipsnio pakeitimai</text:span><text:span text:style-name="T1363">:</text:span></text:p>
      <text:p text:style-name="P1364"><text:span text:style-name="T1365">Nr.<text:s/></text:span><text:a xlink:href="http://www3.lrs.lt/cgi-bin/preps2?a=259610&amp;b=" office:target-frame-name="_top" xlink:show="replace"><text:span text:style-name="T1366">X-304</text:span></text:a><text:span text:style-name="T1367">, 2005-07-05, Žin., 2005, Nr.<text:s/></text:span><text:a xlink:href="https://www.e-tar.lt/portal/legalAct.html?documentId=TAR.677003A820B9" office:target-frame-name="_blank" xlink:show="new"><text:span text:style-name="T1368">88-3281</text:span></text:a><text:span text:style-name="T1369"><text:s/>(2005-07-21)</text:span></text:p>
      <text:p text:style-name="P1370"/>
      <text:p text:style-name="P1371"><text:span text:style-name="T1372">25</text:span><text:span text:style-name="T1373"><text:s/>straipsnis.<text:s/></text:span><text:span text:style-name="T1374">Lygių galimybių kontrolieriaus reikalavimų privalomumas</text:span></text:p>
      <text:p text:style-name="P1375"><text:span text:style-name="T1376">1</text:span><text:span text:style-name="T1377">. Valstybės ir savivaldybių institucijos ir įstaigos, įmonės, organiza</text:span><text:span text:style-name="T1378">cijos,<text:s/></text:span><text:span text:style-name="T1379">fiziniai</text:span><text:span text:style-name="T1380"><text:s/></text:span><text:span text:style-name="T1381">asmenys</text:span><text:span text:style-name="T1382"><text:s/>lygių galimybių kontrolieriaus reikalavimu privalo pateikti jam informaciją, dokumentus ir medžiagą, būtinus lygių galimybių kontrolieriaus funkcijoms atlikti,</text:span><text:span text:style-name="T1383"><text:s/></text:span><text:span text:style-name="T1384">ne vėliau kaip per 10 darbo dienų nuo reikalavimo pateikti informaciją g</text:span><text:span text:style-name="T1385">avimo dienos, jeigu reikalavime nenurodytas konkretus terminas.</text:span></text:p>
      <text:p text:style-name="P1386"><text:span text:style-name="T1387">2</text:span><text:span text:style-name="T1388">. Lygių galimybių kontrolierius, tirdamas skundą, turi teisę kreiptis į asmenį, kurio veiksmai nagrinėjami, ir reikalauti paaiškinimo. Tokį paaiškinimą asmuo privalo pateikti per 10 darbo</text:span><text:span text:style-name="T1389"><text:s/>dienų nuo reikalavimo<text:s/></text:span><text:span text:style-name="T1390">pateikti informaciją gavimo dienos, jeigu reikalavime nenurodytas konkretus terminas.</text:span></text:p>
      <text:p text:style-name="P1391"><text:span text:style-name="T1392">3</text:span><text:span text:style-name="T1393">. Asmenys, trukdantys lygių galimybių kontrolieriui atlikti pareigas, atsako pagal įstatymus.</text:span></text:p>
      <text:p text:style-name="P1394">Straipsnio pakeitimai:</text:p>
      <text:p text:style-name="P1395"><text:span text:style-name="T1396">Nr.<text:s/></text:span><text:a xlink:href="http://www3.lrs.lt/cgi-bin/preps2?a=259610&amp;b=" office:target-frame-name="_top" xlink:show="replace"><text:span text:style-name="T1397">X-304</text:span></text:a><text:span text:style-name="T1398">, 2005-07-05, Žin., 2005, Nr.<text:s/></text:span><text:a xlink:href="https://www.e-tar.lt/portal/legalAct.html?documentId=TAR.677003A820B9" office:target-frame-name="_blank" xlink:show="new"><text:span text:style-name="T1399">88-3281</text:span></text:a><text:span text:style-name="T1400"><text:s/>(2005-07-21)</text:span></text:p>
      <text:p text:style-name="P1401"><text:span text:style-name="T1402">Nr.<text:s/></text:span><text:a xlink:href="http://www3.lrs.lt/cgi-bin/preps2?a=323477&amp;b=" office:target-frame-name="_top" xlink:show="replace"><text:span text:style-name="T1403">X-1631</text:span></text:a><text:span text:style-name="T1404">, 2008-06-19, Žin., 2008, Nr.<text:s/></text:span><text:a xlink:href="https://www.e-tar.lt/portal/legalAct.html?documentId=TAR.0477A626B71A" office:target-frame-name="_blank" xlink:show="new"><text:span text:style-name="T1405">75-2923</text:span></text:a><text:span text:style-name="T1406"><text:s/>(2008-07-03)</text:span></text:p>
      <text:p text:style-name="P1407"><text:span text:style-name="T1408">Nr.<text:s/></text:span><text:a xlink:href="http://www3.lrs.lt/cgi-bin/preps2?a=420128&amp;b=" office:target-frame-name="_top" xlink:show="replace"><text:span text:style-name="T1409">XI-1926</text:span></text:a><text:span text:style-name="T1410">, 20</text:span><text:span text:style-name="T1411">12-03-13, Žin., 2012, Nr.<text:s/></text:span><text:a xlink:href="https://www.e-tar.lt/portal/legalAct.html?documentId=TAR.62CBCCAAFBBD" office:target-frame-name="_blank" xlink:show="new"><text:span text:style-name="T1412">36-1769</text:span></text:a><text:span text:style-name="T1413"><text:s/>(2012-03-27)</text:span></text:p>
      <text:p text:style-name="P1414"/>
      <text:p text:style-name="P1415"><text:span text:style-name="T1416">26</text:span><text:span text:style-name="T1417"><text:s/>straipsnis.<text:s/></text:span><text:span text:style-name="T1418">Lygių galimybių kontrolieriaus atlyginimas ir socialinės garantijos</text:span></text:p>
      <text:p text:style-name="P1419"><text:span text:style-name="T1420">1</text:span><text:span text:style-name="T1421">. Lygių galimybių<text:s/></text:span><text:span text:style-name="T1422">kontrolieriaus darbo apmokėjimo sąlygas nustato Lietuvos Respublikos valstybės politikų ir valstybės pareigūnų darbo apmokėjimo įstatymas.</text:span></text:p>
      <text:p text:style-name="P1423"><text:span text:style-name="T1424">2</text:span><text:span text:style-name="T1425">.<text:s/></text:span><text:span text:style-name="T1426">L</text:span><text:span text:style-name="T1427">ygių galimybių kontrolierius valstybiniu socialiniu draudimu draudžiamas Valstybinio socialinio draudimo įsta</text:span><text:span text:style-name="T1428">tymo nustatyta tvarka.</text:span></text:p>
      <text:p text:style-name="P1429">Straipsnio pakeitimai:</text:p>
      <text:p text:style-name="P1430"><text:span text:style-name="T1431">Nr.<text:s/></text:span><text:a xlink:href="http://www3.lrs.lt/cgi-bin/preps2?a=131432&amp;b=" office:target-frame-name="_top" xlink:show="replace"><text:span text:style-name="T1432">IX-272</text:span></text:a><text:span text:style-name="T1433">, 2001 04 19, Žin., 2001, Nr.<text:s/></text:span><text:a xlink:href="https://www.e-tar.lt/portal/legalAct.html?documentId=TAR.F7734C74FF57" office:target-frame-name="_blank" xlink:show="new"><text:span text:style-name="T1434">39-1343</text:span></text:a><text:span text:style-name="T1435"><text:s/></text:span><text:span text:style-name="T1436">(2001 05 09)</text:span></text:p>
      <text:p text:style-name="P1437"><text:span text:style-name="T1438">Nr.<text:s/></text:span><text:a xlink:href="http://www3.lrs.lt/cgi-bin/preps2?a=145522&amp;b=" office:target-frame-name="_top" xlink:show="replace"><text:span text:style-name="T1439">IX-443</text:span></text:a><text:span text:style-name="T1440">, 2001-07-10, Žin., 2001, Nr.<text:s/></text:span><text:a xlink:href="https://www.e-tar.lt/portal/legalAct.html?documentId=TAR.037EDB5B8BF1" office:target-frame-name="_blank" xlink:show="new"><text:span text:style-name="T1441">64-2328</text:span></text:a><text:span text:style-name="T1442"><text:s/>(2001-07-25)</text:span></text:p>
      <text:p text:style-name="P1443"><text:span text:style-name="T1444">Nr.<text:s/></text:span><text:a xlink:href="http://www3.lrs.lt/cgi-bin/preps2?a=259610&amp;b=" office:target-frame-name="_top" xlink:show="replace"><text:span text:style-name="T1445">X-304</text:span></text:a><text:span text:style-name="T1446">, 2005-07-05, Žin., 2005, Nr.<text:s/></text:span><text:a xlink:href="https://www.e-tar.lt/portal/legalAct.html?documentId=TAR.677003A820B9" office:target-frame-name="_blank" xlink:show="new"><text:span text:style-name="T1447">88-3281</text:span></text:a><text:span text:style-name="T1448"><text:s/>(2005-07-21)</text:span></text:p>
      <text:p text:style-name="P1449"><text:span text:style-name="T1450">Nr.<text:s/></text:span><text:a xlink:href="http://www3.lrs.lt/cgi-bin/preps2?a=330583&amp;b=" office:target-frame-name="_top" xlink:show="replace"><text:span text:style-name="T1451">X-1779</text:span></text:a><text:span text:style-name="T1452">, 2008-11-06, Žin., 2008, Nr.<text:s/></text:span><text:a xlink:href="https://www.e-tar.lt/portal/legalAct.html?documentId=TAR.0C6742EC846B" office:target-frame-name="_blank" xlink:show="new"><text:span text:style-name="T1453">131-5029</text:span></text:a><text:span text:style-name="T1454"><text:s/>(2008-11-15)</text:span></text:p>
      <text:p text:style-name="P1455"/>
      <text:p text:style-name="P1456"><text:span text:style-name="T1457">27</text:span><text:span text:style-name="T1458"><text:s/>straipsnis.<text:s/></text:span><text:span text:style-name="T1459">Lygių galimybių kont</text:span><text:span text:style-name="T1460">rolieriaus tarnybos ataskaita</text:span></text:p>
      <text:p text:style-name="P1461"><text:span text:style-name="T1462">L</text:span><text:span text:style-name="T1463">ygių galimybių kontrolierius kasmet iki kovo 15 dienos raštu pateikia Seimui praėjusių kalendorinių metų<text:s/></text:span><text:span text:style-name="T1464">L</text:span><text:span text:style-name="T1465">ygių galimybių kontrolieriaus tarnybos ataskaitą, kuri nagrinėjama Seime. Ši nepriklausoma ataskaita apima Lygių gali</text:span><text:span text:style-name="T1466">mybių kontrolieriaus veiklos ataskaitą, padėties apžvalgą, išvadas ir rekomendacijas.</text:span><text:span text:style-name="T1467"><text:s/></text:span><text:span text:style-name="T1468">Visa ataskaita turi būti paskelbta<text:s/></text:span><text:span text:style-name="T1469">L</text:span><text:span text:style-name="T1470">ygių galimybių kontrolieriaus tarnybos interneto tinklalapyje, o esant galimybei, – ir per kitas visuomenės informavimo priemones.</text:span></text:p>
      <text:p text:style-name="P1471">Straipsnio pakeitimai:</text:p>
      <text:p text:style-name="Normal"><text:span text:style-name="T1472">Nr.<text:s/></text:span><text:a xlink:href="http://www3.lrs.lt/cgi-bin/preps2?a=220280&amp;b=" office:target-frame-name="_top" xlink:show="replace"><text:span text:style-name="T1473">IX-1771</text:span></text:a><text:span text:style-name="T1474">, 2003-10-14, Žin., 2003, Nr.<text:s/></text:span><text:a xlink:href="https://www.e-tar.lt/portal/legalAct.html?documentId=TAR.BF7EC56F4BAA" office:target-frame-name="_blank" xlink:show="new"><text:span text:style-name="T1475">104-4641</text:span></text:a><text:span text:style-name="T1476"><text:s/>(2003-11-05)</text:span></text:p>
      <text:p text:style-name="P1477"><text:span text:style-name="T1478">Nr.<text:s/></text:span><text:a xlink:href="http://www3.lrs.lt/cgi-bin/preps2?a=259610&amp;b=" office:target-frame-name="_top" xlink:show="replace"><text:span text:style-name="T1479">X-304</text:span></text:a><text:span text:style-name="T1480">, 2005-07-05, Žin., 2005, Nr.<text:s/></text:span><text:a xlink:href="https://www.e-tar.lt/portal/legalAct.html?documentId=TAR.677003A820B9" office:target-frame-name="_blank" xlink:show="new"><text:span text:style-name="T1481">88-3281</text:span></text:a><text:span text:style-name="T1482"><text:s/>(2005-07-21)</text:span></text:p>
      <text:p text:style-name="P1483"><text:span text:style-name="T1484">Nr.<text:s/></text:span><text:a xlink:href="http://www3.lrs.lt/cgi-bin/preps2?a=312047&amp;b=" office:target-frame-name="_top" xlink:show="replace"><text:span text:style-name="T1485">X-1380</text:span></text:a><text:span text:style-name="T1486">, 2007-12-18, Žin., 2007, Nr.<text:s/></text:span><text:a xlink:href="https://www.e-tar.lt/portal/legalAct.html?documentId=TAR.C1C8B48C1A4D" office:target-frame-name="_blank" xlink:show="new"><text:span text:style-name="T1487">140-5755</text:span></text:a><text:span text:style-name="T1488"><text:s/>(2007-12-29)</text:span></text:p>
      <text:p text:style-name="P1489"/>
      <text:p text:style-name="P1490"><text:span text:style-name="T1491">28</text:span><text:span text:style-name="T1492"><text:s/>straipsnis.<text:s/></text:span><text:span text:style-name="T1493">Lygių galimybių kontrolieriaus tarnybos veiklos viešumas</text:span></text:p>
      <text:p text:style-name="P1494"><text:span text:style-name="T1495">L</text:span><text:span text:style-name="T1496">ygių galimybių kontrolieriaus tarnyba informaciją spaudai ir kitoms visuomenės informavimo priemonėms apie skundo dėl lygių teisių pažeidimo tyrimą teikia tik pareiškėjui sutikus.</text:span></text:p>
      <text:p text:style-name="P1497">Straipsnio pakeitimai:</text:p>
      <text:p text:style-name="P1498"><text:span text:style-name="T1499">Nr.<text:s/></text:span><text:a xlink:href="http://www3.lrs.lt/cgi-bin/preps2?a=259610&amp;b=" office:target-frame-name="_top" xlink:show="replace"><text:span text:style-name="T1500">X-304</text:span></text:a><text:span text:style-name="T1501">, 2005-07-05, Žin., 2005, Nr.<text:s/></text:span><text:a xlink:href="https://www.e-tar.lt/portal/legalAct.html?documentId=TAR.677003A820B9" office:target-frame-name="_blank" xlink:show="new"><text:span text:style-name="T1502">88-3281</text:span></text:a><text:span text:style-name="T1503"><text:s/>(2005-07-21)</text:span></text:p>
      <text:p text:style-name="P1504"/>
      <text:p text:style-name="P1505"><text:span text:style-name="T1506">VI</text:span><text:span text:style-name="T1507"><text:s/>SKYRIUS</text:span></text:p>
      <text:p text:style-name="P1508"><text:span text:style-name="T1509">BAIGIAMOSIOS NUOSTATOS</text:span></text:p>
      <text:p text:style-name="P1510"/>
      <text:p text:style-name="P1511"><text:span text:style-name="T1512">29</text:span><text:span text:style-name="T1513"><text:s/>straipsnis.<text:s/></text:span><text:span text:style-name="T1514">Pasiūlymai Lietuvos Respub</text:span><text:span text:style-name="T1515">likos Vyriausybei<text:s/></text:span></text:p>
      <text:p text:style-name="P1516"><text:span text:style-name="T1517">Pasiūlyti Vyriausybei per 10 dienų nuo šio įstatymo įsigaliojimo Moterų ir vyrų lygių galimybių kontrolieriaus tarnybai skirti patalpas.</text:span></text:p>
      <text:p text:style-name="P1518"/>
      <text:p text:style-name="P1519"><text:span text:style-name="T1520">30</text:span><text:span text:style-name="T1521"><text:s/>straipsnis.<text:s/></text:span><text:span text:style-name="T1522">Įstatymo įsigaliojimas</text:span></text:p>
      <text:p text:style-name="P1523"><text:span text:style-name="T1524">Šis įstatymas įsigalioja 1999 m. kovo 1 d.</text:span></text:p>
      <text:p text:style-name="P1525"/>
      <text:p text:style-name="P1526"><text:span text:style-name="T1527">S</text:span><text:span text:style-name="T1528">kelbiu šį Lietuvos Respublikos Seimo priimtą įstatymą.</text:span></text:p>
      <text:p text:style-name="P1529"/>
      <text:p text:style-name="P1530"/>
      <text:p text:style-name="P1531"/>
      <text:p text:style-name="P1532"><text:span text:style-name="T1533">RESPUBLIKOS PREZIDENTAS</text:span><text:span text:style-name="T1534"><text:tab/></text:span><text:span text:style-name="T1535"><text:tab/></text:span><text:span text:style-name="T1536"><text:tab/></text:span><text:span text:style-name="T1537">VALDAS ADAMKUS</text:span></text:p>
      <text:p text:style-name="P1538"/>
      <text:p text:style-name="P1539"/>
      <text:p text:style-name="P1540"><text:span text:style-name="T1541">Lietuvos Respublikos<text:s/></text:span></text:p>
      <text:p text:style-name="P1542">moterų ir vyrų lygių</text:p>
      <text:p text:style-name="P1543">galimybių įstatymo</text:p>
      <text:p text:style-name="P1544">priedas</text:p>
      <text:p text:style-name="P1545"/>
      <text:p text:style-name="P1546"><text:span text:style-name="T1547">Įgyvendinami Europos Sąjungos teisės aktai</text:span></text:p>
      <text:p text:style-name="P1548"/>
      <text:p text:style-name="P1549"><text:span text:style-name="T1550">1</text:span><text:span text:style-name="T1551">. 1996 m</text:span><text:span text:style-name="T1552">. gruodžio 20 d. Tarybos direktyva 96/97/EB, iš dalies keičianti Direktyvą 86/378/EEB dėl vienodo požiūrio į vyrus ir moteris principo įgyvendinimo profesinėse socialinės apsaugos sistemose (OL 2004 m. specialusis leidimas, 5 skyrius, 3 tomas, p. 232).</text:span></text:p>
      <text:p text:style-name="P1553"><text:span text:style-name="T1554">2</text:span><text:span text:style-name="T1555">. 1997 m. gruodžio 15 d. Tarybos direktyva 97/80/EB dėl įrodinėjimo pareigos diskriminacijos dėl lyties bylose<text:s/></text:span><text:span text:style-name="T1556">(OL 2004 m. specialusis leidimas, 5 skyrius, 3 tomas, p. 264).</text:span></text:p>
      <text:p text:style-name="P1557"><text:span text:style-name="T1558">3</text:span><text:span text:style-name="T1559">. 1998 m. liepos 13 d. Tarybos direktyva 98/52/EB, išplečianti Direktyvos 9</text:span><text:span text:style-name="T1560">7/80/EB dėl įrodinėjimo pareigos diskriminacijos dėl lyties bylose taikymą Jungtinei Didžiosios Britanijos ir Šiaurės Airijos Karalystei (OL 2004 m. specialusis leidimas, 5 skyrius, 3 tomas, p. 307).</text:span></text:p>
      <text:p text:style-name="P1561"><text:span text:style-name="T1562">4</text:span><text:span text:style-name="T1563">. 2002 m. rugsėjo 23 d. Europos Parlamento ir Taryb</text:span><text:span text:style-name="T1564">os direktyva 2002/73/EB, iš dalies keičianti Tarybos direktyvą 76/207/EEB dėl vienodo požiūrio į vyrus ir moteris principo taikymo įsidarbinimo, profesinio mokymo, pareigų paaukštinimo ir darbo sąlygų atžvilgiu (OL 2004 m. specialusis leidimas, 5 skyrius,<text:s/></text:span><text:span text:style-name="T1565">4 tomas, p. 255).</text:span></text:p>
      <text:p text:style-name="P1566"><text:span text:style-name="T1567">5</text:span><text:span text:style-name="T1568">. 2004 m. gruodžio 13 d. Tarybos direktyva 2004/113/EB, įgyvendinanti vienodo požiūrio į moteris ir vyrus principą dėl galimybės naudotis prekėmis bei paslaugomis ir prekių tiekimo bei paslaugų teikimo (OL 2004 L 373, p. 37).</text:span></text:p>
      <text:p text:style-name="P1569"><text:span text:style-name="T1570">6</text:span><text:span text:style-name="T1571">.<text:s/></text:span><text:span text:style-name="T1572">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1573"><text:span text:style-name="T1574">7</text:span><text:span text:style-name="T1575">.<text:s/></text:span><text:span text:style-name="T1576">2010 m. liepos 7 d. Europos Parlamento ir Tarybos direktyva 2010/41/ES dėl vienodo požiūrio į savarankiškai dirbančius vyrus ir moteris principo taikymo, kuria panaikinama Tarybos direktyva 86/613/EEB (OL 2010 L 180, p. 1).</text:span></text:p>
      <text:p text:style-name="P1577"><text:span text:style-name="T1578">8</text:span><text:span text:style-name="T1579">. 2014 m. balandžio 16 d. E</text:span><text:span text:style-name="T1580">uropos Parlamento ir Tarybos direktyva 2014/54/ES dėl priemonių, kad darbuotojai galėtų lengviau naudotis laisvo darbuotojų judėjimo teisėmis (OL 2014 L 128, p. 8).<text:s/></text:span></text:p>
      <text:p text:style-name="P1581">Papildyta punktu:</text:p>
      <text:p text:style-name="P1582"><text:span text:style-name="T1583">Nr.<text:s/></text:span><text:a xlink:href="https://www.e-tar.lt/portal/legalAct.html?documentId=24e3db403c5811e6bcc5c96b48152012" office:target-frame-name="_top" xlink:show="replace"><text:span text:style-name="T1584">XII-2431</text:span></text:a><text:span text:style-name="T1585">, 2016-06-16, paskelbta TAR 2016-06-27, i. k. 2016-17706</text:span></text:p>
      <text:p text:style-name="Normal"/>
      <text:p text:style-name="P1586">Įstatymas papildytas priedu:</text:p>
      <text:p text:style-name="Normal"><text:span text:style-name="T1587">Nr.<text:s/></text:span><text:a xlink:href="http://www3.lrs.lt/cgi-bin/preps2?a=238194&amp;b=" office:target-frame-name="_top" xlink:show="replace"><text:span text:style-name="T1588">IX-2346</text:span></text:a><text:span text:style-name="T1589">, 2004-07-13, Žin., 2004, Nr.<text:s/></text:span><text:a xlink:href="https://www.e-tar.lt/portal/legalAct.html?documentId=TAR.A8F7111AEBD5" office:target-frame-name="_blank" xlink:show="new"><text:span text:style-name="T1590">115-4280</text:span></text:a><text:span text:style-name="T1591"><text:s/>(2004-07-24)</text:span></text:p>
      <text:p text:style-name="P1592">Priedo pakeitimai:</text:p>
      <text:p text:style-name="P1593"><text:span text:style-name="T1594">Nr.<text:s/></text:span><text:a xlink:href="http://www3.lrs.lt/cgi-bin/preps2?a=259610&amp;b=" office:target-frame-name="_top" xlink:show="replace"><text:span text:style-name="T1595">X-304</text:span></text:a><text:span text:style-name="T1596">, 2005</text:span><text:span text:style-name="T1597">-07-05, Žin., 2005, Nr.<text:s/></text:span><text:a xlink:href="https://www.e-tar.lt/portal/legalAct.html?documentId=TAR.677003A820B9" office:target-frame-name="_blank" xlink:show="new"><text:span text:style-name="T1598">88-3281</text:span></text:a><text:span text:style-name="T1599"><text:s/>(2005-07-21)</text:span></text:p>
      <text:p text:style-name="P1600"><text:span text:style-name="T1601">Nr.<text:s/></text:span><text:a xlink:href="http://www3.lrs.lt/cgi-bin/preps2?a=312047&amp;b=" office:target-frame-name="_top" xlink:show="replace"><text:span text:style-name="T1602">X-1380</text:span></text:a><text:span text:style-name="T1603">, 2007-12-18, Žin., 2007, Nr.<text:s/></text:span><text:a xlink:href="https://www.e-tar.lt/portal/legalAct.html?documentId=TAR.C1C8B48C1A4D" office:target-frame-name="_blank" xlink:show="new"><text:span text:style-name="T1604">140-5755</text:span></text:a><text:span text:style-name="T1605"><text:s/>(2007-12-29)</text:span></text:p>
      <text:p text:style-name="P1606"><text:span text:style-name="T1607">Nr.<text:s/></text:span><text:a xlink:href="http://www3.lrs.lt/cgi-bin/preps2?a=420128&amp;b=" office:target-frame-name="_top" xlink:show="replace"><text:span text:style-name="T1608">XI-1926</text:span></text:a><text:span text:style-name="T1609">, 2012-03-13, Žin., 2012, Nr.<text:s/></text:span><text:a xlink:href="https://www.e-tar.lt/portal/legalAct.html?documentId=TAR.62CBCCAAFBBD" office:target-frame-name="_blank" xlink:show="new"><text:span text:style-name="T1610">36-1769</text:span></text:a><text:span text:style-name="T1611"><text:s/>(2012-03-27)</text:span></text:p>
      <text:p text:style-name="P1612"/>
      <text:p text:style-name="P1613"><text:span text:style-name="T1614">Pakeitimai:</text:span></text:p>
      <text:p text:style-name="P1615"/>
      <text:p text:style-name="P1616">1.</text:p>
      <text:p text:style-name="P1617">Lietuvos Respublikos Seimas, Įstatymas</text:p>
      <text:p text:style-name="P1618"><text:span text:style-name="T1619">Nr.<text:s/></text:span><text:a xlink:href="http://www3.lrs.lt/cgi-bin/preps2?a=131432&amp;b=" office:target-frame-name="_top" xlink:show="replace"><text:span text:style-name="T1620">IX-272</text:span></text:a><text:span text:style-name="T1621">, 2001<text:s/></text:span><text:span text:style-name="T1622">04 19, Žin., 2001, Nr.<text:s/></text:span><text:a xlink:href="https://www.e-tar.lt/portal/legalAct.html?documentId=TAR.F7734C74FF57" office:target-frame-name="_blank" xlink:show="new"><text:span text:style-name="T1623">39-1343</text:span></text:a><text:span text:style-name="T1624"><text:s/>(2001 05 09)</text:span></text:p>
      <text:p text:style-name="P1625">MOTERŲ IR VYRŲ LYGIŲ GALIMYBIŲ ĮSTATYMO 26 STRAIPSNIO PAKEITIMO IR PAPILDYMO ĮSTATYMAS</text:p>
      <text:p text:style-name="P1626"/>
      <text:p text:style-name="P1627">2.</text:p>
      <text:p text:style-name="P1628">Lietuvos Respublikos Seimas, Įstatymas</text:p>
      <text:p text:style-name="P1629"><text:span text:style-name="T1630">Nr.<text:s/></text:span><text:a xlink:href="http://www3.lrs.lt/cgi-bin/preps2?a=145522&amp;b=" office:target-frame-name="_top" xlink:show="replace"><text:span text:style-name="T1631">IX-443</text:span></text:a><text:span text:style-name="T1632">, 2001-07-10, Žin., 2001, Nr.<text:s/></text:span><text:a xlink:href="https://www.e-tar.lt/portal/legalAct.html?documentId=TAR.037EDB5B8BF1" office:target-frame-name="_blank" xlink:show="new"><text:span text:style-name="T1633">64-2328</text:span></text:a><text:span text:style-name="T1634"><text:s/>(2001-07-25)</text:span></text:p>
      <text:p text:style-name="P1635">VALSTYBĖS KONTROLĖS<text:s/>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36"/>
      <text:p text:style-name="P1637">3.</text:p>
      <text:p text:style-name="P1638">Lietuvos Respublikos Seimas, Įstatymas</text:p>
      <text:p text:style-name="P1639"><text:span text:style-name="T1640">Nr.<text:s/></text:span><text:a xlink:href="http://www3.lrs.lt/cgi-bin/preps2?a=170272&amp;b=" office:target-frame-name="_top" xlink:show="replace"><text:span text:style-name="T1641">IX-956</text:span></text:a><text:span text:style-name="T1642">, 2002-06-18, Žin., 2002, Nr.<text:s/></text:span><text:a xlink:href="https://www.e-tar.lt/portal/legalAct.html?documentId=TAR.3F624633BA4A" office:target-frame-name="_blank" xlink:show="new"><text:span text:style-name="T1643">68-2761</text:span></text:a><text:span text:style-name="T1644"><text:s/>(2002-07-03)</text:span></text:p>
      <text:p text:style-name="P1645">MOTERŲ IR VYRŲ LYGIŲ GALIMYBIŲ ĮSTATYMO 1, 2, 3, 8, 12, 24 STRAIPSNIŲ PAKEITIMO IR PAPILDYMO BEI ĮSTATYMO PAPILDYMO 5(1) IR 7(1) STRAIPSNIAIS ĮSTATYMAS</text:p>
      <text:p text:style-name="P1646"/>
      <text:p text:style-name="P1647">4.</text:p>
      <text:p text:style-name="P1648">Lietuvos Respublikos Seimas, Įstatymas</text:p>
      <text:p text:style-name="Normal"><text:span text:style-name="T1649">Nr.<text:s/></text:span><text:a xlink:href="http://www3.lrs.lt/cgi-bin/preps2?a=209630&amp;b=" office:target-frame-name="_top" xlink:show="replace"><text:span text:style-name="T1650">IX-1433</text:span></text:a><text:span text:style-name="T1651">, 2003-04-03, Žin., 2003, Nr.<text:s/></text:span><text:a xlink:href="https://www.e-tar.lt/portal/legalAct.html?documentId=TAR.32162EC659EB" office:target-frame-name="_blank" xlink:show="new"><text:span text:style-name="T1652">38-1678</text:span></text:a><text:span text:style-name="T1653"><text:s/>(2003-04-24)</text:span></text:p>
      <text:p text:style-name="P1654">MOTERŲ IR VYRŲ LYGIŲ GALIMYBIŲ ĮSTATYMO 21 IR 24 STRAIPSNIŲ PAKEITIMO ĮSTATYMAS</text:p>
      <text:p text:style-name="P1655"><text:span text:style-name="T1656">Šis Įstatymas įsigalioja kartu su Lietuvos Respublikos baudžiamuoju kodeksu (Žin., 2000, Nr.<text:s/></text:span><text:a xlink:href="http://www3.lrs.lt/cgi-bin/preps2?a=111555&amp;b=" office:target-frame-name="_top" xlink:show="replace"><text:span text:style-name="T1657">89-2741</text:span></text:a><text:span text:style-name="T1658">) ir Lietuvos Respublikos baudžiamojo proceso kodeksu (Žin., 2002, Nr.<text:s/></text:span><text:a xlink:href="http://www3.lrs.lt/cgi-bin/preps2?a=163482&amp;b=" office:target-frame-name="_top" xlink:show="replace"><text:span text:style-name="T1659">37-1341</text:span></text:a><text:span text:style-name="T1660">), t.y. nuo 2003 m. gegužės 1 d.</text:span></text:p>
      <text:p text:style-name="P1661"/>
      <text:p text:style-name="P1662">5.</text:p>
      <text:p text:style-name="P1663">Lietuvos Respublikos Seimas, Įstatymas</text:p>
      <text:p text:style-name="Normal"><text:span text:style-name="T1664">Nr.<text:s/></text:span><text:a xlink:href="http://www3.lrs.lt/cgi-bin/preps2?a=220280&amp;b=" office:target-frame-name="_top" xlink:show="replace"><text:span text:style-name="T1665">IX-1771</text:span></text:a><text:span text:style-name="T1666">, 2003-10-14, Žin., 2003, Nr.<text:s/></text:span><text:a xlink:href="https://www.e-tar.lt/portal/legalAct.html?documentId=TAR.BF7EC56F4BAA" office:target-frame-name="_blank" xlink:show="new"><text:span text:style-name="T1667">104-4641</text:span></text:a><text:span text:style-name="T1668"><text:s/>(2003-11-05)</text:span></text:p>
      <text:p text:style-name="P1669">MOTERŲ IR VYRŲ LYGIŲ GALIMYBIŲ ĮSTATYMO 27 STRAIPSNIO PAKEITIMO<text:s/>ĮSTATYMAS</text:p>
      <text:p text:style-name="P1670"/>
      <text:p text:style-name="P1671">6.</text:p>
      <text:p text:style-name="P1672">Lietuvos Respublikos Seimas, Įstatymas</text:p>
      <text:p text:style-name="P1673"><text:span text:style-name="T1674">Nr.<text:s/></text:span><text:a xlink:href="http://www3.lrs.lt/cgi-bin/preps2?a=238194&amp;b=" office:target-frame-name="_top" xlink:show="replace"><text:span text:style-name="T1675">IX-2346</text:span></text:a><text:span text:style-name="T1676">, 2004-07-13, Žin., 2004, Nr.<text:s/></text:span><text:a xlink:href="https://www.e-tar.lt/portal/legalAct.html?documentId=TAR.A8F7111AEBD5" office:target-frame-name="_blank" xlink:show="new"><text:span text:style-name="T1677">11</text:span><text:span text:style-name="T1678">5-4280</text:span></text:a><text:span text:style-name="T1679"><text:s/>(2004-07-24)</text:span></text:p>
      <text:p text:style-name="P1680">MOTERŲ IR VYRŲ LYGIŲ GALIMYBIŲ ĮSTATYMO 1 STRAIPSNIO PAPILDYMO, ĮSTATYMO PAPILDYMO 2(1) STRAIPSNIU IR PRIEDU ĮSTATYMAS</text:p>
      <text:p text:style-name="P1681"/>
      <text:p text:style-name="P1682">7.</text:p>
      <text:p text:style-name="P1683">Lietuvos Respublikos Seimas, Įstatymas</text:p>
      <text:p text:style-name="P1684"><text:span text:style-name="T1685">Nr.<text:s/></text:span><text:a xlink:href="http://www3.lrs.lt/cgi-bin/preps2?a=245872&amp;b=" office:target-frame-name="_top" xlink:show="replace"><text:span text:style-name="T1686">IX-2551</text:span></text:a><text:span text:style-name="T1687">,</text:span><text:span text:style-name="T1688"><text:s/>2004-11-09, Žin., 2004, Nr.<text:s/></text:span><text:a xlink:href="https://www.e-tar.lt/portal/legalAct.html?documentId=TAR.C8070B771752" office:target-frame-name="_blank" xlink:show="new"><text:span text:style-name="T1689">171-6305</text:span></text:a><text:span text:style-name="T1690"><text:s/>(2004-11-26)</text:span></text:p>
      <text:p text:style-name="P1691">MOTERŲ IR VYRŲ LYGIŲ GALIMYBIŲ ĮSTATYMO PAPILDYMO 24(1 )STRAIPSNIU ĮSTATYMAS</text:p>
      <text:p text:style-name="P1692"/>
      <text:p text:style-name="P1693">8.</text:p>
      <text:p text:style-name="P1694">Lietuvos Respublikos Seimas, Įstatymas</text:p>
      <text:p text:style-name="P1695"><text:span text:style-name="T1696">Nr.<text:s/></text:span><text:a xlink:href="http://www3.lrs.lt/cgi-bin/preps2?a=259610&amp;b=" office:target-frame-name="_top" xlink:show="replace"><text:span text:style-name="T1697">X-304</text:span></text:a><text:span text:style-name="T1698">, 2005-07-05, Žin., 2005, Nr.<text:s/></text:span><text:a xlink:href="https://www.e-tar.lt/portal/legalAct.html?documentId=TAR.677003A820B9" office:target-frame-name="_blank" xlink:show="new"><text:span text:style-name="T1699">88-3281</text:span></text:a><text:span text:style-name="T1700"><text:s/>(2005-07-21)</text:span></text:p>
      <text:p text:style-name="P1701">MOTERŲ IR VYRŲ LYGIŲ GALIMYBIŲ ĮSTATYMO 1, 2, 5, 6, 7(1), 8, 9, 10, 11, 12, 13, 14, 15, 16, 17, 18, 19, 20, 21, 22, 23, 24, 24(1), 25, 26, 27, 28 STRAIPSNIŲ BEI PRIEDO PAKEITIMO IR PAPILDYMO ĮSTATYMAS</text:p>
      <text:p text:style-name="P1702"/>
      <text:p text:style-name="P1703">9.</text:p>
      <text:p text:style-name="P1704">Lietuvos Respublikos Seimas, Įstatymas</text:p>
      <text:p text:style-name="P1705"><text:span text:style-name="T1706">Nr.<text:s/></text:span><text:a xlink:href="http://www3.lrs.lt/cgi-bin/preps2?a=275965&amp;b=" office:target-frame-name="_top" xlink:show="replace"><text:span text:style-name="T1707">X-596</text:span></text:a><text:span text:style-name="T1708">, 2006-05-04, Žin., 2006, Nr.<text:s/></text:span><text:a xlink:href="https://www.e-tar.lt/portal/legalAct.html?documentId=TAR.7977B0637F3E" office:target-frame-name="_blank" xlink:show="new"><text:span text:style-name="T1709">57-2026</text:span></text:a><text:span text:style-name="T1710"><text:s/>(2006-05-20)</text:span></text:p>
      <text:p text:style-name="P1711">MOTERŲ IR VYRŲ LYGIŲ GALIMYBIŲ ĮSTATYMO 14, 23, 24 STRAIPSNIŲ PAKEITIMO<text:s/>IR PAPILDYMO BEI ĮSTATYMO PAPILDYMO 14(1) STRAIPSNIU ĮSTATYMAS</text:p>
      <text:p text:style-name="P1712"/>
      <text:p text:style-name="P1713">10.</text:p>
      <text:p text:style-name="P1714">Lietuvos Respublikos Seimas, Įstatymas</text:p>
      <text:p text:style-name="P1715"><text:span text:style-name="T1716">Nr.<text:s/></text:span><text:a xlink:href="http://www3.lrs.lt/cgi-bin/preps2?a=312047&amp;b=" office:target-frame-name="_top" xlink:show="replace"><text:span text:style-name="T1717">X-1380</text:span></text:a><text:span text:style-name="T1718">, 2007-12-18, Žin., 2007, Nr.<text:s/></text:span><text:a xlink:href="https://www.e-tar.lt/portal/legalAct.html?documentId=TAR.C1C8B48C1A4D" office:target-frame-name="_blank" xlink:show="new"><text:span text:style-name="T1719">140-5755</text:span></text:a><text:span text:style-name="T1720"><text:s/>(2007-12-29)</text:span></text:p>
      <text:p text:style-name="P1721">MOTERŲ IR VYRŲ LYGIŲ GALIMYBIŲ ĮSTATYMO 2, 3, 4, 5, 6, 7, 9, 12, 24, 27 STRAIPSNIŲ IR PRIEDO PAKEITIMO BEI PAPILDYMO IR ĮSTATYMO PAPILDYMO<text:s/>5(2) IR 7(2) STRAIPSNIAIS ĮSTATYMAS</text:p>
      <text:p text:style-name="P1722"/>
      <text:p text:style-name="P1723">11.</text:p>
      <text:p text:style-name="P1724">Lietuvos Respublikos Seimas, Įstatymas</text:p>
      <text:p text:style-name="P1725"><text:span text:style-name="T1726">Nr.<text:s/></text:span><text:a xlink:href="http://www3.lrs.lt/cgi-bin/preps2?a=323477&amp;b=" office:target-frame-name="_top" xlink:show="replace"><text:span text:style-name="T1727">X-1631</text:span></text:a><text:span text:style-name="T1728">, 2008-06-19, Žin., 2008, Nr.<text:s/></text:span><text:a xlink:href="https://www.e-tar.lt/portal/legalAct.html?documentId=TAR.0477A626B71A" office:target-frame-name="_blank" xlink:show="new"><text:span text:style-name="T1729">75-2923</text:span></text:a><text:span text:style-name="T1730"><text:s/>(2008-07-03)</text:span></text:p>
      <text:p text:style-name="P1731">MOTERŲ IR VYRŲ LYGIŲ GALIMYBIŲ ĮSTATYMO 3, 12, 13, 25 STRAIPSNIŲ PAKEITIMO IR ĮSTATYMO PAPILDYMO 5(3), 7(3) STRAIPSNIAIS ĮSTATYMAS</text:p>
      <text:p text:style-name="P1732"/>
      <text:p text:style-name="P1733">12.</text:p>
      <text:p text:style-name="P1734">Lietuvos Respublikos Seimas, Įstatymas</text:p>
      <text:p text:style-name="P1735"><text:span text:style-name="T1736">Nr.<text:s/></text:span><text:a xlink:href="http://www3.lrs.lt/cgi-bin/preps2?a=330583&amp;b=" office:target-frame-name="_top" xlink:show="replace"><text:span text:style-name="T1737">X-1779</text:span></text:a><text:span text:style-name="T1738">, 2008-11-06, Žin., 2008, Nr.<text:s/></text:span><text:a xlink:href="https://www.e-tar.lt/portal/legalAct.html?documentId=TAR.0C6742EC846B" office:target-frame-name="_blank" xlink:show="new"><text:span text:style-name="T1739">131-5029</text:span></text:a><text:span text:style-name="T1740"><text:s/>(2008-11-15)</text:span></text:p>
      <text:p text:style-name="P1741">MOTERŲ IR VYRŲ LYGIŲ GALIMYBIŲ ĮSTATYMO 26 STRAIPSNIO PAKEITIMO ĮSTATYMAS</text:p>
      <text:p text:style-name="P1742"/>
      <text:p text:style-name="P1743">13.</text:p>
      <text:p text:style-name="P1744">Lietuvos Respublikos Seimas, Įstatymas</text:p>
      <text:p text:style-name="P1745"><text:span text:style-name="T1746">Nr.<text:s/></text:span><text:a xlink:href="http://www3.lrs.lt/cgi-bin/preps2?a=349518&amp;b=" office:target-frame-name="_top" xlink:show="replace"><text:span text:style-name="T1747">XI-336</text:span></text:a><text:span text:style-name="T1748">, 2009-07-14, Žin., 2009, Nr.<text:s/></text:span><text:a xlink:href="https://www.e-tar.lt/portal/legalAct.html?documentId=TAR.D580263A7500" office:target-frame-name="_blank" xlink:show="new"><text:span text:style-name="T1749">87-3665</text:span></text:a><text:span text:style-name="T1750"><text:s/>(2009-07-23)</text:span></text:p>
      <text:p text:style-name="P1751">MOTERŲ IR VYRŲ LYGIŲ GALIMYBIŲ ĮSTATYMO 12 STRAIPSNIO PAKEITIMO ĮSTATYMAS</text:p>
      <text:p text:style-name="P1752"/>
      <text:p text:style-name="P1753">14.</text:p>
      <text:p text:style-name="P1754">Lietuvos Respublikos Seimas, Įstatymas</text:p>
      <text:p text:style-name="P1755"><text:span text:style-name="T1756">Nr.<text:s/></text:span><text:a xlink:href="http://www3.lrs.lt/cgi-bin/preps2?a=420128&amp;b=" office:target-frame-name="_top" xlink:show="replace"><text:span text:style-name="T1757">XI-1926</text:span></text:a><text:span text:style-name="T1758">, 2012-03-13, Žin., 2012, Nr.<text:s/></text:span><text:a xlink:href="https://www.e-tar.lt/portal/legalAct.html?documentId=TAR.62CBCCAAFBBD" office:target-frame-name="_blank" xlink:show="new"><text:span text:style-name="T1759">36-1769</text:span></text:a><text:span text:style-name="T1760"><text:s/>(2012-03-27)</text:span></text:p>
      <text:p text:style-name="P1761">MOTERŲ IR VYRŲ LYGIŲ GALIMYBIŲ ĮSTATYMO 2, 3, 6, 25 STRAIPSNIŲ IR PRIEDO PAKEITIMO IR PAPILDYMO, ĮSTATYMO PAPILDYMO 6(1) STRAIPSNIU ĮSTATYMAS</text:p>
      <text:p text:style-name="P1762"/>
      <text:p text:style-name="P1763">15.</text:p>
      <text:p text:style-name="P1764">Lietuvos Respublikos Seimas, Įstatymas</text:p>
      <text:p text:style-name="P1765"><text:span text:style-name="T1766">Nr.<text:s/></text:span><text:a xlink:href="http://www3.lrs.lt/cgi-bin/preps2?a=434559&amp;b=" office:target-frame-name="_top" xlink:show="replace"><text:span text:style-name="T1767">XI-2270</text:span></text:a><text:span text:style-name="T1768">, 2012-10-03, Žin., 2012, Nr.<text:s/></text:span><text:a xlink:href="https://www.e-tar.lt/portal/legalAct.html?documentId=TAR.75D593641D8D" office:target-frame-name="_blank" xlink:show="new"><text:span text:style-name="T1769">119-5979</text:span></text:a><text:span text:style-name="T1770"><text:s/>(2012-10-13)</text:span></text:p>
      <text:p text:style-name="P1771">MOTERŲ IR VYRŲ LYGIŲ GALIMYBIŲ ĮSTATYMO 11 STRAIPSNIO PAPILDYMO ĮSTATYMAS</text:p>
      <text:p text:style-name="P1772"/>
      <text:p text:style-name="P1773">16.</text:p>
      <text:p text:style-name="P1774">Lietuvos Respublikos Seimas, Įstatymas</text:p>
      <text:p text:style-name="P1775"><text:span text:style-name="T1776">Nr.<text:s/></text:span><text:a xlink:href="http://www3.lrs.lt/cgi-bin/preps2?a=453404&amp;b=" office:target-frame-name="_top" xlink:show="replace"><text:span text:style-name="T1777">XII-472</text:span></text:a><text:span text:style-name="T1778">, 2013-07-02, Žin., 2013, Nr.<text:s/></text:span><text:a xlink:href="https://www.e-tar.lt/portal/legalAct.html?documentId=TAR.0954057C7916" office:target-frame-name="_blank" xlink:show="new"><text:span text:style-name="T1779">79-3993</text:span></text:a><text:span text:style-name="T1780"><text:s/>(2013-07-23)</text:span></text:p>
      <text:p text:style-name="P1781">MOTERŲ IR VYRŲ LYGIŲ GALIMYBIŲ ĮSTATYMO 3 STRAIPSNIO PAKEITIMO IR PAPILDYMO ĮSTATYMAS</text:p>
      <text:p text:style-name="P1782"><text:span text:style-name="T1783">Šis įstatymas įsigalioja 2014 m. spalio 1 d.</text:span></text:p>
      <text:p text:style-name="P1784"/>
      <text:p text:style-name="P1785">17.</text:p>
      <text:p text:style-name="P1786">Lietuvos Respublikos Seimas, Įstatymas</text:p>
      <text:p text:style-name="P1787"><text:span text:style-name="T1788">Nr.<text:s/></text:span><text:a xlink:href="http://www3.lrs.lt/cgi-bin/preps2?a=478103&amp;b=" office:target-frame-name="_top" xlink:show="replace"><text:span text:style-name="T1789">XII-1023</text:span></text:a><text:span text:style-name="T1790">, 2014-07-15, paskelbta TAR 2014-07-22, i. k. 2014-10423</text:span></text:p>
      <text:p text:style-name="P1791">LIETUVOS RESPUBLIKOS MOTERŲ IR VYRŲ LYGIŲ GALIMYBIŲ ĮSTATYMO NR. VIII-947 4, 5, 6-1, 7 IR 22 STRAIPSNIŲ PAKEITIMO ĮSTATYMAS</text:p>
      <text:p text:style-name="P1792"/>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Seimas, Įstatymas</text:span></text:p>
      <text:p text:style-name="P1802"><text:span text:style-name="T1803">Nr.<text:s/></text:span><text:a xlink:href="https://www.e-tar.lt/portal/legalAct.html?documentId=24e3db403c5811e6bcc5c96b48152012" office:target-frame-name="_top" xlink:show="replace"><text:span text:style-name="T1804">XII-2431</text:span></text:a><text:span text:style-name="T1805">, 2016-06-16, paskelbta TAR 2016-06-27, i. k. 2016-17706</text:span></text:p>
      <text:p text:style-name="P1806"><text:span text:style-name="T1807">Lietuvos<text:s/></text:span><text:span text:style-name="T1808">Respublikos moterų ir vyrų lygių galimybių įstatymo Nr. VIII-947 5, 5-1, 6-1, 7-1, 7-3, 8, 9 straipsnių ir priedo pakeitimo įstatymas</text:span></text:p>
      <text:p text:style-name="P1809"/>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16:00Z</meta:creation-date>
    <dc:date>2024-10-14T13:16:00Z</dc:date>
    <meta:print-date>2254-05-16T19:52:00Z</meta:print-date>
    <meta:template xlink:href="Normal.dotm" xlink:type="simple"/>
    <meta:editing-cycles>2</meta:editing-cycles>
    <meta:editing-duration>PT0S</meta:editing-duration>
    <meta:document-statistic meta:page-count="5" meta:paragraph-count="375" meta:word-count="7929" meta:character-count="60446" meta:row-count="1555" meta:non-whitespace-character-count="52892"/>
  </office:meta>
</office:document-meta>
</file>