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margin-left="0.4916in">
        <style:tab-stops/>
      </style:paragraph-properties>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keep-together="alway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margin-left="0.4916in">
        <style:tab-stops/>
      </style:paragraph-properties>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16in"/>
    </style:style>
    <style:style style:name="P154" style:parent-style-name="Normal" style:family="paragraph">
      <style:paragraph-properties fo:text-align="justify" fo:margin-left="0.4916in">
        <style:tab-stops/>
      </style:paragraph-properties>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indent="0.4916in"/>
    </style:style>
    <style:style style:name="P183" style:parent-style-name="Normal" style:family="paragraph">
      <style:paragraph-properties fo:text-indent="0.4916in"/>
    </style:style>
    <style:style style:name="P184" style:parent-style-name="Normal" style:family="paragraph">
      <style:paragraph-properties fo:text-indent="0.4916in"/>
      <style:text-properties fo:font-style="italic" style:font-style-asian="italic" fo:color="#000000"/>
    </style:style>
    <style:style style:name="P185" style:parent-style-name="Normal" style:family="paragraph">
      <style:paragraph-properties fo:text-indent="0.4916in"/>
    </style:style>
    <style:style style:name="P186" style:parent-style-name="Normal" style:family="paragraph">
      <style:paragraph-properties fo:text-indent="0.4916in"/>
    </style:style>
    <style:style style:name="P187" style:parent-style-name="Normal" style:family="paragraph">
      <style:paragraph-properties fo:text-indent="0.4916in"/>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fo:text-align="center"/>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office:automatic-styles>
  <office:body>
    <office:text text:use-soft-page-breaks="true">
      <text:p text:style-name="P1"><text:span text:style-name="T2">Suvestinė redakcija nuo 2004-08-03 iki 2007-12-31</text:span></text:p>
      <text:p text:style-name="P3"/>
      <text:p text:style-name="P4"><text:span text:style-name="T5">Įstatymas paskelbtas: Žin. 1998, Nr.<text:s/></text:span><text:a xlink:href="https://www.e-tar.lt/portal/legalAct.html?documentId=TAR.640D50DB8877" office:target-frame-name="_top" xlink:show="replace"><text:span text:style-name="T6">109-2993</text:span></text:a><text:span text:style-name="T7">, i. k. 0981010ISTAVIII-935</text:span></text:p>
      <text:p text:style-name="P8"/>
      <text:p text:style-name="P9">Nauja redakcija nuo 2003-01-01:</text:p>
      <text:p text:style-name="Normal"><text:span text:style-name="T10">Nr.<text:s/></text:span><text:a xlink:href="https://www.e-tar.lt/portal/legalAct.html?documentId=TAR.AE3F509DFD5F" office:target-frame-name="_top" xlink:show="replace"><text:span text:style-name="T11">IX-1142</text:span></text:a><text:span text:style-name="T12">, 2002-10-22, Žin. 2002, Nr. 105-4689 (2002-11-06), i. k. 1021010ISTA0IX-1142</text:span></text:p>
      <text:p text:style-name="P13"/>
      <text:p text:style-name="P14">Lietuvos Respublikos<text:s/><text:line-break/>smulkaus ir vidutinio verslo<text:s/><text:line-break/>įstatymas</text:p>
      <text:p text:style-name="Normal"/>
      <text:p text:style-name="P15">1998 m. lapkričio 24 d. Nr.<text:s/>VIII-935</text:p>
      <text:p text:style-name="P16">Vilnius</text:p>
      <text:p text:style-name="P17"/>
      <text:p text:style-name="P18"><text:span text:style-name="T19">1</text:span><text:span text:style-name="T20"><text:s/>straipsnis. </text:span><text:span text:style-name="T21">Įstatymo paskirtis<text:s/></text:span></text:p>
      <text:p text:style-name="P22"><text:span text:style-name="T23">Šis Įstatymas nustato smulkaus ir vidutinio verslo subjektus, jiems taikomas valstybės pagalbos</text:span><text:span text:style-name="T24"><text:s/></text:span><text:span text:style-name="T25">formas.</text:span></text:p>
      <text:p text:style-name="P26"/>
      <text:p text:style-name="P27"><text:span text:style-name="T28">2</text:span><text:span text:style-name="T29"><text:s/>straipsnis. </text:span><text:span text:style-name="T30">Smulkaus ir vidutinio verslo subjektai</text:span></text:p>
      <text:p text:style-name="P31"><text:span text:style-name="T32">1</text:span><text:span text:style-name="T33">. Smulkaus ir vidutinio verslo</text:span><text:span text:style-name="T34"><text:s/>subjektai yra vidutinės įmonės, mažos įmonės (tarp jų ir mikroįmonės) bei fiziniai asmenys, įstatymų nustatyta tvarka turintys teisę verstis savarankiška komercine, gamybine arba profesine ir kita panašaus pobūdžio veikla, įskaitant tą, kuria verčiamasi t</text:span><text:span text:style-name="T35">urint verslo liudijimą.</text:span></text:p>
      <text:p text:style-name="P36"><text:span text:style-name="T37">2</text:span><text:span text:style-name="T38">. Vidutinė įmonė – tai įmonė, kuri atitinka visas šias sąlygas:</text:span></text:p>
      <text:p text:style-name="P39"><text:span text:style-name="T40">1</text:span><text:span text:style-name="T41">) įmonėje dirba mažiau kaip 250 darbuotojų;</text:span></text:p>
      <text:p text:style-name="P42"><text:span text:style-name="T43">2</text:span><text:span text:style-name="T44">) įmonės metinės pajamos neviršija 138 mln. litų ar įmonės turto balansinė vertė yra ne didesnė kaip 93 mln. li</text:span><text:span text:style-name="T45">tų;</text:span></text:p>
      <text:p text:style-name="P46"><text:span text:style-name="T47">3</text:span><text:span text:style-name="T48">) įmonė pagal šio straipsnio 5 dalį yra savarankiška.</text:span></text:p>
      <text:p text:style-name="P49"><text:span text:style-name="T50">3</text:span><text:span text:style-name="T51">. Maža įmonė – tai įmonė, kuri atitinka visas šias sąlygas:</text:span></text:p>
      <text:p text:style-name="P52"><text:span text:style-name="T53">1</text:span><text:span text:style-name="T54">) įmonėje dirba mažiau kaip 50 darbuotojų;</text:span></text:p>
      <text:p text:style-name="P55"><text:span text:style-name="T56">2</text:span><text:span text:style-name="T57">) įmonės metinės pajamos neviršija 24</text:span><text:span text:style-name="T58"><text:s/></text:span><text:span text:style-name="T59">mln. litų ar įmonės turto balansinė v</text:span><text:span text:style-name="T60">ertė yra ne didesnė kaip 17 mln. litų;</text:span></text:p>
      <text:p text:style-name="P61"><text:span text:style-name="T62">3</text:span><text:span text:style-name="T63">) įmonė pagal šio straipsnio 5 dalį yra savarankiška.</text:span></text:p>
      <text:p text:style-name="P64"><text:span text:style-name="T65">4</text:span><text:span text:style-name="T66">. Mikroįmonė – tai maža įmonė, kuri atitinka visas šias sąlygas:</text:span></text:p>
      <text:p text:style-name="P67"><text:span text:style-name="T68">1</text:span><text:span text:style-name="T69">) įmonėje dirba mažiau kaip 10 darbuotojų;</text:span></text:p>
      <text:p text:style-name="P70"><text:span text:style-name="T71">2</text:span><text:span text:style-name="T72">) įmonės metinės pajamos neviršija<text:s/></text:span><text:span text:style-name="T73">7 mln. litų ar įmonės turto balansinė vertė yra ne didesnė kaip 5 mln. litų;</text:span></text:p>
      <text:p text:style-name="P74"><text:span text:style-name="T75">3</text:span><text:span text:style-name="T76">) įmonė pagal šio straipsnio 5 dalį yra savarankiška.</text:span></text:p>
      <text:p text:style-name="P77"><text:span text:style-name="T78">5</text:span><text:span text:style-name="T79">. Pagal šį Įstatymą savarankiškomis įmonėmis laikomos visos įmonės, išskyrus tas, kurių 1/4 ar daugiau įstatinio<text:s/></text:span><text:span text:style-name="T80">kapitalo ar balsavimo teisių priklauso vienai ar kelioms įmonėms, kurios pagal šio straipsnio 2 ir 3 dalyse pateiktus apibrėžimus nėra mažos įmonės ar vidutinės įmonės (tais atvejais, kai apibrėžiamos vidutinės įmonės) arba pagal šio straipsnio 3 dalyje pa</text:span><text:span text:style-name="T81">teiktą apibrėžimą nėra mažos įmonės (tais atvejais, kai apibrėžiamos mažos įmonės). Ši riba gali būti viršyta, jei įmonė priklauso investicinėms bendrovėms, fondams ar kitiems juridiniams asmenims, investuojantiems rizikos kapitalą į smulkų ir vidutinį ver</text:span><text:span text:style-name="T82">slą.</text:span></text:p>
      <text:p text:style-name="P83"><text:span text:style-name="T84">6</text:span><text:span text:style-name="T85">. Skaičiuojant šio straipsnio 2, 3 ar 4 dalyje nustatytus rodiklius, prie įmonės rodiklių būtina pridėti visų kitų įmonių, kurias įmonė tiesiogiai ar netiesiogiai kontroliuoja, atitinkamus rodiklius. Įmonė tiesiogiai kontroliuoja kitą įmonę, jei<text:s/></text:span><text:span text:style-name="T86">turi 1/4 ar daugiau šios įmonės įstatinio</text:span><text:span text:style-name="T87"><text:s/></text:span><text:span text:style-name="T88">kapitalo ar balsavimo teisių. Įmonė netiesiogiai kontroliuoja kitą įmonę, jei 1/4 ar daugiau šios įmonės kapitalo ar balsavimo teisių turi įmonės kontroliuojama įmonė ar kelios kontroliuojamos įmonės kartu arba įmo</text:span><text:span text:style-name="T89">nė ir jos kontroliuojama įmonė kartu.</text:span></text:p>
      <text:p text:style-name="P90"><text:span text:style-name="T91">7</text:span><text:span text:style-name="T92">. Įmonė tampa vidutine įmone, maža įmone ar mikroįmone, jei įmonės metinėje finansinėje atskaitomybėje dvejus finansinius metus iš eilės fiksuojami duomenys atitinka šio straipsnio 2, 3<text:s/></text:span><text:soft-page-break/><text:span text:style-name="T93">ar 4 dalyje nustatytas sąly</text:span><text:span text:style-name="T94">gas. Vidutinė įmonė, maža įmonė ar mikroįmonė atitinkamai praranda tokį statusą, jei įmonės metinėje finansinėje atskaitomybėje dvejus</text:span><text:span text:style-name="T95"><text:s/></text:span><text:span text:style-name="T96">finansinius metus iš eilės fiksuojami duomenys neatitinka šio straipsnio 2, 3 ar 4 dalyje nustatytų sąlygų. Laikoma, kad<text:s/></text:span><text:span text:style-name="T97">įmonė tampa vidutine įmone, maža įmone ar mikroįmone arba tokį statusą praranda nuo metinės finansinės atskaitomybės patvirtinimo dienos.</text:span></text:p>
      <text:p text:style-name="P98"><text:span text:style-name="T99">8</text:span><text:span text:style-name="T100">. Ar steigiamos arba naujai įsisteigusios įmonės, kurių metinė finansinė atskaitomybė dar nėra patvirtinta, atiti</text:span><text:span text:style-name="T101">nka šio straipsnio 2 dalies 2 punkte, 3 dalies 2 punkte arba 4 dalies 2 punkte nustatytas sąlygas, nustatoma pagal planuojamas įmonės pajamas ir turto balansinę vertę bei įmonės pajamas ir turto balansinę vertę per finansinius metus.</text:span></text:p>
      <text:p text:style-name="P102"><text:span text:style-name="T103">9</text:span><text:span text:style-name="T104">. Šio straipsnio<text:s/></text:span><text:span text:style-name="T105">2 dalies 1 punkte, 3 dalies 1 punkte ar 4 dalies 1 punkte nurodytą darbuotojų skaičių atitinka vidutinis sąrašinis metinis darbuotojų skaičius. Vidutinio sąrašinio metinio darbuotojų skaičiaus apskaičiavimo tvarką nustato Vyriausybė ar jos įgaliota institu</text:span><text:span text:style-name="T106">cija.</text:span></text:p>
      <text:p text:style-name="P107"><text:span text:style-name="T108">10</text:span><text:span text:style-name="T109">.  Vyriausybė, apskričių viršininkai, savivaldybės, smulkaus ir vidutinio verslo subjektams taikydami konkrečią pagalbos formą, atsižvelgdami į konkrečios pagalbos tikslą, šios pagalbos gavėjams gali nustatyti papildomas sąlygas.</text:span></text:p>
      <text:p text:style-name="P110"/>
      <text:p text:style-name="P111"><text:span text:style-name="T112">3</text:span><text:span text:style-name="T113"><text:s/>strai</text:span><text:span text:style-name="T114">psnis.<text:s/></text:span><text:span text:style-name="T115">Valstybės pagalbos smulkaus ir vidutinio verslo subjektams teikimas</text:span></text:p>
      <text:p text:style-name="P116"><text:span text:style-name="T117">1</text:span><text:span text:style-name="T118">. Valstybės pagalba smulkaus ir vidutinio verslo subjektams teikiama pagal Vyriausybės, apskričių ar savivaldybių smulkaus ir vidutinio verslo plėtros programas.</text:span></text:p>
      <text:p text:style-name="P119"><text:span text:style-name="T120">2</text:span><text:span text:style-name="T121">. Smulkau</text:span><text:span text:style-name="T122">s ir vidutinio verslo plėtros programų rengimas ir įgyvendinimas finansuojami iš valstybės ar savivaldybių biudžetų bei piniginių fondų lėšų.</text:span></text:p>
      <text:p text:style-name="P123"><text:span text:style-name="T124">3</text:span><text:span text:style-name="T125">. Rengiant ir įgyvendinant smulkaus ir vidutinio verslo plėtros programas, finansuojamas iš valstybės biudžet</text:span><text:span text:style-name="T126">o, prioritetas teikiamas mažoms įmonėms (tarp jų ir mikroįmonėms).</text:span></text:p>
      <text:p text:style-name="P127"/>
      <text:p text:style-name="P128"><text:span text:style-name="T129">4</text:span><text:span text:style-name="T130"><text:s/>straipsnis.<text:s/></text:span><text:span text:style-name="T131">Valstybės pagalbos smulkaus ir vidutinio verslo subjektams formos</text:span></text:p>
      <text:p text:style-name="P132"><text:span text:style-name="T133">Smulkaus ir vidutinio verslo subjektams gali būti taikomos šios valstybės pagalbos formos:</text:span></text:p>
      <text:p text:style-name="P134"><text:span text:style-name="T135">1</text:span><text:span text:style-name="T136">) moke</text:span><text:span text:style-name="T137">sčių lengvatos (jei jos nustatytos įstatymuose), rinkliavų lengvatos;</text:span></text:p>
      <text:p text:style-name="P138"><text:span text:style-name="T139">2</text:span><text:span text:style-name="T140">) finansinė parama: lengvatinių kreditų teikimas, dalinis ar visiškas palūkanų dengimas, garantijų teikimas, kreditų draudimas, rizikos kapitalo investavimas į smulkias ir vidutines</text:span><text:span text:style-name="T141"><text:s/>įmones, tam tikrų išlaidų (steigimo, tyrimų, garantijų mokesčių, kreditų draudimo įmokų, kokybės sertifikatų įsigijimo ir kitų išlaidų) kompensavimas, subsidijos darbo vietoms kurti;</text:span></text:p>
      <text:p text:style-name="P142"><text:span text:style-name="T143">3</text:span><text:span text:style-name="T144">) įmonių savininkų, įmonių organų narių bei darbuotojų konsultavimo</text:span><text:span text:style-name="T145">, mokymo, kvalifikacijos kėlimo ar perkvalifikavimo paslaugos lengvatinėmis sąlygomis;</text:span></text:p>
      <text:p text:style-name="P146"><text:span text:style-name="T147">4</text:span><text:span text:style-name="T148">) verslo inkubatorių, verslo centrų, technologinių parkų steigimas ir jų teikiamos paslaugos;</text:span></text:p>
      <text:p text:style-name="P149"><text:span text:style-name="T150">5</text:span><text:span text:style-name="T151">) Vyriausybės, apskričių viršininkų ar savivaldybių nustatytos ki</text:span><text:span text:style-name="T152">tos pagalbos formos.</text:span></text:p>
      <text:p text:style-name="P153"/>
      <text:p text:style-name="P154"><text:span text:style-name="T155">5</text:span><text:span text:style-name="T156"><text:s/>straipsnis. </text:span><text:span text:style-name="T157">Valstybės pagalbos smulkaus ir vidutinio verslo subjektams apribojimai</text:span></text:p>
      <text:p text:style-name="P158"><text:span text:style-name="T159">1</text:span><text:span text:style-name="T160">. Šio Įstatymo 4 straipsnyje nustatytos valstybės pagalbos smulkaus ir vidutinio verslo subjektams formos netaikomos (jei kituose įstaty</text:span><text:span text:style-name="T161">muose nenustatyta kitaip) šiems smulkaus ir vidutinio verslo subjektams:</text:span></text:p>
      <text:p text:style-name="P162"><text:span text:style-name="T163">1</text:span><text:span text:style-name="T164">) valstybės įmonėms ir savivaldybės įmonėms;<text:s/></text:span></text:p>
      <text:p text:style-name="P165"><text:span text:style-name="T166">2</text:span><text:span text:style-name="T167">) įmonėms, kuriose valstybei ar savivaldybei priklauso daugiau kaip 1/2 įstatinio kapitalo ar balsavimo teisių;</text:span></text:p>
      <text:p text:style-name="P168"><text:span text:style-name="T169">3</text:span><text:span text:style-name="T170">) įmonėms,<text:s/></text:span><text:span text:style-name="T171">kurių paskutinių finansinių metų pajamos iš valstybės neremtinos veiklos sudaro daugiau kaip 1/3 visų paskutinių finansinių metų įmonės pajamų. Šis apribojimas netaikomas tais atvejais, kai suteikiama valstybės pagalba bus panaudota konkrečiai veiklai prad</text:span><text:span text:style-name="T172">ėti ar plėtoti ir ši veikla nėra valstybės neremtina veikla. Valstybės neremtinos veiklos rūšių sąrašą tvirtina Vyriausybė ar jos įgaliota institucija.</text:span></text:p>
      <text:p text:style-name="P173"><text:span text:style-name="T174">2</text:span><text:span text:style-name="T175">. Valstybės pagalba smulkaus ir vidutinio verslo subjektams teikiama nepažeidžiant valstybės paga</text:span><text:span text:style-name="T176">lbą reglamentuojančių Europos Sąjungos teisės aktų.</text:span></text:p>
      <text:p text:style-name="P177">Straipsnio dalies pakeitimai:</text:p>
      <text:p text:style-name="P178"><text:span text:style-name="T179">Nr.<text:s/></text:span><text:a xlink:href="https://www.e-tar.lt/portal/legalAct.html?documentId=TAR.127F70F1F5EA" office:target-frame-name="_top" xlink:show="replace"><text:span text:style-name="T180">IX-2365</text:span></text:a><text:span text:style-name="T181">, 2004-07-15, Žin., 2004, Nr. 120-4428 (2004-08-03), i. k. 1041010ISTA0IX-2365</text:span></text:p>
      <text:p text:style-name="Normal"/>
      <text:p text:style-name="P182"/>
      <text:p text:style-name="P183"/>
      <text:p text:style-name="P184">Skelbiu šį Lietuvos Respublikos Seimo priimtą įstatymą.</text:p>
      <text:p text:style-name="P185"/>
      <text:p text:style-name="P186"/>
      <text:p text:style-name="P187"/>
      <text:p text:style-name="P188">RESPUBLIKOS PREZIDENTAS<text:tab/>VALDAS ADAMKUS</text:p>
      <text:p text:style-name="P189"/>
      <text:p text:style-name="Normal"/>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Seimas, Įstatymas</text:span></text:p>
      <text:p text:style-name="P199"><text:span text:style-name="T200">Nr.<text:s/></text:span><text:a xlink:href="https://www.e-tar.lt/portal/legalAct.html?documentId=TAR.AE3F509DFD5F" office:target-frame-name="_top" xlink:show="replace"><text:span text:style-name="T201">IX-114</text:span><text:span text:style-name="T202">2</text:span></text:a><text:span text:style-name="T203">, 2002-10-22, Žin., 2002, Nr. 105-4689 (2002-11-06), i. k. 1021010ISTA0IX-1142</text:span></text:p>
      <text:p text:style-name="P204"><text:span text:style-name="T205">Lietuvos Respublikos smulkaus ir vidutinio verslo plėtros įstatymo pakeitimo įstatymas</text:span></text:p>
      <text:p text:style-name="P206"/>
      <text:p text:style-name="P207"><text:span text:style-name="T208">2.</text:span></text:p>
      <text:p text:style-name="P209"><text:span text:style-name="T210">Lietuvos Respublikos Seimas, Įstatymas</text:span></text:p>
      <text:p text:style-name="P211"><text:span text:style-name="T212">Nr.<text:s/></text:span><text:a xlink:href="https://www.e-tar.lt/portal/legalAct.html?documentId=TAR.127F70F1F5EA" office:target-frame-name="_top" xlink:show="replace"><text:span text:style-name="T213">IX-2365</text:span></text:a><text:span text:style-name="T214">, 2004-07-15, Žin., 2004, Nr. 120-4428 (2004-08-03), i. k. 1041010ISTA0IX-2365</text:span></text:p>
      <text:p text:style-name="P215"><text:span text:style-name="T216">Lietuvos Respublikos smulkaus ir vidutinio verslo įstatymo 5 straipsnio pakeitimo įstatyma</text:span><text:span text:style-name="T217">s</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5T12:16:00Z</meta:creation-date>
    <dc:date>2024-01-15T12:16:00Z</dc:date>
    <meta:template xlink:href="Normal.dotm" xlink:type="simple"/>
    <meta:editing-cycles>2</meta:editing-cycles>
    <meta:editing-duration>PT0S</meta:editing-duration>
    <meta:document-statistic meta:page-count="3" meta:paragraph-count="16" meta:word-count="1215" meta:character-count="8130" meta:row-count="57" meta:non-whitespace-character-count="6931"/>
  </office:meta>
</office:document-meta>
</file>