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text-align="justify" fo:text-indent="0.3937in"/>
      <style:text-properties fo:hyphenate="false"/>
    </style:style>
    <style:style style:name="P103" style:parent-style-name="Normal" style:master-page-name="MPF1" style:family="paragraph">
      <style:paragraph-properties fo:widows="0" fo:orphans="0" fo:break-before="page" fo:text-align="justify" fo:text-indent="0.3937in"/>
      <style:text-properties fo:color="#000000" fo:hyphenate="false"/>
    </style:style>
    <style:style style:name="P108"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09"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0"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1"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2"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3" style:parent-style-name="Normal" style:family="paragraph">
      <style:paragraph-properties fo:margin-left="6.3333in" fo:text-indent="0.0416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4"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5" style:parent-style-name="Normal" style:family="paragraph">
      <style:paragraph-properties>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10.2361in"/>
    </style:style>
    <style:style style:name="Table119" style:family="table">
      <style:table-properties style:width="10.2361in" fo:margin-left="0in" table:align="left"/>
    </style:style>
    <style:style style:name="TableRow121" style:family="table-row">
      <style:table-row-properties style:min-row-height="0.2083in"/>
    </style:style>
    <style:style style:name="TableCell122" style:family="table-cell">
      <style:table-cell-properties fo:border="none" fo:background-color="#000000" style:writing-mode="lr-tb"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color="#FFFFFF"/>
    </style:style>
    <style:style style:name="TableColumn125" style:family="table-column">
      <style:table-column-properties style:column-width="1.0687in"/>
    </style:style>
    <style:style style:name="TableColumn126" style:family="table-column">
      <style:table-column-properties style:column-width="0.4118in"/>
    </style:style>
    <style:style style:name="TableColumn127" style:family="table-column">
      <style:table-column-properties style:column-width="0.4805in"/>
    </style:style>
    <style:style style:name="TableColumn128" style:family="table-column">
      <style:table-column-properties style:column-width="0.302in"/>
    </style:style>
    <style:style style:name="TableColumn129" style:family="table-column">
      <style:table-column-properties style:column-width="0.3145in"/>
    </style:style>
    <style:style style:name="TableColumn130" style:family="table-column">
      <style:table-column-properties style:column-width="0.384in"/>
    </style:style>
    <style:style style:name="TableColumn131" style:family="table-column">
      <style:table-column-properties style:column-width="0.302in"/>
    </style:style>
    <style:style style:name="TableColumn132" style:family="table-column">
      <style:table-column-properties style:column-width="0.4805in"/>
    </style:style>
    <style:style style:name="TableColumn133" style:family="table-column">
      <style:table-column-properties style:column-width="0.302in"/>
    </style:style>
    <style:style style:name="TableColumn134" style:family="table-column">
      <style:table-column-properties style:column-width="0.4805in"/>
    </style:style>
    <style:style style:name="TableColumn135" style:family="table-column">
      <style:table-column-properties style:column-width="0.4805in"/>
    </style:style>
    <style:style style:name="TableColumn136" style:family="table-column">
      <style:table-column-properties style:column-width="0.4055in"/>
    </style:style>
    <style:style style:name="TableColumn137" style:family="table-column">
      <style:table-column-properties style:column-width="4.5208in"/>
    </style:style>
    <style:style style:name="TableColumn138" style:family="table-column">
      <style:table-column-properties style:column-width="0.302in"/>
    </style:style>
    <style:style style:name="Table124" style:family="table">
      <style:table-properties style:width="10.2361in" fo:margin-left="0in" table:align="left"/>
    </style:style>
    <style:style style:name="TableRow139" style:family="table-row">
      <style:table-row-properties style:min-row-height="0.2083in"/>
    </style:style>
    <style:style style:name="TableCell140" style:family="table-cell">
      <style:table-cell-properties fo:border="none" fo:background-color="#C0C0C0" style:writing-mode="lr-tb" style:vertical-align="bottom" fo:padding-top="0in" fo:padding-left="0.075in" fo:padding-bottom="0in" fo:padding-right="0.075in" fo:wrap-option="no-wrap"/>
    </style:style>
    <style:style style:name="P141" style:parent-style-name="Normal" style:family="paragraph">
      <style:text-properties fo:color="#000000" fo:font-size="10pt" style:font-size-asian="10pt"/>
    </style:style>
    <style:style style:name="TableCell142" style:family="table-cell">
      <style:table-cell-properties fo:border="none" fo:background-color="#C0C0C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6pt" style:font-size-asian="6pt" style:font-size-complex="6pt"/>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indent="0.0347in"/>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indent="0.0347in"/>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indent="0.0347in"/>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0347in"/>
      <style:text-properties fo:color="#000000" fo:font-size="10pt" style:font-size-asian="10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indent="0.0347in"/>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none" fo:background-color="#C0C0C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6pt" style:font-size-asian="6pt" style:font-size-complex="6pt"/>
    </style:style>
    <style:style style:name="TableCell1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fo:text-indent="0.0347in"/>
      <style:text-properties fo:color="#000000" fo:font-size="10pt" style:font-size-asian="10pt"/>
    </style:style>
    <style:style style:name="TableCell166" style:family="table-cell">
      <style:table-cell-properties fo:border="none" fo:background-color="#C0C0C0" style:writing-mode="lr-tb" style:vertical-align="bottom" fo:padding-top="0in" fo:padding-left="0.075in" fo:padding-bottom="0in" fo:padding-right="0.075in" fo:wrap-option="no-wrap"/>
    </style:style>
    <style:style style:name="P167" style:parent-style-name="Normal" style:family="paragraph">
      <style:paragraph-properties fo:text-indent="0.0347in"/>
      <style:text-properties fo:color="#000000" fo:font-size="10pt" style:font-size-asian="10pt"/>
    </style:style>
    <style:style style:name="TableColumn169" style:family="table-column">
      <style:table-column-properties style:column-width="0.7881in"/>
    </style:style>
    <style:style style:name="TableColumn170" style:family="table-column">
      <style:table-column-properties style:column-width="0.3368in"/>
    </style:style>
    <style:style style:name="TableColumn171" style:family="table-column">
      <style:table-column-properties style:column-width="0.2465in"/>
    </style:style>
    <style:style style:name="TableColumn172" style:family="table-column">
      <style:table-column-properties style:column-width="1.1479in"/>
    </style:style>
    <style:style style:name="TableColumn173" style:family="table-column">
      <style:table-column-properties style:column-width="0.3305in"/>
    </style:style>
    <style:style style:name="TableColumn174" style:family="table-column">
      <style:table-column-properties style:column-width="0.2465in"/>
    </style:style>
    <style:style style:name="TableColumn175" style:family="table-column">
      <style:table-column-properties style:column-width="1.2819in"/>
    </style:style>
    <style:style style:name="TableColumn176" style:family="table-column">
      <style:table-column-properties style:column-width="0.3305in"/>
    </style:style>
    <style:style style:name="TableColumn177" style:family="table-column">
      <style:table-column-properties style:column-width="0.2465in"/>
    </style:style>
    <style:style style:name="TableColumn178" style:family="table-column">
      <style:table-column-properties style:column-width="0.252in"/>
    </style:style>
    <style:style style:name="TableColumn179" style:family="table-column">
      <style:table-column-properties style:column-width="0.2409in"/>
    </style:style>
    <style:style style:name="TableColumn180" style:family="table-column">
      <style:table-column-properties style:column-width="1.1166in"/>
    </style:style>
    <style:style style:name="TableColumn181" style:family="table-column">
      <style:table-column-properties style:column-width="0.2569in"/>
    </style:style>
    <style:style style:name="TableColumn182" style:family="table-column">
      <style:table-column-properties style:column-width="0.3916in"/>
    </style:style>
    <style:style style:name="TableColumn183" style:family="table-column">
      <style:table-column-properties style:column-width="0.2465in"/>
    </style:style>
    <style:style style:name="TableColumn184" style:family="table-column">
      <style:table-column-properties style:column-width="0.2465in"/>
    </style:style>
    <style:style style:name="TableColumn185" style:family="table-column">
      <style:table-column-properties style:column-width="0.2465in"/>
    </style:style>
    <style:style style:name="TableColumn186" style:family="table-column">
      <style:table-column-properties style:column-width="0.2722in"/>
    </style:style>
    <style:style style:name="TableColumn187" style:family="table-column">
      <style:table-column-properties style:column-width="0.3861in"/>
    </style:style>
    <style:style style:name="TableColumn188" style:family="table-column">
      <style:table-column-properties style:column-width="0.2465in"/>
    </style:style>
    <style:style style:name="TableColumn189" style:family="table-column">
      <style:table-column-properties style:column-width="0.2465in"/>
    </style:style>
    <style:style style:name="TableColumn190" style:family="table-column">
      <style:table-column-properties style:column-width="0.3916in"/>
    </style:style>
    <style:style style:name="TableColumn191" style:family="table-column">
      <style:table-column-properties style:column-width="0.2465in"/>
    </style:style>
    <style:style style:name="TableColumn192" style:family="table-column">
      <style:table-column-properties style:column-width="0.2465in"/>
    </style:style>
    <style:style style:name="TableColumn193" style:family="table-column">
      <style:table-column-properties style:column-width="0.2465in"/>
    </style:style>
    <style:style style:name="Table168" style:family="table">
      <style:table-properties style:width="10.2361in" fo:margin-left="0in" table:align="left"/>
    </style:style>
    <style:style style:name="TableRow194" style:family="table-row">
      <style:table-row-properties style:min-row-height="0.2083in"/>
    </style:style>
    <style:style style:name="TableCell195" style:family="table-cell">
      <style:table-cell-properties fo:border="none" fo:background-color="#C0C0C0" style:writing-mode="lr-tb" style:vertical-align="bottom" fo:padding-top="0in" fo:padding-left="0.075in" fo:padding-bottom="0in" fo:padding-right="0.075in" fo:wrap-option="no-wrap"/>
    </style:style>
    <style:style style:name="P196" style:parent-style-name="Normal" style:family="paragraph">
      <style:text-properties fo:color="#000000" fo:font-size="10pt" style:font-size-asian="10pt"/>
    </style:style>
    <style:style style:name="TableCell197" style:family="table-cell">
      <style:table-cell-properties fo:border="none" fo:background-color="#C0C0C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6pt" style:font-size-asian="6pt" style:font-size-complex="6pt"/>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none" fo:background-color="#C0C0C0" style:writing-mode="lr-tb" style:vertical-align="bottom" fo:padding-top="0in" fo:padding-left="0.075in" fo:padding-bottom="0in" fo:padding-right="0.075in" fo:wrap-option="no-wrap"/>
    </style:style>
    <style:style style:name="P202" style:parent-style-name="Normal" style:family="paragraph">
      <style:text-properties fo:color="#000000" fo:font-size="10pt" style:font-size-asian="10pt"/>
    </style:style>
    <style:style style:name="TableCell203" style:family="table-cell">
      <style:table-cell-properties fo:border="none" fo:background-color="#C0C0C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color="#000000" fo:font-size="6pt" style:font-size-asian="6pt" style:font-size-complex="6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none" fo:background-color="#C0C0C0" style:writing-mode="lr-tb" style:vertical-align="bottom" fo:padding-top="0in" fo:padding-left="0.075in" fo:padding-bottom="0in" fo:padding-right="0.075in" fo:wrap-option="no-wrap"/>
    </style:style>
    <style:style style:name="P208" style:parent-style-name="Normal" style:family="paragraph">
      <style:text-properties fo:color="#000000" fo:font-size="10pt" style:font-size-asian="10pt"/>
    </style:style>
    <style:style style:name="TableCell209" style:family="table-cell">
      <style:table-cell-properties fo:border="none" fo:background-color="#C0C0C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fo:font-size="6pt" style:font-size-asian="6pt" style:font-size-complex="6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indent="0.0347in"/>
      <style:text-properties fo:color="#FF0000" fo:font-size="10pt" style:font-size-asian="10pt"/>
    </style:style>
    <style:style style:name="TableCell213" style:family="table-cell">
      <style:table-cell-properties fo:border="none" fo:background-color="#C0C0C0" style:writing-mode="lr-tb" style:vertical-align="bottom" fo:padding-top="0in" fo:padding-left="0.075in" fo:padding-bottom="0in" fo:padding-right="0.075in" fo:wrap-option="no-wrap"/>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text-properties fo:color="#000000" fo:font-size="10pt" style:font-size-asian="10pt"/>
    </style:style>
    <style:style style:name="TableCell217" style:family="table-cell">
      <style:table-cell-properties fo:border="none" fo:background-color="#C0C0C0" style:writing-mode="lr-tb" style:vertical-align="bottom" fo:padding-top="0in" fo:padding-left="0.075in" fo:padding-bottom="0in" fo:padding-right="0.075in" fo:wrap-option="no-wrap"/>
    </style:style>
    <style:style style:name="P218" style:parent-style-name="Normal" style:family="paragraph">
      <style:text-properties fo:color="#000000" fo:font-size="10pt" style:font-size-asian="10pt"/>
    </style:style>
    <style:style style:name="TableCell219" style:family="table-cell">
      <style:table-cell-properties fo:border="none" fo:background-color="#C0C0C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6pt" style:font-size-asian="6pt" style:font-size-complex="6p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indent="0.0347in"/>
      <style:text-properties fo:color="#000000"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0347in"/>
      <style:text-properties fo:color="#000000" fo:font-size="10pt" style:font-size-asian="10pt"/>
    </style:style>
    <style:style style:name="TableCell229" style:family="table-cell">
      <style:table-cell-properties fo:border="none" fo:background-color="#C0C0C0" style:writing-mode="lr-tb" style:vertical-align="bottom" fo:padding-top="0in" fo:padding-left="0.075in" fo:padding-bottom="0in" fo:padding-right="0.075in" fo:wrap-option="no-wrap"/>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writing-mode="lr-tb" style:vertical-align="bottom" fo:padding-top="0in" fo:padding-left="0.075in" fo:padding-bottom="0in" fo:padding-right="0.075in" fo:wrap-option="no-wrap"/>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fo:text-indent="0.0215in"/>
      <style:text-properties fo:color="#000000" fo:font-size="6pt" style:font-size-asian="6pt" style:font-size-complex="6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indent="0.0347in"/>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indent="0.0347in"/>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indent="0.0347in"/>
      <style:text-properties fo:color="#000000" fo:font-size="10pt" style:font-size-asian="10pt"/>
    </style:style>
    <style:style style:name="TableCell243" style:family="table-cell">
      <style:table-cell-properties fo:border="none" fo:background-color="#C0C0C0" style:writing-mode="lr-tb" style:vertical-align="bottom" fo:padding-top="0in" fo:padding-left="0.075in" fo:padding-bottom="0in" fo:padding-right="0.075in" fo:wrap-option="no-wrap"/>
    </style:style>
    <style:style style:name="P244" style:parent-style-name="Normal" style:family="paragraph">
      <style:paragraph-properties fo:text-indent="0.0347in"/>
      <style:text-properties fo:color="#000000" fo:font-size="10pt" style:font-size-asian="10pt"/>
    </style:style>
    <style:style style:name="TableColumn246" style:family="table-column">
      <style:table-column-properties style:column-width="1.6in"/>
    </style:style>
    <style:style style:name="TableColumn247" style:family="table-column">
      <style:table-column-properties style:column-width="0.3104in"/>
    </style:style>
    <style:style style:name="TableColumn248" style:family="table-column">
      <style:table-column-properties style:column-width="0.3784in"/>
    </style:style>
    <style:style style:name="TableColumn249" style:family="table-column">
      <style:table-column-properties style:column-width="0.2979in"/>
    </style:style>
    <style:style style:name="TableColumn250" style:family="table-column">
      <style:table-column-properties style:column-width="0.4743in"/>
    </style:style>
    <style:style style:name="TableColumn251" style:family="table-column">
      <style:table-column-properties style:column-width="0.2979in"/>
    </style:style>
    <style:style style:name="TableColumn252" style:family="table-column">
      <style:table-column-properties style:column-width="0.4743in"/>
    </style:style>
    <style:style style:name="TableColumn253" style:family="table-column">
      <style:table-column-properties style:column-width="0.4743in"/>
    </style:style>
    <style:style style:name="TableColumn254" style:family="table-column">
      <style:table-column-properties style:column-width="0.4in"/>
    </style:style>
    <style:style style:name="TableColumn255" style:family="table-column">
      <style:table-column-properties style:column-width="0.4743in"/>
    </style:style>
    <style:style style:name="TableColumn256" style:family="table-column">
      <style:table-column-properties style:column-width="0.4673in"/>
    </style:style>
    <style:style style:name="TableColumn257" style:family="table-column">
      <style:table-column-properties style:column-width="0.4743in"/>
    </style:style>
    <style:style style:name="TableColumn258" style:family="table-column">
      <style:table-column-properties style:column-width="0.2979in"/>
    </style:style>
    <style:style style:name="TableColumn259" style:family="table-column">
      <style:table-column-properties style:column-width="0.3291in"/>
    </style:style>
    <style:style style:name="TableColumn260" style:family="table-column">
      <style:table-column-properties style:column-width="0.3173in"/>
    </style:style>
    <style:style style:name="TableColumn261" style:family="table-column">
      <style:table-column-properties style:column-width="0.4513in"/>
    </style:style>
    <style:style style:name="TableColumn262" style:family="table-column">
      <style:table-column-properties style:column-width="0.4673in"/>
    </style:style>
    <style:style style:name="TableColumn263" style:family="table-column">
      <style:table-column-properties style:column-width="0.3784in"/>
    </style:style>
    <style:style style:name="TableColumn264" style:family="table-column">
      <style:table-column-properties style:column-width="0.9645in"/>
    </style:style>
    <style:style style:name="TableColumn265" style:family="table-column">
      <style:table-column-properties style:column-width="0.3104in"/>
    </style:style>
    <style:style style:name="TableColumn266" style:family="table-column">
      <style:table-column-properties style:column-width="0.2979in"/>
    </style:style>
    <style:style style:name="TableColumn267" style:family="table-column">
      <style:table-column-properties style:column-width="0.2979in"/>
    </style:style>
    <style:style style:name="Table245" style:family="table">
      <style:table-properties style:width="10.2361in" fo:margin-left="0in" table:align="left"/>
    </style:style>
    <style:style style:name="TableRow268" style:family="table-row">
      <style:table-row-properties style:min-row-height="0.2083in"/>
    </style:style>
    <style:style style:name="TableCell269" style:family="table-cell">
      <style:table-cell-properties fo:border="none" fo:background-color="#C0C0C0" style:writing-mode="lr-tb" style:vertical-align="bottom" fo:padding-top="0in" fo:padding-left="0.075in" fo:padding-bottom="0in" fo:padding-right="0.075in" fo:wrap-option="no-wrap"/>
    </style:style>
    <style:style style:name="P270" style:parent-style-name="Normal" style:family="paragraph">
      <style:text-properties fo:color="#000000" fo:font-size="10pt" style:font-size-asian="10pt"/>
    </style:style>
    <style:style style:name="TableCell271" style:family="table-cell">
      <style:table-cell-properties fo:border="none" fo:background-color="#C0C0C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6pt" style:font-size-asian="6pt" style:font-size-complex="6pt"/>
    </style:style>
    <style:style style:name="TableCell273" style:family="table-cell">
      <style:table-cell-properties fo:border="0.0069in solid #000000" fo:background-color="#FFFF99" style:writing-mode="lr-tb" style:vertical-align="bottom" fo:padding-top="0in" fo:padding-left="0.075in" fo:padding-bottom="0in" fo:padding-right="0.075in" fo:wrap-option="no-wrap"/>
    </style:style>
    <style:style style:name="P274" style:parent-style-name="Normal" style:family="paragraph">
      <style:paragraph-properties fo:text-indent="0.0347in"/>
      <style:text-properties fo:color="#FF0000" fo:font-size="10pt" style:font-size-asian="10pt"/>
    </style:style>
    <style:style style:name="TableCell27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6" style:parent-style-name="Normal" style:family="paragraph">
      <style:paragraph-properties fo:text-indent="0.0347in"/>
      <style:text-properties fo:color="#FF0000" fo:font-size="10pt" style:font-size-asian="10pt"/>
    </style:style>
    <style:style style:name="TableCell27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 style:parent-style-name="Normal" style:family="paragraph">
      <style:paragraph-properties fo:text-indent="0.0347in"/>
      <style:text-properties fo:color="#FF0000" fo:font-size="10pt" style:font-size-asian="10pt"/>
    </style:style>
    <style:style style:name="TableCell27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0" style:parent-style-name="Normal" style:family="paragraph">
      <style:paragraph-properties fo:text-indent="0.0347in"/>
      <style:text-properties fo:color="#FF0000" fo:font-size="10pt" style:font-size-asian="10pt"/>
    </style:style>
    <style:style style:name="TableCell281" style:family="table-cell">
      <style:table-cell-properties fo:border="none" fo:background-color="#C0C0C0" style:writing-mode="lr-tb" style:vertical-align="bottom" fo:padding-top="0in" fo:padding-left="0.075in" fo:padding-bottom="0in" fo:padding-right="0.075in" fo:wrap-option="no-wrap"/>
    </style:style>
    <style:style style:name="P282" style:parent-style-name="Normal" style:family="paragraph">
      <style:text-properties fo:color="#000000" fo:font-size="10pt" style:font-size-asian="10pt"/>
    </style:style>
    <style:style style:name="TableCell283" style:family="table-cell">
      <style:table-cell-properties fo:border="0.0069in solid #000000" fo:background-color="#FFFF99" style:writing-mode="lr-tb" style:vertical-align="bottom" fo:padding-top="0in" fo:padding-left="0.075in" fo:padding-bottom="0in" fo:padding-right="0.075in" fo:wrap-option="no-wrap"/>
    </style:style>
    <style:style style:name="P284" style:parent-style-name="Normal" style:family="paragraph">
      <style:paragraph-properties fo:text-indent="0.0347in"/>
      <style:text-properties fo:color="#FF0000" fo:font-size="10pt" style:font-size-asian="10pt"/>
    </style:style>
    <style:style style:name="TableCell28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6" style:parent-style-name="Normal" style:family="paragraph">
      <style:paragraph-properties fo:text-align="end" fo:text-indent="0.0215in"/>
      <style:text-properties fo:color="#FF0000" fo:font-size="6pt" style:font-size-asian="6pt" style:font-size-complex="6pt"/>
    </style:style>
    <style:style style:name="TableCell28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8" style:parent-style-name="Normal" style:family="paragraph">
      <style:paragraph-properties fo:text-indent="0.0347in"/>
      <style:text-properties fo:color="#FF0000" fo:font-size="10pt" style:font-size-asian="10pt"/>
    </style:style>
    <style:style style:name="TableCell28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none" fo:background-color="#C0C0C0" style:writing-mode="lr-tb" style:vertical-align="bottom" fo:padding-top="0in" fo:padding-left="0.075in" fo:padding-bottom="0in" fo:padding-right="0.075in" fo:wrap-option="no-wrap"/>
    </style:style>
    <style:style style:name="P296" style:parent-style-name="Normal" style:family="paragraph">
      <style:text-properties fo:color="#000000" fo:font-size="10pt" style:font-size-asian="10pt"/>
    </style:style>
    <style:style style:name="TableCell297" style:family="table-cell">
      <style:table-cell-properties fo:border="0.0069in solid #000000" fo:background-color="#FFFF99" style:writing-mode="lr-tb" style:vertical-align="bottom" fo:padding-top="0in" fo:padding-left="0.075in" fo:padding-bottom="0in" fo:padding-right="0.075in" fo:wrap-option="no-wrap"/>
    </style:style>
    <style:style style:name="P298" style:parent-style-name="Normal" style:family="paragraph">
      <style:paragraph-properties fo:text-indent="0.0347in"/>
      <style:text-properties fo:color="#FF0000" fo:font-size="10pt" style:font-size-asian="10pt"/>
    </style:style>
    <style:style style:name="TableCell29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00" style:parent-style-name="Normal" style:family="paragraph">
      <style:paragraph-properties fo:text-indent="0.0347in"/>
      <style:text-properties fo:color="#FF0000" fo:font-size="10pt" style:font-size-asian="10pt"/>
    </style:style>
    <style:style style:name="TableCell301" style:family="table-cell">
      <style:table-cell-properties fo:border="none" fo:background-color="#C0C0C0" style:writing-mode="lr-tb" style:vertical-align="bottom" fo:padding-top="0in" fo:padding-left="0.075in" fo:padding-bottom="0in" fo:padding-right="0.075in" fo:wrap-option="no-wrap"/>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none" fo:background-color="#C0C0C0" style:writing-mode="lr-tb" style:vertical-align="bottom" fo:padding-top="0in" fo:padding-left="0.075in" fo:padding-bottom="0in" fo:padding-right="0.075in" fo:wrap-option="no-wrap"/>
    </style:style>
    <style:style style:name="P306" style:parent-style-name="Normal" style:family="paragraph">
      <style:text-properties fo:color="#000000" fo:font-size="10pt" style:font-size-asian="10pt"/>
    </style:style>
    <style:style style:name="TableCell307" style:family="table-cell">
      <style:table-cell-properties fo:border="none" fo:background-color="#C0C0C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color="#000000" fo:font-size="6pt" style:font-size-asian="6pt" style:font-size-complex="6pt"/>
    </style:style>
    <style:style style:name="TableCell3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fo:text-indent="0.0347in"/>
      <style:text-properties fo:color="#000000" fo:font-size="10pt" style:font-size-asian="10pt"/>
    </style:style>
    <style:style style:name="TableCell311" style:family="table-cell">
      <style:table-cell-properties fo:border="none" fo:background-color="#C0C0C0" style:writing-mode="lr-tb" style:vertical-align="bottom" fo:padding-top="0in" fo:padding-left="0.075in" fo:padding-bottom="0in" fo:padding-right="0.075in" fo:wrap-option="no-wrap"/>
    </style:style>
    <style:style style:name="P312" style:parent-style-name="Normal" style:family="paragraph">
      <style:paragraph-properties fo:text-indent="0.0347in"/>
      <style:text-properties fo:color="#000000" fo:font-size="10pt" style:font-size-asian="10pt"/>
    </style:style>
    <style:style style:name="TableColumn314" style:family="table-column">
      <style:table-column-properties style:column-width="10.2361in"/>
    </style:style>
    <style:style style:name="Table313" style:family="table">
      <style:table-properties style:width="10.2361in" fo:margin-left="0in" table:align="left"/>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style:style>
    <style:style style:name="TableColumn319" style:family="table-column">
      <style:table-column-properties style:column-width="1.0944in"/>
    </style:style>
    <style:style style:name="TableColumn320" style:family="table-column">
      <style:table-column-properties style:column-width="0.2118in"/>
    </style:style>
    <style:style style:name="TableColumn321" style:family="table-column">
      <style:table-column-properties style:column-width="0.2034in"/>
    </style:style>
    <style:style style:name="TableColumn322" style:family="table-column">
      <style:table-column-properties style:column-width="0.2034in"/>
    </style:style>
    <style:style style:name="TableColumn323" style:family="table-column">
      <style:table-column-properties style:column-width="0.2069in"/>
    </style:style>
    <style:style style:name="TableColumn324" style:family="table-column">
      <style:table-column-properties style:column-width="0.2034in"/>
    </style:style>
    <style:style style:name="TableColumn325" style:family="table-column">
      <style:table-column-properties style:column-width="0.2034in"/>
    </style:style>
    <style:style style:name="TableColumn326" style:family="table-column">
      <style:table-column-properties style:column-width="0.2034in"/>
    </style:style>
    <style:style style:name="TableColumn327" style:family="table-column">
      <style:table-column-properties style:column-width="0.2159in"/>
    </style:style>
    <style:style style:name="TableColumn328" style:family="table-column">
      <style:table-column-properties style:column-width="0.2041in"/>
    </style:style>
    <style:style style:name="TableColumn329" style:family="table-column">
      <style:table-column-properties style:column-width="0.2041in"/>
    </style:style>
    <style:style style:name="TableColumn330" style:family="table-column">
      <style:table-column-properties style:column-width="0.2041in"/>
    </style:style>
    <style:style style:name="TableColumn331" style:family="table-column">
      <style:table-column-properties style:column-width="0.2041in"/>
    </style:style>
    <style:style style:name="TableColumn332" style:family="table-column">
      <style:table-column-properties style:column-width="0.2256in"/>
    </style:style>
    <style:style style:name="TableColumn333" style:family="table-column">
      <style:table-column-properties style:column-width="0.677in"/>
    </style:style>
    <style:style style:name="TableColumn334" style:family="table-column">
      <style:table-column-properties style:column-width="0.2125in"/>
    </style:style>
    <style:style style:name="TableColumn335" style:family="table-column">
      <style:table-column-properties style:column-width="0.2041in"/>
    </style:style>
    <style:style style:name="TableColumn336" style:family="table-column">
      <style:table-column-properties style:column-width="0.2263in"/>
    </style:style>
    <style:style style:name="TableColumn337" style:family="table-column">
      <style:table-column-properties style:column-width="0.2125in"/>
    </style:style>
    <style:style style:name="TableColumn338" style:family="table-column">
      <style:table-column-properties style:column-width="0.2041in"/>
    </style:style>
    <style:style style:name="TableColumn339" style:family="table-column">
      <style:table-column-properties style:column-width="0.2041in"/>
    </style:style>
    <style:style style:name="TableColumn340" style:family="table-column">
      <style:table-column-properties style:column-width="0.2041in"/>
    </style:style>
    <style:style style:name="TableColumn341" style:family="table-column">
      <style:table-column-properties style:column-width="0.2041in"/>
    </style:style>
    <style:style style:name="TableColumn342" style:family="table-column">
      <style:table-column-properties style:column-width="0.2041in"/>
    </style:style>
    <style:style style:name="TableColumn343" style:family="table-column">
      <style:table-column-properties style:column-width="0.2041in"/>
    </style:style>
    <style:style style:name="TableColumn344" style:family="table-column">
      <style:table-column-properties style:column-width="0.2041in"/>
    </style:style>
    <style:style style:name="TableColumn345" style:family="table-column">
      <style:table-column-properties style:column-width="0.2041in"/>
    </style:style>
    <style:style style:name="TableColumn346" style:family="table-column">
      <style:table-column-properties style:column-width="0.1812in"/>
    </style:style>
    <style:style style:name="TableColumn347" style:family="table-column">
      <style:table-column-properties style:column-width="0.4388in"/>
    </style:style>
    <style:style style:name="TableColumn348" style:family="table-column">
      <style:table-column-properties style:column-width="0.2125in"/>
    </style:style>
    <style:style style:name="TableColumn349" style:family="table-column">
      <style:table-column-properties style:column-width="0.2041in"/>
    </style:style>
    <style:style style:name="TableColumn350" style:family="table-column">
      <style:table-column-properties style:column-width="0.2041in"/>
    </style:style>
    <style:style style:name="TableColumn351" style:family="table-column">
      <style:table-column-properties style:column-width="0.2041in"/>
    </style:style>
    <style:style style:name="TableColumn352" style:family="table-column">
      <style:table-column-properties style:column-width="0.2041in"/>
    </style:style>
    <style:style style:name="TableColumn353" style:family="table-column">
      <style:table-column-properties style:column-width="0.2256in"/>
    </style:style>
    <style:style style:name="TableColumn354" style:family="table-column">
      <style:table-column-properties style:column-width="0.2041in"/>
    </style:style>
    <style:style style:name="TableColumn355" style:family="table-column">
      <style:table-column-properties style:column-width="0.2041in"/>
    </style:style>
    <style:style style:name="TableColumn356" style:family="table-column">
      <style:table-column-properties style:column-width="0.2041in"/>
    </style:style>
    <style:style style:name="TableColumn357" style:family="table-column">
      <style:table-column-properties style:column-width="0.1812in"/>
    </style:style>
    <style:style style:name="TableColumn358" style:family="table-column">
      <style:table-column-properties style:column-width="0.2041in"/>
    </style:style>
    <style:style style:name="TableColumn359" style:family="table-column">
      <style:table-column-properties style:column-width="0.2041in"/>
    </style:style>
    <style:style style:name="TableColumn360" style:family="table-column">
      <style:table-column-properties style:column-width="0.2041in"/>
    </style:style>
    <style:style style:name="Table318" style:family="table">
      <style:table-properties style:width="10.2361in" fo:margin-left="0in" table:align="left"/>
    </style:style>
    <style:style style:name="TableRow361" style:family="table-row">
      <style:table-row-properties style:min-row-height="0.2083in"/>
    </style:style>
    <style:style style:name="TableCell362" style:family="table-cell">
      <style:table-cell-properties fo:border="none" fo:background-color="#C0C0C0" style:writing-mode="lr-tb" style:vertical-align="bottom" fo:padding-top="0in" fo:padding-left="0.075in" fo:padding-bottom="0in" fo:padding-right="0.075in" fo:wrap-option="no-wrap"/>
    </style:style>
    <style:style style:name="P363" style:parent-style-name="Normal" style:family="paragraph">
      <style:text-properties fo:color="#000000" fo:font-size="10pt" style:font-size-asian="10pt"/>
    </style:style>
    <style:style style:name="TableCell364" style:family="table-cell">
      <style:table-cell-properties fo:border="none" fo:background-color="#C0C0C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color="#000000" fo:font-size="6pt" style:font-size-asian="6pt" style:font-size-complex="6p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347in"/>
      <style:text-properties fo:color="#FFFFFF"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47in"/>
      <style:text-properties fo:color="#FFFFFF"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indent="0.0347in"/>
      <style:text-properties fo:color="#FFFFFF" fo:font-size="10pt" style:font-size-asian="10p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47in"/>
      <style:text-properties fo:color="#FFFFFF"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47in"/>
      <style:text-properties fo:color="#FFFFFF"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47in"/>
      <style:text-properties fo:color="#FFFFFF"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color="#FFFFFF" fo:font-size="10pt" style:font-size-asian="10pt"/>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47in"/>
      <style:text-properties fo:color="#FFFFFF"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47in"/>
      <style:text-properties fo:color="#FFFFFF"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47in"/>
      <style:text-properties fo:color="#FFFFFF" fo:font-size="10pt" style:font-size-asian="10p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style>
    <style:style style:name="TableCell390" style:family="table-cell">
      <style:table-cell-properties fo:border="none" fo:background-color="#C0C0C0" style:writing-mode="lr-tb"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style>
    <style:style style:name="TableCell392" style:family="table-cell">
      <style:table-cell-properties fo:border="none" fo:background-color="#C0C0C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color="#000000" fo:font-size="6pt" style:font-size-asian="6pt" style:font-size-complex="6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indent="0.0347in"/>
      <style:text-properties fo:color="#FFFFFF" fo:font-size="10pt" style:font-size-asian="10pt"/>
    </style:style>
    <style:style style:name="TableCell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47in"/>
      <style:text-properties fo:color="#FFFFFF" fo:font-size="10pt" style:font-size-asian="10pt"/>
    </style:style>
    <style:style style:name="TableCell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47in"/>
      <style:text-properties fo:color="#FFFFFF" fo:font-size="10pt" style:font-size-asian="10pt"/>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347in"/>
      <style:text-properties fo:color="#FFFFFF"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347in"/>
      <style:text-properties fo:color="#FFFFFF" fo:font-size="10pt" style:font-size-asian="10pt"/>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47in"/>
      <style:text-properties fo:color="#FFFFFF" fo:font-size="10pt" style:font-size-asian="10p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347in"/>
      <style:text-properties fo:color="#FFFFFF" fo:font-size="10pt" style:font-size-asian="10pt"/>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47in"/>
      <style:text-properties fo:color="#FFFFFF" fo:font-size="10pt" style:font-size-asian="10pt"/>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347in"/>
      <style:text-properties fo:color="#FFFFFF" fo:font-size="10pt" style:font-size-asian="10p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47in"/>
      <style:text-properties fo:color="#FFFFFF" fo:font-size="10pt" style:font-size-asian="10p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style>
    <style:style style:name="TableCell418" style:family="table-cell">
      <style:table-cell-properties fo:border="none" fo:background-color="#C0C0C0" style:writing-mode="lr-tb"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style>
    <style:style style:name="TableCell420" style:family="table-cell">
      <style:table-cell-properties fo:border="none" fo:background-color="#C0C0C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color="#000000" fo:font-size="6pt" style:font-size-asian="6pt" style:font-size-complex="6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none" fo:background-color="#C0C0C0" style:writing-mode="lr-tb"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Column447" style:family="table-column">
      <style:table-column-properties style:column-width="0.9118in"/>
    </style:style>
    <style:style style:name="TableColumn448" style:family="table-column">
      <style:table-column-properties style:column-width="0.2951in"/>
    </style:style>
    <style:style style:name="TableColumn449" style:family="table-column">
      <style:table-column-properties style:column-width="1.802in"/>
    </style:style>
    <style:style style:name="TableColumn450" style:family="table-column">
      <style:table-column-properties style:column-width="0.2361in"/>
    </style:style>
    <style:style style:name="TableColumn451" style:family="table-column">
      <style:table-column-properties style:column-width="0.6013in"/>
    </style:style>
    <style:style style:name="TableColumn452" style:family="table-column">
      <style:table-column-properties style:column-width="0.2361in"/>
    </style:style>
    <style:style style:name="TableColumn453" style:family="table-column">
      <style:table-column-properties style:column-width="5.9673in"/>
    </style:style>
    <style:style style:name="TableColumn454" style:family="table-column">
      <style:table-column-properties style:column-width="0.1861in"/>
    </style:style>
    <style:style style:name="Table446" style:family="table">
      <style:table-properties style:width="10.2361in" fo:margin-left="0in" table:align="left"/>
    </style:style>
    <style:style style:name="TableRow455" style:family="table-row">
      <style:table-row-properties style:min-row-height="0.2083in"/>
    </style:style>
    <style:style style:name="TableCell456" style:family="table-cell">
      <style:table-cell-properties fo:border="none" fo:background-color="#C0C0C0" style:writing-mode="lr-tb" style:vertical-align="bottom" fo:padding-top="0in" fo:padding-left="0.075in" fo:padding-bottom="0in" fo:padding-right="0.075in" fo:wrap-option="no-wrap"/>
    </style:style>
    <style:style style:name="P457" style:parent-style-name="Normal" style:family="paragraph">
      <style:text-properties fo:color="#000000" fo:font-size="10pt" style:font-size-asian="10pt"/>
    </style:style>
    <style:style style:name="TableCell458" style:family="table-cell">
      <style:table-cell-properties fo:border="none" fo:background-color="#C0C0C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6pt" style:font-size-asian="6pt" style:font-size-complex="6pt"/>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fo:color="#000000" fo:font-size="10pt" style:font-size-asian="10pt"/>
    </style:style>
    <style:style style:name="TableCell464" style:family="table-cell">
      <style:table-cell-properties fo:border="none" fo:background-color="#C0C0C0" style:writing-mode="lr-tb"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style>
    <style:style style:name="TableCell466" style:family="table-cell">
      <style:table-cell-properties fo:border="none" fo:background-color="#C0C0C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6pt" style:font-size-asian="6pt" style:font-size-complex="6pt"/>
    </style:style>
    <style:style style:name="TableCell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none" fo:background-color="#C0C0C0" style:writing-mode="lr-tb"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olumn473" style:family="table-column">
      <style:table-column-properties style:column-width="0.9375in"/>
    </style:style>
    <style:style style:name="TableColumn474" style:family="table-column">
      <style:table-column-properties style:column-width="0.243in"/>
    </style:style>
    <style:style style:name="TableColumn475" style:family="table-column">
      <style:table-column-properties style:column-width="0.1902in"/>
    </style:style>
    <style:style style:name="TableColumn476" style:family="table-column">
      <style:table-column-properties style:column-width="0.3027in"/>
    </style:style>
    <style:style style:name="TableColumn477" style:family="table-column">
      <style:table-column-properties style:column-width="0.1902in"/>
    </style:style>
    <style:style style:name="TableColumn478" style:family="table-column">
      <style:table-column-properties style:column-width="0.3027in"/>
    </style:style>
    <style:style style:name="TableColumn479" style:family="table-column">
      <style:table-column-properties style:column-width="0.3027in"/>
    </style:style>
    <style:style style:name="TableColumn480" style:family="table-column">
      <style:table-column-properties style:column-width="0.2555in"/>
    </style:style>
    <style:style style:name="TableColumn481" style:family="table-column">
      <style:table-column-properties style:column-width="0.3027in"/>
    </style:style>
    <style:style style:name="TableColumn482" style:family="table-column">
      <style:table-column-properties style:column-width="0.2986in"/>
    </style:style>
    <style:style style:name="TableColumn483" style:family="table-column">
      <style:table-column-properties style:column-width="0.3027in"/>
    </style:style>
    <style:style style:name="TableColumn484" style:family="table-column">
      <style:table-column-properties style:column-width="0.1902in"/>
    </style:style>
    <style:style style:name="TableColumn485" style:family="table-column">
      <style:table-column-properties style:column-width="0.2104in"/>
    </style:style>
    <style:style style:name="TableColumn486" style:family="table-column">
      <style:table-column-properties style:column-width="0.5215in"/>
    </style:style>
    <style:style style:name="TableColumn487" style:family="table-column">
      <style:table-column-properties style:column-width="0.2423in"/>
    </style:style>
    <style:style style:name="TableColumn488" style:family="table-column">
      <style:table-column-properties style:column-width="0.2986in"/>
    </style:style>
    <style:style style:name="TableColumn489" style:family="table-column">
      <style:table-column-properties style:column-width="0.2555in"/>
    </style:style>
    <style:style style:name="TableColumn490" style:family="table-column">
      <style:table-column-properties style:column-width="1.3472in"/>
    </style:style>
    <style:style style:name="TableColumn491" style:family="table-column">
      <style:table-column-properties style:column-width="0.2402in"/>
    </style:style>
    <style:style style:name="TableColumn492" style:family="table-column">
      <style:table-column-properties style:column-width="0.1902in"/>
    </style:style>
    <style:style style:name="TableColumn493" style:family="table-column">
      <style:table-column-properties style:column-width="0.1902in"/>
    </style:style>
    <style:style style:name="TableColumn494" style:family="table-column">
      <style:table-column-properties style:column-width="0.4222in"/>
    </style:style>
    <style:style style:name="TableColumn495" style:family="table-column">
      <style:table-column-properties style:column-width="0.2423in"/>
    </style:style>
    <style:style style:name="TableColumn496" style:family="table-column">
      <style:table-column-properties style:column-width="2.0652in"/>
    </style:style>
    <style:style style:name="TableColumn497" style:family="table-column">
      <style:table-column-properties style:column-width="0.1902in"/>
    </style:style>
    <style:style style:name="Table472" style:family="table">
      <style:table-properties style:width="10.2361in" fo:margin-left="0in" table:align="left"/>
    </style:style>
    <style:style style:name="TableRow498" style:family="table-row">
      <style:table-row-properties style:min-row-height="0.2083in"/>
    </style:style>
    <style:style style:name="TableCell499" style:family="table-cell">
      <style:table-cell-properties fo:border="none" fo:background-color="#C0C0C0" style:writing-mode="lr-tb" style:vertical-align="bottom" fo:padding-top="0in" fo:padding-left="0.075in" fo:padding-bottom="0in" fo:padding-right="0.075in" fo:wrap-option="no-wrap"/>
    </style:style>
    <style:style style:name="P500" style:parent-style-name="Normal" style:family="paragraph">
      <style:text-properties fo:color="#000000" fo:font-size="10pt" style:font-size-asian="10pt"/>
    </style:style>
    <style:style style:name="TableCell501" style:family="table-cell">
      <style:table-cell-properties fo:border="none" fo:background-color="#C0C0C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6pt" style:font-size-asian="6pt" style:font-size-complex="6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none" fo:background-color="#C0C0C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none" fo:background-color="#C0C0C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fo:color="#000000" fo:font-size="10pt" style:font-size-asian="10pt"/>
    </style:style>
    <style:style style:name="TableCell525" style:family="table-cell">
      <style:table-cell-properties fo:border="none" fo:background-color="#C0C0C0" style:writing-mode="lr-tb" style:vertical-align="bottom" fo:padding-top="0in" fo:padding-left="0.075in" fo:padding-bottom="0in" fo:padding-right="0.075in" fo:wrap-option="no-wrap"/>
    </style:style>
    <style:style style:name="P526" style:parent-style-name="Normal" style:family="paragraph">
      <style:text-properties fo:color="#000000" fo:font-size="10pt" style:font-size-asian="10pt"/>
    </style:style>
    <style:style style:name="TableCell527" style:family="table-cell">
      <style:table-cell-properties fo:border="none" fo:background-color="#C0C0C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6pt" style:font-size-asian="6pt" style:font-size-complex="6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color="#000000" fo:font-size="10pt" style:font-size-asian="10pt"/>
    </style:style>
    <style:style style:name="TableCell533" style:family="table-cell">
      <style:table-cell-properties fo:border="none" fo:background-color="#C0C0C0" style:writing-mode="lr-tb" style:vertical-align="bottom" fo:padding-top="0in" fo:padding-left="0.075in" fo:padding-bottom="0in" fo:padding-right="0.075in" fo:wrap-option="no-wrap"/>
    </style:style>
    <style:style style:name="P534" style:parent-style-name="Normal" style:family="paragraph">
      <style:text-properties fo:color="#000000" fo:font-size="10pt" style:font-size-asian="10pt"/>
    </style:style>
    <style:style style:name="TableCell535" style:family="table-cell">
      <style:table-cell-properties fo:border="none" fo:background-color="#C0C0C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6pt" style:font-size-asian="6pt" style:font-size-complex="6pt"/>
    </style:style>
    <style:style style:name="TableCell537" style:family="table-cell">
      <style:table-cell-properties fo:border="0.0069in solid #000000" fo:background-color="#FFFF99" style:writing-mode="lr-tb" style:vertical-align="bottom" fo:padding-top="0in" fo:padding-left="0.075in" fo:padding-bottom="0in" fo:padding-right="0.075in" fo:wrap-option="no-wrap"/>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color="#000000" fo:font-size="10pt" style:font-size-asian="10pt"/>
    </style:style>
    <style:style style:name="TableCell541" style:family="table-cell">
      <style:table-cell-properties fo:border="none" fo:background-color="#C0C0C0" style:writing-mode="lr-tb" style:vertical-align="bottom" fo:padding-top="0in" fo:padding-left="0.075in" fo:padding-bottom="0in" fo:padding-right="0.075in" fo:wrap-option="no-wrap"/>
    </style:style>
    <style:style style:name="P542" style:parent-style-name="Normal" style:family="paragraph">
      <style:text-properties fo:color="#000000" fo:font-size="10pt" style:font-size-asian="10pt"/>
    </style:style>
    <style:style style:name="TableCell543" style:family="table-cell">
      <style:table-cell-properties fo:border="none" fo:background-color="#C0C0C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fo:color="#000000" fo:font-size="6pt" style:font-size-asian="6pt" style:font-size-complex="6pt"/>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text-indent="0.0347in"/>
      <style:text-properties fo:color="#000000" fo:font-size="10pt" style:font-size-asian="10pt"/>
    </style:style>
    <style:style style:name="TableCell547" style:family="table-cell">
      <style:table-cell-properties fo:border="none" fo:background-color="#C0C0C0" style:writing-mode="lr-tb" style:vertical-align="bottom" fo:padding-top="0in" fo:padding-left="0.075in" fo:padding-bottom="0in" fo:padding-right="0.075in" fo:wrap-option="no-wrap"/>
    </style:style>
    <style:style style:name="P548" style:parent-style-name="Normal" style:family="paragraph">
      <style:paragraph-properties fo:text-indent="0.0347in"/>
      <style:text-properties fo:color="#000000" fo:font-size="10pt" style:font-size-asian="10pt"/>
    </style:style>
    <style:style style:name="TableColumn550" style:family="table-column">
      <style:table-column-properties style:column-width="0.9479in"/>
    </style:style>
    <style:style style:name="TableColumn551" style:family="table-column">
      <style:table-column-properties style:column-width="1.1423in"/>
    </style:style>
    <style:style style:name="TableColumn552" style:family="table-column">
      <style:table-column-properties style:column-width="0.3076in"/>
    </style:style>
    <style:style style:name="TableColumn553" style:family="table-column">
      <style:table-column-properties style:column-width="1.5208in"/>
    </style:style>
    <style:style style:name="TableColumn554" style:family="table-column">
      <style:table-column-properties style:column-width="0.1937in"/>
    </style:style>
    <style:style style:name="TableColumn555" style:family="table-column">
      <style:table-column-properties style:column-width="1.002in"/>
    </style:style>
    <style:style style:name="TableColumn556" style:family="table-column">
      <style:table-column-properties style:column-width="0.3034in"/>
    </style:style>
    <style:style style:name="TableColumn557" style:family="table-column">
      <style:table-column-properties style:column-width="0.3076in"/>
    </style:style>
    <style:style style:name="TableColumn558" style:family="table-column">
      <style:table-column-properties style:column-width="0.1937in"/>
    </style:style>
    <style:style style:name="TableColumn559" style:family="table-column">
      <style:table-column-properties style:column-width="0.9361in"/>
    </style:style>
    <style:style style:name="TableColumn560" style:family="table-column">
      <style:table-column-properties style:column-width="0.1937in"/>
    </style:style>
    <style:style style:name="TableColumn561" style:family="table-column">
      <style:table-column-properties style:column-width="0.3034in"/>
    </style:style>
    <style:style style:name="TableColumn562" style:family="table-column">
      <style:table-column-properties style:column-width="0.2013in"/>
    </style:style>
    <style:style style:name="TableColumn563" style:family="table-column">
      <style:table-column-properties style:column-width="0.3076in"/>
    </style:style>
    <style:style style:name="TableColumn564" style:family="table-column">
      <style:table-column-properties style:column-width="1.2916in"/>
    </style:style>
    <style:style style:name="TableColumn565" style:family="table-column">
      <style:table-column-properties style:column-width="0.1937in"/>
    </style:style>
    <style:style style:name="TableColumn566" style:family="table-column">
      <style:table-column-properties style:column-width="0.3076in"/>
    </style:style>
    <style:style style:name="TableColumn567" style:family="table-column">
      <style:table-column-properties style:column-width="0.1937in"/>
    </style:style>
    <style:style style:name="TableColumn568" style:family="table-column">
      <style:table-column-properties style:column-width="0.1937in"/>
    </style:style>
    <style:style style:name="TableColumn569" style:family="table-column">
      <style:table-column-properties style:column-width="0.1937in"/>
    </style:style>
    <style:style style:name="Table549" style:family="table">
      <style:table-properties style:width="10.2361in" fo:margin-left="0in" table:align="left"/>
    </style:style>
    <style:style style:name="TableRow570" style:family="table-row">
      <style:table-row-properties style:min-row-height="0.2083in"/>
    </style:style>
    <style:style style:name="TableCell571" style:family="table-cell">
      <style:table-cell-properties fo:border="none" fo:background-color="#C0C0C0" style:writing-mode="lr-tb" style:vertical-align="bottom" fo:padding-top="0in" fo:padding-left="0.075in" fo:padding-bottom="0in" fo:padding-right="0.075in" fo:wrap-option="no-wrap"/>
    </style:style>
    <style:style style:name="P572" style:parent-style-name="Normal" style:family="paragraph">
      <style:text-properties fo:color="#000000" fo:font-size="10pt" style:font-size-asian="10pt"/>
    </style:style>
    <style:style style:name="TableCell573" style:family="table-cell">
      <style:table-cell-properties fo:border="none" fo:background-color="#C0C0C0" style:writing-mode="lr-tb" style:vertical-align="bottom" fo:padding-top="0in" fo:padding-left="0.075in" fo:padding-bottom="0in" fo:padding-right="0.075in" fo:wrap-option="no-wrap"/>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6pt" style:font-size-asian="6pt" style:font-size-complex="6pt"/>
    </style:style>
    <style:style style:name="TableCell577" style:family="table-cell">
      <style:table-cell-properties fo:border="0.0104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none" fo:background-color="#C0C0C0" style:writing-mode="lr-tb" style:vertical-align="bottom" fo:padding-top="0in" fo:padding-left="0.075in" fo:padding-bottom="0in" fo:padding-right="0.075in" fo:wrap-option="no-wrap"/>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6pt" style:font-size-asian="6pt" style:font-size-complex="6pt"/>
    </style:style>
    <style:style style:name="TableCell585" style:family="table-cell">
      <style:table-cell-properties fo:border="0.0104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none" fo:background-color="#C0C0C0" style:writing-mode="lr-tb" style:vertical-align="bottom" fo:padding-top="0in" fo:padding-left="0.075in" fo:padding-bottom="0in" fo:padding-right="0.075in" fo:wrap-option="no-wrap"/>
    </style:style>
    <style:style style:name="P590" style:parent-style-name="Normal" style:family="paragraph">
      <style:text-properties fo:color="#000000" fo:font-size="10pt" style:font-size-asian="10pt"/>
    </style:style>
    <style:style style:name="TableCell591" style:family="table-cell">
      <style:table-cell-properties fo:border="none" fo:background-color="#C0C0C0" style:writing-mode="lr-tb" style:vertical-align="bottom" fo:padding-top="0in" fo:padding-left="0.075in" fo:padding-bottom="0in" fo:padding-right="0.075in" fo:wrap-option="no-wrap"/>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6pt" style:font-size-asian="6pt" style:font-size-complex="6pt"/>
    </style:style>
    <style:style style:name="TableCell595" style:family="table-cell">
      <style:table-cell-properties fo:border="0.0104in solid #000000" style:writing-mode="lr-tb" style:vertical-align="bottom" fo:padding-top="0in" fo:padding-left="0.075in" fo:padding-bottom="0in" fo:padding-right="0.075in" fo:wrap-option="no-wrap"/>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none" fo:background-color="#C0C0C0" style:writing-mode="lr-tb" style:vertical-align="bottom" fo:padding-top="0in" fo:padding-left="0.075in" fo:padding-bottom="0in" fo:padding-right="0.075in" fo:wrap-option="no-wrap"/>
    </style:style>
    <style:style style:name="P600" style:parent-style-name="Normal" style:family="paragraph">
      <style:text-properties fo:color="#000000" fo:font-size="10pt" style:font-size-asian="10pt"/>
    </style:style>
    <style:style style:name="TableCell601" style:family="table-cell">
      <style:table-cell-properties fo:border="none" fo:background-color="#C0C0C0" style:writing-mode="lr-tb" style:vertical-align="bottom" fo:padding-top="0in" fo:padding-left="0.075in" fo:padding-bottom="0in" fo:padding-right="0.075in" fo:wrap-option="no-wrap"/>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6pt" style:font-size-asian="6pt" style:font-size-complex="6pt"/>
    </style:style>
    <style:style style:name="TableCell6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610" style:parent-style-name="Normal" style:family="paragraph">
      <style:paragraph-properties fo:text-indent="0.0347in"/>
      <style:text-properties fo:color="#000000" fo:font-size="10pt" style:font-size-asian="10pt"/>
    </style:style>
    <style:style style:name="TableColumn612" style:family="table-column">
      <style:table-column-properties style:column-width="0.193in"/>
    </style:style>
    <style:style style:name="TableColumn613" style:family="table-column">
      <style:table-column-properties style:column-width="0.2979in"/>
    </style:style>
    <style:style style:name="TableColumn614" style:family="table-column">
      <style:table-column-properties style:column-width="1.9069in"/>
    </style:style>
    <style:style style:name="TableColumn615" style:family="table-column">
      <style:table-column-properties style:column-width="1.5208in"/>
    </style:style>
    <style:style style:name="TableColumn616" style:family="table-column">
      <style:table-column-properties style:column-width="0.1937in"/>
    </style:style>
    <style:style style:name="TableColumn617" style:family="table-column">
      <style:table-column-properties style:column-width="1.002in"/>
    </style:style>
    <style:style style:name="TableColumn618" style:family="table-column">
      <style:table-column-properties style:column-width="0.3034in"/>
    </style:style>
    <style:style style:name="TableColumn619" style:family="table-column">
      <style:table-column-properties style:column-width="0.3076in"/>
    </style:style>
    <style:style style:name="TableColumn620" style:family="table-column">
      <style:table-column-properties style:column-width="0.1937in"/>
    </style:style>
    <style:style style:name="TableColumn621" style:family="table-column">
      <style:table-column-properties style:column-width="0.9361in"/>
    </style:style>
    <style:style style:name="TableColumn622" style:family="table-column">
      <style:table-column-properties style:column-width="0.1937in"/>
    </style:style>
    <style:style style:name="TableColumn623" style:family="table-column">
      <style:table-column-properties style:column-width="0.3034in"/>
    </style:style>
    <style:style style:name="TableColumn624" style:family="table-column">
      <style:table-column-properties style:column-width="0.2013in"/>
    </style:style>
    <style:style style:name="TableColumn625" style:family="table-column">
      <style:table-column-properties style:column-width="0.3076in"/>
    </style:style>
    <style:style style:name="TableColumn626" style:family="table-column">
      <style:table-column-properties style:column-width="1.2916in"/>
    </style:style>
    <style:style style:name="TableColumn627" style:family="table-column">
      <style:table-column-properties style:column-width="0.1937in"/>
    </style:style>
    <style:style style:name="TableColumn628" style:family="table-column">
      <style:table-column-properties style:column-width="0.3076in"/>
    </style:style>
    <style:style style:name="TableColumn629" style:family="table-column">
      <style:table-column-properties style:column-width="0.1937in"/>
    </style:style>
    <style:style style:name="TableColumn630" style:family="table-column">
      <style:table-column-properties style:column-width="0.1937in"/>
    </style:style>
    <style:style style:name="TableColumn631" style:family="table-column">
      <style:table-column-properties style:column-width="0.1937in"/>
    </style:style>
    <style:style style:name="Table611" style:family="table">
      <style:table-properties style:width="10.2361in" fo:margin-left="0in" table:align="left"/>
    </style:style>
    <style:style style:name="TableRow632" style:family="table-row">
      <style:table-row-properties style:min-row-height="0.2083in"/>
    </style:style>
    <style:style style:name="TableCell633" style:family="table-cell">
      <style:table-cell-properties fo:border="none" fo:background-color="#E0E0E0" style:writing-mode="lr-tb" style:vertical-align="bottom" fo:padding-top="0in" fo:padding-left="0.075in" fo:padding-bottom="0in" fo:padding-right="0.075in" fo:wrap-option="no-wrap"/>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none" fo:border-right="0.0104in solid #000000" fo:background-color="#E0E0E0" style:writing-mode="lr-tb" style:vertical-align="bottom" fo:padding-top="0in" fo:padding-left="0.075in" fo:padding-bottom="0in" fo:padding-right="0.075in" fo:wrap-option="no-wrap"/>
    </style:style>
    <style:style style:name="T636" style:parent-style-name="DefaultParagraphFont" style:family="text">
      <style:text-properties fo:color="#000000" fo:font-size="6pt" style:font-size-asian="6pt" style:font-size-complex="6pt"/>
    </style:style>
    <style:style style:name="TableCell637" style:family="table-cell">
      <style:table-cell-properties fo:border-top="0.0104in solid #000000" fo:border-left="0.0104in solid #000000" fo:border-bottom="0.0104in solid #000000" fo:border-right="none"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6pt" style:font-size-asian="6pt" style:font-size-complex="6pt"/>
    </style:style>
    <style:style style:name="TableCell63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6pt" style:font-size-asian="6pt" style:font-size-complex="6pt"/>
    </style:style>
    <style:style style:name="TableCell64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6pt" style:font-size-asian="6pt" style:font-size-complex="6pt"/>
    </style:style>
    <style:style style:name="TableCell65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6pt" style:font-size-asian="6pt" style:font-size-complex="6pt"/>
    </style:style>
    <style:style style:name="TableCell66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style>
    <style:style style:name="TableCell671" style:family="table-cell">
      <style:table-cell-properties fo:border-top="none" fo:border-left="0.0104in solid #000000" fo:border-bottom="none" fo:border-right="none" fo:background-color="#E0E0E0" style:writing-mode="lr-tb" style:vertical-align="bottom" fo:padding-top="0in" fo:padding-left="0.075in" fo:padding-bottom="0in" fo:padding-right="0.075in" fo:wrap-option="no-wrap"/>
    </style:style>
    <style:style style:name="P672" style:parent-style-name="Normal" style:family="paragraph">
      <style:text-properties fo:color="#000000" fo:font-size="10pt" style:font-size-asian="10pt"/>
    </style:style>
    <style:style style:name="TableColumn674" style:family="table-column">
      <style:table-column-properties style:column-width="0.9694in"/>
    </style:style>
    <style:style style:name="TableColumn675" style:family="table-column">
      <style:table-column-properties style:column-width="0.4361in"/>
    </style:style>
    <style:style style:name="TableColumn676" style:family="table-column">
      <style:table-column-properties style:column-width="0.327in"/>
    </style:style>
    <style:style style:name="TableColumn677" style:family="table-column">
      <style:table-column-properties style:column-width="0.2416in"/>
    </style:style>
    <style:style style:name="TableColumn678" style:family="table-column">
      <style:table-column-properties style:column-width="0.2416in"/>
    </style:style>
    <style:style style:name="TableColumn679" style:family="table-column">
      <style:table-column-properties style:column-width="0.2416in"/>
    </style:style>
    <style:style style:name="TableColumn680" style:family="table-column">
      <style:table-column-properties style:column-width="0.2562in"/>
    </style:style>
    <style:style style:name="TableColumn681" style:family="table-column">
      <style:table-column-properties style:column-width="0.2416in"/>
    </style:style>
    <style:style style:name="TableColumn682" style:family="table-column">
      <style:table-column-properties style:column-width="0.2416in"/>
    </style:style>
    <style:style style:name="TableColumn683" style:family="table-column">
      <style:table-column-properties style:column-width="0.2416in"/>
    </style:style>
    <style:style style:name="TableColumn684" style:family="table-column">
      <style:table-column-properties style:column-width="0.2562in"/>
    </style:style>
    <style:style style:name="TableColumn685" style:family="table-column">
      <style:table-column-properties style:column-width="0.9854in"/>
    </style:style>
    <style:style style:name="TableColumn686" style:family="table-column">
      <style:table-column-properties style:column-width="0.9722in"/>
    </style:style>
    <style:style style:name="TableColumn687" style:family="table-column">
      <style:table-column-properties style:column-width="3.9638in"/>
    </style:style>
    <style:style style:name="TableColumn688" style:family="table-column">
      <style:table-column-properties style:column-width="0.6194in"/>
    </style:style>
    <style:style style:name="Table673" style:family="table">
      <style:table-properties style:width="10.2361in" fo:margin-left="0in" table:align="left"/>
    </style:style>
    <style:style style:name="TableRow689" style:family="table-row">
      <style:table-row-properties style:min-row-height="0.2083in"/>
    </style:style>
    <style:style style:name="TableCell690" style:family="table-cell">
      <style:table-cell-properties fo:border="none" fo:background-color="#C0C0C0" style:writing-mode="lr-tb" style:vertical-align="bottom" fo:padding-top="0in" fo:padding-left="0.075in" fo:padding-bottom="0in" fo:padding-right="0.075in" fo:wrap-option="no-wrap"/>
    </style:style>
    <style:style style:name="P691" style:parent-style-name="Normal" style:family="paragraph">
      <style:text-properties fo:color="#000000" fo:font-size="10pt" style:font-size-asian="10pt"/>
    </style:style>
    <style:style style:name="TableCell692" style:family="table-cell">
      <style:table-cell-properties fo:border="none" fo:background-color="#C0C0C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6pt" style:font-size-asian="6pt" style:font-size-complex="6pt"/>
    </style:style>
    <style:style style:name="TableCell694" style:family="table-cell">
      <style:table-cell-properties fo:border="0.0069in solid #000000" fo:background-color="#FFFF99" style:writing-mode="lr-tb" style:vertical-align="bottom" fo:padding-top="0in" fo:padding-left="0.075in" fo:padding-bottom="0in" fo:padding-right="0.075in" fo:wrap-option="no-wrap"/>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none" fo:background-color="#C0C0C0" style:writing-mode="lr-tb" style:vertical-align="bottom" fo:padding-top="0in" fo:padding-left="0.075in" fo:padding-bottom="0in" fo:padding-right="0.075in" fo:wrap-option="no-wrap"/>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none" fo:background-color="#C0C0C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6pt" style:font-size-asian="6pt" style:font-size-complex="6pt"/>
    </style:style>
    <style:style style:name="TableCell71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none" fo:background-color="#C0C0C0" style:writing-mode="lr-tb" style:vertical-align="bottom" fo:padding-top="0in" fo:padding-left="0.075in" fo:padding-bottom="0in" fo:padding-right="0.075in" fo:wrap-option="no-wrap"/>
    </style:style>
    <style:style style:name="P719" style:parent-style-name="Normal" style:family="paragraph">
      <style:paragraph-properties fo:text-indent="0.0347in"/>
      <style:text-properties fo:color="#000000" fo:font-size="10pt" style:font-size-asian="10pt"/>
    </style:style>
    <style:style style:name="TableColumn721" style:family="table-column">
      <style:table-column-properties style:column-width="1.5145in"/>
    </style:style>
    <style:style style:name="TableColumn722" style:family="table-column">
      <style:table-column-properties style:column-width="0.3166in"/>
    </style:style>
    <style:style style:name="TableColumn723" style:family="table-column">
      <style:table-column-properties style:column-width="0.3166in"/>
    </style:style>
    <style:style style:name="TableColumn724" style:family="table-column">
      <style:table-column-properties style:column-width="0.2666in"/>
    </style:style>
    <style:style style:name="TableColumn725" style:family="table-column">
      <style:table-column-properties style:column-width="0.3159in"/>
    </style:style>
    <style:style style:name="TableColumn726" style:family="table-column">
      <style:table-column-properties style:column-width="0.3118in"/>
    </style:style>
    <style:style style:name="TableColumn727" style:family="table-column">
      <style:table-column-properties style:column-width="0.3159in"/>
    </style:style>
    <style:style style:name="TableColumn728" style:family="table-column">
      <style:table-column-properties style:column-width="0.1986in"/>
    </style:style>
    <style:style style:name="TableColumn729" style:family="table-column">
      <style:table-column-properties style:column-width="0.2194in"/>
    </style:style>
    <style:style style:name="TableColumn730" style:family="table-column">
      <style:table-column-properties style:column-width="0.2111in"/>
    </style:style>
    <style:style style:name="TableColumn731" style:family="table-column">
      <style:table-column-properties style:column-width="0.3006in"/>
    </style:style>
    <style:style style:name="TableColumn732" style:family="table-column">
      <style:table-column-properties style:column-width="0.3118in"/>
    </style:style>
    <style:style style:name="TableColumn733" style:family="table-column">
      <style:table-column-properties style:column-width="0.2527in"/>
    </style:style>
    <style:style style:name="TableColumn734" style:family="table-column">
      <style:table-column-properties style:column-width="0.3118in"/>
    </style:style>
    <style:style style:name="TableColumn735" style:family="table-column">
      <style:table-column-properties style:column-width="0.2666in"/>
    </style:style>
    <style:style style:name="TableColumn736" style:family="table-column">
      <style:table-column-properties style:column-width="0.1986in"/>
    </style:style>
    <style:style style:name="TableColumn737" style:family="table-column">
      <style:table-column-properties style:column-width="0.2034in"/>
    </style:style>
    <style:style style:name="TableColumn738" style:family="table-column">
      <style:table-column-properties style:column-width="0.2527in"/>
    </style:style>
    <style:style style:name="TableColumn739" style:family="table-column">
      <style:table-column-properties style:column-width="0.3159in"/>
    </style:style>
    <style:style style:name="TableColumn740" style:family="table-column">
      <style:table-column-properties style:column-width="0.2069in"/>
    </style:style>
    <style:style style:name="TableColumn741" style:family="table-column">
      <style:table-column-properties style:column-width="1.2722in"/>
    </style:style>
    <style:style style:name="TableColumn742" style:family="table-column">
      <style:table-column-properties style:column-width="0.3159in"/>
    </style:style>
    <style:style style:name="TableColumn743" style:family="table-column">
      <style:table-column-properties style:column-width="0.1986in"/>
    </style:style>
    <style:style style:name="TableColumn744" style:family="table-column">
      <style:table-column-properties style:column-width="0.3972in"/>
    </style:style>
    <style:style style:name="TableColumn745" style:family="table-column">
      <style:table-column-properties style:column-width="0.2194in"/>
    </style:style>
    <style:style style:name="TableColumn746" style:family="table-column">
      <style:table-column-properties style:column-width="0.3118in"/>
    </style:style>
    <style:style style:name="TableColumn747" style:family="table-column">
      <style:table-column-properties style:column-width="0.1986in"/>
    </style:style>
    <style:style style:name="TableColumn748" style:family="table-column">
      <style:table-column-properties style:column-width="0.7131in"/>
    </style:style>
    <style:style style:name="Table720" style:family="table">
      <style:table-properties style:width="10.2361in" fo:margin-left="0in" table:align="left"/>
    </style:style>
    <style:style style:name="TableRow749" style:family="table-row">
      <style:table-row-properties style:min-row-height="0.2083in"/>
    </style:style>
    <style:style style:name="TableCell750" style:family="table-cell">
      <style:table-cell-properties fo:border="none" fo:background-color="#C0C0C0" style:writing-mode="lr-tb" style:vertical-align="bottom" fo:padding-top="0in" fo:padding-left="0.075in" fo:padding-bottom="0in" fo:padding-right="0.075in" fo:wrap-option="no-wrap"/>
    </style:style>
    <style:style style:name="P751" style:parent-style-name="Normal" style:family="paragraph">
      <style:text-properties fo:color="#000000" fo:font-size="10pt" style:font-size-asian="10pt"/>
    </style:style>
    <style:style style:name="TableCell752" style:family="table-cell">
      <style:table-cell-properties fo:border="none" fo:background-color="#C0C0C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6pt" style:font-size-asian="6pt" style:font-size-complex="6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none" fo:background-color="#C0C0C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none" fo:background-color="#C0C0C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none" fo:background-color="#C0C0C0" style:writing-mode="lr-tb"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none" fo:background-color="#C0C0C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6pt" style:font-size-asian="6pt" style:font-size-complex="6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none" fo:background-color="#C0C0C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color="#000000" fo:font-size="10pt" style:font-size-asian="10pt"/>
    </style:style>
    <style:style style:name="TableCell790" style:family="table-cell">
      <style:table-cell-properties fo:border="none" fo:background-color="#C0C0C0" style:writing-mode="lr-tb"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style>
    <style:style style:name="TableCell792" style:family="table-cell">
      <style:table-cell-properties fo:border="none" fo:background-color="#C0C0C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6pt" style:font-size-asian="6pt" style:font-size-complex="6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none" fo:background-color="#C0C0C0" style:writing-mode="lr-tb" style:vertical-align="bottom" fo:padding-top="0in" fo:padding-left="0.075in" fo:padding-bottom="0in" fo:padding-right="0.075in" fo:wrap-option="no-wrap"/>
    </style:style>
    <style:style style:name="P797" style:parent-style-name="Normal" style:family="paragraph">
      <style:text-properties fo:color="#000000" fo:font-size="10pt" style:font-size-asian="10pt"/>
    </style:style>
    <style:style style:name="TableCell798" style:family="table-cell">
      <style:table-cell-properties fo:border="none" fo:background-color="#C0C0C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none" fo:background-color="#C0C0C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6pt" style:font-size-asian="6pt" style:font-size-complex="6p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none" fo:background-color="#C0C0C0" style:writing-mode="lr-tb" style:vertical-align="bottom" fo:padding-top="0in" fo:padding-left="0.075in" fo:padding-bottom="0in" fo:padding-right="0.075in" fo:wrap-option="no-wrap"/>
    </style:style>
    <style:style style:name="P805" style:parent-style-name="Normal" style:family="paragraph">
      <style:text-properties fo:color="#000000" fo:font-size="10pt" style:font-size-asian="10pt"/>
    </style:style>
    <style:style style:name="TableColumn807" style:family="table-column">
      <style:table-column-properties style:column-width="1.377in"/>
    </style:style>
    <style:style style:name="TableColumn808" style:family="table-column">
      <style:table-column-properties style:column-width="2.2993in"/>
    </style:style>
    <style:style style:name="TableColumn809" style:family="table-column">
      <style:table-column-properties style:column-width="0.3763in"/>
    </style:style>
    <style:style style:name="TableColumn810" style:family="table-column">
      <style:table-column-properties style:column-width="0.3708in"/>
    </style:style>
    <style:style style:name="TableColumn811" style:family="table-column">
      <style:table-column-properties style:column-width="0.377in"/>
    </style:style>
    <style:style style:name="TableColumn812" style:family="table-column">
      <style:table-column-properties style:column-width="2.6937in"/>
    </style:style>
    <style:style style:name="TableColumn813" style:family="table-column">
      <style:table-column-properties style:column-width="0.3715in"/>
    </style:style>
    <style:style style:name="TableColumn814" style:family="table-column">
      <style:table-column-properties style:column-width="0.3715in"/>
    </style:style>
    <style:style style:name="TableColumn815" style:family="table-column">
      <style:table-column-properties style:column-width="0.3777in"/>
    </style:style>
    <style:style style:name="TableColumn816" style:family="table-column">
      <style:table-column-properties style:column-width="0.7111in"/>
    </style:style>
    <style:style style:name="TableColumn817" style:family="table-column">
      <style:table-column-properties style:column-width="0.3715in"/>
    </style:style>
    <style:style style:name="TableColumn818" style:family="table-column">
      <style:table-column-properties style:column-width="0.3013in"/>
    </style:style>
    <style:style style:name="TableColumn819" style:family="table-column">
      <style:table-column-properties style:column-width="0.2388in"/>
    </style:style>
    <style:style style:name="Table806" style:family="table">
      <style:table-properties style:width="10.2381in" fo:margin-left="0in" table:align="left"/>
    </style:style>
    <style:style style:name="TableRow820" style:family="table-row">
      <style:table-row-properties style:min-row-height="0.2083in"/>
    </style:style>
    <style:style style:name="TableCell821" style:family="table-cell">
      <style:table-cell-properties fo:border="none" fo:background-color="#C0C0C0" style:writing-mode="lr-tb" style:vertical-align="bottom" fo:padding-top="0in" fo:padding-left="0.075in" fo:padding-bottom="0in" fo:padding-right="0.075in" fo:wrap-option="no-wrap"/>
    </style:style>
    <style:style style:name="P822" style:parent-style-name="Normal" style:family="paragraph">
      <style:text-properties fo:color="#000000" fo:font-size="10pt" style:font-size-asian="10pt"/>
    </style:style>
    <style:style style:name="TableCell823" style:family="table-cell">
      <style:table-cell-properties fo:border="none" fo:background-color="#C0C0C0" style:writing-mode="lr-tb" style:vertical-align="bottom" fo:padding-top="0in" fo:padding-left="0.075in" fo:padding-bottom="0in" fo:padding-right="0.075in" fo:wrap-option="no-wrap"/>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color="#000000" fo:font-size="6pt" style:font-size-asian="6pt" style:font-size-complex="6pt"/>
    </style:style>
    <style:style style:name="TableCell827" style:family="table-cell">
      <style:table-cell-properties fo:border="0.0104in solid #000000" fo:background-color="#FFFF99"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none" fo:background-color="#C0C0C0" style:writing-mode="lr-tb" style:vertical-align="bottom" fo:padding-top="0in" fo:padding-left="0.075in" fo:padding-bottom="0in" fo:padding-right="0.075in" fo:wrap-option="no-wrap"/>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6pt" style:font-size-asian="6pt" style:font-size-complex="6pt"/>
    </style:style>
    <style:style style:name="TableCell835" style:family="table-cell">
      <style:table-cell-properties fo:border="0.0104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none" fo:background-color="#C0C0C0" style:writing-mode="lr-tb"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6pt" style:font-size-asian="6pt" style:font-size-complex="6pt"/>
    </style:style>
    <style:style style:name="TableCell843" style:family="table-cell">
      <style:table-cell-properties fo:border="0.0104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46" style:parent-style-name="Normal" style:family="paragraph">
      <style:text-properties fo:color="#000000" fo:font-size="10pt" style:font-size-asian="10pt"/>
    </style:style>
    <style:style style:name="TableColumn848" style:family="table-column">
      <style:table-column-properties style:column-width="0.1993in"/>
    </style:style>
    <style:style style:name="TableColumn849" style:family="table-column">
      <style:table-column-properties style:column-width="1.677in"/>
    </style:style>
    <style:style style:name="TableColumn850" style:family="table-column">
      <style:table-column-properties style:column-width="0.3166in"/>
    </style:style>
    <style:style style:name="TableColumn851" style:family="table-column">
      <style:table-column-properties style:column-width="0.2673in"/>
    </style:style>
    <style:style style:name="TableColumn852" style:family="table-column">
      <style:table-column-properties style:column-width="1.302in"/>
    </style:style>
    <style:style style:name="TableColumn853" style:family="table-column">
      <style:table-column-properties style:column-width="0.2673in"/>
    </style:style>
    <style:style style:name="TableColumn854" style:family="table-column">
      <style:table-column-properties style:column-width="1.259in"/>
    </style:style>
    <style:style style:name="TableColumn855" style:family="table-column">
      <style:table-column-properties style:column-width="0.3159in"/>
    </style:style>
    <style:style style:name="TableColumn856" style:family="table-column">
      <style:table-column-properties style:column-width="0.1986in"/>
    </style:style>
    <style:style style:name="TableColumn857" style:family="table-column">
      <style:table-column-properties style:column-width="0.1986in"/>
    </style:style>
    <style:style style:name="TableColumn858" style:family="table-column">
      <style:table-column-properties style:column-width="1.4812in"/>
    </style:style>
    <style:style style:name="TableColumn859" style:family="table-column">
      <style:table-column-properties style:column-width="0.3159in"/>
    </style:style>
    <style:style style:name="TableColumn860" style:family="table-column">
      <style:table-column-properties style:column-width="0.1986in"/>
    </style:style>
    <style:style style:name="TableColumn861" style:family="table-column">
      <style:table-column-properties style:column-width="0.1986in"/>
    </style:style>
    <style:style style:name="TableColumn862" style:family="table-column">
      <style:table-column-properties style:column-width="0.1986in"/>
    </style:style>
    <style:style style:name="TableColumn863" style:family="table-column">
      <style:table-column-properties style:column-width="0.2201in"/>
    </style:style>
    <style:style style:name="TableColumn864" style:family="table-column">
      <style:table-column-properties style:column-width="0.3118in"/>
    </style:style>
    <style:style style:name="TableColumn865" style:family="table-column">
      <style:table-column-properties style:column-width="0.1986in"/>
    </style:style>
    <style:style style:name="TableColumn866" style:family="table-column">
      <style:table-column-properties style:column-width="0.2006in"/>
    </style:style>
    <style:style style:name="TableColumn867" style:family="table-column">
      <style:table-column-properties style:column-width="0.3159in"/>
    </style:style>
    <style:style style:name="TableColumn868" style:family="table-column">
      <style:table-column-properties style:column-width="0.1986in"/>
    </style:style>
    <style:style style:name="TableColumn869" style:family="table-column">
      <style:table-column-properties style:column-width="0.1986in"/>
    </style:style>
    <style:style style:name="TableColumn870" style:family="table-column">
      <style:table-column-properties style:column-width="0.1986in"/>
    </style:style>
    <style:style style:name="Table847" style:family="table">
      <style:table-properties style:width="10.2381in" fo:margin-left="0in" table:align="left"/>
    </style:style>
    <style:style style:name="TableRow871" style:family="table-row">
      <style:table-row-properties style:min-row-height="0.2083in"/>
    </style:style>
    <style:style style:name="TableCell872" style:family="table-cell">
      <style:table-cell-properties fo:border="none" fo:background-color="#C0C0C0" style:writing-mode="lr-tb" style:vertical-align="bottom" fo:padding-top="0in" fo:padding-left="0.075in" fo:padding-bottom="0in" fo:padding-right="0.075in" fo:wrap-option="no-wrap"/>
    </style:style>
    <style:style style:name="P873" style:parent-style-name="Normal" style:family="paragraph">
      <style:paragraph-properties fo:text-indent="0.0215in"/>
      <style:text-properties fo:color="#000000" fo:font-size="6pt" style:font-size-asian="6pt" style:font-size-complex="6pt"/>
    </style:style>
    <style:style style:name="TableCell874" style:family="table-cell">
      <style:table-cell-properties fo:border="none" fo:background-color="#C0C0C0" style:writing-mode="lr-tb" style:vertical-align="bottom" fo:padding-top="0in" fo:padding-left="0.075in" fo:padding-bottom="0in" fo:padding-right="0.075in" fo:wrap-option="no-wrap"/>
    </style:style>
    <style:style style:name="P875" style:parent-style-name="Normal" style:family="paragraph">
      <style:text-properties fo:color="#000000" fo:font-size="10pt" style:font-size-asian="10pt"/>
    </style:style>
    <style:style style:name="TableCell876" style:family="table-cell">
      <style:table-cell-properties fo:border="none" fo:background-color="#C0C0C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6pt" style:font-size-asian="6pt" style:font-size-complex="6pt"/>
    </style:style>
    <style:style style:name="TableCell878" style:family="table-cell">
      <style:table-cell-properties fo:border="none" fo:background-color="#C0C0C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color="#000000" fo:font-size="10pt" style:font-size-asian="10pt"/>
    </style:style>
    <style:style style:name="TableCell882" style:family="table-cell">
      <style:table-cell-properties fo:border="none" fo:background-color="#C0C0C0"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none" fo:background-color="#C0C0C0" style:writing-mode="lr-tb" style:vertical-align="bottom" fo:padding-top="0in" fo:padding-left="0.075in" fo:padding-bottom="0in" fo:padding-right="0.075in" fo:wrap-option="no-wrap"/>
    </style:style>
    <style:style style:name="P885" style:parent-style-name="Normal" style:family="paragraph">
      <style:text-properties fo:color="#000000" fo:font-size="10pt" style:font-size-asian="10pt"/>
    </style:style>
    <style:style style:name="TableCell886" style:family="table-cell">
      <style:table-cell-properties fo:border="none" fo:background-color="#C0C0C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color="#000000" fo:font-size="6pt" style:font-size-asian="6pt" style:font-size-complex="6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none" fo:background-color="#C0C0C0"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background-color="#C0C0C0" style:writing-mode="lr-tb"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style>
    <style:style style:name="TableCell894" style:family="table-cell">
      <style:table-cell-properties fo:border="none" fo:background-color="#C0C0C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6pt" style:font-size-asian="6pt" style:font-size-complex="6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background-color="#C0C0C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none" fo:background-color="#C0C0C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none" fo:background-color="#C0C0C0"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color="#000000" fo:font-size="10pt" style:font-size-asian="10pt"/>
    </style:style>
    <style:style style:name="TableColumn919" style:family="table-column">
      <style:table-column-properties style:column-width="2.8131in"/>
    </style:style>
    <style:style style:name="TableColumn920" style:family="table-column">
      <style:table-column-properties style:column-width="0.3319in"/>
    </style:style>
    <style:style style:name="TableColumn921" style:family="table-column">
      <style:table-column-properties style:column-width="0.3319in"/>
    </style:style>
    <style:style style:name="TableColumn922" style:family="table-column">
      <style:table-column-properties style:column-width="0.4048in"/>
    </style:style>
    <style:style style:name="TableColumn923" style:family="table-column">
      <style:table-column-properties style:column-width="0.327in"/>
    </style:style>
    <style:style style:name="TableColumn924" style:family="table-column">
      <style:table-column-properties style:column-width="0.2083in"/>
    </style:style>
    <style:style style:name="TableColumn925" style:family="table-column">
      <style:table-column-properties style:column-width="0.4527in"/>
    </style:style>
    <style:style style:name="TableColumn926" style:family="table-column">
      <style:table-column-properties style:column-width="0.3159in"/>
    </style:style>
    <style:style style:name="TableColumn927" style:family="table-column">
      <style:table-column-properties style:column-width="1.5118in"/>
    </style:style>
    <style:style style:name="TableColumn928" style:family="table-column">
      <style:table-column-properties style:column-width="0.327in"/>
    </style:style>
    <style:style style:name="TableColumn929" style:family="table-column">
      <style:table-column-properties style:column-width="0.2173in"/>
    </style:style>
    <style:style style:name="TableColumn930" style:family="table-column">
      <style:table-column-properties style:column-width="0.4909in"/>
    </style:style>
    <style:style style:name="TableColumn931" style:family="table-column">
      <style:table-column-properties style:column-width="0.3319in"/>
    </style:style>
    <style:style style:name="TableColumn932" style:family="table-column">
      <style:table-column-properties style:column-width="0.2083in"/>
    </style:style>
    <style:style style:name="TableColumn933" style:family="table-column">
      <style:table-column-properties style:column-width="1.9625in"/>
    </style:style>
    <style:style style:name="Table918" style:family="table">
      <style:table-properties style:width="10.2361in" fo:margin-left="0in" table:align="left"/>
    </style:style>
    <style:style style:name="TableRow934" style:family="table-row">
      <style:table-row-properties style:min-row-height="0.2083in"/>
    </style:style>
    <style:style style:name="TableCell935" style:family="table-cell">
      <style:table-cell-properties fo:border="none" fo:background-color="#C0C0C0" style:writing-mode="lr-tb" style:vertical-align="bottom" fo:padding-top="0in" fo:padding-left="0.075in" fo:padding-bottom="0in" fo:padding-right="0.075in" fo:wrap-option="no-wrap"/>
    </style:style>
    <style:style style:name="P936" style:parent-style-name="Normal" style:family="paragraph">
      <style:paragraph-properties fo:margin-right="0.9083in"/>
      <style:text-properties fo:color="#000000" fo:font-size="10pt" style:font-size-asian="10pt"/>
    </style:style>
    <style:style style:name="TableCell937" style:family="table-cell">
      <style:table-cell-properties fo:border="none" fo:background-color="#C0C0C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6pt" style:font-size-asian="6pt" style:font-size-complex="6pt"/>
    </style:style>
    <style:style style:name="TableCell9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none" fo:background-color="#C0C0C0" style:writing-mode="lr-tb" style:vertical-align="bottom" fo:padding-top="0in" fo:padding-left="0.075in" fo:padding-bottom="0in" fo:padding-right="0.075in" fo:wrap-option="no-wrap"/>
    </style:style>
    <style:style style:name="P942" style:parent-style-name="Normal" style:family="paragraph">
      <style:text-properties fo:color="#000000" fo:font-size="10pt" style:font-size-asian="10pt"/>
    </style:style>
    <style:style style:name="TableCell943" style:family="table-cell">
      <style:table-cell-properties fo:border="none" fo:background-color="#C0C0C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6pt" style:font-size-asian="6pt" style:font-size-complex="6pt"/>
    </style:style>
    <style:style style:name="TableCell9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none" fo:background-color="#C0C0C0" style:writing-mode="lr-tb" style:vertical-align="bottom" fo:padding-top="0in" fo:padding-left="0.075in" fo:padding-bottom="0in" fo:padding-right="0.075in" fo:wrap-option="no-wrap"/>
    </style:style>
    <style:style style:name="P948" style:parent-style-name="Normal" style:family="paragraph">
      <style:text-properties fo:color="#000000" fo:font-size="10pt" style:font-size-asian="10pt"/>
    </style:style>
    <style:style style:name="TableCell949" style:family="table-cell">
      <style:table-cell-properties fo:border="none" fo:background-color="#C0C0C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none" fo:background-color="#C0C0C0" style:writing-mode="lr-tb" style:vertical-align="bottom" fo:padding-top="0in" fo:padding-left="0.075in" fo:padding-bottom="0in" fo:padding-right="0.075in" fo:wrap-option="no-wrap"/>
    </style:style>
    <style:style style:name="P952" style:parent-style-name="Normal" style:family="paragraph">
      <style:text-properties fo:color="#000000" fo:font-size="10pt" style:font-size-asian="10pt"/>
    </style:style>
    <style:style style:name="TableCell953" style:family="table-cell">
      <style:table-cell-properties fo:border="none" fo:background-color="#C0C0C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6pt" style:font-size-asian="6pt" style:font-size-complex="6pt"/>
    </style:style>
    <style:style style:name="TableCell9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color="#000000" fo:font-size="10pt" style:font-size-asian="10pt"/>
    </style:style>
    <style:style style:name="TableCell957" style:family="table-cell">
      <style:table-cell-properties fo:border="none" fo:background-color="#C0C0C0" style:writing-mode="lr-tb" style:vertical-align="bottom" fo:padding-top="0in" fo:padding-left="0.075in" fo:padding-bottom="0in" fo:padding-right="0.075in" fo:wrap-option="no-wrap"/>
    </style:style>
    <style:style style:name="P958" style:parent-style-name="Normal" style:family="paragraph">
      <style:text-properties fo:color="#000000" fo:font-size="10pt" style:font-size-asian="10pt"/>
    </style:style>
    <style:style style:name="TableCell959" style:family="table-cell">
      <style:table-cell-properties fo:border="none" fo:background-color="#C0C0C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6pt" style:font-size-asian="6pt" style:font-size-complex="6pt"/>
    </style:style>
    <style:style style:name="TableCell9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none" fo:background-color="#C0C0C0" style:writing-mode="lr-tb" style:vertical-align="bottom" fo:padding-top="0in" fo:padding-left="0.075in" fo:padding-bottom="0in" fo:padding-right="0.075in" fo:wrap-option="no-wrap"/>
    </style:style>
    <style:style style:name="P964" style:parent-style-name="Normal" style:family="paragraph">
      <style:text-properties fo:color="#000000" fo:font-size="10pt" style:font-size-asian="10pt"/>
    </style:style>
    <style:style style:name="TableColumn966" style:family="table-column">
      <style:table-column-properties style:column-width="0.5527in"/>
    </style:style>
    <style:style style:name="TableColumn967" style:family="table-column">
      <style:table-column-properties style:column-width="1.3513in"/>
    </style:style>
    <style:style style:name="TableColumn968" style:family="table-column">
      <style:table-column-properties style:column-width="0.852in"/>
    </style:style>
    <style:style style:name="TableColumn969" style:family="table-column">
      <style:table-column-properties style:column-width="0.5534in"/>
    </style:style>
    <style:style style:name="TableColumn970" style:family="table-column">
      <style:table-column-properties style:column-width="0.5534in"/>
    </style:style>
    <style:style style:name="TableColumn971" style:family="table-column">
      <style:table-column-properties style:column-width="0.5534in"/>
    </style:style>
    <style:style style:name="TableColumn972" style:family="table-column">
      <style:table-column-properties style:column-width="0.5534in"/>
    </style:style>
    <style:style style:name="TableColumn973" style:family="table-column">
      <style:table-column-properties style:column-width="0.5534in"/>
    </style:style>
    <style:style style:name="TableColumn974" style:family="table-column">
      <style:table-column-properties style:column-width="0.5534in"/>
    </style:style>
    <style:style style:name="TableColumn975" style:family="table-column">
      <style:table-column-properties style:column-width="0.5534in"/>
    </style:style>
    <style:style style:name="TableColumn976" style:family="table-column">
      <style:table-column-properties style:column-width="0.5534in"/>
    </style:style>
    <style:style style:name="TableColumn977" style:family="table-column">
      <style:table-column-properties style:column-width="0.5534in"/>
    </style:style>
    <style:style style:name="TableColumn978" style:family="table-column">
      <style:table-column-properties style:column-width="0.5534in"/>
    </style:style>
    <style:style style:name="TableColumn979" style:family="table-column">
      <style:table-column-properties style:column-width="0.8381in"/>
    </style:style>
    <style:style style:name="TableColumn980" style:family="table-column">
      <style:table-column-properties style:column-width="0.5534in"/>
    </style:style>
    <style:style style:name="TableColumn981" style:family="table-column">
      <style:table-column-properties style:column-width="0.5534in"/>
    </style:style>
    <style:style style:name="Table965" style:family="table">
      <style:table-properties style:width="10.2361in" fo:margin-left="0in" table:align="left"/>
    </style:style>
    <style:style style:name="TableRow982" style:family="table-row">
      <style:table-row-properties style:min-row-height="0.2083in"/>
    </style:style>
    <style:style style:name="TableCell983" style:family="table-cell">
      <style:table-cell-properties fo:border="none" fo:background-color="#C0C0C0" style:writing-mode="lr-tb" style:vertical-align="bottom" fo:padding-top="0in" fo:padding-left="0.075in" fo:padding-bottom="0in" fo:padding-right="0.075in" fo:wrap-option="no-wrap"/>
    </style:style>
    <style:style style:name="P984" style:parent-style-name="Normal" style:family="paragraph">
      <style:paragraph-properties fo:text-indent="0.0215in"/>
      <style:text-properties fo:color="#000000" fo:font-size="6pt" style:font-size-asian="6pt" style:font-size-complex="6pt"/>
    </style:style>
    <style:style style:name="TableCell985" style:family="table-cell">
      <style:table-cell-properties fo:border="none" fo:background-color="#C0C0C0" style:writing-mode="lr-tb"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6pt" style:font-size-asian="6pt" style:font-size-complex="6pt"/>
    </style:style>
    <style:style style:name="TableCell98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6pt" style:font-size-asian="6pt" style:font-size-complex="6pt"/>
    </style:style>
    <style:style style:name="TableCell1011" style:family="table-cell">
      <style:table-cell-properties fo:border="0.0104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1014" style:parent-style-name="Normal" style:family="paragraph">
      <style:paragraph-properties fo:text-indent="0.0347in"/>
      <style:text-properties fo:color="#000000" fo:font-size="10pt" style:font-size-asian="10pt"/>
    </style:style>
    <style:style style:name="TableColumn1016" style:family="table-column">
      <style:table-column-properties style:column-width="0.1875in"/>
    </style:style>
    <style:style style:name="TableColumn1017" style:family="table-column">
      <style:table-column-properties style:column-width="2.5083in"/>
    </style:style>
    <style:style style:name="TableColumn1018" style:family="table-column">
      <style:table-column-properties style:column-width="0.2979in"/>
    </style:style>
    <style:style style:name="TableColumn1019" style:family="table-column">
      <style:table-column-properties style:column-width="1.1388in"/>
    </style:style>
    <style:style style:name="TableColumn1020" style:family="table-column">
      <style:table-column-properties style:column-width="0.2381in"/>
    </style:style>
    <style:style style:name="TableColumn1021" style:family="table-column">
      <style:table-column-properties style:column-width="0.2979in"/>
    </style:style>
    <style:style style:name="TableColumn1022" style:family="table-column">
      <style:table-column-properties style:column-width="5.3798in"/>
    </style:style>
    <style:style style:name="TableColumn1023" style:family="table-column">
      <style:table-column-properties style:column-width="0.1875in"/>
    </style:style>
    <style:style style:name="Table1015" style:family="table">
      <style:table-properties style:width="10.2361in" fo:margin-left="0in" table:align="left"/>
    </style:style>
    <style:style style:name="TableRow1024" style:family="table-row">
      <style:table-row-properties style:min-row-height="0.2083in"/>
    </style:style>
    <style:style style:name="TableCell1025" style:family="table-cell">
      <style:table-cell-properties fo:border="none" fo:background-color="#C0C0C0" style:writing-mode="lr-tb" style:vertical-align="bottom" fo:padding-top="0in" fo:padding-left="0.075in" fo:padding-bottom="0in" fo:padding-right="0.075in" fo:wrap-option="no-wrap"/>
    </style:style>
    <style:style style:name="P1026" style:parent-style-name="Normal" style:family="paragraph">
      <style:paragraph-properties fo:text-indent="0.0215in"/>
      <style:text-properties fo:color="#000000" fo:font-size="6pt" style:font-size-asian="6pt" style:font-size-complex="6pt"/>
    </style:style>
    <style:style style:name="TableCell1027" style:family="table-cell">
      <style:table-cell-properties fo:border="none" fo:background-color="#C0C0C0" style:writing-mode="lr-tb"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style>
    <style:style style:name="TableCell1029" style:family="table-cell">
      <style:table-cell-properties fo:border="none" fo:background-color="#C0C0C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fo:font-size="6pt" style:font-size-asian="6pt" style:font-size-complex="6p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background-color="#C0C0C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none" fo:background-color="#C0C0C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6pt" style:font-size-asian="6pt" style:font-size-complex="6pt"/>
    </style:style>
    <style:style style:name="TableCell10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none" fo:background-color="#C0C0C0" style:writing-mode="lr-tb" style:vertical-align="bottom" fo:padding-top="0in" fo:padding-left="0.075in" fo:padding-bottom="0in" fo:padding-right="0.075in" fo:wrap-option="no-wrap"/>
    </style:style>
    <style:style style:name="P1040" style:parent-style-name="Normal" style:family="paragraph">
      <style:paragraph-properties fo:text-indent="0.0347in"/>
      <style:text-properties fo:color="#000000" fo:font-size="10pt" style:font-size-asian="10pt"/>
    </style:style>
    <style:style style:name="TableColumn1042" style:family="table-column">
      <style:table-column-properties style:column-width="4.0222in"/>
    </style:style>
    <style:style style:name="TableColumn1043" style:family="table-column">
      <style:table-column-properties style:column-width="0.477in"/>
    </style:style>
    <style:style style:name="TableColumn1044" style:family="table-column">
      <style:table-column-properties style:column-width="0.477in"/>
    </style:style>
    <style:style style:name="TableColumn1045" style:family="table-column">
      <style:table-column-properties style:column-width="3.234in"/>
    </style:style>
    <style:style style:name="TableColumn1046" style:family="table-column">
      <style:table-column-properties style:column-width="0.4708in"/>
    </style:style>
    <style:style style:name="TableColumn1047" style:family="table-column">
      <style:table-column-properties style:column-width="0.3812in"/>
    </style:style>
    <style:style style:name="TableColumn1048" style:family="table-column">
      <style:table-column-properties style:column-width="1.1736in"/>
    </style:style>
    <style:style style:name="Table1041" style:family="table">
      <style:table-properties style:width="10.2361in" fo:margin-left="0in" table:align="left"/>
    </style:style>
    <style:style style:name="TableRow1049" style:family="table-row">
      <style:table-row-properties style:min-row-height="0.2083in"/>
    </style:style>
    <style:style style:name="TableCell1050" style:family="table-cell">
      <style:table-cell-properties fo:border="none" fo:background-color="#C0C0C0" style:writing-mode="lr-tb"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style>
    <style:style style:name="TableCell1052" style:family="table-cell">
      <style:table-cell-properties fo:border="none" fo:background-color="#C0C0C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fo:font-size="6pt" style:font-size-asian="6pt" style:font-size-complex="6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none" fo:background-color="#C0C0C0" style:writing-mode="lr-tb" style:vertical-align="bottom" fo:padding-top="0in" fo:padding-left="0.075in" fo:padding-bottom="0in" fo:padding-right="0.075in" fo:wrap-option="no-wrap"/>
    </style:style>
    <style:style style:name="P1057" style:parent-style-name="Normal" style:family="paragraph">
      <style:text-properties fo:color="#000000" fo:font-size="10pt" style:font-size-asian="10pt"/>
    </style:style>
    <style:style style:name="TableCell1058" style:family="table-cell">
      <style:table-cell-properties fo:border="none" fo:background-color="#C0C0C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6pt" style:font-size-asian="6pt" style:font-size-complex="6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none" fo:background-color="#C0C0C0" style:writing-mode="lr-tb"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fo:text-align="justify" fo:text-indent="0.3937in"/>
      <style:text-properties fo:color="#000000" fo:hyphenate="false"/>
    </style:style>
    <style:style style:name="TableColumn1066" style:family="table-column">
      <style:table-column-properties style:column-width="10.2375in"/>
    </style:style>
    <style:style style:name="Table1065" style:family="table">
      <style:table-properties style:width="10.2361in" fo:margin-left="0in" table:align="left"/>
    </style:style>
    <style:style style:name="TableRow1067" style:family="table-row">
      <style:table-row-properties style:min-row-height="0.2083in"/>
    </style:style>
    <style:style style:name="TableCell1068"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olumn1071" style:family="table-column">
      <style:table-column-properties style:column-width="1.2763in"/>
    </style:style>
    <style:style style:name="TableColumn1072" style:family="table-column">
      <style:table-column-properties style:column-width="1.5291in"/>
    </style:style>
    <style:style style:name="TableColumn1073" style:family="table-column">
      <style:table-column-properties style:column-width="0.6229in"/>
    </style:style>
    <style:style style:name="TableColumn1074" style:family="table-column">
      <style:table-column-properties style:column-width="0.6465in"/>
    </style:style>
    <style:style style:name="TableColumn1075" style:family="table-column">
      <style:table-column-properties style:column-width="0.6666in"/>
    </style:style>
    <style:style style:name="TableColumn1076" style:family="table-column">
      <style:table-column-properties style:column-width="1.7187in"/>
    </style:style>
    <style:style style:name="TableColumn1077" style:family="table-column">
      <style:table-column-properties style:column-width="1.2763in"/>
    </style:style>
    <style:style style:name="TableColumn1078" style:family="table-column">
      <style:table-column-properties style:column-width="1.2402in"/>
    </style:style>
    <style:style style:name="TableColumn1079" style:family="table-column">
      <style:table-column-properties style:column-width="0.8875in"/>
    </style:style>
    <style:style style:name="TableColumn1080" style:family="table-column">
      <style:table-column-properties style:column-width="0.3715in"/>
    </style:style>
    <style:style style:name="Table1070" style:family="table">
      <style:table-properties style:width="10.2361in" fo:margin-left="0in" table:align="left"/>
    </style:style>
    <style:style style:name="TableRow1081" style:family="table-row">
      <style:table-row-properties style:min-row-height="0.25in"/>
    </style:style>
    <style:style style:name="TableCell1082" style:family="table-cell">
      <style:table-cell-properties fo:border="0.0069in solid #000000" fo:background-color="#C0C0C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069in solid #000000" fo:background-color="#C0C0C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fo:background-color="#C0C0C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0.0069in solid #000000" fo:background-color="#C0C0C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TableCell1092" style:family="table-cell">
      <style:table-cell-properties fo:border="0.0069in solid #000000" fo:background-color="#C0C0C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fo:background-color="#C0C0C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fo:background-color="#C0C0C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P1100" style:parent-style-name="Normal" style:family="paragraph">
      <style:paragraph-properties fo:text-align="end"/>
      <style:text-properties fo:color="#000000" fo:font-size="8pt" style:font-size-asian="8pt" style:font-size-complex="8pt"/>
    </style:style>
    <style:style style:name="TableCell1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069in solid #000000" fo:background-color="#C0C0C0" style:glyph-orientation-vertical="0" style:vertical-align="middle"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style>
    <style:style style:name="TableRow1105" style:family="table-row">
      <style:table-row-properties style:min-row-height="0.25in"/>
    </style:style>
    <style:style style:name="P1106" style:parent-style-name="Normal" style:family="paragraph">
      <style:text-properties fo:color="#000000" fo:font-size="8pt" style:font-size-asian="8pt" style:font-size-complex="8pt"/>
    </style:style>
    <style:style style:name="P1107" style:parent-style-name="Normal" style:family="paragraph">
      <style:text-properties fo:color="#000000" fo:font-size="8pt" style:font-size-asian="8pt" style:font-size-complex="8pt"/>
    </style:style>
    <style:style style:name="P1108" style:parent-style-name="Normal" style:family="paragraph">
      <style:text-properties fo:color="#000000" fo:font-size="8pt" style:font-size-asian="8pt" style:font-size-complex="8pt"/>
    </style:style>
    <style:style style:name="P1109" style:parent-style-name="Normal" style:family="paragraph">
      <style:text-properties fo:color="#000000" fo:font-size="8pt" style:font-size-asian="8pt" style:font-size-complex="8pt"/>
    </style:style>
    <style:style style:name="P1110" style:parent-style-name="Normal" style:family="paragraph">
      <style:text-properties fo:color="#000000" fo:font-size="8pt" style:font-size-asian="8pt" style:font-size-complex="8pt"/>
    </style:style>
    <style:style style:name="P1111" style:parent-style-name="Normal" style:family="paragraph">
      <style:text-properties fo:color="#000000" fo:font-size="8pt" style:font-size-asian="8pt" style:font-size-complex="8pt"/>
    </style:style>
    <style:style style:name="P1112" style:parent-style-name="Normal" style:family="paragraph">
      <style:text-properties fo:color="#000000" fo:font-size="8pt" style:font-size-asian="8pt" style:font-size-complex="8pt"/>
    </style:style>
    <style:style style:name="P1113" style:parent-style-name="Normal" style:family="paragraph">
      <style:text-properties fo:color="#000000" fo:font-size="8pt" style:font-size-asian="8pt" style:font-size-complex="8pt"/>
    </style:style>
    <style:style style:name="P1114" style:parent-style-name="Normal" style:family="paragraph">
      <style:text-properties fo:color="#000000" fo:font-size="8pt" style:font-size-asian="8pt" style:font-size-complex="8pt"/>
    </style:style>
    <style:style style:name="P1115" style:parent-style-name="Normal" style:family="paragraph">
      <style:text-properties fo:color="#000000" fo:font-size="8pt" style:font-size-asian="8pt" style:font-size-complex="8pt"/>
    </style:style>
    <style:style style:name="TableRow1116" style:family="table-row">
      <style:table-row-properties style:min-row-height="0.1125in"/>
    </style:style>
    <style:style style:name="TableCell1117" style:family="table-cell">
      <style:table-cell-properties fo:border="0.0069in solid #000000" fo:background-color="#C0C0C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6pt" style:font-size-asian="6pt" style:font-size-complex="6pt"/>
    </style:style>
    <style:style style:name="TableCell1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6pt" style:font-size-asian="6pt" style:font-size-complex="6pt"/>
    </style:style>
    <style:style style:name="TableCell1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6pt" style:font-size-asian="6pt" style:font-size-complex="6pt"/>
    </style:style>
    <style:style style:name="TableCell11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6pt" style:font-size-asian="6pt" style:font-size-complex="6pt"/>
    </style:style>
    <style:style style:name="TableCell11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6pt" style:font-size-asian="6pt" style:font-size-complex="6pt"/>
    </style:style>
    <style:style style:name="TableCell11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6pt" style:font-size-asian="6pt" style:font-size-complex="6pt"/>
    </style:style>
    <style:style style:name="TableCell11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6pt" style:font-size-asian="6pt" style:font-size-complex="6pt"/>
    </style:style>
    <style:style style:name="TableCell11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6pt" style:font-size-asian="6pt" style:font-size-complex="6pt"/>
    </style:style>
    <style:style style:name="TableCell11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6pt" style:font-size-asian="6pt" style:font-size-complex="6pt"/>
    </style:style>
    <style:style style:name="TableCell113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6pt" style:font-size-asian="6pt" style:font-size-complex="6pt"/>
    </style:style>
    <style:style style:name="TableRow1137" style:family="table-row">
      <style:table-row-properties style:min-row-height="0.3465in"/>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color="#000000" fo:font-size="10pt" style:font-size-asian="10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color="#000000" fo:font-size="10pt" style:font-size-asian="10pt"/>
    </style:style>
    <style:style style:name="TableRow1158" style:family="table-row">
      <style:table-row-properties style:min-row-height="0.3465in"/>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0347in"/>
      <style:text-properties fo:color="#000000" fo:font-size="10pt" style:font-size-asian="10pt"/>
    </style:style>
    <style:style style:name="TableRow1179" style:family="table-row">
      <style:table-row-properties style:min-row-height="0.3465in"/>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color="#000000" fo:font-size="10pt" style:font-size-asian="10pt"/>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color="#000000"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color="#000000" fo:font-size="10pt" style:font-size-asian="10pt"/>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color="#000000" fo:font-size="10pt" style:font-size-asian="10pt"/>
    </style:style>
    <style:style style:name="TableRow1201" style:family="table-row">
      <style:table-row-properties style:min-row-height="0.3465in"/>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color="#000000" fo:font-size="10pt" style:font-size-asian="10pt"/>
    </style:style>
    <style:style style:name="TableRow1223" style:family="table-row">
      <style:table-row-properties style:min-row-height="0.3465in"/>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color="#000000" fo:font-size="10pt" style:font-size-asian="10pt"/>
    </style:style>
    <style:style style:name="TableRow1245" style:family="table-row">
      <style:table-row-properties style:min-row-height="0.3465in"/>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text-indent="0.0347in"/>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color="#000000" fo:font-size="10pt" style:font-size-asian="10pt"/>
    </style:style>
    <style:style style:name="TableRow1267" style:family="table-row">
      <style:table-row-properties style:min-row-height="0.3465in"/>
    </style:style>
    <style:style style:name="TableCell12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fo:text-indent="0.0347in"/>
      <style:text-properties fo:color="#000000" fo:font-size="10pt" style:font-size-asian="10pt"/>
    </style:style>
    <style:style style:name="TableRow1289" style:family="table-row">
      <style:table-row-properties style:min-row-height="0.3465in"/>
    </style:style>
    <style:style style:name="TableCell1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color="#000000" fo:font-size="10pt" style:font-size-asian="10pt"/>
    </style:style>
    <style:style style:name="TableRow1311" style:family="table-row">
      <style:table-row-properties style:min-row-height="0.3465in"/>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color="#000000"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color="#000000" fo:font-size="10pt" style:font-size-asian="10pt"/>
    </style:style>
    <style:style style:name="TableCell1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color="#000000" fo:font-size="10pt" style:font-size-asian="10pt"/>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color="#000000"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color="#000000" fo:font-size="10pt" style:font-size-asian="10pt"/>
    </style:style>
    <style:style style:name="P1333" style:parent-style-name="Normal" style:family="paragraph">
      <style:paragraph-properties fo:widows="0" fo:orphans="0" fo:text-align="justify" fo:text-indent="0.3937in"/>
      <style:text-properties fo:color="#000000" fo:hyphenate="false"/>
    </style:style>
    <style:style style:name="TableColumn1335" style:family="table-column">
      <style:table-column-properties style:column-width="10.2375in"/>
    </style:style>
    <style:style style:name="Table1334" style:family="table">
      <style:table-properties style:width="10.2361in" fo:margin-left="0in" table:align="left"/>
    </style:style>
    <style:style style:name="TableRow1336" style:family="table-row">
      <style:table-row-properties style:min-row-height="0.2083in"/>
    </style:style>
    <style:style style:name="TableCell133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olumn1340" style:family="table-column">
      <style:table-column-properties style:column-width="1.0006in"/>
    </style:style>
    <style:style style:name="TableColumn1341" style:family="table-column">
      <style:table-column-properties style:column-width="0.2972in"/>
    </style:style>
    <style:style style:name="TableColumn1342" style:family="table-column">
      <style:table-column-properties style:column-width="0.2861in"/>
    </style:style>
    <style:style style:name="TableColumn1343" style:family="table-column">
      <style:table-column-properties style:column-width="0.1868in"/>
    </style:style>
    <style:style style:name="TableColumn1344" style:family="table-column">
      <style:table-column-properties style:column-width="0.2861in"/>
    </style:style>
    <style:style style:name="TableColumn1345" style:family="table-column">
      <style:table-column-properties style:column-width="0.2861in"/>
    </style:style>
    <style:style style:name="TableColumn1346" style:family="table-column">
      <style:table-column-properties style:column-width="0.1986in"/>
    </style:style>
    <style:style style:name="TableColumn1347" style:family="table-column">
      <style:table-column-properties style:column-width="0.1868in"/>
    </style:style>
    <style:style style:name="TableColumn1348" style:family="table-column">
      <style:table-column-properties style:column-width="0.2368in"/>
    </style:style>
    <style:style style:name="TableColumn1349" style:family="table-column">
      <style:table-column-properties style:column-width="0.1979in"/>
    </style:style>
    <style:style style:name="TableColumn1350" style:family="table-column">
      <style:table-column-properties style:column-width="0.2854in"/>
    </style:style>
    <style:style style:name="TableColumn1351" style:family="table-column">
      <style:table-column-properties style:column-width="0.1861in"/>
    </style:style>
    <style:style style:name="TableColumn1352" style:family="table-column">
      <style:table-column-properties style:column-width="0.1944in"/>
    </style:style>
    <style:style style:name="TableColumn1353" style:family="table-column">
      <style:table-column-properties style:column-width="0.2923in"/>
    </style:style>
    <style:style style:name="TableColumn1354" style:family="table-column">
      <style:table-column-properties style:column-width="0.1861in"/>
    </style:style>
    <style:style style:name="TableColumn1355" style:family="table-column">
      <style:table-column-properties style:column-width="0.1895in"/>
    </style:style>
    <style:style style:name="TableColumn1356" style:family="table-column">
      <style:table-column-properties style:column-width="0.2819in"/>
    </style:style>
    <style:style style:name="TableColumn1357" style:family="table-column">
      <style:table-column-properties style:column-width="0.2819in"/>
    </style:style>
    <style:style style:name="TableColumn1358" style:family="table-column">
      <style:table-column-properties style:column-width="0.2854in"/>
    </style:style>
    <style:style style:name="TableColumn1359" style:family="table-column">
      <style:table-column-properties style:column-width="0.2854in"/>
    </style:style>
    <style:style style:name="TableColumn1360" style:family="table-column">
      <style:table-column-properties style:column-width="0.9166in"/>
    </style:style>
    <style:style style:name="TableColumn1361" style:family="table-column">
      <style:table-column-properties style:column-width="0.2368in"/>
    </style:style>
    <style:style style:name="TableColumn1362" style:family="table-column">
      <style:table-column-properties style:column-width="0.2819in"/>
    </style:style>
    <style:style style:name="TableColumn1363" style:family="table-column">
      <style:table-column-properties style:column-width="0.2368in"/>
    </style:style>
    <style:style style:name="TableColumn1364" style:family="table-column">
      <style:table-column-properties style:column-width="0.1861in"/>
    </style:style>
    <style:style style:name="TableColumn1365" style:family="table-column">
      <style:table-column-properties style:column-width="0.1861in"/>
    </style:style>
    <style:style style:name="TableColumn1366" style:family="table-column">
      <style:table-column-properties style:column-width="0.2819in"/>
    </style:style>
    <style:style style:name="TableColumn1367" style:family="table-column">
      <style:table-column-properties style:column-width="0.1833in"/>
    </style:style>
    <style:style style:name="TableColumn1368" style:family="table-column">
      <style:table-column-properties style:column-width="1.1048in"/>
    </style:style>
    <style:style style:name="TableColumn1369" style:family="table-column">
      <style:table-column-properties style:column-width="0.2368in"/>
    </style:style>
    <style:style style:name="TableColumn1370" style:family="table-column">
      <style:table-column-properties style:column-width="0.2854in"/>
    </style:style>
    <style:style style:name="TableColumn1371" style:family="table-column">
      <style:table-column-properties style:column-width="0.1861in"/>
    </style:style>
    <style:style style:name="TableColumn1372" style:family="table-column">
      <style:table-column-properties style:column-width="0.2812in"/>
    </style:style>
    <style:style style:name="Table1339" style:family="table">
      <style:table-properties style:width="10.2361in" fo:margin-left="0in" table:align="left"/>
    </style:style>
    <style:style style:name="TableRow1373" style:family="table-row">
      <style:table-row-properties style:min-row-height="0.2083in"/>
    </style:style>
    <style:style style:name="TableCell1374" style:family="table-cell">
      <style:table-cell-properties fo:border="none" fo:background-color="#C0C0C0"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none" fo:background-color="#C0C0C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6pt" style:font-size-asian="6pt" style:font-size-complex="6p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none" fo:background-color="#C0C0C0"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none" fo:background-color="#C0C0C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none" fo:background-color="#C0C0C0" style:writing-mode="lr-tb" style:vertical-align="bottom" fo:padding-top="0in" fo:padding-left="0.075in" fo:padding-bottom="0in" fo:padding-right="0.075in" fo:wrap-option="no-wrap"/>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none" fo:background-color="#C0C0C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6pt" style:font-size-asian="6pt" style:font-size-complex="6p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none" fo:background-color="#C0C0C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color="#000000" fo:font-size="10pt" style:font-size-asian="10pt"/>
    </style:style>
    <style:style style:name="TableCell1414" style:family="table-cell">
      <style:table-cell-properties fo:border="none" fo:background-color="#C0C0C0" style:writing-mode="lr-tb" style:vertical-align="bottom" fo:padding-top="0in" fo:padding-left="0.075in" fo:padding-bottom="0in" fo:padding-right="0.075in" fo:wrap-option="no-wrap"/>
    </style:style>
    <style:style style:name="P1415" style:parent-style-name="Normal" style:family="paragraph">
      <style:text-properties fo:color="#000000" fo:font-size="10pt" style:font-size-asian="10pt"/>
    </style:style>
    <style:style style:name="TableCell1416" style:family="table-cell">
      <style:table-cell-properties fo:border="none" fo:background-color="#C0C0C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6pt" style:font-size-asian="6pt" style:font-size-complex="6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none" fo:background-color="#C0C0C0" style:writing-mode="lr-tb" style:vertical-align="bottom" fo:padding-top="0in" fo:padding-left="0.075in" fo:padding-bottom="0in" fo:padding-right="0.075in" fo:wrap-option="no-wrap"/>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fo:color="#000000" fo:font-size="10pt" style:font-size-asian="10pt"/>
    </style:style>
    <style:style style:name="TableCell1430" style:family="table-cell">
      <style:table-cell-properties fo:border="none" fo:background-color="#C0C0C0" style:writing-mode="lr-tb" style:vertical-align="bottom" fo:padding-top="0in" fo:padding-left="0.075in" fo:padding-bottom="0in" fo:padding-right="0.075in" fo:wrap-option="no-wrap"/>
    </style:style>
    <style:style style:name="P1431" style:parent-style-name="Normal" style:family="paragraph">
      <style:text-properties fo:color="#000000" fo:font-size="10pt" style:font-size-asian="10pt"/>
    </style:style>
    <style:style style:name="TableCell1432" style:family="table-cell">
      <style:table-cell-properties fo:border="none" fo:background-color="#C0C0C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fo:font-size="6pt" style:font-size-asian="6pt" style:font-size-complex="6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none" fo:background-color="#C0C0C0" style:writing-mode="lr-tb" style:vertical-align="bottom" fo:padding-top="0in" fo:padding-left="0.075in" fo:padding-bottom="0in" fo:padding-right="0.075in" fo:wrap-option="no-wrap"/>
    </style:style>
    <style:style style:name="P1439" style:parent-style-name="Normal" style:family="paragraph">
      <style:paragraph-properties fo:text-indent="0.0347in"/>
      <style:text-properties fo:color="#000000" fo:font-size="10pt" style:font-size-asian="10pt"/>
    </style:style>
    <style:style style:name="TableColumn1441" style:family="table-column">
      <style:table-column-properties style:column-width="0.2375in"/>
    </style:style>
    <style:style style:name="TableColumn1442" style:family="table-column">
      <style:table-column-properties style:column-width="2.3861in"/>
    </style:style>
    <style:style style:name="TableColumn1443" style:family="table-column">
      <style:table-column-properties style:column-width="1.9979in"/>
    </style:style>
    <style:style style:name="TableColumn1444" style:family="table-column">
      <style:table-column-properties style:column-width="0.1902in"/>
    </style:style>
    <style:style style:name="TableColumn1445" style:family="table-column">
      <style:table-column-properties style:column-width="0.1847in"/>
    </style:style>
    <style:style style:name="TableColumn1446" style:family="table-column">
      <style:table-column-properties style:column-width="0.2833in"/>
    </style:style>
    <style:style style:name="TableColumn1447" style:family="table-column">
      <style:table-column-properties style:column-width="1.2284in"/>
    </style:style>
    <style:style style:name="TableColumn1448" style:family="table-column">
      <style:table-column-properties style:column-width="1.0979in"/>
    </style:style>
    <style:style style:name="TableColumn1449" style:family="table-column">
      <style:table-column-properties style:column-width="2.4423in"/>
    </style:style>
    <style:style style:name="TableColumn1450" style:family="table-column">
      <style:table-column-properties style:column-width="0.1875in"/>
    </style:style>
    <style:style style:name="Table1440" style:family="table">
      <style:table-properties style:width="10.2361in" fo:margin-left="0in" table:align="left"/>
    </style:style>
    <style:style style:name="TableRow1451" style:family="table-row">
      <style:table-row-properties style:min-row-height="0.2083in"/>
    </style:style>
    <style:style style:name="TableCell1452" style:family="table-cell">
      <style:table-cell-properties fo:border="none" fo:background-color="#C0C0C0" style:writing-mode="lr-tb" style:vertical-align="bottom" fo:padding-top="0in" fo:padding-left="0.075in" fo:padding-bottom="0in" fo:padding-right="0.075in" fo:wrap-option="no-wrap"/>
    </style:style>
    <style:style style:name="P1453" style:parent-style-name="Normal" style:family="paragraph">
      <style:text-properties fo:color="#000000" fo:font-size="10pt" style:font-size-asian="10pt"/>
    </style:style>
    <style:style style:name="TableCell1454" style:family="table-cell">
      <style:table-cell-properties fo:border="none" fo:background-color="#C0C0C0" style:writing-mode="lr-tb" style:vertical-align="bottom" fo:padding-top="0in" fo:padding-left="0.075in" fo:padding-bottom="0in" fo:padding-right="0.075in" fo:wrap-option="no-wrap"/>
    </style:style>
    <style:style style:name="P1455" style:parent-style-name="Normal" style:family="paragraph">
      <style:text-properties fo:color="#000000" fo:font-size="10pt" style:font-size-asian="10pt"/>
    </style:style>
    <style:style style:name="TableCell1456" style:family="table-cell">
      <style:table-cell-properties fo:border="none" fo:background-color="#C0C0C0" style:writing-mode="lr-tb" style:vertical-align="bottom" fo:padding-top="0in" fo:padding-left="0.075in" fo:padding-bottom="0in" fo:padding-right="0.075in" fo:wrap-option="no-wrap"/>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color="#000000" fo:font-size="10pt" style:font-size-asian="10pt"/>
    </style:style>
    <style:style style:name="TableCell1460" style:family="table-cell">
      <style:table-cell-properties fo:border="none" fo:background-color="#C0C0C0" style:writing-mode="lr-tb" style:vertical-align="bottom" fo:padding-top="0in" fo:padding-left="0.075in" fo:padding-bottom="0in" fo:padding-right="0.075in" fo:wrap-option="no-wrap"/>
    </style:style>
    <style:style style:name="P1461" style:parent-style-name="Normal" style:family="paragraph">
      <style:text-properties fo:color="#000000" fo:font-size="10pt" style:font-size-asian="10pt"/>
    </style:style>
    <style:style style:name="TableCell1462" style:family="table-cell">
      <style:table-cell-properties fo:border="none" fo:background-color="#C0C0C0" style:writing-mode="lr-tb"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style>
    <style:style style:name="TableCell1464" style:family="table-cell">
      <style:table-cell-properties fo:border="none" fo:background-color="#C0C0C0" style:writing-mode="lr-tb" style:vertical-align="bottom" fo:padding-top="0in" fo:padding-left="0.075in" fo:padding-bottom="0in" fo:padding-right="0.075in" fo:wrap-option="no-wrap"/>
    </style:style>
    <style:style style:name="P1465" style:parent-style-name="Normal" style:family="paragraph">
      <style:text-properties fo:color="#000000" fo:font-size="10pt" style:font-size-asian="10pt"/>
    </style:style>
    <style:style style:name="TableCell1466" style:family="table-cell">
      <style:table-cell-properties fo:border="none" fo:background-color="#C0C0C0" style:writing-mode="lr-tb" style:vertical-align="bottom" fo:padding-top="0in" fo:padding-left="0.075in" fo:padding-bottom="0in" fo:padding-right="0.075in" fo:wrap-option="no-wrap"/>
    </style:style>
    <style:style style:name="P1467" style:parent-style-name="Normal" style:family="paragraph">
      <style:text-properties fo:color="#000000" fo:font-size="10pt" style:font-size-asian="10pt"/>
    </style:style>
    <style:style style:name="TableRow1468" style:family="table-row">
      <style:table-row-properties style:min-row-height="0.177in"/>
    </style:style>
    <style:style style:name="TableCell1469" style:family="table-cell">
      <style:table-cell-properties fo:border="none" fo:background-color="#C0C0C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6pt" style:font-size-asian="6pt" style:font-size-complex="6pt"/>
    </style:style>
    <style:style style:name="TableCell1471" style:family="table-cell">
      <style:table-cell-properties fo:border="0.0069in solid #000000" fo:background-color="#C0C0C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none" fo:background-color="#C0C0C0" style:writing-mode="lr-tb" style:vertical-align="middle" fo:padding-top="0in" fo:padding-left="0.075in" fo:padding-bottom="0in" fo:padding-right="0.075in" fo:wrap-option="no-wrap"/>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text-properties fo:color="#000000" fo:font-size="10pt" style:font-size-asian="10pt"/>
    </style:style>
    <style:style style:name="TableCell1479" style:family="table-cell">
      <style:table-cell-properties fo:border="none" fo:background-color="#C0C0C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fo:font-size="6pt" style:font-size-asian="6pt" style:font-size-complex="6pt"/>
    </style:style>
    <style:style style:name="TableCell1481" style:family="table-cell">
      <style:table-cell-properties fo:border="0.0069in solid #000000" fo:background-color="#C0C0C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none" fo:background-color="#C0C0C0" style:writing-mode="lr-tb" style:vertical-align="bottom" fo:padding-top="0in" fo:padding-left="0.075in" fo:padding-bottom="0in" fo:padding-right="0.075in" fo:wrap-option="no-wrap"/>
    </style:style>
    <style:style style:name="P1486" style:parent-style-name="Normal" style:family="paragraph">
      <style:paragraph-properties fo:text-indent="0.0347in"/>
      <style:text-properties fo:color="#000000" fo:font-size="10pt" style:font-size-asian="10pt"/>
    </style:style>
    <style:style style:name="TableRow1487" style:family="table-row">
      <style:table-row-properties style:min-row-height="0.2083in"/>
    </style:style>
    <style:style style:name="TableCell1488" style:family="table-cell">
      <style:table-cell-properties fo:border="none" fo:background-color="#C0C0C0" style:writing-mode="lr-tb" style:vertical-align="bottom" fo:padding-top="0in" fo:padding-left="0.075in" fo:padding-bottom="0in" fo:padding-right="0.075in" fo:wrap-option="no-wrap"/>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0.0069in solid #000000" fo:background-color="#C0C0C0" style:writing-mode="lr-tb" style:vertical-align="bottom"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none" fo:background-color="#C0C0C0" style:writing-mode="lr-tb" style:vertical-align="bottom" fo:padding-top="0in" fo:padding-left="0.075in" fo:padding-bottom="0in" fo:padding-right="0.075in" fo:wrap-option="no-wrap"/>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fo:color="#000000" fo:font-size="10pt" style:font-size-asian="10pt"/>
    </style:style>
    <style:style style:name="TableCell1498" style:family="table-cell">
      <style:table-cell-properties fo:border="none" fo:background-color="#C0C0C0" style:writing-mode="lr-tb" style:vertical-align="bottom" fo:padding-top="0in" fo:padding-left="0.075in" fo:padding-bottom="0in" fo:padding-right="0.075in" fo:wrap-option="no-wrap"/>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0.0069in solid #000000" fo:background-color="#C0C0C0" style:writing-mode="lr-tb"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none" fo:background-color="#C0C0C0" style:writing-mode="lr-tb" style:vertical-align="bottom" fo:padding-top="0in" fo:padding-left="0.075in" fo:padding-bottom="0in" fo:padding-right="0.075in" fo:wrap-option="no-wrap"/>
    </style:style>
    <style:style style:name="P1505" style:parent-style-name="Normal" style:family="paragraph">
      <style:paragraph-properties fo:text-indent="0.0347in"/>
      <style:text-properties fo:color="#000000" fo:font-size="10pt" style:font-size-asian="10pt"/>
    </style:style>
    <style:style style:name="TableRow1506" style:family="table-row">
      <style:table-row-properties style:min-row-height="0.2083in"/>
    </style:style>
    <style:style style:name="TableCell1507" style:family="table-cell">
      <style:table-cell-properties fo:border="none" fo:background-color="#C0C0C0" style:writing-mode="lr-tb" style:vertical-align="bottom" fo:padding-top="0in" fo:padding-left="0.075in" fo:padding-bottom="0in" fo:padding-right="0.075in" fo:wrap-option="no-wrap"/>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0.0069in solid #000000" fo:background-color="#C0C0C0" style:writing-mode="lr-tb" style:vertical-align="bottom"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color="#000000" fo:font-size="10pt" style:font-size-asian="10pt"/>
    </style:style>
    <style:style style:name="TableCell1513" style:family="table-cell">
      <style:table-cell-properties fo:border="none" fo:background-color="#C0C0C0" style:writing-mode="lr-tb" style:vertical-align="bottom" fo:padding-top="0in" fo:padding-left="0.075in" fo:padding-bottom="0in" fo:padding-right="0.075in" fo:wrap-option="no-wrap"/>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fo:color="#000000" fo:font-size="10pt" style:font-size-asian="10pt"/>
    </style:style>
    <style:style style:name="TableCell1517" style:family="table-cell">
      <style:table-cell-properties fo:border="none" fo:background-color="#C0C0C0" style:writing-mode="lr-tb" style:vertical-align="bottom" fo:padding-top="0in" fo:padding-left="0.075in" fo:padding-bottom="0in" fo:padding-right="0.075in" fo:wrap-option="no-wrap"/>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0.0069in solid #000000" fo:background-color="#C0C0C0" style:writing-mode="lr-tb" style:vertical-align="bottom"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none" fo:background-color="#C0C0C0" style:writing-mode="lr-tb" style:vertical-align="bottom" fo:padding-top="0in" fo:padding-left="0.075in" fo:padding-bottom="0in" fo:padding-right="0.075in" fo:wrap-option="no-wrap"/>
    </style:style>
    <style:style style:name="P1524" style:parent-style-name="Normal" style:family="paragraph">
      <style:paragraph-properties fo:text-indent="0.0347in"/>
      <style:text-properties fo:color="#000000" fo:font-size="10pt" style:font-size-asian="10pt"/>
    </style:style>
    <style:style style:name="TableRow1525" style:family="table-row">
      <style:table-row-properties style:min-row-height="0.2083in"/>
    </style:style>
    <style:style style:name="TableCell1526" style:family="table-cell">
      <style:table-cell-properties fo:border="none" fo:background-color="#C0C0C0" style:writing-mode="lr-tb" style:vertical-align="bottom" fo:padding-top="0in" fo:padding-left="0.075in" fo:padding-bottom="0in" fo:padding-right="0.075in" fo:wrap-option="no-wrap"/>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0.0069in solid #000000" fo:background-color="#C0C0C0" style:writing-mode="lr-tb" style:vertical-align="bottom"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none" fo:background-color="#C0C0C0" style:writing-mode="lr-tb" style:vertical-align="bottom" fo:padding-top="0in" fo:padding-left="0.075in" fo:padding-bottom="0in" fo:padding-right="0.075in" fo:wrap-option="no-wrap"/>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color="#000000" fo:font-size="10pt" style:font-size-asian="10pt"/>
    </style:style>
    <style:style style:name="TableCell1536" style:family="table-cell">
      <style:table-cell-properties fo:border="none" fo:background-color="#C0C0C0" style:writing-mode="lr-tb" style:vertical-align="bottom" fo:padding-top="0in" fo:padding-left="0.075in" fo:padding-bottom="0in" fo:padding-right="0.075in" fo:wrap-option="no-wrap"/>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0.0069in solid #000000" fo:background-color="#C0C0C0" style:writing-mode="lr-tb" style:vertical-align="bottom"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none" fo:background-color="#C0C0C0" style:writing-mode="lr-tb" style:vertical-align="bottom" fo:padding-top="0in" fo:padding-left="0.075in" fo:padding-bottom="0in" fo:padding-right="0.075in" fo:wrap-option="no-wrap"/>
    </style:style>
    <style:style style:name="P1543" style:parent-style-name="Normal" style:family="paragraph">
      <style:paragraph-properties fo:text-indent="0.0347in"/>
      <style:text-properties fo:color="#000000" fo:font-size="10pt" style:font-size-asian="10pt"/>
    </style:style>
    <style:style style:name="TableRow1544" style:family="table-row">
      <style:table-row-properties style:min-row-height="0.2083in"/>
    </style:style>
    <style:style style:name="TableCell1545" style:family="table-cell">
      <style:table-cell-properties fo:border="none" fo:background-color="#C0C0C0" style:writing-mode="lr-tb" style:vertical-align="bottom" fo:padding-top="0in" fo:padding-left="0.075in" fo:padding-bottom="0in" fo:padding-right="0.075in" fo:wrap-option="no-wrap"/>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0.0069in solid #000000" fo:background-color="#C0C0C0" style:writing-mode="lr-tb" style:vertical-align="bottom"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none" fo:background-color="#C0C0C0" style:writing-mode="lr-tb" style:vertical-align="bottom" fo:padding-top="0in" fo:padding-left="0.075in" fo:padding-bottom="0in" fo:padding-right="0.075in" fo:wrap-option="no-wrap"/>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color="#000000" fo:font-size="10pt" style:font-size-asian="10pt"/>
    </style:style>
    <style:style style:name="TableCell1555" style:family="table-cell">
      <style:table-cell-properties fo:border="none" fo:background-color="#C0C0C0" style:writing-mode="lr-tb" style:vertical-align="bottom" fo:padding-top="0in" fo:padding-left="0.075in" fo:padding-bottom="0in" fo:padding-right="0.075in" fo:wrap-option="no-wrap"/>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75in" fo:padding-bottom="0in" fo:padding-right="0.075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none" fo:background-color="#C0C0C0" style:writing-mode="lr-tb" style:vertical-align="bottom"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style>
    <style:style style:name="TableRow1563" style:family="table-row">
      <style:table-row-properties style:min-row-height="0.2083in"/>
    </style:style>
    <style:style style:name="TableCell1564" style:family="table-cell">
      <style:table-cell-properties fo:border="none" fo:background-color="#C0C0C0" style:writing-mode="lr-tb" style:vertical-align="bottom" fo:padding-top="0in" fo:padding-left="0.075in" fo:padding-bottom="0in" fo:padding-right="0.075in" fo:wrap-option="no-wrap"/>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75in" fo:padding-bottom="0in" fo:padding-right="0.075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none" fo:background-color="#C0C0C0" style:writing-mode="lr-tb" style:vertical-align="bottom" fo:padding-top="0in" fo:padding-left="0.075in" fo:padding-bottom="0in" fo:padding-right="0.075in" fo:wrap-option="no-wrap"/>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color="#000000" fo:font-size="10pt" style:font-size-asian="10pt"/>
    </style:style>
    <style:style style:name="TableCell1574" style:family="table-cell">
      <style:table-cell-properties fo:border="none" fo:background-color="#C0C0C0" style:writing-mode="lr-tb" style:vertical-align="bottom" fo:padding-top="0in" fo:padding-left="0.075in" fo:padding-bottom="0in" fo:padding-right="0.075in" fo:wrap-option="no-wrap"/>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none" fo:background-color="#C0C0C0" style:writing-mode="lr-tb" style:vertical-align="bottom" fo:padding-top="0in" fo:padding-left="0.075in" fo:padding-bottom="0in" fo:padding-right="0.075in" fo:wrap-option="no-wrap"/>
    </style:style>
    <style:style style:name="P1577" style:parent-style-name="Normal" style:family="paragraph">
      <style:text-properties fo:color="#000000" fo:font-size="10pt" style:font-size-asian="10pt"/>
    </style:style>
    <style:style style:name="TableCell1578" style:family="table-cell">
      <style:table-cell-properties fo:border="none" fo:background-color="#C0C0C0" style:writing-mode="lr-tb" style:vertical-align="bottom" fo:padding-top="0in" fo:padding-left="0.075in" fo:padding-bottom="0in" fo:padding-right="0.075in" fo:wrap-option="no-wrap"/>
    </style:style>
    <style:style style:name="P1579" style:parent-style-name="Normal" style:family="paragraph">
      <style:text-properties fo:color="#000000" fo:font-size="10pt" style:font-size-asian="10pt"/>
    </style:style>
    <style:style style:name="TableColumn1581" style:family="table-column">
      <style:table-column-properties style:column-width="1.4215in"/>
    </style:style>
    <style:style style:name="TableColumn1582" style:family="table-column">
      <style:table-column-properties style:column-width="0.3562in"/>
    </style:style>
    <style:style style:name="TableColumn1583" style:family="table-column">
      <style:table-column-properties style:column-width="0.2243in"/>
    </style:style>
    <style:style style:name="TableColumn1584" style:family="table-column">
      <style:table-column-properties style:column-width="0.3437in"/>
    </style:style>
    <style:style style:name="TableColumn1585" style:family="table-column">
      <style:table-column-properties style:column-width="1.7034in"/>
    </style:style>
    <style:style style:name="TableColumn1586" style:family="table-column">
      <style:table-column-properties style:column-width="0.3513in"/>
    </style:style>
    <style:style style:name="TableColumn1587" style:family="table-column">
      <style:table-column-properties style:column-width="1.7708in"/>
    </style:style>
    <style:style style:name="TableColumn1588" style:family="table-column">
      <style:table-column-properties style:column-width="0.2847in"/>
    </style:style>
    <style:style style:name="TableColumn1589" style:family="table-column">
      <style:table-column-properties style:column-width="1.5097in"/>
    </style:style>
    <style:style style:name="TableColumn1590" style:family="table-column">
      <style:table-column-properties style:column-width="0.3513in"/>
    </style:style>
    <style:style style:name="TableColumn1591" style:family="table-column">
      <style:table-column-properties style:column-width="1.6944in"/>
    </style:style>
    <style:style style:name="TableColumn1592" style:family="table-column">
      <style:table-column-properties style:column-width="0.2243in"/>
    </style:style>
    <style:style style:name="Table1580" style:family="table">
      <style:table-properties style:width="10.2361in" fo:margin-left="0in" table:align="left"/>
    </style:style>
    <style:style style:name="TableRow1593" style:family="table-row">
      <style:table-row-properties style:min-row-height="0.177in"/>
    </style:style>
    <style:style style:name="TableCell1594" style:family="table-cell">
      <style:table-cell-properties fo:border="none" fo:background-color="#C0C0C0" style:writing-mode="lr-tb" style:vertical-align="bottom" fo:padding-top="0in" fo:padding-left="0.075in" fo:padding-bottom="0in" fo:padding-right="0.075in" fo:wrap-option="no-wrap"/>
    </style:style>
    <style:style style:name="P1595" style:parent-style-name="Normal" style:family="paragraph">
      <style:text-properties fo:color="#000000" fo:font-size="10pt" style:font-size-asian="10pt"/>
    </style:style>
    <style:style style:name="TableCell1596" style:family="table-cell">
      <style:table-cell-properties fo:border="none" fo:background-color="#C0C0C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6pt" style:font-size-asian="6pt" style:font-size-complex="6pt"/>
    </style:style>
    <style:style style:name="TableCell1598" style:family="table-cell">
      <style:table-cell-properties fo:border="0.0069in solid #000000" fo:background-color="#FFFF99" style:writing-mode="lr-tb" style:vertical-align="bottom" fo:padding-top="0in" fo:padding-left="0.075in" fo:padding-bottom="0in" fo:padding-right="0.075in" fo:wrap-option="no-wrap"/>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none" fo:background-color="#C0C0C0" style:writing-mode="lr-tb" style:vertical-align="bottom" fo:padding-top="0in" fo:padding-left="0.075in" fo:padding-bottom="0in" fo:padding-right="0.075in" fo:wrap-option="no-wrap"/>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none" fo:background-color="#C0C0C0" style:writing-mode="lr-tb" style:vertical-align="bottom" fo:padding-top="0in" fo:padding-left="0.075in" fo:padding-bottom="0in" fo:padding-right="0.075in" fo:wrap-option="no-wrap"/>
    </style:style>
    <style:style style:name="P1603" style:parent-style-name="Normal" style:family="paragraph">
      <style:text-properties fo:color="#000000" fo:font-size="10pt" style:font-size-asian="10pt"/>
    </style:style>
    <style:style style:name="TableCell1604" style:family="table-cell">
      <style:table-cell-properties fo:border="none" fo:background-color="#C0C0C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fo:font-size="6pt" style:font-size-asian="6pt" style:font-size-complex="6pt"/>
    </style:style>
    <style:style style:name="TableCell1606" style:family="table-cell">
      <style:table-cell-properties fo:border="0.0069in solid #000000" fo:background-color="#FFFF99"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color="#000000" fo:font-size="10pt" style:font-size-asian="10pt"/>
    </style:style>
    <style:style style:name="TableCell1608" style:family="table-cell">
      <style:table-cell-properties fo:border="none" fo:background-color="#C0C0C0" style:writing-mode="lr-tb" style:vertical-align="bottom" fo:padding-top="0in" fo:padding-left="0.075in" fo:padding-bottom="0in" fo:padding-right="0.075in" fo:wrap-option="no-wrap"/>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none" fo:background-color="#C0C0C0" style:writing-mode="lr-tb" style:vertical-align="bottom" fo:padding-top="0in" fo:padding-left="0.075in" fo:padding-bottom="0in" fo:padding-right="0.075in" fo:wrap-option="no-wrap"/>
    </style:style>
    <style:style style:name="P1611" style:parent-style-name="Normal" style:family="paragraph">
      <style:text-properties fo:color="#000000" fo:font-size="10pt" style:font-size-asian="10pt"/>
    </style:style>
    <style:style style:name="TableCell1612" style:family="table-cell">
      <style:table-cell-properties fo:border="none" fo:background-color="#C0C0C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fo:font-size="6pt" style:font-size-asian="6pt" style:font-size-complex="6pt"/>
    </style:style>
    <style:style style:name="TableCell1614" style:family="table-cell">
      <style:table-cell-properties fo:border="0.0069in solid #000000" fo:background-color="#FFFF99" style:writing-mode="lr-tb"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color="#000000" fo:font-size="10pt" style:font-size-asian="10pt"/>
    </style:style>
    <style:style style:name="TableCell1616" style:family="table-cell">
      <style:table-cell-properties fo:border="none" fo:background-color="#C0C0C0" style:writing-mode="lr-tb" style:vertical-align="bottom" fo:padding-top="0in" fo:padding-left="0.075in" fo:padding-bottom="0in" fo:padding-right="0.075in" fo:wrap-option="no-wrap"/>
    </style:style>
    <style:style style:name="P1617" style:parent-style-name="Normal" style:family="paragraph">
      <style:paragraph-properties fo:text-indent="0.0347in"/>
      <style:text-properties fo:color="#000000" fo:font-size="10pt" style:font-size-asian="10pt"/>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TableColumn1621" style:family="table-column">
      <style:table-column-properties style:column-width="10.2361in"/>
    </style:style>
    <style:style style:name="Table1620" style:family="table">
      <style:table-properties style:width="10.2361in" fo:margin-left="0in" table:align="left"/>
    </style:style>
    <style:style style:name="TableRow1622" style:family="table-row">
      <style:table-row-properties style:min-row-height="0.2083in"/>
    </style:style>
    <style:style style:name="TableCell1623" style:family="table-cell">
      <style:table-cell-properties fo:border="none" fo:background-color="#000000" style:writing-mode="lr-tb"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fo:color="#FFFFFF"/>
    </style:style>
    <style:style style:name="TableColumn1626" style:family="table-column">
      <style:table-column-properties style:column-width="1.0458in"/>
    </style:style>
    <style:style style:name="TableColumn1627" style:family="table-column">
      <style:table-column-properties style:column-width="0.2409in"/>
    </style:style>
    <style:style style:name="TableColumn1628" style:family="table-column">
      <style:table-column-properties style:column-width="0.1902in"/>
    </style:style>
    <style:style style:name="TableColumn1629" style:family="table-column">
      <style:table-column-properties style:column-width="0.2923in"/>
    </style:style>
    <style:style style:name="TableColumn1630" style:family="table-column">
      <style:table-column-properties style:column-width="0.2923in"/>
    </style:style>
    <style:style style:name="TableColumn1631" style:family="table-column">
      <style:table-column-properties style:column-width="0.1902in"/>
    </style:style>
    <style:style style:name="TableColumn1632" style:family="table-column">
      <style:table-column-properties style:column-width="0.2923in"/>
    </style:style>
    <style:style style:name="TableColumn1633" style:family="table-column">
      <style:table-column-properties style:column-width="1.0687in"/>
    </style:style>
    <style:style style:name="TableColumn1634" style:family="table-column">
      <style:table-column-properties style:column-width="0.2881in"/>
    </style:style>
    <style:style style:name="TableColumn1635" style:family="table-column">
      <style:table-column-properties style:column-width="0.6736in"/>
    </style:style>
    <style:style style:name="TableColumn1636" style:family="table-column">
      <style:table-column-properties style:column-width="0.1666in"/>
    </style:style>
    <style:style style:name="TableColumn1637" style:family="table-column">
      <style:table-column-properties style:column-width="1.6201in"/>
    </style:style>
    <style:style style:name="TableColumn1638" style:family="table-column">
      <style:table-column-properties style:column-width="0.3027in"/>
    </style:style>
    <style:style style:name="TableColumn1639" style:family="table-column">
      <style:table-column-properties style:column-width="0.1902in"/>
    </style:style>
    <style:style style:name="TableColumn1640" style:family="table-column">
      <style:table-column-properties style:column-width="0.7173in"/>
    </style:style>
    <style:style style:name="TableColumn1641" style:family="table-column">
      <style:table-column-properties style:column-width="0.2986in"/>
    </style:style>
    <style:style style:name="TableColumn1642" style:family="table-column">
      <style:table-column-properties style:column-width="0.2416in"/>
    </style:style>
    <style:style style:name="TableColumn1643" style:family="table-column">
      <style:table-column-properties style:column-width="0.4798in"/>
    </style:style>
    <style:style style:name="TableColumn1644" style:family="table-column">
      <style:table-column-properties style:column-width="0.2986in"/>
    </style:style>
    <style:style style:name="TableColumn1645" style:family="table-column">
      <style:table-column-properties style:column-width="0.1902in"/>
    </style:style>
    <style:style style:name="TableColumn1646" style:family="table-column">
      <style:table-column-properties style:column-width="1.1548in"/>
    </style:style>
    <style:style style:name="Table1625" style:family="table">
      <style:table-properties style:width="10.2361in" fo:margin-left="0in" table:align="left"/>
    </style:style>
    <style:style style:name="TableRow1647" style:family="table-row">
      <style:table-row-properties style:min-row-height="0.2083in"/>
    </style:style>
    <style:style style:name="TableCell1648" style:family="table-cell">
      <style:table-cell-properties fo:border="none" fo:background-color="#C0C0C0" style:writing-mode="lr-tb" style:vertical-align="bottom" fo:padding-top="0in" fo:padding-left="0.075in" fo:padding-bottom="0in" fo:padding-right="0.075in" fo:wrap-option="no-wrap"/>
    </style:style>
    <style:style style:name="P1649" style:parent-style-name="Normal" style:family="paragraph">
      <style:text-properties fo:color="#000000" fo:font-size="10pt" style:font-size-asian="10pt"/>
    </style:style>
    <style:style style:name="TableCell1650" style:family="table-cell">
      <style:table-cell-properties fo:border="none" fo:background-color="#C0C0C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6pt" style:font-size-asian="6pt" style:font-size-complex="6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none" fo:background-color="#C0C0C0"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fo:color="#000000" fo:font-size="10pt" style:font-size-asian="10pt"/>
    </style:style>
    <style:style style:name="TableCell1662" style:family="table-cell">
      <style:table-cell-properties fo:border="none" fo:background-color="#C0C0C0" style:writing-mode="lr-tb" style:vertical-align="bottom" fo:padding-top="0in" fo:padding-left="0.075in" fo:padding-bottom="0in" fo:padding-right="0.075in" fo:wrap-option="no-wrap"/>
    </style:style>
    <style:style style:name="P1663" style:parent-style-name="Normal" style:family="paragraph">
      <style:text-properties fo:color="#000000" fo:font-size="10pt" style:font-size-asian="10pt"/>
    </style:style>
    <style:style style:name="TableCell1664" style:family="table-cell">
      <style:table-cell-properties fo:border="none" fo:background-color="#C0C0C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fo:font-size="6pt" style:font-size-asian="6pt" style:font-size-complex="6pt"/>
    </style:style>
    <style:style style:name="TableCell16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color="#000000" fo:font-size="10pt" style:font-size-asian="10pt"/>
    </style:style>
    <style:style style:name="TableCell1670" style:family="table-cell">
      <style:table-cell-properties fo:border="none" fo:background-color="#C0C0C0" style:writing-mode="lr-tb" style:vertical-align="bottom" fo:padding-top="0in" fo:padding-left="0.075in" fo:padding-bottom="0in" fo:padding-right="0.075in" fo:wrap-option="no-wrap"/>
    </style:style>
    <style:style style:name="P1671" style:parent-style-name="Normal" style:family="paragraph">
      <style:text-properties fo:color="#000000" fo:font-size="10pt" style:font-size-asian="10pt"/>
    </style:style>
    <style:style style:name="TableCell1672" style:family="table-cell">
      <style:table-cell-properties fo:border="none" fo:background-color="#C0C0C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fo:font-size="6pt" style:font-size-asian="6pt" style:font-size-complex="6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none" fo:background-color="#C0C0C0" style:writing-mode="lr-tb" style:vertical-align="bottom" fo:padding-top="0in" fo:padding-left="0.075in" fo:padding-bottom="0in" fo:padding-right="0.075in" fo:wrap-option="no-wrap"/>
    </style:style>
    <style:style style:name="P1677" style:parent-style-name="Normal" style:family="paragraph">
      <style:text-properties fo:color="#000000" fo:font-size="10pt" style:font-size-asian="10pt"/>
    </style:style>
    <style:style style:name="TableCell1678" style:family="table-cell">
      <style:table-cell-properties fo:border="none" fo:background-color="#C0C0C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6pt" style:font-size-asian="6pt" style:font-size-complex="6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none" fo:background-color="#C0C0C0" style:writing-mode="lr-tb" style:vertical-align="bottom" fo:padding-top="0in" fo:padding-left="0.075in" fo:padding-bottom="0in" fo:padding-right="0.075in" fo:wrap-option="no-wrap"/>
    </style:style>
    <style:style style:name="P1683" style:parent-style-name="Normal" style:family="paragraph">
      <style:text-properties fo:color="#000000" fo:font-size="10pt" style:font-size-asian="10pt"/>
    </style:style>
    <style:style style:name="TableCell1684" style:family="table-cell">
      <style:table-cell-properties fo:border="none" fo:background-color="#C0C0C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6pt" style:font-size-asian="6pt" style:font-size-complex="6p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none" fo:background-color="#C0C0C0" style:writing-mode="lr-tb" style:vertical-align="bottom" fo:padding-top="0in" fo:padding-left="0.075in" fo:padding-bottom="0in" fo:padding-right="0.075in" fo:wrap-option="no-wrap"/>
    </style:style>
    <style:style style:name="P1689" style:parent-style-name="Normal" style:family="paragraph">
      <style:text-properties fo:color="#000000" fo:font-size="10pt" style:font-size-asian="10pt"/>
    </style:style>
    <style:style style:name="TableColumn1691" style:family="table-column">
      <style:table-column-properties style:column-width="1.075in"/>
    </style:style>
    <style:style style:name="TableColumn1692" style:family="table-column">
      <style:table-column-properties style:column-width="0.2833in"/>
    </style:style>
    <style:style style:name="TableColumn1693" style:family="table-column">
      <style:table-column-properties style:column-width="0.2937in"/>
    </style:style>
    <style:style style:name="TableColumn1694" style:family="table-column">
      <style:table-column-properties style:column-width="0.193in"/>
    </style:style>
    <style:style style:name="TableColumn1695" style:family="table-column">
      <style:table-column-properties style:column-width="0.1847in"/>
    </style:style>
    <style:style style:name="TableColumn1696" style:family="table-column">
      <style:table-column-properties style:column-width="0.2347in"/>
    </style:style>
    <style:style style:name="TableColumn1697" style:family="table-column">
      <style:table-column-properties style:column-width="0.193in"/>
    </style:style>
    <style:style style:name="TableColumn1698" style:family="table-column">
      <style:table-column-properties style:column-width="0.2833in"/>
    </style:style>
    <style:style style:name="TableColumn1699" style:family="table-column">
      <style:table-column-properties style:column-width="0.1847in"/>
    </style:style>
    <style:style style:name="TableColumn1700" style:family="table-column">
      <style:table-column-properties style:column-width="0.193in"/>
    </style:style>
    <style:style style:name="TableColumn1701" style:family="table-column">
      <style:table-column-properties style:column-width="0.2798in"/>
    </style:style>
    <style:style style:name="TableColumn1702" style:family="table-column">
      <style:table-column-properties style:column-width="0.1847in"/>
    </style:style>
    <style:style style:name="TableColumn1703" style:family="table-column">
      <style:table-column-properties style:column-width="0.1881in"/>
    </style:style>
    <style:style style:name="TableColumn1704" style:family="table-column">
      <style:table-column-properties style:column-width="0.2798in"/>
    </style:style>
    <style:style style:name="TableColumn1705" style:family="table-column">
      <style:table-column-properties style:column-width="0.2895in"/>
    </style:style>
    <style:style style:name="TableColumn1706" style:family="table-column">
      <style:table-column-properties style:column-width="0.2833in"/>
    </style:style>
    <style:style style:name="TableColumn1707" style:family="table-column">
      <style:table-column-properties style:column-width="0.2833in"/>
    </style:style>
    <style:style style:name="TableColumn1708" style:family="table-column">
      <style:table-column-properties style:column-width="0.1888in"/>
    </style:style>
    <style:style style:name="TableColumn1709" style:family="table-column">
      <style:table-column-properties style:column-width="0.1847in"/>
    </style:style>
    <style:style style:name="TableColumn1710" style:family="table-column">
      <style:table-column-properties style:column-width="0.2798in"/>
    </style:style>
    <style:style style:name="TableColumn1711" style:family="table-column">
      <style:table-column-properties style:column-width="0.1847in"/>
    </style:style>
    <style:style style:name="TableColumn1712" style:family="table-column">
      <style:table-column-properties style:column-width="0.2791in"/>
    </style:style>
    <style:style style:name="TableColumn1713" style:family="table-column">
      <style:table-column-properties style:column-width="0.6208in"/>
    </style:style>
    <style:style style:name="TableColumn1714" style:family="table-column">
      <style:table-column-properties style:column-width="0.459in"/>
    </style:style>
    <style:style style:name="TableColumn1715" style:family="table-column">
      <style:table-column-properties style:column-width="0.1847in"/>
    </style:style>
    <style:style style:name="TableColumn1716" style:family="table-column">
      <style:table-column-properties style:column-width="0.2937in"/>
    </style:style>
    <style:style style:name="TableColumn1717" style:family="table-column">
      <style:table-column-properties style:column-width="0.2347in"/>
    </style:style>
    <style:style style:name="TableColumn1718" style:family="table-column">
      <style:table-column-properties style:column-width="0.2833in"/>
    </style:style>
    <style:style style:name="TableColumn1719" style:family="table-column">
      <style:table-column-properties style:column-width="0.1847in"/>
    </style:style>
    <style:style style:name="TableColumn1720" style:family="table-column">
      <style:table-column-properties style:column-width="0.2791in"/>
    </style:style>
    <style:style style:name="TableColumn1721" style:family="table-column">
      <style:table-column-properties style:column-width="0.5131in"/>
    </style:style>
    <style:style style:name="TableColumn1722" style:family="table-column">
      <style:table-column-properties style:column-width="0.2895in"/>
    </style:style>
    <style:style style:name="TableColumn1723" style:family="table-column">
      <style:table-column-properties style:column-width="0.1847in"/>
    </style:style>
    <style:style style:name="TableColumn1724" style:family="table-column">
      <style:table-column-properties style:column-width="0.2791in"/>
    </style:style>
    <style:style style:name="TableColumn1725" style:family="table-column">
      <style:table-column-properties style:column-width="0.1847in"/>
    </style:style>
    <style:style style:name="TableColumn1726" style:family="table-column">
      <style:table-column-properties style:column-width="0.2798in"/>
    </style:style>
    <style:style style:name="Table1690" style:family="table">
      <style:table-properties style:width="10.2361in" fo:margin-left="0in" table:align="left"/>
    </style:style>
    <style:style style:name="TableRow1727" style:family="table-row">
      <style:table-row-properties style:min-row-height="0.2083in"/>
    </style:style>
    <style:style style:name="TableCell1728" style:family="table-cell">
      <style:table-cell-properties fo:border="none" fo:background-color="#C0C0C0" style:writing-mode="lr-tb" style:vertical-align="bottom" fo:padding-top="0in" fo:padding-left="0.075in" fo:padding-bottom="0in" fo:padding-right="0.075in" fo:wrap-option="no-wrap"/>
    </style:style>
    <style:style style:name="P1729" style:parent-style-name="Normal" style:family="paragraph">
      <style:text-properties fo:color="#000000" fo:font-size="10pt" style:font-size-asian="10pt"/>
    </style:style>
    <style:style style:name="TableCell1730" style:family="table-cell">
      <style:table-cell-properties fo:border="none" fo:background-color="#C0C0C0" style:writing-mode="lr-tb" style:vertical-align="bottom" fo:padding-top="0in" fo:padding-left="0.075in" fo:padding-bottom="0in" fo:padding-right="0.075in" fo:wrap-option="no-wrap"/>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none" fo:background-color="#C0C0C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6pt" style:font-size-asian="6pt" style:font-size-complex="6p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none" fo:background-color="#C0C0C0" style:writing-mode="lr-tb" style:vertical-align="bottom" fo:padding-top="0in" fo:padding-left="0.075in" fo:padding-bottom="0in" fo:padding-right="0.075in" fo:wrap-option="no-wrap"/>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none" fo:background-color="#C0C0C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347in"/>
      <style:text-properties fo:color="#000000" fo:font-size="10pt" style:font-size-asian="10pt"/>
    </style:style>
    <style:style style:name="TableCell1754" style:family="table-cell">
      <style:table-cell-properties fo:border="none" fo:background-color="#C0C0C0" style:writing-mode="lr-tb" style:vertical-align="bottom" fo:padding-top="0in" fo:padding-left="0.075in" fo:padding-bottom="0in" fo:padding-right="0.075in" fo:wrap-option="no-wrap"/>
    </style:style>
    <style:style style:name="P1755" style:parent-style-name="Normal" style:family="paragraph">
      <style:paragraph-properties fo:text-indent="0.0347in"/>
      <style:text-properties fo:color="#000000" fo:font-size="10pt" style:font-size-asian="10pt"/>
    </style:style>
    <style:style style:name="TableCell1756" style:family="table-cell">
      <style:table-cell-properties fo:border="none" fo:background-color="#C0C0C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fo:color="#000000" fo:font-size="6pt" style:font-size-asian="6pt" style:font-size-complex="6p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none" fo:background-color="#C0C0C0"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none" fo:background-color="#C0C0C0" style:writing-mode="lr-tb" style:vertical-align="bottom" fo:padding-top="0in" fo:padding-left="0.075in" fo:padding-bottom="0in" fo:padding-right="0.075in" fo:wrap-option="no-wrap"/>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none" fo:background-color="#C0C0C0" style:writing-mode="lr-tb" style:vertical-align="bottom" fo:padding-top="0in" fo:padding-left="0.075in" fo:padding-bottom="0in" fo:padding-right="0.075in" fo:wrap-option="no-wrap"/>
    </style:style>
    <style:style style:name="P1773" style:parent-style-name="Normal" style:family="paragraph">
      <style:text-properties fo:color="#000000" fo:font-size="10pt" style:font-size-asian="10pt"/>
    </style:style>
    <style:style style:name="TableCell1774" style:family="table-cell">
      <style:table-cell-properties fo:border="none" fo:background-color="#C0C0C0" style:writing-mode="lr-tb" style:vertical-align="bottom" fo:padding-top="0in" fo:padding-left="0.075in" fo:padding-bottom="0in" fo:padding-right="0.075in" fo:wrap-option="no-wrap"/>
    </style:style>
    <style:style style:name="P1775" style:parent-style-name="Normal" style:family="paragraph">
      <style:text-properties fo:color="#000000" fo:font-size="10pt" style:font-size-asian="10pt"/>
    </style:style>
    <style:style style:name="TableCell1776" style:family="table-cell">
      <style:table-cell-properties fo:border="none" fo:background-color="#C0C0C0" style:writing-mode="lr-tb" style:vertical-align="bottom" fo:padding-top="0in" fo:padding-left="0.075in" fo:padding-bottom="0in" fo:padding-right="0.075in" fo:wrap-option="no-wrap"/>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none" fo:background-color="#C0C0C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fo:font-size="6pt" style:font-size-asian="6pt" style:font-size-complex="6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none" fo:background-color="#C0C0C0" style:writing-mode="lr-tb" style:vertical-align="bottom" fo:padding-top="0in" fo:padding-left="0.075in" fo:padding-bottom="0in" fo:padding-right="0.075in" fo:wrap-option="no-wrap"/>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none" fo:background-color="#C0C0C0" style:writing-mode="lr-tb"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fo:background-color="#C0C0C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fo:font-size="6pt" style:font-size-asian="6pt" style:font-size-complex="6pt"/>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none" fo:background-color="#C0C0C0" style:writing-mode="lr-tb" style:vertical-align="bottom" fo:padding-top="0in" fo:padding-left="0.075in" fo:padding-bottom="0in" fo:padding-right="0.075in" fo:wrap-option="no-wrap"/>
    </style:style>
    <style:style style:name="P1799" style:parent-style-name="Normal" style:family="paragraph">
      <style:paragraph-properties fo:text-indent="0.0347in"/>
      <style:text-properties fo:color="#000000" fo:font-size="10pt" style:font-size-asian="10pt"/>
    </style:style>
    <style:style style:name="TableColumn1801" style:family="table-column">
      <style:table-column-properties style:column-width="2.0763in"/>
    </style:style>
    <style:style style:name="TableColumn1802" style:family="table-column">
      <style:table-column-properties style:column-width="0.2805in"/>
    </style:style>
    <style:style style:name="TableColumn1803" style:family="table-column">
      <style:table-column-properties style:column-width="0.2298in"/>
    </style:style>
    <style:style style:name="TableColumn1804" style:family="table-column">
      <style:table-column-properties style:column-width="3.9041in"/>
    </style:style>
    <style:style style:name="TableColumn1805" style:family="table-column">
      <style:table-column-properties style:column-width="0.3326in"/>
    </style:style>
    <style:style style:name="TableColumn1806" style:family="table-column">
      <style:table-column-properties style:column-width="1.409in"/>
    </style:style>
    <style:style style:name="TableColumn1807" style:family="table-column">
      <style:table-column-properties style:column-width="0.2798in"/>
    </style:style>
    <style:style style:name="TableColumn1808" style:family="table-column">
      <style:table-column-properties style:column-width="0.3375in"/>
    </style:style>
    <style:style style:name="TableColumn1809" style:family="table-column">
      <style:table-column-properties style:column-width="0.2201in"/>
    </style:style>
    <style:style style:name="TableColumn1810" style:family="table-column">
      <style:table-column-properties style:column-width="0.3326in"/>
    </style:style>
    <style:style style:name="TableColumn1811" style:family="table-column">
      <style:table-column-properties style:column-width="0.2201in"/>
    </style:style>
    <style:style style:name="TableColumn1812" style:family="table-column">
      <style:table-column-properties style:column-width="0.2798in"/>
    </style:style>
    <style:style style:name="TableColumn1813" style:family="table-column">
      <style:table-column-properties style:column-width="0.3333in"/>
    </style:style>
    <style:style style:name="Table1800" style:family="table">
      <style:table-properties style:width="10.2361in" fo:margin-left="0in" table:align="left"/>
    </style:style>
    <style:style style:name="TableRow1814" style:family="table-row">
      <style:table-row-properties style:min-row-height="0.2083in"/>
    </style:style>
    <style:style style:name="TableCell1815" style:family="table-cell">
      <style:table-cell-properties fo:border="none" fo:background-color="#C0C0C0" style:writing-mode="lr-tb" style:vertical-align="bottom" fo:padding-top="0in" fo:padding-left="0.075in" fo:padding-bottom="0in" fo:padding-right="0.075in" fo:wrap-option="no-wrap"/>
    </style:style>
    <style:style style:name="P1816" style:parent-style-name="Normal" style:family="paragraph">
      <style:text-properties fo:color="#000000" fo:font-size="10pt" style:font-size-asian="10pt"/>
    </style:style>
    <style:style style:name="TableCell1817" style:family="table-cell">
      <style:table-cell-properties fo:border="none" fo:background-color="#C0C0C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fo:font-size="6pt" style:font-size-asian="6pt" style:font-size-complex="6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none" fo:background-color="#C0C0C0" style:writing-mode="lr-tb" style:vertical-align="bottom" fo:padding-top="0in" fo:padding-left="0.075in" fo:padding-bottom="0in" fo:padding-right="0.075in" fo:wrap-option="no-wrap"/>
    </style:style>
    <style:style style:name="P1822" style:parent-style-name="Normal" style:family="paragraph">
      <style:text-properties fo:color="#000000" fo:font-size="10pt" style:font-size-asian="10pt"/>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text-properties fo:color="#000000" fo:font-size="10pt" style:font-size-asian="10pt"/>
    </style:style>
    <style:style style:name="TableCell1825" style:family="table-cell">
      <style:table-cell-properties fo:border="none" fo:background-color="#C0C0C0" style:writing-mode="lr-tb" style:vertical-align="bottom" fo:padding-top="0in" fo:padding-left="0.075in" fo:padding-bottom="0in" fo:padding-right="0.075in" fo:wrap-option="no-wrap"/>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9pt" style:font-size-asian="9pt" style:font-size-complex="9pt"/>
    </style:style>
    <style:style style:name="T1828" style:parent-style-name="DefaultParagraphFont" style:family="text">
      <style:text-properties fo:color="#000000" fo:font-size="10pt" style:font-size-asian="10pt"/>
    </style:style>
    <style:style style:name="TableCell1829" style:family="table-cell">
      <style:table-cell-properties fo:border="none" fo:background-color="#C0C0C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6pt" style:font-size-asian="6pt" style:font-size-complex="6p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47in"/>
      <style:text-properties fo:color="#000000" fo:font-size="10pt" style:font-size-asian="10pt"/>
    </style:style>
    <style:style style:name="TableCell1839" style:family="table-cell">
      <style:table-cell-properties fo:border="none" fo:background-color="#C0C0C0" style:writing-mode="lr-tb" style:vertical-align="bottom" fo:padding-top="0in" fo:padding-left="0.075in" fo:padding-bottom="0in" fo:padding-right="0.075in" fo:wrap-option="no-wrap"/>
    </style:style>
    <style:style style:name="P1840" style:parent-style-name="Normal" style:family="paragraph">
      <style:text-properties fo:color="#000000" fo:font-size="10pt" style:font-size-asian="10pt"/>
    </style:style>
    <style:style style:name="TableCell1841" style:family="table-cell">
      <style:table-cell-properties fo:border="none" fo:background-color="#C0C0C0" style:writing-mode="lr-tb" style:vertical-align="bottom" fo:padding-top="0in" fo:padding-left="0.075in" fo:padding-bottom="0in" fo:padding-right="0.075in" fo:wrap-option="no-wrap"/>
    </style:style>
    <style:style style:name="P1842" style:parent-style-name="Normal" style:family="paragraph">
      <style:paragraph-properties fo:text-indent="0.0347in"/>
      <style:text-properties fo:color="#000000" fo:font-size="10pt" style:font-size-asian="10pt"/>
    </style:style>
    <style:style style:name="TableColumn1844" style:family="table-column">
      <style:table-column-properties style:column-width="10.2375in"/>
    </style:style>
    <style:style style:name="Table1843" style:family="table">
      <style:table-properties style:width="10.2361in" fo:margin-left="0in" table:align="left"/>
    </style:style>
    <style:style style:name="TableRow1845" style:family="table-row">
      <style:table-row-properties style:min-row-height="0.2083in"/>
    </style:style>
    <style:style style:name="TableCell1846"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10pt" style:font-size-asian="10pt"/>
    </style:style>
    <style:style style:name="TableColumn1849" style:family="table-column">
      <style:table-column-properties style:column-width="2.075in"/>
    </style:style>
    <style:style style:name="TableColumn1850" style:family="table-column">
      <style:table-column-properties style:column-width="0.3333in"/>
    </style:style>
    <style:style style:name="TableColumn1851" style:family="table-column">
      <style:table-column-properties style:column-width="1.5833in"/>
    </style:style>
    <style:style style:name="TableColumn1852" style:family="table-column">
      <style:table-column-properties style:column-width="0.1847in"/>
    </style:style>
    <style:style style:name="TableColumn1853" style:family="table-column">
      <style:table-column-properties style:column-width="1in"/>
    </style:style>
    <style:style style:name="TableColumn1854" style:family="table-column">
      <style:table-column-properties style:column-width="4.8861in"/>
    </style:style>
    <style:style style:name="TableColumn1855" style:family="table-column">
      <style:table-column-properties style:column-width="0.1916in"/>
    </style:style>
    <style:style style:name="Table1848" style:family="table">
      <style:table-properties style:width="10.2541in" fo:margin-left="0in" table:align="left"/>
    </style:style>
    <style:style style:name="TableRow1856" style:family="table-row">
      <style:table-row-properties style:min-row-height="0.2083in"/>
    </style:style>
    <style:style style:name="TableCell1857" style:family="table-cell">
      <style:table-cell-properties fo:border="none" fo:background-color="#C0C0C0" style:writing-mode="lr-tb" style:vertical-align="bottom" fo:padding-top="0in" fo:padding-left="0.075in" fo:padding-bottom="0in" fo:padding-right="0.075in" fo:wrap-option="no-wrap"/>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9pt" style:font-size-asian="9pt" style:font-size-complex="9pt"/>
    </style:style>
    <style:style style:name="T1860" style:parent-style-name="DefaultParagraphFont" style:family="text">
      <style:text-properties fo:color="#000000" fo:font-size="10pt" style:font-size-asian="10pt"/>
    </style:style>
    <style:style style:name="TableCell1861" style:family="table-cell">
      <style:table-cell-properties fo:border="none" fo:background-color="#C0C0C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fo:font-size="6pt" style:font-size-asian="6pt" style:font-size-complex="6p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fo:background-color="#C0C0C0" style:writing-mode="lr-tb" style:vertical-align="bottom" fo:padding-top="0in" fo:padding-left="0.075in" fo:padding-bottom="0in" fo:padding-right="0.075in" fo:wrap-option="no-wrap"/>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none" fo:background-color="#C0C0C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6pt" style:font-size-asian="6pt" style:font-size-complex="6pt"/>
    </style:style>
    <style:style style:name="TableCell1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none" fo:background-color="#C0C0C0" style:writing-mode="lr-tb" style:vertical-align="bottom" fo:padding-top="0in" fo:padding-left="0.075in" fo:padding-bottom="0in" fo:padding-right="0.075in" fo:wrap-option="no-wrap"/>
    </style:style>
    <style:style style:name="P1872" style:parent-style-name="Normal" style:family="paragraph">
      <style:paragraph-properties fo:text-indent="0.0347in"/>
      <style:text-properties fo:color="#000000" fo:font-size="10pt" style:font-size-asian="10pt"/>
    </style:style>
    <style:style style:name="TableColumn1874" style:family="table-column">
      <style:table-column-properties style:column-width="0.2437in"/>
    </style:style>
    <style:style style:name="TableColumn1875" style:family="table-column">
      <style:table-column-properties style:column-width="9.8187in"/>
    </style:style>
    <style:style style:name="TableColumn1876" style:family="table-column">
      <style:table-column-properties style:column-width="0.1916in"/>
    </style:style>
    <style:style style:name="Table1873" style:family="table">
      <style:table-properties style:width="10.2541in" fo:margin-left="0in" table:align="left"/>
    </style:style>
    <style:style style:name="TableRow1877" style:family="table-row">
      <style:table-row-properties style:min-row-height="0.2083in"/>
    </style:style>
    <style:style style:name="TableCell1878" style:family="table-cell">
      <style:table-cell-properties fo:border="none" fo:background-color="#C0C0C0" style:writing-mode="lr-tb" style:vertical-align="bottom" fo:padding-top="0in" fo:padding-left="0.075in" fo:padding-bottom="0in" fo:padding-right="0.075in" fo:wrap-option="no-wrap"/>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fo:text-indent="0.0215in"/>
      <style:text-properties fo:color="#000000" fo:font-size="6pt" style:font-size-asian="6pt" style:font-size-complex="6pt"/>
    </style:style>
    <style:style style:name="TableCell1882" style:family="table-cell">
      <style:table-cell-properties fo:border="none" fo:background-color="#C0C0C0" style:writing-mode="lr-tb" style:vertical-align="bottom" fo:padding-top="0in" fo:padding-left="0.075in" fo:padding-bottom="0in" fo:padding-right="0.075in" fo:wrap-option="no-wrap"/>
    </style:style>
    <style:style style:name="P1883" style:parent-style-name="Normal" style:family="paragraph">
      <style:paragraph-properties fo:text-indent="0.0215in"/>
      <style:text-properties fo:color="#000000" fo:font-size="6pt" style:font-size-asian="6pt" style:font-size-complex="6pt"/>
    </style:style>
    <style:style style:name="TableColumn1885" style:family="table-column">
      <style:table-column-properties style:column-width="6.2958in"/>
    </style:style>
    <style:style style:name="TableColumn1886" style:family="table-column">
      <style:table-column-properties style:column-width="3.1444in"/>
    </style:style>
    <style:style style:name="TableColumn1887" style:family="table-column">
      <style:table-column-properties style:column-width="0.3527in"/>
    </style:style>
    <style:style style:name="TableColumn1888" style:family="table-column">
      <style:table-column-properties style:column-width="0.2215in"/>
    </style:style>
    <style:style style:name="TableColumn1889" style:family="table-column">
      <style:table-column-properties style:column-width="0.2215in"/>
    </style:style>
    <style:style style:name="Table1884" style:family="table">
      <style:table-properties style:width="10.2361in" fo:margin-left="0in" table:align="left"/>
    </style:style>
    <style:style style:name="TableRow1890" style:family="table-row">
      <style:table-row-properties style:min-row-height="0.2083in"/>
    </style:style>
    <style:style style:name="TableCell1891" style:family="table-cell">
      <style:table-cell-properties fo:border="none" fo:background-color="#C0C0C0" style:writing-mode="lr-tb" style:vertical-align="bottom" fo:padding-top="0in" fo:padding-left="0.075in" fo:padding-bottom="0in" fo:padding-right="0.075in" fo:wrap-option="no-wrap"/>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color="#000000" fo:font-size="10pt" style:font-size-asian="10pt"/>
    </style:style>
    <style:style style:name="TableCell1895" style:family="table-cell">
      <style:table-cell-properties fo:border="none" fo:background-color="#C0C0C0" style:writing-mode="lr-tb" style:vertical-align="bottom" fo:padding-top="0in" fo:padding-left="0.075in" fo:padding-bottom="0in" fo:padding-right="0.075in" fo:wrap-option="no-wrap"/>
    </style:style>
    <style:style style:name="P1896" style:parent-style-name="Normal" style:family="paragraph">
      <style:text-properties fo:color="#000000" fo:font-size="10pt" style:font-size-asian="10pt"/>
    </style:style>
    <style:style style:name="TableCell1897" style:family="table-cell">
      <style:table-cell-properties fo:border="none" fo:background-color="#C0C0C0" style:writing-mode="lr-tb" style:vertical-align="bottom" fo:padding-top="0in" fo:padding-left="0.075in" fo:padding-bottom="0in" fo:padding-right="0.075in" fo:wrap-option="no-wrap"/>
    </style:style>
    <style:style style:name="P1898" style:parent-style-name="Normal" style:family="paragraph">
      <style:paragraph-properties fo:text-align="end" fo:text-indent="0.0229in"/>
      <style:text-properties fo:color="#000000" fo:font-size="6pt" style:font-size-asian="6pt" style:font-size-complex="6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none" fo:background-color="#C0C0C0" style:writing-mode="lr-tb" style:vertical-align="bottom" fo:padding-top="0in" fo:padding-left="0.075in" fo:padding-bottom="0in" fo:padding-right="0.075in" fo:wrap-option="no-wrap"/>
    </style:style>
    <style:style style:name="P1902" style:parent-style-name="Normal" style:family="paragraph">
      <style:paragraph-properties fo:text-indent="0.0347in"/>
      <style:text-properties fo:color="#000000" fo:font-size="10pt" style:font-size-asian="10pt"/>
    </style:style>
    <style:style style:name="TableColumn1904" style:family="table-column">
      <style:table-column-properties style:column-width="0.243in"/>
    </style:style>
    <style:style style:name="TableColumn1905" style:family="table-column">
      <style:table-column-properties style:column-width="0.4347in"/>
    </style:style>
    <style:style style:name="TableColumn1906" style:family="table-column">
      <style:table-column-properties style:column-width="0.868in"/>
    </style:style>
    <style:style style:name="TableColumn1907" style:family="table-column">
      <style:table-column-properties style:column-width="0.2937in"/>
    </style:style>
    <style:style style:name="TableColumn1908" style:family="table-column">
      <style:table-column-properties style:column-width="1.1743in"/>
    </style:style>
    <style:style style:name="TableColumn1909" style:family="table-column">
      <style:table-column-properties style:column-width="0.1916in"/>
    </style:style>
    <style:style style:name="TableColumn1910" style:family="table-column">
      <style:table-column-properties style:column-width="1.2763in"/>
    </style:style>
    <style:style style:name="TableColumn1911" style:family="table-column">
      <style:table-column-properties style:column-width="0.1916in"/>
    </style:style>
    <style:style style:name="TableColumn1912" style:family="table-column">
      <style:table-column-properties style:column-width="1.2763in"/>
    </style:style>
    <style:style style:name="TableColumn1913" style:family="table-column">
      <style:table-column-properties style:column-width="0.1916in"/>
    </style:style>
    <style:style style:name="TableColumn1914" style:family="table-column">
      <style:table-column-properties style:column-width="1.7083in"/>
    </style:style>
    <style:style style:name="TableColumn1915" style:family="table-column">
      <style:table-column-properties style:column-width="0.243in"/>
    </style:style>
    <style:style style:name="TableColumn1916" style:family="table-column">
      <style:table-column-properties style:column-width="1.9513in"/>
    </style:style>
    <style:style style:name="TableColumn1917" style:family="table-column">
      <style:table-column-properties style:column-width="0.1916in"/>
    </style:style>
    <style:style style:name="Table1903" style:family="table">
      <style:table-properties style:width="10.2361in" fo:margin-left="0in" table:align="left"/>
    </style:style>
    <style:style style:name="TableRow1918" style:family="table-row">
      <style:table-row-properties style:min-row-height="0.2083in"/>
    </style:style>
    <style:style style:name="TableCell1919" style:family="table-cell">
      <style:table-cell-properties fo:border="none" fo:background-color="#C0C0C0" style:writing-mode="lr-tb" style:vertical-align="bottom" fo:padding-top="0in" fo:padding-left="0.075in" fo:padding-bottom="0in" fo:padding-right="0.075in" fo:wrap-option="no-wrap"/>
    </style:style>
    <style:style style:name="P1920" style:parent-style-name="Normal" style:family="paragraph">
      <style:paragraph-properties fo:text-indent="0.0215in"/>
      <style:text-properties fo:color="#000000" fo:font-size="6pt" style:font-size-asian="6pt" style:font-size-complex="6pt"/>
    </style:style>
    <style:style style:name="TableCell1921" style:family="table-cell">
      <style:table-cell-properties fo:border="none" fo:background-color="#C0C0C0" style:writing-mode="lr-tb" style:vertical-align="bottom" fo:padding-top="0in" fo:padding-left="0.075in" fo:padding-bottom="0in" fo:padding-right="0.075in" fo:wrap-option="no-wrap"/>
    </style:style>
    <style:style style:name="P1922" style:parent-style-name="Normal" style:family="paragraph">
      <style:text-properties fo:color="#000000" fo:font-size="6pt" style:font-size-asian="6pt" style:font-size-complex="6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none" fo:background-color="#C0C0C0" style:writing-mode="lr-tb" style:vertical-align="bottom"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none" fo:background-color="#C0C0C0" style:writing-mode="lr-tb" style:vertical-align="bottom" fo:padding-top="0in" fo:padding-left="0.075in" fo:padding-bottom="0in" fo:padding-right="0.075in" fo:wrap-option="no-wrap"/>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none" fo:background-color="#C0C0C0" style:writing-mode="lr-tb" style:vertical-align="bottom" fo:padding-top="0in" fo:padding-left="0.075in" fo:padding-bottom="0in" fo:padding-right="0.075in" fo:wrap-option="no-wrap"/>
    </style:style>
    <style:style style:name="P1934" style:parent-style-name="Normal" style:family="paragraph">
      <style:paragraph-properties fo:text-indent="0.0347in"/>
      <style:text-properties fo:color="#000000" fo:font-size="10pt" style:font-size-asian="10p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none" fo:background-color="#C0C0C0" style:writing-mode="lr-tb" style:vertical-align="bottom" fo:padding-top="0in" fo:padding-left="0.075in" fo:padding-bottom="0in" fo:padding-right="0.075in" fo:wrap-option="no-wrap"/>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none" fo:background-color="#C0C0C0" style:writing-mode="lr-tb" style:vertical-align="bottom" fo:padding-top="0in" fo:padding-left="0.075in" fo:padding-bottom="0in" fo:padding-right="0.075in" fo:wrap-option="no-wrap"/>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none" fo:background-color="#C0C0C0" style:writing-mode="lr-tb" style:vertical-align="bottom" fo:padding-top="0in" fo:padding-left="0.075in" fo:padding-bottom="0in" fo:padding-right="0.075in" fo:wrap-option="no-wrap"/>
    </style:style>
    <style:style style:name="P1946" style:parent-style-name="Normal" style:family="paragraph">
      <style:paragraph-properties fo:text-indent="0.0347in"/>
      <style:text-properties fo:color="#000000" fo:font-size="10pt" style:font-size-asian="10pt"/>
    </style:style>
    <style:style style:name="TableColumn1948" style:family="table-column">
      <style:table-column-properties style:column-width="0.243in"/>
    </style:style>
    <style:style style:name="TableColumn1949" style:family="table-column">
      <style:table-column-properties style:column-width="0.243in"/>
    </style:style>
    <style:style style:name="TableColumn1950" style:family="table-column">
      <style:table-column-properties style:column-width="0.1916in"/>
    </style:style>
    <style:style style:name="TableColumn1951" style:family="table-column">
      <style:table-column-properties style:column-width="0.868in"/>
    </style:style>
    <style:style style:name="TableColumn1952" style:family="table-column">
      <style:table-column-properties style:column-width="0.2937in"/>
    </style:style>
    <style:style style:name="TableColumn1953" style:family="table-column">
      <style:table-column-properties style:column-width="1.1743in"/>
    </style:style>
    <style:style style:name="TableColumn1954" style:family="table-column">
      <style:table-column-properties style:column-width="0.1916in"/>
    </style:style>
    <style:style style:name="TableColumn1955" style:family="table-column">
      <style:table-column-properties style:column-width="1.2763in"/>
    </style:style>
    <style:style style:name="TableColumn1956" style:family="table-column">
      <style:table-column-properties style:column-width="0.1916in"/>
    </style:style>
    <style:style style:name="TableColumn1957" style:family="table-column">
      <style:table-column-properties style:column-width="1.2763in"/>
    </style:style>
    <style:style style:name="TableColumn1958" style:family="table-column">
      <style:table-column-properties style:column-width="0.1916in"/>
    </style:style>
    <style:style style:name="TableColumn1959" style:family="table-column">
      <style:table-column-properties style:column-width="1.7083in"/>
    </style:style>
    <style:style style:name="TableColumn1960" style:family="table-column">
      <style:table-column-properties style:column-width="0.243in"/>
    </style:style>
    <style:style style:name="TableColumn1961" style:family="table-column">
      <style:table-column-properties style:column-width="1.9513in"/>
    </style:style>
    <style:style style:name="TableColumn1962" style:family="table-column">
      <style:table-column-properties style:column-width="0.1916in"/>
    </style:style>
    <style:style style:name="Table1947" style:family="table">
      <style:table-properties style:width="10.2361in" fo:margin-left="0in" table:align="left"/>
    </style:style>
    <style:style style:name="TableRow1963" style:family="table-row">
      <style:table-row-properties style:min-row-height="0.2083in"/>
    </style:style>
    <style:style style:name="TableCell1964" style:family="table-cell">
      <style:table-cell-properties fo:border="none" fo:background-color="#C0C0C0" style:writing-mode="lr-tb" style:vertical-align="bottom" fo:padding-top="0in" fo:padding-left="0.075in" fo:padding-bottom="0in" fo:padding-right="0.075in" fo:wrap-option="no-wrap"/>
    </style:style>
    <style:style style:name="P1965" style:parent-style-name="Normal" style:family="paragraph">
      <style:paragraph-properties fo:text-indent="0.0215in"/>
      <style:text-properties fo:color="#000000" fo:font-size="6pt" style:font-size-asian="6pt" style:font-size-complex="6pt"/>
    </style:style>
    <style:style style:name="TableCell1966" style:family="table-cell">
      <style:table-cell-properties fo:border="none" fo:background-color="#C0C0C0" style:writing-mode="lr-tb" style:vertical-align="bottom" fo:padding-top="0in" fo:padding-left="0.075in" fo:padding-bottom="0in" fo:padding-right="0.075in" fo:wrap-option="no-wrap"/>
    </style:style>
    <style:style style:name="P1967" style:parent-style-name="Normal" style:family="paragraph">
      <style:paragraph-properties fo:text-align="end" fo:text-indent="0.0347in"/>
      <style:text-properties fo:color="#000000" fo:font-size="10pt" style:font-size-asian="10pt"/>
    </style:style>
    <style:style style:name="TableCell1968" style:family="table-cell">
      <style:table-cell-properties fo:border="none" fo:background-color="#C0C0C0" style:writing-mode="lr-tb" style:vertical-align="bottom" fo:padding-top="0in" fo:padding-left="0.075in" fo:padding-bottom="0in" fo:padding-right="0.075in" fo:wrap-option="no-wrap"/>
    </style:style>
    <style:style style:name="P1969" style:parent-style-name="Normal" style:family="paragraph">
      <style:paragraph-properties fo:text-align="end" fo:text-indent="0.0215in"/>
      <style:text-properties fo:color="#000000" fo:font-size="6pt" style:font-size-asian="6pt" style:font-size-complex="6p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none" fo:background-color="#C0C0C0" style:writing-mode="lr-tb" style:vertical-align="bottom" fo:padding-top="0in" fo:padding-left="0.075in" fo:padding-bottom="0in" fo:padding-right="0.075in" fo:wrap-option="no-wrap"/>
    </style:style>
    <style:style style:name="P1973" style:parent-style-name="Normal" style:family="paragraph">
      <style:paragraph-properties fo:text-indent="0.0347in"/>
      <style:text-properties fo:color="#000000" fo:font-size="10pt" style:font-size-asian="10pt"/>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none" fo:background-color="#C0C0C0" style:writing-mode="lr-tb" style:vertical-align="bottom" fo:padding-top="0in" fo:padding-left="0.075in" fo:padding-bottom="0in" fo:padding-right="0.075in" fo:wrap-option="no-wrap"/>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none" fo:background-color="#C0C0C0" style:writing-mode="lr-tb" style:vertical-align="bottom" fo:padding-top="0in" fo:padding-left="0.075in" fo:padding-bottom="0in" fo:padding-right="0.075in" fo:wrap-option="no-wrap"/>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none" fo:background-color="#C0C0C0" style:writing-mode="lr-tb" style:vertical-align="bottom" fo:padding-top="0in" fo:padding-left="0.075in" fo:padding-bottom="0in" fo:padding-right="0.075in" fo:wrap-option="no-wrap"/>
    </style:style>
    <style:style style:name="P1985" style:parent-style-name="Normal" style:family="paragraph">
      <style:paragraph-properties fo:text-indent="0.0347in"/>
      <style:text-properties fo:color="#000000" fo:font-size="10pt" style:font-size-asian="10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none" fo:background-color="#C0C0C0" style:writing-mode="lr-tb" style:vertical-align="bottom" fo:padding-top="0in" fo:padding-left="0.075in" fo:padding-bottom="0in" fo:padding-right="0.075in" fo:wrap-option="no-wrap"/>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none" fo:background-color="#C0C0C0" style:writing-mode="lr-tb" style:vertical-align="bottom" fo:padding-top="0in" fo:padding-left="0.075in" fo:padding-bottom="0in" fo:padding-right="0.075in" fo:wrap-option="no-wrap"/>
    </style:style>
    <style:style style:name="P1993" style:parent-style-name="Normal" style:family="paragraph">
      <style:paragraph-properties fo:text-indent="0.0347in"/>
      <style:text-properties fo:color="#000000" fo:font-size="10pt" style:font-size-asian="10pt"/>
    </style:style>
    <style:style style:name="TableColumn1995" style:family="table-column">
      <style:table-column-properties style:column-width="10.2361in"/>
    </style:style>
    <style:style style:name="Table1994" style:family="table">
      <style:table-properties style:width="10.2361in" fo:margin-left="0in" table:align="left"/>
    </style:style>
    <style:style style:name="TableRow1996" style:family="table-row">
      <style:table-row-properties style:min-row-height="0.2083in"/>
    </style:style>
    <style:style style:name="TableCell1997" style:family="table-cell">
      <style:table-cell-properties fo:border="none" fo:background-color="#C0C0C0" style:writing-mode="lr-tb" style:vertical-align="bottom" fo:padding-top="0in" fo:padding-left="0.075in" fo:padding-bottom="0in" fo:padding-right="0.075in" fo:wrap-option="no-wrap"/>
    </style:style>
    <style:style style:name="P1998" style:parent-style-name="Normal" style:family="paragraph">
      <style:text-properties fo:color="#000000" fo:font-size="10pt" style:font-size-asian="10pt"/>
    </style:style>
    <style:style style:name="TableColumn2000" style:family="table-column">
      <style:table-column-properties style:column-width="1.2833in"/>
    </style:style>
    <style:style style:name="TableColumn2001" style:family="table-column">
      <style:table-column-properties style:column-width="0.9555in"/>
    </style:style>
    <style:style style:name="TableColumn2002" style:family="table-column">
      <style:table-column-properties style:column-width="2.5027in"/>
    </style:style>
    <style:style style:name="TableColumn2003" style:family="table-column">
      <style:table-column-properties style:column-width="0.9118in"/>
    </style:style>
    <style:style style:name="TableColumn2004" style:family="table-column">
      <style:table-column-properties style:column-width="0.902in"/>
    </style:style>
    <style:style style:name="TableColumn2005" style:family="table-column">
      <style:table-column-properties style:column-width="1.3381in"/>
    </style:style>
    <style:style style:name="TableColumn2006" style:family="table-column">
      <style:table-column-properties style:column-width="1.0055in"/>
    </style:style>
    <style:style style:name="TableColumn2007" style:family="table-column">
      <style:table-column-properties style:column-width="0.6722in"/>
    </style:style>
    <style:style style:name="TableColumn2008" style:family="table-column">
      <style:table-column-properties style:column-width="0.6645in"/>
    </style:style>
    <style:style style:name="Table1999" style:family="table">
      <style:table-properties style:width="10.2361in" fo:margin-left="0in" table:align="left"/>
    </style:style>
    <style:style style:name="TableRow2009" style:family="table-row">
      <style:table-row-properties style:min-row-height="0.4791in"/>
    </style:style>
    <style:style style:name="TableCell201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P2012" style:parent-style-name="Normal" style:family="paragraph">
      <style:paragraph-properties fo:text-align="center"/>
      <style:text-properties fo:color="#000000" fo:font-size="8pt" style:font-size-asian="8pt" style:font-size-complex="8pt"/>
    </style:style>
    <style:style style:name="TableCell20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style>
    <style:style style:name="TableCell20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8pt" style:font-size-asian="8pt" style:font-size-complex="8pt"/>
    </style:style>
    <style:style style:name="TableCell20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8pt" style:font-size-asian="8pt" style:font-size-complex="8pt"/>
    </style:style>
    <style:style style:name="TableCell20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style>
    <style:style style:name="TableCell202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style>
    <style:style style:name="TableCell202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style>
    <style:style style:name="TableCell2027" style:family="table-cell">
      <style:table-cell-properties fo:border="0.0069in solid #000000" fo:background-color="#C0C0C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style>
    <style:style style:name="TableRow2029" style:family="table-row">
      <style:table-row-properties style:min-row-height="0.1125in"/>
    </style:style>
    <style:style style:name="TableCell203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6pt" style:font-size-asian="6pt" style:font-size-complex="6pt"/>
    </style:style>
    <style:style style:name="TableCell20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6pt" style:font-size-asian="6pt" style:font-size-complex="6pt"/>
    </style:style>
    <style:style style:name="TableCell203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6pt" style:font-size-asian="6pt" style:font-size-complex="6pt"/>
    </style:style>
    <style:style style:name="TableCell20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6pt" style:font-size-asian="6pt" style:font-size-complex="6pt"/>
    </style:style>
    <style:style style:name="TableCell20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fo:font-size="6pt" style:font-size-asian="6pt" style:font-size-complex="6pt"/>
    </style:style>
    <style:style style:name="TableCell204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6pt" style:font-size-asian="6pt" style:font-size-complex="6pt"/>
    </style:style>
    <style:style style:name="TableCell204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6pt" style:font-size-asian="6pt" style:font-size-complex="6pt"/>
    </style:style>
    <style:style style:name="TableCell204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6pt" style:font-size-asian="6pt" style:font-size-complex="6pt"/>
    </style:style>
    <style:style style:name="TableCell20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6pt" style:font-size-asian="6pt" style:font-size-complex="6pt"/>
    </style:style>
    <style:style style:name="TableRow2048" style:family="table-row">
      <style:table-row-properties style:min-row-height="0.3465in"/>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fo:text-indent="0.0347in"/>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color="#000000" fo:font-size="10pt" style:font-size-asian="10pt"/>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text-indent="0.0347in"/>
      <style:text-properties fo:color="#000000" fo:font-size="10pt" style:font-size-asian="10pt"/>
    </style:style>
    <style:style style:name="TableRow2067" style:family="table-row">
      <style:table-row-properties style:min-row-height="0.3465in"/>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347in"/>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color="#000000" fo:font-size="10pt" style:font-size-asian="10pt"/>
    </style:style>
    <style:style style:name="TableRow2086" style:family="table-row">
      <style:table-row-properties style:min-row-height="0.3465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color="#000000" fo:font-size="10pt" style:font-size-asian="10pt"/>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color="#000000" fo:font-size="10pt" style:font-size-asian="10pt"/>
    </style:style>
    <style:style style:name="TableRow2105" style:family="table-row">
      <style:table-row-properties style:min-row-height="0.3465in"/>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fo:text-indent="0.0347in"/>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color="#000000" fo:font-size="10pt" style:font-size-asian="10pt"/>
    </style:style>
    <style:style style:name="TableRow2124" style:family="table-row">
      <style:table-row-properties style:min-row-height="0.3465in"/>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text-indent="0.0347in"/>
      <style:text-properties fo:color="#000000" fo:font-size="10pt" style:font-size-asian="10pt"/>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color="#000000" fo:font-size="10pt" style:font-size-asian="10pt"/>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color="#000000" fo:font-size="10pt" style:font-size-asian="10pt"/>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fo:text-indent="0.0347in"/>
      <style:text-properties fo:color="#000000" fo:font-size="10pt" style:font-size-asian="10pt"/>
    </style:style>
    <style:style style:name="TableRow2143" style:family="table-row">
      <style:table-row-properties style:min-row-height="0.3465in"/>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text-indent="0.0347in"/>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fo:color="#000000" fo:font-size="10pt" style:font-size-asian="10pt"/>
    </style:style>
    <style:style style:name="TableRow2162" style:family="table-row">
      <style:table-row-properties style:min-row-height="0.3465in"/>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center" fo:text-indent="0.0347in"/>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color="#000000" fo:font-size="10pt" style:font-size-asian="10p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color="#000000" fo:font-size="10pt" style:font-size-asian="10pt"/>
    </style:style>
    <style:style style:name="TableRow2181" style:family="table-row">
      <style:table-row-properties style:min-row-height="0.3465in"/>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color="#000000" fo:font-size="10pt" style:font-size-asian="10pt"/>
    </style:style>
    <style:style style:name="TableCell2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color="#000000" fo:font-size="10pt" style:font-size-asian="10pt"/>
    </style:style>
    <style:style style:name="TableRow2200" style:family="table-row">
      <style:table-row-properties style:min-row-height="0.3465in"/>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fo:color="#000000" fo:font-size="10pt" style:font-size-asian="10pt"/>
    </style:style>
    <style:style style:name="TableCell2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color="#000000" fo:font-size="10pt" style:font-size-asian="10pt"/>
    </style:style>
    <style:style style:name="TableRow2219" style:family="table-row">
      <style:table-row-properties style:min-row-height="0.3465in"/>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fo:text-indent="0.0347in"/>
      <style:text-properties fo:color="#000000" fo:font-size="10pt" style:font-size-asian="10p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text-indent="0.0347in"/>
      <style:text-properties fo:color="#000000" fo:font-size="10pt" style:font-size-asian="10pt"/>
    </style:style>
    <style:style style:name="TableRow2238" style:family="table-row">
      <style:table-row-properties style:min-row-height="0.3465in"/>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text-indent="0.0347in"/>
      <style:text-properties fo:color="#000000" fo:font-size="10pt" style:font-size-asian="10pt"/>
    </style:style>
    <style:style style:name="TableCell2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color="#000000" fo:font-size="10pt" style:font-size-asian="10pt"/>
    </style:style>
    <style:style style:name="TableCell2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text-indent="0.0347in"/>
      <style:text-properties fo:color="#000000" fo:font-size="10pt" style:font-size-asian="10pt"/>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fo:text-indent="0.0347in"/>
      <style:text-properties fo:color="#000000" fo:font-size="10pt" style:font-size-asian="10pt"/>
    </style:style>
    <style:style style:name="TableCell2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text-indent="0.0347in"/>
      <style:text-properties fo:color="#000000" fo:font-size="10pt" style:font-size-asian="10pt"/>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text-indent="0.0347in"/>
      <style:text-properties fo:color="#000000" fo:font-size="10pt" style:font-size-asian="10pt"/>
    </style:style>
    <style:style style:name="TableRow2257" style:family="table-row">
      <style:table-row-properties style:min-row-height="0.3465in"/>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fo:text-indent="0.0347in"/>
      <style:text-properties fo:color="#000000" fo:font-size="10pt" style:font-size-asian="10pt"/>
    </style:style>
    <style:style style:name="TableCell2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fo:text-indent="0.0347in"/>
      <style:text-properties fo:color="#000000" fo:font-size="10pt" style:font-size-asian="10pt"/>
    </style:style>
    <style:style style:name="TableCell2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color="#000000" fo:font-size="10pt" style:font-size-asian="10pt"/>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fo:text-indent="0.0347in"/>
      <style:text-properties fo:color="#000000" fo:font-size="10pt" style:font-size-asian="10pt"/>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text-indent="0.0347in"/>
      <style:text-properties fo:color="#000000" fo:font-size="10pt" style:font-size-asian="10pt"/>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text-indent="0.0347in"/>
      <style:text-properties fo:color="#000000" fo:font-size="10pt" style:font-size-asian="10pt"/>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color="#000000" fo:font-size="10pt" style:font-size-asian="10pt"/>
    </style:style>
    <style:style style:name="TableRow2276" style:family="table-row">
      <style:table-row-properties style:min-row-height="0.3465in"/>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center" fo:text-indent="0.0347in"/>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fo:text-indent="0.0347in"/>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fo:text-indent="0.0347in"/>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color="#000000" fo:font-size="10pt" style:font-size-asian="10pt"/>
    </style:style>
    <style:style style:name="TableColumn2296" style:family="table-column">
      <style:table-column-properties style:column-width="0.2729in"/>
    </style:style>
    <style:style style:name="TableColumn2297" style:family="table-column">
      <style:table-column-properties style:column-width="4.1819in"/>
    </style:style>
    <style:style style:name="TableColumn2298" style:family="table-column">
      <style:table-column-properties style:column-width="0.4284in"/>
    </style:style>
    <style:style style:name="TableColumn2299" style:family="table-column">
      <style:table-column-properties style:column-width="4.5986in"/>
    </style:style>
    <style:style style:name="TableColumn2300" style:family="table-column">
      <style:table-column-properties style:column-width="0.5395in"/>
    </style:style>
    <style:style style:name="TableColumn2301" style:family="table-column">
      <style:table-column-properties style:column-width="0.2145in"/>
    </style:style>
    <style:style style:name="Table2295" style:family="table">
      <style:table-properties style:width="10.2361in" fo:margin-left="0in" table:align="left"/>
    </style:style>
    <style:style style:name="TableRow2302" style:family="table-row">
      <style:table-row-properties style:min-row-height="0.177in"/>
    </style:style>
    <style:style style:name="TableCell2303" style:family="table-cell">
      <style:table-cell-properties fo:border="none" fo:background-color="#C0C0C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fo:font-size="6pt" style:font-size-asian="6pt" style:font-size-complex="6pt"/>
    </style:style>
    <style:style style:name="TableCell2305" style:family="table-cell">
      <style:table-cell-properties fo:border="0.0069in solid #000000" fo:background-color="#C0C0C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none" fo:background-color="#C0C0C0" style:writing-mode="lr-tb" style:vertical-align="bottom" fo:padding-top="0in" fo:padding-left="0.075in" fo:padding-bottom="0in" fo:padding-right="0.075in" fo:wrap-option="no-wrap"/>
    </style:style>
    <style:style style:name="P2314" style:parent-style-name="Normal" style:family="paragraph">
      <style:paragraph-properties fo:text-indent="0.0347in"/>
      <style:text-properties fo:color="#000000" fo:font-size="10pt" style:font-size-asian="10pt"/>
    </style:style>
    <style:style style:name="TableRow2315" style:family="table-row">
      <style:table-row-properties style:min-row-height="0.2083in"/>
    </style:style>
    <style:style style:name="TableCell2316" style:family="table-cell">
      <style:table-cell-properties fo:border="none" fo:background-color="#C0C0C0" style:writing-mode="lr-tb" style:vertical-align="bottom" fo:padding-top="0in" fo:padding-left="0.075in" fo:padding-bottom="0in" fo:padding-right="0.075in" fo:wrap-option="no-wrap"/>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0.0069in solid #000000" fo:background-color="#C0C0C0" style:writing-mode="lr-tb" style:vertical-align="bottom"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text-indent="0.0215in"/>
      <style:text-properties fo:color="#000000" fo:font-size="6pt" style:font-size-asian="6pt" style:font-size-complex="6pt"/>
    </style:style>
    <style:style style:name="TableCell232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text-indent="0.0347in"/>
      <style:text-properties fo:color="#000000" fo:font-size="10pt" style:font-size-asian="10pt"/>
    </style:style>
    <style:style style:name="TableCell2326" style:family="table-cell">
      <style:table-cell-properties fo:border="none" fo:background-color="#C0C0C0" style:writing-mode="lr-tb" style:vertical-align="bottom" fo:padding-top="0in" fo:padding-left="0.075in" fo:padding-bottom="0in" fo:padding-right="0.075in" fo:wrap-option="no-wrap"/>
    </style:style>
    <style:style style:name="P2327" style:parent-style-name="Normal" style:family="paragraph">
      <style:paragraph-properties fo:text-indent="0.0347in"/>
      <style:text-properties fo:color="#000000" fo:font-size="10pt" style:font-size-asian="10pt"/>
    </style:style>
    <style:style style:name="TableRow2328" style:family="table-row">
      <style:table-row-properties style:min-row-height="0.2083in"/>
    </style:style>
    <style:style style:name="TableCell2329" style:family="table-cell">
      <style:table-cell-properties fo:border="none" fo:background-color="#C0C0C0" style:writing-mode="lr-tb" style:vertical-align="bottom" fo:padding-top="0in" fo:padding-left="0.075in" fo:padding-bottom="0in" fo:padding-right="0.075in" fo:wrap-option="no-wrap"/>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0.0069in solid #000000" fo:background-color="#C0C0C0" style:writing-mode="lr-tb" style:vertical-align="bottom"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color="#000000" fo:font-size="10pt" style:font-size-asian="10pt"/>
    </style:style>
    <style:style style:name="TableCell2339" style:family="table-cell">
      <style:table-cell-properties fo:border="none" fo:background-color="#C0C0C0" style:writing-mode="lr-tb" style:vertical-align="bottom" fo:padding-top="0in" fo:padding-left="0.075in" fo:padding-bottom="0in" fo:padding-right="0.075in" fo:wrap-option="no-wrap"/>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style:min-row-height="0.2083in"/>
    </style:style>
    <style:style style:name="TableCell2342" style:family="table-cell">
      <style:table-cell-properties fo:border="none" fo:background-color="#C0C0C0" style:writing-mode="lr-tb" style:vertical-align="bottom" fo:padding-top="0in" fo:padding-left="0.075in" fo:padding-bottom="0in" fo:padding-right="0.075in" fo:wrap-option="no-wrap"/>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0.0069in solid #000000" fo:background-color="#C0C0C0" style:writing-mode="lr-tb" style:vertical-align="bottom"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color="#000000" fo:font-size="10pt" style:font-size-asian="10pt"/>
    </style:style>
    <style:style style:name="TableCell2352" style:family="table-cell">
      <style:table-cell-properties fo:border="none" fo:background-color="#C0C0C0" style:writing-mode="lr-tb" style:vertical-align="bottom" fo:padding-top="0in" fo:padding-left="0.075in" fo:padding-bottom="0in" fo:padding-right="0.075in" fo:wrap-option="no-wrap"/>
    </style:style>
    <style:style style:name="P2353" style:parent-style-name="Normal" style:family="paragraph">
      <style:paragraph-properties fo:text-indent="0.0347in"/>
      <style:text-properties fo:color="#000000" fo:font-size="10pt" style:font-size-asian="10pt"/>
    </style:style>
    <style:style style:name="TableRow2354" style:family="table-row">
      <style:table-row-properties style:min-row-height="0.2083in"/>
    </style:style>
    <style:style style:name="TableCell2355" style:family="table-cell">
      <style:table-cell-properties fo:border="none" fo:background-color="#C0C0C0" style:writing-mode="lr-tb" style:vertical-align="bottom" fo:padding-top="0in" fo:padding-left="0.075in" fo:padding-bottom="0in" fo:padding-right="0.075in" fo:wrap-option="no-wrap"/>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0.0069in solid #000000" fo:background-color="#C0C0C0" style:writing-mode="lr-tb"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color="#000000" fo:font-size="10pt" style:font-size-asian="10pt"/>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paragraph-properties fo:text-align="center" fo:text-indent="0.0347in"/>
      <style:text-properties fo:color="#000000" fo:font-size="10pt" style:font-size-asian="10p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color="#000000" fo:font-size="10pt" style:font-size-asian="10pt"/>
    </style:style>
    <style:style style:name="TableCell2365" style:family="table-cell">
      <style:table-cell-properties fo:border="none" fo:background-color="#C0C0C0" style:writing-mode="lr-tb" style:vertical-align="bottom" fo:padding-top="0in" fo:padding-left="0.075in" fo:padding-bottom="0in" fo:padding-right="0.075in" fo:wrap-option="no-wrap"/>
    </style:style>
    <style:style style:name="P2366" style:parent-style-name="Normal" style:family="paragraph">
      <style:paragraph-properties fo:text-indent="0.0347in"/>
      <style:text-properties fo:color="#000000" fo:font-size="10pt" style:font-size-asian="10pt"/>
    </style:style>
    <style:style style:name="TableColumn2368" style:family="table-column">
      <style:table-column-properties style:column-width="0.8708in"/>
    </style:style>
    <style:style style:name="TableColumn2369" style:family="table-column">
      <style:table-column-properties style:column-width="0.3048in"/>
    </style:style>
    <style:style style:name="TableColumn2370" style:family="table-column">
      <style:table-column-properties style:column-width="0.2937in"/>
    </style:style>
    <style:style style:name="TableColumn2371" style:family="table-column">
      <style:table-column-properties style:column-width="0.2in"/>
    </style:style>
    <style:style style:name="TableColumn2372" style:family="table-column">
      <style:table-column-properties style:column-width="0.1916in"/>
    </style:style>
    <style:style style:name="TableColumn2373" style:family="table-column">
      <style:table-column-properties style:column-width="0.2437in"/>
    </style:style>
    <style:style style:name="TableColumn2374" style:family="table-column">
      <style:table-column-properties style:column-width="0.2034in"/>
    </style:style>
    <style:style style:name="TableColumn2375" style:family="table-column">
      <style:table-column-properties style:column-width="0.2937in"/>
    </style:style>
    <style:style style:name="TableColumn2376" style:family="table-column">
      <style:table-column-properties style:column-width="0.1916in"/>
    </style:style>
    <style:style style:name="TableColumn2377" style:family="table-column">
      <style:table-column-properties style:column-width="0.2034in"/>
    </style:style>
    <style:style style:name="TableColumn2378" style:family="table-column">
      <style:table-column-properties style:column-width="0.2902in"/>
    </style:style>
    <style:style style:name="TableColumn2379" style:family="table-column">
      <style:table-column-properties style:column-width="0.1916in"/>
    </style:style>
    <style:style style:name="TableColumn2380" style:family="table-column">
      <style:table-column-properties style:column-width="0.1951in"/>
    </style:style>
    <style:style style:name="TableColumn2381" style:family="table-column">
      <style:table-column-properties style:column-width="0.3in"/>
    </style:style>
    <style:style style:name="TableColumn2382" style:family="table-column">
      <style:table-column-properties style:column-width="0.2902in"/>
    </style:style>
    <style:style style:name="TableColumn2383" style:family="table-column">
      <style:table-column-properties style:column-width="0.2937in"/>
    </style:style>
    <style:style style:name="TableColumn2384" style:family="table-column">
      <style:table-column-properties style:column-width="0.2937in"/>
    </style:style>
    <style:style style:name="TableColumn2385" style:family="table-column">
      <style:table-column-properties style:column-width="0.1944in"/>
    </style:style>
    <style:style style:name="TableColumn2386" style:family="table-column">
      <style:table-column-properties style:column-width="0.1916in"/>
    </style:style>
    <style:style style:name="TableColumn2387" style:family="table-column">
      <style:table-column-properties style:column-width="0.2902in"/>
    </style:style>
    <style:style style:name="TableColumn2388" style:family="table-column">
      <style:table-column-properties style:column-width="0.959in"/>
    </style:style>
    <style:style style:name="TableColumn2389" style:family="table-column">
      <style:table-column-properties style:column-width="0.2437in"/>
    </style:style>
    <style:style style:name="TableColumn2390" style:family="table-column">
      <style:table-column-properties style:column-width="0.1916in"/>
    </style:style>
    <style:style style:name="TableColumn2391" style:family="table-column">
      <style:table-column-properties style:column-width="0.1916in"/>
    </style:style>
    <style:style style:name="TableColumn2392" style:family="table-column">
      <style:table-column-properties style:column-width="0.2902in"/>
    </style:style>
    <style:style style:name="TableColumn2393" style:family="table-column">
      <style:table-column-properties style:column-width="0.1888in"/>
    </style:style>
    <style:style style:name="TableColumn2394" style:family="table-column">
      <style:table-column-properties style:column-width="0.7958in"/>
    </style:style>
    <style:style style:name="TableColumn2395" style:family="table-column">
      <style:table-column-properties style:column-width="0.3048in"/>
    </style:style>
    <style:style style:name="TableColumn2396" style:family="table-column">
      <style:table-column-properties style:column-width="0.1916in"/>
    </style:style>
    <style:style style:name="TableColumn2397" style:family="table-column">
      <style:table-column-properties style:column-width="0.4784in"/>
    </style:style>
    <style:style style:name="TableColumn2398" style:family="table-column">
      <style:table-column-properties style:column-width="0.3in"/>
    </style:style>
    <style:style style:name="TableColumn2399" style:family="table-column">
      <style:table-column-properties style:column-width="0.2in"/>
    </style:style>
    <style:style style:name="TableColumn2400" style:family="table-column">
      <style:table-column-properties style:column-width="0.3715in"/>
    </style:style>
    <style:style style:name="Table2367" style:family="table">
      <style:table-properties style:width="10.2361in" fo:margin-left="0in" table:align="left"/>
    </style:style>
    <style:style style:name="TableRow2401" style:family="table-row">
      <style:table-row-properties style:min-row-height="0.2083in"/>
    </style:style>
    <style:style style:name="TableCell2402" style:family="table-cell">
      <style:table-cell-properties fo:border="none" fo:background-color="#C0C0C0" style:writing-mode="lr-tb" style:vertical-align="bottom" fo:padding-top="0in" fo:padding-left="0.075in" fo:padding-bottom="0in" fo:padding-right="0.075in" fo:wrap-option="no-wrap"/>
    </style:style>
    <style:style style:name="P2403" style:parent-style-name="Normal" style:family="paragraph">
      <style:text-properties fo:color="#000000" fo:font-size="10pt" style:font-size-asian="10pt"/>
    </style:style>
    <style:style style:name="TableCell2404" style:family="table-cell">
      <style:table-cell-properties fo:border="none" fo:background-color="#C0C0C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6pt" style:font-size-asian="6pt" style:font-size-complex="6p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none" fo:background-color="#C0C0C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none" fo:background-color="#C0C0C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none" fo:background-color="#C0C0C0" style:writing-mode="lr-tb" style:vertical-align="bottom" fo:padding-top="0in" fo:padding-left="0.075in" fo:padding-bottom="0in" fo:padding-right="0.075in" fo:wrap-option="no-wrap"/>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none" fo:background-color="#C0C0C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fo:font-size="6pt" style:font-size-asian="6pt" style:font-size-complex="6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none" fo:background-color="#C0C0C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color="#000000" fo:font-size="10pt" style:font-size-asian="10pt"/>
    </style:style>
    <style:style style:name="TableCell2442" style:family="table-cell">
      <style:table-cell-properties fo:border="none" fo:background-color="#C0C0C0" style:writing-mode="lr-tb" style:vertical-align="bottom" fo:padding-top="0in" fo:padding-left="0.075in" fo:padding-bottom="0in" fo:padding-right="0.075in" fo:wrap-option="no-wrap"/>
    </style:style>
    <style:style style:name="P2443" style:parent-style-name="Normal" style:family="paragraph">
      <style:text-properties fo:color="#000000" fo:font-size="10pt" style:font-size-asian="10pt"/>
    </style:style>
    <style:style style:name="TableCell2444" style:family="table-cell">
      <style:table-cell-properties fo:border="none" fo:background-color="#C0C0C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fo:font-size="6pt" style:font-size-asian="6pt" style:font-size-complex="6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347in"/>
      <style:text-properties fo:color="#000000" fo:font-size="10pt" style:font-size-asian="10p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color="#000000" fo:font-size="10pt" style:font-size-asian="10pt"/>
    </style:style>
    <style:style style:name="TableCell2454" style:family="table-cell">
      <style:table-cell-properties fo:border="none" fo:background-color="#C0C0C0" style:writing-mode="lr-tb"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fo:background-color="#C0C0C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6pt" style:font-size-asian="6pt" style:font-size-complex="6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none" fo:background-color="#C0C0C0" style:writing-mode="lr-tb" style:vertical-align="bottom" fo:padding-top="0in" fo:padding-left="0.075in" fo:padding-bottom="0in" fo:padding-right="0.075in" fo:wrap-option="no-wrap"/>
    </style:style>
    <style:style style:name="P2461" style:parent-style-name="Normal" style:family="paragraph">
      <style:text-properties fo:color="#000000" fo:font-size="10pt" style:font-size-asian="10pt"/>
    </style:style>
    <style:style style:name="TableCell2462" style:family="table-cell">
      <style:table-cell-properties fo:border="none" fo:background-color="#C0C0C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fo:font-size="6pt" style:font-size-asian="6pt" style:font-size-complex="6p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none" fo:background-color="#C0C0C0" style:writing-mode="lr-tb" style:vertical-align="bottom" fo:padding-top="0in" fo:padding-left="0.075in" fo:padding-bottom="0in" fo:padding-right="0.075in" fo:wrap-option="no-wrap"/>
    </style:style>
    <style:style style:name="P2467" style:parent-style-name="Normal" style:family="paragraph">
      <style:text-properties fo:color="#000000" fo:font-size="10pt" style:font-size-asian="10pt"/>
    </style:style>
    <style:style style:name="TableColumn2469" style:family="table-column">
      <style:table-column-properties style:column-width="3.075in"/>
    </style:style>
    <style:style style:name="TableColumn2470" style:family="table-column">
      <style:table-column-properties style:column-width="1.1666in"/>
    </style:style>
    <style:style style:name="TableColumn2471" style:family="table-column">
      <style:table-column-properties style:column-width="0.2937in"/>
    </style:style>
    <style:style style:name="TableColumn2472" style:family="table-column">
      <style:table-column-properties style:column-width="0.2833in"/>
    </style:style>
    <style:style style:name="TableColumn2473" style:family="table-column">
      <style:table-column-properties style:column-width="0.1875in"/>
    </style:style>
    <style:style style:name="TableColumn2474" style:family="table-column">
      <style:table-column-properties style:column-width="0.984in"/>
    </style:style>
    <style:style style:name="TableColumn2475" style:family="table-column">
      <style:table-column-properties style:column-width="0.2895in"/>
    </style:style>
    <style:style style:name="TableColumn2476" style:family="table-column">
      <style:table-column-properties style:column-width="0.2347in"/>
    </style:style>
    <style:style style:name="TableColumn2477" style:family="table-column">
      <style:table-column-properties style:column-width="0.1847in"/>
    </style:style>
    <style:style style:name="TableColumn2478" style:family="table-column">
      <style:table-column-properties style:column-width="0.1819in"/>
    </style:style>
    <style:style style:name="TableColumn2479" style:family="table-column">
      <style:table-column-properties style:column-width="1.5034in"/>
    </style:style>
    <style:style style:name="TableColumn2480" style:family="table-column">
      <style:table-column-properties style:column-width="0.2937in"/>
    </style:style>
    <style:style style:name="TableColumn2481" style:family="table-column">
      <style:table-column-properties style:column-width="0.1847in"/>
    </style:style>
    <style:style style:name="TableColumn2482" style:family="table-column">
      <style:table-column-properties style:column-width="0.4611in"/>
    </style:style>
    <style:style style:name="TableColumn2483" style:family="table-column">
      <style:table-column-properties style:column-width="0.2895in"/>
    </style:style>
    <style:style style:name="TableColumn2484" style:family="table-column">
      <style:table-column-properties style:column-width="0.193in"/>
    </style:style>
    <style:style style:name="TableColumn2485" style:family="table-column">
      <style:table-column-properties style:column-width="0.4347in"/>
    </style:style>
    <style:style style:name="Table2468" style:family="table">
      <style:table-properties style:width="10.2361in" fo:margin-left="0in" table:align="left"/>
    </style:style>
    <style:style style:name="TableRow2486" style:family="table-row">
      <style:table-row-properties style:min-row-height="0.2083in"/>
    </style:style>
    <style:style style:name="TableCell2487" style:family="table-cell">
      <style:table-cell-properties fo:border="none" fo:background-color="#C0C0C0" style:writing-mode="lr-tb" style:vertical-align="bottom" fo:padding-top="0in" fo:padding-left="0.075in" fo:padding-bottom="0in" fo:padding-right="0.075in" fo:wrap-option="no-wrap"/>
    </style:style>
    <style:style style:name="P2488" style:parent-style-name="Normal" style:family="paragraph">
      <style:text-properties fo:color="#000000" fo:font-size="10pt" style:font-size-asian="10pt"/>
    </style:style>
    <style:style style:name="TableCell2489" style:family="table-cell">
      <style:table-cell-properties fo:border="none" fo:background-color="#C0C0C0" style:writing-mode="lr-tb"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Cell2491" style:family="table-cell">
      <style:table-cell-properties fo:border="none" fo:background-color="#C0C0C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fo:font-size="6pt" style:font-size-asian="6pt" style:font-size-complex="6p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347in"/>
      <style:text-properties fo:color="#000000" fo:font-size="10pt" style:font-size-asian="10pt"/>
    </style:style>
    <style:style style:name="TableCell2495" style:family="table-cell">
      <style:table-cell-properties fo:border="none" fo:background-color="#C0C0C0" style:writing-mode="lr-tb" style:vertical-align="bottom" fo:padding-top="0in" fo:padding-left="0.075in" fo:padding-bottom="0in" fo:padding-right="0.075in" fo:wrap-option="no-wrap"/>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none" fo:background-color="#C0C0C0" style:writing-mode="lr-tb" style:vertical-align="bottom" fo:padding-top="0in" fo:padding-left="0.075in" fo:padding-bottom="0in" fo:padding-right="0.075in" fo:wrap-option="no-wrap"/>
    </style:style>
    <style:style style:name="P2498" style:parent-style-name="Normal" style:family="paragraph">
      <style:text-properties fo:color="#000000" fo:font-size="10pt" style:font-size-asian="10pt"/>
    </style:style>
    <style:style style:name="TableCell2499" style:family="table-cell">
      <style:table-cell-properties fo:border="none" fo:background-color="#C0C0C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fo:font-size="6pt" style:font-size-asian="6pt" style:font-size-complex="6p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none" fo:background-color="#C0C0C0" style:writing-mode="lr-tb" style:vertical-align="bottom" fo:padding-top="0in" fo:padding-left="0.075in" fo:padding-bottom="0in" fo:padding-right="0.075in" fo:wrap-option="no-wrap"/>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color="#000000" fo:font-size="10pt" style:font-size-asian="10pt"/>
    </style:style>
    <style:style style:name="TableCell2507" style:family="table-cell">
      <style:table-cell-properties fo:border="none" fo:background-color="#C0C0C0" style:writing-mode="lr-tb" style:vertical-align="bottom" fo:padding-top="0in" fo:padding-left="0.075in" fo:padding-bottom="0in" fo:padding-right="0.075in" fo:wrap-option="no-wrap"/>
    </style:style>
    <style:style style:name="P2508" style:parent-style-name="Normal" style:family="paragraph">
      <style:text-properties fo:color="#000000" fo:font-size="10pt" style:font-size-asian="10pt"/>
    </style:style>
    <style:style style:name="TableCell2509" style:family="table-cell">
      <style:table-cell-properties fo:border="none" fo:background-color="#C0C0C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6pt" style:font-size-asian="6pt" style:font-size-complex="6p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none" fo:background-color="#C0C0C0" style:writing-mode="lr-tb" style:vertical-align="bottom" fo:padding-top="0in" fo:padding-left="0.075in" fo:padding-bottom="0in" fo:padding-right="0.075in" fo:wrap-option="no-wrap"/>
    </style:style>
    <style:style style:name="P2514" style:parent-style-name="Normal" style:family="paragraph">
      <style:text-properties fo:color="#000000" fo:font-size="10pt" style:font-size-asian="10pt"/>
    </style:style>
    <style:style style:name="TableCell2515" style:family="table-cell">
      <style:table-cell-properties fo:border="none" fo:background-color="#C0C0C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fo:font-size="6pt" style:font-size-asian="6pt" style:font-size-complex="6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none" fo:background-color="#C0C0C0" style:writing-mode="lr-tb" style:vertical-align="bottom" fo:padding-top="0in" fo:padding-left="0.075in" fo:padding-bottom="0in" fo:padding-right="0.075in" fo:wrap-option="no-wrap"/>
    </style:style>
    <style:style style:name="P2520" style:parent-style-name="Normal" style:family="paragraph">
      <style:text-properties fo:color="#000000" fo:font-size="10pt" style:font-size-asian="10pt"/>
    </style:style>
    <style:style style:name="TableColumn2522" style:family="table-column">
      <style:table-column-properties style:column-width="0.7784in"/>
    </style:style>
    <style:style style:name="TableColumn2523" style:family="table-column">
      <style:table-column-properties style:column-width="0.3402in"/>
    </style:style>
    <style:style style:name="TableColumn2524" style:family="table-column">
      <style:table-column-properties style:column-width="0.2138in"/>
    </style:style>
    <style:style style:name="TableColumn2525" style:family="table-column">
      <style:table-column-properties style:column-width="0.3277in"/>
    </style:style>
    <style:style style:name="TableColumn2526" style:family="table-column">
      <style:table-column-properties style:column-width="0.327in"/>
    </style:style>
    <style:style style:name="TableColumn2527" style:family="table-column">
      <style:table-column-properties style:column-width="1.0069in"/>
    </style:style>
    <style:style style:name="TableColumn2528" style:family="table-column">
      <style:table-column-properties style:column-width="0.3347in"/>
    </style:style>
    <style:style style:name="TableColumn2529" style:family="table-column">
      <style:table-column-properties style:column-width="0.2131in"/>
    </style:style>
    <style:style style:name="TableColumn2530" style:family="table-column">
      <style:table-column-properties style:column-width="0.2173in"/>
    </style:style>
    <style:style style:name="TableColumn2531" style:family="table-column">
      <style:table-column-properties style:column-width="0.2131in"/>
    </style:style>
    <style:style style:name="TableColumn2532" style:family="table-column">
      <style:table-column-properties style:column-width="0.2131in"/>
    </style:style>
    <style:style style:name="TableColumn2533" style:family="table-column">
      <style:table-column-properties style:column-width="0.225in"/>
    </style:style>
    <style:style style:name="TableColumn2534" style:family="table-column">
      <style:table-column-properties style:column-width="0.2131in"/>
    </style:style>
    <style:style style:name="TableColumn2535" style:family="table-column">
      <style:table-column-properties style:column-width="0.2166in"/>
    </style:style>
    <style:style style:name="TableColumn2536" style:family="table-column">
      <style:table-column-properties style:column-width="0.2131in"/>
    </style:style>
    <style:style style:name="TableColumn2537" style:family="table-column">
      <style:table-column-properties style:column-width="0.2131in"/>
    </style:style>
    <style:style style:name="TableColumn2538" style:family="table-column">
      <style:table-column-properties style:column-width="0.2131in"/>
    </style:style>
    <style:style style:name="TableColumn2539" style:family="table-column">
      <style:table-column-properties style:column-width="0.3347in"/>
    </style:style>
    <style:style style:name="TableColumn2540" style:family="table-column">
      <style:table-column-properties style:column-width="4.2076in"/>
    </style:style>
    <style:style style:name="TableColumn2541" style:family="table-column">
      <style:table-column-properties style:column-width="0.2131in"/>
    </style:style>
    <style:style style:name="Table2521" style:family="table">
      <style:table-properties style:width="10.2361in" fo:margin-left="0in" table:align="left"/>
    </style:style>
    <style:style style:name="TableRow2542" style:family="table-row">
      <style:table-row-properties style:min-row-height="0.177in"/>
    </style:style>
    <style:style style:name="TableCell2543" style:family="table-cell">
      <style:table-cell-properties fo:border="none" fo:background-color="#C0C0C0" style:writing-mode="lr-tb" style:vertical-align="bottom" fo:padding-top="0in" fo:padding-left="0.075in" fo:padding-bottom="0in" fo:padding-right="0.075in" fo:wrap-option="no-wrap"/>
    </style:style>
    <style:style style:name="P2544" style:parent-style-name="Normal" style:family="paragraph">
      <style:text-properties fo:color="#000000" fo:font-size="10pt" style:font-size-asian="10pt"/>
    </style:style>
    <style:style style:name="TableCell2545" style:family="table-cell">
      <style:table-cell-properties fo:border="none" fo:background-color="#C0C0C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fo:font-size="6pt" style:font-size-asian="6pt" style:font-size-complex="6p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none" fo:background-color="#C0C0C0" style:writing-mode="lr-tb" style:vertical-align="bottom" fo:padding-top="0in" fo:padding-left="0.075in" fo:padding-bottom="0in" fo:padding-right="0.075in" fo:wrap-option="no-wrap"/>
    </style:style>
    <style:style style:name="P2552" style:parent-style-name="Normal" style:family="paragraph">
      <style:paragraph-properties fo:text-indent="0.0347in"/>
      <style:text-properties fo:color="#000000" fo:font-size="10pt" style:font-size-asian="10pt"/>
    </style:style>
    <style:style style:name="TableCell2553" style:family="table-cell">
      <style:table-cell-properties fo:border="none" fo:background-color="#C0C0C0" style:writing-mode="lr-tb"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none" fo:background-color="#C0C0C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6pt" style:font-size-asian="6pt" style:font-size-complex="6p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347in"/>
      <style:text-properties fo:color="#000000" fo:font-size="10pt" style:font-size-asian="10pt"/>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none" fo:background-color="#C0C0C0" style:writing-mode="lr-tb" style:vertical-align="bottom" fo:padding-top="0in" fo:padding-left="0.075in" fo:padding-bottom="0in" fo:padding-right="0.075in" fo:wrap-option="no-wrap"/>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none" fo:background-color="#C0C0C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6pt" style:font-size-asian="6pt" style:font-size-complex="6pt"/>
    </style:style>
    <style:style style:name="TableCell25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80" style:parent-style-name="Normal" style:family="paragraph">
      <style:paragraph-properties fo:text-align="center" fo:text-indent="0.0347in"/>
      <style:text-properties fo:color="#000000" fo:font-size="10pt" style:font-size-asian="10pt"/>
    </style:style>
    <style:style style:name="TableCell2581"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582" style:parent-style-name="Normal" style:family="paragraph">
      <style:paragraph-properties fo:text-indent="0.0347in"/>
      <style:text-properties fo:color="#000000" fo:font-size="10pt" style:font-size-asian="10pt"/>
    </style:style>
    <style:style style:name="TableColumn2584" style:family="table-column">
      <style:table-column-properties style:column-width="4.5069in"/>
    </style:style>
    <style:style style:name="TableColumn2585" style:family="table-column">
      <style:table-column-properties style:column-width="0.3868in"/>
    </style:style>
    <style:style style:name="TableColumn2586" style:family="table-column">
      <style:table-column-properties style:column-width="2.9423in"/>
    </style:style>
    <style:style style:name="TableColumn2587" style:family="table-column">
      <style:table-column-properties style:column-width="0.243in"/>
    </style:style>
    <style:style style:name="TableColumn2588" style:family="table-column">
      <style:table-column-properties style:column-width="0.3812in"/>
    </style:style>
    <style:style style:name="TableColumn2589" style:family="table-column">
      <style:table-column-properties style:column-width="1.5326in"/>
    </style:style>
    <style:style style:name="TableColumn2590" style:family="table-column">
      <style:table-column-properties style:column-width="0.243in"/>
    </style:style>
    <style:style style:name="Table2583" style:family="table">
      <style:table-properties style:width="10.2361in" fo:margin-left="0in" table:align="left"/>
    </style:style>
    <style:style style:name="TableRow2591" style:family="table-row">
      <style:table-row-properties style:min-row-height="0.2083in"/>
    </style:style>
    <style:style style:name="TableCell2592" style:family="table-cell">
      <style:table-cell-properties fo:border="none" fo:background-color="#C0C0C0" style:writing-mode="lr-tb" style:vertical-align="bottom" fo:padding-top="0in" fo:padding-left="0.075in" fo:padding-bottom="0in" fo:padding-right="0.075in" fo:wrap-option="no-wrap"/>
    </style:style>
    <style:style style:name="P2593" style:parent-style-name="Normal" style:family="paragraph">
      <style:text-properties fo:color="#000000" fo:font-size="10pt" style:font-size-asian="10pt"/>
    </style:style>
    <style:style style:name="TableCell2594" style:family="table-cell">
      <style:table-cell-properties fo:border="none" fo:background-color="#C0C0C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fo:font-size="6pt" style:font-size-asian="6pt" style:font-size-complex="6pt"/>
    </style:style>
    <style:style style:name="TableCell2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none" fo:background-color="#C0C0C0" style:writing-mode="lr-tb" style:vertical-align="bottom" fo:padding-top="0in" fo:padding-left="0.075in" fo:padding-bottom="0in" fo:padding-right="0.075in" fo:wrap-option="no-wrap"/>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none" fo:background-color="#C0C0C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fo:font-size="6pt" style:font-size-asian="6pt" style:font-size-complex="6pt"/>
    </style:style>
    <style:style style:name="TableCell2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color="#000000" fo:font-size="10pt" style:font-size-asian="10pt"/>
    </style:style>
    <style:style style:name="TableCell2604"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605" style:parent-style-name="Normal" style:family="paragraph">
      <style:paragraph-properties fo:text-indent="0.0347in"/>
      <style:text-properties fo:color="#000000" fo:font-size="10pt" style:font-size-asian="10pt"/>
    </style:style>
    <style:style style:name="TableColumn2607" style:family="table-column">
      <style:table-column-properties style:column-width="3.4125in"/>
    </style:style>
    <style:style style:name="TableColumn2608" style:family="table-column">
      <style:table-column-properties style:column-width="6.5805in"/>
    </style:style>
    <style:style style:name="TableColumn2609" style:family="table-column">
      <style:table-column-properties style:column-width="0.243in"/>
    </style:style>
    <style:style style:name="Table2606" style:family="table">
      <style:table-properties style:width="10.2361in" fo:margin-left="0in" table:align="left"/>
    </style:style>
    <style:style style:name="TableRow2610" style:family="table-row">
      <style:table-row-properties style:min-row-height="0.2083in"/>
    </style:style>
    <style:style style:name="TableCell2611" style:family="table-cell">
      <style:table-cell-properties fo:border="none" fo:background-color="#C0C0C0" style:writing-mode="lr-tb" style:vertical-align="bottom" fo:padding-top="0in" fo:padding-left="0.075in" fo:padding-bottom="0in" fo:padding-right="0.075in" fo:wrap-option="no-wrap"/>
    </style:style>
    <style:style style:name="P2612" style:parent-style-name="Normal" style:family="paragraph">
      <style:paragraph-properties fo:text-indent="0.0215in"/>
      <style:text-properties fo:color="#000000" fo:font-size="6pt" style:font-size-asian="6pt" style:font-size-complex="6pt"/>
    </style:style>
    <style:style style:name="TableCell26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color="#000000" fo:font-size="10pt" style:font-size-asian="10pt"/>
    </style:style>
    <style:style style:name="TableCell2615"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616" style:parent-style-name="Normal" style:family="paragraph">
      <style:paragraph-properties fo:text-indent="0.0347in"/>
      <style:text-properties fo:color="#000000" fo:font-size="10pt" style:font-size-asian="10pt"/>
    </style:style>
    <style:style style:name="TableColumn2618" style:family="table-column">
      <style:table-column-properties style:column-width="5.7541in"/>
    </style:style>
    <style:style style:name="TableColumn2619" style:family="table-column">
      <style:table-column-properties style:column-width="0.3in"/>
    </style:style>
    <style:style style:name="TableColumn2620" style:family="table-column">
      <style:table-column-properties style:column-width="1.4298in"/>
    </style:style>
    <style:style style:name="TableColumn2621" style:family="table-column">
      <style:table-column-properties style:column-width="0.2486in"/>
    </style:style>
    <style:style style:name="TableColumn2622" style:family="table-column">
      <style:table-column-properties style:column-width="0.1951in"/>
    </style:style>
    <style:style style:name="TableColumn2623" style:family="table-column">
      <style:table-column-properties style:column-width="0.9583in"/>
    </style:style>
    <style:style style:name="TableColumn2624" style:family="table-column">
      <style:table-column-properties style:column-width="0.2486in"/>
    </style:style>
    <style:style style:name="TableColumn2625" style:family="table-column">
      <style:table-column-properties style:column-width="0.2006in"/>
    </style:style>
    <style:style style:name="TableColumn2626" style:family="table-column">
      <style:table-column-properties style:column-width="0.7055in"/>
    </style:style>
    <style:style style:name="TableColumn2627" style:family="table-column">
      <style:table-column-properties style:column-width="0.1951in"/>
    </style:style>
    <style:style style:name="Table2617" style:family="table">
      <style:table-properties style:width="10.2361in" fo:margin-left="0in" table:align="left"/>
    </style:style>
    <style:style style:name="TableRow2628" style:family="table-row">
      <style:table-row-properties style:min-row-height="0.2083in"/>
    </style:style>
    <style:style style:name="TableCell2629" style:family="table-cell">
      <style:table-cell-properties fo:border="none" fo:background-color="#C0C0C0" style:writing-mode="lr-tb" style:vertical-align="bottom" fo:padding-top="0in" fo:padding-left="0.075in" fo:padding-bottom="0in" fo:padding-right="0.075in" fo:wrap-option="no-wrap"/>
    </style:style>
    <style:style style:name="P2630" style:parent-style-name="Normal" style:family="paragraph">
      <style:text-properties fo:color="#000000" fo:font-size="10pt" style:font-size-asian="10pt"/>
    </style:style>
    <style:style style:name="TableCell2631" style:family="table-cell">
      <style:table-cell-properties fo:border="none" fo:background-color="#C0C0C0" style:writing-mode="lr-tb"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fo:font-size="6pt" style:font-size-asian="6pt" style:font-size-complex="6pt"/>
    </style:style>
    <style:style style:name="TableCell2633" style:family="table-cell">
      <style:table-cell-properties fo:border="none" fo:background-color="#C0C0C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fo:font-size="6pt" style:font-size-asian="6pt" style:font-size-complex="6pt"/>
    </style:style>
    <style:style style:name="TableCell2635" style:family="table-cell">
      <style:table-cell-properties fo:border="none" fo:background-color="#C0C0C0" style:writing-mode="lr-tb"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fo:font-size="6pt" style:font-size-asian="6pt" style:font-size-complex="6pt"/>
    </style:style>
    <style:style style:name="TableCell2637" style:family="table-cell">
      <style:table-cell-properties fo:border="none" fo:background-color="#C0C0C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fo:font-size="6pt" style:font-size-asian="6pt" style:font-size-complex="6pt"/>
    </style:style>
    <style:style style:name="TableCell2639" style:family="table-cell">
      <style:table-cell-properties fo:border="none" fo:background-color="#C0C0C0"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fo:font-size="6pt" style:font-size-asian="6pt" style:font-size-complex="6pt"/>
    </style:style>
    <style:style style:name="TableCell2641" style:family="table-cell">
      <style:table-cell-properties fo:border="none" fo:background-color="#C0C0C0"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fo:color="#000000" fo:font-size="6pt" style:font-size-asian="6pt" style:font-size-complex="6pt"/>
    </style:style>
    <style:style style:name="TableCell2643" style:family="table-cell">
      <style:table-cell-properties fo:border="none" fo:background-color="#C0C0C0" style:writing-mode="lr-tb"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6pt" style:font-size-asian="6pt" style:font-size-complex="6pt"/>
    </style:style>
    <style:style style:name="TableCell2645" style:family="table-cell">
      <style:table-cell-properties fo:border="none" fo:background-color="#C0C0C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fo:font-size="6pt" style:font-size-asian="6pt" style:font-size-complex="6pt"/>
    </style:style>
    <style:style style:name="TableCell2647" style:family="table-cell">
      <style:table-cell-properties fo:border="none" fo:background-color="#C0C0C0" style:writing-mode="lr-tb" style:vertical-align="bottom" fo:padding-top="0in" fo:padding-left="0.075in" fo:padding-bottom="0in" fo:padding-right="0.075in" fo:wrap-option="no-wrap"/>
    </style:style>
    <style:style style:name="P2648" style:parent-style-name="Normal" style:family="paragraph">
      <style:paragraph-properties fo:text-align="center" fo:text-indent="0.0215in"/>
      <style:text-properties fo:color="#000000" fo:font-size="6pt" style:font-size-asian="6pt" style:font-size-complex="6pt"/>
    </style:style>
    <style:style style:name="TableColumn2650" style:family="table-column">
      <style:table-column-properties style:column-width="0.2486in"/>
    </style:style>
    <style:style style:name="TableColumn2651" style:family="table-column">
      <style:table-column-properties style:column-width="0.2486in"/>
    </style:style>
    <style:style style:name="TableColumn2652" style:family="table-column">
      <style:table-column-properties style:column-width="0.1951in"/>
    </style:style>
    <style:style style:name="TableColumn2653" style:family="table-column">
      <style:table-column-properties style:column-width="2.2284in"/>
    </style:style>
    <style:style style:name="TableColumn2654" style:family="table-column">
      <style:table-column-properties style:column-width="0.2041in"/>
    </style:style>
    <style:style style:name="TableColumn2655" style:family="table-column">
      <style:table-column-properties style:column-width="0.1951in"/>
    </style:style>
    <style:style style:name="TableColumn2656" style:family="table-column">
      <style:table-column-properties style:column-width="2.1381in"/>
    </style:style>
    <style:style style:name="TableColumn2657" style:family="table-column">
      <style:table-column-properties style:column-width="0.2958in"/>
    </style:style>
    <style:style style:name="TableColumn2658" style:family="table-column">
      <style:table-column-properties style:column-width="0.3in"/>
    </style:style>
    <style:style style:name="TableColumn2659" style:family="table-column">
      <style:table-column-properties style:column-width="1.4298in"/>
    </style:style>
    <style:style style:name="TableColumn2660" style:family="table-column">
      <style:table-column-properties style:column-width="0.2486in"/>
    </style:style>
    <style:style style:name="TableColumn2661" style:family="table-column">
      <style:table-column-properties style:column-width="0.1951in"/>
    </style:style>
    <style:style style:name="TableColumn2662" style:family="table-column">
      <style:table-column-properties style:column-width="0.9583in"/>
    </style:style>
    <style:style style:name="TableColumn2663" style:family="table-column">
      <style:table-column-properties style:column-width="0.2486in"/>
    </style:style>
    <style:style style:name="TableColumn2664" style:family="table-column">
      <style:table-column-properties style:column-width="0.2006in"/>
    </style:style>
    <style:style style:name="TableColumn2665" style:family="table-column">
      <style:table-column-properties style:column-width="0.7055in"/>
    </style:style>
    <style:style style:name="TableColumn2666" style:family="table-column">
      <style:table-column-properties style:column-width="0.1951in"/>
    </style:style>
    <style:style style:name="Table2649" style:family="table">
      <style:table-properties style:width="10.2361in" fo:margin-left="0in" table:align="left"/>
    </style:style>
    <style:style style:name="TableRow2667" style:family="table-row">
      <style:table-row-properties style:min-row-height="0.2083in"/>
    </style:style>
    <style:style style:name="TableCell2668" style:family="table-cell">
      <style:table-cell-properties fo:border="none" fo:background-color="#C0C0C0" style:writing-mode="lr-tb" style:vertical-align="bottom" fo:padding-top="0in" fo:padding-left="0.075in" fo:padding-bottom="0in" fo:padding-right="0.075in" fo:wrap-option="no-wrap"/>
    </style:style>
    <style:style style:name="P2669" style:parent-style-name="Normal" style:family="paragraph">
      <style:paragraph-properties fo:text-indent="0.0215in"/>
      <style:text-properties fo:color="#000000" fo:font-size="6pt" style:font-size-asian="6pt" style:font-size-complex="6pt"/>
    </style:style>
    <style:style style:name="TableCell2670" style:family="table-cell">
      <style:table-cell-properties fo:border="none" fo:background-color="#C0C0C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6pt" style:font-size-asian="6pt" style:font-size-complex="6pt"/>
    </style:style>
    <style:style style:name="TableCell2672" style:family="table-cell">
      <style:table-cell-properties fo:border="none" fo:background-color="#C0C0C0" style:writing-mode="lr-tb" style:vertical-align="bottom" fo:padding-top="0in" fo:padding-left="0.075in" fo:padding-bottom="0in" fo:padding-right="0.075in" fo:wrap-option="no-wrap"/>
    </style:style>
    <style:style style:name="P2673" style:parent-style-name="Normal" style:family="paragraph">
      <style:paragraph-properties fo:text-indent="0.0215in"/>
      <style:text-properties fo:color="#000000" fo:font-size="6pt" style:font-size-asian="6pt" style:font-size-complex="6pt"/>
    </style:style>
    <style:style style:name="TableCell2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none" fo:background-color="#C0C0C0"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none" fo:background-color="#C0C0C0" style:writing-mode="lr-tb" style:vertical-align="bottom" fo:padding-top="0in" fo:padding-left="0.075in" fo:padding-bottom="0in" fo:padding-right="0.075in" fo:wrap-option="no-wrap"/>
    </style:style>
    <style:style style:name="P2679" style:parent-style-name="Normal" style:family="paragraph">
      <style:paragraph-properties fo:text-align="end" fo:text-indent="0.0215in"/>
      <style:text-properties fo:color="#000000" fo:font-size="6pt" style:font-size-asian="6pt" style:font-size-complex="6pt"/>
    </style:style>
    <style:style style:name="TableCell2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fo:color="#000000" fo:font-size="10pt" style:font-size-asian="10pt"/>
    </style:style>
    <style:style style:name="TableCell2682" style:family="table-cell">
      <style:table-cell-properties fo:border="none" fo:background-color="#C0C0C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color="#000000" fo:font-size="10pt" style:font-size-asian="10pt"/>
    </style:style>
    <style:style style:name="TableCell2684" style:family="table-cell">
      <style:table-cell-properties fo:border="none" fo:background-color="#C0C0C0" style:writing-mode="lr-tb" style:vertical-align="bottom" fo:padding-top="0in" fo:padding-left="0.075in" fo:padding-bottom="0in" fo:padding-right="0.075in" fo:wrap-option="no-wrap"/>
    </style:style>
    <style:style style:name="P2685" style:parent-style-name="Normal" style:family="paragraph">
      <style:paragraph-properties fo:text-align="end" fo:text-indent="0.0215in"/>
      <style:text-properties fo:color="#000000" fo:font-size="6pt" style:font-size-asian="6pt" style:font-size-complex="6pt"/>
    </style:style>
    <style:style style:name="TableCell26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none" fo:background-color="#C0C0C0"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color="#000000" fo:font-size="10pt" style:font-size-asian="10pt"/>
    </style:style>
    <style:style style:name="TableCell2690" style:family="table-cell">
      <style:table-cell-properties fo:border="none" fo:background-color="#C0C0C0" style:writing-mode="lr-tb" style:vertical-align="bottom" fo:padding-top="0in" fo:padding-left="0.075in" fo:padding-bottom="0in" fo:padding-right="0.075in" fo:wrap-option="no-wrap"/>
    </style:style>
    <style:style style:name="P2691" style:parent-style-name="Normal" style:family="paragraph">
      <style:paragraph-properties fo:text-align="end" fo:text-indent="0.0215in"/>
      <style:text-properties fo:color="#000000" fo:font-size="6pt" style:font-size-asian="6pt" style:font-size-complex="6pt"/>
    </style:style>
    <style:style style:name="TableCell2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color="#000000" fo:font-size="10pt" style:font-size-asian="10pt"/>
    </style:style>
    <style:style style:name="TableCell2694" style:family="table-cell">
      <style:table-cell-properties fo:border="none" fo:background-color="#C0C0C0"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none" fo:background-color="#C0C0C0" style:writing-mode="lr-tb" style:vertical-align="bottom" fo:padding-top="0in" fo:padding-left="0.075in" fo:padding-bottom="0in" fo:padding-right="0.075in" fo:wrap-option="no-wrap"/>
    </style:style>
    <style:style style:name="P2697" style:parent-style-name="Normal" style:family="paragraph">
      <style:paragraph-properties fo:text-align="end" fo:text-indent="0.0215in"/>
      <style:text-properties fo:color="#000000" fo:font-size="6pt" style:font-size-asian="6pt" style:font-size-complex="6pt"/>
    </style:style>
    <style:style style:name="TableCell2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none" fo:background-color="#C0C0C0"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color="#000000" fo:font-size="10pt" style:font-size-asian="10pt"/>
    </style:style>
    <style:style style:name="TableColumn2703" style:family="table-column">
      <style:table-column-properties style:column-width="0.2381in"/>
    </style:style>
    <style:style style:name="TableColumn2704" style:family="table-column">
      <style:table-column-properties style:column-width="1.2111in"/>
    </style:style>
    <style:style style:name="TableColumn2705" style:family="table-column">
      <style:table-column-properties style:column-width="4.7812in"/>
    </style:style>
    <style:style style:name="TableColumn2706" style:family="table-column">
      <style:table-column-properties style:column-width="1.4118in"/>
    </style:style>
    <style:style style:name="TableColumn2707" style:family="table-column">
      <style:table-column-properties style:column-width="2.4069in"/>
    </style:style>
    <style:style style:name="TableColumn2708" style:family="table-column">
      <style:table-column-properties style:column-width="0.1868in"/>
    </style:style>
    <style:style style:name="Table2702" style:family="table">
      <style:table-properties style:width="10.2361in" fo:margin-left="0in" table:align="left"/>
    </style:style>
    <style:style style:name="TableRow2709" style:family="table-row">
      <style:table-row-properties style:min-row-height="0.1562in"/>
    </style:style>
    <style:style style:name="TableCell2710" style:family="table-cell">
      <style:table-cell-properties fo:border="none" fo:background-color="#C0C0C0" style:writing-mode="lr-tb" style:vertical-align="bottom" fo:padding-top="0in" fo:padding-left="0.075in" fo:padding-bottom="0in" fo:padding-right="0.075in" fo:wrap-option="no-wrap"/>
    </style:style>
    <style:style style:name="P2711" style:parent-style-name="Normal" style:family="paragraph">
      <style:paragraph-properties fo:text-indent="0.0284in"/>
      <style:text-properties fo:color="#000000" fo:font-size="8pt" style:font-size-asian="8pt" style:font-size-complex="8pt"/>
    </style:style>
    <style:style style:name="TableCell2712" style:family="table-cell">
      <style:table-cell-properties fo:border="0.0069in solid #000000" fo:background-color="#C0C0C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fo:font-size="8pt" style:font-size-asian="8pt" style:font-size-complex="8pt"/>
    </style:style>
    <style:style style:name="TableCell271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8pt" style:font-size-asian="8pt" style:font-size-complex="8pt"/>
    </style:style>
    <style:style style:name="TableCell2720" style:family="table-cell">
      <style:table-cell-properties fo:border="none" fo:background-color="#C0C0C0" style:writing-mode="lr-tb" style:vertical-align="bottom" fo:padding-top="0in" fo:padding-left="0.075in" fo:padding-bottom="0in" fo:padding-right="0.075in" fo:wrap-option="no-wrap"/>
    </style:style>
    <style:style style:name="P2721" style:parent-style-name="Normal" style:family="paragraph">
      <style:paragraph-properties fo:text-indent="0.0284in"/>
      <style:text-properties fo:color="#000000" fo:font-size="8pt" style:font-size-asian="8pt" style:font-size-complex="8pt"/>
    </style:style>
    <style:style style:name="TableRow2722" style:family="table-row">
      <style:table-row-properties style:min-row-height="0.1125in"/>
    </style:style>
    <style:style style:name="TableCell2723" style:family="table-cell">
      <style:table-cell-properties fo:border="none" fo:background-color="#C0C0C0" style:writing-mode="lr-tb" style:vertical-align="bottom" fo:padding-top="0in" fo:padding-left="0.075in" fo:padding-bottom="0in" fo:padding-right="0.075in" fo:wrap-option="no-wrap"/>
    </style:style>
    <style:style style:name="P2724" style:parent-style-name="Normal" style:family="paragraph">
      <style:paragraph-properties fo:text-indent="0.0215in"/>
      <style:text-properties fo:color="#000000" fo:font-size="6pt" style:font-size-asian="6pt" style:font-size-complex="6pt"/>
    </style:style>
    <style:style style:name="TableCell272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fo:font-size="6pt" style:font-size-asian="6pt" style:font-size-complex="6pt"/>
    </style:style>
    <style:style style:name="TableCell27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6pt" style:font-size-asian="6pt" style:font-size-complex="6pt"/>
    </style:style>
    <style:style style:name="TableCell27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6pt" style:font-size-asian="6pt" style:font-size-complex="6pt"/>
    </style:style>
    <style:style style:name="TableCell27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6pt" style:font-size-asian="6pt" style:font-size-complex="6pt"/>
    </style:style>
    <style:style style:name="TableCell2733" style:family="table-cell">
      <style:table-cell-properties fo:border="none" fo:background-color="#C0C0C0" style:writing-mode="lr-tb" style:vertical-align="bottom" fo:padding-top="0in" fo:padding-left="0.075in" fo:padding-bottom="0in" fo:padding-right="0.075in" fo:wrap-option="no-wrap"/>
    </style:style>
    <style:style style:name="P2734" style:parent-style-name="Normal" style:family="paragraph">
      <style:paragraph-properties fo:text-indent="0.0347in"/>
      <style:text-properties fo:color="#000000" fo:font-size="10pt" style:font-size-asian="10pt"/>
    </style:style>
    <style:style style:name="TableRow2735" style:family="table-row">
      <style:table-row-properties style:min-row-height="0.2083in"/>
    </style:style>
    <style:style style:name="TableCell2736" style:family="table-cell">
      <style:table-cell-properties fo:border="none" fo:background-color="#C0C0C0" style:writing-mode="lr-tb" style:vertical-align="bottom" fo:padding-top="0in" fo:padding-left="0.075in" fo:padding-bottom="0in" fo:padding-right="0.075in" fo:wrap-option="no-wrap"/>
    </style:style>
    <style:style style:name="P2737" style:parent-style-name="Normal" style:family="paragraph">
      <style:paragraph-properties fo:text-indent="0.0215in"/>
      <style:text-properties fo:color="#000000" fo:font-size="6pt" style:font-size-asian="6pt" style:font-size-complex="6pt"/>
    </style:style>
    <style:style style:name="TableCell2738" style:family="table-cell">
      <style:table-cell-properties fo:border="0.0069in solid #000000" fo:background-color="#FFFF99"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fo:color="#000000" fo:font-size="10pt" style:font-size-asian="10pt"/>
    </style:style>
    <style:style style:name="TableCell274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color="#000000" fo:font-size="10pt" style:font-size-asian="10pt"/>
    </style:style>
    <style:style style:name="TableCell27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color="#000000" fo:font-size="10pt" style:font-size-asian="10pt"/>
    </style:style>
    <style:style style:name="TableCell2746" style:family="table-cell">
      <style:table-cell-properties fo:border="none" fo:background-color="#C0C0C0" style:writing-mode="lr-tb" style:vertical-align="bottom" fo:padding-top="0in" fo:padding-left="0.075in" fo:padding-bottom="0in" fo:padding-right="0.075in" fo:wrap-option="no-wrap"/>
    </style:style>
    <style:style style:name="P2747" style:parent-style-name="Normal" style:family="paragraph">
      <style:paragraph-properties fo:text-indent="0.0347in"/>
      <style:text-properties fo:color="#000000" fo:font-size="10pt" style:font-size-asian="10pt"/>
    </style:style>
    <style:style style:name="TableColumn2749" style:family="table-column">
      <style:table-column-properties style:column-width="3.0875in"/>
    </style:style>
    <style:style style:name="TableColumn2750" style:family="table-column">
      <style:table-column-properties style:column-width="0.3055in"/>
    </style:style>
    <style:style style:name="TableColumn2751" style:family="table-column">
      <style:table-column-properties style:column-width="2.1902in"/>
    </style:style>
    <style:style style:name="TableColumn2752" style:family="table-column">
      <style:table-column-properties style:column-width="0.3097in"/>
    </style:style>
    <style:style style:name="TableColumn2753" style:family="table-column">
      <style:table-column-properties style:column-width="0.2569in"/>
    </style:style>
    <style:style style:name="TableColumn2754" style:family="table-column">
      <style:table-column-properties style:column-width="1.0125in"/>
    </style:style>
    <style:style style:name="TableColumn2755" style:family="table-column">
      <style:table-column-properties style:column-width="0.2569in"/>
    </style:style>
    <style:style style:name="TableColumn2756" style:family="table-column">
      <style:table-column-properties style:column-width="0.3062in"/>
    </style:style>
    <style:style style:name="TableColumn2757" style:family="table-column">
      <style:table-column-properties style:column-width="0.2569in"/>
    </style:style>
    <style:style style:name="TableColumn2758" style:family="table-column">
      <style:table-column-properties style:column-width="0.3097in"/>
    </style:style>
    <style:style style:name="TableColumn2759" style:family="table-column">
      <style:table-column-properties style:column-width="0.202in"/>
    </style:style>
    <style:style style:name="TableColumn2760" style:family="table-column">
      <style:table-column-properties style:column-width="0.3048in"/>
    </style:style>
    <style:style style:name="TableColumn2761" style:family="table-column">
      <style:table-column-properties style:column-width="0.202in"/>
    </style:style>
    <style:style style:name="TableColumn2762" style:family="table-column">
      <style:table-column-properties style:column-width="0.3062in"/>
    </style:style>
    <style:style style:name="TableColumn2763" style:family="table-column">
      <style:table-column-properties style:column-width="0.2145in"/>
    </style:style>
    <style:style style:name="TableColumn2764" style:family="table-column">
      <style:table-column-properties style:column-width="0.3097in"/>
    </style:style>
    <style:style style:name="TableColumn2765" style:family="table-column">
      <style:table-column-properties style:column-width="0.202in"/>
    </style:style>
    <style:style style:name="TableColumn2766" style:family="table-column">
      <style:table-column-properties style:column-width="0.202in"/>
    </style:style>
    <style:style style:name="Table2748" style:family="table">
      <style:table-properties style:width="10.2361in" fo:margin-left="0in" table:align="left"/>
    </style:style>
    <style:style style:name="TableRow2767" style:family="table-row">
      <style:table-row-properties style:min-row-height="0.2083in"/>
    </style:style>
    <style:style style:name="TableCell2768" style:family="table-cell">
      <style:table-cell-properties fo:border="none" fo:background-color="#C0C0C0" style:writing-mode="lr-tb" style:vertical-align="bottom" fo:padding-top="0in" fo:padding-left="0.075in" fo:padding-bottom="0in" fo:padding-right="0.075in" fo:wrap-option="no-wrap"/>
    </style:style>
    <style:style style:name="P2769" style:parent-style-name="Normal" style:family="paragraph">
      <style:text-properties fo:color="#000000" fo:font-size="10pt" style:font-size-asian="10pt"/>
    </style:style>
    <style:style style:name="TableCell2770" style:family="table-cell">
      <style:table-cell-properties fo:border="none" fo:background-color="#C0C0C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fo:font-size="6pt" style:font-size-asian="6pt" style:font-size-complex="6pt"/>
    </style:style>
    <style:style style:name="TableCell27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none" fo:background-color="#C0C0C0" style:writing-mode="lr-tb" style:vertical-align="bottom" fo:padding-top="0in" fo:padding-left="0.075in" fo:padding-bottom="0in" fo:padding-right="0.075in" fo:wrap-option="no-wrap"/>
    </style:style>
    <style:style style:name="P2775" style:parent-style-name="Normal" style:family="paragraph">
      <style:paragraph-properties fo:text-indent="0.0347in"/>
      <style:text-properties fo:color="#000000" fo:font-size="10pt" style:font-size-asian="10p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color="#000000" fo:font-size="10pt" style:font-size-asian="10pt"/>
    </style:style>
    <style:style style:name="TableCell2778" style:family="table-cell">
      <style:table-cell-properties fo:border="none" fo:background-color="#C0C0C0" style:writing-mode="lr-tb" style:vertical-align="bottom" fo:padding-top="0in" fo:padding-left="0.075in" fo:padding-bottom="0in" fo:padding-right="0.075in" fo:wrap-option="no-wrap"/>
    </style:style>
    <style:style style:name="P2779" style:parent-style-name="Normal" style:family="paragraph">
      <style:text-properties fo:color="#000000" fo:font-size="10pt" style:font-size-asian="10pt"/>
    </style:style>
    <style:style style:name="TableCell2780" style:family="table-cell">
      <style:table-cell-properties fo:border="none" fo:background-color="#C0C0C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6pt" style:font-size-asian="6pt" style:font-size-complex="6pt"/>
    </style:style>
    <style:style style:name="TableCell2782" style:family="table-cell">
      <style:table-cell-properties fo:border="0.0069in solid #000000" fo:background-color="#FFFF99" style:writing-mode="lr-tb" style:vertical-align="bottom" fo:padding-top="0in" fo:padding-left="0.075in" fo:padding-bottom="0in" fo:padding-right="0.075in" fo:wrap-option="no-wrap"/>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none" fo:background-color="#C0C0C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background-color="#FFFF99" style:writing-mode="lr-tb" style:vertical-align="bottom" fo:padding-top="0in" fo:padding-left="0.075in" fo:padding-bottom="0in" fo:padding-right="0.075in" fo:wrap-option="no-wrap"/>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none" fo:background-color="#C0C0C0"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background-color="#FFFF99" style:writing-mode="lr-tb" style:vertical-align="bottom" fo:padding-top="0in" fo:padding-left="0.075in" fo:padding-bottom="0in" fo:padding-right="0.075in" fo:wrap-option="no-wrap"/>
    </style:style>
    <style:style style:name="P2799" style:parent-style-name="Normal" style:family="paragraph">
      <style:paragraph-properties fo:text-indent="0.0347in"/>
      <style:text-properties fo:color="#000000" fo:font-size="10pt" style:font-size-asian="10pt"/>
    </style:style>
    <style:style style:name="TableCell28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01" style:parent-style-name="Normal" style:family="paragraph">
      <style:paragraph-properties fo:text-indent="0.0347in"/>
      <style:text-properties fo:color="#000000" fo:font-size="10pt" style:font-size-asian="10pt"/>
    </style:style>
    <style:style style:name="TableCell2802" style:family="table-cell">
      <style:table-cell-properties fo:border="none" fo:background-color="#C0C0C0" style:writing-mode="lr-tb" style:vertical-align="bottom" fo:padding-top="0in" fo:padding-left="0.075in" fo:padding-bottom="0in" fo:padding-right="0.075in" fo:wrap-option="no-wrap"/>
    </style:style>
    <style:style style:name="P2803" style:parent-style-name="Normal" style:family="paragraph">
      <style:paragraph-properties fo:text-indent="0.0347in"/>
      <style:text-properties fo:color="#000000" fo:font-size="10pt" style:font-size-asian="10pt"/>
    </style:style>
    <style:style style:name="TableColumn2805" style:family="table-column">
      <style:table-column-properties style:column-width="0.2652in"/>
    </style:style>
    <style:style style:name="TableColumn2806" style:family="table-column">
      <style:table-column-properties style:column-width="2.8097in"/>
    </style:style>
    <style:style style:name="TableColumn2807" style:family="table-column">
      <style:table-column-properties style:column-width="1.75in"/>
    </style:style>
    <style:style style:name="TableColumn2808" style:family="table-column">
      <style:table-column-properties style:column-width="0.4166in"/>
    </style:style>
    <style:style style:name="TableColumn2809" style:family="table-column">
      <style:table-column-properties style:column-width="2.0833in"/>
    </style:style>
    <style:style style:name="TableColumn2810" style:family="table-column">
      <style:table-column-properties style:column-width="2.9111in"/>
    </style:style>
    <style:style style:name="Table2804" style:family="table">
      <style:table-properties style:width="10.2361in" fo:margin-left="0in" table:align="left"/>
    </style:style>
    <style:style style:name="TableRow2811" style:family="table-row">
      <style:table-row-properties style:min-row-height="0.2083in"/>
    </style:style>
    <style:style style:name="TableCell2812" style:family="table-cell">
      <style:table-cell-properties fo:border="none" style:writing-mode="lr-tb" fo:padding-top="0in" fo:padding-left="0.075in" fo:padding-bottom="0in" fo:padding-right="0.075in" fo:wrap-option="no-wrap"/>
    </style:style>
    <style:style style:name="P2813" style:parent-style-name="Normal" style:family="paragraph">
      <style:text-properties fo:color="#000000" fo:font-size="6pt" style:font-size-asian="6pt" style:font-size-complex="6pt"/>
    </style:style>
    <style:style style:name="TableCell2814" style:family="table-cell">
      <style:table-cell-properties fo:border="none" style:writing-mode="lr-tb"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none" style:writing-mode="lr-tb" fo:padding-top="0in" fo:padding-left="0.075in" fo:padding-bottom="0in" fo:padding-right="0.075in" fo:wrap-option="no-wrap"/>
    </style:style>
    <style:style style:name="P2818" style:parent-style-name="Normal" style:family="paragraph">
      <style:paragraph-properties fo:text-align="center"/>
      <style:text-properties fo:font-size="9pt" style:font-size-asian="9pt" style:font-size-complex="9pt"/>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none" style:writing-mode="lr-tb" fo:padding-top="0in" fo:padding-left="0.075in" fo:padding-bottom="0in" fo:padding-right="0.075in" fo:wrap-option="no-wrap"/>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none" style:writing-mode="lr-tb" fo:padding-top="0in" fo:padding-left="0.075in" fo:padding-bottom="0in" fo:padding-right="0.075in" fo:wrap-option="no-wrap"/>
    </style:style>
    <style:style style:name="P2823" style:parent-style-name="Normal" style:family="paragraph">
      <style:paragraph-properties fo:text-align="center"/>
      <style:text-properties fo:font-size="9pt" style:font-size-asian="9pt" style:font-size-complex="9pt"/>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none" style:writing-mode="lr-tb" fo:padding-top="0in" fo:padding-left="0.075in" fo:padding-bottom="0in" fo:padding-right="0.075in" fo:wrap-option="no-wrap"/>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177in" style:writing-mode="lr-tb"/>
    </style:style>
    <style:style style:name="P2842"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844" style:family="table-column">
      <style:table-column-properties style:column-width="5.5416in" style:use-optimal-column-width="false"/>
    </style:style>
    <style:style style:name="TableColumn2845" style:family="table-column">
      <style:table-column-properties style:column-width="3.9083in" style:use-optimal-column-width="false"/>
    </style:style>
    <style:style style:name="Table2843" style:family="table">
      <style:table-properties style:width="9.45in" fo:margin-left="0in" table:align="left"/>
    </style:style>
    <style:style style:name="TableRow2846" style:family="table-row">
      <style:table-row-properties style:min-row-height="0.4187in" style:use-optimal-row-height="false"/>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text-align="center" fo:background-color="#FFFFFF"/>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background-color="#FFFFFF"/>
      <style:text-properties fo:color="#000000" style:font-size-complex="12pt" style:language-asian="lt" style:country-asian="LT"/>
    </style:style>
    <style:style style:name="P2852" style:parent-style-name="Normal" style:family="paragraph">
      <style:paragraph-properties fo:background-color="#FFFFFF"/>
      <style:text-properties fo:color="#000000" style:font-size-complex="12pt" style:language-asian="lt" style:country-asian="LT"/>
    </style:style>
    <style:style style:name="P2853" style:parent-style-name="Normal" style:family="paragraph">
      <style:paragraph-properties fo:background-color="#FFFFFF"/>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background-color="#FFFFFF"/>
      <style:text-properties fo:font-size="10pt" style:font-size-asian="10pt" style:font-size-complex="12pt" style:language-asian="lt" style:country-asian="LT"/>
    </style:style>
    <style:style style:name="P2856" style:parent-style-name="Normal" style:family="paragraph">
      <style:paragraph-properties fo:background-color="#FFFFFF"/>
      <style:text-properties fo:font-size="10pt" style:font-size-asian="10pt" style:font-size-complex="12pt" style:language-asian="lt" style:country-asian="LT"/>
    </style:style>
    <style:style style:name="TableRow2857" style:family="table-row">
      <style:table-row-properties style:min-row-height="0.2326in" style:use-optimal-row-height="false"/>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style:font-style-complex="italic" fo:color="#000000" fo:font-size="10pt" style:font-size-asian="10pt" style:font-size-complex="4pt" style:language-asian="lt" style:country-asian="LT"/>
    </style:style>
    <style:style style:name="T2861" style:parent-style-name="DefaultParagraphFont" style:family="text">
      <style:text-properties fo:color="#000000" fo:font-size="10pt" style:font-size-asian="10pt" style:font-size-complex="4pt" style:language-asian="lt" style:country-asian="LT"/>
    </style:style>
    <style:style style:name="T2862" style:parent-style-name="DefaultParagraphFont" style:family="text">
      <style:text-properties style:font-style-complex="italic" fo:color="#000000" fo:font-size="10pt" style:font-size-asian="10pt" style:font-size-complex="4pt" style:language-asian="lt" style:country-asian="LT"/>
    </style:style>
    <style:style style:name="P2863" style:parent-style-name="Normal" style:family="paragraph">
      <style:paragraph-properties fo:background-color="#FFFFFF"/>
      <style:text-properties fo:font-size="10pt" style:font-size-asian="10pt" style:font-size-complex="12pt" style:language-asian="lt" style:country-asian="LT"/>
    </style:style>
    <style:style style:name="P2864"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865" style:parent-style-name="Normal" style:family="paragraph">
      <style:paragraph-properties fo:text-align="center" fo:background-color="#FFFFFF"/>
    </style:style>
    <style:style style:name="T2866" style:parent-style-name="DefaultParagraphFont" style:family="text">
      <style:text-properties fo:font-weight="bold" style:font-weight-asian="bold" fo:color="#000000" style:font-size-complex="9pt" style:language-asian="lt" style:country-asian="LT"/>
    </style:style>
    <style:style style:name="P2867"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868"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69" style:parent-style-name="DefaultParagraphFont" style:family="text">
      <style:text-properties fo:color="#000000" style:font-size-complex="5pt" style:language-asian="lt" style:country-asian="LT"/>
    </style:style>
    <style:style style:name="T2870" style:parent-style-name="DefaultParagraphFont" style:family="text">
      <style:text-properties fo:color="#000000" style:font-size-complex="5pt" style:language-asian="lt" style:country-asian="LT"/>
    </style:style>
    <style:style style:name="T2871" style:parent-style-name="DefaultParagraphFont" style:family="text">
      <style:text-properties fo:color="#000000" style:font-size-complex="5pt" style:language-asian="lt" style:country-asian="LT"/>
    </style:style>
    <style:style style:name="T2872" style:parent-style-name="DefaultParagraphFont" style:family="text">
      <style:text-properties fo:color="#000000" style:font-size-complex="5pt" style:language-asian="lt" style:country-asian="LT"/>
    </style:style>
    <style:style style:name="P2873" style:parent-style-name="Normal" style:family="paragraph">
      <style:paragraph-properties fo:background-color="#FFFFFF"/>
      <style:text-properties fo:font-weight="bold" style:font-weight-asian="bold" style:font-size-complex="12pt" style:language-asian="lt" style:country-asian="LT"/>
    </style:style>
    <style:style style:name="P2874"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875" style:parent-style-name="DefaultParagraphFont" style:family="text">
      <style:text-properties fo:color="#000000" style:font-size-complex="5pt" style:language-asian="lt" style:country-asian="LT"/>
    </style:style>
    <style:style style:name="T287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style:font-size-complex="5pt" style:language-asian="lt" style:country-asian="LT"/>
    </style:style>
    <style:style style:name="T28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style:font-size-complex="5pt" style:language-asian="lt" style:country-asian="LT"/>
    </style:style>
    <style:style style:name="T288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1"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882"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883" style:parent-style-name="DefaultParagraphFont" style:family="text">
      <style:text-properties fo:color="#000000" style:font-size-complex="5pt" style:language-asian="lt" style:country-asian="LT"/>
    </style:style>
    <style:style style:name="T28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5"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887"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888"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889" style:parent-style-name="DefaultParagraphFont" style:family="text">
      <style:text-properties fo:color="#000000" style:font-size-complex="5pt" style:language-asian="lt" style:country-asian="LT"/>
    </style:style>
    <style:style style:name="T289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91" style:parent-style-name="DefaultParagraphFont" style:family="text">
      <style:text-properties fo:color="#000000" style:font-size-complex="5pt" style:language-asian="lt" style:country-asian="LT"/>
    </style:style>
    <style:style style:name="T2892" style:parent-style-name="DefaultParagraphFont" style:family="text">
      <style:text-properties fo:color="#000000" style:font-size-complex="5pt" style:language-asian="lt" style:country-asian="LT"/>
    </style:style>
    <style:style style:name="P2893" style:parent-style-name="Normal" style:family="paragraph">
      <style:paragraph-properties fo:background-color="#FFFFFF"/>
    </style:style>
    <style:style style:name="P289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95" style:parent-style-name="DefaultParagraphFont" style:family="text">
      <style:text-properties fo:color="#000000" style:font-size-complex="6pt" style:language-asian="lt" style:country-asian="LT"/>
    </style:style>
    <style:style style:name="T2896" style:parent-style-name="DefaultParagraphFont" style:family="text">
      <style:text-properties fo:color="#000000" style:font-size-complex="6pt" style:language-asian="lt" style:country-asian="LT"/>
    </style:style>
    <style:style style:name="T2897" style:parent-style-name="DefaultParagraphFont" style:family="text">
      <style:text-properties fo:color="#000000" style:font-size-complex="6pt" style:language-asian="lt" style:country-asian="LT"/>
    </style:style>
    <style:style style:name="T2898" style:parent-style-name="DefaultParagraphFont" style:family="text">
      <style:text-properties fo:color="#000000" style:font-size-complex="5pt" style:language-asian="lt" style:country-asian="LT"/>
    </style:style>
    <style:style style:name="T2899" style:parent-style-name="DefaultParagraphFont" style:family="text">
      <style:text-properties fo:color="#000000" style:font-size-complex="5pt" style:language-asian="lt" style:country-asian="LT"/>
    </style:style>
    <style:style style:name="T2900" style:parent-style-name="DefaultParagraphFont" style:family="text">
      <style:text-properties fo:color="#000000" style:font-size-complex="6pt" style:language-asian="lt" style:country-asian="LT"/>
    </style:style>
    <style:style style:name="P2901" style:parent-style-name="Normal" style:family="paragraph">
      <style:paragraph-properties fo:background-color="#FFFFFF"/>
      <style:text-properties fo:color="#000000" style:font-size-complex="6pt" style:language-asian="lt" style:country-asian="LT"/>
    </style:style>
    <style:style style:name="P2902"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903" style:parent-style-name="DefaultParagraphFont" style:family="text">
      <style:text-properties fo:color="#000000" style:font-size-complex="6pt" style:language-asian="lt" style:country-asian="LT"/>
    </style:style>
    <style:style style:name="T2904" style:parent-style-name="DefaultParagraphFont" style:family="text">
      <style:text-properties fo:color="#000000" style:font-size-complex="5pt" style:language-asian="lt" style:country-asian="LT"/>
    </style:style>
    <style:style style:name="T290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906" style:parent-style-name="Normal" style:family="paragraph">
      <style:paragraph-properties fo:background-color="#FFFFFF"/>
      <style:text-properties fo:color="#000000" style:font-size-complex="6pt" style:language-asian="lt" style:country-asian="LT"/>
    </style:style>
    <style:style style:name="P2907"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908" style:parent-style-name="DefaultParagraphFont" style:family="text">
      <style:text-properties fo:color="#000000" style:font-size-complex="6pt" style:language-asian="lt" style:country-asian="LT"/>
    </style:style>
    <style:style style:name="T290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10" style:parent-style-name="Normal" style:family="paragraph">
      <style:paragraph-properties fo:background-color="#FFFFFF"/>
      <style:text-properties style:font-size-complex="12pt" style:language-asian="lt" style:country-asian="LT"/>
    </style:style>
    <style:style style:name="P2911" style:parent-style-name="Normal" style:family="paragraph">
      <style:paragraph-properties fo:text-indent="0.3958in" fo:background-color="#FFFFFF">
        <style:tab-stops>
          <style:tab-stop style:type="left" style:position="0.3958in"/>
        </style:tab-stops>
      </style:paragraph-properties>
    </style:style>
    <style:style style:name="T2912" style:parent-style-name="DefaultParagraphFont" style:family="text">
      <style:text-properties fo:color="#000000" style:font-size-complex="6pt" style:language-asian="lt" style:country-asian="LT"/>
    </style:style>
    <style:style style:name="T2913" style:parent-style-name="DefaultParagraphFont" style:family="text">
      <style:text-properties fo:color="#000000" style:font-size-complex="5pt" style:language-asian="lt" style:country-asian="LT"/>
    </style:style>
    <style:style style:name="T2914" style:parent-style-name="DefaultParagraphFont" style:family="text">
      <style:text-properties fo:color="#000000" style:font-size-complex="5pt" style:language-asian="lt" style:country-asian="LT"/>
    </style:style>
    <style:style style:name="P291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916" style:parent-style-name="Normal" style:family="paragraph">
      <style:paragraph-properties fo:background-color="#FFFFFF"/>
    </style:style>
    <style:style style:name="T2917" style:parent-style-name="DefaultParagraphFont" style:family="text">
      <style:text-properties fo:color="#000000" style:font-size-complex="6pt" style:language-asian="lt" style:country-asian="LT"/>
    </style:style>
    <style:style style:name="T2918" style:parent-style-name="DefaultParagraphFont" style:family="text">
      <style:text-properties fo:color="#000000" style:font-size-complex="6pt" style:language-asian="lt" style:country-asian="LT"/>
    </style:style>
    <style:style style:name="TableColumn2920" style:family="table-column">
      <style:table-column-properties style:column-width="1.1729in" style:use-optimal-column-width="false"/>
    </style:style>
    <style:style style:name="TableColumn2921" style:family="table-column">
      <style:table-column-properties style:column-width="1.8055in" style:use-optimal-column-width="false"/>
    </style:style>
    <style:style style:name="TableColumn2922" style:family="table-column">
      <style:table-column-properties style:column-width="1.1402in" style:use-optimal-column-width="false"/>
    </style:style>
    <style:style style:name="TableColumn2923" style:family="table-column">
      <style:table-column-properties style:column-width="0.6326in" style:use-optimal-column-width="false"/>
    </style:style>
    <style:style style:name="TableColumn2924" style:family="table-column">
      <style:table-column-properties style:column-width="1.0819in" style:use-optimal-column-width="false"/>
    </style:style>
    <style:style style:name="TableColumn2925" style:family="table-column">
      <style:table-column-properties style:column-width="1.2125in" style:use-optimal-column-width="false"/>
    </style:style>
    <style:style style:name="TableColumn2926" style:family="table-column">
      <style:table-column-properties style:column-width="1.2708in" style:use-optimal-column-width="false"/>
    </style:style>
    <style:style style:name="TableColumn2927" style:family="table-column">
      <style:table-column-properties style:column-width="1.1333in" style:use-optimal-column-width="false"/>
    </style:style>
    <style:style style:name="Table2919" style:family="table">
      <style:table-properties style:width="9.45in" fo:margin-left="0in" table:align="left"/>
    </style:style>
    <style:style style:name="TableRow2928" style:family="table-row">
      <style:table-row-properties style:min-row-height="0.243in" style:use-optimal-row-height="false"/>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text-align="center" fo:background-color="#FFFFFF"/>
    </style:style>
    <style:style style:name="T2931" style:parent-style-name="DefaultParagraphFont" style:family="text">
      <style:text-properties fo:color="#000000" fo:font-size="10pt" style:font-size-asian="10pt" style:font-size-complex="6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text-align="center" fo:background-color="#FFFFFF"/>
    </style:style>
    <style:style style:name="T2934" style:parent-style-name="DefaultParagraphFont" style:family="text">
      <style:text-properties fo:color="#000000" fo:font-size="10pt" style:font-size-asian="10pt" style:font-size-complex="6pt" style:language-asian="lt" style:country-asian="L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text-align="center" fo:background-color="#FFFFFF"/>
    </style:style>
    <style:style style:name="T2937" style:parent-style-name="DefaultParagraphFont" style:family="text">
      <style:text-properties fo:color="#000000" fo:font-size="10pt" style:font-size-asian="10pt" style:font-size-complex="6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text-align="center" fo:background-color="#FFFFFF"/>
    </style:style>
    <style:style style:name="T2940" style:parent-style-name="DefaultParagraphFont" style:family="text">
      <style:text-properties fo:color="#000000" fo:font-size="10pt" style:font-size-asian="10pt" style:font-size-complex="6pt" style:language-asian="lt" style:country-asian="L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943" style:parent-style-name="Normal" style:family="paragraph">
      <style:paragraph-properties fo:text-align="center" fo:background-color="#FFFFFF"/>
    </style:style>
    <style:style style:name="T2944" style:parent-style-name="DefaultParagraphFont" style:family="text">
      <style:text-properties fo:color="#000000" fo:font-size="10pt" style:font-size-asian="10pt" style:font-size-complex="6pt" style:language-asian="lt" style:country-asian="L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text-align="center" fo:background-color="#FFFFFF"/>
    </style:style>
    <style:style style:name="T2947" style:parent-style-name="DefaultParagraphFont" style:family="text">
      <style:text-properties fo:color="#000000" fo:font-size="10pt" style:font-size-asian="10pt" style:font-size-complex="6pt" style:language-asian="lt" style:country-asian="L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text-align="center" fo:background-color="#FFFFFF"/>
    </style:style>
    <style:style style:name="T2950" style:parent-style-name="DefaultParagraphFont" style:family="text">
      <style:text-properties fo:color="#000000" fo:font-size="10pt" style:font-size-asian="10pt" style:font-size-complex="6pt" style:language-asian="lt" style:country-asian="LT"/>
    </style:style>
    <style:style style:name="TableRow2951" style:family="table-row">
      <style:table-row-properties style:min-row-height="0.0965in" style:use-optimal-row-height="false"/>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font-size-complex="6pt" style:language-asian="lt" style:country-asian="L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font-size-complex="6pt" style:language-asian="lt" style:country-asian="L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text-align="center" fo:background-color="#FFFFFF"/>
    </style:style>
    <style:style style:name="T2960" style:parent-style-name="DefaultParagraphFont" style:family="text">
      <style:text-properties fo:color="#000000" fo:font-size="10pt" style:font-size-asian="10pt" style:font-size-complex="6pt" style:language-asian="lt" style:country-asian="L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text-align="center" fo:background-color="#FFFFFF"/>
    </style:style>
    <style:style style:name="T2963" style:parent-style-name="DefaultParagraphFont" style:family="text">
      <style:text-properties fo:color="#000000" fo:font-size="10pt" style:font-size-asian="10pt" style:font-size-complex="6pt" style:language-asian="lt" style:country-asian="L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text-align="center" fo:background-color="#FFFFFF"/>
    </style:style>
    <style:style style:name="T2966" style:parent-style-name="DefaultParagraphFont" style:family="text">
      <style:text-properties fo:color="#000000" fo:font-size="10pt" style:font-size-asian="10pt" style:font-size-complex="6pt" style:language-asian="lt" style:country-asian="L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text-align="center" fo:background-color="#FFFFFF"/>
    </style:style>
    <style:style style:name="T2969" style:parent-style-name="DefaultParagraphFont" style:family="text">
      <style:text-properties fo:color="#000000" fo:font-size="10pt" style:font-size-asian="10pt" style:font-size-complex="6pt" style:language-asian="lt" style:country-asian="L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text-align="center" fo:background-color="#FFFFFF"/>
    </style:style>
    <style:style style:name="T2972" style:parent-style-name="DefaultParagraphFont" style:family="text">
      <style:text-properties fo:color="#000000" fo:font-size="10pt" style:font-size-asian="10pt" style:font-size-complex="6pt" style:language-asian="lt" style:country-asian="L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text-align="center" fo:background-color="#FFFFFF"/>
    </style:style>
    <style:style style:name="T2975" style:parent-style-name="DefaultParagraphFont" style:family="text">
      <style:text-properties fo:color="#000000" fo:font-size="10pt" style:font-size-asian="10pt" style:font-size-complex="6pt" style:language-asian="lt" style:country-asian="LT"/>
    </style:style>
    <style:style style:name="TableRow2976" style:family="table-row">
      <style:table-row-properties style:min-row-height="0.2569in" style:use-optimal-row-height="false"/>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background-color="#FFFFFF"/>
      <style:text-properties fo:font-size="10pt" style:font-size-asian="10pt" style:font-size-complex="12pt" style:language-asian="lt" style:country-asian="L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background-color="#FFFFFF"/>
      <style:text-properties fo:font-size="10pt" style:font-size-asian="10pt" style:font-size-complex="12pt" style:language-asian="lt" style:country-asian="L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background-color="#FFFFFF"/>
      <style:text-properties fo:font-size="10pt" style:font-size-asian="10pt" style:font-size-complex="12pt" style:language-asian="lt" style:country-asian="L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8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86" style:parent-style-name="DefaultParagraphFont" style:family="text">
      <style:text-properties fo:color="#000000" fo:font-size="10pt" style:font-size-asian="10pt" style:font-size-complex="6pt" style:language-asian="lt" style:country-asian="LT"/>
    </style:style>
    <style:style style:name="T2987" style:parent-style-name="DefaultParagraphFont" style:family="text">
      <style:text-properties fo:color="#000000" fo:font-size="10pt" style:font-size-asian="10pt" style:font-size-complex="6pt" style:language-asian="lt" style:country-asian="LT"/>
    </style:style>
    <style:style style:name="T2988" style:parent-style-name="DefaultParagraphFont" style:family="text">
      <style:text-properties fo:color="#000000" fo:font-size="10pt" style:font-size-asian="10pt" style:font-size-complex="6pt" style:language-asian="lt" style:country-asian="L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background-color="#FFFFFF">
        <style:tab-stops>
          <style:tab-stop style:type="left" style:position="0.8694in"/>
        </style:tab-stops>
      </style:paragraph-properties>
    </style:style>
    <style:style style:name="T2991" style:parent-style-name="DefaultParagraphFont" style:family="text">
      <style:text-properties fo:color="#000000" fo:font-size="10pt" style:font-size-asian="10pt" style:font-size-complex="6pt" style:language-asian="lt" style:country-asian="LT"/>
    </style:style>
    <style:style style:name="T2992" style:parent-style-name="DefaultParagraphFont" style:family="text">
      <style:text-properties fo:color="#000000" fo:font-size="10pt" style:font-size-asian="10pt" style:font-size-complex="6pt" style:language-asian="lt" style:country-asian="L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background-color="#FFFFFF"/>
      <style:text-properties fo:font-size="10pt" style:font-size-asian="10pt" style:font-size-complex="12pt" style:language-asian="lt" style:country-asian="L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background-color="#FFFFFF"/>
      <style:text-properties fo:font-size="10pt" style:font-size-asian="10pt" style:font-size-complex="12pt" style:language-asian="lt" style:country-asian="L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background-color="#FFFFFF"/>
      <style:text-properties fo:font-size="10pt" style:font-size-asian="10pt" style:font-size-complex="12pt" style:language-asian="lt" style:country-asian="LT"/>
    </style:style>
    <style:style style:name="TableRow2999" style:family="table-row">
      <style:table-row-properties style:min-row-height="0.2569in" style:use-optimal-row-height="false"/>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background-color="#FFFFFF"/>
      <style:text-properties fo:font-size="10pt" style:font-size-asian="10pt" style:font-size-complex="12pt" style:language-asian="lt" style:country-asian="L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background-color="#FFFFFF"/>
      <style:text-properties fo:font-size="10pt" style:font-size-asian="10pt" style:font-size-complex="12pt" style:language-asian="lt" style:country-asian="L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background-color="#FFFFFF"/>
      <style:text-properties fo:font-size="10pt" style:font-size-asian="10pt" style:font-size-complex="12pt" style:language-asian="lt" style:country-asian="L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background-color="#FFFFFF">
        <style:tab-stops>
          <style:tab-stop style:type="right" style:position="0.4333in"/>
        </style:tab-stops>
      </style:paragraph-properties>
    </style:style>
    <style:style style:name="T3008" style:parent-style-name="DefaultParagraphFont" style:family="text">
      <style:text-properties fo:color="#000000" fo:font-size="10pt" style:font-size-asian="10pt" style:font-size-complex="6pt" style:language-asian="lt" style:country-asian="LT"/>
    </style:style>
    <style:style style:name="T3009" style:parent-style-name="DefaultParagraphFont" style:family="text">
      <style:text-properties fo:color="#000000" fo:font-size="10pt" style:font-size-asian="10pt" style:font-size-complex="6pt" style:language-asian="lt" style:country-asian="LT"/>
    </style:style>
    <style:style style:name="P301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3011" style:parent-style-name="DefaultParagraphFont" style:family="text">
      <style:text-properties fo:color="#000000" fo:font-size="10pt" style:font-size-asian="10pt" style:font-size-complex="6pt" style:language-asian="lt" style:country-asian="LT"/>
    </style:style>
    <style:style style:name="T3012" style:parent-style-name="DefaultParagraphFont" style:family="text">
      <style:text-properties fo:color="#000000" fo:font-size="10pt" style:font-size-asian="10pt" style:font-size-complex="6pt" style:language-asian="lt" style:country-asian="LT"/>
    </style:style>
    <style:style style:name="T3013" style:parent-style-name="DefaultParagraphFont" style:family="text">
      <style:text-properties fo:color="#000000" fo:font-size="10pt" style:font-size-asian="10pt" style:font-size-complex="6pt" style:language-asian="lt" style:country-asian="L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background-color="#FFFFFF"/>
    </style:style>
    <style:style style:name="T3016" style:parent-style-name="DefaultParagraphFont" style:family="text">
      <style:text-properties fo:color="#000000" fo:font-size="10pt" style:font-size-asian="10pt" style:font-size-complex="6pt" style:language-asian="lt" style:country-asian="LT"/>
    </style:style>
    <style:style style:name="T3017" style:parent-style-name="DefaultParagraphFont" style:family="text">
      <style:text-properties fo:color="#000000" fo:font-size="10pt" style:font-size-asian="10pt" style:font-size-complex="6pt" style:language-asian="lt" style:country-asian="L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background-color="#FFFFFF"/>
      <style:text-properties fo:font-size="10pt" style:font-size-asian="10pt" style:font-size-complex="12pt" style:language-asian="lt" style:country-asian="L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background-color="#FFFFFF"/>
      <style:text-properties fo:font-size="10pt" style:font-size-asian="10pt" style:font-size-complex="12pt" style:language-asian="lt" style:country-asian="L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background-color="#FFFFFF"/>
      <style:text-properties fo:font-size="10pt" style:font-size-asian="10pt" style:font-size-complex="12pt" style:language-asian="lt" style:country-asian="LT"/>
    </style:style>
    <style:style style:name="TableRow3024" style:family="table-row">
      <style:table-row-properties style:min-row-height="0.2569in" style:use-optimal-row-height="false"/>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background-color="#FFFFFF"/>
      <style:text-properties fo:font-size="10pt" style:font-size-asian="10pt" style:font-size-complex="12pt" style:language-asian="lt" style:country-asian="L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background-color="#FFFFFF"/>
      <style:text-properties fo:font-size="10pt" style:font-size-asian="10pt" style:font-size-complex="12pt" style:language-asian="lt" style:country-asian="L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background-color="#FFFFFF"/>
      <style:text-properties fo:font-size="10pt" style:font-size-asian="10pt" style:font-size-complex="12pt" style:language-asian="lt" style:country-asian="L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3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3034" style:parent-style-name="DefaultParagraphFont" style:family="text">
      <style:text-properties fo:color="#000000" fo:font-size="10pt" style:font-size-asian="10pt" style:font-size-complex="6pt" style:language-asian="lt" style:country-asian="LT"/>
    </style:style>
    <style:style style:name="T3035" style:parent-style-name="DefaultParagraphFont" style:family="text">
      <style:text-properties fo:color="#000000" fo:font-size="10pt" style:font-size-asian="10pt" style:font-size-complex="6pt" style:language-asian="lt" style:country-asian="LT"/>
    </style:style>
    <style:style style:name="T3036" style:parent-style-name="DefaultParagraphFont" style:family="text">
      <style:text-properties fo:color="#000000" fo:font-size="10pt" style:font-size-asian="10pt" style:font-size-complex="6pt" style:language-asian="lt" style:country-asian="L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background-color="#FFFFFF"/>
    </style:style>
    <style:style style:name="T3039" style:parent-style-name="DefaultParagraphFont" style:family="text">
      <style:text-properties fo:color="#000000" fo:font-size="10pt" style:font-size-asian="10pt" style:font-size-complex="6pt" style:language-asian="lt" style:country-asian="LT"/>
    </style:style>
    <style:style style:name="T3040" style:parent-style-name="DefaultParagraphFont" style:family="text">
      <style:text-properties fo:color="#000000" fo:font-size="10pt" style:font-size-asian="10pt" style:font-size-complex="6pt" style:language-asian="lt" style:country-asian="L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background-color="#FFFFFF"/>
      <style:text-properties fo:font-size="10pt" style:font-size-asian="10pt" style:font-size-complex="12pt" style:language-asian="lt" style:country-asian="L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background-color="#FFFFFF"/>
      <style:text-properties fo:font-size="10pt" style:font-size-asian="10pt" style:font-size-complex="12pt" style:language-asian="lt" style:country-asian="LT"/>
    </style:style>
    <style:style style:name="TableRow3047" style:family="table-row">
      <style:table-row-properties style:min-row-height="0.2534in" style:use-optimal-row-height="false"/>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background-color="#FFFFFF"/>
      <style:text-properties fo:font-size="10pt" style:font-size-asian="10pt" style:font-size-complex="12pt" style:language-asian="lt" style:country-asian="L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background-color="#FFFFFF"/>
      <style:text-properties fo:font-size="10pt" style:font-size-asian="10pt" style:font-size-complex="12pt" style:language-asian="lt" style:country-asian="L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background-color="#FFFFFF"/>
      <style:text-properties fo:font-size="10pt" style:font-size-asian="10pt" style:font-size-complex="12pt" style:language-asian="lt" style:country-asian="L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305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3057" style:parent-style-name="DefaultParagraphFont" style:family="text">
      <style:text-properties fo:color="#000000" fo:font-size="10pt" style:font-size-asian="10pt" style:font-size-complex="6pt" style:language-asian="lt" style:country-asian="LT"/>
    </style:style>
    <style:style style:name="T3058" style:parent-style-name="DefaultParagraphFont" style:family="text">
      <style:text-properties fo:color="#000000" fo:font-size="10pt" style:font-size-asian="10pt" style:font-size-complex="6pt" style:language-asian="lt" style:country-asian="LT"/>
    </style:style>
    <style:style style:name="T3059" style:parent-style-name="DefaultParagraphFont" style:family="text">
      <style:text-properties fo:color="#000000" fo:font-size="10pt" style:font-size-asian="10pt" style:font-size-complex="6pt" style:language-asian="lt" style:country-asian="L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background-color="#FFFFFF"/>
    </style:style>
    <style:style style:name="T3062" style:parent-style-name="DefaultParagraphFont" style:family="text">
      <style:text-properties fo:color="#000000" fo:font-size="10pt" style:font-size-asian="10pt" style:font-size-complex="6pt" style:language-asian="lt" style:country-asian="LT"/>
    </style:style>
    <style:style style:name="T3063" style:parent-style-name="DefaultParagraphFont" style:family="text">
      <style:text-properties fo:color="#000000" fo:font-size="10pt" style:font-size-asian="10pt" style:font-size-complex="6pt" style:language-asian="lt" style:country-asian="L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background-color="#FFFFFF"/>
      <style:text-properties fo:font-size="10pt" style:font-size-asian="10pt" style:font-size-complex="12pt" style:language-asian="lt" style:country-asian="L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background-color="#FFFFFF"/>
      <style:text-properties fo:font-size="10pt" style:font-size-asian="10pt" style:font-size-complex="12pt" style:language-asian="lt" style:country-asian="L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background-color="#FFFFFF"/>
      <style:text-properties fo:font-size="10pt" style:font-size-asian="10pt" style:font-size-complex="12pt" style:language-asian="lt" style:country-asian="LT"/>
    </style:style>
    <style:style style:name="TableRow3070" style:family="table-row">
      <style:table-row-properties style:min-row-height="0.2798in" style:use-optimal-row-height="false"/>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background-color="#FFFFFF"/>
      <style:text-properties fo:font-size="10pt" style:font-size-asian="10pt" style:font-size-complex="12pt" style:language-asian="lt" style:country-asian="L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background-color="#FFFFFF"/>
      <style:text-properties fo:font-size="10pt" style:font-size-asian="10pt" style:font-size-complex="12pt" style:language-asian="lt" style:country-asian="L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background-color="#FFFFFF"/>
      <style:text-properties fo:font-size="10pt" style:font-size-asian="10pt" style:font-size-complex="12pt" style:language-asian="lt" style:country-asian="L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7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3080" style:parent-style-name="DefaultParagraphFont" style:family="text">
      <style:text-properties fo:color="#000000" fo:font-size="10pt" style:font-size-asian="10pt" style:font-size-complex="6pt" style:language-asian="lt" style:country-asian="LT"/>
    </style:style>
    <style:style style:name="T3081" style:parent-style-name="DefaultParagraphFont" style:family="text">
      <style:text-properties fo:color="#000000" fo:font-size="10pt" style:font-size-asian="10pt" style:font-size-complex="6pt" style:language-asian="lt" style:country-asian="LT"/>
    </style:style>
    <style:style style:name="T3082" style:parent-style-name="DefaultParagraphFont" style:family="text">
      <style:text-properties fo:color="#000000" fo:font-size="10pt" style:font-size-asian="10pt" style:font-size-complex="6pt" style:language-asian="lt" style:country-asian="L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background-color="#FFFFFF"/>
    </style:style>
    <style:style style:name="T3085" style:parent-style-name="DefaultParagraphFont" style:family="text">
      <style:text-properties fo:color="#000000" fo:font-size="10pt" style:font-size-asian="10pt" style:font-size-complex="6pt" style:language-asian="lt" style:country-asian="LT"/>
    </style:style>
    <style:style style:name="T3086" style:parent-style-name="DefaultParagraphFont" style:family="text">
      <style:text-properties fo:color="#000000" fo:font-size="10pt" style:font-size-asian="10pt" style:font-size-complex="6pt" style:language-asian="lt" style:country-asian="L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background-color="#FFFFFF"/>
      <style:text-properties fo:font-size="10pt" style:font-size-asian="10pt" style:font-size-complex="12pt" style:language-asian="lt" style:country-asian="L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background-color="#FFFFFF"/>
      <style:text-properties fo:font-size="10pt" style:font-size-asian="10pt" style:font-size-complex="12pt" style:language-asian="lt" style:country-asian="L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background-color="#FFFFFF"/>
      <style:text-properties fo:font-size="10pt" style:font-size-asian="10pt" style:font-size-complex="12pt" style:language-asian="lt" style:country-asian="LT"/>
    </style:style>
    <style:style style:name="P309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3094" style:parent-style-name="DefaultParagraphFont" style:family="text">
      <style:text-properties fo:color="#000000" style:font-size-complex="6pt" style:language-asian="lt" style:country-asian="LT"/>
    </style:style>
    <style:style style:name="T309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9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9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30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style:font-size-complex="5pt" style:language-asian="lt" style:country-asian="LT"/>
    </style:style>
    <style:style style:name="T3100" style:parent-style-name="DefaultParagraphFont" style:family="text">
      <style:text-properties fo:color="#000000" style:font-size-complex="5pt" style:language-asian="lt" style:country-asian="LT"/>
    </style:style>
    <style:style style:name="T3101" style:parent-style-name="DefaultParagraphFont" style:family="text">
      <style:text-properties fo:color="#000000" style:font-size-complex="5pt" style:language-asian="lt" style:country-asian="LT"/>
    </style:style>
    <style:style style:name="P3102" style:parent-style-name="Normal" style:family="paragraph">
      <style:paragraph-properties fo:text-align="justify" fo:background-color="#FFFFFF"/>
    </style:style>
    <style:style style:name="P3103" style:parent-style-name="Normal" style:family="paragraph">
      <style:paragraph-properties fo:text-align="justify" fo:background-color="#FFFFFF">
        <style:tab-stops>
          <style:tab-stop style:type="left" style:position="0.3958in"/>
        </style:tab-stops>
      </style:paragraph-properties>
    </style:style>
    <style:style style:name="T3104" style:parent-style-name="DefaultParagraphFont" style:family="text">
      <style:text-properties fo:color="#000000" style:font-size-complex="6pt" style:language-asian="lt" style:country-asian="LT"/>
    </style:style>
    <style:style style:name="T3105" style:parent-style-name="DefaultParagraphFont" style:family="text">
      <style:text-properties fo:color="#000000" style:font-size-complex="6pt" style:language-asian="lt" style:country-asian="LT"/>
    </style:style>
    <style:style style:name="T3106" style:parent-style-name="DefaultParagraphFont" style:family="text">
      <style:text-properties fo:color="#000000" style:font-size-complex="6pt" style:language-asian="lt" style:country-asian="LT"/>
    </style:style>
    <style:style style:name="T3107" style:parent-style-name="DefaultParagraphFont" style:family="text">
      <style:text-properties fo:color="#000000" style:font-size-complex="6pt" style:language-asian="lt" style:country-asian="LT"/>
    </style:style>
    <style:style style:name="P310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109" style:parent-style-name="DefaultParagraphFont" style:family="text">
      <style:text-properties fo:color="#000000" style:font-size-complex="6pt" style:language-asian="lt" style:country-asian="LT"/>
    </style:style>
    <style:style style:name="T3110" style:parent-style-name="DefaultParagraphFont" style:family="text">
      <style:text-properties fo:color="#000000" style:font-size-complex="6pt" style:language-asian="lt" style:country-asian="LT"/>
    </style:style>
    <style:style style:name="T311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112" style:parent-style-name="Normal" style:family="paragraph">
      <style:paragraph-properties fo:text-align="justify" fo:background-color="#FFFFFF">
        <style:tab-stops>
          <style:tab-stop style:type="center" style:position="5.3437in"/>
        </style:tab-stops>
      </style:paragraph-properties>
    </style:style>
    <style:style style:name="T3113" style:parent-style-name="DefaultParagraphFont" style:family="text">
      <style:text-properties fo:color="#000000"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P311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117" style:family="table-column">
      <style:table-column-properties style:column-width="6.8437in"/>
    </style:style>
    <style:style style:name="Table3116" style:family="table">
      <style:table-properties style:width="6.8437in" fo:margin-left="0in" table:align="left"/>
    </style:style>
    <style:style style:name="TableRow3118" style:family="table-row">
      <style:table-row-properties style:min-row-height="2.3625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center" style:position="5.3437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12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12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129" style:family="table-column">
      <style:table-column-properties style:column-width="5.5416in" style:use-optimal-column-width="false"/>
    </style:style>
    <style:style style:name="TableColumn3130" style:family="table-column">
      <style:table-column-properties style:column-width="3.9083in" style:use-optimal-column-width="false"/>
    </style:style>
    <style:style style:name="Table3128" style:family="table">
      <style:table-properties style:width="9.45in" fo:margin-left="0in" table:align="left"/>
    </style:style>
    <style:style style:name="TableRow3131" style:family="table-row">
      <style:table-row-properties style:min-row-height="0.4187in" style:use-optimal-row-height="false"/>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text-align="center" fo:background-color="#FFFFFF"/>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background-color="#FFFFFF"/>
      <style:text-properties fo:color="#000000" style:font-size-complex="12pt" style:language-asian="lt" style:country-asian="LT"/>
    </style:style>
    <style:style style:name="P3138" style:parent-style-name="Normal" style:family="paragraph">
      <style:paragraph-properties fo:background-color="#FFFFFF"/>
      <style:text-properties fo:color="#000000" style:font-size-complex="12pt" style:language-asian="lt" style:country-asian="LT"/>
    </style:style>
    <style:style style:name="P3139" style:parent-style-name="Normal" style:family="paragraph">
      <style:paragraph-properties fo:background-color="#FFFFFF"/>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background-color="#FFFFFF"/>
      <style:text-properties fo:font-size="10pt" style:font-size-asian="10pt" style:font-size-complex="12pt" style:language-asian="lt" style:country-asian="LT"/>
    </style:style>
    <style:style style:name="P3142" style:parent-style-name="Normal" style:family="paragraph">
      <style:paragraph-properties fo:background-color="#FFFFFF"/>
      <style:text-properties fo:font-size="10pt" style:font-size-asian="10pt" style:font-size-complex="12pt" style:language-asian="lt" style:country-asian="LT"/>
    </style:style>
    <style:style style:name="TableRow3143" style:family="table-row">
      <style:table-row-properties style:min-row-height="0.2326in" style:use-optimal-row-height="false"/>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text-align="center" fo:background-color="#FFFFFF"/>
    </style:style>
    <style:style style:name="T3146" style:parent-style-name="DefaultParagraphFont" style:family="text">
      <style:text-properties style:font-style-complex="italic" fo:color="#000000" fo:font-size="10pt" style:font-size-asian="10pt" style:font-size-complex="4pt" style:language-asian="lt" style:country-asian="LT"/>
    </style:style>
    <style:style style:name="T3147" style:parent-style-name="DefaultParagraphFont" style:family="text">
      <style:text-properties fo:color="#000000" fo:font-size="10pt" style:font-size-asian="10pt" style:font-size-complex="4pt" style:language-asian="lt" style:country-asian="LT"/>
    </style:style>
    <style:style style:name="T3148" style:parent-style-name="DefaultParagraphFont" style:family="text">
      <style:text-properties style:font-style-complex="italic" fo:color="#000000" fo:font-size="10pt" style:font-size-asian="10pt" style:font-size-complex="4pt" style:language-asian="lt" style:country-asian="LT"/>
    </style:style>
    <style:style style:name="P3149" style:parent-style-name="Normal" style:family="paragraph">
      <style:paragraph-properties fo:background-color="#FFFFFF"/>
      <style:text-properties fo:font-size="10pt" style:font-size-asian="10pt" style:font-size-complex="12pt" style:language-asian="lt" style:country-asian="LT"/>
    </style:style>
    <style:style style:name="P3150" style:parent-style-name="Normal" style:family="paragraph">
      <style:paragraph-properties fo:background-color="#FFFFFF"/>
      <style:text-properties fo:color="#000000" style:font-size-complex="6pt" style:language-asian="lt" style:country-asian="LT"/>
    </style:style>
    <style:style style:name="P3151" style:parent-style-name="Normal" style:family="paragraph">
      <style:paragraph-properties fo:text-align="center" fo:text-indent="0.4923in" fo:background-color="#FFFFFF"/>
    </style:style>
    <style:style style:name="T3152" style:parent-style-name="DefaultParagraphFont" style:family="text">
      <style:text-properties fo:font-weight="bold" style:font-weight-asian="bold" fo:color="#000000" style:font-size-complex="9pt" style:language-asian="lt" style:country-asian="LT"/>
    </style:style>
    <style:style style:name="T3153" style:parent-style-name="DefaultParagraphFont" style:family="text">
      <style:text-properties fo:color="#000000" style:font-size-complex="9pt" style:language-asian="lt" style:country-asian="LT"/>
    </style:style>
    <style:style style:name="P315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15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15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157" style:parent-style-name="DefaultParagraphFont" style:family="text">
      <style:text-properties fo:color="#000000" style:font-size-complex="5pt" style:language-asian="lt" style:country-asian="LT"/>
    </style:style>
    <style:style style:name="T3158" style:parent-style-name="DefaultParagraphFont" style:family="text">
      <style:text-properties fo:color="#000000" style:font-size-complex="5pt" style:language-asian="lt" style:country-asian="LT"/>
    </style:style>
    <style:style style:name="T3159" style:parent-style-name="DefaultParagraphFont" style:family="text">
      <style:text-properties fo:color="#000000" style:font-size-complex="5pt" style:language-asian="lt" style:country-asian="LT"/>
    </style:style>
    <style:style style:name="P316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16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162" style:parent-style-name="DefaultParagraphFont" style:family="text">
      <style:text-properties fo:color="#000000" style:font-size-complex="5pt" style:language-asian="lt" style:country-asian="LT"/>
    </style:style>
    <style:style style:name="T31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4" style:parent-style-name="DefaultParagraphFont" style:family="text">
      <style:text-properties fo:color="#000000" style:font-size-complex="5pt" style:language-asian="lt" style:country-asian="LT"/>
    </style:style>
    <style:style style:name="T316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6" style:parent-style-name="DefaultParagraphFont" style:family="text">
      <style:text-properties fo:color="#000000" style:font-size-complex="5pt" style:language-asian="lt" style:country-asian="LT"/>
    </style:style>
    <style:style style:name="T316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16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6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170" style:parent-style-name="DefaultParagraphFont" style:family="text">
      <style:text-properties fo:color="#000000" style:font-size-complex="5pt" style:language-asian="lt" style:country-asian="LT"/>
    </style:style>
    <style:style style:name="T317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72" style:parent-style-name="DefaultParagraphFont" style:family="text">
      <style:text-properties fo:color="#000000" style:font-size-complex="5pt" style:language-asian="lt" style:country-asian="LT"/>
    </style:style>
    <style:style style:name="T3173" style:parent-style-name="DefaultParagraphFont" style:family="text">
      <style:text-properties fo:color="#000000" style:font-size-complex="5pt" style:language-asian="lt" style:country-asian="LT"/>
    </style:style>
    <style:style style:name="T3174" style:parent-style-name="DefaultParagraphFont" style:family="text">
      <style:text-properties fo:color="#000000" style:font-size-complex="5pt" style:language-asian="lt" style:country-asian="LT"/>
    </style:style>
    <style:style style:name="P31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6"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177" style:parent-style-name="DefaultParagraphFont" style:family="text">
      <style:text-properties fo:color="#000000" style:font-size-complex="5pt" style:language-asian="lt" style:country-asian="LT"/>
    </style:style>
    <style:style style:name="T31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79" style:parent-style-name="DefaultParagraphFont" style:family="text">
      <style:text-properties fo:color="#000000" style:font-size-complex="5pt" style:language-asian="lt" style:country-asian="LT"/>
    </style:style>
    <style:style style:name="P3180" style:parent-style-name="Normal" style:family="paragraph">
      <style:paragraph-properties fo:background-color="#FFFFFF"/>
    </style:style>
    <style:style style:name="P3181" style:parent-style-name="Normal" style:family="paragraph">
      <style:paragraph-properties fo:background-color="#FFFFFF"/>
    </style:style>
    <style:style style:name="T3182" style:parent-style-name="DefaultParagraphFont" style:family="text">
      <style:text-properties fo:color="#000000" style:font-size-complex="6pt" style:language-asian="lt" style:country-asian="LT"/>
    </style:style>
    <style:style style:name="T3183" style:parent-style-name="DefaultParagraphFont" style:family="text">
      <style:text-properties fo:color="#000000" style:font-size-complex="6pt" style:language-asian="lt" style:country-asian="LT"/>
    </style:style>
    <style:style style:name="T3184" style:parent-style-name="DefaultParagraphFont" style:family="text">
      <style:text-properties fo:color="#000000" style:font-size-complex="5pt" style:language-asian="lt" style:country-asian="LT"/>
    </style:style>
    <style:style style:name="P3185" style:parent-style-name="Normal" style:family="paragraph">
      <style:paragraph-properties fo:background-color="#FFFFFF"/>
    </style:style>
    <style:style style:name="P3186" style:parent-style-name="Normal" style:family="paragraph">
      <style:paragraph-properties fo:background-color="#FFFFFF">
        <style:tab-stops>
          <style:tab-stop style:type="left" style:position="0.3958in"/>
        </style:tab-stops>
      </style:paragraph-properties>
    </style:style>
    <style:style style:name="T3187" style:parent-style-name="DefaultParagraphFont" style:family="text">
      <style:text-properties fo:color="#000000" style:font-size-complex="6pt" style:language-asian="lt" style:country-asian="LT"/>
    </style:style>
    <style:style style:name="T3188" style:parent-style-name="DefaultParagraphFont" style:family="text">
      <style:text-properties fo:color="#000000" style:font-size-complex="6pt" style:language-asian="lt" style:country-asian="LT"/>
    </style:style>
    <style:style style:name="TableColumn3190" style:family="table-column">
      <style:table-column-properties style:column-width="1.3326in" style:use-optimal-column-width="false"/>
    </style:style>
    <style:style style:name="TableColumn3191" style:family="table-column">
      <style:table-column-properties style:column-width="0.7659in" style:use-optimal-column-width="false"/>
    </style:style>
    <style:style style:name="TableColumn3192" style:family="table-column">
      <style:table-column-properties style:column-width="1.2951in" style:use-optimal-column-width="false"/>
    </style:style>
    <style:style style:name="TableColumn3193" style:family="table-column">
      <style:table-column-properties style:column-width="0.9097in" style:use-optimal-column-width="false"/>
    </style:style>
    <style:style style:name="TableColumn3194" style:family="table-column">
      <style:table-column-properties style:column-width="1.0381in" style:use-optimal-column-width="false"/>
    </style:style>
    <style:style style:name="TableColumn3195" style:family="table-column">
      <style:table-column-properties style:column-width="1.377in" style:use-optimal-column-width="false"/>
    </style:style>
    <style:style style:name="TableColumn3196" style:family="table-column">
      <style:table-column-properties style:column-width="1.4437in" style:use-optimal-column-width="false"/>
    </style:style>
    <style:style style:name="TableColumn3197" style:family="table-column">
      <style:table-column-properties style:column-width="1.2875in" style:use-optimal-column-width="false"/>
    </style:style>
    <style:style style:name="Table3189" style:family="table">
      <style:table-properties style:width="9.45in" fo:margin-left="0in" table:align="left"/>
    </style:style>
    <style:style style:name="TableRow3198" style:family="table-row">
      <style:table-row-properties style:min-row-height="0.243in" style:use-optimal-row-height="false"/>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style>
    <style:style style:name="T3201" style:parent-style-name="DefaultParagraphFont" style:family="text">
      <style:text-properties fo:color="#000000" fo:font-size="10pt" style:font-size-asian="10pt" style:font-size-complex="6pt" style:language-asian="lt" style:country-asian="L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04" style:parent-style-name="Normal" style:family="paragraph">
      <style:paragraph-properties fo:text-align="center" fo:background-color="#FFFFFF"/>
    </style:style>
    <style:style style:name="T3205" style:parent-style-name="DefaultParagraphFont" style:family="text">
      <style:text-properties fo:color="#000000" fo:font-size="10pt" style:font-size-asian="10pt" style:font-size-complex="6pt" style:language-asian="lt" style:country-asian="L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text-align="center" fo:background-color="#FFFFFF"/>
    </style:style>
    <style:style style:name="T3208" style:parent-style-name="DefaultParagraphFont" style:family="text">
      <style:text-properties fo:color="#000000" fo:font-size="10pt" style:font-size-asian="10pt" style:font-size-complex="6pt" style:language-asian="lt" style:country-asian="L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style>
    <style:style style:name="T3211" style:parent-style-name="DefaultParagraphFont" style:family="text">
      <style:text-properties fo:color="#000000" fo:font-size="10pt" style:font-size-asian="10pt" style:font-size-complex="6pt" style:language-asian="lt" style:country-asian="L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14" style:parent-style-name="Normal" style:family="paragraph">
      <style:paragraph-properties fo:text-align="center" fo:background-color="#FFFFFF"/>
    </style:style>
    <style:style style:name="T3215" style:parent-style-name="DefaultParagraphFont" style:family="text">
      <style:text-properties fo:color="#000000" fo:font-size="10pt" style:font-size-asian="10pt" style:font-size-complex="6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text-align="center" fo:background-color="#FFFFFF"/>
    </style:style>
    <style:style style:name="T3218" style:parent-style-name="DefaultParagraphFont" style:family="text">
      <style:text-properties fo:color="#000000" fo:font-size="10pt" style:font-size-asian="10pt" style:font-size-complex="6pt" style:language-asian="lt" style:country-asian="L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text-align="center" fo:background-color="#FFFFFF"/>
    </style:style>
    <style:style style:name="T3221" style:parent-style-name="DefaultParagraphFont" style:family="text">
      <style:text-properties fo:color="#000000" fo:font-size="10pt" style:font-size-asian="10pt" style:font-size-complex="6pt" style:language-asian="lt" style:country-asian="LT"/>
    </style:style>
    <style:style style:name="TableRow3222" style:family="table-row">
      <style:table-row-properties style:min-row-height="0.0965in" style:use-optimal-row-height="false"/>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background-color="#FFFFFF"/>
    </style:style>
    <style:style style:name="T3225" style:parent-style-name="DefaultParagraphFont" style:family="text">
      <style:text-properties fo:color="#000000" fo:font-size="10pt" style:font-size-asian="10pt" style:font-size-complex="6pt" style:language-asian="lt" style:country-asian="L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background-color="#FFFFFF"/>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background-color="#FFFFFF"/>
    </style:style>
    <style:style style:name="T3231" style:parent-style-name="DefaultParagraphFont" style:family="text">
      <style:text-properties fo:color="#000000" fo:font-size="10pt" style:font-size-asian="10pt" style:font-size-complex="6pt" style:language-asian="lt" style:country-asian="L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background-color="#FFFFFF"/>
    </style:style>
    <style:style style:name="T3234" style:parent-style-name="DefaultParagraphFont" style:family="text">
      <style:text-properties fo:color="#000000" fo:font-size="10pt" style:font-size-asian="10pt" style:font-size-complex="6pt" style:language-asian="lt" style:country-asian="L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background-color="#FFFFFF"/>
    </style:style>
    <style:style style:name="T3237" style:parent-style-name="DefaultParagraphFont" style:family="text">
      <style:text-properties fo:color="#000000" fo:font-size="10pt" style:font-size-asian="10pt" style:font-size-complex="6pt" style:language-asian="lt" style:country-asian="L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background-color="#FFFFFF"/>
    </style:style>
    <style:style style:name="T3240" style:parent-style-name="DefaultParagraphFont" style:family="text">
      <style:text-properties fo:color="#000000" fo:font-size="10pt" style:font-size-asian="10pt" style:font-size-complex="6pt" style:language-asian="lt" style:country-asian="L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background-color="#FFFFFF"/>
    </style:style>
    <style:style style:name="T3243" style:parent-style-name="DefaultParagraphFont" style:family="text">
      <style:text-properties fo:color="#000000" fo:font-size="10pt" style:font-size-asian="10pt" style:font-size-complex="6pt" style:language-asian="lt" style:country-asian="L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background-color="#FFFFFF"/>
    </style:style>
    <style:style style:name="T3246" style:parent-style-name="DefaultParagraphFont" style:family="text">
      <style:text-properties fo:color="#000000" fo:font-size="10pt" style:font-size-asian="10pt" style:font-size-complex="6pt" style:language-asian="lt" style:country-asian="LT"/>
    </style:style>
    <style:style style:name="TableRow3247" style:family="table-row">
      <style:table-row-properties style:min-row-height="0.2569in" style:use-optimal-row-height="false"/>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background-color="#FFFFFF"/>
      <style:text-properties fo:font-size="10pt" style:font-size-asian="10pt" style:font-size-complex="12pt" style:language-asian="lt" style:country-asian="L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background-color="#FFFFFF"/>
      <style:text-properties fo:font-size="10pt" style:font-size-asian="10pt" style:font-size-complex="12pt" style:language-asian="lt" style:country-asian="L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56"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257" style:parent-style-name="DefaultParagraphFont" style:family="text">
      <style:text-properties fo:color="#000000" fo:font-size="10pt" style:font-size-asian="10pt" style:font-size-complex="6pt" style:language-asian="lt" style:country-asian="LT"/>
    </style:style>
    <style:style style:name="T3258" style:parent-style-name="DefaultParagraphFont" style:family="text">
      <style:text-properties fo:color="#000000" fo:font-size="10pt" style:font-size-asian="10pt" style:font-size-complex="6pt" style:language-asian="lt" style:country-asian="LT"/>
    </style:style>
    <style:style style:name="T3259" style:parent-style-name="DefaultParagraphFont" style:family="text">
      <style:text-properties fo:color="#000000" fo:font-size="10pt" style:font-size-asian="10pt" style:font-size-complex="6pt" style:language-asian="lt" style:country-asian="L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background-color="#FFFFFF">
        <style:tab-stops>
          <style:tab-stop style:type="right" style:position="0.7631in"/>
        </style:tab-stops>
      </style:paragraph-properties>
    </style:style>
    <style:style style:name="T3262" style:parent-style-name="DefaultParagraphFont" style:family="text">
      <style:text-properties fo:color="#000000" fo:font-size="10pt" style:font-size-asian="10pt" style:font-size-complex="6pt" style:language-asian="lt" style:country-asian="LT"/>
    </style:style>
    <style:style style:name="T3263" style:parent-style-name="DefaultParagraphFont" style:family="text">
      <style:text-properties fo:color="#000000" fo:font-size="10pt" style:font-size-asian="10pt" style:font-size-complex="6pt" style:language-asian="lt" style:country-asian="L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background-color="#FFFFFF"/>
      <style:text-properties fo:font-size="10pt" style:font-size-asian="10pt" style:font-size-complex="12pt" style:language-asian="lt" style:country-asian="L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background-color="#FFFFFF"/>
      <style:text-properties fo:font-size="10pt" style:font-size-asian="10pt" style:font-size-complex="12pt" style:language-asian="lt" style:country-asian="L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background-color="#FFFFFF"/>
      <style:text-properties fo:font-size="10pt" style:font-size-asian="10pt" style:font-size-complex="12pt" style:language-asian="lt" style:country-asian="LT"/>
    </style:style>
    <style:style style:name="TableRow3270" style:family="table-row">
      <style:table-row-properties style:min-row-height="0.2569in" style:use-optimal-row-height="false"/>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background-color="#FFFFFF"/>
      <style:text-properties fo:font-size="10pt" style:font-size-asian="10pt" style:font-size-complex="12pt" style:language-asian="lt" style:country-asian="L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background-color="#FFFFFF"/>
      <style:text-properties fo:font-size="10pt" style:font-size-asian="10pt" style:font-size-complex="12pt" style:language-asian="lt" style:country-asian="L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background-color="#FFFFFF"/>
      <style:text-properties fo:font-size="10pt" style:font-size-asian="10pt" style:font-size-complex="12pt" style:language-asian="lt" style:country-asian="L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279"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280" style:parent-style-name="DefaultParagraphFont" style:family="text">
      <style:text-properties fo:color="#000000" fo:font-size="10pt" style:font-size-asian="10pt" style:font-size-complex="6pt" style:language-asian="lt" style:country-asian="LT"/>
    </style:style>
    <style:style style:name="T3281" style:parent-style-name="DefaultParagraphFont" style:family="text">
      <style:text-properties fo:color="#000000" fo:font-size="10pt" style:font-size-asian="10pt" style:font-size-complex="6pt" style:language-asian="lt" style:country-asian="LT"/>
    </style:style>
    <style:style style:name="T3282" style:parent-style-name="DefaultParagraphFont" style:family="text">
      <style:text-properties fo:color="#000000" fo:font-size="10pt" style:font-size-asian="10pt" style:font-size-complex="6pt" style:language-asian="lt" style:country-asian="L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background-color="#FFFFFF">
        <style:tab-stops>
          <style:tab-stop style:type="right" style:position="0.7631in"/>
        </style:tab-stops>
      </style:paragraph-properties>
    </style:style>
    <style:style style:name="T3285" style:parent-style-name="DefaultParagraphFont" style:family="text">
      <style:text-properties fo:color="#000000" fo:font-size="10pt" style:font-size-asian="10pt" style:font-size-complex="6pt" style:language-asian="lt" style:country-asian="LT"/>
    </style:style>
    <style:style style:name="T3286" style:parent-style-name="DefaultParagraphFont" style:family="text">
      <style:text-properties fo:color="#000000" fo:font-size="10pt" style:font-size-asian="10pt" style:font-size-complex="6pt" style:language-asian="lt" style:country-asian="L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background-color="#FFFFFF"/>
      <style:text-properties fo:font-size="10pt" style:font-size-asian="10pt" style:font-size-complex="12pt" style:language-asian="lt" style:country-asian="L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background-color="#FFFFFF"/>
      <style:text-properties fo:font-size="10pt" style:font-size-asian="10pt" style:font-size-complex="12pt" style:language-asian="lt" style:country-asian="L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background-color="#FFFFFF"/>
      <style:text-properties fo:font-size="10pt" style:font-size-asian="10pt" style:font-size-complex="12pt" style:language-asian="lt" style:country-asian="LT"/>
    </style:style>
    <style:style style:name="TableRow3293" style:family="table-row">
      <style:table-row-properties style:min-row-height="0.2569in" style:use-optimal-row-height="false"/>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background-color="#FFFFFF"/>
      <style:text-properties fo:font-size="10pt" style:font-size-asian="10pt" style:font-size-complex="12pt" style:language-asian="lt" style:country-asian="L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background-color="#FFFFFF"/>
      <style:text-properties fo:font-size="10pt" style:font-size-asian="10pt" style:font-size-complex="12pt" style:language-asian="lt" style:country-asian="L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background-color="#FFFFFF"/>
      <style:text-properties fo:font-size="10pt" style:font-size-asian="10pt" style:font-size-complex="12pt" style:language-asian="lt" style:country-asian="L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02"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303" style:parent-style-name="DefaultParagraphFont" style:family="text">
      <style:text-properties fo:color="#000000" fo:font-size="10pt" style:font-size-asian="10pt" style:font-size-complex="6pt" style:language-asian="lt" style:country-asian="LT"/>
    </style:style>
    <style:style style:name="T3304" style:parent-style-name="DefaultParagraphFont" style:family="text">
      <style:text-properties fo:color="#000000" fo:font-size="10pt" style:font-size-asian="10pt" style:font-size-complex="6pt" style:language-asian="lt" style:country-asian="LT"/>
    </style:style>
    <style:style style:name="T3305" style:parent-style-name="DefaultParagraphFont" style:family="text">
      <style:text-properties fo:color="#000000" fo:font-size="10pt" style:font-size-asian="10pt" style:font-size-complex="6pt" style:language-asian="lt" style:country-asian="L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background-color="#FFFFFF">
        <style:tab-stops>
          <style:tab-stop style:type="right" style:position="0.7902in"/>
        </style:tab-stops>
      </style:paragraph-properties>
    </style:style>
    <style:style style:name="T3308" style:parent-style-name="DefaultParagraphFont" style:family="text">
      <style:text-properties fo:color="#000000" fo:font-size="10pt" style:font-size-asian="10pt" style:font-size-complex="6pt" style:language-asian="lt" style:country-asian="LT"/>
    </style:style>
    <style:style style:name="T3309" style:parent-style-name="DefaultParagraphFont" style:family="text">
      <style:text-properties fo:color="#000000" fo:font-size="10pt" style:font-size-asian="10pt" style:font-size-complex="6pt" style:language-asian="lt" style:country-asian="L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background-color="#FFFFFF"/>
      <style:text-properties fo:font-size="10pt" style:font-size-asian="10pt" style:font-size-complex="12pt" style:language-asian="lt" style:country-asian="L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background-color="#FFFFFF"/>
      <style:text-properties fo:font-size="10pt" style:font-size-asian="10pt" style:font-size-complex="12pt" style:language-asian="lt" style:country-asian="L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background-color="#FFFFFF"/>
      <style:text-properties fo:font-size="10pt" style:font-size-asian="10pt" style:font-size-complex="12pt" style:language-asian="lt" style:country-asian="LT"/>
    </style:style>
    <style:style style:name="TableRow3316" style:family="table-row">
      <style:table-row-properties style:min-row-height="0.2534in" style:use-optimal-row-height="false"/>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background-color="#FFFFFF"/>
      <style:text-properties fo:font-size="10pt" style:font-size-asian="10pt" style:font-size-complex="12pt" style:language-asian="lt" style:country-asian="L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background-color="#FFFFFF"/>
      <style:text-properties fo:font-size="10pt" style:font-size-asian="10pt" style:font-size-complex="12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text-properties fo:font-size="10pt" style:font-size-asian="10pt" style:font-size-complex="12pt" style:language-asian="lt" style:country-asian="L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25"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326" style:parent-style-name="DefaultParagraphFont" style:family="text">
      <style:text-properties fo:color="#000000" fo:font-size="10pt" style:font-size-asian="10pt" style:font-size-complex="6pt" style:language-asian="lt" style:country-asian="LT"/>
    </style:style>
    <style:style style:name="T3327" style:parent-style-name="DefaultParagraphFont" style:family="text">
      <style:text-properties fo:color="#000000" fo:font-size="10pt" style:font-size-asian="10pt" style:font-size-complex="6pt" style:language-asian="lt" style:country-asian="LT"/>
    </style:style>
    <style:style style:name="T3328" style:parent-style-name="DefaultParagraphFont" style:family="text">
      <style:text-properties fo:color="#000000" fo:font-size="10pt" style:font-size-asian="10pt" style:font-size-complex="6pt" style:language-asian="lt" style:country-asian="L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background-color="#FFFFFF">
        <style:tab-stops>
          <style:tab-stop style:type="right" style:position="0.7694in"/>
        </style:tab-stops>
      </style:paragraph-properties>
    </style:style>
    <style:style style:name="T3331" style:parent-style-name="DefaultParagraphFont" style:family="text">
      <style:text-properties fo:color="#000000" fo:font-size="10pt" style:font-size-asian="10pt" style:font-size-complex="6pt" style:language-asian="lt" style:country-asian="LT"/>
    </style:style>
    <style:style style:name="T3332" style:parent-style-name="DefaultParagraphFont" style:family="text">
      <style:text-properties fo:color="#000000" fo:font-size="10pt" style:font-size-asian="10pt" style:font-size-complex="6pt" style:language-asian="lt" style:country-asian="L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background-color="#FFFFFF"/>
      <style:text-properties fo:font-size="10pt" style:font-size-asian="10pt" style:font-size-complex="12pt" style:language-asian="lt" style:country-asian="L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background-color="#FFFFFF"/>
      <style:text-properties fo:font-size="10pt" style:font-size-asian="10pt" style:font-size-complex="12pt" style:language-asian="lt" style:country-asian="L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background-color="#FFFFFF"/>
      <style:text-properties fo:font-size="10pt" style:font-size-asian="10pt" style:font-size-complex="12pt" style:language-asian="lt" style:country-asian="LT"/>
    </style:style>
    <style:style style:name="TableRow3339" style:family="table-row">
      <style:table-row-properties style:min-row-height="0.2798in" style:use-optimal-row-height="false"/>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background-color="#FFFFFF"/>
      <style:text-properties fo:font-size="10pt" style:font-size-asian="10pt" style:font-size-complex="12pt" style:language-asian="lt" style:country-asian="L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background-color="#FFFFFF"/>
      <style:text-properties fo:font-size="10pt" style:font-size-asian="10pt" style:font-size-complex="12pt" style:language-asian="lt" style:country-asian="L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background-color="#FFFFFF"/>
      <style:text-properties fo:font-size="10pt" style:font-size-asian="10pt" style:font-size-complex="12pt" style:language-asian="lt" style:country-asian="L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48"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349" style:parent-style-name="DefaultParagraphFont" style:family="text">
      <style:text-properties fo:color="#000000" fo:font-size="10pt" style:font-size-asian="10pt" style:font-size-complex="6pt" style:language-asian="lt" style:country-asian="LT"/>
    </style:style>
    <style:style style:name="T3350" style:parent-style-name="DefaultParagraphFont" style:family="text">
      <style:text-properties fo:color="#000000" fo:font-size="10pt" style:font-size-asian="10pt" style:font-size-complex="6pt" style:language-asian="lt" style:country-asian="LT"/>
    </style:style>
    <style:style style:name="T3351" style:parent-style-name="DefaultParagraphFont" style:family="text">
      <style:text-properties fo:color="#000000" fo:font-size="10pt" style:font-size-asian="10pt" style:font-size-complex="6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background-color="#FFFFFF">
        <style:tab-stops>
          <style:tab-stop style:type="right" style:position="0.7902in"/>
        </style:tab-stops>
      </style:paragraph-properties>
    </style:style>
    <style:style style:name="T3354" style:parent-style-name="DefaultParagraphFont" style:family="text">
      <style:text-properties fo:color="#000000" fo:font-size="10pt" style:font-size-asian="10pt" style:font-size-complex="6pt" style:language-asian="lt" style:country-asian="LT"/>
    </style:style>
    <style:style style:name="T3355" style:parent-style-name="DefaultParagraphFont" style:family="text">
      <style:text-properties fo:color="#000000" fo:font-size="10pt" style:font-size-asian="10pt" style:font-size-complex="6pt" style:language-asian="lt" style:country-asian="L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background-color="#FFFFFF"/>
      <style:text-properties fo:font-size="10pt" style:font-size-asian="10pt"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background-color="#FFFFFF"/>
      <style:text-properties fo:font-size="10pt" style:font-size-asian="10pt" style:font-size-complex="12pt" style:language-asian="lt" style:country-asian="L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background-color="#FFFFFF"/>
      <style:text-properties fo:font-size="10pt" style:font-size-asian="10pt" style:font-size-complex="12pt" style:language-asian="lt" style:country-asian="LT"/>
    </style:style>
    <style:style style:name="P3362"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363" style:parent-style-name="DefaultParagraphFont" style:family="text">
      <style:text-properties fo:color="#000000" style:font-size-complex="6pt" style:language-asian="lt" style:country-asian="LT"/>
    </style:style>
    <style:style style:name="T336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365"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68" style:parent-style-name="DefaultParagraphFont" style:family="text">
      <style:text-properties fo:color="#000000" style:font-size-complex="5pt" style:language-asian="lt" style:country-asian="LT"/>
    </style:style>
    <style:style style:name="T3369" style:parent-style-name="DefaultParagraphFont" style:family="text">
      <style:text-properties style:font-style-complex="italic" fo:color="#000000" style:font-size-complex="5pt" style:language-asian="lt" style:country-asian="LT"/>
    </style:style>
    <style:style style:name="T3370" style:parent-style-name="DefaultParagraphFont" style:family="text">
      <style:text-properties fo:font-style="italic" style:font-style-asian="italic" style:font-style-complex="italic" fo:color="#000000" style:font-size-complex="5pt" style:language-asian="lt" style:country-asian="LT"/>
    </style:style>
    <style:style style:name="T3371" style:parent-style-name="DefaultParagraphFont" style:family="text">
      <style:text-properties fo:color="#000000" style:font-size-complex="5pt" style:language-asian="lt" style:country-asian="LT"/>
    </style:style>
    <style:style style:name="T3372" style:parent-style-name="DefaultParagraphFont" style:family="text">
      <style:text-properties fo:color="#000000" style:font-size-complex="5pt" style:language-asian="lt" style:country-asian="LT"/>
    </style:style>
    <style:style style:name="P3373" style:parent-style-name="Normal" style:family="paragraph">
      <style:paragraph-properties fo:text-align="justify" fo:background-color="#FFFFFF"/>
    </style:style>
    <style:style style:name="T3374" style:parent-style-name="DefaultParagraphFont" style:family="text">
      <style:text-properties fo:color="#000000" style:font-size-complex="5pt" style:language-asian="lt" style:country-asian="LT"/>
    </style:style>
    <style:style style:name="T3375" style:parent-style-name="DefaultParagraphFont" style:family="text">
      <style:text-properties fo:color="#000000" style:font-size-complex="5pt" style:language-asian="lt" style:country-asian="LT"/>
    </style:style>
    <style:style style:name="P3376" style:parent-style-name="Normal" style:family="paragraph">
      <style:paragraph-properties fo:text-align="justify" fo:background-color="#FFFFFF"/>
    </style:style>
    <style:style style:name="T3377" style:parent-style-name="DefaultParagraphFont" style:family="text">
      <style:text-properties fo:color="#000000" style:font-size-complex="5pt" style:language-asian="lt" style:country-asian="LT"/>
    </style:style>
    <style:style style:name="P3378" style:parent-style-name="Normal" style:family="paragraph">
      <style:paragraph-properties fo:text-align="justify" fo:background-color="#FFFFFF"/>
    </style:style>
    <style:style style:name="T3379" style:parent-style-name="DefaultParagraphFont" style:family="text">
      <style:text-properties fo:color="#000000" style:font-size-complex="5pt" style:language-asian="lt" style:country-asian="LT"/>
    </style:style>
    <style:style style:name="P3380" style:parent-style-name="Normal" style:family="paragraph">
      <style:paragraph-properties fo:text-align="justify" fo:text-indent="0.4923in" fo:background-color="#FFFFFF"/>
    </style:style>
    <style:style style:name="P3381" style:parent-style-name="Normal" style:family="paragraph">
      <style:paragraph-properties fo:background-color="#FFFFFF">
        <style:tab-stops>
          <style:tab-stop style:type="left" style:position="0.3958in"/>
        </style:tab-stops>
      </style:paragraph-properties>
    </style:style>
    <style:style style:name="T3382" style:parent-style-name="DefaultParagraphFont" style:family="text">
      <style:text-properties fo:color="#000000" style:font-size-complex="5pt" style:language-asian="lt" style:country-asian="LT"/>
    </style:style>
    <style:style style:name="T3383" style:parent-style-name="DefaultParagraphFont" style:family="text">
      <style:text-properties fo:color="#000000" style:font-size-complex="5pt" style:language-asian="lt" style:country-asian="LT"/>
    </style:style>
    <style:style style:name="T3384" style:parent-style-name="DefaultParagraphFont" style:family="text">
      <style:text-properties fo:color="#000000" style:font-size-complex="5pt" style:language-asian="lt" style:country-asian="LT"/>
    </style:style>
    <style:style style:name="TableColumn3386" style:family="table-column">
      <style:table-column-properties style:column-width="1.3659in" style:use-optimal-column-width="false"/>
    </style:style>
    <style:style style:name="TableColumn3387" style:family="table-column">
      <style:table-column-properties style:column-width="1.202in" style:use-optimal-column-width="false"/>
    </style:style>
    <style:style style:name="TableColumn3388" style:family="table-column">
      <style:table-column-properties style:column-width="1.3125in" style:use-optimal-column-width="false"/>
    </style:style>
    <style:style style:name="TableColumn3389" style:family="table-column">
      <style:table-column-properties style:column-width="1.8145in" style:use-optimal-column-width="false"/>
    </style:style>
    <style:style style:name="TableColumn3390" style:family="table-column">
      <style:table-column-properties style:column-width="0.3965in" style:use-optimal-column-width="false"/>
    </style:style>
    <style:style style:name="TableColumn3391" style:family="table-column">
      <style:table-column-properties style:column-width="3.352in" style:use-optimal-column-width="false"/>
    </style:style>
    <style:style style:name="Table3385" style:family="table">
      <style:table-properties style:width="9.4437in" fo:margin-left="0in" table:align="left"/>
    </style:style>
    <style:style style:name="TableRow3392" style:family="table-row">
      <style:table-row-properties style:min-row-height="0.3069in" style:use-optimal-row-height="false"/>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background-color="#FFFFFF"/>
    </style:style>
    <style:style style:name="T3395" style:parent-style-name="DefaultParagraphFont" style:family="text">
      <style:text-properties fo:color="#000000" fo:font-size="10pt" style:font-size-asian="10pt" style:font-size-complex="5pt" style:language-asian="lt" style:country-asian="LT"/>
    </style:style>
    <style:style style:name="T3396" style:parent-style-name="DefaultParagraphFont" style:family="text">
      <style:text-properties fo:color="#000000" fo:font-size="10pt" style:font-size-asian="10pt" style:font-size-complex="5pt" style:language-asian="lt" style:country-asian="L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background-color="#FFFFFF"/>
    </style:style>
    <style:style style:name="T3399" style:parent-style-name="DefaultParagraphFont" style:family="text">
      <style:text-properties fo:color="#000000" fo:font-size="10pt" style:font-size-asian="10pt" style:font-size-complex="5pt" style:language-asian="lt" style:country-asian="L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background-color="#FFFFFF"/>
    </style:style>
    <style:style style:name="T3402" style:parent-style-name="DefaultParagraphFont" style:family="text">
      <style:text-properties fo:color="#000000" fo:font-size="10pt" style:font-size-asian="10pt" style:font-size-complex="5pt" style:language-asian="lt" style:country-asian="L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background-color="#FFFFFF"/>
    </style:style>
    <style:style style:name="T3405" style:parent-style-name="DefaultParagraphFont" style:family="text">
      <style:text-properties fo:color="#000000" fo:font-size="10pt" style:font-size-asian="10pt" style:font-size-complex="5pt" style:language-asian="lt" style:country-asian="L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color="#000000" fo:font-size="10pt" style:font-size-asian="10pt" style:font-size-complex="4pt" style:language-asian="lt" style:country-asian="L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background-color="#FFFFFF"/>
    </style:style>
    <style:style style:name="T3411" style:parent-style-name="DefaultParagraphFont" style:family="text">
      <style:text-properties fo:color="#000000" fo:font-size="10pt" style:font-size-asian="10pt" style:font-size-complex="5pt" style:language-asian="lt" style:country-asian="LT"/>
    </style:style>
    <style:style style:name="TableRow3412" style:family="table-row">
      <style:table-row-properties style:min-row-height="0.1166in" style:use-optimal-row-height="false"/>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color="#000000" fo:font-size="10pt" style:font-size-asian="10pt" style:font-size-complex="5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background-color="#FFFFFF"/>
    </style:style>
    <style:style style:name="T3418" style:parent-style-name="DefaultParagraphFont" style:family="text">
      <style:text-properties fo:color="#000000" fo:font-size="10pt" style:font-size-asian="10pt" style:font-size-complex="5pt" style:language-asian="lt" style:country-asian="L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background-color="#FFFFFF"/>
    </style:style>
    <style:style style:name="T3421" style:parent-style-name="DefaultParagraphFont" style:family="text">
      <style:text-properties fo:color="#000000" fo:font-size="10pt" style:font-size-asian="10pt" style:font-size-complex="5pt" style:language-asian="lt" style:country-asian="L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color="#000000" fo:font-size="10pt" style:font-size-asian="10pt" style:font-size-complex="5pt" style:language-asian="lt" style:country-asian="L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background-color="#FFFFFF"/>
    </style:style>
    <style:style style:name="T3427" style:parent-style-name="DefaultParagraphFont" style:family="text">
      <style:text-properties fo:color="#000000" fo:font-size="10pt" style:font-size-asian="10pt" style:font-size-complex="5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background-color="#FFFFFF"/>
    </style:style>
    <style:style style:name="T3430" style:parent-style-name="DefaultParagraphFont" style:family="text">
      <style:text-properties fo:color="#000000" fo:font-size="10pt" style:font-size-asian="10pt" style:font-size-complex="5pt" style:language-asian="lt" style:country-asian="LT"/>
    </style:style>
    <style:style style:name="T3431" style:parent-style-name="DefaultParagraphFont" style:family="text">
      <style:text-properties fo:font-size="10pt" style:font-size-asian="10pt" style:font-size-complex="12pt" style:language-asian="lt" style:country-asian="LT"/>
    </style:style>
    <style:style style:name="T3432" style:parent-style-name="DefaultParagraphFont" style:family="text">
      <style:text-properties fo:color="#000000" fo:font-size="10pt" style:font-size-asian="10pt" style:font-size-complex="5pt" style:language-asian="lt" style:country-asian="LT"/>
    </style:style>
    <style:style style:name="P3433" style:parent-style-name="Normal" style:family="paragraph">
      <style:paragraph-properties fo:background-color="#FFFFFF"/>
    </style:style>
    <style:style style:name="T3434" style:parent-style-name="DefaultParagraphFont" style:family="text">
      <style:text-properties style:font-style-complex="italic" fo:color="#000000" fo:font-size="10pt" style:font-size-asian="10pt" style:font-size-complex="5pt" style:language-asian="lt" style:country-asian="LT"/>
    </style:style>
    <style:style style:name="T3435"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436" style:parent-style-name="DefaultParagraphFont" style:family="text">
      <style:text-properties fo:font-size="10pt" style:font-size-asian="10pt" style:font-size-complex="12pt" style:language-asian="lt" style:country-asian="LT"/>
    </style:style>
    <style:style style:name="T3437" style:parent-style-name="DefaultParagraphFont" style:family="text">
      <style:text-properties fo:color="#000000" fo:font-size="10pt" style:font-size-asian="10pt" style:font-size-complex="5pt" style:language-asian="lt" style:country-asian="LT"/>
    </style:style>
    <style:style style:name="P3438" style:parent-style-name="Normal" style:family="paragraph">
      <style:paragraph-properties fo:background-color="#FFFFFF"/>
    </style:style>
    <style:style style:name="T3439" style:parent-style-name="DefaultParagraphFont" style:family="text">
      <style:text-properties fo:color="#000000" fo:font-size="10pt" style:font-size-asian="10pt" style:font-size-complex="5pt" style:language-asian="lt" style:country-asian="LT"/>
    </style:style>
    <style:style style:name="T3440" style:parent-style-name="DefaultParagraphFont" style:family="text">
      <style:text-properties fo:font-size="10pt" style:font-size-asian="10pt" style:font-size-complex="12pt" style:language-asian="lt" style:country-asian="LT"/>
    </style:style>
    <style:style style:name="T3441" style:parent-style-name="DefaultParagraphFont" style:family="text">
      <style:text-properties fo:color="#000000" fo:font-size="10pt" style:font-size-asian="10pt" style:font-size-complex="5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3443" style:parent-style-name="DefaultParagraphFont" style:family="text">
      <style:text-properties fo:color="#000000" fo:font-size="10pt" style:font-size-asian="10pt" style:font-size-complex="5pt" style:language-asian="lt" style:country-asian="LT"/>
    </style:style>
    <style:style style:name="P3444" style:parent-style-name="Normal" style:family="paragraph">
      <style:paragraph-properties fo:background-color="#FFFFFF"/>
    </style:style>
    <style:style style:name="T3445" style:parent-style-name="DefaultParagraphFont" style:family="text">
      <style:text-properties fo:color="#000000" fo:font-size="10pt" style:font-size-asian="10pt" style:font-size-complex="5pt" style:language-asian="lt" style:country-asian="LT"/>
    </style:style>
    <style:style style:name="T3446" style:parent-style-name="DefaultParagraphFont" style:family="text">
      <style:text-properties fo:font-size="10pt" style:font-size-asian="10pt" style:font-size-complex="12pt" style:language-asian="lt" style:country-asian="LT"/>
    </style:style>
    <style:style style:name="T3447" style:parent-style-name="DefaultParagraphFont" style:family="text">
      <style:text-properties fo:color="#000000" fo:font-size="10pt" style:font-size-asian="10pt" style:font-size-complex="5pt" style:language-asian="lt" style:country-asian="LT"/>
    </style:style>
    <style:style style:name="P3448" style:parent-style-name="Normal" style:family="paragraph">
      <style:paragraph-properties fo:background-color="#FFFFFF"/>
    </style:style>
    <style:style style:name="T3449" style:parent-style-name="DefaultParagraphFont" style:family="text">
      <style:text-properties fo:color="#000000" fo:font-size="10pt" style:font-size-asian="10pt" style:font-size-complex="5pt" style:language-asian="lt" style:country-asian="LT"/>
    </style:style>
    <style:style style:name="T3450" style:parent-style-name="DefaultParagraphFont" style:family="text">
      <style:text-properties fo:font-size="10pt" style:font-size-asian="10pt" style:font-size-complex="12pt" style:language-asian="lt" style:country-asian="LT"/>
    </style:style>
    <style:style style:name="T3451" style:parent-style-name="DefaultParagraphFont" style:family="text">
      <style:text-properties fo:color="#000000" fo:font-size="10pt" style:font-size-asian="10pt" style:font-size-complex="5pt" style:language-asian="lt" style:country-asian="LT"/>
    </style:style>
    <style:style style:name="T3452" style:parent-style-name="DefaultParagraphFont" style:family="text">
      <style:text-properties fo:font-size="10pt" style:font-size-asian="10pt" style:font-size-complex="12pt" style:language-asian="lt" style:country-asian="LT"/>
    </style:style>
    <style:style style:name="T3453" style:parent-style-name="DefaultParagraphFont" style:family="text">
      <style:text-properties fo:color="#000000" fo:font-size="10pt" style:font-size-asian="10pt" style:font-size-complex="5pt" style:language-asian="lt" style:country-asian="LT"/>
    </style:style>
    <style:style style:name="T3454" style:parent-style-name="DefaultParagraphFont" style:family="text">
      <style:text-properties fo:color="#000000" fo:font-size="10pt" style:font-size-asian="10pt" style:font-size-complex="5pt" style:language-asian="lt" style:country-asian="LT"/>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font-size-complex="5pt" style:language-asian="lt" style:country-asian="LT"/>
    </style:style>
    <style:style style:name="T3457" style:parent-style-name="DefaultParagraphFont" style:family="text">
      <style:text-properties fo:font-size="10pt" style:font-size-asian="10pt" style:font-size-complex="12pt" style:language-asian="lt" style:country-asian="LT"/>
    </style:style>
    <style:style style:name="T3458" style:parent-style-name="DefaultParagraphFont" style:family="text">
      <style:text-properties fo:color="#000000" fo:font-size="10pt" style:font-size-asian="10pt" style:font-size-complex="5pt" style:language-asian="lt" style:country-asian="LT"/>
    </style:style>
    <style:style style:name="T3459" style:parent-style-name="DefaultParagraphFont" style:family="text">
      <style:text-properties fo:font-size="10pt" style:font-size-asian="10pt" style:font-size-complex="12pt" style:language-asian="lt" style:country-asian="LT"/>
    </style:style>
    <style:style style:name="T3460" style:parent-style-name="DefaultParagraphFont" style:family="text">
      <style:text-properties fo:color="#000000" fo:font-size="10pt" style:font-size-asian="10pt" style:font-size-complex="5pt" style:language-asian="lt" style:country-asian="LT"/>
    </style:style>
    <style:style style:name="P3461" style:parent-style-name="Normal" style:family="paragraph">
      <style:paragraph-properties fo:background-color="#FFFFFF"/>
    </style:style>
    <style:style style:name="T3462" style:parent-style-name="DefaultParagraphFont" style:family="text">
      <style:text-properties style:font-weight-complex="bold" fo:color="#000000" fo:font-size="10pt" style:font-size-asian="10pt" style:language-asian="lt" style:country-asian="LT"/>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fo:color="#000000" fo:font-size="10pt" style:font-size-asian="10pt" style:font-size-complex="5pt" style:language-asian="lt" style:country-asian="LT"/>
    </style:style>
    <style:style style:name="P3465" style:parent-style-name="Normal" style:family="paragraph">
      <style:paragraph-properties fo:background-color="#FFFFFF"/>
    </style:style>
    <style:style style:name="T3466" style:parent-style-name="DefaultParagraphFont" style:family="text">
      <style:text-properties fo:color="#000000" fo:font-size="10pt" style:font-size-asian="10pt" style:font-size-complex="5pt" style:language-asian="lt" style:country-asian="LT"/>
    </style:style>
    <style:style style:name="T3467" style:parent-style-name="DefaultParagraphFont" style:family="text">
      <style:text-properties fo:font-size="10pt" style:font-size-asian="10pt" style:font-size-complex="12pt" style:language-asian="lt" style:country-asian="LT"/>
    </style:style>
    <style:style style:name="T3468" style:parent-style-name="DefaultParagraphFont" style:family="text">
      <style:text-properties fo:color="#000000" fo:font-size="10pt" style:font-size-asian="10pt" style:font-size-complex="5pt" style:language-asian="lt" style:country-asian="LT"/>
    </style:style>
    <style:style style:name="P3469" style:parent-style-name="Normal" style:family="paragraph">
      <style:paragraph-properties fo:background-color="#FFFFFF"/>
    </style:style>
    <style:style style:name="T3470" style:parent-style-name="DefaultParagraphFont" style:family="text">
      <style:text-properties fo:color="#000000" fo:font-size="10pt" style:font-size-asian="10pt" style:font-size-complex="5pt" style:language-asian="lt" style:country-asian="LT"/>
    </style:style>
    <style:style style:name="T3471" style:parent-style-name="DefaultParagraphFont" style:family="text">
      <style:text-properties fo:font-size="10pt" style:font-size-asian="10pt" style:font-size-complex="12pt" style:language-asian="lt" style:country-asian="LT"/>
    </style:style>
    <style:style style:name="T3472" style:parent-style-name="DefaultParagraphFont" style:family="text">
      <style:text-properties fo:color="#000000" fo:font-size="10pt" style:font-size-asian="10pt" style:font-size-complex="5pt"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T3474" style:parent-style-name="DefaultParagraphFont" style:family="text">
      <style:text-properties fo:color="#000000" fo:font-size="10pt" style:font-size-asian="10pt" style:font-size-complex="5pt" style:language-asian="lt" style:country-asian="LT"/>
    </style:style>
    <style:style style:name="P3475" style:parent-style-name="Normal" style:family="paragraph">
      <style:paragraph-properties fo:background-color="#FFFFFF"/>
      <style:text-properties fo:color="#000000" fo:font-size="10pt" style:font-size-asian="10pt" style:font-size-complex="5pt" style:language-asian="lt" style:country-asian="LT"/>
    </style:style>
    <style:style style:name="P3476" style:parent-style-name="Normal" style:family="paragraph">
      <style:paragraph-properties fo:background-color="#FFFFFF"/>
      <style:text-properties fo:color="#000000" fo:font-size="10pt" style:font-size-asian="10pt" style:font-size-complex="5pt" style:language-asian="lt" style:country-asian="LT"/>
    </style:style>
    <style:style style:name="P3477" style:parent-style-name="Normal" style:family="paragraph">
      <style:paragraph-properties fo:background-color="#FFFFFF"/>
    </style:style>
    <style:style style:name="T3478" style:parent-style-name="DefaultParagraphFont" style:family="text">
      <style:text-properties fo:color="#000000" fo:font-size="10pt" style:font-size-asian="10pt" style:font-size-complex="5pt" style:language-asian="lt" style:country-asian="LT"/>
    </style:style>
    <style:style style:name="T3479" style:parent-style-name="DefaultParagraphFont" style:family="text">
      <style:text-properties fo:font-size="10pt" style:font-size-asian="10pt" style:font-size-complex="12pt" style:language-asian="lt" style:country-asian="LT"/>
    </style:style>
    <style:style style:name="T3480" style:parent-style-name="DefaultParagraphFont" style:family="text">
      <style:text-properties fo:color="#000000" fo:font-size="10pt" style:font-size-asian="10pt" style:font-size-complex="5pt" style:language-asian="lt" style:country-asian="LT"/>
    </style:style>
    <style:style style:name="P3481" style:parent-style-name="Normal" style:family="paragraph">
      <style:paragraph-properties fo:background-color="#FFFFFF"/>
      <style:text-properties fo:color="#000000" fo:font-size="10pt" style:font-size-asian="10pt" style:font-size-complex="5pt" style:language-asian="lt" style:country-asian="LT"/>
    </style:style>
    <style:style style:name="P3482" style:parent-style-name="Normal" style:family="paragraph">
      <style:paragraph-properties fo:background-color="#FFFFFF"/>
      <style:text-properties fo:color="#000000" fo:font-size="10pt" style:font-size-asian="10pt" style:font-size-complex="5pt" style:language-asian="lt" style:country-asian="LT"/>
    </style:style>
    <style:style style:name="P3483" style:parent-style-name="Normal" style:family="paragraph">
      <style:paragraph-properties fo:background-color="#FFFFFF"/>
      <style:text-properties fo:color="#000000" fo:font-size="10pt" style:font-size-asian="10pt" style:font-size-complex="5pt" style:language-asian="lt" style:country-asian="LT"/>
    </style:style>
    <style:style style:name="P3484" style:parent-style-name="Normal" style:family="paragraph">
      <style:paragraph-properties fo:background-color="#FFFFFF"/>
      <style:text-properties fo:color="#000000" fo:font-size="10pt" style:font-size-asian="10pt" style:font-size-complex="5pt" style:language-asian="lt" style:country-asian="LT"/>
    </style:style>
    <style:style style:name="P3485" style:parent-style-name="Normal" style:family="paragraph">
      <style:paragraph-properties fo:background-color="#FFFFFF"/>
    </style:style>
    <style:style style:name="T3486" style:parent-style-name="DefaultParagraphFont" style:family="text">
      <style:text-properties fo:color="#000000" fo:font-size="10pt" style:font-size-asian="10pt" style:font-size-complex="5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fo:color="#000000" fo:font-size="10pt" style:font-size-asian="10pt" style:font-size-complex="5pt" style:language-asian="lt" style:country-asian="LT"/>
    </style:style>
    <style:style style:name="P3489" style:parent-style-name="Normal" style:family="paragraph">
      <style:paragraph-properties fo:background-color="#FFFFFF"/>
      <style:text-properties fo:color="#000000" fo:font-size="10pt" style:font-size-asian="10pt" style:font-size-complex="5pt" style:language-asian="lt" style:country-asian="LT"/>
    </style:style>
    <style:style style:name="TableRow3490" style:family="table-row">
      <style:table-row-properties style:min-row-height="0.243in" style:use-optimal-row-height="false"/>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background-color="#FFFFFF"/>
      <style:text-properties fo:font-size="10pt" style:font-size-asian="10pt" style:font-size-complex="12pt" style:language-asian="lt" style:country-asian="L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background-color="#FFFFFF"/>
      <style:text-properties fo:font-size="10pt" style:font-size-asian="10pt" style:font-size-complex="12pt" style:language-asian="lt" style:country-asian="L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background-color="#FFFFFF"/>
      <style:text-properties fo:font-size="10pt" style:font-size-asian="10pt" style:font-size-complex="12pt" style:language-asian="lt" style:country-asian="L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background-color="#FFFFFF"/>
      <style:text-properties fo:font-size="10pt" style:font-size-asian="10pt" style:font-size-complex="12pt" style:language-asian="lt" style:country-asian="LT"/>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Row3502" style:family="table-row">
      <style:table-row-properties style:min-row-height="0.2465in" style:use-optimal-row-height="false"/>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background-color="#FFFFFF"/>
      <style:text-properties fo:font-size="10pt" style:font-size-asian="10pt" style:font-size-complex="12pt" style:language-asian="lt" style:country-asian="L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background-color="#FFFFFF"/>
      <style:text-properties fo:font-size="10pt" style:font-size-asian="10pt" style:font-size-complex="12pt" style:language-asian="lt" style:country-asian="L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background-color="#FFFFFF"/>
      <style:text-properties fo:font-size="10pt" style:font-size-asian="10pt" style:font-size-complex="12pt" style:language-asian="lt" style:country-asian="L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background-color="#FFFFFF"/>
      <style:text-properties fo:font-size="10pt" style:font-size-asian="10pt" style:font-size-complex="12pt" style:language-asian="lt" style:country-asian="LT"/>
    </style:style>
    <style:style style:name="P3513" style:parent-style-name="Normal" style:family="paragraph">
      <style:paragraph-properties fo:background-color="#FFFFFF"/>
      <style:text-properties fo:font-size="10pt" style:font-size-asian="10pt" style:font-size-complex="12pt" style:language-asian="lt" style:country-asian="LT"/>
    </style:style>
    <style:style style:name="TableRow3514" style:family="table-row">
      <style:table-row-properties style:min-row-height="0.2465in" style:use-optimal-row-height="false"/>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background-color="#FFFFFF"/>
      <style:text-properties fo:font-size="10pt" style:font-size-asian="10pt" style:font-size-complex="12pt" style:language-asian="lt" style:country-asian="L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background-color="#FFFFFF"/>
      <style:text-properties fo:font-size="10pt" style:font-size-asian="10pt" style:font-size-complex="12pt" style:language-asian="lt" style:country-asian="L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background-color="#FFFFFF"/>
      <style:text-properties fo:font-size="10pt" style:font-size-asian="10pt" style:font-size-complex="12pt" style:language-asian="lt" style:country-asian="L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background-color="#FFFFFF"/>
      <style:text-properties fo:font-size="10pt" style:font-size-asian="10pt" style:font-size-complex="12pt" style:language-asian="lt" style:country-asian="L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background-color="#FFFFFF"/>
      <style:text-properties fo:font-size="10pt" style:font-size-asian="10pt" style:font-size-complex="12pt" style:language-asian="lt" style:country-asian="LT"/>
    </style:style>
    <style:style style:name="P3525" style:parent-style-name="Normal" style:family="paragraph">
      <style:paragraph-properties fo:background-color="#FFFFFF"/>
      <style:text-properties fo:font-size="10pt" style:font-size-asian="10pt" style:font-size-complex="12pt" style:language-asian="lt" style:country-asian="LT"/>
    </style:style>
    <style:style style:name="TableRow3526" style:family="table-row">
      <style:table-row-properties style:min-row-height="0.2402in" style:use-optimal-row-height="false"/>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background-color="#FFFFFF"/>
      <style:text-properties fo:font-size="10pt" style:font-size-asian="10pt" style:font-size-complex="12pt" style:language-asian="lt" style:country-asian="L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background-color="#FFFFFF"/>
      <style:text-properties fo:font-size="10pt" style:font-size-asian="10pt" style:font-size-complex="12pt" style:language-asian="lt" style:country-asian="L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background-color="#FFFFFF"/>
      <style:text-properties fo:font-size="10pt" style:font-size-asian="10pt" style:font-size-complex="12pt" style:language-asian="lt" style:country-asian="L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background-color="#FFFFFF"/>
      <style:text-properties fo:font-size="10pt" style:font-size-asian="10pt" style:font-size-complex="12pt" style:language-asian="lt" style:country-asian="L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background-color="#FFFFFF"/>
      <style:text-properties fo:font-size="10pt" style:font-size-asian="10pt" style:font-size-complex="12pt" style:language-asian="lt" style:country-asian="LT"/>
    </style:style>
    <style:style style:name="P3537" style:parent-style-name="Normal" style:family="paragraph">
      <style:paragraph-properties fo:background-color="#FFFFFF"/>
      <style:text-properties fo:font-size="10pt" style:font-size-asian="10pt" style:font-size-complex="12pt" style:language-asian="lt" style:country-asian="LT"/>
    </style:style>
    <style:style style:name="TableRow3538" style:family="table-row">
      <style:table-row-properties style:min-row-height="0.243in" style:use-optimal-row-height="false"/>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background-color="#FFFFFF"/>
      <style:text-properties fo:font-size="10pt" style:font-size-asian="10pt" style:font-size-complex="12pt" style:language-asian="lt" style:country-asian="L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background-color="#FFFFFF"/>
      <style:text-properties fo:font-size="10pt" style:font-size-asian="10pt" style:font-size-complex="12pt" style:language-asian="lt" style:country-asian="L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background-color="#FFFFFF"/>
      <style:text-properties fo:font-size="10pt" style:font-size-asian="10pt" style:font-size-complex="12pt" style:language-asian="lt" style:country-asian="L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background-color="#FFFFFF"/>
      <style:text-properties fo:font-size="10pt" style:font-size-asian="10pt" style:font-size-complex="12pt" style:language-asian="lt" style:country-asian="L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background-color="#FFFFFF"/>
      <style:text-properties fo:font-size="10pt" style:font-size-asian="10pt" style:font-size-complex="12pt" style:language-asian="lt" style:country-asian="LT"/>
    </style:style>
    <style:style style:name="P3549" style:parent-style-name="Normal" style:family="paragraph">
      <style:paragraph-properties fo:background-color="#FFFFFF"/>
      <style:text-properties fo:font-size="10pt" style:font-size-asian="10pt" style:font-size-complex="12pt" style:language-asian="lt" style:country-asian="LT"/>
    </style:style>
    <style:style style:name="TableRow3550" style:family="table-row">
      <style:table-row-properties style:min-row-height="0.2402in" style:use-optimal-row-height="false"/>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background-color="#FFFFFF"/>
      <style:text-properties fo:font-size="10pt" style:font-size-asian="10pt" style:font-size-complex="12pt" style:language-asian="lt" style:country-asian="L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background-color="#FFFFFF"/>
      <style:text-properties fo:font-size="10pt" style:font-size-asian="10pt" style:font-size-complex="12pt" style:language-asian="lt" style:country-asian="L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background-color="#FFFFFF"/>
      <style:text-properties fo:font-size="10pt" style:font-size-asian="10pt" style:font-size-complex="12pt" style:language-asian="lt" style:country-asian="L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background-color="#FFFFFF"/>
      <style:text-properties fo:font-size="10pt" style:font-size-asian="10pt" style:font-size-complex="12pt" style:language-asian="lt" style:country-asian="L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background-color="#FFFFFF"/>
      <style:text-properties fo:font-size="10pt" style:font-size-asian="10pt" style:font-size-complex="12pt" style:language-asian="lt" style:country-asian="LT"/>
    </style:style>
    <style:style style:name="P3561" style:parent-style-name="Normal" style:family="paragraph">
      <style:paragraph-properties fo:background-color="#FFFFFF"/>
      <style:text-properties fo:font-size="10pt" style:font-size-asian="10pt" style:font-size-complex="12pt" style:language-asian="lt" style:country-asian="LT"/>
    </style:style>
    <style:style style:name="TableRow3562" style:family="table-row">
      <style:table-row-properties style:min-row-height="0.243in" style:use-optimal-row-height="false"/>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background-color="#FFFFFF"/>
      <style:text-properties fo:font-size="10pt" style:font-size-asian="10pt" style:font-size-complex="12pt" style:language-asian="lt" style:country-asian="L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background-color="#FFFFFF"/>
      <style:text-properties fo:font-size="10pt" style:font-size-asian="10pt" style:font-size-complex="12pt" style:language-asian="lt" style:country-asian="L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background-color="#FFFFFF"/>
      <style:text-properties fo:font-size="10pt" style:font-size-asian="10pt" style:font-size-complex="12pt" style:language-asian="lt" style:country-asian="L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background-color="#FFFFFF"/>
      <style:text-properties fo:font-size="10pt" style:font-size-asian="10pt" style:font-size-complex="12pt" style:language-asian="lt" style:country-asian="L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background-color="#FFFFFF"/>
      <style:text-properties fo:font-size="10pt" style:font-size-asian="10pt" style:font-size-complex="12pt" style:language-asian="lt" style:country-asian="LT"/>
    </style:style>
    <style:style style:name="P3573" style:parent-style-name="Normal" style:family="paragraph">
      <style:paragraph-properties fo:background-color="#FFFFFF"/>
      <style:text-properties fo:font-size="10pt" style:font-size-asian="10pt" style:font-size-complex="12pt" style:language-asian="lt" style:country-asian="LT"/>
    </style:style>
    <style:style style:name="TableRow3574" style:family="table-row">
      <style:table-row-properties style:min-row-height="0.243in" style:use-optimal-row-height="false"/>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background-color="#FFFFFF"/>
      <style:text-properties fo:font-size="10pt" style:font-size-asian="10pt" style:font-size-complex="12pt" style:language-asian="lt" style:country-asian="L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background-color="#FFFFFF"/>
      <style:text-properties fo:font-size="10pt" style:font-size-asian="10pt" style:font-size-complex="12pt" style:language-asian="lt" style:country-asian="L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background-color="#FFFFFF"/>
      <style:text-properties fo:font-size="10pt" style:font-size-asian="10pt" style:font-size-complex="12pt" style:language-asian="lt" style:country-asian="L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background-color="#FFFFFF"/>
      <style:text-properties fo:font-size="10pt" style:font-size-asian="10pt" style:font-size-complex="12pt" style:language-asian="lt" style:country-asian="L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background-color="#FFFFFF"/>
      <style:text-properties fo:font-size="10pt" style:font-size-asian="10pt" style:font-size-complex="12pt" style:language-asian="lt" style:country-asian="LT"/>
    </style:style>
    <style:style style:name="P3585" style:parent-style-name="Normal" style:family="paragraph">
      <style:paragraph-properties fo:background-color="#FFFFFF"/>
      <style:text-properties fo:font-size="10pt" style:font-size-asian="10pt" style:font-size-complex="12pt" style:language-asian="lt" style:country-asian="LT"/>
    </style:style>
    <style:style style:name="TableRow3586" style:family="table-row">
      <style:table-row-properties style:min-row-height="0.2402in" style:use-optimal-row-height="false"/>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background-color="#FFFFFF"/>
      <style:text-properties fo:font-size="10pt" style:font-size-asian="10pt" style:font-size-complex="12pt" style:language-asian="lt" style:country-asian="L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background-color="#FFFFFF"/>
      <style:text-properties fo:font-size="10pt" style:font-size-asian="10pt" style:font-size-complex="12pt" style:language-asian="lt" style:country-asian="L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background-color="#FFFFFF"/>
      <style:text-properties fo:font-size="10pt" style:font-size-asian="10pt" style:font-size-complex="12pt" style:language-asian="lt" style:country-asian="L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background-color="#FFFFFF"/>
      <style:text-properties fo:font-size="10pt" style:font-size-asian="10pt" style:font-size-complex="12pt" style:language-asian="lt" style:country-asian="L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background-color="#FFFFFF"/>
      <style:text-properties fo:font-size="10pt" style:font-size-asian="10pt" style:font-size-complex="12pt" style:language-asian="lt" style:country-asian="LT"/>
    </style:style>
    <style:style style:name="P3597" style:parent-style-name="Normal" style:family="paragraph">
      <style:paragraph-properties fo:background-color="#FFFFFF"/>
      <style:text-properties fo:font-size="10pt" style:font-size-asian="10pt" style:font-size-complex="12pt" style:language-asian="lt" style:country-asian="LT"/>
    </style:style>
    <style:style style:name="TableRow3598" style:family="table-row">
      <style:table-row-properties style:min-row-height="0.25in" style:use-optimal-row-height="false"/>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background-color="#FFFFFF"/>
      <style:text-properties fo:font-size="10pt" style:font-size-asian="10pt" style:font-size-complex="12pt" style:language-asian="lt" style:country-asian="L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background-color="#FFFFFF"/>
      <style:text-properties fo:font-size="10pt" style:font-size-asian="10pt" style:font-size-complex="12pt" style:language-asian="lt" style:country-asian="L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background-color="#FFFFFF"/>
      <style:text-properties fo:font-size="10pt" style:font-size-asian="10pt" style:font-size-complex="12pt" style:language-asian="lt" style:country-asian="L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background-color="#FFFFFF"/>
      <style:text-properties fo:font-size="10pt" style:font-size-asian="10pt" style:font-size-complex="12pt" style:language-asian="lt" style:country-asian="L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background-color="#FFFFFF"/>
      <style:text-properties fo:font-size="10pt" style:font-size-asian="10pt" style:font-size-complex="12pt" style:language-asian="lt" style:country-asian="LT"/>
    </style:style>
    <style:style style:name="P3609" style:parent-style-name="Normal" style:family="paragraph">
      <style:paragraph-properties fo:background-color="#FFFFFF"/>
      <style:text-properties fo:font-size="10pt" style:font-size-asian="10pt" style:font-size-complex="12pt" style:language-asian="lt" style:country-asian="LT"/>
    </style:style>
    <style:style style:name="P3610" style:parent-style-name="Normal" style:family="paragraph">
      <style:paragraph-properties fo:background-color="#FFFFFF"/>
      <style:text-properties fo:color="#000000" style:font-size-complex="5pt" style:language-asian="lt" style:country-asian="LT"/>
    </style:style>
    <style:style style:name="P3611" style:parent-style-name="Normal" style:family="paragraph">
      <style:paragraph-properties fo:background-color="#FFFFFF"/>
    </style:style>
    <style:style style:name="T3612" style:parent-style-name="DefaultParagraphFont" style:family="text">
      <style:text-properties fo:color="#000000" style:font-size-complex="5pt" style:language-asian="lt" style:country-asian="LT"/>
    </style:style>
    <style:style style:name="P3613" style:parent-style-name="Normal" style:family="paragraph">
      <style:paragraph-properties fo:background-color="#FFFFFF"/>
      <style:text-properties fo:color="#000000" style:font-size-complex="5pt" style:language-asian="lt" style:country-asian="LT"/>
    </style:style>
    <style:style style:name="P3614" style:parent-style-name="Normal" style:family="paragraph">
      <style:paragraph-properties fo:background-color="#FFFFFF"/>
      <style:text-properties fo:color="#000000" style:font-size-complex="5pt" style:language-asian="lt" style:country-asian="LT"/>
    </style:style>
    <style:style style:name="P3615"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616"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17" style:parent-style-name="Normal" style:family="paragraph">
      <style:paragraph-properties>
        <style:tab-stops>
          <style:tab-stop style:type="left" style:position="4.3333in"/>
          <style:tab-stop style:type="left" style:position="6.2937in"/>
        </style:tab-stops>
      </style:paragraph-properties>
    </style:style>
    <style:style style:name="T3618" style:parent-style-name="DefaultParagraphFont" style:family="text">
      <style:text-properties fo:color="#000000" style:font-size-complex="5pt" style:language-asian="lt" style:country-asian="LT"/>
    </style:style>
    <style:style style:name="T3619" style:parent-style-name="DefaultParagraphFont" style:family="text">
      <style:text-properties fo:font-weight="bold" style:font-weight-asian="bold" fo:text-transform="uppercase" fo:color="#000000" style:language-asian="lt" style:country-asian="LT"/>
    </style:style>
    <style:style style:name="T3620" style:parent-style-name="DefaultParagraphFont" style:family="text">
      <style:text-properties fo:font-weight="bold" style:font-weight-asian="bold" fo:text-transform="uppercase" fo:color="#000000" style:language-asian="lt" style:country-asian="LT"/>
    </style:style>
    <style:style style:name="T3621"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622"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623" style:parent-style-name="Normal" style:family="paragraph">
      <style:paragraph-properties>
        <style:tab-stops>
          <style:tab-stop style:type="center" style:position="5.3437in"/>
        </style:tab-stops>
      </style:paragraph-properties>
    </style:style>
    <style:style style:name="P3624" style:parent-style-name="Normal" style:family="paragraph">
      <style:paragraph-properties fo:widows="0" fo:orphans="0" fo:text-align="justify" fo:text-indent="0.3937in"/>
      <style:text-properties fo:hyphenate="false"/>
    </style:style>
    <style:style style:name="P3625" style:parent-style-name="Normal" style:master-page-name="MPF3" style:family="paragraph">
      <style:paragraph-properties fo:widows="0" fo:orphans="0" fo:break-before="page" fo:text-align="justify" fo:text-indent="0.3937in"/>
      <style:text-properties fo:color="#000000" fo:hyphenate="false"/>
    </style:style>
    <style:style style:name="P3630" style:parent-style-name="Normal" style:family="paragraph">
      <style:paragraph-properties fo:keep-together="always" fo:widows="0" fo:orphans="0" fo:margin-left="3.1493in">
        <style:tab-stops/>
      </style:paragraph-properties>
      <style:text-properties fo:color="#000000" fo:hyphenate="false"/>
    </style:style>
    <style:style style:name="P3631" style:parent-style-name="Normal" style:family="paragraph">
      <style:paragraph-properties fo:keep-together="always" fo:widows="0" fo:orphans="0" fo:margin-left="3.1493in">
        <style:tab-stops/>
      </style:paragraph-properties>
      <style:text-properties fo:color="#000000" fo:hyphenate="false"/>
    </style:style>
    <style:style style:name="P3632" style:parent-style-name="Normal" style:family="paragraph">
      <style:paragraph-properties fo:keep-together="always" fo:widows="0" fo:orphans="0" fo:margin-left="3.1493in">
        <style:tab-stops/>
      </style:paragraph-properties>
      <style:text-properties fo:color="#000000" fo:hyphenate="false"/>
    </style:style>
    <style:style style:name="P3633" style:parent-style-name="Normal" style:family="paragraph">
      <style:paragraph-properties fo:keep-together="always" fo:widows="0" fo:orphans="0" fo:margin-left="3.1493in">
        <style:tab-stops/>
      </style:paragraph-properties>
      <style:text-properties fo:color="#000000" fo:hyphenate="false"/>
    </style:style>
    <style:style style:name="P3634" style:parent-style-name="Normal" style:family="paragraph">
      <style:paragraph-properties fo:keep-together="always" fo:widows="0" fo:orphans="0" fo:margin-left="3.1493in">
        <style:tab-stops/>
      </style:paragraph-properties>
      <style:text-properties fo:color="#000000" fo:hyphenate="false"/>
    </style:style>
    <style:style style:name="P3635" style:parent-style-name="Normal" style:family="paragraph">
      <style:paragraph-properties fo:keep-together="always" fo:widows="0" fo:orphans="0" fo:margin-left="3.1493in">
        <style:tab-stops/>
      </style:paragraph-properties>
      <style:text-properties fo:color="#000000" fo:hyphenate="false"/>
    </style:style>
    <style:style style:name="P3636" style:parent-style-name="Normal" style:family="paragraph">
      <style:paragraph-properties fo:keep-together="always" fo:widows="0" fo:orphans="0" fo:margin-left="3.1493in">
        <style:tab-stops/>
      </style:paragraph-properties>
      <style:text-properties fo:color="#000000" fo:hyphenate="false"/>
    </style:style>
    <style:style style:name="P3637" style:parent-style-name="Normal" style:family="paragraph">
      <style:paragraph-properties fo:keep-together="always" fo:widows="0" fo:orphans="0" fo:margin-left="3.1493in">
        <style:tab-stops/>
      </style:paragraph-properties>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keep-together="always" fo:widows="0" fo:orphans="0" fo:text-align="center"/>
      <style:text-properties fo:hyphenate="false"/>
    </style:style>
    <style:style style:name="T3640" style:parent-style-name="DefaultParagraphFont" style:family="text">
      <style:text-properties fo:font-weight="bold" style:font-weight-asian="bold" style:font-weight-complex="bold" fo:text-transform="uppercase" fo:color="#000000"/>
    </style:style>
    <style:style style:name="T3641" style:parent-style-name="DefaultParagraphFont" style:family="text">
      <style:text-properties fo:font-weight="bold" style:font-weight-asian="bold" style:font-weight-complex="bold" fo:text-transform="uppercase" fo:color="#000000"/>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keep-together="always" fo:widows="0" fo:orphans="0" fo:text-align="center"/>
      <style:text-properties fo:hyphenate="false"/>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color="#000000"/>
    </style:style>
    <style:style style:name="T3657" style:parent-style-name="DefaultParagraphFont" style:family="text">
      <style:text-properties fo:color="#0000FF" style:text-underline-type="single" style:text-underline-style="solid" style:text-underline-width="auto" style:text-underline-mode="continuous"/>
    </style:style>
    <style:style style:name="T3658" style:parent-style-name="DefaultParagraphFont" style:family="text">
      <style:text-properties fo:color="#000000"/>
    </style:style>
    <style:style style:name="T3659" style:parent-style-name="DefaultParagraphFont" style:family="text">
      <style:text-properties fo:color="#0000FF" style:text-underline-type="single" style:text-underline-style="solid" style:text-underline-width="auto" style:text-underline-mode="continuous"/>
    </style:style>
    <style:style style:name="T3660" style:parent-style-name="DefaultParagraphFont" style:family="text">
      <style:text-properties fo:color="#000000"/>
    </style:style>
    <style:style style:name="T3661" style:parent-style-name="DefaultParagraphFont" style:family="text">
      <style:text-properties fo:color="#0000FF" style:text-underline-type="single" style:text-underline-style="solid" style:text-underline-width="auto" style:text-underline-mode="continuous"/>
    </style:style>
    <style:style style:name="T3662" style:parent-style-name="DefaultParagraphFont" style:family="text">
      <style:text-properties fo:color="#000000"/>
    </style:style>
    <style:style style:name="T3663" style:parent-style-name="DefaultParagraphFont" style:family="text">
      <style:text-properties fo:color="#0000FF" style:text-underline-type="single" style:text-underline-style="solid" style:text-underline-width="auto" style:text-underline-mode="continuou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style="italic" style:font-style-asian="italic" style:font-style-complex="italic"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style:font-style-complex="italic"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style:font-style-complex="italic"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FF" style:text-underline-type="single" style:text-underline-style="solid" style:text-underline-width="auto" style:text-underline-mode="continuous"/>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letter-spacing="-0.0013in"/>
    </style:style>
    <style:style style:name="T3711" style:parent-style-name="DefaultParagraphFont" style:family="text">
      <style:text-properties fo:color="#000000" fo:letter-spacing="-0.0013in"/>
    </style:style>
    <style:style style:name="T3712" style:parent-style-name="DefaultParagraphFont" style:family="text">
      <style:text-properties fo:color="#000000" fo:letter-spacing="-0.0013in"/>
    </style:style>
    <style:style style:name="T3713" style:parent-style-name="DefaultParagraphFont" style:family="text">
      <style:text-properties fo:color="#000000" fo:letter-spacing="-0.0013in"/>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P3719" style:parent-style-name="Normal" style:family="paragraph">
      <style:paragraph-properties fo:keep-together="always" fo:widows="0" fo:orphans="0" fo:text-align="center"/>
      <style:text-properties fo:hyphenate="false"/>
    </style:style>
    <style:style style:name="T3720" style:parent-style-name="DefaultParagraphFont" style:family="text">
      <style:text-properties fo:font-weight="bold" style:font-weight-asian="bold" style:font-weight-complex="bold" fo:text-transform="uppercase" fo:color="#000000"/>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color="#000000"/>
    </style:style>
    <style:style style:name="T3742" style:parent-style-name="DefaultParagraphFont" style:family="text">
      <style:text-properties text:display="none"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text:display="none"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text:display="none"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fo:letter-spacing="-0.0041in"/>
    </style:style>
    <style:style style:name="T3816" style:parent-style-name="DefaultParagraphFont" style:family="text">
      <style:text-properties fo:color="#000000" fo:letter-spacing="-0.0041in"/>
    </style:style>
    <style:style style:name="T3817" style:parent-style-name="DefaultParagraphFont" style:family="text">
      <style:text-properties fo:color="#000000" fo:letter-spacing="-0.0041in"/>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color="#000000"/>
    </style:style>
    <style:style style:name="T3840" style:parent-style-name="DefaultParagraphFont" style:family="text">
      <style:text-properties text:display="none"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text:display="none" fo:color="#000000"/>
    </style:style>
    <style:style style:name="T3856" style:parent-style-name="DefaultParagraphFont" style:family="text">
      <style:text-properties fo:color="#000000"/>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color="#000000"/>
    </style:style>
    <style:style style:name="T3860" style:parent-style-name="DefaultParagraphFont" style:family="text">
      <style:text-properties text:display="none"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color="#000000"/>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T3888" style:parent-style-name="DefaultParagraphFont" style:family="text">
      <style:text-properties text:display="none" fo:color="#000000"/>
    </style:style>
    <style:style style:name="T3889" style:parent-style-name="DefaultParagraphFont" style:family="text">
      <style:text-properties fo:color="#000000" fo:letter-spacing="-0.0013in"/>
    </style:style>
    <style:style style:name="T3890" style:parent-style-name="DefaultParagraphFont" style:family="text">
      <style:text-properties fo:font-weight="bold" style:font-weight-asian="bold" style:font-weight-complex="bold" fo:color="#000000" fo:letter-spacing="-0.0013in"/>
    </style:style>
    <style:style style:name="T3891" style:parent-style-name="DefaultParagraphFont" style:family="text">
      <style:text-properties fo:color="#000000" fo:letter-spacing="-0.0013in"/>
    </style:style>
    <style:style style:name="T3892" style:parent-style-name="DefaultParagraphFont" style:family="text">
      <style:text-properties fo:font-weight="bold" style:font-weight-asian="bold" style:font-weight-complex="bold"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fo:letter-spacing="-0.0013in"/>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text:display="none"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text:display="none" fo:color="#000000"/>
    </style:style>
    <style:style style:name="T3927" style:parent-style-name="DefaultParagraphFont" style:family="text">
      <style:text-properties fo:color="#000000"/>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text:display="none"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fo:letter-spacing="-0.0013in"/>
    </style:style>
    <style:style style:name="T3946" style:parent-style-name="DefaultParagraphFont" style:family="text">
      <style:text-properties fo:color="#000000" fo:letter-spacing="-0.0013in"/>
    </style:style>
    <style:style style:name="T3947" style:parent-style-name="DefaultParagraphFont" style:family="text">
      <style:text-properties fo:font-weight="bold" style:font-weight-asian="bold" style:font-weight-complex="bold" fo:color="#000000" fo:letter-spacing="-0.0013in"/>
    </style:style>
    <style:style style:name="T3948" style:parent-style-name="DefaultParagraphFont" style:family="text">
      <style:text-properties fo:color="#000000" fo:letter-spacing="-0.0013in"/>
    </style:style>
    <style:style style:name="T3949" style:parent-style-name="DefaultParagraphFont" style:family="text">
      <style:text-properties fo:color="#000000" fo:letter-spacing="-0.0013in"/>
    </style:style>
    <style:style style:name="T3950" style:parent-style-name="DefaultParagraphFont" style:family="text">
      <style:text-properties fo:font-weight="bold" style:font-weight-asian="bold" style:font-weight-complex="bold" fo:color="#000000" fo:letter-spacing="-0.0013in"/>
    </style:style>
    <style:style style:name="T3951" style:parent-style-name="DefaultParagraphFont" style:family="text">
      <style:text-properties fo:color="#000000" fo:letter-spacing="-0.0013in"/>
    </style:style>
    <style:style style:name="T3952" style:parent-style-name="DefaultParagraphFont" style:family="text">
      <style:text-properties fo:color="#000000" fo:letter-spacing="-0.0013in"/>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FF" style:text-underline-type="single" style:text-underline-style="solid" style:text-underline-width="auto" style:text-underline-mode="continuous"/>
    </style:style>
    <style:style style:name="T3967" style:parent-style-name="DefaultParagraphFont" style:family="text">
      <style:text-properties fo:color="#000000"/>
    </style:style>
    <style:style style:name="T3968" style:parent-style-name="DefaultParagraphFont" style:family="text">
      <style:text-properties text:display="none"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color="#000000"/>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font-weight="bold" style:font-weight-asian="bold" style:font-weight-complex="bold"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13in"/>
    </style:style>
    <style:style style:name="T3987" style:parent-style-name="DefaultParagraphFont" style:family="text">
      <style:text-properties fo:color="#000000" fo:letter-spacing="-0.0013in"/>
    </style:style>
    <style:style style:name="T3988" style:parent-style-name="DefaultParagraphFont" style:family="text">
      <style:text-properties fo:font-weight="bold" style:font-weight-asian="bold" style:font-weight-complex="bold" fo:color="#000000" fo:letter-spacing="-0.0013in"/>
    </style:style>
    <style:style style:name="T3989" style:parent-style-name="DefaultParagraphFont" style:family="text">
      <style:text-properties fo:color="#000000" fo:letter-spacing="-0.0013in"/>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FF" style:text-underline-type="single" style:text-underline-style="solid" style:text-underline-width="auto" style:text-underline-mode="continuous"/>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style:font-weight-complex="bold"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fo:letter-spacing="-0.0013in"/>
    </style:style>
    <style:style style:name="T4061" style:parent-style-name="DefaultParagraphFont" style:family="text">
      <style:text-properties fo:color="#000000" fo:letter-spacing="-0.0013in"/>
    </style:style>
    <style:style style:name="T4062" style:parent-style-name="DefaultParagraphFont" style:family="text">
      <style:text-properties fo:font-weight="bold" style:font-weight-asian="bold" style:font-weight-complex="bold" fo:color="#000000" fo:letter-spacing="-0.0013in"/>
    </style:style>
    <style:style style:name="T4063" style:parent-style-name="DefaultParagraphFont" style:family="text">
      <style:text-properties fo:color="#000000" fo:letter-spacing="-0.0013in"/>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T4077" style:parent-style-name="DefaultParagraphFont" style:family="text">
      <style:text-properties fo:color="#0000FF" style:text-underline-type="single" style:text-underline-style="solid" style:text-underline-width="auto" style:text-underline-mode="continuous"/>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color="#000000"/>
    </style:style>
    <style:style style:name="T4091" style:parent-style-name="DefaultParagraphFont" style:family="text">
      <style:text-properties text:display="none"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keep-together="always" fo:widows="0" fo:orphans="0"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T4117" style:parent-style-name="DefaultParagraphFont" style:family="text">
      <style:text-properties fo:font-weight="bold" style:font-weight-asian="bold" style:font-weight-complex="bold" fo:color="#000000" fo:letter-spacing="-0.0013in"/>
    </style:style>
    <style:style style:name="T4118" style:parent-style-name="DefaultParagraphFont" style:family="text">
      <style:text-properties fo:color="#000000" fo:letter-spacing="-0.0013in"/>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text:display="none" fo:color="#000000"/>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T4154" style:parent-style-name="DefaultParagraphFont" style:family="text">
      <style:text-properties text:display="none"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font-weight="bold" style:font-weight-asian="bold" style:font-weight-complex="bold"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font-style="italic" style:font-style-asian="italic" style:font-style-complex="italic"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style:font-style-complex="italic"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color="#000000"/>
    </style:style>
    <style:style style:name="T4207" style:parent-style-name="DefaultParagraphFont" style:family="text">
      <style:text-properties text:display="none"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fo:letter-spacing="-0.0013in"/>
    </style:style>
    <style:style style:name="T4218" style:parent-style-name="DefaultParagraphFont" style:family="text">
      <style:text-properties fo:color="#000000" fo:letter-spacing="-0.0013in"/>
    </style:style>
    <style:style style:name="T4219" style:parent-style-name="DefaultParagraphFont" style:family="text">
      <style:text-properties fo:font-weight="bold" style:font-weight-asian="bold" style:font-weight-complex="bold" fo:color="#000000" fo:letter-spacing="-0.0013in"/>
    </style:style>
    <style:style style:name="T4220" style:parent-style-name="DefaultParagraphFont" style:family="text">
      <style:text-properties fo:color="#000000" fo:letter-spacing="-0.0013in"/>
    </style:style>
    <style:style style:name="T4221" style:parent-style-name="DefaultParagraphFont" style:family="text">
      <style:text-properties fo:color="#000000" fo:letter-spacing="-0.0013in"/>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letter-spacing="-0.0013in"/>
    </style:style>
    <style:style style:name="T4230" style:parent-style-name="DefaultParagraphFont" style:family="text">
      <style:text-properties fo:color="#000000" fo:letter-spacing="-0.0013in"/>
    </style:style>
    <style:style style:name="T4231" style:parent-style-name="DefaultParagraphFont" style:family="text">
      <style:text-properties fo:font-weight="bold" style:font-weight-asian="bold" style:font-weight-complex="bold" fo:color="#000000" fo:letter-spacing="-0.0013in"/>
    </style:style>
    <style:style style:name="T4232" style:parent-style-name="DefaultParagraphFont" style:family="text">
      <style:text-properties fo:color="#000000" fo:letter-spacing="-0.0013in"/>
    </style:style>
    <style:style style:name="T4233" style:parent-style-name="DefaultParagraphFont" style:family="text">
      <style:text-properties fo:color="#000000" fo:letter-spacing="-0.0013in"/>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T4251" style:parent-style-name="DefaultParagraphFont" style:family="text">
      <style:text-properties text:display="none"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font-weight="bold" style:font-weight-asian="bold" style:font-weight-complex="bold" fo:color="#000000"/>
    </style:style>
    <style:style style:name="T4272" style:parent-style-name="DefaultParagraphFont" style:family="text">
      <style:text-properties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text:display="none" fo:color="#000000"/>
    </style:style>
    <style:style style:name="T4286" style:parent-style-name="DefaultParagraphFont" style:family="text">
      <style:text-properties fo:color="#000000"/>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text:display="none"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text:display="none" fo:color="#000000"/>
    </style:style>
    <style:style style:name="T4306" style:parent-style-name="DefaultParagraphFont" style:family="text">
      <style:text-properties fo:color="#000000"/>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FF" style:text-underline-type="single" style:text-underline-style="solid" style:text-underline-width="auto" style:text-underline-mode="continuous"/>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style:font-weight-complex="bold"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color="#000000"/>
    </style:style>
    <style:style style:name="P4392" style:parent-style-name="Normal" style:family="paragraph">
      <style:paragraph-properties fo:keep-together="always" fo:widows="0" fo:orphans="0" fo:text-align="center"/>
      <style:text-properties fo:hyphenate="false"/>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P4419" style:parent-style-name="Normal" style:family="paragraph">
      <style:paragraph-properties fo:keep-together="alway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fo:letter-spacing="-0.0013in"/>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FF" fo:letter-spacing="-0.0013in" style:text-underline-type="single" style:text-underline-style="solid" style:text-underline-width="auto" style:text-underline-mode="continuous"/>
    </style:style>
    <style:style style:name="T4442" style:parent-style-name="DefaultParagraphFont" style:family="text">
      <style:text-properties fo:color="#0000FF" fo:letter-spacing="-0.0013in" style:text-underline-type="single" style:text-underline-style="solid" style:text-underline-width="auto" style:text-underline-mode="continuous"/>
    </style:style>
    <style:style style:name="T4443" style:parent-style-name="DefaultParagraphFont" style:family="text">
      <style:text-properties fo:color="#000000" fo:letter-spacing="-0.0013in"/>
    </style:style>
    <style:style style:name="P4444" style:parent-style-name="Normal" style:family="paragraph">
      <style:paragraph-properties fo:widows="0" fo:orphans="0" fo:text-align="justify" fo:text-indent="0.3937in"/>
      <style:text-properties fo:hyphenate="false"/>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break-before="page" fo:text-align="center"/>
    </style:style>
    <style:style style:name="T4458" style:parent-style-name="DefaultParagraphFont" style:family="text">
      <style:text-properties fo:font-weight="bold" style:font-weight-asian="bold" fo:text-transform="uppercase" fo:color="#000000" style:language-asian="lt" style:country-asian="LT"/>
    </style:style>
    <style:style style:name="T4459" style:parent-style-name="DefaultParagraphFont" style:family="text">
      <style:text-properties fo:font-weight="bold" style:font-weight-asian="bold" fo:text-transform="uppercase" fo:color="#000000" style:language-asian="lt" style:country-asian="LT"/>
    </style:style>
    <style:style style:name="P4460" style:parent-style-name="Normal" style:family="paragraph">
      <style:paragraph-properties fo:text-align="center"/>
      <style:text-properties fo:font-weight="bold" style:font-weight-asian="bold" fo:text-transform="uppercase" fo:color="#000000"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language-asian="lt" style:country-asian="LT"/>
    </style:style>
    <style:style style:name="P4463" style:parent-style-name="Normal" style:family="paragraph">
      <style:paragraph-properties fo:text-align="justify" fo:text-indent="0.4923in"/>
      <style:text-properties fo:color="#000000" style:language-asian="lt" style:country-asian="LT"/>
    </style:style>
    <style:style style:name="P4464" style:parent-style-name="Normal" style:family="paragraph">
      <style:paragraph-properties fo:text-align="justify" fo:text-indent="0.4923in"/>
    </style:style>
    <style:style style:name="T4465" style:parent-style-name="DefaultParagraphFont" style:family="text">
      <style:text-properties fo:font-style="italic" style:font-style-asian="italic" fo:color="#000000" style:language-asian="lt" style:country-asian="LT"/>
    </style:style>
    <style:style style:name="T4466" style:parent-style-name="DefaultParagraphFont" style:family="text">
      <style:text-properties fo:font-style="italic" style:font-style-asian="italic" fo:color="#000000" style:language-asian="lt" style:country-asian="LT"/>
    </style:style>
    <style:style style:name="T4467" style:parent-style-name="DefaultParagraphFont" style:family="text">
      <style:text-properties fo:font-style="italic" style:font-style-asian="italic" fo:color="#000000" style:language-asian="lt" style:country-asian="LT"/>
    </style:style>
    <style:style style:name="P4468" style:parent-style-name="Normal" style:family="paragraph">
      <style:paragraph-properties fo:text-align="justify"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language-asian="lt" style:country-asian="LT"/>
    </style:style>
    <style:style style:name="P4471" style:parent-style-name="Normal" style:family="paragraph">
      <style:paragraph-properties fo:text-align="justify" fo:text-indent="0.4923in"/>
      <style:text-properties fo:color="#000000" style:language-asian="lt" style:country-asian="LT"/>
    </style:style>
    <style:style style:name="P4472" style:parent-style-name="Normal" style:family="paragraph">
      <style:paragraph-properties fo:text-align="justify" fo:text-indent="0.4923in"/>
      <style:text-properties fo:color="#000000"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font-style="italic" style:font-style-asian="italic"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font-style="italic" style:font-style-asian="italic"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font-weight="bold" style:font-weight-asian="bold" fo:font-style="italic" style:font-style-asian="italic" fo:color="#000000" style:language-asian="lt" style:country-asian="LT"/>
    </style:style>
    <style:style style:name="T4481" style:parent-style-name="DefaultParagraphFont" style:family="text">
      <style:text-properties fo:font-weight="bold" style:font-weight-asian="bold" fo:font-style="italic" style:font-style-asian="italic"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font-weight="bold" style:font-weight-asian="bold" fo:font-style="italic" style:font-style-asian="italic"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color="#000000" style:language-asian="lt" style:country-asian="LT"/>
    </style:style>
    <style:style style:name="T4489" style:parent-style-name="DefaultParagraphFont" style:family="text">
      <style:text-properties fo:font-weight="bold" style:font-weight-asian="bold" fo:color="#000000" style:language-asian="lt" style:country-asian="LT"/>
    </style:style>
    <style:style style:name="P4490" style:parent-style-name="Normal" style:family="paragraph">
      <style:paragraph-properties fo:text-align="justify" fo:text-indent="0.4923in"/>
      <style:text-properties fo:color="#000000" style:language-asian="lt" style:country-asian="LT"/>
    </style:style>
    <style:style style:name="P4491" style:parent-style-name="Normal" style:family="paragraph">
      <style:paragraph-properties fo:text-align="justify" fo:text-indent="0.4923in"/>
      <style:text-properties fo:color="#000000" style:language-asian="lt" style:country-asian="LT"/>
    </style:style>
    <style:style style:name="P4492" style:parent-style-name="Normal" style:family="paragraph">
      <style:paragraph-properties fo:text-align="justify" fo:text-indent="0.4923in"/>
      <style:text-properties fo:color="#000000" style:language-asian="lt" style:country-asian="LT"/>
    </style:style>
    <style:style style:name="P4493" style:parent-style-name="Normal" style:family="paragraph">
      <style:paragraph-properties fo:text-align="justify" fo:text-indent="0.4923in"/>
      <style:text-properties fo:color="#000000" style:language-asian="lt" style:country-asian="LT"/>
    </style:style>
    <style:style style:name="P4494" style:parent-style-name="Normal" style:family="paragraph">
      <style:paragraph-properties fo:text-align="justify" fo:text-indent="0.4923in"/>
      <style:text-properties fo:color="#000000" style:language-asian="lt" style:country-asian="LT"/>
    </style:style>
    <style:style style:name="P4495" style:parent-style-name="Normal" style:family="paragraph">
      <style:paragraph-properties fo:text-align="justify" fo:text-indent="0.4923in"/>
      <style:text-properties fo:color="#000000" style:language-asian="lt" style:country-asian="LT"/>
    </style:style>
    <style:style style:name="P4496" style:parent-style-name="Normal" style:family="paragraph">
      <style:paragraph-properties fo:text-align="justify" fo:text-indent="0.4923in"/>
      <style:text-properties fo:color="#000000" style:language-asian="lt" style:country-asian="LT"/>
    </style:style>
    <style:style style:name="P4497" style:parent-style-name="Normal" style:family="paragraph">
      <style:paragraph-properties fo:text-align="justify" fo:text-indent="0.4923in"/>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language-asian="lt" style:country-asian="LT"/>
    </style:style>
    <style:style style:name="P4514" style:parent-style-name="Normal" style:family="paragraph">
      <style:paragraph-properties fo:text-align="justify" fo:text-indent="0.4923in"/>
      <style:text-properties fo:color="#000000" style:language-asian="lt" style:country-asian="LT"/>
    </style:style>
    <style:style style:name="P4515" style:parent-style-name="Normal" style:family="paragraph">
      <style:paragraph-properties fo:text-align="justify" fo:text-indent="0.4923in"/>
      <style:text-properties fo:color="#000000" style:language-asian="lt" style:country-asian="LT"/>
    </style:style>
    <style:style style:name="P4516" style:parent-style-name="Normal" style:family="paragraph">
      <style:paragraph-properties fo:text-align="justify" fo:text-indent="0.4923in"/>
      <style:text-properties fo:color="#000000" style:language-asian="lt" style:country-asian="LT"/>
    </style:style>
    <style:style style:name="P4517" style:parent-style-name="Normal" style:family="paragraph">
      <style:paragraph-properties fo:text-align="justify" fo:text-indent="0.4923in"/>
      <style:text-properties fo:color="#000000" style:language-asian="lt" style:country-asian="LT"/>
    </style:style>
    <style:style style:name="TableColumn4519" style:family="table-column">
      <style:table-column-properties style:column-width="0.7958in"/>
    </style:style>
    <style:style style:name="TableColumn4520" style:family="table-column">
      <style:table-column-properties style:column-width="1.0673in"/>
    </style:style>
    <style:style style:name="TableColumn4521" style:family="table-column">
      <style:table-column-properties style:column-width="1.4986in"/>
    </style:style>
    <style:style style:name="TableColumn4522" style:family="table-column">
      <style:table-column-properties style:column-width="1.2145in"/>
    </style:style>
    <style:style style:name="TableColumn4523" style:family="table-column">
      <style:table-column-properties style:column-width="1.0541in"/>
    </style:style>
    <style:style style:name="TableColumn4524" style:family="table-column">
      <style:table-column-properties style:column-width="1.0618in"/>
    </style:style>
    <style:style style:name="Table4518" style:family="table">
      <style:table-properties style:width="6.6923in" fo:margin-left="0in" table:align="left"/>
    </style:style>
    <style:style style:name="TableRow4525" style:family="table-row">
      <style:table-row-properties/>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fo:color="#000000"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color="#000000"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color="#000000"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color="#000000"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language-asian="lt" style:country-asian="L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text-properties fo:color="#000000" style:language-asian="lt" style:country-asian="LT"/>
    </style:style>
    <style:style style:name="P4538" style:parent-style-name="Normal" style:family="paragraph">
      <style:paragraph-properties fo:text-align="justify"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color="#000000" style:language-asian="lt" style:country-asian="LT"/>
    </style:style>
    <style:style style:name="P4541" style:parent-style-name="Normal" style:family="paragraph">
      <style:paragraph-properties fo:text-align="justify" fo:text-indent="0.4923in"/>
      <style:text-properties fo:color="#000000"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font-style="italic" style:font-style-asian="italic"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fo:font-style="italic" style:font-style-asian="italic"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font-style="italic" style:font-style-asian="italic"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font-style="italic" style:font-style-asian="italic"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4923in"/>
    </style:style>
    <style:style style:name="T4559" style:parent-style-name="DefaultParagraphFont" style:family="text">
      <style:text-properties fo:font-style="italic" style:font-style-asian="italic" fo:color="#000000"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paragraph-properties fo:text-align="justify" fo:text-indent="0.4923in"/>
      <style:text-properties fo:color="#000000" style:language-asian="lt" style:country-asian="LT"/>
    </style:style>
    <style:style style:name="P4562" style:parent-style-name="Normal" style:family="paragraph">
      <style:paragraph-properties fo:text-align="justify" fo:text-indent="0.4923in"/>
      <style:text-properties fo:color="#000000" style:language-asian="lt" style:country-asian="LT"/>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language-asian="lt" style:country-asian="LT"/>
    </style:style>
    <style:style style:name="P4566" style:parent-style-name="Normal" style:family="paragraph">
      <style:paragraph-properties fo:text-align="justify" fo:text-indent="0.4923in"/>
      <style:text-properties fo:color="#000000" style:language-asian="lt" style:country-asian="L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font-style="italic" style:font-style-asian="italic"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font-style="italic" style:font-style-asian="italic"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4923in"/>
    </style:style>
    <style:style style:name="T4578" style:parent-style-name="DefaultParagraphFont" style:family="text">
      <style:text-properties fo:font-style="italic" style:font-style-asian="italic"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fo:font-style="italic" style:font-style-asian="italic"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fo:text-align="justify" fo:text-indent="0.4923in"/>
    </style:style>
    <style:style style:name="T4585" style:parent-style-name="DefaultParagraphFont" style:family="text">
      <style:text-properties fo:font-style="italic" style:font-style-asian="italic"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fo:font-style="italic" style:font-style-asian="italic"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font-style="italic" style:font-style-asian="italic" fo:color="#000000"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fo:font-style="italic" style:font-style-asian="italic"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font-style="italic" style:font-style-asian="italic" fo:color="#000000" style:language-asian="lt" style:country-asian="LT"/>
    </style:style>
    <style:style style:name="T4598" style:parent-style-name="DefaultParagraphFont" style:family="text">
      <style:text-properties fo:font-style="italic" style:font-style-asian="italic"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fo:text-align="justify" fo:text-indent="0.4923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style:language-asian="lt" style:country-asian="LT"/>
    </style:style>
    <style:style style:name="P4603" style:parent-style-name="Normal" style:family="paragraph">
      <style:paragraph-properties fo:text-align="justify" fo:text-indent="0.4923in"/>
      <style:text-properties fo:color="#000000"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fo:font-style="italic" style:font-style-asian="italic"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language-asian="lt" style:country-asian="LT"/>
    </style:style>
    <style:style style:name="P4611" style:parent-style-name="Normal" style:family="paragraph">
      <style:paragraph-properties fo:text-align="justify" fo:text-indent="0.4923in"/>
      <style:text-properties fo:color="#000000" style:language-asian="lt" style:country-asian="LT"/>
    </style:style>
    <style:style style:name="P4612" style:parent-style-name="Normal" style:family="paragraph">
      <style:paragraph-properties fo:text-align="justify" fo:text-indent="0.4923in"/>
      <style:text-properties fo:font-style="italic" style:font-style-asian="italic" fo:color="#000000" style:language-asian="lt" style:country-asian="LT"/>
    </style:style>
    <style:style style:name="P4613" style:parent-style-name="Normal" style:family="paragraph">
      <style:paragraph-properties fo:text-align="justify" fo:text-indent="0.4923in"/>
    </style:style>
    <style:style style:name="T4614" style:parent-style-name="DefaultParagraphFont" style:family="text">
      <style:text-properties fo:font-style="italic" style:font-style-asian="italic"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4923in"/>
    </style:style>
    <style:style style:name="T4617" style:parent-style-name="DefaultParagraphFont" style:family="text">
      <style:text-properties fo:font-style="italic" style:font-style-asian="italic"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P4620" style:parent-style-name="Normal" style:family="paragraph">
      <style:paragraph-properties fo:text-align="justify" fo:text-indent="0.4923in"/>
    </style:style>
    <style:style style:name="T4621" style:parent-style-name="DefaultParagraphFont" style:family="text">
      <style:text-properties fo:font-style="italic" style:font-style-asian="italic"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fo:font-style="italic" style:font-style-asian="italic"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4923in"/>
    </style:style>
    <style:style style:name="T4627" style:parent-style-name="DefaultParagraphFont" style:family="text">
      <style:text-properties fo:font-style="italic" style:font-style-asian="italic"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4923in"/>
    </style:style>
    <style:style style:name="T4630" style:parent-style-name="DefaultParagraphFont" style:family="text">
      <style:text-properties fo:font-style="italic" style:font-style-asian="italic"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4923in"/>
      <style:text-properties fo:color="#000000" style:language-asian="lt" style:country-asian="LT"/>
    </style:style>
    <style:style style:name="P4633" style:parent-style-name="Normal" style:family="paragraph">
      <style:paragraph-properties fo:text-align="justify" fo:text-indent="0.4923in"/>
      <style:text-properties fo:color="#000000" style:language-asian="lt" style:country-asian="LT"/>
    </style:style>
    <style:style style:name="P4634" style:parent-style-name="Normal" style:family="paragraph">
      <style:paragraph-properties fo:text-align="justify" fo:text-indent="0.4923in"/>
      <style:text-properties fo:color="#000000" style:language-asian="lt" style:country-asian="LT"/>
    </style:style>
    <style:style style:name="P4635" style:parent-style-name="Normal" style:family="paragraph">
      <style:paragraph-properties fo:text-align="justify" fo:text-indent="0.4923in"/>
      <style:text-properties fo:color="#000000" style:language-asian="lt" style:country-asian="LT"/>
    </style:style>
    <style:style style:name="P4636" style:parent-style-name="Normal" style:family="paragraph">
      <style:paragraph-properties fo:text-align="justify" fo:text-indent="0.4923in"/>
      <style:text-properties fo:color="#000000"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fo:font-style="italic" style:font-style-asian="italic"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4923in"/>
      <style:text-properties fo:color="#000000" style:language-asian="lt" style:country-asian="LT"/>
    </style:style>
    <style:style style:name="P4641" style:parent-style-name="Normal" style:family="paragraph">
      <style:paragraph-properties fo:text-align="justify" fo:text-indent="0.4923in"/>
      <style:text-properties fo:color="#000000" style:language-asian="lt" style:country-asian="LT"/>
    </style:style>
    <style:style style:name="P4642" style:parent-style-name="Normal" style:family="paragraph">
      <style:paragraph-properties fo:text-align="justify" fo:text-indent="0.4923in"/>
      <style:text-properties fo:color="#000000" style:language-asian="lt" style:country-asian="LT"/>
    </style:style>
    <style:style style:name="P4643" style:parent-style-name="Normal" style:family="paragraph">
      <style:paragraph-properties fo:text-align="justify" fo:text-indent="0.4923in"/>
      <style:text-properties fo:color="#000000" style:language-asian="lt" style:country-asian="LT"/>
    </style:style>
    <style:style style:name="P4644" style:parent-style-name="Normal" style:family="paragraph">
      <style:paragraph-properties fo:text-align="justify" fo:text-indent="0.4923in"/>
      <style:text-properties fo:color="#000000" style:language-asian="lt" style:country-asian="LT"/>
    </style:style>
    <style:style style:name="P4645" style:parent-style-name="Normal" style:family="paragraph">
      <style:paragraph-properties fo:text-align="justify" fo:text-indent="0.4923in"/>
      <style:text-properties fo:color="#000000" style:language-asian="lt" style:country-asian="L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fo:font-style="italic" style:font-style-asian="italic" fo:color="#000000" style:language-asian="lt" style:country-asian="LT"/>
    </style:style>
    <style:style style:name="T4652" style:parent-style-name="DefaultParagraphFont" style:family="text">
      <style:text-properties fo:font-style="italic" style:font-style-asian="italic"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fo:font-style="italic" style:font-style-asian="italic"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4923in"/>
      <style:text-properties fo:color="#000000"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font-weight="bold" style:font-weight-asian="bold"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4923in"/>
      <style:text-properties fo:color="#000000" style:language-asian="lt" style:country-asian="LT"/>
    </style:style>
    <style:style style:name="P4672" style:parent-style-name="Normal" style:family="paragraph">
      <style:paragraph-properties fo:text-align="center"/>
      <style:text-properties fo:font-weight="bold" style:font-weight-asian="bold" fo:color="#000000" style:language-asian="lt" style:country-asian="LT"/>
    </style:style>
    <style:style style:name="P4673" style:parent-style-name="Normal" style:family="paragraph">
      <style:paragraph-properties fo:text-align="justify" fo:text-indent="0.4923in"/>
      <style:text-properties fo:color="#000000" style:language-asian="lt" style:country-asian="LT"/>
    </style:style>
    <style:style style:name="P4674" style:parent-style-name="Normal" style:family="paragraph">
      <style:paragraph-properties fo:text-align="justify" fo:text-indent="0.4923in"/>
      <style:text-properties fo:color="#000000" style:language-asian="lt" style:country-asian="LT"/>
    </style:style>
    <style:style style:name="P4675" style:parent-style-name="Normal" style:family="paragraph">
      <style:paragraph-properties fo:text-align="justify" fo:text-indent="0.4923in"/>
      <style:text-properties fo:color="#000000" style:language-asian="lt" style:country-asian="LT"/>
    </style:style>
    <style:style style:name="P4676" style:parent-style-name="Normal" style:family="paragraph">
      <style:paragraph-properties fo:text-align="justify" fo:text-indent="0.4923in"/>
      <style:text-properties fo:color="#000000" style:language-asian="lt" style:country-asian="LT"/>
    </style:style>
    <style:style style:name="P4677" style:parent-style-name="Normal" style:family="paragraph">
      <style:paragraph-properties fo:text-align="justify" fo:text-indent="0.4923in"/>
      <style:text-properties fo:color="#000000" style:language-asian="lt" style:country-asian="LT"/>
    </style:style>
    <style:style style:name="P4678" style:parent-style-name="Normal" style:family="paragraph">
      <style:paragraph-properties fo:text-align="justify" fo:text-indent="0.4923in"/>
      <style:text-properties fo:color="#000000" style:language-asian="lt" style:country-asian="LT"/>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color="#000000" style:language-asian="lt" style:country-asian="LT"/>
    </style:style>
    <style:style style:name="T4682" style:parent-style-name="DefaultParagraphFont" style:family="text">
      <style:text-properties fo:font-weight="bold" style:font-weight-asian="bold" fo:color="#000000" style:language-asian="lt" style:country-asian="LT"/>
    </style:style>
    <style:style style:name="P4683" style:parent-style-name="Normal" style:family="paragraph">
      <style:paragraph-properties fo:text-align="center"/>
      <style:text-properties fo:color="#000000" style:language-asian="lt" style:country-asian="LT"/>
    </style:style>
    <style:style style:name="P4684" style:parent-style-name="Normal" style:family="paragraph">
      <style:paragraph-properties fo:text-align="justify" fo:text-indent="0.4923in"/>
      <style:text-properties fo:color="#000000" style:language-asian="lt" style:country-asian="LT"/>
    </style:style>
    <style:style style:name="P4685" style:parent-style-name="Normal" style:family="paragraph">
      <style:paragraph-properties fo:text-align="justify" fo:text-indent="0.4923in"/>
    </style:style>
    <style:style style:name="T4686" style:parent-style-name="DefaultParagraphFont" style:family="text">
      <style:text-properties fo:font-style="italic" style:font-style-asian="italic"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4923in"/>
    </style:style>
    <style:style style:name="T4689" style:parent-style-name="DefaultParagraphFont" style:family="text">
      <style:text-properties fo:font-style="italic" style:font-style-asian="italic"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font-style="italic" style:font-style-asian="italic"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fo:font-style="italic" style:font-style-asian="italic"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4923in"/>
      <style:text-properties fo:color="#000000" style:language-asian="lt" style:country-asian="LT"/>
    </style:style>
    <style:style style:name="P4699" style:parent-style-name="Normal" style:family="paragraph">
      <style:paragraph-properties fo:text-align="justify" fo:text-indent="0.4923in"/>
      <style:text-properties fo:color="#000000" style:language-asian="lt" style:country-asian="LT"/>
    </style:style>
    <style:style style:name="P4700" style:parent-style-name="Normal" style:family="paragraph">
      <style:paragraph-properties fo:text-align="justify" fo:text-indent="0.4923in"/>
      <style:text-properties fo:color="#000000" style:language-asian="lt" style:country-asian="LT"/>
    </style:style>
    <style:style style:name="P4701" style:parent-style-name="Normal" style:family="paragraph">
      <style:paragraph-properties fo:text-align="justify" fo:text-indent="0.4923in"/>
      <style:text-properties fo:color="#000000" style:language-asian="lt" style:country-asian="LT"/>
    </style:style>
    <style:style style:name="P4702" style:parent-style-name="Normal" style:family="paragraph">
      <style:paragraph-properties fo:text-align="justify" fo:text-indent="0.4923in"/>
      <style:text-properties fo:color="#000000" style:language-asian="lt" style:country-asian="LT"/>
    </style:style>
    <style:style style:name="P4703" style:parent-style-name="Normal" style:family="paragraph">
      <style:paragraph-properties fo:text-align="justify" fo:text-indent="0.4923in"/>
      <style:text-properties fo:color="#000000" style:language-asian="lt" style:country-asian="LT"/>
    </style:style>
    <style:style style:name="P4704" style:parent-style-name="Normal" style:family="paragraph">
      <style:paragraph-properties fo:text-align="justify" fo:text-indent="0.4923in"/>
      <style:text-properties fo:color="#000000" style:language-asian="lt" style:country-asian="LT"/>
    </style:style>
    <style:style style:name="P4705" style:parent-style-name="Normal" style:family="paragraph">
      <style:paragraph-properties fo:text-align="justify" fo:text-indent="0.4923in"/>
      <style:text-properties fo:color="#000000" style:language-asian="lt" style:country-asian="LT"/>
    </style:style>
    <style:style style:name="P4706" style:parent-style-name="Normal" style:family="paragraph">
      <style:paragraph-properties fo:text-align="justify" fo:text-indent="0.4923in"/>
      <style:text-properties fo:color="#000000" style:language-asian="lt" style:country-asian="LT"/>
    </style:style>
    <style:style style:name="P4707" style:parent-style-name="Normal" style:family="paragraph">
      <style:paragraph-properties fo:text-align="justify" fo:text-indent="0.4923in"/>
      <style:text-properties fo:color="#000000"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font-style="italic" style:font-style-asian="italic"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P4712" style:parent-style-name="Normal" style:family="paragraph">
      <style:paragraph-properties fo:text-align="justify" fo:text-indent="0.4923in"/>
      <style:text-properties fo:color="#000000" style:language-asian="lt" style:country-asian="LT"/>
    </style:style>
    <style:style style:name="P4713" style:parent-style-name="Normal" style:family="paragraph">
      <style:paragraph-properties fo:text-align="justify" fo:text-indent="0.4923in"/>
      <style:text-properties fo:color="#000000"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font-weight="bold" style:font-weight-asian="bold" fo:font-style="italic" style:font-style-asian="italic" fo:color="#000000" style:language-asian="lt" style:country-asian="LT"/>
    </style:style>
    <style:style style:name="T4716" style:parent-style-name="DefaultParagraphFont" style:family="text">
      <style:text-properties fo:font-weight="bold" style:font-weight-asian="bold" fo:font-style="italic" style:font-style-asian="italic" fo:color="#000000" style:language-asian="lt" style:country-asian="LT"/>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language-asian="lt" style:country-asian="LT"/>
    </style:style>
    <style:style style:name="P4720" style:parent-style-name="Normal" style:family="paragraph">
      <style:paragraph-properties fo:text-align="center"/>
      <style:text-properties fo:color="#000000" style:language-asian="lt" style:country-asian="LT"/>
    </style:style>
    <style:style style:name="P4721" style:parent-style-name="Normal" style:family="paragraph">
      <style:paragraph-properties fo:text-align="justify" fo:text-indent="0.4923in"/>
      <style:text-properties fo:color="#000000"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font-style="italic" style:font-style-asian="italic"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font-style="italic" style:font-style-asian="italic"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font-style="italic" style:font-style-asian="italic"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font-style="italic" style:font-style-asian="italic" fo:color="#000000" style:language-asian="lt" style:country-asian="LT"/>
    </style:style>
    <style:style style:name="T4734" style:parent-style-name="DefaultParagraphFont" style:family="text">
      <style:text-properties fo:font-style="italic" style:font-style-asian="italic"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font-style="italic" style:font-style-asian="italic"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fo:font-style="italic" style:font-style-asian="italic"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font-style="italic" style:font-style-asian="italic"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font-style="italic" style:font-style-asian="italic" fo:color="#000000" style:language-asian="lt" style:country-asian="LT"/>
    </style:style>
    <style:style style:name="T4749" style:parent-style-name="DefaultParagraphFont" style:family="text">
      <style:text-properties fo:color="#000000"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font-style="italic" style:font-style-asian="italic" fo:color="#000000" style:language-asian="lt" style:country-asian="LT"/>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font-style="italic" style:font-style-asian="italic"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font-style="italic" style:font-style-asian="italic" fo:color="#000000" style:language-asian="lt" style:country-asian="LT"/>
    </style:style>
    <style:style style:name="T4759" style:parent-style-name="DefaultParagraphFont" style:family="text">
      <style:text-properties fo:color="#000000"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font-style="italic" style:font-style-asian="italic"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language-asian="lt" style:country-asian="LT"/>
    </style:style>
    <style:style style:name="P4767" style:parent-style-name="Normal" style:family="paragraph">
      <style:paragraph-properties fo:text-align="center"/>
      <style:text-properties fo:color="#000000" style:language-asian="lt" style:country-asian="LT"/>
    </style:style>
    <style:style style:name="P4768" style:parent-style-name="Normal" style:family="paragraph">
      <style:paragraph-properties fo:text-align="justify" fo:text-indent="0.4923in"/>
      <style:text-properties fo:color="#000000"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language-asian="lt" style:country-asian="LT"/>
    </style:style>
    <style:style style:name="P4776" style:parent-style-name="Normal" style:family="paragraph">
      <style:paragraph-properties fo:text-align="center"/>
      <style:text-properties fo:color="#000000" style:language-asian="lt" style:country-asian="LT"/>
    </style:style>
    <style:style style:name="P4777" style:parent-style-name="Normal" style:family="paragraph">
      <style:paragraph-properties fo:text-align="justify" fo:text-indent="0.4923in"/>
      <style:text-properties fo:color="#000000" style:language-asian="lt" style:country-asian="LT"/>
    </style:style>
    <style:style style:name="P4778" style:parent-style-name="Normal" style:family="paragraph">
      <style:paragraph-properties fo:text-align="justify" fo:text-indent="0.4923in"/>
      <style:text-properties fo:color="#000000" style:language-asian="lt" style:country-asian="LT"/>
    </style:style>
    <style:style style:name="P4779" style:parent-style-name="Normal" style:family="paragraph">
      <style:paragraph-properties fo:text-align="justify" fo:text-indent="0.4923in"/>
      <style:text-properties fo:color="#000000" style:language-asian="lt" style:country-asian="LT"/>
    </style:style>
    <style:style style:name="P4780" style:parent-style-name="Normal" style:family="paragraph">
      <style:paragraph-properties fo:text-align="justify" fo:text-indent="0.4923in"/>
      <style:text-properties fo:color="#000000" style:language-asian="lt" style:country-asian="LT"/>
    </style:style>
    <style:style style:name="P4781" style:parent-style-name="Normal" style:family="paragraph">
      <style:paragraph-properties fo:text-align="justify" fo:text-indent="0.4923in"/>
      <style:text-properties fo:color="#000000" style:language-asian="lt" style:country-asian="LT"/>
    </style:style>
    <style:style style:name="P4782" style:parent-style-name="Normal" style:family="paragraph">
      <style:paragraph-properties fo:text-align="justify" fo:text-indent="0.4923in"/>
      <style:text-properties fo:color="#000000" style:language-asian="lt" style:country-asian="LT"/>
    </style:style>
    <style:style style:name="P4783" style:parent-style-name="Normal" style:family="paragraph">
      <style:paragraph-properties fo:text-align="justify" fo:text-indent="0.4923in"/>
      <style:text-properties fo:color="#000000" style:language-asian="lt" style:country-asian="LT"/>
    </style:style>
    <style:style style:name="P4784" style:parent-style-name="Normal" style:family="paragraph">
      <style:paragraph-properties fo:text-align="justify" fo:text-indent="0.4923in"/>
      <style:text-properties fo:color="#000000" style:language-asian="lt" style:country-asian="LT"/>
    </style:style>
    <style:style style:name="P4785" style:parent-style-name="Normal" style:family="paragraph">
      <style:paragraph-properties fo:text-align="justify" fo:text-indent="0.4923in"/>
      <style:text-properties fo:color="#000000" style:language-asian="lt" style:country-asian="LT"/>
    </style:style>
    <style:style style:name="P4786" style:parent-style-name="Normal" style:family="paragraph">
      <style:paragraph-properties fo:text-align="justify" fo:text-indent="0.4923in"/>
      <style:text-properties fo:color="#000000"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style>
    <style:style style:name="T4790" style:parent-style-name="DefaultParagraphFont" style:family="text">
      <style:text-properties fo:color="#000000" style:language-asian="lt" style:country-asian="LT"/>
    </style:style>
    <style:style style:name="P4791" style:parent-style-name="Normal" style:family="paragraph">
      <style:paragraph-properties fo:text-align="justify" fo:text-indent="0.4923in"/>
      <style:text-properties fo:color="#000000"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font-weight="bold" style:font-weight-asian="bold" fo:font-style="italic" style:font-style-asian="italic" fo:color="#000000" style:language-asian="lt" style:country-asian="LT"/>
    </style:style>
    <style:style style:name="P4794" style:parent-style-name="Normal" style:family="paragraph">
      <style:paragraph-properties fo:text-align="justify" fo:text-indent="0.4923in"/>
      <style:text-properties fo:color="#000000" style:language-asian="lt" style:country-asian="LT"/>
    </style:style>
    <style:style style:name="P4795" style:parent-style-name="Normal" style:family="paragraph">
      <style:paragraph-properties fo:text-align="justify" fo:text-indent="0.4923in"/>
      <style:text-properties fo:color="#000000"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language-asian="lt" style:country-asian="LT"/>
    </style:style>
    <style:style style:name="P4807" style:parent-style-name="Normal" style:family="paragraph">
      <style:paragraph-properties fo:text-align="justify" fo:text-indent="0.4923in"/>
      <style:text-properties fo:color="#000000" style:language-asian="lt" style:country-asian="LT"/>
    </style:style>
    <style:style style:name="P4808" style:parent-style-name="Normal" style:family="paragraph">
      <style:paragraph-properties fo:text-align="justify" fo:text-indent="0.4923in"/>
      <style:text-properties fo:color="#000000" style:language-asian="lt" style:country-asian="LT"/>
    </style:style>
    <style:style style:name="P4809" style:parent-style-name="Normal" style:family="paragraph">
      <style:paragraph-properties fo:text-align="justify" fo:text-indent="0.4923in"/>
      <style:text-properties fo:color="#000000"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font-style="italic" style:font-style-asian="italic" fo:color="#000000" style:language-asian="lt" style:country-asian="LT"/>
    </style:style>
    <style:style style:name="T4812" style:parent-style-name="DefaultParagraphFont" style:family="text">
      <style:text-properties fo:font-style="italic" style:font-style-asian="italic" fo:color="#000000" style:language-asian="lt" style:country-asian="LT"/>
    </style:style>
    <style:style style:name="T4813" style:parent-style-name="DefaultParagraphFont" style:family="text">
      <style:text-properties fo:font-style="italic" style:font-style-asian="italic" fo:color="#000000" style:language-asian="lt" style:country-asian="LT"/>
    </style:style>
    <style:style style:name="P4814" style:parent-style-name="Normal" style:family="paragraph">
      <style:paragraph-properties fo:text-align="justify" fo:text-indent="0.4923in"/>
      <style:text-properties fo:color="#000000"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fo:font-style="italic" style:font-style-asian="italic" fo:color="#000000"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color="#000000" style:language-asian="lt" style:country-asian="LT"/>
    </style:style>
    <style:style style:name="P4819" style:parent-style-name="Normal" style:family="paragraph">
      <style:paragraph-properties fo:break-before="page" fo:text-align="center"/>
    </style:style>
    <style:style style:name="T4820" style:parent-style-name="DefaultParagraphFont" style:family="text">
      <style:text-properties fo:font-weight="bold" style:font-weight-asian="bold" fo:text-transform="uppercase" fo:color="#000000" style:language-asian="lt" style:country-asian="LT"/>
    </style:style>
    <style:style style:name="T4821" style:parent-style-name="DefaultParagraphFont" style:family="text">
      <style:text-properties fo:font-weight="bold" style:font-weight-asian="bold" fo:text-transform="uppercase" fo:color="#000000" style:language-asian="lt" style:country-asian="LT"/>
    </style:style>
    <style:style style:name="P4822" style:parent-style-name="Normal" style:family="paragraph">
      <style:paragraph-properties fo:text-align="justify" fo:text-indent="0.4923in"/>
      <style:text-properties fo:color="#000000"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color="#000000" style:language-asian="lt" style:country-asian="LT"/>
    </style:style>
    <style:style style:name="P4825" style:parent-style-name="Normal" style:family="paragraph">
      <style:paragraph-properties fo:text-align="justify" fo:text-indent="0.4923in"/>
      <style:text-properties fo:color="#000000"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font-style="italic" style:font-style-asian="italic" fo:color="#000000" style:language-asian="lt" style:country-asian="LT"/>
    </style:style>
    <style:style style:name="T4828" style:parent-style-name="DefaultParagraphFont" style:family="text">
      <style:text-properties fo:font-style="italic" style:font-style-asian="italic" fo:color="#000000" style:language-asian="lt" style:country-asian="LT"/>
    </style:style>
    <style:style style:name="T4829" style:parent-style-name="DefaultParagraphFont" style:family="text">
      <style:text-properties fo:font-style="italic" style:font-style-asian="italic" fo:color="#000000" style:language-asian="lt" style:country-asian="LT"/>
    </style:style>
    <style:style style:name="P4830" style:parent-style-name="Normal" style:family="paragraph">
      <style:paragraph-properties fo:text-align="justify" fo:text-indent="0.4923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color="#000000" style:language-asian="lt" style:country-asian="LT"/>
    </style:style>
    <style:style style:name="P4833" style:parent-style-name="Normal" style:family="paragraph">
      <style:paragraph-properties fo:text-align="justify" fo:text-indent="0.4923in"/>
      <style:text-properties fo:color="#000000" style:language-asian="lt" style:country-asian="LT"/>
    </style:style>
    <style:style style:name="P4834" style:parent-style-name="Normal" style:family="paragraph">
      <style:paragraph-properties fo:text-align="justify" fo:text-indent="0.4923in"/>
      <style:text-properties fo:color="#000000" style:language-asian="lt" style:country-asian="LT"/>
    </style:style>
    <style:style style:name="P4835" style:parent-style-name="Normal" style:family="paragraph">
      <style:paragraph-properties fo:text-align="justify" fo:text-indent="0.4923in"/>
      <style:text-properties fo:color="#000000" style:language-asian="lt" style:country-asian="LT"/>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color="#000000" style:language-asian="lt" style:country-asian="LT"/>
    </style:style>
    <style:style style:name="P4839" style:parent-style-name="Normal" style:family="paragraph">
      <style:paragraph-properties fo:text-align="justify" fo:text-indent="0.4923in"/>
      <style:text-properties fo:color="#000000" style:language-asian="lt" style:country-asian="LT"/>
    </style:style>
    <style:style style:name="P4840" style:parent-style-name="Normal" style:family="paragraph">
      <style:paragraph-properties fo:text-align="justify" fo:text-indent="0.4923in"/>
      <style:text-properties fo:color="#000000" style:language-asian="lt" style:country-asian="LT"/>
    </style:style>
    <style:style style:name="P4841" style:parent-style-name="Normal" style:family="paragraph">
      <style:paragraph-properties fo:text-align="justify" fo:text-indent="0.4923in"/>
      <style:text-properties fo:color="#000000" style:language-asian="lt" style:country-asian="LT"/>
    </style:style>
    <style:style style:name="P4842" style:parent-style-name="Normal" style:family="paragraph">
      <style:paragraph-properties fo:text-align="justify" fo:text-indent="0.4923in"/>
      <style:text-properties fo:color="#000000" style:language-asian="lt" style:country-asian="LT"/>
    </style:style>
    <style:style style:name="P4843" style:parent-style-name="Normal" style:family="paragraph">
      <style:paragraph-properties fo:text-align="justify" fo:text-indent="0.4923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color="#000000" style:language-asian="lt" style:country-asian="LT"/>
    </style:style>
    <style:style style:name="P4846" style:parent-style-name="Normal" style:family="paragraph">
      <style:paragraph-properties fo:text-align="justify" fo:text-indent="0.4923in"/>
      <style:text-properties fo:color="#000000"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font-style="italic" style:font-style-asian="italic"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font-style="italic" style:font-style-asian="italic" fo:color="#000000" style:language-asian="lt" style:country-asian="LT"/>
    </style:style>
    <style:style style:name="T4856" style:parent-style-name="DefaultParagraphFont" style:family="text">
      <style:text-properties fo:color="#000000"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font-style="italic" style:font-style-asian="italic"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font-style="italic" style:font-style-asian="italic" fo:color="#000000" style:language-asian="lt" style:country-asian="LT"/>
    </style:style>
    <style:style style:name="T4863" style:parent-style-name="DefaultParagraphFont" style:family="text">
      <style:text-properties fo:color="#000000"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font-style="italic" style:font-style-asian="italic"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font-style="italic" style:font-style-asian="italic"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font-weight="bold" style:font-weight-asian="bold" fo:font-style="italic" style:font-style-asian="italic" fo:color="#000000" style:language-asian="lt" style:country-asian="LT"/>
    </style:style>
    <style:style style:name="T4872" style:parent-style-name="DefaultParagraphFont" style:family="text">
      <style:text-properties fo:font-weight="bold" style:font-weight-asian="bold" fo:font-style="italic" style:font-style-asian="italic" fo:color="#000000"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font-style="italic" style:font-style-asian="italic"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font-style="italic" style:font-style-asian="italic"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492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color="#000000" style:language-asian="lt" style:country-asian="LT"/>
    </style:style>
    <style:style style:name="P4883" style:parent-style-name="Normal" style:family="paragraph">
      <style:paragraph-properties fo:text-align="justify" fo:text-indent="0.4923in"/>
      <style:text-properties fo:color="#000000"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font-style="italic" style:font-style-asian="italic"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font-style="italic" style:font-style-asian="italic" fo:color="#000000" style:language-asian="lt" style:country-asian="LT"/>
    </style:style>
    <style:style style:name="T4890" style:parent-style-name="DefaultParagraphFont" style:family="text">
      <style:text-properties fo:font-style="italic" style:font-style-asian="italic"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font-style="italic" style:font-style-asian="italic"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font-style="italic" style:font-style-asian="italic"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fo:text-align="justify" fo:text-indent="0.4923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color="#000000" style:language-asian="lt" style:country-asian="LT"/>
    </style:style>
    <style:style style:name="P4903" style:parent-style-name="Normal" style:family="paragraph">
      <style:paragraph-properties fo:text-align="justify" fo:text-indent="0.4923in"/>
      <style:text-properties fo:color="#000000" style:language-asian="lt" style:country-asian="LT"/>
    </style:style>
    <style:style style:name="P4904" style:parent-style-name="Normal" style:family="paragraph">
      <style:paragraph-properties fo:text-align="justify" fo:text-indent="0.4923in"/>
      <style:text-properties fo:font-style="italic" style:font-style-asian="italic" fo:color="#000000"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fo:font-style="italic" style:font-style-asian="italic"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font-style="italic" style:font-style-asian="italic"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font-style="italic" style:font-style-asian="italic" fo:color="#000000" style:language-asian="lt" style:country-asian="LT"/>
    </style:style>
    <style:style style:name="T4914" style:parent-style-name="DefaultParagraphFont" style:family="text">
      <style:text-properties fo:color="#000000"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font-style="italic" style:font-style-asian="italic" fo:color="#000000" style:language-asian="lt" style:country-asian="LT"/>
    </style:style>
    <style:style style:name="T4917" style:parent-style-name="DefaultParagraphFont" style:family="text">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font-style="italic" style:font-style-asian="italic"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4923in"/>
      <style:text-properties fo:color="#000000" style:language-asian="lt" style:country-asian="LT"/>
    </style:style>
    <style:style style:name="P4923" style:parent-style-name="Normal" style:family="paragraph">
      <style:paragraph-properties fo:text-align="justify" fo:text-indent="0.4923in"/>
      <style:text-properties fo:color="#000000" style:language-asian="lt" style:country-asian="LT"/>
    </style:style>
    <style:style style:name="P4924" style:parent-style-name="Normal" style:family="paragraph">
      <style:paragraph-properties fo:text-align="justify" fo:text-indent="0.4923in"/>
      <style:text-properties fo:color="#000000" style:language-asian="lt" style:country-asian="LT"/>
    </style:style>
    <style:style style:name="P4925" style:parent-style-name="Normal" style:family="paragraph">
      <style:paragraph-properties fo:text-align="justify" fo:text-indent="0.4923in"/>
      <style:text-properties fo:color="#000000" style:language-asian="lt" style:country-asian="LT"/>
    </style:style>
    <style:style style:name="P4926" style:parent-style-name="Normal" style:family="paragraph">
      <style:paragraph-properties fo:text-align="justify" fo:text-indent="0.4923in"/>
      <style:text-properties fo:color="#000000"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font-style="italic" style:font-style-asian="italic"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4923in"/>
      <style:text-properties fo:color="#000000" style:language-asian="lt" style:country-asian="LT"/>
    </style:style>
    <style:style style:name="P4932" style:parent-style-name="Normal" style:family="paragraph">
      <style:paragraph-properties fo:text-align="justify" fo:text-indent="0.4923in"/>
      <style:text-properties fo:color="#000000"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font-style="italic" style:font-style-asian="italic" fo:color="#000000"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4923in"/>
    </style:style>
    <style:style style:name="T4943" style:parent-style-name="DefaultParagraphFont" style:family="text">
      <style:text-properties fo:font-style="italic" style:font-style-asian="italic"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font-style="italic" style:font-style-asian="italic"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4923in"/>
      <style:text-properties fo:color="#000000"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font-weight="bold" style:font-weight-asian="bold" fo:color="#000000" style:language-asian="lt" style:country-asian="LT"/>
    </style:style>
    <style:style style:name="T4953" style:parent-style-name="DefaultParagraphFont" style:family="text">
      <style:text-properties fo:color="#000000" style:language-asian="lt" style:country-asian="LT"/>
    </style:style>
    <style:style style:name="P4954" style:parent-style-name="Normal" style:family="paragraph">
      <style:paragraph-properties fo:text-align="center"/>
      <style:text-properties fo:font-weight="bold" style:font-weight-asian="bold" fo:color="#000000" style:language-asian="lt" style:country-asian="LT"/>
    </style:style>
    <style:style style:name="P4955" style:parent-style-name="Normal" style:family="paragraph">
      <style:paragraph-properties fo:text-align="justify" fo:text-indent="0.4923in"/>
      <style:text-properties fo:color="#000000" style:language-asian="lt" style:country-asian="LT"/>
    </style:style>
    <style:style style:name="P4956" style:parent-style-name="Normal" style:family="paragraph">
      <style:paragraph-properties fo:text-align="justify" fo:text-indent="0.4923in"/>
      <style:text-properties fo:color="#000000" style:language-asian="lt" style:country-asian="LT"/>
    </style:style>
    <style:style style:name="P4957" style:parent-style-name="Normal" style:family="paragraph">
      <style:paragraph-properties fo:text-align="justify" fo:text-indent="0.4923in"/>
      <style:text-properties fo:color="#000000" style:language-asian="lt" style:country-asian="LT"/>
    </style:style>
    <style:style style:name="P4958" style:parent-style-name="Normal" style:family="paragraph">
      <style:paragraph-properties fo:text-align="justify" fo:text-indent="0.4923in"/>
      <style:text-properties fo:color="#000000" style:language-asian="lt" style:country-asian="LT"/>
    </style:style>
    <style:style style:name="P4959" style:parent-style-name="Normal" style:family="paragraph">
      <style:paragraph-properties fo:text-align="justify" fo:text-indent="0.4923in"/>
      <style:text-properties fo:color="#000000" style:language-asian="lt" style:country-asian="LT"/>
    </style:style>
    <style:style style:name="P4960" style:parent-style-name="Normal" style:family="paragraph">
      <style:paragraph-properties fo:text-align="justify" fo:text-indent="0.4923in"/>
      <style:text-properties fo:color="#000000" style:language-asian="lt" style:country-asian="LT"/>
    </style:style>
    <style:style style:name="P4961" style:parent-style-name="Normal" style:family="paragraph">
      <style:paragraph-properties fo:text-align="justify" fo:text-indent="0.4923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style:language-asian="lt" style:country-asian="LT"/>
    </style:style>
    <style:style style:name="P4964" style:parent-style-name="Normal" style:family="paragraph">
      <style:paragraph-properties fo:text-align="justify" fo:text-indent="0.4923in"/>
      <style:text-properties fo:color="#000000" style:language-asian="lt" style:country-asian="LT"/>
    </style:style>
    <style:style style:name="P4965" style:parent-style-name="Normal" style:family="paragraph">
      <style:paragraph-properties fo:text-align="justify" fo:text-indent="0.4923in"/>
      <style:text-properties fo:color="#000000"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fo:font-style="italic" style:font-style-asian="italic" fo:color="#000000" style:language-asian="lt" style:country-asian="LT"/>
    </style:style>
    <style:style style:name="T4968" style:parent-style-name="DefaultParagraphFont" style:family="text">
      <style:text-properties fo:font-style="italic" style:font-style-asian="italic"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fo:font-style="italic" style:font-style-asian="italic"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fo:font-style="italic" style:font-style-asian="italic" fo:color="#000000" style:language-asian="lt" style:country-asian="LT"/>
    </style:style>
    <style:style style:name="T4975" style:parent-style-name="DefaultParagraphFont" style:family="text">
      <style:text-properties fo:color="#000000"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font-style="italic" style:font-style-asian="italic"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fo:font-style="italic" style:font-style-asian="italic"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font-style="italic" style:font-style-asian="italic"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4923in"/>
      <style:text-properties fo:color="#000000"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fo:font-style="italic" style:font-style-asian="italic" fo:color="#000000" style:language-asian="lt" style:country-asian="LT"/>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fo:text-indent="0.4923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color="#000000" style:language-asian="lt" style:country-asian="LT"/>
    </style:style>
    <style:style style:name="P4994" style:parent-style-name="Normal" style:family="paragraph">
      <style:paragraph-properties fo:text-align="justify" fo:text-indent="0.4923in"/>
      <style:text-properties fo:color="#000000" style:language-asian="lt" style:country-asian="LT"/>
    </style:style>
    <style:style style:name="P4995" style:parent-style-name="Normal" style:family="paragraph">
      <style:paragraph-properties fo:text-align="justify" fo:text-indent="0.4923in"/>
      <style:text-properties fo:color="#000000" style:language-asian="lt" style:country-asian="LT"/>
    </style:style>
    <style:style style:name="P4996" style:parent-style-name="Normal" style:family="paragraph">
      <style:paragraph-properties fo:text-align="justify" fo:text-indent="0.4923in"/>
      <style:text-properties fo:color="#000000"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font-weight="bold" style:font-weight-asian="bold" fo:font-style="italic" style:font-style-asian="italic" fo:color="#000000"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1-12-31 iki 2012-03-03</text:span></text:p>
      <text:p text:style-name="P5"/>
      <text:p text:style-name="P6"><text:span text:style-name="T7">Įsakymas paskelbtas: Žin. 1998, Nr.<text:s/></text:span><text:a xlink:href="https://www.e-tar.lt/portal/legalAct.html?documentId=TAR.F0DF3FFA5F9E" office:target-frame-name="_top" xlink:show="replace"><text:span text:style-name="T8">105-2927</text:span></text:a><text:span text:style-name="T9">, i. k. 0982250ISAK00000687</text:span></text:p>
      <text:p text:style-name="P10"/>
      <text:p text:style-name="P11"><text:s/></text:p>
      <text:p text:style-name="P12"><text:span text:style-name="T13"><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SVEIKATOS APSAUGOS<text:s/></text:span><text:span text:style-name="T15">MINISTRO</text:span></text:p>
      <text:p text:style-name="P16"/>
      <text:p text:style-name="P17">Į S A K Y M A S</text:p>
      <text:p text:style-name="P18">DĖL MEDICININĖS APSKAITOS DOKUMENTŲ FORMŲ TVIRTINIMO</text:p>
      <text:p text:style-name="P19"/>
      <text:p text:style-name="P20">1998 m. lapkričio 26 d. Nr. 687</text:p>
      <text:p text:style-name="P21">Vilnius</text:p>
      <text:p text:style-name="P22"/>
      <text:p text:style-name="P23"/>
      <text:p text:style-name="P24"><text:span text:style-name="T25">Siekdamas patenkinti sveikatos draudimo bei sveikatos statistikos reikmes, priimti racionalius sprendimus ir nedubliuoti informacijos,</text:span></text:p>
      <text:p text:style-name="P26"><text:span text:style-name="T27">ĮSAKAU:</text:span></text:p>
      <text:p text:style-name="P28"><text:span text:style-name="T29">1</text:span><text:span text:style-name="T30">. Tvirtinti šias statistinės apskaitos dokumentų formas:</text:span></text:p>
      <text:p text:style-name="P31"><text:span text:style-name="T32">1.1</text:span><text:span text:style-name="T33">. formą Nr. 066/a-LK „Stacionare gydomo asmens statistinė kortelė“ (toliau – forma Nr. 066/a-LK). Saugojimo terminas – 5 metai. Formatas – A4 (pridedama);</text:span></text:p>
      <text:p text:style-name="P34">Punkto pakeitimai:</text:p>
      <text:p text:style-name="P35"><text:span text:style-name="T36">Nr.<text:s/></text:span><text:a xlink:href="https://www.e-tar.lt/portal/legalAct.html?documentId=TAR.268FF1002BA2" office:target-frame-name="_top" xlink:show="replace"><text:span text:style-name="T37">V-1106</text:span></text:a><text:span text:style-name="T38">, 2011-12-23, Žin., 2011, Nr. 162-7695 (2011-12-30), i. k. 1112250ISAK00V-1106</text:span></text:p>
      <text:p text:style-name="Normal"/>
      <text:p text:style-name="P39"><text:span text:style-name="T40">1.2</text:span><text:span text:style-name="T41">. f.025/a-LK „Asmens ambulatorinio gydymo apskaitos kortelė“ (toliau – f.025/a-LK</text:span><text:span text:style-name="T42">). Saugojimo terminas nustojus lankytis ligoniui – 5 metai. Formatas – A4 (pridedama);</text:span></text:p>
      <text:p text:style-name="P43"><text:span text:style-name="T44">1.3</text:span><text:span text:style-name="T45">. f.025-1/a-LK „Asmens ambulatorinio gydymo priėmimo skyriuje apskaitos kortelė“ (toliau – f. 025-1/a-LK). Saugojimo terminas – 5 metai. Formatas – A5.</text:span></text:p>
      <text:p text:style-name="P46"><text:span text:style-name="T47">2</text:span><text:span text:style-name="T48">. T</text:span><text:span text:style-name="T49">virtinti formų: Formos Nr. 066/a-LK pildymo, pateikimo ir tikslinimo taisykles metodines rekomendacijas (pridedama).</text:span></text:p>
      <text:p text:style-name="P50">Punkto pakeitimai:</text:p>
      <text:p text:style-name="P51"><text:span text:style-name="T52">Nr.<text:s/></text:span><text:a xlink:href="https://www.e-tar.lt/portal/legalAct.html?documentId=TAR.268FF1002BA2" office:target-frame-name="_top" xlink:show="replace"><text:span text:style-name="T53">V-1106</text:span></text:a><text:span text:style-name="T54">, 2011-12-23, Žin., 2011, Nr</text:span><text:span text:style-name="T55">. 162-7695 (2011-12-30), i. k. 1112250ISAK00V-1106</text:span></text:p>
      <text:p text:style-name="Normal"/>
      <text:p text:style-name="P56"><text:span text:style-name="T57">3</text:span><text:span text:style-name="T58">. Asmens sveikatos priežiūros įstaigoms, teikiančioms ambulatorines arba stacionarines paslaugas, šias formas pildyti nuo 1999 01 01.</text:span></text:p>
      <text:p text:style-name="P59">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60">Papildyta punktu:</text:p>
      <text:p text:style-name="P61"><text:span text:style-name="T62">Nr.<text:s/></text:span><text:a xlink:href="https://www.e-tar.lt/portal/legalAct.html?documentId=TAR.483778ADBA3C" office:target-frame-name="_top" xlink:show="replace"><text:span text:style-name="T63">V-545</text:span></text:a><text:span text:style-name="T64">, 2006-06-28, Žin., 2006, Nr. 75-2891 (2006-07-05), i</text:span><text:span text:style-name="T65">. k. 1062250ISAK000V-545</text:span></text:p>
      <text:p text:style-name="Normal"/>
      <text:p text:style-name="P66">5.<text:s/><text:span text:style-name="T67">Pavedu</text:span><text:s/>įsakymo vykdymą kontroliuoti ministerijos sekretoriui pagal administruojamą sritį.<text:s/></text:p>
      <text:p text:style-name="P68">Papildyta punktu:</text:p>
      <text:p text:style-name="P69"><text:span text:style-name="T70">Nr.<text:s/></text:span><text:a xlink:href="https://www.e-tar.lt/portal/legalAct.html?documentId=TAR.483778ADBA3C" office:target-frame-name="_top" xlink:show="replace"><text:span text:style-name="T71">V-545</text:span></text:a><text:span text:style-name="T72">, 2006-06-28, Žin., 200</text:span><text:span text:style-name="T73">6, Nr. 75-2891 (2006-07-05), i. k. 1062250ISAK000V-545</text:span></text:p>
      <text:p text:style-name="Normal"/>
      <text:p text:style-name="P74"><text:span text:style-name="T75">5</text:span><text:span text:style-name="T76">. Formas: 066/a „Išrašyto iš stacionaro asmens statistinė kortelė“, 025-2/a „Statistinis talonas patikslintai (galutinei) diagnozei registruoti“, patvirtintas Lietuvos Respublikos sveikatos<text:s/></text:span><text:span text:style-name="T77">apsaugos ministerijos 1991 12 17 įsakymu Nr. 391, laikyti negaliojančiomis nuo šio įsakymo įsigaliojimo dienos.</text:span></text:p>
      <text:p text:style-name="P78">Punkto numeracijos pakeitimas:</text:p>
      <text:p text:style-name="P79"><text:span text:style-name="T80">Nr.<text:s/></text:span><text:a xlink:href="https://www.e-tar.lt/portal/legalAct.html?documentId=TAR.483778ADBA3C" office:target-frame-name="_top" xlink:show="replace"><text:span text:style-name="T81">V-545</text:span></text:a><text:span text:style-name="T82">, 2006-06-28, Žin., 20</text:span><text:span text:style-name="T83">06, Nr. 75-2891 (2006-07-05), i. k. 1062250ISAK000V-545</text:span></text:p>
      <text:p text:style-name="Normal"/>
      <text:p text:style-name="P84">6. Viceministrui pagal administravimo sritį kontroliuoti įsakymo vykdymą.<text:s/></text:p>
      <text:soft-page-break/>
      <text:p text:style-name="P85">Punkto pakeitimai:</text:p>
      <text:p text:style-name="P86"><text:span text:style-name="T87">Nr.<text:s/></text:span><text:a xlink:href="https://www.e-tar.lt/portal/legalAct.html?documentId=TAR.F10C9C2115F6" office:target-frame-name="_top" xlink:show="replace"><text:span text:style-name="T88">V-532</text:span></text:a><text:span text:style-name="T89">, 2011-05-</text:span><text:span text:style-name="T90">26, Žin., 2011, Nr. 65-3053 (2011-05-28), i. k. 1112250ISAK000V-532</text:span></text:p>
      <text:p text:style-name="P91">Punkto numeracijos pakeitimas:</text:p>
      <text:p text:style-name="P92"><text:span text:style-name="T93">Nr.<text:s/></text:span><text:a xlink:href="https://www.e-tar.lt/portal/legalAct.html?documentId=TAR.483778ADBA3C" office:target-frame-name="_top" xlink:show="replace"><text:span text:style-name="T94">V-545</text:span></text:a><text:span text:style-name="T95">, 2006-06-28, Žin., 2006, Nr. 75-2891 (2006-07-05), i. k. 1062250I</text:span><text:span text:style-name="T96">SAK000V-545</text:span></text:p>
      <text:p text:style-name="Normal"/>
      <text:p text:style-name="P97"/>
      <text:p text:style-name="P98"/>
      <text:p text:style-name="P99"/>
      <text:p text:style-name="P100">SVEIKATOS APSAUGOS MINISTRAS<text:tab/>MINDAUGAS STANKEVIČIUS</text:p>
      <text:p text:style-name="P101"/>
      <text:p text:style-name="P102"/>
      <text:p text:style-name="P103"/>
      <text:p text:style-name="P108">Forma Nr. 066/a-LK</text:p>
      <text:p text:style-name="P109">Patvirtinta Lietuvos Respublikos<text:s/></text:p>
      <text:p text:style-name="P110">sveikatos apsaugos ministro<text:s/></text:p>
      <text:p text:style-name="P111">1998 11 26 įsakymu Nr. 687</text:p>
      <text:p text:style-name="P112">(Lietuvos Respublikos sveikatos apsaugos ministro</text:p>
      <text:p text:style-name="P113">2011 m. gruodžio 23 d. įsakymo<text:s/></text:p>
      <text:p text:style-name="P114">Nr. V-1106 redakcija)</text:p>
      <text:p text:style-name="P115"/>
      <text:p text:style-name="P116"><text:span text:style-name="T117">STACIONARE GYDOMO ASMENS STATISTINĖ KORTELĖ</text:span></text:p>
      <text:p text:style-name="P118"/>
      <table:table table:style-name="Table119">
        <table:table-columns>
          <table:table-column table:style-name="TableColumn120"/>
        </table:table-columns>
        <table:table-row table:style-name="TableRow121">
          <table:table-cell table:style-name="TableCell122">
            <text:p text:style-name="P123">I dalis. PACIENTO GYDYMO DUOMENYS<text:s/></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B</text:p>
          </table:table-cell>
          <table:table-cell table:style-name="TableCell164">
            <text:p text:style-name="P165"/>
          </table:table-cell>
          <table:table-cell table:style-name="TableCell166">
            <text:p text:style-name="P167"/>
          </table:table-cell>
        </table:table-row>
      </table:table>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irminė</text:p>
          </table:table-cell>
          <table:table-cell table:style-name="TableCell197">
            <text:p text:style-name="P198">2A</text:p>
          </table:table-cell>
          <table:table-cell table:style-name="TableCell199">
            <text:p text:style-name="P200"/>
          </table:table-cell>
          <table:table-cell table:style-name="TableCell201">
            <text:p text:style-name="P202">Tikslinamoji</text:p>
          </table:table-cell>
          <table:table-cell table:style-name="TableCell203">
            <text:p text:style-name="P204">2B</text:p>
          </table:table-cell>
          <table:table-cell table:style-name="TableCell205">
            <text:p text:style-name="P206"/>
          </table:table-cell>
          <table:table-cell table:style-name="TableCell207">
            <text:p text:style-name="P208">Anuliuojamoji</text:p>
          </table:table-cell>
          <table:table-cell table:style-name="TableCell209">
            <text:p text:style-name="P210">2C</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ikslinamos pirminės kortelės Nr.</text:p>
          </table:table-cell>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Kortelės Nr.</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gos istorijos Nr.</text:p>
          </table:table-cell>
          <table:table-cell table:style-name="TableCell307">
            <text:p text:style-name="P308">5</text:p>
          </table:table-cell>
          <table:table-cell table:style-name="TableCell309">
            <text:p text:style-name="P310"/>
          </table:table-cell>
          <table:table-cell table:style-name="TableCell311">
            <text:p text:style-name="P312"/>
          </table:table-cell>
        </table:table-row>
      </table:table>
      <text:p text:style-name="Normal"/>
      <table:table table:style-name="Table313">
        <table:table-columns>
          <table:table-column table:style-name="TableColumn314"/>
        </table:table-columns>
        <table:table-row table:style-name="TableRow315">
          <table:table-cell table:style-name="TableCell316">
            <text:p text:style-name="P317">Bendrieji asmens duomenys</text:p>
          </table:table-cell>
        </table:table-row>
      </table:table>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sm. kodas</text:p>
          </table:table-cell>
          <table:table-cell table:style-name="TableCell364">
            <text:p text:style-name="P365">6</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Motinos asm. kodas</text:p>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IK</text:p>
          </table:table-cell>
          <table:table-cell table:style-name="TableCell420">
            <text:p text:style-name="P421">8</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ardas</text:p>
          </table:table-cell>
          <table:table-cell table:style-name="TableCell458">
            <text:p text:style-name="P459">9</text:p>
          </table:table-cell>
          <table:table-cell table:style-name="TableCell460">
            <text:p text:style-name="P461"/>
          </table:table-cell>
          <table:table-cell table:style-name="TableCell462">
            <text:p text:style-name="P463"/>
          </table:table-cell>
          <table:table-cell table:style-name="TableCell464">
            <text:p text:style-name="P465">Pavardė</text:p>
          </table:table-cell>
          <table:table-cell table:style-name="TableCell466">
            <text:p text:style-name="P467">10</text:p>
          </table:table-cell>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Gimimo data</text:p>
          </table:table-cell>
          <table:table-cell table:style-name="TableCell501">
            <text:p text:style-name="P50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Lytis*</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Nuolatinis LR gyventojas</text:p>
          </table:table-cell>
          <table:table-cell table:style-name="TableCell535">
            <text:p text:style-name="P536">13</text:p>
          </table:table-cell>
          <table:table-cell table:style-name="TableCell537">
            <text:p text:style-name="P538"/>
          </table:table-cell>
          <table:table-cell table:style-name="TableCell539">
            <text:p text:style-name="P540"/>
          </table:table-cell>
          <table:table-cell table:style-name="TableCell541">
            <text:p text:style-name="P542">Tel.</text:p>
          </table:table-cell>
          <table:table-cell table:style-name="TableCell543">
            <text:p text:style-name="P544">14</text:p>
          </table:table-cell>
          <table:table-cell table:style-name="TableCell545">
            <text:p text:style-name="P546"/>
          </table:table-cell>
          <table:table-cell table:style-name="TableCell547">
            <text:p text:style-name="P548"/>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Adresas:</text:p>
          </table:table-cell>
          <table:table-cell table:style-name="TableCell573">
            <text:p text:style-name="P574">valstybė</text:p>
          </table:table-cell>
          <table:table-cell table:style-name="TableCell575">
            <text:p text:style-name="P576">15A</text:p>
          </table:table-cell>
          <table:table-cell table:style-name="TableCell577">
            <text:p text:style-name="P578"/>
          </table:table-cell>
          <table:table-cell table:style-name="TableCell579">
            <text:p text:style-name="P580"/>
          </table:table-cell>
          <table:table-cell table:style-name="TableCell581">
            <text:p text:style-name="P582">kaimas</text:p>
          </table:table-cell>
          <table:table-cell table:style-name="TableCell583">
            <text:p text:style-name="P584">15B</text:p>
          </table:table-cell>
          <table:table-cell table:style-name="TableCell585">
            <text:p text:style-name="P586"/>
          </table:table-cell>
          <table:table-cell table:style-name="TableCell587">
            <text:p text:style-name="P588"/>
          </table:table-cell>
          <table:table-cell table:style-name="TableCell589">
            <text:p text:style-name="P590">miestas</text:p>
          </table:table-cell>
          <table:table-cell table:style-name="TableCell591">
            <text:p text:style-name="P592"/>
          </table:table-cell>
          <table:table-cell table:style-name="TableCell593">
            <text:p text:style-name="P594">15C</text:p>
          </table:table-cell>
          <table:table-cell table:style-name="TableCell595">
            <text:p text:style-name="P596"/>
          </table:table-cell>
          <table:table-cell table:style-name="TableCell597">
            <text:p text:style-name="P598"/>
          </table:table-cell>
          <table:table-cell table:style-name="TableCell599">
            <text:p text:style-name="P600">savivaldybė</text:p>
          </table:table-cell>
          <table:table-cell table:style-name="TableCell601">
            <text:p text:style-name="P602"/>
          </table:table-cell>
          <table:table-cell table:style-name="TableCell603">
            <text:p text:style-name="P604">15D</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Normal"><text:span text:style-name="T636">15E</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PAASPĮ</text:p>
          </table:table-cell>
          <table:table-cell table:style-name="TableCell692">
            <text:p text:style-name="P693">16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6B</text:p>
          </table:table-cell>
          <table:table-cell table:style-name="TableCell716">
            <text:p text:style-name="P717"/>
          </table:table-cell>
          <table:table-cell table:style-name="TableCell718">
            <text:p text:style-name="P719"/>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Hospitalizavimo data</text:p>
          </table:table-cell>
          <table:table-cell table:style-name="TableCell752">
            <text:p text:style-name="P753">17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7B</text:p>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Nelaimingas atsitikimas darbe:</text:p>
          </table:table-cell>
          <table:table-cell table:style-name="TableCell792">
            <text:p text:style-name="P793">18A</text:p>
          </table:table-cell>
          <table:table-cell table:style-name="TableCell794">
            <text:p text:style-name="P795"/>
          </table:table-cell>
          <table:table-cell table:style-name="TableCell796">
            <text:p text:style-name="P797">ne</text:p>
          </table:table-cell>
          <table:table-cell table:style-name="TableCell798">
            <text:p text:style-name="P799"/>
          </table:table-cell>
          <table:table-cell table:style-name="TableCell800">
            <text:p text:style-name="P801">18B</text:p>
          </table:table-cell>
          <table:table-cell table:style-name="TableCell802">
            <text:p text:style-name="P803"/>
          </table:table-cell>
          <table:table-cell table:style-name="TableCell804">
            <text:p text:style-name="P805">taip</text:p>
          </table:table-cell>
        </table:table-row>
      </table:table>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Draustumas:</text:p>
          </table:table-cell>
          <table:table-cell table:style-name="TableCell823">
            <text:p text:style-name="P824">apdraustas PSD</text:p>
          </table:table-cell>
          <table:table-cell table:style-name="TableCell825">
            <text:p text:style-name="P826">19A</text:p>
          </table:table-cell>
          <table:table-cell table:style-name="TableCell827">
            <text:p text:style-name="P828"/>
          </table:table-cell>
          <table:table-cell table:style-name="TableCell829">
            <text:p text:style-name="P830"/>
          </table:table-cell>
          <table:table-cell table:style-name="TableCell831">
            <text:p text:style-name="P832">apdraustas EEE šalyje ar Šveicarijoje</text:p>
          </table:table-cell>
          <table:table-cell table:style-name="TableCell833">
            <text:p text:style-name="P834">19B</text:p>
          </table:table-cell>
          <table:table-cell table:style-name="TableCell835">
            <text:p text:style-name="P836"/>
          </table:table-cell>
          <table:table-cell table:style-name="TableCell837">
            <text:p text:style-name="P838"/>
          </table:table-cell>
          <table:table-cell table:style-name="TableCell839">
            <text:p text:style-name="P840">kita</text:p>
          </table:table-cell>
          <table:table-cell table:style-name="TableCell841">
            <text:p text:style-name="P842">19C</text:p>
          </table:table-cell>
          <table:table-cell table:style-name="TableCell843">
            <text:p text:style-name="P844"/>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apdraudusioji valstybė</text:p>
          </table:table-cell>
          <table:table-cell table:style-name="TableCell876">
            <text:p text:style-name="P877">19D</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draudimo dokumentas*</text:p>
          </table:table-cell>
          <table:table-cell table:style-name="TableCell886">
            <text:p text:style-name="P887">19E</text:p>
          </table:table-cell>
          <table:table-cell table:style-name="TableCell888">
            <text:p text:style-name="P889"/>
          </table:table-cell>
          <table:table-cell table:style-name="TableCell890">
            <text:p text:style-name="P891"/>
          </table:table-cell>
          <table:table-cell table:style-name="TableCell892">
            <text:p text:style-name="P893">galioja iki</text:p>
          </table:table-cell>
          <table:table-cell table:style-name="TableCell894">
            <text:p text:style-name="P895">19F</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Atvyko pagal siuntimą:</text:p>
          </table:table-cell>
          <table:table-cell table:style-name="TableCell937">
            <text:p text:style-name="P938">20A</text:p>
          </table:table-cell>
          <table:table-cell table:style-name="TableCell939">
            <text:p text:style-name="P940"/>
          </table:table-cell>
          <table:table-cell table:style-name="TableCell941">
            <text:p text:style-name="P942">taip</text:p>
          </table:table-cell>
          <table:table-cell table:style-name="TableCell943">
            <text:p text:style-name="P944">20B</text:p>
          </table:table-cell>
          <table:table-cell table:style-name="TableCell945">
            <text:p text:style-name="P946"/>
          </table:table-cell>
          <table:table-cell table:style-name="TableCell947">
            <text:p text:style-name="P948">ne</text:p>
          </table:table-cell>
          <table:table-cell table:style-name="TableCell949">
            <text:p text:style-name="P950"/>
          </table:table-cell>
          <table:table-cell table:style-name="TableCell951">
            <text:p text:style-name="P952">Atvežė GMP brigada:</text:p>
          </table:table-cell>
          <table:table-cell table:style-name="TableCell953">
            <text:p text:style-name="P954">20C</text:p>
          </table:table-cell>
          <table:table-cell table:style-name="TableCell955">
            <text:p text:style-name="P956"/>
          </table:table-cell>
          <table:table-cell table:style-name="TableCell957">
            <text:p text:style-name="P958">taip</text:p>
          </table:table-cell>
          <table:table-cell table:style-name="TableCell959">
            <text:p text:style-name="P960">20D</text:p>
          </table:table-cell>
          <table:table-cell table:style-name="TableCell961">
            <text:p text:style-name="P962"/>
          </table:table-cell>
          <table:table-cell table:style-name="TableCell963">
            <text:p text:style-name="P964">ne</text:p>
          </table:table-cell>
        </table:table-row>
      </table:table>
      <text:p text:style-name="Normal"/>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Siunčiančioji ASPĮ</text:p>
          </table:table-cell>
          <table:table-cell table:style-name="TableCell987">
            <text:p text:style-name="P988">20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0F</text:p>
          </table:table-cell>
          <table:table-cell table:style-name="TableCell1011">
            <text:p text:style-name="P1012"/>
          </table:table-cell>
          <table:table-cell table:style-name="TableCell1013">
            <text:p text:style-name="P1014"/>
          </table:table-cell>
        </table:table-row>
      </table:table>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Siuntimo priežastis (TLK-10-AM)</text:p>
          </table:table-cell>
          <table:table-cell table:style-name="TableCell1029">
            <text:p text:style-name="P1030">20G</text:p>
          </table:table-cell>
          <table:table-cell table:style-name="TableCell1031">
            <text:p text:style-name="P1032">_ _ _ . _ _</text:p>
          </table:table-cell>
          <table:table-cell table:style-name="TableCell1033">
            <text:p text:style-name="P1034"/>
          </table:table-cell>
          <table:table-cell table:style-name="TableCell1035">
            <text:p text:style-name="P1036">20H</text:p>
          </table:table-cell>
          <table:table-cell table:style-name="TableCell1037">
            <text:p text:style-name="P1038"/>
          </table:table-cell>
          <table:table-cell table:style-name="TableCell1039">
            <text:p text:style-name="P1040"/>
          </table:table-cell>
        </table:table-row>
      </table:table>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Hospitalizavimo tipas:</text:p>
          </table:table-cell>
          <table:table-cell table:style-name="TableCell1052">
            <text:p text:style-name="P1053">21A</text:p>
          </table:table-cell>
          <table:table-cell table:style-name="TableCell1054">
            <text:p text:style-name="P1055"/>
          </table:table-cell>
          <table:table-cell table:style-name="TableCell1056">
            <text:p text:style-name="P1057">būtinoji pagalba</text:p>
          </table:table-cell>
          <table:table-cell table:style-name="TableCell1058">
            <text:p text:style-name="P1059">21B</text:p>
          </table:table-cell>
          <table:table-cell table:style-name="TableCell1060">
            <text:p text:style-name="P1061"/>
          </table:table-cell>
          <table:table-cell table:style-name="TableCell1062">
            <text:p text:style-name="P1063">kita</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Gydymo skyriuje (-iuose) duomenys</text:p>
          </table: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Atvykimo data</text:p>
              <text:p text:style-name="P1084">(MM-mm-DD)</text:p>
            </table:table-cell>
            <table:table-cell table:style-name="TableCell1085" table:number-rows-spanned="2">
              <text:p text:style-name="P1086">Išvykimo data</text:p>
              <text:p text:style-name="P1087">(MM-mm-DD)</text:p>
            </table:table-cell>
            <table:table-cell table:style-name="TableCell1088" table:number-rows-spanned="2">
              <text:p text:style-name="P1089">Lovad.</text:p>
            </table:table-cell>
            <table:table-cell table:style-name="TableCell1090" table:number-rows-spanned="2">
              <text:p text:style-name="P1091">Skyrius</text:p>
            </table:table-cell>
            <table:table-cell table:style-name="TableCell1092" table:number-rows-spanned="2">
              <text:p text:style-name="P1093">Paslaugos kodas</text:p>
            </table:table-cell>
            <table:table-cell table:style-name="TableCell1094" table:number-rows-spanned="2">
              <text:p text:style-name="P1095">TLK-10-AM kodas</text:p>
            </table:table-cell>
            <table:table-cell table:style-name="TableCell1096" table:number-rows-spanned="2">
              <text:p text:style-name="P1097">Gydytojas (vardas, pavardė, spaudo Nr.)</text:p>
            </table:table-cell>
            <table:table-cell table:style-name="TableCell1098" table:number-rows-spanned="2">
              <text:p text:style-name="P1099">Kaina %<text:s/></text:p>
              <text:p text:style-name="P1100">Ap. lovad.</text:p>
            </table:table-cell>
            <table:table-cell table:style-name="TableCell1101" table:number-rows-spanned="2">
              <text:p text:style-name="P1102">Mokama suma (balais)</text:p>
            </table:table-cell>
            <table:table-cell table:style-name="TableCell1103" table:number-rows-spanned="2">
              <text:p text:style-name="P1104">Etapo Nr.</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22</text:p>
            </table:table-cell>
            <table:table-cell table:style-name="TableCell1119">
              <text:p text:style-name="P1120">23</text:p>
            </table:table-cell>
            <table:table-cell table:style-name="TableCell1121">
              <text:p text:style-name="P1122">24</text:p>
            </table:table-cell>
            <table:table-cell table:style-name="TableCell1123">
              <text:p text:style-name="P1124">25</text:p>
            </table:table-cell>
            <table:table-cell table:style-name="TableCell1125">
              <text:p text:style-name="P1126">26</text:p>
            </table:table-cell>
            <table:table-cell table:style-name="TableCell1127">
              <text:p text:style-name="P1128">27</text:p>
            </table:table-cell>
            <table:table-cell table:style-name="TableCell1129">
              <text:p text:style-name="P1130">28</text:p>
            </table:table-cell>
            <table:table-cell table:style-name="TableCell1131">
              <text:p text:style-name="P1132">29</text:p>
            </table:table-cell>
            <table:table-cell table:style-name="TableCell1133">
              <text:p text:style-name="P1134">30</text:p>
            </table:table-cell>
            <table:table-cell table:style-name="TableCell1135">
              <text:p text:style-name="P1136">31</text:p>
            </table:table-cell>
          </table:table-row>
        </table:table-header-row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_ _ _._ _</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_ _ _._ _</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_ _ _._ _</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_ _ _._ _</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_ _ _._ _</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_ _ _._ _</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_ _ _._ _</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_ _ _._ _</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_ _ _._ _</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Išrašymo duomenys</text:p>
          </table:table-cell>
        </table:table-row>
      </table:table>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šrašymo data</text:p>
          </table:table-cell>
          <table:table-cell table:style-name="TableCell1376">
            <text:p text:style-name="P1377">65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65B</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Lovadieniai</text:p>
          </table:table-cell>
          <table:table-cell table:style-name="TableCell1416">
            <text:p text:style-name="P1417">66</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Etapų skaičius</text:p>
          </table:table-cell>
          <table:table-cell table:style-name="TableCell1432">
            <text:p text:style-name="P1433">67</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Paciento priemoko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Mokamos paslaugo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8</text:p>
          </table:table-cell>
          <table:table-cell table:style-name="TableCell1471">
            <text:p text:style-name="P1472">Rūšis</text:p>
          </table:table-cell>
          <table:table-cell table:style-name="TableCell1473">
            <text:p text:style-name="P1474">Suma (Lt)</text:p>
          </table:table-cell>
          <table:table-cell table:style-name="TableCell1475">
            <text:p text:style-name="P1476"/>
          </table:table-cell>
          <table:table-cell table:style-name="TableCell1477">
            <text:p text:style-name="P1478"/>
          </table:table-cell>
          <table:table-cell table:style-name="TableCell1479">
            <text:p text:style-name="P1480">69</text:p>
          </table:table-cell>
          <table:table-cell table:style-name="TableCell1481" table:number-columns-spanned="2">
            <text:p text:style-name="P1482">Rūšis</text:p>
          </table:table-cell>
          <table:covered-table-cell/>
          <table:table-cell table:style-name="TableCell1483">
            <text:p text:style-name="P1484">Suma (Lt)</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Medžiagos ir vaista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Įrašytos į mokamų paslaugų sąrašą</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Procedūros ir<text:s/>tyrim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Planinės, gautos skubos tvarka</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Paciento buvimo ASPĮ sąly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Kita</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Kit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Iš viso</text:p>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Mokama iš PSDF</text:p>
          </table:table-cell>
          <table:table-cell table:style-name="TableCell1596">
            <text:p text:style-name="P1597">70A</text:p>
          </table:table-cell>
          <table:table-cell table:style-name="TableCell1598">
            <text:p text:style-name="P1599"/>
          </table:table-cell>
          <table:table-cell table:style-name="TableCell1600">
            <text:p text:style-name="P1601"/>
          </table:table-cell>
          <table:table-cell table:style-name="TableCell1602">
            <text:p text:style-name="P1603">Teritorinė ligonių kasa</text:p>
          </table:table-cell>
          <table:table-cell table:style-name="TableCell1604">
            <text:p text:style-name="P1605">70B</text:p>
          </table:table-cell>
          <table:table-cell table:style-name="TableCell1606">
            <text:p text:style-name="P1607"/>
          </table:table-cell>
          <table:table-cell table:style-name="TableCell1608">
            <text:p text:style-name="P1609"/>
          </table:table-cell>
          <table:table-cell table:style-name="TableCell1610">
            <text:p text:style-name="P1611">Bendra suma (balais)</text:p>
          </table:table-cell>
          <table:table-cell table:style-name="TableCell1612">
            <text:p text:style-name="P1613">70C</text:p>
          </table:table-cell>
          <table:table-cell table:style-name="TableCell1614">
            <text:p text:style-name="P1615"/>
          </table:table-cell>
          <table:table-cell table:style-name="TableCell1616">
            <text:p text:style-name="P1617"/>
          </table:table-cell>
        </table:table-row>
      </table:table>
      <text:p text:style-name="P1618"/>
      <text:p text:style-name="P1619">* Žr. formos pildymo taisyklės</text:p>
      <text:p text:style-name="Normal"/>
      <table:table table:style-name="Table1620">
        <table:table-columns>
          <table:table-column table:style-name="TableColumn1621"/>
        </table:table-columns>
        <table:table-row table:style-name="TableRow1622">
          <table:table-cell table:style-name="TableCell1623">
            <text:p text:style-name="P1624">II dalis. ETAPO<text:s/>DUOMENYS</text:p>
          </table:table-cell>
        </table:table-row>
      </table:table>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tapo Nr.</text:p>
          </table:table-cell>
          <table:table-cell table:style-name="TableCell1650">
            <text:p text:style-name="P1651">32</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Ligos istorijos Nr.</text:p>
          </table:table-cell>
          <table:table-cell table:style-name="TableCell1664">
            <text:p text:style-name="P1665">33</text:p>
          </table:table-cell>
          <table:table-cell table:style-name="TableCell1666">
            <text:p text:style-name="P1667"/>
          </table:table-cell>
          <table:table-cell table:style-name="TableCell1668">
            <text:p text:style-name="P1669"/>
          </table:table-cell>
          <table:table-cell table:style-name="TableCell1670">
            <text:p text:style-name="P1671">Priverstinis gydymas:</text:p>
          </table:table-cell>
          <table:table-cell table:style-name="TableCell1672">
            <text:p text:style-name="P1673">34A</text:p>
          </table:table-cell>
          <table:table-cell table:style-name="TableCell1674">
            <text:p text:style-name="P1675"/>
          </table:table-cell>
          <table:table-cell table:style-name="TableCell1676">
            <text:p text:style-name="P1677">taip</text:p>
          </table:table-cell>
          <table:table-cell table:style-name="TableCell1678">
            <text:p text:style-name="P1679">34B</text:p>
          </table:table-cell>
          <table:table-cell table:style-name="TableCell1680">
            <text:p text:style-name="P1681"/>
          </table:table-cell>
          <table:table-cell table:style-name="TableCell1682">
            <text:p text:style-name="P1683">ne</text:p>
          </table:table-cell>
          <table:table-cell table:style-name="TableCell1684">
            <text:p text:style-name="P1685">34C</text:p>
          </table:table-cell>
          <table:table-cell table:style-name="TableCell1686">
            <text:p text:style-name="P1687"/>
          </table:table-cell>
          <table:table-cell table:style-name="TableCell1688">
            <text:p text:style-name="P1689">nežinoma</text:p>
          </table:table-cell>
        </table:table-row>
      </table:table>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tapo pradžios data</text:p>
          </table:table-cell>
          <table:table-cell table:style-name="TableCell1730">
            <text:p text:style-name="P1731"/>
          </table:table-cell>
          <table:table-cell table:style-name="TableCell1732">
            <text:p text:style-name="P1733">35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35B</text:p>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Amžius:</text:p>
          </table:table-cell>
          <table:table-cell table:style-name="TableCell1774">
            <text:p text:style-name="P1775">metai</text:p>
          </table:table-cell>
          <table:table-cell table:style-name="TableCell1776">
            <text:p text:style-name="P1777"/>
          </table:table-cell>
          <table:table-cell table:style-name="TableCell1778">
            <text:p text:style-name="P1779">36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dienos</text:p>
          </table:table-cell>
          <table:table-cell table:style-name="TableCell1790">
            <text:p text:style-name="P1791">36B</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Išankstinio mokėjimo etapas</text:p>
          </table:table-cell>
          <table:table-cell table:style-name="TableCell1817">
            <text:p text:style-name="P1818">3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Normal"><text:span text:style-name="T1826">Svoris (iki</text:span><text:span text:style-name="T1827"><text:s/>1 metų</text:span><text:span text:style-name="T1828">)</text:span></text:p>
          </table:table-cell>
          <table:table-cell table:style-name="TableCell1829">
            <text:p text:style-name="P1830">3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g</text:p>
          </table:table-cell>
          <table:table-cell table:style-name="TableCell1841">
            <text:p text:style-name="P1842"/>
          </table:table-cell>
        </table:table-row>
      </table:table>
      <text:p text:style-name="Normal"/>
      <table:table table:style-name="Table1843">
        <table:table-columns>
          <table:table-column table:style-name="TableColumn1844"/>
        </table:table-columns>
        <table:table-row table:style-name="TableRow1845">
          <table:table-cell table:style-name="TableCell1846">
            <text:p text:style-name="P1847">Klinikiniai ir ekonominiai duomenys</text:p>
          </table:table-cell>
        </table:table-row>
      </table:table>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Pagrindinė diagnozė (</text:span><text:span text:style-name="T1859">TLK-10-AM</text:span><text:span text:style-name="T1860">)</text:span></text:p>
          </table:table-cell>
          <table:table-cell table:style-name="TableCell1861">
            <text:p text:style-name="P1862">39A</text:p>
          </table:table-cell>
          <table:table-cell table:style-name="TableCell1863">
            <text:p text:style-name="P1864">_ _ _ . _ _</text:p>
          </table:table-cell>
          <table:table-cell table:style-name="TableCell1865">
            <text:p text:style-name="P1866"/>
          </table:table-cell>
          <table:table-cell table:style-name="TableCell1867">
            <text:p text:style-name="P1868">39B</text:p>
          </table:table-cell>
          <table:table-cell table:style-name="TableCell1869">
            <text:p text:style-name="P1870"/>
          </table:table-cell>
          <table:table-cell table:style-name="TableCell1871">
            <text:p text:style-name="P1872"/>
          </table:table-cell>
        </table:table-row>
      </table:table>
      <text:p text:style-name="Normal"/>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Normal"><text:span text:style-name="T1892">Komplikacijos ir gretutinės ligos (</text:span><text:span text:style-name="T1893">TLK-10-AM, TLK-O</text:span><text:span text:style-name="T1894">)<text:s/></text:span></text:p>
          </table:table-cell>
          <table:table-cell table:style-name="TableCell1895">
            <text:p text:style-name="P1896">Nepageidaujamas įvykis</text:p>
          </table:table-cell>
          <table:table-cell table:style-name="TableCell1897">
            <text:p text:style-name="P1898">40A</text:p>
          </table:table-cell>
          <table:table-cell table:style-name="TableCell1899">
            <text:p text:style-name="P1900"/>
          </table:table-cell>
          <table:table-cell table:style-name="TableCell1901">
            <text:p text:style-name="P1902"/>
          </table:table-cell>
        </table:table-row>
      </table:table>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40B</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able:table table:style-name="Table1994">
        <table:table-columns>
          <table:table-column table:style-name="TableColumn1995"/>
        </table:table-columns>
        <table:table-row table:style-name="TableRow1996">
          <table:table-cell table:style-name="TableCell1997">
            <text:p text:style-name="P1998">Medicininės intervencijos</text:p>
          </table:table-cell>
        </table:table-row>
      </table:table>
      <text:p text:style-name="Normal"/>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Data</text:p>
              <text:p text:style-name="P2012">(MM-mm-DD)</text:p>
            </table:table-cell>
            <table:table-cell table:style-name="TableCell2013">
              <text:p text:style-name="P2014">Pagrind. med. interv.</text:p>
            </table:table-cell>
            <table:table-cell table:style-name="TableCell2015">
              <text:p text:style-name="P2016">ACHI kodas</text:p>
            </table:table-cell>
            <table:table-cell table:style-name="TableCell2017">
              <text:p text:style-name="P2018">Pavadinimas</text:p>
            </table:table-cell>
            <table:table-cell table:style-name="TableCell2019">
              <text:p text:style-name="P2020">Paslaugos kodas</text:p>
            </table:table-cell>
            <table:table-cell table:style-name="TableCell2021">
              <text:p text:style-name="P2022">Specialistas (vardas, pavardė, spaudo Nr.)</text:p>
            </table:table-cell>
            <table:table-cell table:style-name="TableCell2023">
              <text:p text:style-name="P2024">Mokama suma (balais)</text:p>
            </table:table-cell>
            <table:table-cell table:style-name="TableCell2025">
              <text:p text:style-name="P2026">Išlaidos kontr. (balais)</text:p>
            </table:table-cell>
            <table:table-cell table:style-name="TableCell2027">
              <text:p text:style-name="P2028">Atlikta kitoje ASPĮ</text:p>
            </table:table-cell>
          </table:table-row>
          <table:table-row table:style-name="TableRow2029">
            <table:table-cell table:style-name="TableCell2030">
              <text:p text:style-name="P2031">41</text:p>
            </table:table-cell>
            <table:table-cell table:style-name="TableCell2032">
              <text:p text:style-name="P2033">42</text:p>
            </table:table-cell>
            <table:table-cell table:style-name="TableCell2034">
              <text:p text:style-name="P2035">43</text:p>
            </table:table-cell>
            <table:table-cell table:style-name="TableCell2036">
              <text:p text:style-name="P2037">44</text:p>
            </table:table-cell>
            <table:table-cell table:style-name="TableCell2038">
              <text:p text:style-name="P2039">45</text:p>
            </table:table-cell>
            <table:table-cell table:style-name="TableCell2040">
              <text:p text:style-name="P2041">46</text:p>
            </table:table-cell>
            <table:table-cell table:style-name="TableCell2042">
              <text:p text:style-name="P2043">47</text:p>
            </table:table-cell>
            <table:table-cell table:style-name="TableCell2044">
              <text:p text:style-name="P2045">48</text:p>
            </table:table-cell>
            <table:table-cell table:style-name="TableCell2046">
              <text:p text:style-name="P2047">49</text:p>
            </table:table-cell>
          </table:table-row>
        </table:table-header-rows>
        <table:table-row table:style-name="TableRow2048">
          <table:table-cell table:style-name="TableCell2049">
            <text:p text:style-name="P2050"/>
          </table:table-cell>
          <table:table-cell table:style-name="TableCell2051">
            <text:p text:style-name="P2052"/>
          </table:table-cell>
          <table:table-cell table:style-name="TableCell2053">
            <text:p text:style-name="P2054">_ _ _ _ _-_ _</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_ _ _ _ _</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_ _ _ _ _</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_ _ _ _ _</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_ _ _ _ _</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_ _ _ _ _</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_ _ _ _ _</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_ _ _ _ _</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_ _ _ _ _</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_ _ _ _ _</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_ _ _ _ _</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_ _<text:s/>_ _ _</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_ _ _ _ _</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50</text:p>
          </table:table-cell>
          <table:table-cell table:style-name="TableCell2305">
            <text:p text:style-name="P2306">Kraujas ir jo komponentai</text:p>
          </table:table-cell>
          <table:table-cell table:style-name="TableCell2307">
            <text:p text:style-name="P2308">Vnt</text:p>
          </table:table-cell>
          <table:table-cell table:style-name="TableCell2309">
            <text:p text:style-name="P2310">Kraujas ir jo komponentai</text:p>
          </table:table-cell>
          <table:table-cell table:style-name="TableCell2311">
            <text:p text:style-name="P2312">Vnt</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Eritrocitai be leukocitų ir trombocitų</text:p>
          </table:table-cell>
          <table:table-cell table:style-name="TableCell2320">
            <text:p text:style-name="P2321"/>
          </table:table-cell>
          <table:table-cell table:style-name="TableCell2322">
            <text:p text:style-name="P2323">Trombocitai, gauti iš konservuoto kraujo</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Eritrocitai be leukocitų</text:p>
          </table:table-cell>
          <table:table-cell table:style-name="TableCell2333">
            <text:p text:style-name="P2334"/>
          </table:table-cell>
          <table:table-cell table:style-name="TableCell2335">
            <text:p text:style-name="P2336">Trombocitai, gauti aferezės būdu</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Nuplauti<text:s/>eritrocit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Šviežiai užšaldyta plazm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tapo pabaigos data</text:p>
          </table:table-cell>
          <table:table-cell table:style-name="TableCell2404">
            <text:p text:style-name="P2405">51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51B</text:p>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Lovadieniai</text:p>
          </table:table-cell>
          <table:table-cell table:style-name="TableCell2444">
            <text:p text:style-name="P2445">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Dienos paslauga:</text:p>
          </table:table-cell>
          <table:table-cell table:style-name="TableCell2456">
            <text:p text:style-name="P2457">53A</text:p>
          </table:table-cell>
          <table:table-cell table:style-name="TableCell2458">
            <text:p text:style-name="P2459"/>
          </table:table-cell>
          <table:table-cell table:style-name="TableCell2460">
            <text:p text:style-name="P2461">ne</text:p>
          </table:table-cell>
          <table:table-cell table:style-name="TableCell2462">
            <text:p text:style-name="P2463">53B</text:p>
          </table:table-cell>
          <table:table-cell table:style-name="TableCell2464">
            <text:p text:style-name="P2465"/>
          </table:table-cell>
          <table:table-cell table:style-name="TableCell2466">
            <text:p text:style-name="P2467">taip</text:p>
          </table:table-cell>
        </table:table-row>
      </table:table>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iuntimas medicininei reabilitacijai:</text:p>
          </table:table-cell>
          <table:table-cell table:style-name="TableCell2489">
            <text:p text:style-name="P2490">ambulatorinei</text:p>
          </table:table-cell>
          <table:table-cell table:style-name="TableCell2491">
            <text:p text:style-name="P2492">54A</text:p>
          </table:table-cell>
          <table:table-cell table:style-name="TableCell2493">
            <text:p text:style-name="P2494"/>
          </table:table-cell>
          <table:table-cell table:style-name="TableCell2495">
            <text:p text:style-name="P2496"/>
          </table:table-cell>
          <table:table-cell table:style-name="TableCell2497">
            <text:p text:style-name="P2498">stacionarinei</text:p>
          </table:table-cell>
          <table:table-cell table:style-name="TableCell2499">
            <text:p text:style-name="P2500">54B</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Dienos chirurgija:</text:p>
          </table:table-cell>
          <table:table-cell table:style-name="TableCell2509">
            <text:p text:style-name="P2510">55A</text:p>
          </table:table-cell>
          <table:table-cell table:style-name="TableCell2511">
            <text:p text:style-name="P2512"/>
          </table:table-cell>
          <table:table-cell table:style-name="TableCell2513">
            <text:p text:style-name="P2514">ne</text:p>
          </table:table-cell>
          <table:table-cell table:style-name="TableCell2515">
            <text:p text:style-name="P2516">55B</text:p>
          </table:table-cell>
          <table:table-cell table:style-name="TableCell2517">
            <text:p text:style-name="P2518"/>
          </table:table-cell>
          <table:table-cell table:style-name="TableCell2519">
            <text:p text:style-name="P2520">taip</text:p>
          </table:table-cell>
        </table:table-row>
      </table:table>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Išrašymo būdas *</text:p>
          </table:table-cell>
          <table:table-cell table:style-name="TableCell2545">
            <text:p text:style-name="P2546">56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Keliamas į ASPĮ</text:p>
          </table:table-cell>
          <table:table-cell table:style-name="TableCell2555">
            <text:p text:style-name="P2556">56B</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56C</text:p>
          </table:table-cell>
          <table:table-cell table:style-name="TableCell2579">
            <text:p text:style-name="P2580"/>
          </table:table-cell>
          <table:table-cell table:style-name="TableCell2581">
            <text:p text:style-name="P2582"/>
          </table:table-cell>
        </table:table-row>
      </table:table>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Pagrindinė patologoanatominė diagnozė (TLK-10-AM)</text:p>
          </table:table-cell>
          <table:table-cell table:style-name="TableCell2594">
            <text:p text:style-name="P2595">57A</text:p>
          </table:table-cell>
          <table:table-cell table:style-name="TableCell2596">
            <text:p text:style-name="P2597">_ _ _ . _ _</text:p>
          </table:table-cell>
          <table:table-cell table:style-name="TableCell2598">
            <text:p text:style-name="P2599"/>
          </table:table-cell>
          <table:table-cell table:style-name="TableCell2600">
            <text:p text:style-name="P2601">57B</text:p>
          </table:table-cell>
          <table:table-cell table:style-name="TableCell2602">
            <text:p text:style-name="P2603"/>
          </table:table-cell>
          <table:table-cell table:style-name="TableCell2604">
            <text:p text:style-name="P2605"/>
          </table:table-cell>
        </table:table-row>
      </table:table>
      <text:p text:style-name="Normal"/>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Patologoanatominės diagnozės: komplikacijos ir gretutinės ligos (TLK-10-AM, TLK-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58</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DRG grupė</text:p>
          </table:table-cell>
          <table:table-cell table:style-name="TableCell2714">
            <text:p text:style-name="P2715">Pavadinimas</text:p>
          </table:table-cell>
          <table:table-cell table:style-name="TableCell2716">
            <text:p text:style-name="P2717">Koeficientas</text:p>
          </table:table-cell>
          <table:table-cell table:style-name="TableCell2718">
            <text:p text:style-name="P2719">Kaina (balais)</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59</text:p>
          </table:table-cell>
          <table:table-cell table:style-name="TableCell2727">
            <text:p text:style-name="P2728">60</text:p>
          </table:table-cell>
          <table:table-cell table:style-name="TableCell2729">
            <text:p text:style-name="P2730">61</text:p>
          </table:table-cell>
          <table:table-cell table:style-name="TableCell2731">
            <text:p text:style-name="P2732">62</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__ __ __ __</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Suma (balais), mokama už gydymo etapą</text:p>
          </table:table-cell>
          <table:table-cell table:style-name="TableCell2770">
            <text:p text:style-name="P2771">6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Pateikta</text:p>
          </table:table-cell>
          <table:table-cell table:style-name="TableCell2780">
            <text:p text:style-name="P2781">6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71</text:p>
          </table:table-cell>
          <table:table-cell table:style-name="TableCell2814">
            <text:p text:style-name="P2815">____________</text:p>
            <text:p text:style-name="P2816">(Gydytojas)</text:p>
          </table:table-cell>
          <table:table-cell table:style-name="TableCell2817">
            <text:p text:style-name="P2818">________</text:p>
            <text:p text:style-name="P2819">(Parašas)</text:p>
          </table:table-cell>
          <table:table-cell table:style-name="TableCell2820">
            <text:p text:style-name="P2821">72</text:p>
          </table:table-cell>
          <table:table-cell table:style-name="TableCell2822">
            <text:p text:style-name="P2823">____________</text:p>
            <text:p text:style-name="P2824">(Atsakingasis asmuo)</text:p>
          </table:table-cell>
          <table:table-cell table:style-name="TableCell2825">
            <text:p text:style-name="P2826">________</text:p>
            <text:p text:style-name="P2827">(Parašas)</text:p>
          </table:table-cell>
        </table:table-row>
      </table:table>
      <text:p text:style-name="P2828"/>
      <text:p text:style-name="P2829">* Žr. formos pildymo taisyklės</text:p>
      <text:p text:style-name="P2830"/>
      <text:p text:style-name="P2831"><text:span text:style-name="T2832">_________________</text:span></text:p>
      <text:p text:style-name="P2833">Formos pakeitimai:</text:p>
      <text:p text:style-name="P2834"><text:span text:style-name="T2835">Nr.<text:s/></text:span><text:a xlink:href="https://www.e-tar.lt/portal/legalAct.html?documentId=TAR.F10C9C2115F6" office:target-frame-name="_top" xlink:show="replace"><text:span text:style-name="T2836">V-532</text:span></text:a><text:span text:style-name="T2837">, 2011-05-26, Žin., 2011, Nr. 65-3053 (2011-05-28), i. k. 1112250ISAK000V-532</text:span></text:p>
      <text:p text:style-name="P2838"><text:span text:style-name="T2839">Nr.<text:s/></text:span><text:a xlink:href="https://www.e-tar.lt/portal/legalAct.html?documentId=TAR.268FF1002BA2" office:target-frame-name="_top" xlink:show="replace"><text:span text:style-name="T2840">V-1106</text:span></text:a><text:span text:style-name="T2841">, 2011-12-23, Žin., 2011, Nr. 162-7695 (2011-12-30), i. k. 1112250ISAK00V-1106</text:span></text:p>
      <text:p text:style-name="Normal"/>
      <text:section text:name="Sect2" text:style-name="S2">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Lietuvos Respublikos sveikatos apsaugos ministerija ir Valstybinė ligonių kasa</text:span></text:p>
            </table:table-cell>
            <table:table-cell table:style-name="TableCell2850" table:number-rows-spanned="2">
              <text:p text:style-name="P2851">Forma Nr. 025-1/1-LK<text:s/></text:p>
              <text:p text:style-name="P2852">Patvirtinta 1998 11 26<text:s/></text:p>
              <text:p text:style-name="P2853"><text:span text:style-name="T2854">SAM įsakymu Nr. 687</text:span></text:p>
              <text:p text:style-name="P2855"/>
              <text:p text:style-name="P2856"/>
            </table:table-cell>
          </table:table-row>
          <table:table-row table:style-name="TableRow2857">
            <table:table-cell table:style-name="TableCell2858">
              <text:p text:style-name="P2859"><text:span text:style-name="T2860">įstaigos pavadinimas, k</text:span><text:span text:style-name="T2861">odas,<text:s/></text:span><text:span text:style-name="T2862">adresas, telefonas</text:span></text:p>
            </table:table-cell>
            <table:covered-table-cell>
              <text:p text:style-name="P2863"/>
            </table:covered-table-cell>
          </table:table-row>
        </table:table>
        <text:p text:style-name="P2864"/>
        <text:p text:style-name="P2865"><text:span text:style-name="T2866">Asmens ambulatorinio gydymo priėmimo skyriuje apskaitos kortelė Nr.___________________</text:span></text:p>
        <text:p text:style-name="P2867"/>
        <text:p text:style-name="P2868"><text:span text:style-name="T2869">I.</text:span><text:span text:style-name="T2870"><text:tab/>1. Asmens kodas |__|__|__|__|__|__|__|__|__|__|__|<text:s/></text:span><text:span text:style-name="T2871"><text:tab/></text:span><text:span text:style-name="T2872">2. Asmens socialinio draudimo Nr. |__|__| <text:s/>|__|__|__|__|__|__|__|</text:span></text:p>
        <text:p text:style-name="P2873"/>
        <text:p text:style-name="P2874"><text:span text:style-name="T2875">3. Dokumento pavadinimas<text:s/></text:span><text:span text:style-name="T2876"><text:tab/><text:s/></text:span><text:span text:style-name="T2877">serija<text:s/></text:span><text:span text:style-name="T2878"><text:tab/><text:s/></text:span><text:span text:style-name="T2879">Nr.</text:span><text:span text:style-name="T2880"><text:tab/>,</text:span></text:p>
        <text:p text:style-name="P2881"/>
        <text:p text:style-name="P2882"><text:span text:style-name="T2883">4. Vardas, pavardė<text:s/></text:span><text:span text:style-name="T2884"><text:tab/><text:s/></text:span></text:p>
        <text:p text:style-name="P2885"/>
        <text:p text:style-name="P2886">5. Lytis: vyr. -1, mot. -2<text:s/><text:tab/>6. Gimimo data |__|__|__|__| |__|__| |__|__|</text:p>
        <text:p text:style-name="P2887"/>
        <text:p text:style-name="P2888"><text:span text:style-name="T2889">7. Adresas |__|__|<text:s/></text:span><text:span text:style-name="T2890"><text:tab/><text:s/></text:span><text:span text:style-name="T2891"><text:tab/>8. Gyvena: mieste -1, kaime</text:span><text:span text:style-name="T2892"><text:s/>-2</text:span></text:p>
        <text:p text:style-name="P2893"/>
        <text:p text:style-name="P2894"><text:span text:style-name="T2895">II</text:span><text:span text:style-name="T2896">.<text:s/></text:span><text:span text:style-name="T2897"><text:tab/>1. Kreipimosi data<text:s/></text:span><text:span text:style-name="T2898">|__|__|__|__| |__|__| |__|__|<text:s/></text:span><text:span text:style-name="T2899"><text:tab/></text:span><text:span text:style-name="T2900">2. Kreipiamasi: su siuntimu -1; be siuntimo -2</text:span></text:p>
        <text:p text:style-name="P2901"/>
        <text:p text:style-name="P2902"><text:span text:style-name="T2903">3. Siunčiančioji įstaiga<text:s/></text:span><text:span text:style-name="T2904">|__|__| |__|__|__|__|__|__|__|<text:s/></text:span><text:span text:style-name="T2905"><text:tab/></text:span></text:p>
        <text:p text:style-name="P2906"/>
        <text:p text:style-name="P2907"><text:span text:style-name="T2908">4. Siuntimo priežastis<text:s/></text:span><text:span text:style-name="T2909"><text:tab/></text:span></text:p>
        <text:p text:style-name="P2910"/>
        <text:p text:style-name="P2911"><text:span text:style-name="T2912">kodas pagal TLK-10<text:s/></text:span><text:span text:style-name="T2913">|__|__|__| |__| |__|__|__| |__|<text:s/></text:span><text:span text:style-name="T2914">|__|__|__| |__|</text:span></text:p>
        <text:p text:style-name="P2915"/>
        <text:p text:style-name="P2916"><text:span text:style-name="T2917">III<text:s/></text:span><text:span text:style-name="T2918"><text:tab/>1. Apsilankymai</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Apsilankymo data</text:span></text:p>
            </table:table-cell>
            <table:table-cell table:style-name="TableCell2932">
              <text:p text:style-name="P2933"><text:span text:style-name="T2934">Gydytojo spaudas</text:span></text:p>
            </table:table-cell>
            <table:table-cell table:style-name="TableCell2935">
              <text:p text:style-name="P2936"><text:span text:style-name="T2937">Suteiktos paslaugos kodas</text:span></text:p>
            </table:table-cell>
            <table:table-cell table:style-name="TableCell2938" table:number-columns-spanned="2">
              <text:p text:style-name="P2939"><text:span text:style-name="T2940">Paslaugos. tipas</text:span></text:p>
            </table:table-cell>
            <table:covered-table-cell/>
            <table:table-cell table:style-name="TableCell2941">
              <text:p text:style-name="P2942">TLK-10</text:p>
              <text:p text:style-name="P2943"><text:span text:style-name="T2944">ligos kodas</text:span></text:p>
            </table:table-cell>
            <table:table-cell table:style-name="TableCell2945">
              <text:p text:style-name="P2946"><text:span text:style-name="T2947">Kam siunčiama (paslaugų kodai)</text:span></text:p>
            </table:table-cell>
            <table:table-cell table:style-name="TableCell2948">
              <text:p text:style-name="P2949"><text:span text:style-name="T2950">Kaina Lt.</text:span></text:p>
            </table:table-cell>
          </table:table-row>
          <table:table-row table:style-name="TableRow2951">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1</text:span></text:p>
            </table:table-cell>
            <table:table-cell table:style-name="TableCell2964">
              <text:p text:style-name="P2965"><text:span text:style-name="T2966">4.2</text:span></text:p>
            </table:table-cell>
            <table:table-cell table:style-name="TableCell2967">
              <text:p text:style-name="P2968"><text:span text:style-name="T2969">5</text:span></text:p>
            </table:table-cell>
            <table:table-cell table:style-name="TableCell2970">
              <text:p text:style-name="P2971"><text:span text:style-name="T2972">6</text:span></text:p>
            </table:table-cell>
            <table:table-cell table:style-name="TableCell2973">
              <text:p text:style-name="P2974"><text:span text:style-name="T2975">7</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1<text:s/><text:tab/>5<text:s/></text:p>
              <text:p text:style-name="P2985"><text:span text:style-name="T2986">2</text:span><text:span text:style-name="T2987"><text:tab/><text:s/>3<text:s/></text:span><text:span text:style-name="T2988"><text:tab/>4</text:span></text:p>
            </table:table-cell>
            <table:table-cell table:style-name="TableCell2989">
              <text:p text:style-name="P2990"><text:span text:style-name="T2991">L<text:s/></text:span><text:span text:style-name="T2992"><text:tab/>B</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1<text:s/></text:span><text:span text:style-name="T3009"><text:tab/>5</text:span></text:p>
              <text:p text:style-name="P3010"><text:span text:style-name="T3011">2<text:s/></text:span><text:span text:style-name="T3012"><text:tab/>3<text:s/></text:span><text:span text:style-name="T3013"><text:tab/>4</text:span></text:p>
            </table:table-cell>
            <table:table-cell table:style-name="TableCell3014">
              <text:p text:style-name="P3015"><text:span text:style-name="T3016">L<text:s/></text:span><text:span text:style-name="T3017"><text:tab/>B</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1<text:s/><text:tab/>5<text:s/></text:p>
              <text:p text:style-name="P3033"><text:span text:style-name="T3034">2<text:s/></text:span><text:span text:style-name="T3035"><text:tab/>3<text:s/></text:span><text:span text:style-name="T3036"><text:tab/>4</text:span></text:p>
            </table:table-cell>
            <table:table-cell table:style-name="TableCell3037">
              <text:p text:style-name="P3038"><text:span text:style-name="T3039">L<text:s/></text:span><text:span text:style-name="T3040"><text:tab/>B</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text:s/><text:tab/>5<text:s/></text:p>
              <text:p text:style-name="P3056"><text:span text:style-name="T3057">2<text:s/></text:span><text:span text:style-name="T3058"><text:tab/>3<text:s/></text:span><text:span text:style-name="T3059"><text:tab/>4</text:span></text:p>
            </table:table-cell>
            <table:table-cell table:style-name="TableCell3060">
              <text:p text:style-name="P3061"><text:span text:style-name="T3062">L<text:s/></text:span><text:span text:style-name="T3063"><text:tab/>B</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1<text:s/><text:tab/>5<text:s/></text:p>
              <text:p text:style-name="P3079"><text:span text:style-name="T3080">2<text:s/></text:span><text:span text:style-name="T3081"><text:tab/>3<text:s/></text:span><text:span text:style-name="T3082"><text:tab/>4</text:span></text:p>
            </table:table-cell>
            <table:table-cell table:style-name="TableCell3083">
              <text:p text:style-name="P3084"><text:span text:style-name="T3085">L<text:s/></text:span><text:span text:style-name="T3086"><text:tab/>B</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Ligonių kasos mokama gydymo kaina<text:s/></text:span><text:span text:style-name="T3095"><text:tab/></text:span></text:p>
        <text:p text:style-name="P3096"/>
        <text:p text:style-name="P3097"><text:span text:style-name="T3098">Pastaba</text:span><text:span text:style-name="T3099">: 4 grafoje „paslaugos tipas“ apibraukti reikiamą skaičių ir reikiamas raides: 1, – apsilankymas pas pirminės sveikatos priežiūros<text:s/></text:span><text:span text:style-name="T3100">specialistą; 2 pirmasis (ketvirtasis, septintasis ir t.t.) apsilankymas dėl šios priežasties pas specialistą konsultantą; 3 – antrasis (trečiasis, penktasis, šeštasis, aštuntasis, devintasis ir t.t.) apsilankymas dėl šios priežasties pas tos pačios srities</text:span><text:span text:style-name="T3101"><text:s/>specialistą konsultantą; 4 – dalinai apmokama konsultacija; 5 – mokamas apsilankymas (ligonis mokėjo pats arba kita įstaiga, ne ligonių kasa); L – apsilankymas dėl ligos; B – būtinoji pagalba.</text:span></text:p>
        <text:p text:style-name="P3102"/>
        <text:p text:style-name="P3103"><text:span text:style-name="T3104">IV</text:span><text:span text:style-name="T3105">.</text:span><text:span text:style-name="T3106"><text:tab/>1. Rezultatas: gydymas baigtas – 1; ligonis<text:s/></text:span><text:span text:style-name="T3107">savavališkai pasišalino – 4; siuntimas ambulatoriniam gydymui – 5; siuntimas į kitą įstaigą stacionariniam gydymui – 6; kita – 8</text:span></text:p>
        <text:p text:style-name="P3108"><text:span text:style-name="T3109">2. Gydytojo spaudas<text:s/></text:span><text:span text:style-name="T3110"><text:tab/></text:span><text:span text:style-name="T3111"><text:tab/></text:span></text:p>
        <text:p text:style-name="P3112"><text:span text:style-name="T3113"><text:tab/></text:span><text:span text:style-name="T3114">Parašas</text:span></text:p>
        <text:p text:style-name="P3115"/>
        <table:table table:style-name="Table3116">
          <table:table-columns>
            <table:table-column table:style-name="TableColumn3117"/>
          </table:table-columns>
          <table:table-row table:style-name="TableRow3118">
            <table:table-cell table:style-name="TableCell3119">
              <text:p text:style-name="P3120"><text:span text:style-name="T3121">GYDYTOJŲ ĮRAŠAS:</text:span><text:span text:style-name="T3122"><text:s/></text:span><text:span text:style-name="T3123"><text:tab/>Vardas, pavardė</text:span><text:span text:style-name="T3124"><text:tab/></text:span></text:p>
            </table:table-cell>
          </table:table-row>
        </table:table>
        <text:p text:style-name="P3125"/>
        <text:p text:style-name="P3126"/>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Lietuvos Respublikos sveikatos apsaugos<text:s/></text:span><text:span text:style-name="T3135">ministerija ir Valstybinė ligonių kasa</text:span></text:p>
            </table:table-cell>
            <table:table-cell table:style-name="TableCell3136" table:number-rows-spanned="2">
              <text:p text:style-name="P3137">Forma Nr. 025/a-LK<text:s/></text:p>
              <text:p text:style-name="P3138">Patvirtinta 1998 11 26<text:s/></text:p>
              <text:p text:style-name="P3139"><text:span text:style-name="T3140">SAM įsakymu Nr. 687</text:span></text:p>
              <text:p text:style-name="P3141"/>
              <text:p text:style-name="P3142"/>
            </table:table-cell>
          </table:table-row>
          <table:table-row table:style-name="TableRow3143">
            <table:table-cell table:style-name="TableCell3144">
              <text:p text:style-name="P3145"><text:span text:style-name="T3146">įstaigos pavadinimas, k</text:span><text:span text:style-name="T3147">odas,<text:s/></text:span><text:span text:style-name="T3148">adresas, telefonas</text:span></text:p>
            </table:table-cell>
            <table:covered-table-cell>
              <text:p text:style-name="P3149"/>
            </table:covered-table-cell>
          </table:table-row>
        </table:table>
        <text:p text:style-name="P3150"/>
        <text:p text:style-name="P3151"><text:span text:style-name="T3152">Asmens ambulatorinio gydymo apskaitos kortelė Nr.</text:span><text:span text:style-name="T3153">___________________________</text:span></text:p>
        <text:p text:style-name="P3154">Asmens sveikatos<text:s/>istorijos Nr. _______________</text:p>
        <text:p text:style-name="P3155"/>
        <text:p text:style-name="P3156"><text:span text:style-name="T3157">I.</text:span><text:span text:style-name="T3158"><text:tab/>1. Asmens kodas |__|__|__|__|__|__|__|__|__|__|__|<text:s/></text:span><text:span text:style-name="T3159"><text:tab/>2. Asmens socialinio draudimo Nr. |__|__| <text:s/>|__|__|__|__|__|__|__|</text:span></text:p>
        <text:p text:style-name="P3160"/>
        <text:p text:style-name="P3161"><text:span text:style-name="T3162">3. Dokumento pavadinimas<text:s/></text:span><text:span text:style-name="T3163"><text:tab/><text:s/></text:span><text:span text:style-name="T3164">serija<text:s/></text:span><text:span text:style-name="T3165"><text:tab/><text:s/></text:span><text:span text:style-name="T3166">Nr.,</text:span><text:span text:style-name="T3167"><text:tab/></text:span></text:p>
        <text:p text:style-name="P3168"/>
        <text:p text:style-name="P3169"><text:span text:style-name="T3170">4. Vardas, pavardė<text:s/></text:span><text:span text:style-name="T3171"><text:tab/><text:s/></text:span><text:span text:style-name="T3172"><text:tab/>5. Lytis: vyr. -1, mot. -2<text:s/></text:span><text:span text:style-name="T3173"><text:tab/>6. Gimimo<text:s/></text:span><text:span text:style-name="T3174">data |__|__|__|__| |__|__| |__|__|</text:span></text:p>
        <text:p text:style-name="P3175"/>
        <text:p text:style-name="P3176"><text:span text:style-name="T3177">7. Adresas |__|__|<text:s/></text:span><text:span text:style-name="T3178"><text:tab/><text:s/></text:span><text:span text:style-name="T3179"><text:tab/>8. Gyvena: mieste -1, kaime-2</text:span></text:p>
        <text:p text:style-name="P3180"/>
        <text:p text:style-name="P3181"><text:span text:style-name="T3182">II</text:span><text:span text:style-name="T3183">. 1. Kreipimosi data<text:s/></text:span><text:span text:style-name="T3184">|__|__|__|__| |__|__| |__|__|</text:span></text:p>
        <text:p text:style-name="P3185"/>
        <text:p text:style-name="P3186"><text:span text:style-name="T3187">III</text:span><text:span text:style-name="T3188"><text:tab/><text:s/>1. Apsilankym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Apsilankymo data</text:span></text:p>
            </table:table-cell>
            <table:table-cell table:style-name="TableCell3202">
              <text:p text:style-name="P3203">Siuntimas</text:p>
              <text:p text:style-name="P3204"><text:span text:style-name="T3205">(+/-)</text:span></text:p>
            </table:table-cell>
            <table:table-cell table:style-name="TableCell3206">
              <text:p text:style-name="P3207"><text:span text:style-name="T3208">Gydytojo spaudas</text:span></text:p>
            </table:table-cell>
            <table:table-cell table:style-name="TableCell3209" table:number-columns-spanned="2">
              <text:p text:style-name="P3210"><text:span text:style-name="T3211">Paslaugos. tipas</text:span></text:p>
            </table:table-cell>
            <table:covered-table-cell/>
            <table:table-cell table:style-name="TableCell3212">
              <text:p text:style-name="P3213">TLK-10</text:p>
              <text:p text:style-name="P3214"><text:span text:style-name="T3215">ligos kodas</text:span></text:p>
            </table:table-cell>
            <table:table-cell table:style-name="TableCell3216">
              <text:p text:style-name="P3217"><text:span text:style-name="T3218">Kam siunčiama (paslaugų kodai)</text:span></text:p>
            </table:table-cell>
            <table:table-cell table:style-name="TableCell3219">
              <text:p text:style-name="P3220"><text:span text:style-name="T3221">Kaina Lt.</text:span></text:p>
            </table:table-cell>
          </table:table-row>
          <table:table-row table:style-name="TableRow3222">
            <table:table-cell table:style-name="TableCell3223">
              <text:p text:style-name="P3224"><text:span text:style-name="T3225">1</text:span></text:p>
            </table:table-cell>
            <table:table-cell table:style-name="TableCell3226">
              <text:p text:style-name="P3227"><text:span text:style-name="T3228">2</text:span></text:p>
            </table:table-cell>
            <table:table-cell table:style-name="TableCell3229">
              <text:p text:style-name="P3230"><text:span text:style-name="T3231">3</text:span></text:p>
            </table:table-cell>
            <table:table-cell table:style-name="TableCell3232">
              <text:p text:style-name="P3233"><text:span text:style-name="T3234">4.1</text:span></text:p>
            </table:table-cell>
            <table:table-cell table:style-name="TableCell3235">
              <text:p text:style-name="P3236"><text:span text:style-name="T3237">4.2</text:span></text:p>
            </table:table-cell>
            <table:table-cell table:style-name="TableCell3238">
              <text:p text:style-name="P3239"><text:span text:style-name="T3240">5</text:span></text:p>
            </table:table-cell>
            <table:table-cell table:style-name="TableCell3241">
              <text:p text:style-name="P3242"><text:span text:style-name="T3243">6</text:span></text:p>
            </table:table-cell>
            <table:table-cell table:style-name="TableCell3244">
              <text:p text:style-name="P3245"><text:span text:style-name="T3246">7</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1<text:s/><text:tab/>5<text:s/></text:p>
              <text:p text:style-name="P3256"><text:span text:style-name="T3257">2<text:s/></text:span><text:span text:style-name="T3258"><text:tab/>3<text:s/></text:span><text:span text:style-name="T3259"><text:tab/>4</text:span></text:p>
            </table:table-cell>
            <table:table-cell table:style-name="TableCell3260">
              <text:p text:style-name="P3261"><text:span text:style-name="T3262">L<text:s/></text:span><text:span text:style-name="T3263"><text:tab/>B</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1<text:s/><text:tab/>5<text:s/></text:p>
              <text:p text:style-name="P3279"><text:span text:style-name="T3280">2<text:s/></text:span><text:span text:style-name="T3281"><text:tab/>3<text:s/></text:span><text:span text:style-name="T3282"><text:tab/>4</text:span></text:p>
            </table:table-cell>
            <table:table-cell table:style-name="TableCell3283">
              <text:p text:style-name="P3284"><text:span text:style-name="T3285">L<text:s/></text:span><text:span text:style-name="T3286"><text:tab/>B</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1<text:s/><text:tab/>5<text:s/></text:p>
              <text:p text:style-name="P3302"><text:span text:style-name="T3303">2<text:s/></text:span><text:span text:style-name="T3304"><text:tab/>3<text:s/></text:span><text:span text:style-name="T3305"><text:tab/>4</text:span></text:p>
            </table:table-cell>
            <table:table-cell table:style-name="TableCell3306">
              <text:p text:style-name="P3307"><text:span text:style-name="T3308">L<text:s/></text:span><text:span text:style-name="T3309"><text:tab/>B</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1<text:s/><text:tab/>5<text:s/></text:p>
              <text:p text:style-name="P3325"><text:span text:style-name="T3326">2<text:s/></text:span><text:span text:style-name="T3327"><text:tab/>3<text:s/></text:span><text:span text:style-name="T3328"><text:tab/>4</text:span></text:p>
            </table:table-cell>
            <table:table-cell table:style-name="TableCell3329">
              <text:p text:style-name="P3330"><text:span text:style-name="T3331">L<text:s/></text:span><text:span text:style-name="T3332"><text:tab/>B</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1<text:s/><text:tab/>5<text:s/></text:p>
              <text:p text:style-name="P3348"><text:span text:style-name="T3349">2<text:s/></text:span><text:span text:style-name="T3350"><text:tab/>3<text:s/></text:span><text:span text:style-name="T3351"><text:tab/>4</text:span></text:p>
            </table:table-cell>
            <table:table-cell table:style-name="TableCell3352">
              <text:p text:style-name="P3353"><text:span text:style-name="T3354">L<text:s/></text:span><text:span text:style-name="T3355"><text:tab/>B</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text:span text:style-name="T3363">Ligonių kasos mokama gydymo kaina<text:s/></text:span><text:span text:style-name="T3364"><text:tab/></text:span></text:p>
        <text:p text:style-name="P3365"/>
        <text:p text:style-name="P3366"><text:span text:style-name="T3367">Pastaba</text:span><text:span text:style-name="T3368">: 5 grafoje „paslaugos tipas“ apibraukti reikiamą skaičių ir reikiamas raides: 1 – apsilankymas pas pirminės sveikatos priežiūros specialistą;<text:s/></text:span><text:span text:style-name="T3369">2</text:span><text:span text:style-name="T3370"><text:s/></text:span><text:span text:style-name="T3371">-pirmasis (ketvirtasis, septintasis ir t. t.) apsilankymas dėl šios priežasties pas specialistą konsultantą; 3<text:s/></text:span><text:span text:style-name="T3372">– antrasis (trečiasis, penktasis, šeštasis, – aštuntasis, devintasis ir t. t.) apsilankymas dėl šios priežasties pas tos pačios srities specialistą konsultantą; 4 – dalinai apmokama konsultacija;</text:span></text:p>
        <text:p text:style-name="P3373"><text:span text:style-name="T3374">5 – mokamas apsilankymas (ligonis mokėjo pats arba kita įsta</text:span><text:span text:style-name="T3375">iga, ne ligonių kasa);</text:span></text:p>
        <text:p text:style-name="P3376"><text:span text:style-name="T3377">L – apsilankymas dėl ligos; B – būtinoji pagalba; D – dėl šios ligos dispanserizuotas;. N – vizitas į namus; Pr. – profilaktinis tikrinimas;</text:span></text:p>
        <text:p text:style-name="P3378"><text:span text:style-name="T3379">M – priėmimas kitoje gydymo įstaigoje.</text:span></text:p>
        <text:p text:style-name="P3380"/>
        <text:p text:style-name="P3381"><text:span text:style-name="T3382">IV</text:span><text:span text:style-name="T3383">.<text:s/></text:span><text:span text:style-name="T3384"><text:tab/>Galutinės patikslintos diagnozė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Nustatymu<text:s/></text:span><text:span text:style-name="T3396">data</text:span></text:p>
            </table:table-cell>
            <table:table-cell table:style-name="TableCell3397">
              <text:p text:style-name="P3398"><text:span text:style-name="T3399">Galutinė diagnozė</text:span></text:p>
            </table:table-cell>
            <table:table-cell table:style-name="TableCell3400">
              <text:p text:style-name="P3401"><text:span text:style-name="T3402">TLK-10 ligos kodas</text:span></text:p>
            </table:table-cell>
            <table:table-cell table:style-name="TableCell3403">
              <text:p text:style-name="P3404"><text:span text:style-name="T3405">Traumos priežastis</text:span></text:p>
            </table:table-cell>
            <table:table-cell table:style-name="TableCell3406">
              <text:p text:style-name="P3407"><text:span text:style-name="T3408">+/-/0</text:span></text:p>
            </table:table-cell>
            <table:table-cell table:style-name="TableCell3409">
              <text:p text:style-name="P3410"><text:span text:style-name="T3411">4 grafoje žymima:“</text:span></text:p>
            </table:table-cell>
          </table:table-row>
          <table:table-row table:style-name="TableRow3412">
            <table:table-cell table:style-name="TableCell3413">
              <text:p text:style-name="P3414"><text:span text:style-name="T3415">1</text:span></text:p>
            </table:table-cell>
            <table:table-cell table:style-name="TableCell3416">
              <text:p text:style-name="P3417"><text:span text:style-name="T3418">2</text:span></text:p>
            </table:table-cell>
            <table:table-cell table:style-name="TableCell3419">
              <text:p text:style-name="P3420"><text:span text:style-name="T3421">3</text:span></text:p>
            </table:table-cell>
            <table:table-cell table:style-name="TableCell3422">
              <text:p text:style-name="P3423"><text:span text:style-name="T3424">4</text:span></text:p>
            </table:table-cell>
            <table:table-cell table:style-name="TableCell3425">
              <text:p text:style-name="P3426"><text:span text:style-name="T3427">5</text:span></text:p>
            </table:table-cell>
            <table:table-cell table:style-name="TableCell3428" table:number-rows-spanned="11">
              <text:p text:style-name="P3429"><text:span text:style-name="T3430">1.</text:span><text:span text:style-name="T3431"><text:s/></text:span><text:span text:style-name="T3432">Transporto įvykis.</text:span></text:p>
              <text:p text:style-name="P3433"><text:span text:style-name="T3434">2</text:span><text:span text:style-name="T3435">,</text:span><text:span text:style-name="T3436"><text:s/></text:span><text:span text:style-name="T3437">Trauma, siejama su darbu.</text:span></text:p>
              <text:p text:style-name="P3438"><text:span text:style-name="T3439">3.</text:span><text:span text:style-name="T3440"><text:s/></text:span><text:span text:style-name="T3441">Trauma viešoje vietoje</text:span><text:span text:style-name="T3442"><text:s/></text:span><text:span text:style-name="T3443">(išskyrus transporto įvykius)</text:span></text:p>
              <text:p text:style-name="P3444"><text:span text:style-name="T3445">4.</text:span><text:span text:style-name="T3446"><text:s/></text:span><text:span text:style-name="T3447">Trauma buityje.</text:span></text:p>
              <text:p text:style-name="P3448"><text:span text:style-name="T3449">5.</text:span><text:span text:style-name="T3450"><text:s/></text:span><text:span text:style-name="T3451">Trauma organizuotuose</text:span><text:span text:style-name="T3452"><text:s/></text:span><text:span text:style-name="T3453">sporto<text:s/></text:span><text:span text:style-name="T3454">renginiuose.</text:span></text:p>
              <text:p text:style-name="P3455"><text:span text:style-name="T3456">6.</text:span><text:span text:style-name="T3457"><text:s/></text:span><text:span text:style-name="T3458">Trauma ugdymo ir mokymo</text:span><text:span text:style-name="T3459"><text:s/></text:span><text:span text:style-name="T3460">institucijoje.</text:span></text:p>
              <text:p text:style-name="P3461"><text:span text:style-name="T3462">7</text:span><text:span text:style-name="T3463"><text:s/></text:span><text:span text:style-name="T3464">Tyčinis susižalojimas.</text:span></text:p>
              <text:p text:style-name="P3465"><text:span text:style-name="T3466">8</text:span><text:span text:style-name="T3467"><text:s/></text:span><text:span text:style-name="T3468">Pasikėsinimas.</text:span></text:p>
              <text:p text:style-name="P3469"><text:span text:style-name="T3470">9.</text:span><text:span text:style-name="T3471"><text:s/></text:span><text:span text:style-name="T3472">Kitos ir nepatikslintos</text:span><text:span text:style-name="T3473"><text:s/></text:span><text:span text:style-name="T3474">traumos</text:span></text:p>
              <text:p text:style-name="P3475"/>
              <text:p text:style-name="P3476">5 grafoje žymima:</text:p>
              <text:p text:style-name="P3477"><text:span text:style-name="T3478">+</text:span><text:span text:style-name="T3479"><text:s/></text:span><text:span text:style-name="T3480">ūminės ir pirmą kartą</text:span></text:p>
              <text:p text:style-name="P3481">gyvenime nustatytos ligos;</text:p>
              <text:p text:style-name="P3482">- pirmą kartą šiais metais</text:p>
              <text:p text:style-name="P3483">registruojamos lėtinės<text:s/>ligos,</text:p>
              <text:p text:style-name="P3484">nustatytos anksčiau;</text:p>
              <text:p text:style-name="P3485"><text:span text:style-name="T3486">0</text:span><text:span text:style-name="T3487"><text:s/></text:span><text:span text:style-name="T3488">anksčiau registruota liga.</text:span></text:p>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covered-table-cell>
              <text:p text:style-name="P3501"/>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covered-table-cell>
              <text:p text:style-name="P3513"/>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covered-table-cell>
              <text:p text:style-name="P3525"/>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covered-table-cell>
              <text:p text:style-name="P3537"/>
            </table:covered-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covered-table-cell>
              <text:p text:style-name="P3573"/>
            </table:covered-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covered-table-cell>
              <text:p text:style-name="P3585"/>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covered-table-cell>
              <text:p text:style-name="P3597"/>
            </table:covered-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covered-table-cell>
              <text:p text:style-name="P3609"/>
            </table:covered-table-cell>
          </table:table-row>
        </table:table>
        <text:p text:style-name="P3610"/>
        <text:p text:style-name="P3611"><text:span text:style-name="T3612">V. 1. Rezultatas: gydymas baigtas – 1; gydymas tęsiamas – 2; ilgalaikis stebėjimas tęsiamas – 3; ligonis neatvyko – 4;</text:span></text:p>
        <text:p text:style-name="P3613">siuntimas į kitą įstaigą ambulatoriniam gydymui – 5; siuntimas stacionariniam gydymui – 6; siuntimas sanatoriniam gydymui – 7; kita B</text:p>
        <text:p text:style-name="P3614">2. Formos pildymo pabaigos data |__|__|__|__| |__|__| |__|__|</text:p>
        <text:p text:style-name="P3615"><text:tab/></text:p>
        <text:p text:style-name="P3616"/>
        <text:p text:style-name="P3617"><text:span text:style-name="T3618">VI. Gydytojo spaudas</text:span><text:span text:style-name="T3619"><text:s/></text:span><text:span text:style-name="T3620"><text:tab/></text:span><text:span text:style-name="T3621"><text:tab/></text:span></text:p>
        <text:p text:style-name="P3622"><text:tab/>parašas</text:p>
        <text:p text:style-name="P3623"/>
        <text:p text:style-name="P3624"/>
      </text:section>
      <text:p text:style-name="P3625"/>
      <text:p text:style-name="P3630">PATVIRTINTA</text:p>
      <text:p text:style-name="P3631">Lietuvos Respublikos<text:s/></text:p>
      <text:p text:style-name="P3632">sveikatos apsaugos ministro<text:s/></text:p>
      <text:p text:style-name="P3633">1998 m. lapkričio 26 d. įsakymu Nr. 687</text:p>
      <text:p text:style-name="P3634">(Lietuvos Respublikos<text:s/></text:p>
      <text:p text:style-name="P3635">sveikatos apsaugos ministro<text:s/></text:p>
      <text:p text:style-name="P3636">2011 m. gruodžio 23 d. įsakymo<text:s/></text:p>
      <text:p text:style-name="P3637">Nr. V-1106 redakcija)</text:p>
      <text:p text:style-name="P3638"/>
      <text:p text:style-name="P3639"><text:span text:style-name="T3640">FORMOS Nr. 066/A-LK „S</text:span><text:span text:style-name="T3641">TACIONARE GYDOMO ASMENS STATISTINĖ KORTELĖ“ PILDYMO, PATEIKIMO IR TIKSLINIMO TAISYKLĖS</text:span></text:p>
      <text:p text:style-name="P3642"/>
      <text:p text:style-name="P3643"><text:span text:style-name="T3644">I</text:span><text:span text:style-name="T3645">.<text:s/></text:span><text:span text:style-name="T3646">BENDROSIOS NUOSTATOS</text:span></text:p>
      <text:p text:style-name="P3647"/>
      <text:p text:style-name="P3648"><text:span text:style-name="T3649">1</text:span><text:span text:style-name="T3650">. Formos Nr. 066/a-LK „Stacionare gydomo asmens statistinė kortelė“ pildymo, pateikimo ir tikslinimo taisyklėse (toliau – Taisyklėse)<text:s/></text:span><text:span text:style-name="T3651">nustatyta stacionare gydomo asmens statistinės kortelės (toliau – kortelė) pildymo, pateikimo ir tikslinimo tvarka.</text:span></text:p>
      <text:p text:style-name="P3652"><text:span text:style-name="T3653">2</text:span><text:span text:style-name="T3654">. Taisyklės parengtos vadovaujantis Lietuvos Respublikos sveikatos priežiūros įstaigų įstatymo (Žin., 1996, Nr.<text:s/></text:span><text:a xlink:href="https://www.e-tar.lt/portal/lt/legalAct/TAR.C81BD50A27C6" office:target-frame-name="_blank" xlink:show="new"><text:span text:style-name="T3655">66-1572</text:span></text:a><text:span text:style-name="T3656">; 1998, Nr.<text:s/></text:span><text:a xlink:href="https://www.e-tar.lt/portal/lt/legalAct/TAR.2E6CC51EA4ED" office:target-frame-name="_blank" xlink:show="new"><text:span text:style-name="T3657">109-2995</text:span></text:a><text:span text:style-name="T3658">; 2010, Nr.<text:s/></text:span><text:a xlink:href="https://www.e-tar.lt/portal/lt/legalAct/TAR.B7C252BDB82D" office:target-frame-name="_blank" xlink:show="new"><text:span text:style-name="T3659">139-7106</text:span></text:a><text:span text:style-name="T3660">) 10 ir 16 straipsniais, Lietuvos Respublikos sveikatos draudimo įstatymo (Žin., 1996, Nr.<text:s/></text:span><text:a xlink:href="https://www.e-tar.lt/portal/lt/legalAct/TAR.94F6B680E8B8" office:target-frame-name="_blank" xlink:show="new"><text:span text:style-name="T3661">55-1287</text:span></text:a><text:span text:style-name="T3662">; 2002, Nr.<text:s/></text:span><text:a xlink:href="https://www.e-tar.lt/portal/lt/legalAct/TAR.8AC83320B76A" office:target-frame-name="_blank" xlink:show="new"><text:span text:style-name="T3663">123-5512</text:span></text:a><text:span text:style-name="T3664">) 9 straipsniu, 1971 m. birželio 14 d. Tarybos reglamentu (EEB) Nr. 1408/71 dėl socialinės apsaugos sistemų taikymo pagal darbo sutartį dirbantiems asmenims, savaran</text:span><text:span text:style-name="T3665">kiškai dirbantiems asmenims ir jų šeimos nariams, judantiems Bendrijoje (OL<text:s/></text:span><text:span text:style-name="T3666">2004 m. specialusis leidimas</text:span><text:span text:style-name="T3667">, 5 skyrius, 1 tomas, p. 83), 2004 m. balandžio 29 d. Europos Parlamento ir Tarybos reglamentu (EB) Nr. 883/2004 dėl socialinės apsaugos sistemų koordin</text:span><text:span text:style-name="T3668">avimo (OL<text:s/></text:span><text:span text:style-name="T3669">2004 m. specialusis leidimas</text:span><text:span text:style-name="T3670">, 5 skyrius, 5 tomas, p. 72; toliau – Reglamentas (EB) Nr. 883/2004) ir kitais teisės aktais.</text:span></text:p>
      <text:p text:style-name="P3671"><text:span text:style-name="T3672">3</text:span><text:span text:style-name="T3673">. Pildoma kiekvieno hospitalizuoto paciento, kuriam teikiamos dienos chirurgijos ir (ar) stacionarinio gydymo paslaugos</text:span><text:span text:style-name="T3674">, kortelė. Už kortelės duomenų teisingumą atsako asmens sveikatos priežiūros įstaiga.</text:span></text:p>
      <text:p text:style-name="P3675"><text:span text:style-name="T3676">4</text:span><text:span text:style-name="T3677">. Stacionare teikiamos paslaugos pagal jų išlaidų apmokėjimą skirstomos į šias gydymo rūšis:</text:span></text:p>
      <text:p text:style-name="P3678"><text:span text:style-name="T3679">4.1</text:span><text:span text:style-name="T3680">. aktyvusis gydymas – dienos chirurgijos ir stacionarinės paslaugos</text:span><text:span text:style-name="T3681"><text:s/>(išskyrus transplantacijos paslaugas), teikiamos pacientams dėl ūmios ligos, lėtinės ligos paūmėjimo ar sužalojimo, kai reikalingas ištyrimas ir (ar) aktyvus medikamentinis, ir (ar) chirurginis gydymas, kuris negali būti taikomas ambulatorinėmis sąlygomis</text:span><text:span text:style-name="T3682">. Aktyviojo gydymo paslaugos grupuojamos pagal giminingų diagnozių grupių (angl.<text:s/></text:span><text:span text:style-name="T3683">diagnosis-related group</text:span><text:span text:style-name="T3684"><text:s/>– DRG) metodą (toliau – DRG metodas), išskyrus 4.2 ir 4.3 punktuose nurodytas paslaugas;</text:span></text:p>
      <text:p text:style-name="P3685"><text:span text:style-name="T3686">4.2</text:span><text:span text:style-name="T3687">. ilgalaikis gydymas – stacionarinės paslaugos, teikiam</text:span><text:span text:style-name="T3688">os lėtinėmis ligomis sergantiems pacientams, kai reikalingas ilgai (dažniausiai ilgiau nei mėnesį) trunkantis etiopatogenezinis ir (ar) palaikomasis gydymas, ir (ar) simptominis gydymas, ir (ar) slauga. Ilgalaikio gydymo paslaugų pavyzdžiai: palaikomojo gy</text:span><text:span text:style-name="T3689">dymo ir slaugos, paliatyviosios pagalbos, tuberkuliozės, specialiosios psichiatrijos, psichikos ligų ilgalaikio gydymo paslaugos ir pan. Ilgalaikio gydymo paslaugos negrupuojamos pagal DRG metodą;</text:span></text:p>
      <text:p text:style-name="P3690"><text:span text:style-name="T3691">4.3</text:span><text:span text:style-name="T3692">. stacionarinė medicininė reabilitacija – stacionari</text:span><text:span text:style-name="T3693">nės medicininės reabilitacijos paslaugos, išskyrus pirmąjį reabilitacijos etapą. Medicininės reabilitacijos paslaugos negrupuojamos pagal DRG metodą.</text:span></text:p>
      <text:p text:style-name="P3694"><text:span text:style-name="T3695">4.4</text:span><text:span text:style-name="T3696">. transplantacija – stacionarinio gydymo paslauga, teikiama Lietuvos Respublikos sveikatos apsaugos</text:span><text:span text:style-name="T3697"><text:s/>ministro 1999 metų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698">82-2441</text:span></text:a><text:span text:style-name="T3699">) nustatyta tvarka. Transplantacijos paslaugos grupuojamos pagal DRG metodą.</text:span></text:p>
      <text:p text:style-name="P3700"><text:span text:style-name="T3701">5</text:span><text:span text:style-name="T3702">. Paciento gydymo laikotarpis, kuriuo teikiamos vienos rūšies gydymo paslaugos ir už kurį teritorinės ligonių kasos atsiskaito su asmens sveika</text:span><text:span text:style-name="T3703">tos priežiūros įstaigomis, vadinamas gydymo etapu. Jei teikiamos ilgalaikio gydymo paslaugos, pasibaigus kalendoriniam mėnesiui, teritorinė ligonių kasa už jį atsiskaito kaip už vieną gydymo etapą (jei pasibaigus kalendoriniam mėnesiui paciento ilgalaikis<text:s/></text:span><text:span text:style-name="T3704">gydymas tęsiamas, praėjęs kalendorinis mėnuo vadinamas išankstinio mokėjimo etapu).</text:span></text:p>
      <text:p text:style-name="P3705"><text:span text:style-name="T3706">6</text:span><text:span text:style-name="T3707">. Kortelė apima statistinius ir ekonominius duomenis, būtinus statistinei analizei atlikti, gydymo kainai apskaičiuoti ir ataskaitoms sudaryti. Kortelę sudaro 2 pagrin</text:span><text:span text:style-name="T3708">dinės dalys:<text:s/></text:span></text:p>
      <text:p text:style-name="P3709"><text:span text:style-name="T3710">6.1</text:span><text:span text:style-name="T3711">. pirmojoje dalyje „Paciento gydymo duomenys“ pateikiami asmens sveikatos priežiūros įstaigos ir kortelės duomenys, bendrieji hospitalizuojamo asmens duomenys, draudimo duomenys, nurodoma, ar asmuo atvyko pagal siuntimą. Šios dalies<text:s/></text:span><text:span text:style-name="T3712">lentelėje pateikiami gydymo skyriuje ir perkėlimo iš skyriaus į skyrių duomenys, nurodomas gydymo etapo numeris (pirmojoje dalyje nurodomi visi gydymo etapai). Taip pat šioje dalyje pateikiami išrašymo duomenys ir nurodoma teritorinės ligonių kasos mokama<text:s/></text:span><text:span text:style-name="T3713">už suteiktas paslaugas suma (balais);</text:span></text:p>
      <text:p text:style-name="P3714"><text:span text:style-name="T3715">6.2</text:span><text:span text:style-name="T3716">. antrojoje dalyje „Etapo duomenys“ pateikiami tik vieno gydymo etapo duomenys. Šioje dalyje nurodomas etapo numeris, etapo pradžios ir pabaigos datos, kai kurie paciento duomenys (svoris, amžius ir kt.), klinik</text:span><text:span text:style-name="T3717">iniai ir ekonominiai duomenys. Jei prasideda kitas gydymo etapas, pradedama pildyti nauja kortelės dalis „Etapo duomenys“. Vienai kortelei priskiriama tiek dalių „Etapo duomenys“, kiek yra gydymo etapų.</text:span></text:p>
      <text:p text:style-name="P3718"/>
      <text:p text:style-name="P3719"><text:span text:style-name="T3720">II</text:span><text:span text:style-name="T3721">.<text:s/></text:span><text:span text:style-name="T3722">KORTELĖS PIRMOSIOS DALIES „PACIENTO<text:s/></text:span><text:span text:style-name="T3723">GYDYMO DUOMENYS“ PILDYMAS</text:span></text:p>
      <text:p text:style-name="P3724"/>
      <text:p text:style-name="P3725"><text:span text:style-name="T3726">7</text:span><text:span text:style-name="T3727">. 1 A, 1 B, 2 A, 2 B, 2 C, 3, 4 ir 5 langeliai bei dalis „Bendrieji asmens duomenys“ pildomi priėmimo skyriuje hospitalizuojant pacientą. Dalis „Bendrieji asmens duomenys“ pildoma remiantis paciento pateikta informacija ir d</text:span><text:span text:style-name="T3728">okumentais. Šiuos duomenis gali tikslinti pacientą gydantis ir (arba) išrašantis iš stacionaro gydytojas.</text:span></text:p>
      <text:p text:style-name="P3729"><text:span text:style-name="T3730">8</text:span><text:span text:style-name="T3731">.<text:s/></text:span><text:span text:style-name="T3732">1 A langelyje</text:span><text:span text:style-name="T3733"><text:s/>„ASPĮ“ turi būti įrašomas asmens sveikatos priežiūros įstaigos (toliau – ASPĮ) ar jos padalinio, į kurį pacientas hospitalizuojam</text:span><text:span text:style-name="T3734">as, kodas pagal Juridinių asmenų registrą.<text:s/></text:span><text:span text:style-name="T3735">1B langelyje</text:span><text:span text:style-name="T3736"><text:s/>turi būti įrašomas ASPĮ ar jos padalinio, į kurį pacientas hospitalizuojamas, pavadinimas ir adresas.</text:span></text:p>
      <text:p text:style-name="P3737"><text:span text:style-name="T3738">9</text:span><text:span text:style-name="T3739">.<text:s/></text:span><text:span text:style-name="T3740">2 A langelis</text:span><text:span text:style-name="T3741"><text:s/>„Pirminė“ turi būti žymimas (?</text:span><text:span text:style-name="T3742">[v]</text:span><text:span text:style-name="T3743">) pirmą kartą pildant hospitalizuojamo pacien</text:span><text:span text:style-name="T3744">to kortelę.<text:s/></text:span><text:span text:style-name="T3745">2 B langelis</text:span><text:span text:style-name="T3746"><text:s/>„Tikslinamoji“ žymimas (?</text:span><text:span text:style-name="T3747">[v]</text:span><text:span text:style-name="T3748">) tikslinant pirminę kortelę.<text:s/></text:span><text:span text:style-name="T3749">2 C langelis</text:span><text:span text:style-name="T3750"><text:s/>„Anuliuojamoji“ žymimas (?</text:span><text:span text:style-name="T3751">[v]</text:span><text:span text:style-name="T3752">) anuliuojant pirminę kortelę.</text:span></text:p>
      <text:p text:style-name="P3753"><text:span text:style-name="T3754">10</text:span><text:span text:style-name="T3755">.<text:s/></text:span><text:span text:style-name="T3756">3 langelis</text:span><text:span text:style-name="T3757"><text:s/>„Tikslinamos pirminės kortelės Nr.“ pildomas tikslinant arba anuliuojant kortelę:</text:span><text:span text:style-name="T3758"><text:s/>įrašomas tikslinamos arba anuliuojamos pirminės kortelės numeris.</text:span></text:p>
      <text:p text:style-name="P3759"><text:span text:style-name="T3760">11</text:span><text:span text:style-name="T3761">. Kortelei numeris suteikiamas centralizuotai, kai pažymimas<text:s/></text:span><text:span text:style-name="T3762">2 A langelis</text:span><text:span text:style-name="T3763"><text:s/>„Pirminė“. Kortelės numeris nurodomas<text:s/></text:span><text:span text:style-name="T3764">4 langelyje</text:span><text:span text:style-name="T3765"><text:s/>„Kortelės Nr.“. Šio numerio 4 skaitmenys atitinka metus, ku</text:span><text:span text:style-name="T3766">riais pacientas hospitalizuojamas, 6 skaitmenys atitinka Valstybinės ligonių kasos prie Sveikatos apsaugos ministerijos (toliau – VLK) centralizuotai ASPĮ suteiktą nuoseklųjį kortelės numerį, dar 2 skaitmenys rašomi, jei kortelė tikslinama arba anuliuojama</text:span><text:span text:style-name="T3767">. Jei kortelė tikslinama pirmą kartą, rašomi skaitmenys 01, jei kortelė tikslinama antrą kartą – 02 ir t. t. Jei kortelė anuliuojama, rašomi skaitmenys 99.</text:span></text:p>
      <text:p text:style-name="P3768"><text:span text:style-name="T3769">12</text:span><text:span text:style-name="T3770">.<text:s/></text:span><text:span text:style-name="T3771">5 langelyje</text:span><text:span text:style-name="T3772"><text:s/>„Ligos istorijos numeris“ turi būti įrašomas paciento ligos istorijos numeris. R</text:span><text:span text:style-name="T3773">ekomenduojama, kad ligos istorijos numeris sutaptų su kortelės numeriu, nurodytu<text:s/></text:span><text:span text:style-name="T3774">4 langelyje</text:span><text:span text:style-name="T3775">.</text:span></text:p>
      <text:p text:style-name="P3776"><text:span text:style-name="T3777">13</text:span><text:span text:style-name="T3778">. Dalis „Bendrieji asmens duomenys“ pildoma taip:</text:span></text:p>
      <text:p text:style-name="P3779"><text:span text:style-name="T3780">13.1</text:span><text:span text:style-name="T3781">.<text:s/></text:span><text:span text:style-name="T3782">6 langelyje</text:span><text:span text:style-name="T3783"><text:s/>„Asmens kodas“ rašomas asmens kodas pagal asmens tapatybę patvirtinantį dokumentą. Iši</text:span><text:span text:style-name="T3784">mtims, kai šis langelis nepildomas, priskiriama:</text:span></text:p>
      <text:p text:style-name="P3785"><text:span text:style-name="T3786">13.1.1</text:span><text:span text:style-name="T3787">. kūdikis iki 3 mėnesių, neturintis asmens identifikavimo dokumentų, – šiuo atveju<text:s/></text:span><text:span text:style-name="T3788">7 langelyje</text:span><text:span text:style-name="T3789"><text:s/>nurodomas įgaliotojo asmens (motinos) kodas;</text:span></text:p>
      <text:p text:style-name="P3790"><text:span text:style-name="T3791">13.1.2</text:span><text:span text:style-name="T3792">. užsienietis, kuriam nesuteiktas asmens kodas<text:s/></text:span><text:span text:style-name="T3793">Lietuvos Respublikos gyventojų registre (toliau – Gyventojų registras);</text:span></text:p>
      <text:p text:style-name="P3794"><text:span text:style-name="T3795">13.1.3</text:span><text:span text:style-name="T3796">. neidentifikuotas asmuo.</text:span></text:p>
      <text:p text:style-name="P3797"><text:span text:style-name="T3798">13.2</text:span><text:span text:style-name="T3799">.<text:s/></text:span><text:span text:style-name="T3800">8 langelyje</text:span><text:span text:style-name="T3801"><text:s/>„DIK“ įrašomas draudžiamojo identifikavimo kodas pagal Lietuvos Respublikos draudžiamųjų privalomuoju sveikatos draudimu reg</text:span><text:span text:style-name="T3802">istrą (toliau – Draudžiamųjų registras). Langelis turi būti pildomas nuo Draudžiamųjų registro veiklos pradžios.</text:span></text:p>
      <text:p text:style-name="P3803"><text:span text:style-name="T3804">13.3</text:span><text:span text:style-name="T3805">.<text:s/></text:span><text:span text:style-name="T3806">9 langelis</text:span><text:span text:style-name="T3807"><text:s/>„Vardas“ ir<text:s/></text:span><text:span text:style-name="T3808">10 langelis</text:span><text:span text:style-name="T3809"><text:s/>„Pavardė“ pildomas pagal asmens tapatybę patvirtinančių dokumentų duomenis ir turi sutapti su Gyve</text:span><text:span text:style-name="T3810">ntojų registro duomenimis. Išimtims priskiriamas:</text:span></text:p>
      <text:p text:style-name="P3811"><text:span text:style-name="T3812">13.3.1</text:span><text:span text:style-name="T3813">. kūdikis iki 3 mėnesių, neturintis asmens identifikavimo dokumentų, – vardas ir pavardė nenurodomi arba įrašomas jį lydinčių asmenų nurodytas vardas ir pavardė;</text:span></text:p>
      <text:p text:style-name="P3814"><text:span text:style-name="T3815">13.3.2</text:span><text:span text:style-name="T3816">. Gyventojų registre neįre</text:span><text:span text:style-name="T3817">gistruotas užsienietis – vardas ir pavardė nurodomi pagal asmens tapatybę patvirtinančių dokumentų duomenis;</text:span></text:p>
      <text:p text:style-name="P3818"><text:span text:style-name="T3819">13.3.3</text:span><text:span text:style-name="T3820">. neidentifikuotas asmuo – langelis nepildomas arba įrašomas asmens nurodytas vardas ir pavardė, arba jį lydinčių asmenų nurodytas asmens</text:span><text:span text:style-name="T3821"><text:s/>vardas ir pavardė.</text:span></text:p>
      <text:p text:style-name="P3822"><text:span text:style-name="T3823">13.4</text:span><text:span text:style-name="T3824">.<text:s/></text:span><text:span text:style-name="T3825">11 langelyje</text:span><text:span text:style-name="T3826"><text:s/>„Gimimo data“ pagal asmens tapatybę patvirtinančių dokumentų duomenis įrašomi paciento gimimo metai, mėnuo ir diena. 11 langelyje nurodyta gimimo data turi sutapti su Gyventojų registre nurodyta gimimo data. Ner</text:span><text:span text:style-name="T3827">egistruotų naujagimių gimimo data įrašoma pagal medicinos dokumentuose nurodytą gimimo datą. Neidentifikuoto asmens gimimo data nenurodoma arba įrašoma jo paties nurodyta gimimo data, arba lydinčiųjų asmenų nurodyta jo gimimo data.</text:span></text:p>
      <text:p text:style-name="P3828"><text:span text:style-name="T3829">13.5</text:span><text:span text:style-name="T3830">.<text:s/></text:span><text:span text:style-name="T3831">12 langelyje</text:span><text:span text:style-name="T3832"><text:s/>„</text:span><text:span text:style-name="T3833">Lytis“ nurodoma paciento lytis pagal Gyventojų registro duomenis. Šio langelio duomenis prireikus galima koreguoti, įrašant vieną iš keturių skaitmenų: 1 – vyras, 2 – moteris, 3 – hermafroditas ar neaiškios lyties, 9 – nežinoma. Langelis pildomas pagal asm</text:span><text:span text:style-name="T3834">ens tapatybę patvirtinančių dokumentų arba medicinos dokumentų duomenis.</text:span></text:p>
      <text:p text:style-name="P3835"><text:span text:style-name="T3836">13.6</text:span><text:span text:style-name="T3837">.<text:s/></text:span><text:span text:style-name="T3838">13 langelis</text:span><text:span text:style-name="T3839"><text:s/>„Nuolatinis LR gyventojas“ žymimas (?</text:span><text:span text:style-name="T3840">[v]</text:span><text:span text:style-name="T3841">), jei pacientas yra nuolatinis Lietuvos Respublikos gyventojas pagal Gyventojų registrą.</text:span></text:p>
      <text:p text:style-name="P3842"><text:span text:style-name="T3843">13.7</text:span><text:span text:style-name="T3844">.<text:s/></text:span><text:span text:style-name="T3845">14 langelyje</text:span><text:span text:style-name="T3846"><text:s/>„Telefon</text:span><text:span text:style-name="T3847">o numeris“ įrašomas paciento nurodytas telefono numeris.</text:span></text:p>
      <text:p text:style-name="P3848"><text:span text:style-name="T3849">13.8</text:span><text:span text:style-name="T3850">. Langas „Adresas“ skirtas paciento gyvenamosios vietos adresui nurodyti:<text:s/></text:span><text:span text:style-name="T3851">15 A langelyje</text:span><text:span text:style-name="T3852"><text:s/>„valstybė“ nurodoma valstybė, kurioje asmuo gyvena; jei pacientas gyvena kaime,</text:span><text:span text:style-name="T3853"><text:s/></text:span><text:span text:style-name="T3854">žymimas (?</text:span><text:span text:style-name="T3855">[v]</text:span><text:span text:style-name="T3856">)<text:s/></text:span><text:span text:style-name="T3857">15 B la</text:span><text:span text:style-name="T3858">ngelis</text:span><text:span text:style-name="T3859"><text:s/>„kaimas“; jei pacientas gyvena mieste, žymimas (?</text:span><text:span text:style-name="T3860">[v]</text:span><text:span text:style-name="T3861">)<text:s/></text:span><text:span text:style-name="T3862">15 C langelis</text:span><text:span text:style-name="T3863"><text:s/>„miestas“;<text:s/></text:span><text:span text:style-name="T3864">15 D langelyje</text:span><text:span text:style-name="T3865"><text:s/>„savivaldybė“ įrašomas savivaldybės kodas;<text:s/></text:span><text:span text:style-name="T3866">15 E langelyje</text:span><text:span text:style-name="T3867"><text:s/>nurodoma gatvė, namo numeris, buto numeris, kaimo, miesto arba rajono pavadinimas. Jei pildoma užsieniečio, neregistruoto Gyventojų registre, kortelė, nurodoma gyvenamosios vietos valstybė. Jei Gyventojų registre nurodyta gyvenamoji vieta nesutampa su asm</text:span><text:span text:style-name="T3868">ens nurodyta gyvenamąja vieta, adreso duomenys koreguojami, nurodant faktinį gyvenamosios vietos adresą.</text:span></text:p>
      <text:p text:style-name="P3869"><text:span text:style-name="T3870">13.9</text:span><text:span text:style-name="T3871">. Langas „PAASPĮ“ skirtas pirminės ambulatorinės asmens sveikatos priežiūros įstaigos (toliau – PAASPĮ), prie kurios pacientas prisirašęs, ar j</text:span><text:span text:style-name="T3872">os padalinio, jei pacientas prie jo prisirašęs, duomenims nurodyti:<text:s/></text:span><text:span text:style-name="T3873">16 A langelyje</text:span><text:span text:style-name="T3874"><text:s/>įrašomas PAASPĮ ar jos padalinio kodas pagal Juridinių asmenų registrą,<text:s/></text:span><text:span text:style-name="T3875">16 B langelyje</text:span><text:span text:style-name="T3876"><text:s/>– PAASPĮ ar jos padalinio pavadinimas ir adresas. Gyventojų registre neregistruoto nau</text:span><text:span text:style-name="T3877">jagimio kortelėje nurodoma PAASPĮ, prie kurios prisiregistravusi naujagimio motina.</text:span></text:p>
      <text:p text:style-name="P3878"><text:span text:style-name="T3879">13.10</text:span><text:span text:style-name="T3880">.<text:s/></text:span><text:span text:style-name="T3881">17 A langelyje</text:span><text:span text:style-name="T3882"><text:s/>„Hospitalizavimo data“ turi būti įrašoma paciento hospitalizavimo data (metai, mėnuo, diena), o<text:s/></text:span><text:span text:style-name="T3883">17 B langelyje</text:span><text:span text:style-name="T3884"><text:s/>– hospitalizavimo valanda ir minutės.</text:span></text:p>
      <text:p text:style-name="P3885"><text:span text:style-name="T3886">13.11</text:span><text:span text:style-name="T3887">. Lange „Nelaimingas atsitikimas darbe“ žymimas (?</text:span><text:span text:style-name="T3888">[v]</text:span><text:span text:style-name="T3889">) vienas iš dviejų langelių:<text:s/></text:span><text:span text:style-name="T3890">18 A langelis<text:s/></text:span><text:span text:style-name="T3891">„ne“ žymimas, jei hospitalizavimo priežastis nėra nelaimingas atsitikimas darbe;<text:s/></text:span><text:span text:style-name="T3892">18 B langelis</text:span><text:span text:style-name="T3893"><text:s/>„taip“ žymimas, j</text:span><text:span text:style-name="T3894">ei hospitalizavimo priežastis – nelaimingas atsitikimas darbe.</text:span></text:p>
      <text:p text:style-name="P3895"><text:span text:style-name="T3896">13.12</text:span><text:span text:style-name="T3897">. Lange „Draustumas“ žymimas (?</text:span><text:span text:style-name="T3898">[v]</text:span><text:span text:style-name="T3899">) vienas iš trijų langelių:<text:s/></text:span><text:span text:style-name="T3900">19 A langelis</text:span><text:span text:style-name="T3901"><text:s/>„apdraustas privalomuoju sveikatos draudimu (PSD)“,<text:s/></text:span><text:span text:style-name="T3902">19 B langelis</text:span><text:span text:style-name="T3903"><text:s/>„apdraustas EEE šalyje ar Šveicarijoje“,<text:s/></text:span><text:span text:style-name="T3904">1</text:span><text:span text:style-name="T3905">9 C langelis</text:span><text:span text:style-name="T3906"><text:s/>„kita“. Informacija turi atitikti Draudžiamųjų registro arba asmens pateikto dokumento, patvirtinančio draudimą, duomenis hospitalizavimo dieną.</text:span></text:p>
      <text:p text:style-name="P3907"><text:span text:style-name="T3908">13.13</text:span><text:span text:style-name="T3909">. Jei žymimas<text:s/></text:span><text:span text:style-name="T3910">19 B langelis</text:span><text:span text:style-name="T3911"><text:s/>„apdraustas EEE šalyje ar Šveicarijoje“,<text:s/></text:span><text:span text:style-name="T3912">19 D langelyje</text:span><text:span text:style-name="T3913"><text:s/>„apdr</text:span><text:span text:style-name="T3914">audusioji valstybė“ įrašoma valstybė, kurioje pacientas yra apdraustas.<text:s/></text:span><text:span text:style-name="T3915">19 E langelyje</text:span><text:span text:style-name="T3916"><text:s/>„draudimo dokumentas“ įrašomas draudimą ir teisę gauti sveikatos priežiūros paslaugas patvirtinančio dokumento numeris pagal šį sąrašą: 1 – Europos sveikatos draudimo ko</text:span><text:span text:style-name="T3917">rtelė; 2 – sertifikatas, laikinai pakeičiantis Europos sveikatos draudimo kortelę; 3 – E 112 formos pažyma; 4 – E 123 formos pažyma; 5 – S2 formos dokumentas; 6 – DA1 formos dokumentas; 9 – kitas dokumentas. 1 ir 2 dokumentai patvirtina asmens teisę gauti<text:s/></text:span><text:span text:style-name="T3918">Reglamento (EB) Nr. 883/2004 19 (1) straipsnyje numatytą medicinos pagalbą, jei ji būtina dėl asmens sveikatos būklės lankymosi Lietuvoje metu, atsižvelgiant į numatomą lankymosi Lietuvoje trukmę. 3 ir 5 dokumentai patvirtina asmens teisę gauti Reglamento<text:s/></text:span><text:span text:style-name="T3919">(EB) Nr. 883/2004 20 (2) straipsnyje nurodytą planinę medicinos pagalbą. 4 ir 6 dokumentai patvirtina asmens teisę gauti Reglamento (EB) Nr. 883/2004 19 (1) straipsnyje nurodytą būtinąją medicinos pagalbą dėl nelaimingo atsitikimo darbe ar profesinės ligos</text:span><text:span text:style-name="T3920">.<text:s/></text:span><text:span text:style-name="T3921">19 F langelyje</text:span><text:span text:style-name="T3922"><text:s/>„galioja iki“ turi būti įrašyta draudimą ir teisę gauti sveikatos priežiūros paslaugas patvirtinančio dokumento galiojimo data.</text:span></text:p>
      <text:p text:style-name="P3923"><text:span text:style-name="T3924">13.14</text:span><text:span text:style-name="T3925">. Lange „Atvyko pagal siuntimą“ žymimas (?</text:span><text:span text:style-name="T3926">[v]</text:span><text:span text:style-name="T3927">) vienas iš dviejų langelių:<text:s/></text:span><text:span text:style-name="T3928">20 A</text:span><text:span text:style-name="T3929"><text:s/></text:span><text:span text:style-name="T3930">langelis</text:span><text:span text:style-name="T3931"><text:s/>„taip“, jei pa</text:span><text:span text:style-name="T3932">cientas atvyksta pagal siuntimą,<text:s/></text:span><text:span text:style-name="T3933">20 B langelis</text:span><text:span text:style-name="T3934"><text:s/>„ne“, jei pacientas atvyksta neturėdamas siuntimo. Nėščiosios, gimdyvės ir naujagimio kortelė (forma Nr. 113) prilyginama siuntimui.</text:span></text:p>
      <text:p text:style-name="P3935"><text:span text:style-name="T3936">13.15</text:span><text:span text:style-name="T3937">. Lange „Atvežė GMP brigada“ žymimas (?</text:span><text:span text:style-name="T3938">[v]</text:span><text:span text:style-name="T3939">) vienas iš dviejų langelių:<text:s/></text:span><text:span text:style-name="T3940">20 C langelis<text:s/></text:span><text:span text:style-name="T3941">„taip“ žymimas, jei pacientą atveža greitosios medicinos pagalbos (toliau – GMP) brigada, kitu atveju žymimas<text:s/></text:span><text:span text:style-name="T3942">20 D langelis</text:span><text:span text:style-name="T3943"><text:s/>„ne“.</text:span></text:p>
      <text:p text:style-name="P3944"><text:span text:style-name="T3945">13.16</text:span><text:span text:style-name="T3946">. Jei pacientas atvyksta pagal siuntimą,<text:s/></text:span><text:span text:style-name="T3947">20 E langelyje</text:span><text:span text:style-name="T3948"><text:s/>rašomas siunčianči</text:span><text:span text:style-name="T3949">osios ASPĮ arba jos padalinio (jei siuntimą išduoda ASPĮ padalinys) kodas pagal Juridinių asmenų registrą,<text:s/></text:span><text:span text:style-name="T3950">20 F langelyje</text:span><text:span text:style-name="T3951"><text:s/>– siunčiančiosios ASPĮ arba jos padalinio pavadinimas. Jei pacientą be siuntimo atgabena GMP brigada, 20E ir 20F langeliuose atitinkam</text:span><text:span text:style-name="T3952">ai nurodomas GMP paslaugas teikiančios įstaigos kodas ir pavadinimas.</text:span></text:p>
      <text:p text:style-name="P3953"><text:span text:style-name="T3954">13.17</text:span><text:span text:style-name="T3955">. Jei pacientas atvysta pagal siuntimą, išduotą ASPĮ arba jo padalinio, siuntimo jį gydyti stacionare priežastis nurodoma pagal siuntimo duomenis:<text:s/></text:span><text:span text:style-name="T3956">20 G langelyje</text:span><text:span text:style-name="T3957"><text:s/>nurodomas ligos</text:span><text:span text:style-name="T3958"><text:s/>kodas, o<text:s/></text:span><text:span text:style-name="T3959">20 H langelyje</text:span><text:span text:style-name="T3960"><text:s/>– ligos pavadinimas pagal Tarptautinės statistinės ligų ir sveikatos sutrikimų klasifikacijos dešimtąjį pataisytą ir papildytą leidimą „Sisteminis ligų sąrašas“– Australijos modifikaciją (toliau – TLK-10AM). Jei pacientą be siuntim</text:span><text:span text:style-name="T3961">o atgabena GMP brigada, siuntimo jį gydyti stacionare priežastis nurodoma 20 G ir 20 H langeliuose pagal GMP ligonio siuntimo (forma Nr. 114/a) duomenis.</text:span></text:p>
      <text:p text:style-name="P3962"><text:span text:style-name="T3963">13.18</text:span><text:span text:style-name="T3964">. Langas „Hospitalizavimo tipas“ turi būti pildomas vadovaujantis Lietuvos Respublikos sveika</text:span><text:span text:style-name="T3965">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3966">55-1915</text:span></text:a><text:span text:style-name="T3967">) arba Reglamento (EB) Nr. 883/2004 19 (1) straipsniu: žymimas (?</text:span><text:span text:style-name="T3968">[v]</text:span><text:span text:style-name="T3969">) vienas iš dviejų laukelių –<text:s/></text:span><text:span text:style-name="T3970">21 A langelis</text:span><text:span text:style-name="T3971"><text:s/>„būtinoji pagalba“ arba<text:s/></text:span><text:span text:style-name="T3972">21 B langelis</text:span><text:span text:style-name="T3973"><text:s/>„kita“.</text:span></text:p>
      <text:p text:style-name="P3974"><text:span text:style-name="T3975">14</text:span><text:span text:style-name="T3976">. I dalies lentelę „Gydymo skyriuje (-iuose) duomenys“ pi</text:span><text:span text:style-name="T3977">ldo pacientą gydantis ir (ar) išrašantis iš stacionaro gydytojas. Ekonominius duomenis pildo įstaigos vadovo įgaliotas asmuo. Šios lentelės viena eilutė skirta vienos tame pačiame skyriuje gydomam pacientui suteiktos paslaugos duomenims pateikti. Jei pacie</text:span><text:span text:style-name="T3978">ntas perkeliamas iš vieno skyriaus į kitą arba jei tame pačiame skyriuje baigus teikti vieną paslaugą pradedama teikti kita paslauga, pildoma nauja eilutė:</text:span></text:p>
      <text:p text:style-name="P3979"><text:span text:style-name="T3980">14.1</text:span><text:span text:style-name="T3981">.<text:s/></text:span><text:span text:style-name="T3982">22 skiltyje</text:span><text:span text:style-name="T3983"><text:s/>„Atvykimo data (MM-mm-DD)“ turi būti rašoma paciento atvykimo į skyrių arba kito</text:span><text:span text:style-name="T3984">s paslaugos tame pačiame skyriuje teikimo pradžios data;</text:span></text:p>
      <text:p text:style-name="P3985"><text:span text:style-name="T3986">14.2</text:span><text:span text:style-name="T3987">.<text:s/></text:span><text:span text:style-name="T3988">23 skiltyje</text:span><text:span text:style-name="T3989"><text:s/>„Išvykimo data (MM-mm-DD)“ turi būti rašoma paciento išvykimo iš skyriaus arba paslaugos teikimo pabaigos data;</text:span></text:p>
      <text:p text:style-name="P3990"><text:span text:style-name="T3991">14.3</text:span><text:span text:style-name="T3992">.<text:s/></text:span><text:span text:style-name="T3993">24 skiltyje</text:span><text:span text:style-name="T3994"><text:s/>„Lovad.“ turi būti rašomas paslaugos teikim</text:span><text:span text:style-name="T3995">o skyriuje dienų (lovadienių) skaičius. Lovadienių skaičius apskaičiuojamas iš išvykimo datos atimant atvykimo datą. Jei pacientas atvyko ir išvyko iš skyriaus tą pačią dieną, šioje skiltyje rašomas skaičius „1“ (nurodomas 1 lovadienis);</text:span></text:p>
      <text:p text:style-name="P3996"><text:span text:style-name="T3997">14.4</text:span><text:span text:style-name="T3998">.<text:s/></text:span><text:span text:style-name="T3999">25<text:s/></text:span><text:span text:style-name="T4000">skiltyje</text:span><text:span text:style-name="T4001"><text:s/>„Skyrius“ turi būti rašomas skyriaus pavadinimas, kuriame gydomas pacientas;</text:span></text:p>
      <text:p text:style-name="P4002"><text:span text:style-name="T4003">14.5</text:span><text:span text:style-name="T4004">.<text:s/></text:span><text:span text:style-name="T4005">26 skiltyje</text:span><text:span text:style-name="T4006"><text:s/>„Paslaugos kodas“ turi būti rašomas pacientui suteiktos asmens sveikatos priežiūros paslaugos (išskyrus aktyviojo gydymo) kodas pagal Asmens sveikat</text:span><text:span text:style-name="T4007">os priežiūros paslaugų ir sveikatos programose numatytų paslaugų, už kurias mokama iš Privalomojo sveikatos draudimo fondo biudžeto, klasifikatorių (toliau – Klasifikatorius), patvirtintą VLK direktoriaus 2005 m. birželio 30 d. Nr. 1K-81 įsakymu „Dėl Asmen</text:span><text:span text:style-name="T4008">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4009">89-3363</text:span></text:a><text:span text:style-name="T4010">). Teikiant aktyviojo gydymo paslaugas, šioje skiltyje nurodomas tik asmens, slaugančio vaiką (-us), paslaugos kodas;</text:span></text:p>
      <text:p text:style-name="P4011"><text:span text:style-name="T4012">14.6</text:span><text:span text:style-name="T4013">.<text:s/></text:span><text:span text:style-name="T4014">27 skiltyje</text:span><text:span text:style-name="T4015"><text:s/>„TLK-10-AM“ turi būti rašomas pagrindinės diagnozės, pagal kurią skyriuje teikiama paslaug</text:span><text:span text:style-name="T4016">a, kodas, vadovaujantis TLK-10-AM;</text:span></text:p>
      <text:p text:style-name="P4017"><text:span text:style-name="T4018">14.7</text:span><text:span text:style-name="T4019">.<text:s/></text:span><text:span text:style-name="T4020">28 skiltyje<text:s/></text:span><text:span text:style-name="T4021">„Gydytojas (vardas, pavardė, spaudo Nr.)“ turi būti rašomas gydančiojo (arba pacientą išrašiusio, arba perkėlusio į kitą skyrių) gydytojo vardas, pavardė ir gydytojo spaudo numeris (arba dedamas gydy</text:span><text:span text:style-name="T4022">tojo antspaudas);</text:span></text:p>
      <text:p text:style-name="P4023"><text:span text:style-name="T4024">14.8</text:span><text:span text:style-name="T4025">.<text:s/></text:span><text:span text:style-name="T4026">29 skiltyje</text:span><text:span text:style-name="T4027"><text:s/>„Kaina %/Ap. lovad.“ turi būti nurodoma paslaugos bazinės kainos kompensuojamoji dalis procentais, vadovaujantis teisės aktų nustatyta tvarka. Jei už stacionarines asmens sveikatos priežiūros paslaugas mokama pagal f</text:span><text:span text:style-name="T4028">aktinį lovadienių skaičių, šiame langelyje turi būti nurodomas lovadienių, už kuriuos turi mokėti teritorinė ligonių kasa, skaičius. Šioje skiltyje nurodant kompensuojamąją bazinės kainos dalį procentais, būtina laikytis šios sąlygos: jei vieno etapo metu<text:s/></text:span><text:span text:style-name="T4029">teikiamos kelios tokios pačios transplantacijos paslaugos (žymimos tuo pačiu paslaugos kodu – jų kodas 26 skiltyje nurodomas tiek kartų, kiek buvo suteikta šių paslaugų), tik paskutinės iš šių paslaugų duomenų eilutės 29 skiltyje nurodoma kompensuojamoji b</text:span><text:span text:style-name="T4030">azinės kainos dalis procentais. Kiekvienos anksčiau suteiktos tos pačios paslaugos duomenų eilutės 29 skiltyje rašomas nulis;</text:span></text:p>
      <text:p text:style-name="P4031"><text:span text:style-name="T4032">14.9</text:span><text:span text:style-name="T4033">.<text:s/></text:span><text:span text:style-name="T4034">30 skiltyje<text:s/></text:span><text:span text:style-name="T4035">„Mokama suma (balais)“ turi būti rašoma už suteiktą paslaugą mokama suma balais, kuri apskaičiuojama Klasifi</text:span><text:span text:style-name="T4036">katoriuje nurodytą paslaugos bazinę kainą balais, galiojančią gydymo etapo paskutiniąją dieną, dauginant iš paslaugos bazinės kainos kompensuojamosios dalies procentais arba iš apmokamų lovadienių skaičiaus (jei mokama už lovadienius);</text:span></text:p>
      <text:p text:style-name="P4037"><text:span text:style-name="T4038">14.10</text:span><text:span text:style-name="T4039">.<text:s/></text:span><text:span text:style-name="T4040">31 skilty</text:span><text:span text:style-name="T4041">je</text:span><text:span text:style-name="T4042"><text:s/>„Etapo Nr.“ turi būti rašomas etapo numeris (du skaitmenys), nurodytas 32 langelyje.</text:span></text:p>
      <text:p text:style-name="P4043"><text:span text:style-name="T4044">14.11</text:span><text:span text:style-name="T4045">. Duomenys apie vaiką slaugantį asmenį pateikiami I dalies lentelės „Gydymo skyriuje (-iuose) duomenys“ atskiroje eilutėje, prieš tai užpildžius vaiko duomenų<text:s/></text:span><text:span text:style-name="T4046">eilutę (-es). Slaugančiojo asmens duomenų eilutės 26 skiltyje nurodomas paslaugos kodas, 31 skiltyje rašomas tas pats etapo numeris kaip ir vaiko duomenų eilutės (-čių) 31 skiltyje. Vaiko vieno gydymo etapo metu jį slaugančio asmens paslauga įrašoma vieną<text:s/></text:span><text:span text:style-name="T4047">kartą (vaiką slaugančio asmens paslaugos teikimo data turi priklausyti tam pačiam etapui, kai buvo gydomas vaikas). Jei vieno etapo metu ši paslauga teikiama su pertraukomis, 29 skiltyje nurodomas suminis apmokamų lovadienių skaičius.</text:span></text:p>
      <text:p text:style-name="P4048"><text:span text:style-name="T4049">15</text:span><text:span text:style-name="T4050">. Dalį „Išraš</text:span><text:span text:style-name="T4051">ymo duomenys“ pildo gydytojas, išrašantis pacientą iš stacionaro. Ekonominius šios dalies duomenis pildo įstaigos vadovo įgaliotas asmuo:</text:span></text:p>
      <text:p text:style-name="P4052"><text:span text:style-name="T4053">15.1</text:span><text:span text:style-name="T4054">.<text:s/></text:span><text:span text:style-name="T4055">65 A langelyje</text:span><text:span text:style-name="T4056"><text:s/>„Išrašymo data“ rašoma paciento išrašymo, perkėlimo arba mirties data (metai, mėnuo, diena), o<text:s/></text:span><text:span text:style-name="T4057">65 B langelyje</text:span><text:span text:style-name="T4058"><text:s/>– išrašymo valanda ir minutės.</text:span></text:p>
      <text:p text:style-name="P4059"><text:span text:style-name="T4060">15.2</text:span><text:span text:style-name="T4061">.<text:s/></text:span><text:span text:style-name="T4062">66 langelyje</text:span><text:span text:style-name="T4063"><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4064"><text:span text:style-name="T4065">15.3</text:span><text:span text:style-name="T4066">.<text:s/></text:span><text:span text:style-name="T4067">67 langelyje</text:span><text:span text:style-name="T4068"><text:s/>„Etapų skaičius“ rašomas gydymo etapų skaičius.</text:span></text:p>
      <text:p text:style-name="P4069"><text:span text:style-name="T4070">15.4</text:span><text:span text:style-name="T4071">.<text:s/></text:span><text:span text:style-name="T4072">68 langelyje</text:span><text:span text:style-name="T4073"><text:s/>„Paciento priemokos“ rašoma paciento primokėta suma (-os) litais už jam gydyti skirtas medžiagas ir vaistus, ir (ar) procedūras bei tyrimus, ir (ar) buvimo ASPĮ sąl</text:span><text:span text:style-name="T4074">ygas, ir (ar) kita pagal Lietuvos Respublikos sveikatos sistemos įstatymo 49 straipsnyje nurodytą tvarką (Žin., 1994, Nr.<text:s/></text:span><text:a xlink:href="https://www.e-tar.lt/portal/lt/legalAct/TAR.E2B2957B9182" office:target-frame-name="_blank" xlink:show="new"><text:span text:style-name="T4075">63-1231</text:span></text:a><text:span text:style-name="T4076">; 1998, Nr.<text:s/></text:span><text:a xlink:href="https://www.e-tar.lt/portal/lt/legalAct/TAR.E964CE7A637A" office:target-frame-name="_blank" xlink:show="new"><text:span text:style-name="T4077">112-3099</text:span></text:a><text:span text:style-name="T4078">).</text:span></text:p>
      <text:p text:style-name="P4079"><text:span text:style-name="T4080">15.5</text:span><text:span text:style-name="T4081">.<text:s/></text:span><text:span text:style-name="T4082">69 langelyje</text:span><text:span text:style-name="T4083"><text:s/>„Mokamos paslaugos“ rašoma paciento sumokėta suma (-os) litais už suteiktą paslaugą (-as) pagal Mokamų asmens sveikatos priežiūros paslaugų sąrašą ir kainas, patvirtin</text:span><text:span text:style-name="T4084">tus Lietuvos Respublikos sveikatos apsaugos ministro 1999 m. liepos 30 d. įsakymu Nr. 357 „Dėl Mokamų asmens sveikatos priežiūros paslaugų sąrašo, kainų nustatymo ir jų indeksavimo tvarkos bei šių paslaugų teikimo ir apmokėjimo tvarkos“ (Žin. 1999, Nr. 67-</text:span><text:span text:style-name="T4085">2475), ir (ar) už planines paslaugas, gautas skubos tvarka, ir (ar) kita.</text:span></text:p>
      <text:p text:style-name="P4086"><text:span text:style-name="T4087">15.6</text:span><text:span text:style-name="T4088">.<text:s/></text:span><text:span text:style-name="T4089">70 A langelis<text:s/></text:span><text:span text:style-name="T4090">„Mokama iš PSDF“ žymimas (?</text:span><text:span text:style-name="T4091">[v]</text:span><text:span text:style-name="T4092">), kai gydymo išlaidos apmokamos Privalomojo sveikatos draudimo fondo (toliau – PSDF) biudžeto lėšomis, vadovaujantis Lietuvos R</text:span><text:span text:style-name="T4093">espublikos teisės aktų nustatyta tvarka.<text:s/></text:span><text:span text:style-name="T4094">70 B</text:span><text:span text:style-name="T4095"><text:s/>langelyje „Teritorinė ligonių kasa“ nurodoma gydymo išlaidas kompensuojanti teritorinė ligonių kasa.<text:s/></text:span><text:span text:style-name="T4096">70 C</text:span><text:span text:style-name="T4097"><text:s/></text:span><text:span text:style-name="T4098">langelyje</text:span><text:span text:style-name="T4099"><text:s/>„Bendra suma (balais)“ nurodoma bendra gydymo stacionare išlaidų suma balais, apskaičiuojama s</text:span><text:span text:style-name="T4100">udedant visų gydymo etapų išlaidas (kiekvieno gydymo etapo išlaidų suma nurodoma kortelės 63 langelyje).</text:span></text:p>
      <text:p text:style-name="P4101"><text:span text:style-name="T4102">III</text:span><text:span text:style-name="T4103">.<text:s/></text:span><text:span text:style-name="T4104">KORTELĖS ANTROSIOS DALIES „ETAPO DUOMENYS“ PILDYMAS</text:span></text:p>
      <text:p text:style-name="P4105"/>
      <text:p text:style-name="P4106"><text:span text:style-name="T4107">16</text:span><text:span text:style-name="T4108">. Antrąją dalį „Etapo duomenys“ pildo pacientą gydantis ir (ar) išrašantis iš stacionaro gydytojas arba medicinines intervencijas atlikęs specialistas. Ekonominius šios dalies duomenis surašo įstaigos vadovo įgaliotas asmuo.<text:s/></text:span><text:span text:style-name="T4109">32 langelyje</text:span><text:span text:style-name="T4110"><text:s/>„Etapo Nr.“ eilės<text:s/></text:span><text:span text:style-name="T411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411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4113">o gydymo atveju kortelės antroji dalis iš naujo pildoma pasibaigus kiekvienam kalendoriniam mėnesiui (žr. 37 langelio aprašymą).</text:span></text:p>
      <text:p text:style-name="P4114"><text:span text:style-name="T4115">17</text:span><text:span text:style-name="T4116">.<text:s/></text:span><text:span text:style-name="T4117">33 langelyje</text:span><text:span text:style-name="T4118"><text:s/>„Ligos istorijos Nr.“ turi būti rašomas ligos istorijos numeris (atitinkantis 5 langelyje nurodytą ligos istorijos numerį).</text:span></text:p>
      <text:p text:style-name="P4119"><text:span text:style-name="T4120">18</text:span><text:span text:style-name="T4121">. Lange „Priverstinis gydymas“ turi būti žymimas (?</text:span><text:span text:style-name="T4122">[v]</text:span><text:span text:style-name="T4123">) vienas iš trijų langelių:<text:s/></text:span><text:span text:style-name="T4124">34 A langelis</text:span><text:span text:style-name="T4125"><text:s/>„taip“ žymimas, jei pacientui</text:span><text:span text:style-name="T4126"><text:s/>taikomas priverstinis gydymas Lietuvos Respublikos teisės aktų nustatyta tvarka,<text:s/></text:span><text:span text:style-name="T4127">34 B langelis</text:span><text:span text:style-name="T4128"><text:s/>„ne“ žymimas, jei pacientui netaikomas priverstinis gydymas, kitais atvejais žymimas<text:s/></text:span><text:span text:style-name="T4129">34 C langelis</text:span><text:span text:style-name="T4130"><text:s/>„nežinoma“.</text:span></text:p>
      <text:p text:style-name="P4131"><text:span text:style-name="T4132">19</text:span><text:span text:style-name="T4133">.<text:s/></text:span><text:span text:style-name="T4134">35 A langelyje</text:span><text:span text:style-name="T4135"><text:s/>„Etapo pradžios data“ turi</text:span><text:span text:style-name="T4136"><text:s/>būti rašoma etapo pradžios data (metai, mėnuo, diena), o<text:s/></text:span><text:span text:style-name="T4137">35 B langelyje</text:span><text:span text:style-name="T4138"><text:s/>– etapo pradžios laikas (valanda ir minutės). Pirmojo etapo pradžios data ir laikas sutampa su hospitalizavimo data ir laiku. Kito etapo pradžios data ir laikas turi sutapti su ankste</text:span><text:span text:style-name="T4139">snio etapo pabaigos data ir laiku.</text:span></text:p>
      <text:p text:style-name="P4140"><text:span text:style-name="T4141">20</text:span><text:span text:style-name="T4142">. Lange „Amžius“ turi būti pildomas vienas iš dviejų langelių:<text:s/></text:span><text:span text:style-name="T4143">36 A langelyje</text:span><text:span text:style-name="T4144"><text:s/>„metai“ įrašomas asmens amžius metais (nuo 1 iki 124 metų) arba<text:s/></text:span><text:span text:style-name="T4145">36 B langelyje</text:span><text:span text:style-name="T4146"><text:s/>„dienos“ – asmens amžius dienomis (nuo 1 iki 364/5 dienų).</text:span><text:span text:style-name="T4147"><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4148">s lygus 1, metais – 0. Pacientų, kurie neturi asmens tapatybę patvirtinančių dokumentų, gimimo data gali būti nenurodoma, tačiau amžius dienomis arba metais turi būti įrašomas.</text:span></text:p>
      <text:p text:style-name="P4149"><text:span text:style-name="T4150">21</text:span><text:span text:style-name="T4151">.<text:s/></text:span><text:span text:style-name="T4152">37 langelis</text:span><text:span text:style-name="T4153"><text:s/>„Išankstinio mokėjimo etapas“ žymimas (?</text:span><text:span text:style-name="T4154">[v]</text:span><text:span text:style-name="T4155">) ilgalaikio gyd</text:span><text:span text:style-name="T4156">ymo atveju, jei pasibaigus kalendoriniam mėnesiui (už kurį ilgalaikio gydymo atveju teritorinė ligonių kasa atsiskaito kaip už vieną gydymo etapą) šis gydymas tęsiamas. Siekiant užtikrinti tolygų mokėjimą už suteiktas ilgalaikio gydymo paslaugas, kiekvieno</text:span><text:span text:style-name="T4157"><text:s/>kalendorinio mėnesio pabaigoje užpildoma kortelės I dalies lentelės „Gydymo skyriuje(-iuose) duomenys“ viena eilutė (22, 23, 24, 25, 26, 27, 28, 29, 30 ir 31 skiltys) ir visa kortelės II dalis „Etapo duomenys“ (surašomi ataskaitinio kalendorinio mėnesio d</text:span><text:span text:style-name="T4158">uomenys). 56 A langelyje „Išrašymo būdas“ nurodomas skaitmuo 8, reiškiantis, kad baigėsi išankstinio mokėjimo etapas. Pasibaigus paciento ilgalaikiam gydymui (pradėjus jam taikyti kitos rūšies gydymą arba jį išrašius), kortelė pildoma bendra tvarka, II dal</text:span><text:span text:style-name="T4159">yje nurodant paskutinio ilgalaikio gydymo etapo duomenis, tačiau 37 langelis jau nežymimas, t. y. nenurodoma, kad tai išankstinio mokėjimo etapas.</text:span></text:p>
      <text:p text:style-name="P4160"><text:span text:style-name="T4161">22</text:span><text:span text:style-name="T4162">.<text:s/></text:span><text:span text:style-name="T4163">38 langelyje</text:span><text:span text:style-name="T4164"><text:s/>„Svoris“ rašomas naujagimio (iki 28 dienų) svoris (100g–9999g) atvykimo į stacionarą met</text:span><text:span text:style-name="T4165">u. Šis langelis taip pat pildomas hospitalizuojant kūdikius iki vienerių metų, jei hospitalizavimo metu jų svoris mažesnis nei 2500 g.</text:span></text:p>
      <text:p text:style-name="P4166"><text:span text:style-name="T4167">23</text:span><text:span text:style-name="T4168">. Dalis „Klinikiniai ir ekonominiai duomenys“ pildoma taip:</text:span></text:p>
      <text:p text:style-name="P4169"><text:span text:style-name="T4170">23.1</text:span><text:span text:style-name="T4171">. Lange „Pagrindinė diagnozė (TLK-10-AM)“ turi bū</text:span><text:span text:style-name="T4172">ti rašomas vienos diagnozės kodas (</text:span><text:span text:style-name="T4173">39 A langelis</text:span><text:span text:style-name="T4174">) ir pavadinimas (</text:span><text:span text:style-name="T4175">39 B langelis</text:span><text:span text:style-name="T4176">) pagal TLK-10-AM, atitinkantis pagrindinės diagnozės kriterijus, nurodytus Kodavimo standartuose (angl.<text:s/></text:span><text:span text:style-name="T4177">Australian Coding Standarts</text:span><text:span text:style-name="T4178"><text:s/>– ACS).</text:span></text:p>
      <text:p text:style-name="P4179"><text:span text:style-name="T4180">23.2</text:span><text:span text:style-name="T4181">. Lange „Komplikacijos ir gr</text:span><text:span text:style-name="T4182">etutinės ligos (TLK-10-AM, TLK-O)“ žymimas<text:s/></text:span><text:span text:style-name="T4183">40 A langelis</text:span><text:span text:style-name="T4184"><text:s/>„Nepageidaujamas įvykis“, jeigu gydymo etapo metu įvyksta nepageidaujamas įvykis. Nepageidaujamas įvykis – nepageidaujamus padarinius pacientui galėjęs sukelti ar sukėlęs įvykis. Nepageidaujamą įvykį lemia daugelio aplinkybių tarpusavio sąveika, labiau –<text:s/></text:span><text:span text:style-name="T4185">medicinos pagalbos teikimas ir organizavimas nei paciento liga ar būklė.<text:s/></text:span><text:span text:style-name="T4186">40 B langelyje</text:span><text:span text:style-name="T4187"><text:s/>įrašomi visų komplikacijų ir gretutinių ligų kodai pagal TLK-10-AM, atitinkantys komplikacijų ir gretutinių ligų kriterijus, nurodytus Kodavimo standartuose. Taip pat š</text:span><text:span text:style-name="T4188">iame langelyje pagal TLK-10-AM nurodomas traumos (sužalojimo), apsinuodijimo ar kito nepageidaujamo poveikio išorinės priežasties kodas, įvykio vietos kodas ir veiklos, dėl kurios asmuo nukentėjo, kodas. Navikų morfologiniai kodai įrašomi pagal Tarptautinė</text:span><text:span text:style-name="T4189">s onkologinių ligų klasifikacijos trečiąjį leidimą, t. y. pagal TLK-10-AM priedą A „Navikų morfologija“. Pildant vieno etapo duomenis, gali būti nurodoma iki 30 skirtingų komplikacijų ir gretutinių ligų.</text:span></text:p>
      <text:p text:style-name="P4190"><text:span text:style-name="T4191">23.3</text:span><text:span text:style-name="T4192">. II dalies lentelėje „Medicininės intervenc</text:span><text:span text:style-name="T4193">ijos“ pateikiama informacija apie pacientui atliktas medicinines intervencijas, vadovaujantis Medicininių intervencijų klasifikacija (angl.<text:s/></text:span><text:span text:style-name="T4194">The Australian Classification of Health Interventions</text:span><text:span text:style-name="T4195"><text:s/>– ACHI). Šioje lentelėje gali būti nurodoma iki 30 medicininių</text:span><text:span text:style-name="T4196"><text:s/>intervencijų. Kiekviena medicininė intervencija aprašoma užpildant vieną lentelės eilutę:</text:span></text:p>
      <text:p text:style-name="P4197"><text:span text:style-name="T4198">23.4</text:span><text:span text:style-name="T4199">.<text:s/></text:span><text:span text:style-name="T4200">41 skiltyje</text:span><text:span text:style-name="T4201"><text:s/>„Data (MM-mm-DD)“ rašoma medicininės intervencijos atlikimo data.</text:span></text:p>
      <text:p text:style-name="P4202"><text:span text:style-name="T4203">23.5</text:span><text:span text:style-name="T4204">.<text:s/></text:span><text:span text:style-name="T4205">42 skilties</text:span><text:span text:style-name="T4206"><text:s/>„Pagrind. med. interv.“ atitinkamas langelis žymimas (?</text:span><text:span text:style-name="T4207">[v]</text:span><text:span text:style-name="T4208">) tik tuomet, kai 44 skiltyje nurodyta medicininė intervencija, atlikta vieno gydymo etapo metu, laikoma pagrindine. Jei vienu gydymo etapu atliekama tik viena medicininė intervencija, ji laikoma pagrindine. Jei vienu gydymo etapu atliekamos kelios medi</text:span><text:span text:style-name="T4209">cininės intervencijos, pagrindine medicinine intervencija laikoma ta, kuri yra labiau gydomoji, o ne diagnostinė, ir yra labiau susijusi su pagrindine diagnoze.</text:span></text:p>
      <text:p text:style-name="P4210"><text:span text:style-name="T4211">23.6</text:span><text:span text:style-name="T4212">.<text:s/></text:span><text:span text:style-name="T4213">43 skiltyje</text:span><text:span text:style-name="T4214"><text:s/>„ACHI kodas“ rašomas medicininės intervencijos kodas pagal Medicininių in</text:span><text:span text:style-name="T4215">tervencijų klasifikaciją (ACHI), kurį sudaro septyni skaitmenys. Šioje skiltyje taip pat nurodomas medicininės intervencijos, atliktos gydymo etapo metu kitoje ASPĮ, kodas;</text:span></text:p>
      <text:p text:style-name="P4216"><text:span text:style-name="T4217">23.7</text:span><text:span text:style-name="T4218">.<text:s/></text:span><text:span text:style-name="T4219">44 skiltyje</text:span><text:span text:style-name="T4220"><text:s/>„Pavadinimas“ rašomas medicininės intervencijos pavadinimas p</text:span><text:span text:style-name="T4221">agal Medicininių intervencijų klasifikaciją (ACHI).</text:span></text:p>
      <text:p text:style-name="P4222"><text:span text:style-name="T4223">23.8</text:span><text:span text:style-name="T4224">.<text:s/></text:span><text:span text:style-name="T4225">45 skiltis</text:span><text:span text:style-name="T4226"><text:s/>„Paslaugos kodas“ pildoma tada, jei už kortelę pildančioje ASPĮ atliktą procedūrą ar tyrimą papildomai mokama PSDF biudžeto lėšomis teisės aktų nustatyta tvarka. Paslaugos kodas įrašo</text:span><text:span text:style-name="T4227">mas pagal Klasifikatorių, nurodytą Taisyklių 14.5 punkte.</text:span></text:p>
      <text:p text:style-name="P4228"><text:span text:style-name="T4229">23.9</text:span><text:span text:style-name="T4230">.<text:s/></text:span><text:span text:style-name="T4231">46 skiltyje</text:span><text:span text:style-name="T4232"><text:s/>„Specialistas“ (vardas, pavardė, spaudo Nr.)“ rašomas medicininę intervenciją atlikusio arba ją paskyrusio (jei medicininė intervencija atliekama kitoje ASPĮ) gydytojo (ar kito</text:span><text:span text:style-name="T4233"><text:s/>specialisto) vardas, pavardė ir spaudo numeris (arba dedamas specialisto spaudas).</text:span></text:p>
      <text:p text:style-name="P4234"><text:span text:style-name="T4235">23.10</text:span><text:span text:style-name="T4236">.<text:s/></text:span><text:span text:style-name="T4237">47 skiltyje</text:span><text:span text:style-name="T4238"><text:s/>„Mokama suma (balais)“ rašoma medicininės intervencijos, tyrimo ar procedūros bazinė kaina balais (nurodyta Klasifikatoriuje), galiojanti etapo pasku</text:span><text:span text:style-name="T4239">tinę dieną, jei už juos papildomai mokama PSDF biudžeto lėšomis teisės aktų nustatyta tvarka.</text:span></text:p>
      <text:p text:style-name="P4240"><text:span text:style-name="T4241">23.11</text:span><text:span text:style-name="T4242">.<text:s/></text:span><text:span text:style-name="T4243">48 skiltyje</text:span><text:span text:style-name="T4244"><text:s/>„Išlaidos kontrastui (balais)“ nurodoma tyrimui panaudotos kontrastinės medžiagos kaina balais. Kontrastinės medžiagos kaina litais prilygi</text:span><text:span text:style-name="T4245">nama kontrastinės medžiagos kainai balais.</text:span></text:p>
      <text:p text:style-name="P4246"><text:span text:style-name="T4247">23.12</text:span><text:span text:style-name="T4248">.<text:s/></text:span><text:span text:style-name="T4249">49 skiltyje</text:span><text:span text:style-name="T4250"><text:s/>„Atlikta kitoje ASPĮ“ atitinkamas langelis žymimas (?</text:span><text:span text:style-name="T4251">[v]</text:span><text:span text:style-name="T4252">) tuomet, kai toje pačioje eilutėje nurodoma medicininė intervencija, atlikta kitoje ASPĮ.</text:span></text:p>
      <text:p text:style-name="P4253"><text:span text:style-name="T4254">24</text:span><text:span text:style-name="T4255">. Jei pacientui suteikus<text:s/></text:span><text:span text:style-name="T4256">ambulatorinę specializuotą paslaugą ir (ar) stebėjimo paslaugą, ir (ar) paslaugą priėmimo-skubiosios pagalbos skyriuje paaiškėja, kad jis turi būti gydomas stacionare ir jis iš karto hospitalizuojamas šias paslaugas suteikusioje ASPĮ, minėtų paslaugų išlai</text:span><text:span text:style-name="T4257">dos įskaičiuojamos į gydymo stacionare išlaidas, o pacientui atliktas medicinines intervencijas kortelėje registruoja jas atliekantis arba pacientą hospitalizuojantis gydytojas.</text:span></text:p>
      <text:p text:style-name="P4258"><text:span text:style-name="T4259">25</text:span><text:span text:style-name="T4260">.<text:s/></text:span><text:span text:style-name="T4261">50 langas<text:s/></text:span><text:span text:style-name="T4262">„Kraujas ir jo komponentai“ pildomas tada, jei gydymo etapo<text:s/></text:span><text:span text:style-name="T4263">metu buvo taikomas gydymas krauju arba jo komponentais, o medicininių intervencijų lentelės 43 skiltyje nurodomas atitinkamas kodas pagal Medicininių intervencijų klasifikacijos (ACHI) 1893 kodų bloką „Kraujo ir jo produktų įvedimas“. Skiltyje „</text:span><text:span text:style-name="T4264">Vnt</text:span><text:span text:style-name="T4265">.“ nurod</text:span><text:span text:style-name="T4266">omas panaudotų kraujo komponentų, įvardytų Lietuvos Respublikos sveikatos apsaugos ministro 2009 m. gruodžio 30 d. įsakyme Nr. V-1090 „Dėl Asmens sveikatos priežiūros įstaigos konservuoto kraujo ir jo komponentų panaudojimo metinės ataskaitos“ (Žin. 2010,<text:s/></text:span><text:span text:style-name="T4267">Nr. 1-50), vienetų skaičius.</text:span></text:p>
      <text:p text:style-name="P4268"><text:span text:style-name="T4269">26</text:span><text:span text:style-name="T4270">.<text:s/></text:span><text:span text:style-name="T4271">51 A langelyje</text:span><text:span text:style-name="T4272"><text:s/>„Etapo pabaigos data“ turi būti rašoma etapo pabaigos data (metai, mėnuo, diena), o<text:s/></text:span><text:span text:style-name="T4273">51 B langelyje</text:span><text:span text:style-name="T4274"><text:s/>– etapo pabaigos valanda ir minutės. Etapo pabaigos data turi sutapti su išrašymo data (jei pacientas išr</text:span><text:span text:style-name="T4275">ašomas) arba kito gydymo etapo pradžios data (jei pradedamas kitas etapas).</text:span></text:p>
      <text:p text:style-name="P4276"><text:span text:style-name="T4277">27</text:span><text:span text:style-name="T4278">.<text:s/></text:span><text:span text:style-name="T4279">52 langelyje</text:span><text:span text:style-name="T4280"><text:s/>„Lovadieniai“ turi būti nurodomas etapo lovadienių skaičius, apskaičiuojamas iš etapo pabaigos datos atimant šio etapo pradžios datą. Jei to paties etapo pradž</text:span><text:span text:style-name="T4281">ios ir pabaigos datos sutampa, lovadienių skaičius lygus 1.</text:span></text:p>
      <text:p text:style-name="P4282"><text:span text:style-name="T4283">28</text:span><text:span text:style-name="T4284">. Lange „Dienos paslauga“ turi būti žymimas (?</text:span><text:span text:style-name="T4285">[v]</text:span><text:span text:style-name="T4286">) vienas iš dviejų langelių:<text:s/></text:span><text:span text:style-name="T4287">53 A langelis</text:span><text:span text:style-name="T4288"><text:s/>„ne“ arba<text:s/></text:span><text:span text:style-name="T4289">53 B langelis</text:span><text:span text:style-name="T4290"><text:s/>„taip“. 53 B langelis „taip“ žymimas, jei pacientas planine tvarka hospita</text:span><text:span text:style-name="T4291">lizuojamas ir išrašomas tą pačią dieną. Kitu atveju žymimas 53 A langelis „ne“.</text:span></text:p>
      <text:p text:style-name="P4292"><text:span text:style-name="T4293">29</text:span><text:span text:style-name="T4294">. Langas „Siuntimas medicininei reabilitacijai“ pildomas tada, jei pacientui išduodamas medicininės reabilitacijos, kurios išlaidos apmokamos PSDF biudžeto lėšomis, siuntimas:<text:s/></text:span><text:span text:style-name="T4295">54 A langelis</text:span><text:span text:style-name="T4296"><text:s/>„ambulatorinei“ žymimas (?</text:span><text:span text:style-name="T4297">[v]</text:span><text:span text:style-name="T4298">) tada, jei pacientui išduodamas ambu</text:span><text:span text:style-name="T4299">latorinės reabilitacijos siuntimas, o<text:s/></text:span><text:span text:style-name="T4300">54 B langelis</text:span><text:span text:style-name="T4301"><text:s/>„stacionarinei“ – jei išduodamas stacionarinės reabilitacijos siuntimas.</text:span></text:p>
      <text:p text:style-name="P4302"><text:span text:style-name="T4303">30</text:span><text:span text:style-name="T4304">. Lange „Dienos chirurgija“ žymimas (?</text:span><text:span text:style-name="T4305">[v]</text:span><text:span text:style-name="T4306">) vienas iš dviejų langelių:<text:s/></text:span><text:span text:style-name="T4307">55 B langelis</text:span><text:span text:style-name="T4308"><text:s/>„taip“ žymimas, jei pacientui suteikta pa</text:span><text:span text:style-name="T4309">slauga atitinka dienos chirurgijos teikimo reikalavimus, patvirtintus Lietuvos Respublikos sveikatos apsaugos ministro 2009 m. rugpjūčio 21 d. įsakymu Nr. V-668 „Dėl Dienos chirurgijos paslaugų teikimo reikalavimų, sąrašo, bazinių kainų ir apmokėjimo tvark</text:span><text:span text:style-name="T4310">os aprašo patvirtinimo“ (Žin., 2009, Nr.<text:s/></text:span><text:a xlink:href="https://www.e-tar.lt/portal/lt/legalAct/TAR.99E96AB53856" office:target-frame-name="_blank" xlink:show="new"><text:span text:style-name="T4311">104-4363</text:span></text:a><text:span text:style-name="T4312">). Kitu atveju žymimas 55 A langelis „ne“.</text:span></text:p>
      <text:p text:style-name="P4313"><text:span text:style-name="T4314">31</text:span><text:span text:style-name="T4315">.<text:s/></text:span><text:span text:style-name="T4316">56A langelyje</text:span><text:span text:style-name="T4317"><text:s/>„Išrašymo būdas“ turi būti nurodomas numeris pagal šį sąr</text:span><text:span text:style-name="T4318">ašą:</text:span></text:p>
      <text:p text:style-name="P4319">1 – perkėlimas į kitą ligoninę dėl aktyviojo stacionarinio gydymo;</text:p>
      <text:p text:style-name="P4320">2 – perkėlimas į palaikomojo gydymo ir slaugos ligoninę;</text:p>
      <text:p text:style-name="P4321">3 – perkėlimas į psichiatrijos ligoninę;</text:p>
      <text:p text:style-name="P4322">4 – perkėlimas į medicininės reabilitacijos paslaugas teikiančią įstaigą dėl<text:s/>stacionarinės reabilitacijos;</text:p>
      <text:p text:style-name="P4323">5 – perkėlimas į kitą ligoninę, nenurodytą 1–4 punktuose;</text:p>
      <text:p text:style-name="P4324">6 – gydymo rūšies pasikeitimas toje pačioje ASPĮ;</text:p>
      <text:p text:style-name="P4325">7 – savavališkas išvykimas;</text:p>
      <text:p text:style-name="P4326">8 – išankstinio mokėjimo etapo pabaiga;</text:p>
      <text:p text:style-name="P4327">9 – mirtis;</text:p>
      <text:p text:style-name="P4328">10 – išrašymas namo arba kita (pvz., institucinė globos įstaiga, kūdikių namai, kardomojo kalinimo, laivės atėmimo vieta ir pan.).</text:p>
      <text:p text:style-name="P4329"><text:span text:style-name="T4330">Jei pasirenkamas išrašymo būdas, nurodytas 1–5 punktuose, papildomai pildomas langelis „Keliamas į ASPĮ“:<text:s/></text:span><text:span text:style-name="T4331">56 B langelyje</text:span><text:span text:style-name="T4332"><text:s/>įrašomas ASPĮ (arba jos padalinio), į kuri</text:span><text:span text:style-name="T4333">ą perkeliamas pacientas, kodas pagal Juridinių asmenų registrą, o<text:s/></text:span><text:span text:style-name="T4334">56 C langelyje</text:span><text:span text:style-name="T4335"><text:s/>– ASPĮ (arba jos padalinio) pavadinimas. Skaitmuo „6“, reiškiantis gydymo rūšies pasikeitimą, rašomas, jei paciento gydymo stacionare metu pasikeičia gydymo rūšis: po aktyvioj</text:span><text:span text:style-name="T4336">o gydymo taikomas ilgalaikis gydymas arba medicininė reabilitacija, arba transplantacija, ir atvirkščiai.</text:span></text:p>
      <text:p text:style-name="P4337"><text:span text:style-name="T4338">32</text:span><text:span text:style-name="T4339">. Lange „Pagrindinė patologoanatominė diagnozė (TLK-10-AM)“ nurodomas pagrindinės patologoanatominės diagnozės kodas (</text:span><text:span text:style-name="T4340">57 A langelis</text:span><text:span text:style-name="T4341">) ir ligos pa</text:span><text:span text:style-name="T4342">vadinimas pagal TLK-10-AM (</text:span><text:span text:style-name="T4343">57 B langelis</text:span><text:span text:style-name="T4344">). Šiuos langelius pildo skrodimą atliekantis gydytojas arba pacientą gydęs gydytojas pagal patologinio tyrimo protokolo duomenis.</text:span></text:p>
      <text:p text:style-name="P4345"><text:span text:style-name="T4346">33</text:span><text:span text:style-name="T4347">.<text:s/></text:span><text:span text:style-name="T4348">58 langelyje</text:span><text:span text:style-name="T4349"><text:s/>„Patologoanatominės diagnozės: komplikacijos ir gretutinės ligos</text:span><text:span text:style-name="T4350"><text:s/>(TLK-10-AM, TLK-O)“ įrašomi skrodimo metu nustatytų komplikacijų ir gretutinių ligų kodai pagal TLK-10-AM. Taip pat įrašomi navikų morfologiniai kodai pagal Tarptautinės onkologinių ligų klasifikacijos trečiąjį leidimą – TLK-10-AM priedą A „Navikų morfolo</text:span><text:span text:style-name="T4351">gija“. Šiuos langelius pildo skrodimą atliekantis gydytojas arba pacientą gydęs gydytojas pagal patologinio tyrimo protokolo duomenis.</text:span></text:p>
      <text:p text:style-name="P4352"><text:span text:style-name="T4353">34</text:span><text:span text:style-name="T4354">.<text:s/></text:span><text:span text:style-name="T4355">59, 60, 61 ir 62 langeliai</text:span><text:span text:style-name="T4356"><text:s/>pildomi taikant centralizuotą paslaugų grupavimą, jei gydymo rūšiai priskiriamos asmen</text:span><text:span text:style-name="T4357">s sveikatos priežiūros paslaugos grupuojamos pagal DRG metodą.<text:s/></text:span><text:span text:style-name="T4358">59 langelyje</text:span><text:span text:style-name="T4359"><text:s/>„DRG grupė“ nurodomas DRG grupės keturių ženklų kodas,<text:s/></text:span><text:span text:style-name="T4360">60 langelyje</text:span><text:span text:style-name="T4361"><text:s/>„Pavadinimas“ – DRG grupės pavadinimas,<text:s/></text:span><text:span text:style-name="T4362">61 langelyje</text:span><text:span text:style-name="T4363"><text:s/>„Koeficientas“ – DRG grupės koeficientas,<text:s/></text:span><text:span text:style-name="T4364">62 langelyje</text:span><text:span text:style-name="T4365"><text:s/>„Kai</text:span><text:span text:style-name="T4366">na (balais)“ – vieno gydymo etapo kaina balais.</text:span></text:p>
      <text:p text:style-name="P4367"><text:span text:style-name="T4368">35</text:span><text:span text:style-name="T4369">.<text:s/></text:span><text:span text:style-name="T4370">63 langelyje</text:span><text:span text:style-name="T4371"><text:s/>„Suma (balais), mokama už gydymo etapą“ nurodoma gydymo etapo išlaidų suma balais (sudedamos 30, 47, 48 ir 62 langeliuose nurodytos sumos).</text:span></text:p>
      <text:p text:style-name="P4372"><text:span text:style-name="T4373">36</text:span><text:span text:style-name="T4374">.<text:s/></text:span><text:span text:style-name="T4375">64 langelyje</text:span><text:span text:style-name="T4376"><text:s/>„Pateikta“ nurodoma gydymo</text:span><text:span text:style-name="T4377"><text:s/>etapo duomenų arba kortelės (paciento išrašymo atveju) pateikimo teritorinei ligonių kasai elektroniniu būdu data.</text:span></text:p>
      <text:p text:style-name="P4378"><text:span text:style-name="T4379">37</text:span><text:span text:style-name="T4380">. Pacientą išrašantis gydytojas, baigęs pildyti kortelę ir patikrinęs, ar visi langeliai užpildyti teisingai,<text:s/></text:span><text:span text:style-name="T4381">71 langelyje</text:span><text:span text:style-name="T4382"><text:s/>turi nurody</text:span><text:span text:style-name="T4383">ti savo vardą, pavardę, spaudo numerį ir pasirašyti. Jei išrašymo būdas<text:s/></text:span><text:span text:style-name="T4384">56 A langelyje</text:span><text:span text:style-name="T4385"><text:s/>nurodomas skaitmeniu „6“ (gydymo rūšies pasikeitimas toje pačioje ASPĮ) arba skaitmeniu „8“ (išankstinio mokėjimo etapo pabaiga), gydytojas nurodo paciento gydymo ir eta</text:span><text:span text:style-name="T4386">po duomenis, išskyrus išrašymo duomenis.</text:span></text:p>
      <text:p text:style-name="P4387"><text:span text:style-name="T4388">38</text:span><text:span text:style-name="T4389">.<text:s/></text:span><text:span text:style-name="T4390">72 langelyje</text:span><text:span text:style-name="T4391"><text:s/>„Atsakingasis asmuo, parašas“ turi pasirašyti asmuo, atsakingas už kortelės duomenų, įskaitant ekonominius duomenis, pildymą (įstaigos vadovo įgaliotas asmuo).</text:span></text:p>
      <text:p text:style-name="P4392"><text:span text:style-name="T4393">IV</text:span><text:span text:style-name="T4394">.<text:s/></text:span><text:span text:style-name="T4395">KORTELĖS PATEIKIMAS</text:span></text:p>
      <text:p text:style-name="P4396"/>
      <text:p text:style-name="P4397"><text:span text:style-name="T4398">39</text:span><text:span text:style-name="T4399">. ASPĮ užpildytą kortelę pateikia tai teritorinei ligonių kasai, kurios veiklos zonoje yra:</text:span></text:p>
      <text:p text:style-name="P4400"><text:span text:style-name="T4401">39.1</text:span><text:span text:style-name="T4402">. PAASPĮ, prie kurios pacientas yra prisirašęs;</text:span></text:p>
      <text:p text:style-name="P4403"><text:span text:style-name="T4404">39.2</text:span><text:span text:style-name="T4405">. paslaugą suteikusi ASPĮ – jei asmuo neidentifikuotas ar neprisirašęs prie PAASPĮ;</text:span></text:p>
      <text:p text:style-name="P4406"><text:span text:style-name="T4407">39.3</text:span><text:span text:style-name="T4408">. PAAS</text:span><text:span text:style-name="T4409">PĮ, prie kurios yra prisirašiusi kūdikio motina – jei stacionarinė asmens sveikatos priežiūros paslauga suteikiama neregistruotam Gyventojų registre naujagimiui.</text:span></text:p>
      <text:p text:style-name="P4410"><text:span text:style-name="T4411">40</text:span><text:span text:style-name="T4412">. Kortelėje nurodyti gydymo etapo duomenys priskiriami tam ataskaitiniam laikotarpiui<text:s/></text:span><text:span text:style-name="T4413">(ataskaitinis laikotarpis – kalendorinis mėnuo), kurio metu baigiasi gydymo etapas. Kortelė pateikiama teritorinei ligonių kasai ne vėliau kaip iki kito mėnesio 10 dienos. Jei kortelė nepateikiama laiku, ASPĮ ją gali pateikti teritorinei ligonių kasai tik<text:s/></text:span><text:span text:style-name="T4414">abiejų šalių raštišku sutikimu.</text:span></text:p>
      <text:p text:style-name="P4415"><text:span text:style-name="T4416">41</text:span><text:span text:style-name="T4417">. Teritorinė ligonių kasa patikrina ir patvirtina ASPĮ pateiktas korteles bei pagal jas parengtas ekonomines ataskaitas, kurių formos tvirtinamos VLK direktoriaus įsakymu.</text:span></text:p>
      <text:p text:style-name="P4418"/>
      <text:p text:style-name="P4419"><text:span text:style-name="T4420">V</text:span><text:span text:style-name="T4421">.<text:s/></text:span><text:span text:style-name="T4422">KORTELĖS TIKSLINIMO IR ANULIAVIMO TV</text:span><text:span text:style-name="T4423">ARKA</text:span></text:p>
      <text:p text:style-name="P4424"/>
      <text:p text:style-name="P4425"><text:span text:style-name="T4426">42</text:span><text:span text:style-name="T4427">. Pasibaigus ataskaitiniam laikotarpiui ir pateikus teritorinei ligonių kasai ekonomines ataskaitas, kortelių ir ekonominių ataskaitų duomenys gali būti keičiami tik abiejų šalių raštišku sutikimu.</text:span></text:p>
      <text:p text:style-name="P4428"><text:span text:style-name="T4429">43</text:span><text:span text:style-name="T4430">. Kortelė tikslinama, jei pateikiami kla</text:span><text:span text:style-name="T4431">idingi duomenys apie pacientą ir jam suteiktas paslaugas. Jei tikslinami vieno kurio nors etapo duomenys, teritorinei ligonių kasai turi būti pateikta patikslinta kortelė su visų etapų duomenimis. Naujo etapo registravimas nebaigtoje pildyti kortelėje nela</text:span><text:span text:style-name="T4432">ikomas kortelės tikslinimu.</text:span></text:p>
      <text:p text:style-name="P4433"><text:span text:style-name="T4434">44</text:span><text:span text:style-name="T4435">. Kortelė anuliuojama, jei joje nurodytos stacionarinės asmens sveikatos priežiūros paslaugos nebuvo suteiktos arba buvo suteiktos ne tam asmeniui, kurio kortelė pateikiama teritorinei ligonių kasai.</text:span></text:p>
      <text:p text:style-name="P4436"><text:span text:style-name="T4437">45</text:span><text:span text:style-name="T4438">. Dėl kortelės t</text:span><text:span text:style-name="T4439">ikslinimo ar anuliavimo ASPĮ kreipiasi į teritorinę ligonių kasą raštu. Kortelės ekonominiai duomenys gali būti tikslinami einamaisiais biudžetiniais metais. Kortelės klinikiniai duomenys gali būti tikslinami jos saugojimo laikotarpiu, vadovaujantis Lietuv</text:span><text:span text:style-name="T4440">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4441">103-29</text:span><text:span text:style-name="T4442">72</text:span></text:a><text:span text:style-name="T4443">). Teritorinė ligonių kasa informuoja ASPĮ apie leidimą tikslinti ar anuliuoti kortelės duomenis.</text:span></text:p>
      <text:p text:style-name="P4444"/>
      <text:p text:style-name="P4445"><text:span text:style-name="T4446">_________________</text:span></text:p>
      <text:p text:style-name="P4447">Formos pakeitimai:</text:p>
      <text:p text:style-name="P4448"><text:span text:style-name="T4449">Nr.<text:s/></text:span><text:a xlink:href="https://www.e-tar.lt/portal/legalAct.html?documentId=TAR.F10C9C2115F6" office:target-frame-name="_top" xlink:show="replace"><text:span text:style-name="T4450">V-532</text:span></text:a><text:span text:style-name="T4451">, 2011-05-26, Žin.,<text:s/></text:span><text:span text:style-name="T4452">2011, Nr. 65-3053 (2011-05-28), i. k. 1112250ISAK000V-532</text:span></text:p>
      <text:p text:style-name="P4453"><text:span text:style-name="T4454">Nr.<text:s/></text:span><text:a xlink:href="https://www.e-tar.lt/portal/legalAct.html?documentId=TAR.268FF1002BA2" office:target-frame-name="_top" xlink:show="replace"><text:span text:style-name="T4455">V-1106</text:span></text:a><text:span text:style-name="T4456">, 2011-12-23, Žin., 2011, Nr. 162-7695 (2011-12-30), i. k. 1112250ISAK00V-1106</text:span></text:p>
      <text:p text:style-name="Normal"/>
      <text:p text:style-name="P4457"><text:span text:style-name="T4458">Formos Nr. 025/a-LK „AS</text:span><text:span text:style-name="T4459">MENS AMBULATORINIO GYDYMO APSKAITOS KORTELĖ“ PILDYMAS</text:span></text:p>
      <text:p text:style-name="P4460"/>
      <text:p text:style-name="P4461"><text:span text:style-name="T4462">Metodinės rekomendacijos</text:span></text:p>
      <text:p text:style-name="P4463"/>
      <text:p text:style-name="P4464"><text:span text:style-name="T4465">Ši forma – tai nauja integruota kortelė, apimanti statistinę bei ekonominę informaciją, būtiną ir statistinei analizei bei ataskaitoms, ir gydymo kainai apskaičiuoti, ir l</text:span><text:span text:style-name="T4466">igonių kasų ataskaitoms sudaryti. Nauja integruota forma sukurta tam, kad informacija nesidubliuotų ir būtų patenkinti sveikatos statistikos bei sveikatos draudimo poreikiai. Jos pagrindą sudaro forma Nr. 039/a „Gydytojo darbo apskaitos žiniaraštis“ ir for</text:span><text:span text:style-name="T4467">ma Nr. 025-2/a „Statistinis talonas galutinei (patikslintai) diagnozei registruoti“.<text:s/></text:span></text:p>
      <text:p text:style-name="P4468"/>
      <text:p text:style-name="P4469"><text:span text:style-name="T4470">Bendrieji principai</text:span></text:p>
      <text:p text:style-name="P4471"/>
      <text:p text:style-name="P4472">„Asmens ambulatorinio gydymo apskaitos kortelė“, forma Nr. 025/a-LK (toliau – forma), būtina darbui asmens sveikatos priežiūros įstaigose<text:s/>organizuoti. Remiantis šia forma, galima tiksliai apskaičiuoti kiekvieno gydytojo dienos ar mėnesio darbo krūvį, mokėti už darbą įstaigoje bei racionaliau paskirstyti sveikatos priežiūros įstaigos darbuotojų resursus.</text:p>
      <text:p text:style-name="P4473"><text:span text:style-name="T4474">Forma pildoma visose asmens sveikatos<text:s/></text:span><text:span text:style-name="T4475">priežiūros įstaigose, kuriose teikiamos ambulatorinės paslaugos. Ambulatorinio gydymo ar tyrimo epizodas</text:span><text:span text:style-name="T4476"><text:s/></text:span><text:span text:style-name="T4477">(toliau – epizodas)</text:span><text:span text:style-name="T4478"><text:s/></text:span><text:span text:style-name="T4479">yra ligonio lankymasis ambulatorinėje gydymo įstaigoje pas gydytoją (gydytojus) dėl konkrečios priežasties (priežasčių).<text:s/></text:span><text:span text:style-name="T4480">Forma pild</text:span><text:span text:style-name="T4481">oma kiekvienam naujam ambulatorinio tyrimo ar gydymo epizodui</text:span><text:span text:style-name="T4482">.<text:s/></text:span><text:span text:style-name="T4483">Jei epizodas nesibaigia per 30 dienų, pildoma nauja forma, o sena pabaigiama.<text:s/></text:span><text:span text:style-name="T4484">Forma, turinti unikalų numerį, pradedama prasidėjus epizodui arba praėjus 30 dienų nuo senos formos užpildymo,<text:s/></text:span><text:span text:style-name="T4485">pabaigiama – pasibaigus epizodui arba po 30 dienų nuo jos užpildymo.</text:span></text:p>
      <text:p text:style-name="P4486"/>
      <text:p text:style-name="P4487"><text:span text:style-name="T4488">Epizodo pradžia ir pabaiga</text:span><text:span text:style-name="T4489"><text:s/></text:span></text:p>
      <text:p text:style-name="P4490"/>
      <text:p text:style-name="P4491">1. Epizodo pradžia – pirmasis apsilankymas pas gydytoją dėl konkrečios priežasties.</text:p>
      <text:p text:style-name="P4492">2. Epizodo pabaiga:</text:p>
      <text:p text:style-name="P4493">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4494">2.2. ligonio siuntimas į kitą gydymo įstaigą ambulatoriniam, stacionariniam ar reabilitaciniam, sveikatą grąžinančiam bei antirecidyviniam gydymui.</text:p>
      <text:p text:style-name="P4495">3. Jeigu epizodas trunka ilgiau kaip mėnesį nuo pirmojo apsilankymo dienos, kas mėnesį baigiama pildyti viena forma ir tą pačią dieną pradedama pildyti kita.<text:s/>Jei ligonis neatvyksta, naujoji forma baigiama pildyti po mėnesio ir pažymima „ligonis neatvyko“; joje gali būti neužregistruota nė vieno apsilankymo.</text:p>
      <text:p text:style-name="P4496">Epizodo pradžia ir pabaiga nebūtinai sutampa su formos pildymo pradžia ir pabaiga.</text:p>
      <text:p text:style-name="P4497">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4498">Skyriaus pakeitimai:</text:p>
      <text:p text:style-name="P4499"><text:span text:style-name="T4500">Nr.<text:s/></text:span><text:a xlink:href="https://www.e-tar.lt/portal/legalAct.html?documentId=TAR.9E4955D5C12C" office:target-frame-name="_top" xlink:show="replace"><text:span text:style-name="T4501">V-79</text:span></text:a><text:span text:style-name="T4502">, 2004-02-20, Žin., 2004, Nr. 32-1030 (2004-02-28), i. k. 1042250ISAK0000V-79</text:span></text:p>
      <text:p text:style-name="P4503"><text:span text:style-name="T4504">Nr.<text:s/></text:span><text:a xlink:href="https://www.e-tar.lt/portal/legalAct.html?documentId=TAR.5AD91CE0CC52" office:target-frame-name="_top" xlink:show="replace"><text:span text:style-name="T4505">V-728</text:span></text:a><text:span text:style-name="T4506">, 2004-10-20, Žin</text:span><text:span text:style-name="T4507">., 2004, Nr. 155-5668 (2004-10-23), i. k. 1042250ISAK000V-728</text:span></text:p>
      <text:p text:style-name="P4508"><text:span text:style-name="T4509">Nr.<text:s/></text:span><text:a xlink:href="https://www.e-tar.lt/portal/legalAct.html?documentId=TAR.874D054A2EDB" office:target-frame-name="_top" xlink:show="replace"><text:span text:style-name="T4510">V-341</text:span></text:a><text:span text:style-name="T4511">, 2006-04-27, Žin., 2006, Nr. 48-1746 (2006-04-29), i. k. 1062250ISAK000V-341</text:span></text:p>
      <text:p text:style-name="Normal"/>
      <text:p text:style-name="P4512"><text:span text:style-name="T4513">Formos pildymas</text:span></text:p>
      <text:p text:style-name="P4514"/>
      <text:p text:style-name="P451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4516">Formos Nr. 025/a-LK „Asmens ambulatorinio gydymo apskaitos kortelė“ registravimo žurnalo pavyzdys:</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Eil. Nr.</text:p>
          </table:table-cell>
          <table:table-cell table:style-name="TableCell4528">
            <text:p text:style-name="P4529">Ligonio vardas, pavardė</text:p>
          </table:table-cell>
          <table:table-cell table:style-name="TableCell4530">
            <text:p text:style-name="P4531">Ambulatorinės kortelės numeris (adresas)</text:p>
          </table:table-cell>
          <table:table-cell table:style-name="TableCell4532">
            <text:p text:style-name="P4533">Gydytojas<text:s/></text:p>
          </table:table-cell>
          <table:table-cell table:style-name="TableCell4534">
            <text:p text:style-name="P4535">Formos pildymo pradžios data</text:p>
          </table:table-cell>
          <table:table-cell table:style-name="TableCell4536">
            <text:p text:style-name="P4537">Formos grąžinimo data</text:p>
          </table:table-cell>
        </table:table-row>
      </table:table>
      <text:p text:style-name="P4538"/>
      <text:p text:style-name="P4539"><text:span text:style-name="T4540">Žurnalo pildymas</text:span></text:p>
      <text:p text:style-name="P4541"/>
      <text:p text:style-name="P4542"><text:span text:style-name="T4543">1 grafa</text:span><text:span text:style-name="T4544"><text:s/>– formos eilės numeris.</text:span></text:p>
      <text:p text:style-name="P4545"><text:span text:style-name="T4546">2 grafa</text:span><text:span text:style-name="T4547"><text:s/>– ligonio vardas ir pavardė.</text:span></text:p>
      <text:p text:style-name="P4548"><text:span text:style-name="T4549">3 grafa</text:span><text:span text:style-name="T4550"><text:s/>– ambulatorinės kortelės numeris, adresas arba kita informacija, padedanti identifikuoti ambulatorinę kortelę ir greitai ją rasti registratūroje.</text:span></text:p>
      <text:p text:style-name="P4551"><text:span text:style-name="T4552">4 grafa</text:span><text:span text:style-name="T4553"><text:s/>– gydytojo, pas kurį registruojamas ligonis, vardas, pavardė, ap</text:span><text:span text:style-name="T4554">ylinkės numeris arba kita informacija, padedanti identifikuoti ambulatorinę kortelę.</text:span></text:p>
      <text:p text:style-name="P4555"><text:span text:style-name="T4556">5 grafa</text:span><text:span text:style-name="T4557"><text:s/>– formos pildymo pradžios data.</text:span></text:p>
      <text:p text:style-name="P4558"><text:span text:style-name="T4559">6 grafa</text:span><text:span text:style-name="T4560"><text:s/>– formos grąžinimo data.</text:span></text:p>
      <text:p text:style-name="P4561">Įstaigos gali pasirinkti ir kitokią joms patogesnę registravimo žurnalo formą, turinį bei pildymo<text:s/>tvarką. Galima pildyti kelis formų registravimo žurnalus (pagal apylinkes ir kt.).</text:p>
      <text:p text:style-name="P4562">Formos I bei II dalys pradedamos pildyti gydymo įstaigos registratūroje.</text:p>
      <text:p text:style-name="P4563"/>
      <text:p text:style-name="P4564"><text:span text:style-name="T4565">I dalis. Paso duomenys</text:span></text:p>
      <text:p text:style-name="P4566"/>
      <text:p text:style-name="P4567"><text:span text:style-name="T4568">Formoje įrašomas jos numeris, sutampantis su numeriu registracijos žurn</text:span><text:span text:style-name="T4569">ale, ir asmens sveikatos istorijos (ambulatorinės kortelės) numeris.</text:span></text:p>
      <text:p text:style-name="P4570"><text:span text:style-name="T4571">1. Asmens kodas</text:span><text:span text:style-name="T4572">. Nurodomas iš dokumentų, patvirtinančių asmens tapatumą. Asmens kodas yra įrašytas piliečio pase ir socialinio arba sveikatos draudimo pažymėjime. Kol kas dalis gyventojų,</text:span><text:span text:style-name="T4573"><text:s/>tarp jų vaikai, asmens kodų neturi.</text:span></text:p>
      <text:p text:style-name="P4574"><text:span text:style-name="T4575">2. Asmens socialinio draudimo numeris</text:span><text:span text:style-name="T4576">. Nurodomas numeris, įrašytas socialinio arba sveikatos draudimo pažymėjime (jei ligonis juos pateikė).<text:s/></text:span></text:p>
      <text:p text:style-name="P4577"><text:span text:style-name="T4578">3. Dokumento pavadinimas, serija, numeris.</text:span><text:span text:style-name="T4579"><text:s/>Pildoma tik asmenims, neturintiems</text:span><text:span text:style-name="T4580"><text:s/>asmens kodo: vaikams – gimimo liudijimas, jo serija ir numeris; kitiems asmenims – pasas (nurodant šalį), jo serija ir numeris.</text:span></text:p>
      <text:p text:style-name="P4581"><text:span text:style-name="T4582">4. Vardas, pavardė</text:span><text:span text:style-name="T4583">. Įrašoma pagal pateiktus dokumentus.</text:span></text:p>
      <text:p text:style-name="P4584"><text:span text:style-name="T4585">5. Lytis: vyriška – 1; moteriška – 2</text:span><text:span text:style-name="T4586">. Pabraukiama.</text:span></text:p>
      <text:p text:style-name="P4587"><text:span text:style-name="T4588">6. Gimimo data</text:span><text:span text:style-name="T4589">. Nuro</text:span><text:span text:style-name="T4590">doma iš dokumentų.</text:span></text:p>
      <text:p text:style-name="P4591"><text:span text:style-name="T4592">Jei įrašytas asmens kodas, 5 ir 6 punktai nepildomi.</text:span></text:p>
      <text:p text:style-name="P4593"><text:span text:style-name="T4594">7. Adresas.</text:span><text:span text:style-name="T4595"><text:s/>Gyvenamoji vieta įrašoma ta, kurią nurodo ligonis ar jo artimieji (vad. deklaruojama gyvenamoji vieta), o ne pagal gyvenamosios vietos registracijos įrašą.</text:span></text:p>
      <text:p text:style-name="P4596"><text:span text:style-name="T4597">8. Gyvena:<text:s/></text:span><text:span text:style-name="T4598">mieste – 1; kaime – 2</text:span><text:span text:style-name="T4599">. Nurodoma remiantis miestų ir miesto tipo gyvenviečių sąrašu, kurį tvirtina Statistikos departamentas prie Lietuvos Respublikos Vyriausybės.</text:span></text:p>
      <text:p text:style-name="P4600"/>
      <text:p text:style-name="P4601"><text:span text:style-name="T4602">II dalis. Duomenys apie ligonio atvykimą</text:span></text:p>
      <text:p text:style-name="P4603"/>
      <text:p text:style-name="P4604"><text:span text:style-name="T4605">1. Kreipimosi data</text:span><text:span text:style-name="T4606">. Nurodomi metai, mėnuo, die</text:span><text:span text:style-name="T4607">na.</text:span></text:p>
      <text:p text:style-name="P4608"/>
      <text:p text:style-name="P4609"><text:span text:style-name="T4610">III dalis. Apsilankymai</text:span></text:p>
      <text:p text:style-name="P4611"/>
      <text:p text:style-name="P4612">1. Apsilankymai.</text:p>
      <text:p text:style-name="P4613"><text:span text:style-name="T4614">1 grafa</text:span><text:span text:style-name="T4615"><text:s/>– nurodoma apsilankymo data.<text:s/></text:span></text:p>
      <text:p text:style-name="P4616"><text:span text:style-name="T4617">2 grafa</text:span><text:span text:style-name="T4618"><text:s/>– jei ligonis atvyko su siuntimu, rašomas „+“; jei be siuntimo „-“. Skyrimas pakartotinai atvykti irgi laikomas atvykimu su siuntimu. I lygio specialistai šios</text:span><text:span text:style-name="T4619"><text:s/>grafos nepildo.<text:s/></text:span></text:p>
      <text:p text:style-name="P4620"><text:span text:style-name="T4621">3 grafa</text:span><text:span text:style-name="T4622"><text:s/>– įrašomi gydytojo pavardė ir kodas (arba gydytojo spaudas).</text:span></text:p>
      <text:p text:style-name="P4623"><text:span text:style-name="T4624">4 grafa</text:span><text:span text:style-name="T4625"><text:s/>– nurodomas suteiktos paslaugos (ją suteikusio specialisto) kodas remiantis SAM įsakymais ir kitais norminiais dokumentais.</text:span></text:p>
      <text:p text:style-name="P4626"><text:span text:style-name="T4627">5 grafa</text:span><text:span text:style-name="T4628"><text:s/>– nurodomas paslaugos tipas.<text:s/></text:span></text:p>
      <text:p text:style-name="P4629"><text:span text:style-name="T4630">5.1.</text:span><text:span text:style-name="T4631"><text:s/>Apibraukiamas vienas reikiamas skaitmuo:</text:span></text:p>
      <text:p text:style-name="P4632">„1“ – apsilankymas pas pirminės sveikatos priežiūros specialistą;</text:p>
      <text:p text:style-name="P4633">„2“ – pirmasis (ketvirtasis, septintasis ir t. t.) apsilankymas dėl šios priežasties pas specialistą konsultantą (konsultacija);<text:s/></text:p>
      <text:p text:style-name="P4634">„3“ –<text:s/>antrasis (trečiasis, penktasis, šeštasis, aštuntasis, devintasis ir t. t.) apsilankymas dėl šios priežasties pas tos pačios srities specialistą konsultantą;</text:p>
      <text:p text:style-name="P4635">„4“ – dalinai apmokama konsultacija;</text:p>
      <text:p text:style-name="P4636">„5“ – mokamas apsilankymas (mokėjo pats ligonis arba kita organizacija, ne ligonių kasa).</text:p>
      <text:p text:style-name="P4637"><text:span text:style-name="T4638">5.2.</text:span><text:span text:style-name="T4639"><text:s/>Apibraukiamos kelios reikiamos raidės:</text:span></text:p>
      <text:p text:style-name="P4640">„L“ – apsilankymas dėl ligos (kai ligonis skundžiasi sveikata, nors liga ir nenustatoma);</text:p>
      <text:p text:style-name="P4641">„B“ – būtinoji pagalba pagal SAM įsakymus ir kitus norminius dokumentus;</text:p>
      <text:p text:style-name="P4642">„D“ – ligonis dėl šios ligos dispanserizuotas pas šį specialistą;</text:p>
      <text:p text:style-name="P4643">„N“ – vizitas į namus;</text:p>
      <text:p text:style-name="P4644">„Pr“ – profilaktinis tikrinimas;</text:p>
      <text:p text:style-name="P4645">„M“ – priėmimas kitoje gydymo įstaigoje (pvz., medicinos punkte). Taikoma tik I lygio specialistams.</text:p>
      <text:p text:style-name="P4646"><text:span text:style-name="T4647">Vienu metu negali būti apibrauktos raidės „L“ ir „Pr“.</text:span><text:span text:style-name="T4648"><text:s/>Vienu metu gali būti apibrauktos „D“ ir „Pr“, jei ligonis atvyko dispanseriniam patikrinimui, bet nusiskundimų neturi. Negali būti apibraukta „B“ be „L“. Specialistai, išvardyti SAM 1998 06 18 įsakymo Nr. 329 3 priedo 3.12 punkte, 5.2 grafos nepildo.</text:span><text:span text:style-name="T4649"><text:tab/></text:span></text:p>
      <text:p text:style-name="P4650"><text:span text:style-name="T4651">6<text:s/></text:span><text:span text:style-name="T4652">grafa</text:span><text:span text:style-name="T4653"><text:s/>– nurodomas apsilankymo<text:s/></text:span><text:span text:style-name="T4654">priežasties</text:span><text:span text:style-name="T4655"><text:s/>(simptomo, ligos) kodas pagal TLK-10. Jei lankymosi priežastys yra kelios, nurodoma svarbiausioji. Specialistai, neradę savo profilį atitinkančios ligos, diagnozės kodo nerašo ir deda brūkšnį. Specialistai, išvardy</text:span><text:span text:style-name="T4656">ti SAM 1998 06 18 įsakymo Nr. 329 3 priedo 3.12 punkte, šios grafos nepildo. Jei paskutinio epizodo apsilankymo metu ligonis yra sveikas, nurodoma ta liga, dėl kurios ligonis lankėsi šio epizodo metu, o 5.2 grafoje žymima raidė „L“.<text:s/></text:span><text:span text:style-name="T4657"><text:tab/></text:span></text:p>
      <text:p text:style-name="P4658"><text:span text:style-name="T4659">7 grafa</text:span><text:span text:style-name="T4660"><text:s/>– nurodomas v</text:span><text:span text:style-name="T4661">ienas ar keli kodai specialistų (paslaugų), pas kuriuos ligonis siunčiamas konsultuoti toje ar kitoje įstaigoje; gydytojas gali nurodyti siuntimą sau. Grąžinant ligonį siuntusiam gydytojui, ši grafa nepildoma. Specialistai, išvardyti SAM 1998 06 18 įsakymo</text:span><text:span text:style-name="T4662"><text:s/>Nr. 329 3 priedo 3.12 punkte, šios grafos nepildo, nebent siunčia ligonį patys sau pakartotiniam tyrimui.</text:span></text:p>
      <text:p text:style-name="P4663"><text:span text:style-name="T4664">8 grafa</text:span><text:span text:style-name="T4665"><text:s/>– kainą įrašo ekonomistas (arba kitas paskirtas asmuo) pagal patvirtintą metodiką ir įkainius.</text:span></text:p>
      <text:p text:style-name="P4666">III dalyje žymimi visi apsilankymai pas gydytojus. Jeigu ligonis pas tos pačios srities gydytojus tą pačią dieną lankosi keletą kartų, įrašomas tik vienas apsilankymas.</text:p>
      <text:p text:style-name="P4667"><text:span text:style-name="T4668">Po lentele ekonomistas</text:span><text:span text:style-name="T4669"><text:s/></text:span><text:span text:style-name="T4670">ar kitas tam paskirtas asmuo įrašo ligonių kasos mokamą gydymo kainą.</text:span></text:p>
      <text:p text:style-name="P4671"/>
      <text:p text:style-name="P4672">Specialistai, išvardyti SAM 1998 06 18<text:s/>įsakymo Nr. 329 3 priedo 3.12 punkte, III dalį pildo taip:</text:p>
      <text:p text:style-name="P4673">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674">2. Endoskopuotojai ir echoskopuotojai pildo tiek eilučių, kiek skirtingų tyrimų atlieka to paties apsilankymo metu. Mokamą už<text:s/>kas ketvirtą tyrimą, atliktą dėl tos pačios priežasties.</text:p>
      <text:p text:style-name="P4675">3. Klinikiniai fiziologai pildo tiek eilučių, kiek skirtingų tyrimų atlieka to paties apsilankymo metu. Mokama už kas ketvirtą tyrimą, atliktą dėl tos pačios priežasties.</text:p>
      <text:p text:style-name="P4676">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4677">5. Anesteziologai pildo tiek eilučių, kiek kartų atlieka bendrąją narkozę. Mokama už kiekvieną narkozę (t. y. 5.1 punkte apibraukiamas skaitmuo „2“).<text:s/></text:p>
      <text:p text:style-name="P4678">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4679"/>
      <text:p text:style-name="P4680"><text:span text:style-name="T4681">IV dalis. Galutinės patikslintos<text:s/></text:span><text:span text:style-name="T4682">diagnozės</text:span></text:p>
      <text:p text:style-name="P4683"/>
      <text:p text:style-name="P4684">Ši lentelė pildoma visoms galutinėms (patikslintoms) diagnozėms.</text:p>
      <text:p text:style-name="P4685"><text:span text:style-name="T4686">1 grafa</text:span><text:span text:style-name="T4687"><text:s/>– nurodoma galutinės diagnozės nustatymo data.</text:span></text:p>
      <text:p text:style-name="P4688"><text:span text:style-name="T4689">2 grafa</text:span><text:span text:style-name="T4690"><text:s/>– nurodomas galutinės diagnozės pavadinimas.</text:span></text:p>
      <text:p text:style-name="P4691"><text:span text:style-name="T4692">3 grafa</text:span><text:span text:style-name="T4693"><text:s/>– nurodomas diagnozės kodas pagal TLK-10.</text:span></text:p>
      <text:p text:style-name="P4694"><text:span text:style-name="T4695">4 grafa –<text:s/></text:span><text:span text:style-name="T4696">jei yra tr</text:span><text:span text:style-name="T4697">auma, nurodoma jos priežastis pagal pateikiamą trumpą sąrašą.</text:span></text:p>
      <text:p text:style-name="P4698">1. Transporto įvykis.</text:p>
      <text:p text:style-name="P4699">2. Trauma, siejama su darbu (trauma darbo vietoje).</text:p>
      <text:p text:style-name="P4700">3. Trauma viešoje vietoje (gatvėje, viešose įstaigose ir pan.).</text:p>
      <text:p text:style-name="P4701">4. Trauma buityje.</text:p>
      <text:p text:style-name="P4702">5. Trauma organizuotuose sporto renginiuose (išskyrus mokymo įstaigose).</text:p>
      <text:p text:style-name="P4703">6. Trauma ugdymo ir mokymo įstaigoje.</text:p>
      <text:p text:style-name="P4704">7. Tyčinis susižalojimas.</text:p>
      <text:p text:style-name="P4705">8. Pasikėsinimas.</text:p>
      <text:p text:style-name="P4706">9. Kitos ir nepatikslintos traumos.</text:p>
      <text:p text:style-name="P4707">Traumos priežastis nurodoma tik pirmą kartą registruojamoms traumoms (t. y. žymimoms su „+“ ženklu) ir<text:s/>nenurodoma liekamiesiems reiškiniams po traumų.</text:p>
      <text:p text:style-name="P4708"><text:span text:style-name="T4709">5 grafa</text:span><text:span text:style-name="T4710"><text:s/>– visos ūminės ir pirmą kartą gyvenime nustatytos lėtinės ligos žymimos „+“, lėtinės pirmą kartą šiais metais nustatytos ligos, diagnozuotos anksčiau – „-“. Visos kitos ligos, pakartotinai diagnozuoj</text:span><text:span text:style-name="T4711">amos šiais metais, žymimos „0“.</text:span></text:p>
      <text:p text:style-name="P4712">Vieno epizodo metu gali būti nustatyta keletas patikslintų diagnozių. Galutinė diagnozė gali būti – „sveikas“, jei ligonį tiriant ar tikrinant profilaktiškai nė vienas specialistas jokios ligos nenustato (tokiu atveju reikia<text:s/>nurodyti TLK-10 kodą Z00). Jei nėra aiškios patikslintos diagnozės, įrašoma nepatikslinta, neaiški diagnozė su „0“. Ūmines ligas ir traumas įrašo gydytojas, patikslinęs (galutinai patvirtinęs) diagnozę. Lėtines ligas, dėl kurių ligonis dispanserizuojamas,<text:s/>įrašo specialistas, stebintis ligonį. Kitas ligas įrašo ligonį gydantis gydytojas. Konsultacinės poliklinikos (skyriai) šioje lentelėje diagnozes žymi „0“, išskyrus dispanserizuotus arba nuolat šiose įstaigose besigydančius ligonius.</text:p>
      <text:p text:style-name="P4713"/>
      <text:p text:style-name="P4714"><text:span text:style-name="T4715">Pildant IV lentelę r</text:span><text:span text:style-name="T4716">eikia atsižvelgti į patikslintų diagnozių lapą „Asmens sveikatos istorijoje (ambulatorinėje kortelėje)“.</text:span></text:p>
      <text:p text:style-name="P4717"/>
      <text:p text:style-name="P4718"><text:span text:style-name="T4719">V dalis. Rezultatas</text:span></text:p>
      <text:p text:style-name="P4720"/>
      <text:p text:style-name="P4721">Pildoma pasibaigus epizodui arba baigiant pildyti formą.<text:s/></text:p>
      <text:p text:style-name="P4722"><text:span text:style-name="T4723">1. Rezultatas (nurodomas vienas iš skaičių)</text:span><text:span text:style-name="T4724">:<text:s/></text:span></text:p>
      <text:p text:style-name="P4725"><text:span text:style-name="T4726">1) gydymas baigtas</text:span><text:span text:style-name="T4727"><text:s/>–<text:s/></text:span><text:span text:style-name="T4728">nurodoma pasibaigus gydymui (ūmioms ligoms ar lėtinių ligų paūmėjimams, jei ligonis nedispanserizuotas) ar pasibaigus ilgalaikiam stebėjimui;</text:span></text:p>
      <text:p text:style-name="P4729"><text:span text:style-name="T4730">2) gydymas tęsiamas –<text:s/></text:span><text:span text:style-name="T4731">nurodoma, kai gydymas tęsiamas nedispanserizuotam ligoniui;</text:span></text:p>
      <text:p text:style-name="P4732"><text:span text:style-name="T4733">3) ilgalaikis stebėjimas<text:s/></text:span><text:span text:style-name="T4734">tęsiamas</text:span><text:span text:style-name="T4735"><text:s/>– nurodomas, kai tęsiamas dispanserinis (ilgalaikis) stebėjimas (gydymas);<text:s/></text:span></text:p>
      <text:p text:style-name="P4736"><text:span text:style-name="T4737">4) ligonis neatvyko</text:span><text:span text:style-name="T4738"><text:s/>– nurodoma, kai ligonis neatvyksta paskirtu laiku;</text:span></text:p>
      <text:p text:style-name="P4739"><text:span text:style-name="T4740">5) siuntimas į kitą įstaigą ambulatoriniam gydymui</text:span><text:span text:style-name="T4741"><text:s/>– nurodoma, kai ligonis siunčiamas į kitą įstaigą</text:span><text:span text:style-name="T4742"><text:s/>tolesniam ambulatoriniam gydymui. Jei ligonis siunčiamas į kitą įstaigą tik konsultuoti, epizodas tęsiasi ir forma pildoma toliau;</text:span></text:p>
      <text:p text:style-name="P4743"><text:span text:style-name="T4744">6) siuntimas stacionariniam gydymui</text:span><text:span text:style-name="T4745"><text:s/>– nurodoma, kai ligonis siunčiamas stacionariniam gydymui toje pačioje ar kitoje įstaigo</text:span><text:span text:style-name="T4746">je, nepriklausomai nuo to, ar jis sugrįš gydytis į siuntusią įstaigą ar ne;</text:span></text:p>
      <text:p text:style-name="P4747"><text:span text:style-name="T4748">7) siuntimas sanatoriniam gydymui –<text:s/></text:span><text:span text:style-name="T4749">nurodoma, kai ligonis siunčiamas reabilitaciniam, sveikatą grąžinančiam bei antirecidyviniam gydymui;</text:span></text:p>
      <text:p text:style-name="P4750"><text:span text:style-name="T4751">8) kita</text:span><text:span text:style-name="T4752"><text:s/>– nurodoma, kai pasibaigia profila</text:span><text:span text:style-name="T4753">ktinio patikrinimo ar tyrimo epizodas, ligoniui mirus ir kitais anksčiau neapibrėžtais atvejais.</text:span></text:p>
      <text:p text:style-name="P4754"><text:span text:style-name="T4755">Epizodas tęsiamas, jei rezultatas yra<text:s/></text:span><text:span text:style-name="T4756">gydymas tęsiamas</text:span><text:span text:style-name="T4757"><text:s/>arba<text:s/></text:span><text:span text:style-name="T4758">ilgalaikis stebėjimas tęsiamas</text:span><text:span text:style-name="T4759">. Kitais atvejais epizodas baigtas.</text:span></text:p>
      <text:p text:style-name="P4760"><text:span text:style-name="T4761">2. Formos pildymo pabaigos data.</text:span><text:span text:style-name="T4762"><text:s/></text:span><text:span text:style-name="T4763">Nurodomi metai, mėnuo, diena.</text:span></text:p>
      <text:p text:style-name="P4764"/>
      <text:p text:style-name="P4765"><text:span text:style-name="T4766">VI dalis</text:span></text:p>
      <text:p text:style-name="P4767"/>
      <text:p text:style-name="P4768">Šioje dalyje gydytojas, akušeris ar slaugytojas, baigiantis pildyti formą, pasirašo ir deda savo spaudą.</text:p>
      <text:p text:style-name="P4769">Skyriaus pakeitimai:</text:p>
      <text:p text:style-name="P4770"><text:span text:style-name="T4771">Nr.<text:s/></text:span><text:a xlink:href="https://www.e-tar.lt/portal/legalAct.html?documentId=TAR.3AAF8D93DAE3" office:target-frame-name="_top" xlink:show="replace"><text:span text:style-name="T4772">V-833</text:span></text:a><text:span text:style-name="T4773">, 2011-09-05, Žin., 2011, Nr. 112-5277 (2011-09-10), i. k. 1112250ISAK000V-833</text:span></text:p>
      <text:p text:style-name="Normal"/>
      <text:p text:style-name="P4774"><text:span text:style-name="T4775">Ypatingi atvejai</text:span></text:p>
      <text:p text:style-name="P4776"/>
      <text:p text:style-name="P4777">1. Jei ligonis atvyksta registruotis pas gydytoją dėl kitos priežasties nepasibaigus ankstesniam epizodui ir jo ambulatorinėje kortelėje yra ši forma, visi apsilankymai įrašomi joje, o nauja forma nepildoma.</text:p>
      <text:p text:style-name="P4778">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4779">3. Jeigu forma pamesta (negrąžinta į statistikos skyrių, nėra ambulatorinėje kortelėje), pagal formų registravimo žurnalą nustatoma, kam ji išduota, ir pagal ambulatorinės kortelės įrašus forma atkuriama.</text:p>
      <text:p text:style-name="P478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478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4782">6. Jeigu gydymo įstaiga sužino, kad ligonis mirė, forma baigiama pildyti jo mirties dieną. Jeigu mirties liudijimą išrašo ambulatorinė gydymo įstaiga, tai prilyginama apsilankymui ir pažymima formoje.</text:p>
      <text:p text:style-name="P4783">7. Jeigu ligonis lankomas namie ne pirmą kartą (t. y. forma jau pradėta pildyti), vizitai žymimi formoje ir<text:s/>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4784">8.<text:s/>Jei formoje trūksta vietos apsilankymams žymėti, pildomas naujas formos blankas, kuriame įrašomas tas pats numeris ir pažymima, kad forma tęsiama. Pildoma tik III naujo blanko dalis; abu blankai susegami.</text:p>
      <text:p text:style-name="P4785">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4786">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787"><text:span text:style-name="T4788">11.</text:span><text:span text:style-name="T4789"><text:s/></text:span><text:span text:style-name="T4790">Formą Nr. 025/a-LK gali pildyti akušeris ir slaugytojas pagal savo kompetenciją.</text:span></text:p>
      <text:p text:style-name="P4791"/>
      <text:p text:style-name="P4792"><text:span text:style-name="T4793">Konsultacijų skaičiavimas:</text:span></text:p>
      <text:p text:style-name="P4794">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4795">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796">Skyriaus pakeitimai:</text:p>
      <text:p text:style-name="P4797"><text:span text:style-name="T4798">Nr.<text:s/></text:span><text:a xlink:href="https://www.e-tar.lt/portal/legalAct.html?documentId=TAR.31E1805660A3" office:target-frame-name="_top" xlink:show="replace"><text:span text:style-name="T4799">V-782</text:span></text:a><text:span text:style-name="T4800">, 2004-11-11, Žin., 2004, Nr. 167-6151 (2004-11-17), i. k. 1042250ISAK000V-782</text:span></text:p>
      <text:p text:style-name="P4801"><text:span text:style-name="T4802">Nr.<text:s/></text:span><text:a xlink:href="https://www.e-tar.lt/portal/legalAct.html?documentId=TAR.3AAF8D93DAE3" office:target-frame-name="_top" xlink:show="replace"><text:span text:style-name="T4803">V-833</text:span></text:a><text:span text:style-name="T4804">, 2011-09-05, Žin., 2011, Nr. 112-5277 (2011-09-10), i. k. 1112250ISAK000V-833</text:span></text:p>
      <text:p text:style-name="Normal"/>
      <text:p text:style-name="P4805"><text:span text:style-name="T4806">Formų Nr. 025/a-LK apskaita</text:span></text:p>
      <text:p text:style-name="P4807"/>
      <text:p text:style-name="P4808">Forma yra priskiriama mėnesui, kurį ji buvo baigta pildyti, nepriklausomai nuo to, kad ir ankstesnio mėnesio apsilankymai yra įrašyti į šią formą. Tiek statistinėse, tiek ir ekonominėse ataskaitose skaičiuojamos tik užbaigtos formos.<text:s/></text:p>
      <text:p text:style-name="P4809"/>
      <text:p text:style-name="P4810"><text:span text:style-name="T4811">Įsigaliojus šiai integruotai formai rekomenduojama nebenaudoti formų Nr. 039/a</text:span><text:span text:style-name="T4812"><text:s/>„Gydytojo darbo apskaitos žiniaraštis“ ir Nr. 025-2/a „Statistinis talonas galutinei (patikslintai) diagnozei registruoti“, o ar pildyti formą Nr. 025-4/a „Priėmimo pas gydytoją talonas“ ir kaip ją pildyti, spręs pati įstaiga. Kadangi formas tvarkyti, ypa</text:span><text:span text:style-name="T4813">č rankiniu būdu, gan sudėtinga, atsisakyti senųjų reikėtų laipsniškai, gerai išmokus pildyti naująją formą.</text:span></text:p>
      <text:p text:style-name="P4814"/>
      <text:p text:style-name="P4815"><text:span text:style-name="T4816">Informacija, pateikiama formoje Nr. 025/a-LK, yra minimali ir privaloma. Įstaiga šią informaciją gali papildyti.</text:span></text:p>
      <text:p text:style-name="P4817"><text:span text:style-name="T4818">_____________</text:span></text:p>
      <text:p text:style-name="P4819"><text:span text:style-name="T4820">Formos Nr. 025-</text:span><text:span text:style-name="T4821">1/a-LK „ASMENS AMBULATORINIO GYDYMO PRIĖMIMO SKYRIUJE APSKAITOS KORTELĖ“ PILDYMAS</text:span></text:p>
      <text:p text:style-name="P4822"/>
      <text:p text:style-name="P4823"><text:span text:style-name="T4824">Metodinės rekomendacijos</text:span></text:p>
      <text:p text:style-name="P4825"/>
      <text:p text:style-name="P4826"><text:span text:style-name="T4827">Ši forma – tai nauja integruota kortelė, apimanti statistinę bei ekonominę informaciją, būtiną ir statistinei analizei bei ataskaitoms, ir gydy</text:span><text:span text:style-name="T4828">mo kainai apskaičiuoti, ir ligonių kasų ataskaitoms sudaryti. Nauja integruota forma sukurta tam, kad informacija nesidubliuotų ir būtų patenkinti sveikatos statistikos bei sveikatos draudimo poreikiai. Ši kortelė sukurta formos Nr. 025/a „Asmens sveikatos</text:span><text:span text:style-name="T4829"><text:s/>istorija“ ir naujos formos Nr. 025/a-LK „Asmens ambulatorinio gydymo apskaitos kortelė“ pagrindu.</text:span></text:p>
      <text:p text:style-name="P4830"/>
      <text:p text:style-name="P4831"><text:span text:style-name="T4832">Bendrieji principai</text:span></text:p>
      <text:p text:style-name="P4833"/>
      <text:p text:style-name="P4834">„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835">Forma pildoma visų stacionarines paslaugas teikiančių asmens sveikatos priežiūros įstaigų priėmimo skyriuose (kambariuose) visiems ligoniams, kurie neguldomi į stacionarą arba kai jų hospitalizavimo būtinybė nėra aiški.<text:s/></text:p>
      <text:p text:style-name="P4836"/>
      <text:p text:style-name="P4837"><text:span text:style-name="T4838">Formos pildymas</text:span></text:p>
      <text:p text:style-name="P4839"/>
      <text:p text:style-name="P4840">Forma pildoma ligoniui atvykus į priėmimo skyrių (kambarį). Užpildoma formos paso duomenų bei kreipimosi dalis. Po to ligonio apžiūros ir tyrimo metu gydytojai pildo<text:s/>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841">Forma yra gydymo įstaigos dokumentas ir iš įstaigos ją išnešti griežtai draudžiama.</text:p>
      <text:p text:style-name="P4842">Priėmimo kambariuose esantys konsultacijų kabinetai, kuriuose II lygio specialistai konsultuoja PSPC ligonius, bei traumatologijos punktai pildo tokią pat dokumentaciją, kaip ir poliklinikos.<text:s/></text:p>
      <text:p text:style-name="P4843"/>
      <text:p text:style-name="P4844"><text:span text:style-name="T4845">I dalis. Paso duomenys</text:span></text:p>
      <text:p text:style-name="P4846"/>
      <text:p text:style-name="P4847"><text:span text:style-name="T4848">Kortelės numeris turi sutapti su numeriu priėmimo skyriaus ambulatori</text:span><text:span text:style-name="T4849">nių ligonių registracijos žurnale.</text:span></text:p>
      <text:p text:style-name="P4850"><text:span text:style-name="T4851">1. Asmens kodas</text:span><text:span text:style-name="T4852">. Nurodomas iš dokumentų, patvirtinančių asmens tapatumą. Asmens kodas yra įrašytas piliečio pase ir socialinio arba sveikatos draudimo pažymėjime. Kol kas dalis gyventojų, tarp jų vaikai, asmens kodų netur</text:span><text:span text:style-name="T4853">i.</text:span></text:p>
      <text:p text:style-name="P4854"><text:span text:style-name="T4855">2. Asmens socialinio draudimo numeris</text:span><text:span text:style-name="T4856">. Nurodomas numeris, įrašytas socialinio arba sveikatos draudimo pažymėjime (jei ligonis juos pateikė).<text:s/></text:span></text:p>
      <text:p text:style-name="P4857"><text:span text:style-name="T4858">3. Dokumento pavadinimas, serija, numeris.</text:span><text:span text:style-name="T4859"><text:s/>Pildoma tik asmenims, neturintiems asmens kodo: vaikams – gimimo liu</text:span><text:span text:style-name="T4860">dijimas, jo serija ir numeris; kitiems asmenims – pasas (nurodant šalį), jo serija ir numeris.</text:span></text:p>
      <text:p text:style-name="P4861"><text:span text:style-name="T4862">4. Vardas, pavardė</text:span><text:span text:style-name="T4863">. Įrašoma pagal pateiktus dokumentus.</text:span></text:p>
      <text:p text:style-name="P4864"><text:span text:style-name="T4865">5. Lytis: vyriška-1; moteriška-2</text:span><text:span text:style-name="T4866">. Pabraukiama.</text:span></text:p>
      <text:p text:style-name="P4867"><text:span text:style-name="T4868">6. Gimimo data</text:span><text:span text:style-name="T4869">. Nurodoma iš dokumentų.</text:span></text:p>
      <text:p text:style-name="P4870"><text:span text:style-name="T4871">Jei įrašytas asmens</text:span><text:span text:style-name="T4872"><text:s/>kodas, 5 ir 6 punktai nepildomi.</text:span></text:p>
      <text:p text:style-name="P4873"><text:span text:style-name="T4874">7. Adresas.</text:span><text:span text:style-name="T4875"><text:s/>Gyvenamoji vieta įrašoma ta, kurią nurodo ligonis ar jo artimieji (vad. deklaruojama gyvenamoji vieta), o ne pagal gyvenamosios vietos registracijos įrašą.</text:span></text:p>
      <text:p text:style-name="P4876"><text:span text:style-name="T4877">8. Gyvena: mieste-1; kaime-2</text:span><text:span text:style-name="T4878">. Nurodoma remiantis miest</text:span><text:span text:style-name="T4879">ų ir miesto tipo gyvenviečių sąrašu, kurį tvirtina Statistikos departamentas prie Lietuvos Respublikos Vyriausybės.</text:span></text:p>
      <text:p text:style-name="P4880"/>
      <text:p text:style-name="P4881"><text:span text:style-name="T4882">II dalis. Duomenys apie ligonio atvykimą</text:span></text:p>
      <text:p text:style-name="P4883"/>
      <text:p text:style-name="P4884"><text:span text:style-name="T4885">1. Kreipimosi data</text:span><text:span text:style-name="T4886">. Nurodomi metai, mėnuo, diena.</text:span></text:p>
      <text:p text:style-name="P4887"><text:span text:style-name="T4888">2</text:span><text:span text:style-name="T4889">. Kreipiasi: su siuntimu – 1; be siuntimo<text:s/></text:span><text:span text:style-name="T4890">– 2.<text:s/></text:span><text:span text:style-name="T4891">Nurodoma, kas reikia. Ligonis, atvežtas greitosios medicinos pagalbos, laikomas atvykusiu be siuntimo.</text:span></text:p>
      <text:p text:style-name="P4892"><text:span text:style-name="T4893">3. Siunčiančioji įstaiga</text:span><text:span text:style-name="T4894">. Nurodomi siuntimo dokumentuose įrašyti teritorinės ligonių kasos kodas, įstaigos rejestro kodas ir pavadinimas. Taip pat n</text:span><text:span text:style-name="T4895">urodoma, jei ligonis atvyko be siuntimo (pats, pakeleivinga mašina ir kt.) ar buvo atgabentas greitosios medicinos pagalbos tarnybos.</text:span></text:p>
      <text:p text:style-name="P4896"><text:span text:style-name="T4897">4. Siuntimo priežastis</text:span><text:span text:style-name="T4898">. Perrašoma iš siuntimo dokumentų. Taip pat nuo siuntimo dokumentų nurašomas ligonio siuntimo prieža</text:span><text:span text:style-name="T4899">sties (simptomo, ligos) kodas pagal TLK-10. Jei siuntimo dokumentuose kodas nenurodytas, jis ir nerašomas.</text:span></text:p>
      <text:p text:style-name="P4900"/>
      <text:p text:style-name="P4901"><text:span text:style-name="T4902">III dalis. Apsilankymai</text:span></text:p>
      <text:p text:style-name="P4903"/>
      <text:p text:style-name="P4904">1. Apsilankymai.</text:p>
      <text:p text:style-name="P4905"><text:span text:style-name="T4906">1 grafa</text:span><text:span text:style-name="T4907"><text:s/>– nurodoma apsilankymo data.<text:s/></text:span></text:p>
      <text:p text:style-name="P4908"><text:span text:style-name="T4909">2</text:span><text:span text:style-name="T4910"><text:s/>grafa</text:span><text:span text:style-name="T4911"><text:s/>– įrašomi gydytojo pavardė ir kodas (arba gydytojo spaudas).</text:span></text:p>
      <text:p text:style-name="P4912"><text:span text:style-name="T4913">3 grafa</text:span><text:span text:style-name="T4914"><text:s/>– nurodomas suteiktos paslaugos (ją suteikusio specialisto) kodas remiantis SAM įsakymais ir kitais norminiais dokumentais.</text:span></text:p>
      <text:p text:style-name="P4915"><text:span text:style-name="T4916">4 grafa</text:span><text:span text:style-name="T4917"><text:s/>– nurodomas paslaugos tipas.<text:s/></text:span></text:p>
      <text:p text:style-name="P4918"><text:span text:style-name="T4919">4.1.</text:span><text:span text:style-name="T4920"><text:s/>Apibraukiamas viena</text:span><text:span text:style-name="T4921">s reikiamas skaitmuo:</text:span></text:p>
      <text:p text:style-name="P4922">„1“ – apsilankymas pas pirminės sveikatos priežiūros specialistą;</text:p>
      <text:p text:style-name="P4923">„2“- pirmasis (ketvirtasis, septintasis ir t. t.) apsilankymas dėl šios priežasties pas specialistą konsultantą (konsultacija);<text:s/></text:p>
      <text:p text:style-name="P4924">„3“ – antrasis (trečiasis, penktasis, šeštasis, aštuntasis, devintasis ir t. t.) apsilankymas dėl šios priežasties pas tos pačios srities specialistą konsultantą;</text:p>
      <text:p text:style-name="P4925">„4“ – dalinai apmokama konsultacija;</text:p>
      <text:p text:style-name="P4926">„5“- mokamas apsilankymas (mokėjo pats ligonis arba kita organizacija, ne ligonių kasa).</text:p>
      <text:p text:style-name="P4927"><text:span text:style-name="T4928">4.2.</text:span><text:span text:style-name="T4929"><text:s/>A</text:span><text:span text:style-name="T4930">pibraukiamos reikiamos raidės:</text:span></text:p>
      <text:p text:style-name="P4931">„L“ – apsilankymas dėl ligos (kai ligonis skundžiasi sveikata, nors liga ir nenustatoma);</text:p>
      <text:p text:style-name="P4932">„B“ – būtinoji pagalba pagal SAM įsakymus ir kitus norminius dokumentus.</text:p>
      <text:p text:style-name="P4933"><text:span text:style-name="T4934">Specialistai, išvardyti SAM 1998 06 18 įsakymo Nr. 329 3 pried</text:span><text:span text:style-name="T4935">o 3.12 punkte, 4.2 grafos nepildo.<text:s/></text:span></text:p>
      <text:p text:style-name="P4936"><text:span text:style-name="T4937">5 grafa</text:span><text:span text:style-name="T4938"><text:s/>– nurodomas apsilankymo<text:s/></text:span><text:span text:style-name="T4939">priežasties</text:span><text:span text:style-name="T4940"><text:s/>(simptomo, ligos) kodas pagal TLK-10. Jei lankymosi priežastys yra kelios, nurodoma svarbiausioji. Specialistai, neradę savo profilį atitinkančios ligos, diagnozės kodo nerašo<text:s/></text:span><text:span text:style-name="T4941">ir deda brūkšnį. Specialistai, išvardyti SAM 1998 06 18 įsakymo Nr. 329 3 priedo 3.12 punkte, šios grafos nepildo.<text:s/></text:span></text:p>
      <text:p text:style-name="P4942"><text:span text:style-name="T4943">6 grafa</text:span><text:span text:style-name="T4944"><text:s/>– nurodomas vienas ar keli kodai specialistų (paslaugų), kuriems ligonis siunčiamas konsultuoti toje įstaigoje. Specialistai, išvard</text:span><text:span text:style-name="T4945">yti SAM 1998 06 18 įsakymo Nr. 329 3 priedo 3.12 punkte, šios grafos nepildo.</text:span></text:p>
      <text:p text:style-name="P4946"><text:span text:style-name="T4947">7 grafa</text:span><text:span text:style-name="T4948"><text:s/>– kainą įrašo ekonomistas (arba kitas tam paskirtas asmuo) pagal patvirtintą metodiką ir įkainius.</text:span></text:p>
      <text:p text:style-name="P4949">III dalyje žymimi visi apsilankymai pas gydytojus. Jeigu ligonis pas tos pačios srities gydytojus tą pačią dieną lankosi keletą kartų, įrašomas tik vienas apsilankymas.</text:p>
      <text:p text:style-name="P4950"><text:span text:style-name="T4951">Po lentele ekonomistas</text:span><text:span text:style-name="T4952"><text:s/></text:span><text:span text:style-name="T4953">ar kitas tam paskirtas asmuo įrašo ligonių kasos mokamą gydymo kainą.</text:span></text:p>
      <text:p text:style-name="P4954">Specialistai, išvardyti SAM 1998 06 18 įsakymo Nr. 329 3 priedo 3.12 punkte, III dalį pildo taip:</text:p>
      <text:p text:style-name="P4955">1. Rentgenologai kiekvieno apsilankymo metu pildo tiek eilučių, kiek tyrimų (nuotraukų) atlieka to apsilankymo metu. Mokama už kas ketvirtą tyrimą, atliktą dėl tos pačios priežasties (t. y. 4.1 punkte apibraukiamas skaitmuo<text:s/>„2“ pirmajam, ketvirtajam, septintajam ir t. t. tyrimui; kitiems tyrimams apibraukiamas skaitmuo „3“).</text:p>
      <text:p text:style-name="P4956">2. Endoskopuotojai ir echoskopuotojai pildo tiek eilučių, kiek skirtingų tyrimų atlieka to paties apsilankymo metu. Mokama už kas ketvirtą tyrimą, atliktą dėl tos pačios priežasties.</text:p>
      <text:p text:style-name="P4957">3. Klinikiniai fiziologai pildo tiek eilučių, kiek skirtingų tyrimų atlieka to paties apsilankymo metu. Mokama už kas ketvirtą tyrimą, atliktą dėl tos pačios priežasties.</text:p>
      <text:p text:style-name="P4958">4. Fizinės medicinos ir reabilitacijos gydytojai pildo<text:s/>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959">5. Anesteziologai pildo tiek eilučių, kiek kartų atlieka bendrąją narkozę. Mokama už kiekvieną narkozę (t. y. 4.1 punkte apibraukiamas skaitmuo „2“).<text:s/></text:p>
      <text:p text:style-name="P4960">Brangūs tyrimai, procedūros ir kitos papildomai mokamos paslaugos, kurias teikia ambulatorinė grandis, taip pat<text:s/>įrašomi III dalies 1 lentelėje atskira eilute nurodant atitinkamą paslaugos kodą. Mokami kiekvienas tyrimas, procedūra ar kita papildoma paslauga (t. y. 4.1 punkte apibraukiamas skaitmuo „2“).</text:p>
      <text:p text:style-name="P4961"/>
      <text:p text:style-name="P4962"><text:span text:style-name="T4963">IV dalis. Rezultatas</text:span></text:p>
      <text:p text:style-name="P4964"/>
      <text:p text:style-name="P4965">Pildoma baigiant pildyti formą.<text:s/></text:p>
      <text:p text:style-name="P4966"><text:span text:style-name="T4967">1.<text:s/></text:span><text:span text:style-name="T4968">Rezultatas (nurodomas vienas iš skaičių)</text:span><text:span text:style-name="T4969">:<text:s/></text:span></text:p>
      <text:p text:style-name="P4970"><text:span text:style-name="T4971">1. gydymas baigtas</text:span><text:span text:style-name="T4972"><text:s/>– nurodoma pasibaigus gydymui;</text:span></text:p>
      <text:p text:style-name="P4973"><text:span text:style-name="T4974">4. ligonis savavališkai pasišalino –<text:s/></text:span><text:span text:style-name="T4975">nurodoma, kai ligonis savavališkai (adresas) pasišalina iš priėmimo skyriaus;</text:span></text:p>
      <text:p text:style-name="P4976"><text:span text:style-name="T4977">5. siuntimas ambulatoriniam gydymui</text:span><text:span text:style-name="T4978"><text:s/>– nurodoma,<text:s/></text:span><text:span text:style-name="T4979">kai ligonis siunčiamas tolesniam ambulatoriniam gydymui;</text:span></text:p>
      <text:p text:style-name="P4980"><text:span text:style-name="T4981">6. siuntimas į kitą įstaigą stacionariniam gydymui</text:span><text:span text:style-name="T4982"><text:s/>– nurodoma, kai ligonis siunčiamas stacionariniam gydymui kitoje įstaigoje;</text:span></text:p>
      <text:p text:style-name="P4983"><text:span text:style-name="T4984">8. kita</text:span><text:span text:style-name="T4985"><text:s/>– nurodomas ligoniui mirus ir kitais anksčiau neapibrėžtais atve</text:span><text:span text:style-name="T4986">jais.</text:span></text:p>
      <text:p text:style-name="P4987"/>
      <text:p text:style-name="P4988"><text:span text:style-name="T4989">2. Gydytojo spaudas</text:span><text:span text:style-name="T4990">. Gydytojas, baigiantis pildyti formą, pasirašo ir deda savo spaudą.</text:span></text:p>
      <text:p text:style-name="P4991"/>
      <text:p text:style-name="P4992"><text:span text:style-name="T4993">Ypatingi atvejai</text:span></text:p>
      <text:p text:style-name="P4994"/>
      <text:p text:style-name="P4995">Jei formoje trūksta vietos apsilankymams žymėti, pildomas naujas formos blankas, kuriame įrašomas tas pats numeris ir pažymima, kad forma<text:s/>tęsiama. Pildoma tik III naujo blanko dalis; abu blankai susegami.</text:p>
      <text:p text:style-name="P4996"/>
      <text:p text:style-name="P4997"><text:span text:style-name="T4998">Informacija, pateikiama formoje Nr. 025-1/a-LK, yra minimali ir privaloma. Įstaiga šią informaciją gali papildyti.</text:span></text:p>
      <text:p text:style-name="P4999"><text:span text:style-name="T5000">_____________</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sveikatos apsaugos</text:span><text:span text:style-name="T5010"><text:s/>ministerija, Įsakymas</text:span></text:p>
      <text:p text:style-name="P5011"><text:span text:style-name="T5012">Nr.<text:s/></text:span><text:a xlink:href="https://www.e-tar.lt/portal/legalAct.html?documentId=TAR.9E4955D5C12C" office:target-frame-name="_top" xlink:show="replace"><text:span text:style-name="T5013">V-79</text:span></text:a><text:span text:style-name="T5014">, 2004-02-20, Žin., 2004, Nr. 32-1030 (2004-02-28), i. k. 1042250ISAK0000V-79</text:span></text:p>
      <text:p text:style-name="P5015"><text:span text:style-name="T5016">Dėl Lietuvos Respublikos sveikatos apsaugos ministro įsakymų<text:s/></text:span><text:span text:style-name="T5017">pakeitimo</text:span></text:p>
      <text:p text:style-name="P5018"/>
      <text:p text:style-name="P5019"><text:span text:style-name="T5020">2.</text:span></text:p>
      <text:p text:style-name="P5021"><text:span text:style-name="T5022">Lietuvos Respublikos sveikatos apsaugos ministerija, Įsakymas</text:span></text:p>
      <text:p text:style-name="P5023"><text:span text:style-name="T5024">Nr.<text:s/></text:span><text:a xlink:href="https://www.e-tar.lt/portal/legalAct.html?documentId=TAR.5AD91CE0CC52" office:target-frame-name="_top" xlink:show="replace"><text:span text:style-name="T5025">V-728</text:span></text:a><text:span text:style-name="T5026">, 2004-10-20, Žin., 2004, Nr. 155-5668 (2004-10-23), i. k. 1042250ISAK000V-728</text:span></text:p>
      <text:p text:style-name="P5027"><text:span text:style-name="T5028">Dėl<text:s/></text:span><text:span text:style-name="T5029">sveikatos apsaugos ministro 1998 m. lapkričio 26 d. įsakymo Nr. 687 "Dėl medicininės apskaitos dokumentų formų tvirtinimo" pakeitimo</text:span></text:p>
      <text:p text:style-name="P5030"/>
      <text:p text:style-name="P5031"><text:span text:style-name="T5032">3.</text:span></text:p>
      <text:p text:style-name="P5033"><text:span text:style-name="T5034">Lietuvos Respublikos sveikatos apsaugos ministerija, Įsakymas</text:span></text:p>
      <text:p text:style-name="P5035"><text:span text:style-name="T5036">Nr.<text:s/></text:span><text:a xlink:href="https://www.e-tar.lt/portal/legalAct.html?documentId=TAR.31E1805660A3" office:target-frame-name="_top" xlink:show="replace"><text:span text:style-name="T5037">V-782</text:span></text:a><text:span text:style-name="T5038">, 2004-11-11, Žin., 2004, Nr. 167-6151 (2004-11-17), i. k. 1042250ISAK000V-782</text:span></text:p>
      <text:p text:style-name="P5039"><text:span text:style-name="T5040">Dėl sveikatos apsaugos ministro 1998 m. lapkričio 26 d. įsakymo Nr. 687 "Dėl medicininės apskaitos dokumentų formų tvirtinimo" papildymo</text:span></text:p>
      <text:p text:style-name="P5041"/>
      <text:p text:style-name="P5042"><text:span text:style-name="T5043">4.</text:span></text:p>
      <text:p text:style-name="P5044"><text:span text:style-name="T5045">Li</text:span><text:span text:style-name="T5046">etuvos Respublikos sveikatos apsaugos ministerija, Įsakymas</text:span></text:p>
      <text:p text:style-name="P5047"><text:span text:style-name="T5048">Nr.<text:s/></text:span><text:a xlink:href="https://www.e-tar.lt/portal/legalAct.html?documentId=TAR.874D054A2EDB" office:target-frame-name="_top" xlink:show="replace"><text:span text:style-name="T5049">V-341</text:span></text:a><text:span text:style-name="T5050">, 2006-04-27, Žin., 2006, Nr. 48-1746 (2006-04-29), i. k. 1062250ISAK000V-341</text:span></text:p>
      <text:p text:style-name="P5051"><text:span text:style-name="T5052">Dėl Lietuvos Respublikos sv</text:span><text:span text:style-name="T5053">eikatos apsaugos ministro 1998 m. lapkričio 26 d. įsakymo Nr. 687 "Dėl medicininės apskaitos dokumentų formų tvirtinimo" pakeitimo</text:span></text:p>
      <text:p text:style-name="P5054"/>
      <text:p text:style-name="P5055"><text:span text:style-name="T5056">5.</text:span></text:p>
      <text:p text:style-name="P5057"><text:span text:style-name="T5058">Lietuvos Respublikos sveikatos apsaugos ministerija, Įsakymas</text:span></text:p>
      <text:p text:style-name="P5059"><text:span text:style-name="T5060">Nr.<text:s/></text:span><text:a xlink:href="https://www.e-tar.lt/portal/legalAct.html?documentId=TAR.483778ADBA3C" office:target-frame-name="_top" xlink:show="replace"><text:span text:style-name="T5061">V-545</text:span></text:a><text:span text:style-name="T5062">, 2006-06-28, Žin., 2006, Nr. 75-2891 (2006-07-05), i. k. 1062250ISAK000V-545</text:span></text:p>
      <text:p text:style-name="P5063"><text:span text:style-name="T5064">Dėl Lietuvos Respublikos sveikatos apsaugos ministro 1998 m. lapkričio 26 d. įsakymo Nr. 687 "Dėl medicininės apskaitos dokumentų formų tvirtinimo</text:span><text:span text:style-name="T5065">" pakeitimo</text:span></text:p>
      <text:p text:style-name="P5066"/>
      <text:p text:style-name="P5067"><text:span text:style-name="T5068">6.</text:span></text:p>
      <text:p text:style-name="P5069"><text:span text:style-name="T5070">Lietuvos Respublikos sveikatos apsaugos ministerija, Įsakymas</text:span></text:p>
      <text:p text:style-name="P5071"><text:span text:style-name="T5072">Nr.<text:s/></text:span><text:a xlink:href="https://www.e-tar.lt/portal/legalAct.html?documentId=TAR.F10C9C2115F6" office:target-frame-name="_top" xlink:show="replace"><text:span text:style-name="T5073">V-532</text:span></text:a><text:span text:style-name="T5074">, 2011-05-26, Žin., 2011, Nr. 65-3053 (2011-05-28), i. k. 1112250ISAK000V-532</text:span></text:p>
      <text:p text:style-name="P5075"><text:span text:style-name="T5076">Dėl Lietu</text:span><text:span text:style-name="T5077">vos Respublikos sveikatos apsaugos ministro 1998 m. lapkričio 26 d. įsakymo Nr. 687 "Dėl medicininės apskaitos dokumentų formų tvirtinimo" pakeitimo</text:span></text:p>
      <text:p text:style-name="P5078"/>
      <text:p text:style-name="P5079"><text:span text:style-name="T5080">7.</text:span></text:p>
      <text:p text:style-name="P5081"><text:span text:style-name="T5082">Lietuvos Respublikos sveikatos apsaugos ministerija, Įsakymas</text:span></text:p>
      <text:p text:style-name="P5083"><text:span text:style-name="T5084">Nr.<text:s/></text:span><text:a xlink:href="https://www.e-tar.lt/portal/legalAct.html?documentId=TAR.3AAF8D93DAE3" office:target-frame-name="_top" xlink:show="replace"><text:span text:style-name="T5085">V-833</text:span></text:a><text:span text:style-name="T5086">, 2011-09-05, Žin., 2011, Nr. 112-5277 (2011-09-10), i. k. 1112250ISAK000V-833</text:span></text:p>
      <text:p text:style-name="P5087"><text:span text:style-name="T5088">Dėl Lietuvos Respublikos sveikatos apsaugos ministro 1998 m. lapkričio 26 d. įsakymo Nr. 687</text:span><text:span text:style-name="T5089"><text:s/>"Dėl medicininės apskaitos dokumentų formų tvirtinimo" pakeitimo</text:span></text:p>
      <text:p text:style-name="P5090"/>
      <text:p text:style-name="P5091"><text:span text:style-name="T5092">8.</text:span></text:p>
      <text:p text:style-name="P5093"><text:span text:style-name="T5094">Lietuvos Respublikos sveikatos apsaugos ministerija, Įsakymas</text:span></text:p>
      <text:p text:style-name="P5095"><text:span text:style-name="T5096">Nr.<text:s/></text:span><text:a xlink:href="https://www.e-tar.lt/portal/legalAct.html?documentId=TAR.268FF1002BA2" office:target-frame-name="_top" xlink:show="replace"><text:span text:style-name="T5097">V-1106</text:span></text:a><text:span text:style-name="T5098">, 2011-12-23, Žin., 2011, Nr. 16</text:span><text:span text:style-name="T5099">2-7695 (2011-12-30), i. k. 1112250ISAK00V-1106</text:span></text:p>
      <text:p text:style-name="P5100"><text:span text:style-name="T5101">Dėl Lietuvos Respublikos sveikatos apsaugos ministro 1998 m. lapkričio 26 d. įsakymo Nr. 687 "Dėl medicininės apskaitos dokumentų formų 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7" style:parent-style-name="Normal" style:family="paragraph">
      <style:paragraph-properties>
        <style:tab-stops>
          <style:tab-stop style:type="center" style:position="3.3465in"/>
          <style:tab-stop style:type="right" style:position="6.693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3626"/>
      </style:header>
      <style:footer>
        <text:p text:style-name="P3627"/>
      </style:footer>
    </style:master-page>
    <style:master-page style:next-style-name="MP3" style:name="MPF3" style:page-layout-name="PL3">
      <style:header>
        <text:p text:style-name="P3628"/>
      </style:header>
      <style:footer>
        <text:p text:style-name="P3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620" meta:word-count="11004" meta:character-count="84998" meta:row-count="1865" meta:non-whitespace-character-count="74614"/>
  </office:meta>
</office:document-meta>
</file>