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style="italic" style:font-style-asian="italic" fo:color="#000000" style:language-asian="lt" style:country-asian="LT"/>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style="italic" style:font-style-asian="italic"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language-asian="lt" style:country-asian="LT"/>
    </style:style>
    <style:style style:name="T1568" style:parent-style-name="DefaultParagraphFont" style:family="text">
      <style:text-properties fo:font-weight="bold" style:font-weight-asian="bold" fo:color="#000000" style:language-asian="lt" style:country-asian="LT"/>
    </style:style>
    <style:style style:name="P1569" style:parent-style-name="Normal" style:family="paragraph">
      <style:paragraph-properties fo:text-align="justify" fo:text-indent="0.4923in"/>
      <style:text-properties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font-style="italic" style:font-style-asian="italic"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font-style="italic" style:font-style-asian="italic" fo:color="#000000"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break-before="page" fo:text-align="center"/>
    </style:style>
    <style:style style:name="T1583" style:parent-style-name="DefaultParagraphFont" style:family="text">
      <style:text-properties fo:font-weight="bold" style:font-weight-asian="bold" fo:text-transform="uppercase" fo:color="#000000" style:language-asian="lt" style:country-asian="LT"/>
    </style:style>
    <style:style style:name="P1584" style:parent-style-name="Normal" style:family="paragraph">
      <style:paragraph-properties fo:text-align="center"/>
      <style:text-properties fo:font-weight="bold" style:font-weight-asian="bold" fo:text-transform="uppercase" fo:color="#000000"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P1588" style:parent-style-name="Normal" style:family="paragraph">
      <style:paragraph-properties fo:text-align="justify" fo:text-indent="0.4923in"/>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font-style="italic" style:font-style-asian="italic" fo:color="#000000" style:language-asian="lt" style:country-asian="LT"/>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fo:text-align="justify" fo:text-indent="0.4923in"/>
      <style:text-properties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weight="bold" style:font-weight-asian="bold"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weight="bold" style:font-weight-asian="bold" fo:font-style="italic" style:font-style-asian="italic"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P1615" style:parent-style-name="Normal" style:family="paragraph">
      <style:paragraph-properties fo:text-align="justify" fo:text-indent="0.4923in"/>
      <style:text-properties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language-asian="lt" style:country-asian="LT"/>
    </style:style>
    <style:style style:name="P1639" style:parent-style-name="Normal" style:family="paragraph">
      <style:paragraph-properties fo:text-align="justify" fo:text-indent="0.4923in"/>
      <style:text-properties fo:color="#000000" style:language-asian="lt" style:country-asian="LT"/>
    </style:style>
    <style:style style:name="P1640" style:parent-style-name="Normal" style:family="paragraph">
      <style:paragraph-properties fo:text-align="justify" fo:text-indent="0.4923in"/>
      <style:text-properties fo:color="#000000" style:language-asian="lt" style:country-asian="LT"/>
    </style:style>
    <style:style style:name="P1641" style:parent-style-name="Normal" style:family="paragraph">
      <style:paragraph-properties fo:text-align="justify" fo:text-indent="0.4923in"/>
      <style:text-properties fo:color="#000000"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TableColumn1644" style:family="table-column">
      <style:table-column-properties style:column-width="0.7958in"/>
    </style:style>
    <style:style style:name="TableColumn1645" style:family="table-column">
      <style:table-column-properties style:column-width="1.0673in"/>
    </style:style>
    <style:style style:name="TableColumn1646" style:family="table-column">
      <style:table-column-properties style:column-width="1.4986in"/>
    </style:style>
    <style:style style:name="TableColumn1647" style:family="table-column">
      <style:table-column-properties style:column-width="1.2145in"/>
    </style:style>
    <style:style style:name="TableColumn1648" style:family="table-column">
      <style:table-column-properties style:column-width="1.0541in"/>
    </style:style>
    <style:style style:name="TableColumn1649" style:family="table-column">
      <style:table-column-properties style:column-width="1.0618in"/>
    </style:style>
    <style:style style:name="Table1643" style:family="table">
      <style:table-properties style:width="6.6923in" fo:margin-left="0in" table:align="left"/>
    </style:style>
    <style:style style:name="TableRow1650" style:family="table-row">
      <style:table-row-properties/>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text-properties fo:color="#000000"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color="#000000"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color="#000000"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language-asian="lt" style:country-asian="LT"/>
    </style:style>
    <style:style style:name="TableCell1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2" style:parent-style-name="Normal" style:family="paragraph">
      <style:text-properties fo:color="#000000" style:language-asian="lt" style:country-asian="LT"/>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language-asian="lt" style:country-asian="LT"/>
    </style:style>
    <style:style style:name="P1666" style:parent-style-name="Normal" style:family="paragraph">
      <style:paragraph-properties fo:text-align="justify" fo:text-indent="0.4923in"/>
      <style:text-properties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font-style="italic" style:font-style-asian="italic"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font-style="italic" style:font-style-asian="italic"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font-style="italic" style:font-style-asian="italic"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text-properties fo:color="#000000" style:language-asian="lt" style:country-asian="LT"/>
    </style:style>
    <style:style style:name="P1687" style:parent-style-name="Normal" style:family="paragraph">
      <style:paragraph-properties fo:text-align="justify" fo:text-indent="0.4923in"/>
      <style:text-properties fo:color="#000000" style:language-asian="lt" style:country-asian="LT"/>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language-asian="lt" style:country-asian="LT"/>
    </style:style>
    <style:style style:name="P1691" style:parent-style-name="Normal" style:family="paragraph">
      <style:paragraph-properties fo:text-align="justify" fo:text-indent="0.4923in"/>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font-style="italic" style:font-style-asian="italic"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font-style="italic" style:font-style-asian="italic"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font-style="italic" style:font-style-asian="italic" fo:color="#000000" style:language-asian="lt" style:country-asian="LT"/>
    </style:style>
    <style:style style:name="T1717" style:parent-style-name="DefaultParagraphFont" style:family="text">
      <style:text-properties fo:font-weight="bold" style:font-weight-asian="bold" fo:font-style="italic" style:font-style-asian="italic"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font-style="italic" style:font-style-asian="italic"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font-style="italic" style:font-style-asian="italic"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language-asian="lt" style:country-asian="LT"/>
    </style:style>
    <style:style style:name="P1735" style:parent-style-name="Normal" style:family="paragraph">
      <style:paragraph-properties fo:text-align="justify" fo:text-indent="0.4923in"/>
      <style:text-properties fo:color="#000000" style:language-asian="lt" style:country-asian="LT"/>
    </style:style>
    <style:style style:name="P1736" style:parent-style-name="Normal" style:family="paragraph">
      <style:paragraph-properties fo:text-align="justify" fo:text-indent="0.4923in"/>
      <style:text-properties fo:font-style="italic" style:font-style-asian="italic"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fo:font-style="italic" style:font-style-asian="italic"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text-properties fo:color="#000000" style:language-asian="lt" style:country-asian="LT"/>
    </style:style>
    <style:style style:name="P1761" style:parent-style-name="Normal" style:family="paragraph">
      <style:paragraph-properties fo:text-align="justify" fo:text-indent="0.4923in"/>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fo:text-indent="0.4923in"/>
      <style:text-properties fo:color="#000000"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text-properties fo:color="#000000" style:language-asian="lt" style:country-asian="LT"/>
    </style:style>
    <style:style style:name="P1769" style:parent-style-name="Normal" style:family="paragraph">
      <style:paragraph-properties fo:text-align="justify" fo:text-indent="0.4923in"/>
      <style:text-properties fo:color="#000000" style:language-asian="lt" style:country-asian="LT"/>
    </style:style>
    <style:style style:name="P1770" style:parent-style-name="Normal" style:family="paragraph">
      <style:paragraph-properties fo:text-align="justify" fo:text-indent="0.4923in"/>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font-style="italic" style:font-style-asian="italic"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font-style="italic" style:font-style-asian="italic"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font-style="italic" style:font-style-asian="italic"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4923in"/>
      <style:text-properties fo:color="#000000"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font-weight="bold" style:font-weight-asian="bold" fo:color="#000000"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center"/>
      <style:text-properties fo:font-weight="bold" style:font-weight-asian="bold"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justify" fo:text-indent="0.4923in"/>
      <style:text-properties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language-asian="lt" style:country-asian="LT"/>
    </style:style>
    <style:style style:name="P1807" style:parent-style-name="Normal" style:family="paragraph">
      <style:paragraph-properties fo:text-align="center"/>
      <style:text-properties fo:color="#000000" style:language-asian="lt" style:country-asian="LT"/>
    </style:style>
    <style:style style:name="P1808" style:parent-style-name="Normal" style:family="paragraph">
      <style:paragraph-properties fo:text-align="justify" fo:text-indent="0.4923in"/>
      <style:text-properties fo:color="#000000"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font-style="italic" style:font-style-asian="italic" fo:color="#000000" style:language-asian="lt" style:country-asian="LT"/>
    </style:style>
    <style:style style:name="T1814" style:parent-style-name="DefaultParagraphFont" style:family="text">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font-style="italic" style:font-style-asian="italic"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font-style="italic" style:font-style-asian="italic"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4923in"/>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4923in"/>
      <style:text-properties fo:color="#000000" style:language-asian="lt" style:country-asian="LT"/>
    </style:style>
    <style:style style:name="P1829" style:parent-style-name="Normal" style:family="paragraph">
      <style:paragraph-properties fo:text-align="justify" fo:text-indent="0.4923in"/>
      <style:text-properties fo:color="#000000" style:language-asian="lt" style:country-asian="LT"/>
    </style:style>
    <style:style style:name="P1830" style:parent-style-name="Normal" style:family="paragraph">
      <style:paragraph-properties fo:text-align="justify" fo:text-indent="0.4923in"/>
      <style:text-properties fo:color="#000000" style:language-asian="lt" style:country-asian="LT"/>
    </style:style>
    <style:style style:name="P1831" style:parent-style-name="Normal" style:family="paragraph">
      <style:paragraph-properties fo:text-align="justify" fo:text-indent="0.4923in"/>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font-style="italic" style:font-style-asian="italic"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text-properties fo:color="#000000" style:language-asian="lt" style:country-asian="LT"/>
    </style:style>
    <style:style style:name="P1837" style:parent-style-name="Normal" style:family="paragraph">
      <style:paragraph-properties fo:text-align="justify" fo:text-indent="0.4923in"/>
      <style:text-properties fo:color="#000000"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font-style="italic" style:font-style-asian="italic" fo:color="#000000" style:language-asian="lt" style:country-asian="LT"/>
    </style:style>
    <style:style style:name="T1840" style:parent-style-name="DefaultParagraphFont" style:family="text">
      <style:text-properties fo:font-weight="bold" style:font-weight-asian="bold" fo:font-style="italic" style:font-style-asian="italic" fo:color="#000000" style:language-asian="lt" style:country-asian="LT"/>
    </style:style>
    <style:style style:name="P1841" style:parent-style-name="Normal" style:family="paragraph">
      <style:paragraph-properties fo:text-align="center"/>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language-asian="lt" style:country-asian="LT"/>
    </style:style>
    <style:style style:name="P1844" style:parent-style-name="Normal" style:family="paragraph">
      <style:paragraph-properties fo:text-align="center"/>
      <style:text-properties fo:color="#000000" style:language-asian="lt" style:country-asian="LT"/>
    </style:style>
    <style:style style:name="P1845" style:parent-style-name="Normal" style:family="paragraph">
      <style:paragraph-properties fo:text-align="justify" fo:text-indent="0.4923in"/>
      <style:text-properties fo:color="#000000"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font-style="italic" style:font-style-asian="italic"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font-style="italic" style:font-style-asian="italic"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font-style="italic" style:font-style-asian="italic"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font-style="italic" style:font-style-asian="italic" fo:color="#000000" style:language-asian="lt" style:country-asian="LT"/>
    </style:style>
    <style:style style:name="T1857" style:parent-style-name="DefaultParagraphFont" style:family="text">
      <style:text-properties fo:font-style="italic" style:font-style-asian="italic"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font-style="italic" style:font-style-asian="italic"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font-style="italic" style:font-style-asian="italic"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font-style="italic" style:font-style-asian="italic"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font-style="italic" style:font-style-asian="italic" fo:color="#000000"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font-style="italic" style:font-style-asian="italic"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font-style="italic" style:font-style-asian="italic" fo:color="#000000" style:language-asian="lt" style:country-asian="LT"/>
    </style:style>
    <style:style style:name="T1885" style:parent-style-name="DefaultParagraphFont" style:family="text">
      <style:text-properties fo:color="#000000" style:language-asian="lt" style:country-asian="LT"/>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language-asian="lt" style:country-asian="LT"/>
    </style:style>
    <style:style style:name="P1889" style:parent-style-name="Normal" style:family="paragraph">
      <style:paragraph-properties fo:text-align="center"/>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language-asian="lt" style:country-asian="LT"/>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language-asian="lt" style:country-asian="LT"/>
    </style:style>
    <style:style style:name="P1895" style:parent-style-name="Normal" style:family="paragraph">
      <style:paragraph-properties fo:text-align="center"/>
      <style:text-properties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text-properties fo:color="#000000" style:language-asian="lt" style:country-asian="LT"/>
    </style:style>
    <style:style style:name="P1900" style:parent-style-name="Normal" style:family="paragraph">
      <style:paragraph-properties fo:text-align="justify" fo:text-indent="0.4923in"/>
      <style:text-properties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text-properties fo:color="#000000" style:language-asian="lt" style:country-asian="L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fo:font-style="italic" style:font-style-asian="italic" fo:color="#000000" style:language-asian="lt" style:country-asian="LT"/>
    </style:style>
    <style:style style:name="P1909" style:parent-style-name="Normal" style:family="paragraph">
      <style:paragraph-properties fo:text-align="justify" fo:text-indent="0.4923in"/>
      <style:text-properties fo:color="#000000" style:language-asian="lt" style:country-asian="LT"/>
    </style:style>
    <style:style style:name="P1910" style:parent-style-name="Normal" style:family="paragraph">
      <style:paragraph-properties fo:text-align="justify" fo:text-indent="0.4923in"/>
      <style:text-properties fo:color="#000000"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language-asian="lt" style:country-asian="LT"/>
    </style:style>
    <style:style style:name="T1918" style:parent-style-name="DefaultParagraphFont" style:family="text">
      <style:text-properties fo:font-weight="bold" style:font-weight-asian="bold" fo:color="#000000" style:language-asian="lt" style:country-asian="LT"/>
    </style:style>
    <style:style style:name="P1919" style:parent-style-name="Normal" style:family="paragraph">
      <style:paragraph-properties fo:text-align="justify" fo:text-indent="0.4923in"/>
      <style:text-properties fo:color="#000000"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text-properties fo:color="#000000"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font-style="italic" style:font-style-asian="italic" fo:color="#000000" style:language-asian="lt" style:country-asian="LT"/>
    </style:style>
    <style:style style:name="T1924" style:parent-style-name="DefaultParagraphFont" style:family="text">
      <style:text-properties fo:font-style="italic" style:font-style-asian="italic" fo:color="#000000"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font-weight="bold" style:font-weight-asian="bold" fo:font-style="italic" style:font-style-asian="italic" fo:color="#000000" style:language-asian="lt" style:country-asian="LT"/>
    </style:style>
    <style:style style:name="T1928" style:parent-style-name="DefaultParagraphFont" style:family="text">
      <style:text-properties fo:font-weight="bold" style:font-weight-asian="bold" fo:font-style="italic" style:font-style-asian="italic" fo:color="#000000"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break-before="page" fo:text-align="center"/>
    </style:style>
    <style:style style:name="T1932" style:parent-style-name="DefaultParagraphFont" style:family="text">
      <style:text-properties fo:font-weight="bold" style:font-weight-asian="bold" fo:text-transform="uppercase"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language-asian="lt" style:country-asian="LT"/>
    </style:style>
    <style:style style:name="P1936" style:parent-style-name="Normal" style:family="paragraph">
      <style:paragraph-properties fo:text-align="justify" fo:text-indent="0.4923in"/>
      <style:text-properties fo:color="#000000"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font-style="italic" style:font-style-asian="italic" fo:color="#000000" style:language-asian="lt" style:country-asian="LT"/>
    </style:style>
    <style:style style:name="T1939" style:parent-style-name="DefaultParagraphFont" style:family="text">
      <style:text-properties fo:font-style="italic" style:font-style-asian="italic" fo:color="#000000" style:language-asian="lt" style:country-asian="LT"/>
    </style:style>
    <style:style style:name="T1940" style:parent-style-name="DefaultParagraphFont" style:family="text">
      <style:text-properties fo:font-style="italic" style:font-style-asian="italic" fo:color="#000000" style:language-asian="lt" style:country-asian="LT"/>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language-asian="lt" style:country-asian="LT"/>
    </style:style>
    <style:style style:name="P1950" style:parent-style-name="Normal" style:family="paragraph">
      <style:paragraph-properties fo:text-align="justify" fo:text-indent="0.4923in"/>
      <style:text-properties fo:color="#000000" style:language-asian="lt" style:country-asian="LT"/>
    </style:style>
    <style:style style:name="P1951" style:parent-style-name="Normal" style:family="paragraph">
      <style:paragraph-properties fo:text-align="justify" fo:text-indent="0.4923in"/>
      <style:text-properties fo:color="#000000" style:language-asian="lt" style:country-asian="LT"/>
    </style:style>
    <style:style style:name="P1952" style:parent-style-name="Normal" style:family="paragraph">
      <style:paragraph-properties fo:text-align="justify" fo:text-indent="0.4923in"/>
      <style:text-properties fo:color="#000000" style:language-asian="lt" style:country-asian="LT"/>
    </style:style>
    <style:style style:name="P1953" style:parent-style-name="Normal" style:family="paragraph">
      <style:paragraph-properties fo:text-align="justify" fo:text-indent="0.4923in"/>
      <style:text-properties fo:color="#000000" style:language-asian="lt" style:country-asian="LT"/>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language-asian="lt" style:country-asian="LT"/>
    </style:style>
    <style:style style:name="T1957" style:parent-style-name="DefaultParagraphFont" style:family="text">
      <style:text-properties fo:font-weight="bold" style:font-weight-asian="bold" fo:color="#000000" style:language-asian="lt" style:country-asian="LT"/>
    </style:style>
    <style:style style:name="P1958" style:parent-style-name="Normal" style:family="paragraph">
      <style:paragraph-properties fo:text-align="justify" fo:text-indent="0.4923in"/>
      <style:text-properties fo:color="#000000"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language-asian="lt" style:country-asian="LT"/>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fo:color="#000000" style:language-asian="lt" style:country-asian="LT"/>
    </style:style>
    <style:style style:name="T1970" style:parent-style-name="DefaultParagraphFont" style:family="text">
      <style:text-properties fo:font-style="italic" style:font-style-asian="italic"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font-style="italic" style:font-style-asian="italic" fo:color="#000000" style:language-asian="lt" style:country-asian="LT"/>
    </style:style>
    <style:style style:name="T1977" style:parent-style-name="DefaultParagraphFont" style:family="text">
      <style:text-properties fo:font-style="italic" style:font-style-asian="italic"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font-style="italic" style:font-style-asian="italic" fo:color="#000000"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font-style="italic" style:font-style-asian="italic"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fo:color="#000000" style:language-asian="lt" style:country-asian="LT"/>
    </style:style>
    <style:style style:name="T1990" style:parent-style-name="DefaultParagraphFont" style:family="text">
      <style:text-properties fo:color="#000000" style:language-asian="lt" style:country-asian="LT"/>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language-asian="lt" style:country-asian="LT"/>
    </style:style>
    <style:style style:name="P1994" style:parent-style-name="Normal" style:family="paragraph">
      <style:paragraph-properties fo:text-align="justify" fo:text-indent="0.4923in"/>
      <style:text-properties fo:color="#000000"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fo:color="#000000" style:language-asian="lt" style:country-asian="LT"/>
    </style:style>
    <style:style style:name="T1997" style:parent-style-name="DefaultParagraphFont" style:family="text">
      <style:text-properties fo:font-style="italic" style:font-style-asian="italic"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font-style="italic" style:font-style-asian="italic"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4923in"/>
    </style:style>
    <style:style style:name="T2004" style:parent-style-name="DefaultParagraphFont" style:family="text">
      <style:text-properties fo:font-style="italic" style:font-style-asian="italic"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font-style="italic" style:font-style-asian="italic"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language-asian="lt" style:country-asian="LT"/>
    </style:style>
    <style:style style:name="P2014" style:parent-style-name="Normal" style:family="paragraph">
      <style:paragraph-properties fo:text-align="justify" fo:text-indent="0.4923in"/>
      <style:text-properties fo:color="#000000" style:language-asian="lt" style:country-asian="LT"/>
    </style:style>
    <style:style style:name="P2015" style:parent-style-name="Normal" style:family="paragraph">
      <style:paragraph-properties fo:text-align="justify" fo:text-indent="0.4923in"/>
      <style:text-properties fo:font-style="italic" style:font-style-asian="italic" fo:color="#000000"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font-style="italic" style:font-style-asian="italic"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font-style="italic" style:font-style-asian="italic"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font-style="italic" style:font-style-asian="italic"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font-style="italic" style:font-style-asian="italic"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text-properties fo:color="#000000" style:language-asian="lt" style:country-asian="LT"/>
    </style:style>
    <style:style style:name="P2035" style:parent-style-name="Normal" style:family="paragraph">
      <style:paragraph-properties fo:text-align="justify" fo:text-indent="0.4923in"/>
      <style:text-properties fo:color="#000000" style:language-asian="lt" style:country-asian="LT"/>
    </style:style>
    <style:style style:name="P2036" style:parent-style-name="Normal" style:family="paragraph">
      <style:paragraph-properties fo:text-align="justify" fo:text-indent="0.4923in"/>
      <style:text-properties fo:color="#000000" style:language-asian="lt" style:country-asian="LT"/>
    </style:style>
    <style:style style:name="P2037" style:parent-style-name="Normal" style:family="paragraph">
      <style:paragraph-properties fo:text-align="justify" fo:text-indent="0.4923in"/>
      <style:text-properties fo:color="#000000" style:language-asian="lt" style:country-asian="LT"/>
    </style:style>
    <style:style style:name="P2038" style:parent-style-name="Normal" style:family="paragraph">
      <style:paragraph-properties fo:text-align="justify" fo:text-indent="0.4923in"/>
      <style:text-properties fo:color="#000000" style:language-asian="lt" style:country-asian="LT"/>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4923in"/>
      <style:text-properties fo:color="#000000" style:language-asian="lt" style:country-asian="LT"/>
    </style:style>
    <style:style style:name="P2043" style:parent-style-name="Normal" style:family="paragraph">
      <style:paragraph-properties fo:text-align="justify" fo:text-indent="0.4923in"/>
      <style:text-properties fo:color="#000000"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font-style="italic" style:font-style-asian="italic" fo:color="#000000"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fo:color="#000000" style:language-asian="lt" style:country-asian="LT"/>
    </style:style>
    <style:style style:name="P2053" style:parent-style-name="Normal" style:family="paragraph">
      <style:paragraph-properties fo:text-align="justify" fo:text-indent="0.4923in"/>
    </style:style>
    <style:style style:name="T2054" style:parent-style-name="DefaultParagraphFont" style:family="text">
      <style:text-properties fo:font-style="italic" style:font-style-asian="italic"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fo:font-style="italic" style:font-style-asian="italic" fo:color="#000000"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fo:text-indent="0.4923in"/>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font-weight="bold" style:font-weight-asian="bold"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center"/>
      <style:text-properties fo:font-weight="bold" style:font-weight-asian="bold" fo:color="#000000" style:language-asian="lt" style:country-asian="LT"/>
    </style:style>
    <style:style style:name="P2066" style:parent-style-name="Normal" style:family="paragraph">
      <style:paragraph-properties fo:text-align="justify" fo:text-indent="0.4923in"/>
      <style:text-properties fo:color="#000000" style:language-asian="lt" style:country-asian="LT"/>
    </style:style>
    <style:style style:name="P2067" style:parent-style-name="Normal" style:family="paragraph">
      <style:paragraph-properties fo:text-align="justify" fo:text-indent="0.4923in"/>
      <style:text-properties fo:color="#000000" style:language-asian="lt" style:country-asian="LT"/>
    </style:style>
    <style:style style:name="P2068" style:parent-style-name="Normal" style:family="paragraph">
      <style:paragraph-properties fo:text-align="justify" fo:text-indent="0.4923in"/>
      <style:text-properties fo:color="#000000" style:language-asian="lt" style:country-asian="LT"/>
    </style:style>
    <style:style style:name="P2069" style:parent-style-name="Normal" style:family="paragraph">
      <style:paragraph-properties fo:text-align="justify" fo:text-indent="0.4923in"/>
      <style:text-properties fo:color="#000000" style:language-asian="lt" style:country-asian="LT"/>
    </style:style>
    <style:style style:name="P2070" style:parent-style-name="Normal" style:family="paragraph">
      <style:paragraph-properties fo:text-align="justify" fo:text-indent="0.4923in"/>
      <style:text-properties fo:color="#000000" style:language-asian="lt" style:country-asian="LT"/>
    </style:style>
    <style:style style:name="P2071" style:parent-style-name="Normal" style:family="paragraph">
      <style:paragraph-properties fo:text-align="justify" fo:text-indent="0.4923in"/>
      <style:text-properties fo:color="#000000" style:language-asian="lt" style:country-asian="LT"/>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language-asian="lt" style:country-asian="LT"/>
    </style:style>
    <style:style style:name="P2075" style:parent-style-name="Normal" style:family="paragraph">
      <style:paragraph-properties fo:text-align="justify" fo:text-indent="0.4923in"/>
      <style:text-properties fo:color="#000000" style:language-asian="lt" style:country-asian="LT"/>
    </style:style>
    <style:style style:name="P2076" style:parent-style-name="Normal" style:family="paragraph">
      <style:paragraph-properties fo:text-align="justify" fo:text-indent="0.4923in"/>
      <style:text-properties fo:color="#000000"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fo:font-style="italic" style:font-style-asian="italic"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font-style="italic" style:font-style-asian="italic"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fo:font-style="italic" style:font-style-asian="italic"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font-style="italic" style:font-style-asian="italic" fo:color="#000000" style:language-asian="lt" style:country-asian="LT"/>
    </style:style>
    <style:style style:name="T2088" style:parent-style-name="DefaultParagraphFont" style:family="text">
      <style:text-properties fo:font-style="italic" style:font-style-asian="italic"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fo:font-style="italic" style:font-style-asian="italic"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font-style="italic" style:font-style-asian="italic" fo:color="#000000" style:language-asian="lt" style:country-asian="LT"/>
    </style:style>
    <style:style style:name="T2095" style:parent-style-name="DefaultParagraphFont" style:family="text">
      <style:text-properties fo:color="#000000" style:language-asian="lt" style:country-asian="LT"/>
    </style:style>
    <style:style style:name="P2096" style:parent-style-name="Normal" style:family="paragraph">
      <style:paragraph-properties fo:text-align="justify" fo:text-indent="0.4923in"/>
      <style:text-properties fo:color="#000000"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font-style="italic" style:font-style-asian="italic"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language-asian="lt" style:country-asian="LT"/>
    </style:style>
    <style:style style:name="P2103" style:parent-style-name="Normal" style:family="paragraph">
      <style:paragraph-properties fo:text-align="justify" fo:text-indent="0.4923in"/>
      <style:text-properties fo:color="#000000" style:language-asian="lt" style:country-asian="LT"/>
    </style:style>
    <style:style style:name="P2104" style:parent-style-name="Normal" style:family="paragraph">
      <style:paragraph-properties fo:text-align="justify" fo:text-indent="0.4923in"/>
      <style:text-properties fo:color="#000000" style:language-asian="lt" style:country-asian="LT"/>
    </style:style>
    <style:style style:name="P2105" style:parent-style-name="Normal" style:family="paragraph">
      <style:paragraph-properties fo:text-align="justify" fo:text-indent="0.4923in"/>
      <style:text-properties fo:color="#000000"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font-weight="bold" style:font-weight-asian="bold" fo:font-style="italic" style:font-style-asian="italic" fo:color="#000000" style:language-asian="lt" style:country-asian="LT"/>
    </style:style>
    <style:style style:name="P2108" style:parent-style-name="Normal" style:family="paragraph">
      <style:paragraph-properties fo:text-align="center"/>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4-30 iki 2006-07-05</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 taisyklingai užpildyti, ir pasirašyti. Į statistikos skyrių kortelė atiduodama neužpildžius tik tų grafų (kainų), kurias turi užpildyti ekonomistas.<text:s/></text:span></text:p>
      <text:p text:style-name="P1555"><text:span text:style-name="T1556">Ligonių kasos mokama gydymo kaina</text:span><text:span text:style-name="T1557">. Nurodoma bendroji gydymo kaina (kurią sumoka ligonių kasa).</text:span></text:p>
      <text:p text:style-name="P1558"><text:span text:style-name="T1559">Pac</text:span><text:span text:style-name="T1560">iento mokama kaina</text:span><text:span text:style-name="T1561">. Nurodoma suma, kurią sumokėjo pats pacientas.<text:s/></text:span></text:p>
      <text:p text:style-name="P1562"><text:span text:style-name="T1563">Atsakingas asmuo.</text:span><text:span text:style-name="T1564"><text:s/>Pasirašo asmuo, atsakingas už formos medicininės (įskaitant mokėjimo procentus) dalies pildymą (skyriaus vedėjas ar kitas tam paskirtas asmuo).</text:span></text:p>
      <text:p text:style-name="P1565"/>
      <text:p text:style-name="P1566"><text:span text:style-name="T1567">Formų Nr. 066/a-LK<text:s/></text:span><text:span text:style-name="T1568">apskaita</text:span></text:p>
      <text:p text:style-name="P1569"/>
      <text:p text:style-name="P1570">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1"><text:span text:style-name="T1572">Išimtis.</text:span><text:span text:style-name="T1573"><text:s/>Slaugos ir psichiatrijos (sustiprinto režimo) profiliams, kur ligoniai guli ilgai, siekiant išvengti smarkaus apmokėjimų vė</text:span><text:span text:style-name="T1574">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5">oniui išvykus iš stacionaro, paskutinė forma Nr. 066/a-LK užpildoma pilnai ir visos formos Nr. 066/a-LK susegamos. Taip ligoninė gali gauti mokestį kiekvieną mėnesį, o ne ligoniui išvykus iš stacionaro.<text:s/></text:span></text:p>
      <text:p text:style-name="P1576">Statistinės ataskaitos skaičiuojamos tik išrašytiems<text:s/>iš stacionaro ligoniams.</text:p>
      <text:p text:style-name="P1577"/>
      <text:p text:style-name="P1578"><text:span text:style-name="T1579">Informacija, pateikiama formoje Nr. 066/a-LK, yra minimali ir privaloma. Įstaiga gali šią informaciją papildyti.</text:span></text:p>
      <text:p text:style-name="P1580"><text:span text:style-name="T1581">_____________</text:span></text:p>
      <text:p text:style-name="P1582"><text:span text:style-name="T1583">Formos Nr. 025/a-LK „ASMENS AMBULATORINIO GYDYMO APSKAITOS KORTELĖ“ PILDYMAS</text:span></text:p>
      <text:p text:style-name="P1584"/>
      <text:p text:style-name="P1585"><text:span text:style-name="T1586">Metodinės rekomen</text:span><text:span text:style-name="T1587">dacijos</text:span></text:p>
      <text:p text:style-name="P1588"/>
      <text:p text:style-name="P1589"><text:span text:style-name="T1590">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1">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2">istruoti“.<text:s/></text:span></text:p>
      <text:p text:style-name="P1593"/>
      <text:p text:style-name="P1594"><text:span text:style-name="T1595">Bendrieji principai</text:span></text:p>
      <text:p text:style-name="P1596"/>
      <text:p text:style-name="P1597">„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8"><text:span text:style-name="T1599">Forma pildoma visose asmens sveikatos priežiūros įstaigose, kuriose teikiamos ambulatorinės paslaugos. Ambulatorinio g</text:span><text:span text:style-name="T1600">ydymo ar tyrimo epizodas</text:span><text:span text:style-name="T1601"><text:s/></text:span><text:span text:style-name="T1602">(toliau – epizodas)</text:span><text:span text:style-name="T1603"><text:s/></text:span><text:span text:style-name="T1604">yra ligonio lankymasis ambulatorinėje gydymo įstaigoje pas gydytoją (gydytojus) dėl konkrečios priežasties (priežasčių).<text:s/></text:span><text:span text:style-name="T1605">Forma pildoma kiekvienam naujam ambulatorinio tyrimo ar gydymo epizodui</text:span><text:span text:style-name="T1606">.<text:s/></text:span><text:span text:style-name="T1607">Jei epizodas nesi</text:span><text:span text:style-name="T1608">baigia per 30 dienų, pildoma nauja forma, o sena pabaigiama.<text:s/></text:span><text:span text:style-name="T1609">Forma, turinti unikalų numerį, pradedama prasidėjus epizodui arba praėjus 30 dienų nuo senos formos užpildymo, pabaigiama – pasibaigus epizodui arba po 30 dienų nuo jos užpildymo.</text:span></text:p>
      <text:p text:style-name="P1610"/>
      <text:p text:style-name="P1611"><text:span text:style-name="T1612">Epizodo prad</text:span><text:span text:style-name="T1613">žia ir pabaiga</text:span><text:span text:style-name="T1614"><text:s/></text:span></text:p>
      <text:p text:style-name="P1615"/>
      <text:p text:style-name="P1616">1. Epizodo pradžia – pirmasis apsilankymas pas gydytoją dėl konkrečios priežasties.</text:p>
      <text:p text:style-name="P1617">2. Epizodo pabaiga:</text:p>
      <text:p text:style-name="P1618">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19">2.2. ligonio siuntimas į kitą gydymo įstaigą ambulatoriniam, stacionariniam ar reabilitaciniam, sveikatą grąžinančiam bei antirecidyviniam gydymui.</text:p>
      <text:p text:style-name="P1620">3. Jeigu epizodas trunka ilgiau kaip mėnesį nuo pirmojo apsilankymo dienos, kas mėnesį baigiama pildyti viena forma ir tą pačią dieną pradedama pildyti kita. Jei ligonis neatvyksta, naujoji forma baigiama pildyti po mėnesio ir pažymima „ligonis neatvyko“; joje gali būti neužregistruota nė vieno apsilankymo.</text:p>
      <text:p text:style-name="P1621">Epizodo pradžia ir pabaiga nebūtinai sutampa su formos pildymo pradžia ir pabaiga.</text:p>
      <text:p text:style-name="P1622">Forma pildoma pirminio, antrinio ar tretinio lygio ambulatorines paslaugas teikiančiose asmens<text:s/>sveikatos priežiūros įstaigose. Forma nepildoma greitosios medicinos pagalbos įstaigose, išskyrus tuos atvejus, kai teikiama pacienčių transportavimo dėl normalaus ar gresiančio priešlaikinio gimdymo bei pogimdyminio laikotarpio patologijos paslauga. Forma<text:s/>pildoma visuose dienos stacionaruose. Jei pacientai nehospitalizuojami, stacionarų priėmimo skyriuose (kambariuose) pildoma forma Nr. 025-1/a-LK „Asmens ambulatorinio gydymo priėmimo skyriuje apskaitos kortelė“. Priėmimo kambariuose esantys konsultacijų kabinetai, kuriuose II lygio specialistai konsultuoja PSPC ligonius, pildo tokią pat dokumentaciją, kaip ir poliklinikos. Asmens ambulatorinio gydymo priėmimo skyriuje apskaitos kortelė yra gydymo įstaigos dokumentas ir iš įstaigos ją išnešti griežtai draudžiama. Pradėta pildyti forma įdedama į Asmens sveikatos istoriją (ambulatorinę kortelę), forma Nr. 025/a, ir laikoma iki epizodo pabaigos arba naujos formos pildymo. Baigta pildyti forma perduodama įstaigos statistikos skyriui, kuriame yra saugoma. Šis skyrius atlieka ir pateikia suvestines ataskaitas įstaigos administracijai, ekonomikos skyriui ir kt., parengia metines statistines ataskaitas.</text:p>
      <text:p text:style-name="P1623">Skyriaus pakeitimai:</text:p>
      <text:p text:style-name="P1624"><text:span text:style-name="T1625">Nr.<text:s/></text:span><text:a xlink:href="https://www.e-tar.lt/portal/legalAct.html?documentId=TAR.9E4955D5C12C" office:target-frame-name="_top" xlink:show="replace"><text:span text:style-name="T1626">V-79</text:span></text:a><text:span text:style-name="T1627">, 20</text:span><text:span text:style-name="T1628">04-02-20, Žin., 2004, Nr. 32-1030 (2004-02-28), i. k. 1042250ISAK0000V-79</text:span></text:p>
      <text:p text:style-name="P1629"><text:span text:style-name="T1630">Nr.<text:s/></text:span><text:a xlink:href="https://www.e-tar.lt/portal/legalAct.html?documentId=TAR.5AD91CE0CC52" office:target-frame-name="_top" xlink:show="replace"><text:span text:style-name="T1631">V-728</text:span></text:a><text:span text:style-name="T1632">, 2004-10-20, Žin., 2004, Nr. 155-5668 (2004-10-23), i. k. 1042250ISAK000V-728</text:span></text:p>
      <text:p text:style-name="P1633"><text:span text:style-name="T1634">Nr.<text:s/></text:span><text:a xlink:href="https://www.e-tar.lt/portal/legalAct.html?documentId=TAR.874D054A2EDB" office:target-frame-name="_top" xlink:show="replace"><text:span text:style-name="T1635">V-341</text:span></text:a><text:span text:style-name="T1636">, 2006-04-27, Žin., 2006, Nr. 48-1746 (2006-04-29), i. k. 1062250ISAK000V-341</text:span></text:p>
      <text:p text:style-name="Normal"/>
      <text:p text:style-name="P1637"><text:span text:style-name="T1638">Formos pildymas</text:span></text:p>
      <text:p text:style-name="P1639"/>
      <text:p text:style-name="P1640">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641">Formos Nr. 025/a-LK „Asmens ambulatorinio gydymo apskaitos kortelė“ registravimo žurnalo pavyzdys:</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Ligonio vardas, pavardė</text:p>
          </table:table-cell>
          <table:table-cell table:style-name="TableCell1655">
            <text:p text:style-name="P1656">Ambulatorinės kortelės numeris (adresas)</text:p>
          </table:table-cell>
          <table:table-cell table:style-name="TableCell1657">
            <text:p text:style-name="P1658">Gydytojas<text:s/></text:p>
          </table:table-cell>
          <table:table-cell table:style-name="TableCell1659">
            <text:p text:style-name="P1660">Formos pildymo pradžios data</text:p>
          </table:table-cell>
          <table:table-cell table:style-name="TableCell1661">
            <text:p text:style-name="P1662">Formos grąžinimo data</text:p>
          </table:table-cell>
        </table:table-row>
      </table:table>
      <text:p text:style-name="P1663"/>
      <text:p text:style-name="P1664"><text:span text:style-name="T1665">Žurnalo pildymas</text:span></text:p>
      <text:p text:style-name="P1666"/>
      <text:p text:style-name="P1667"><text:span text:style-name="T1668">1 grafa</text:span><text:span text:style-name="T1669"><text:s/>– formos eilės numeris.</text:span></text:p>
      <text:p text:style-name="P1670"><text:span text:style-name="T1671">2 grafa</text:span><text:span text:style-name="T1672"><text:s/>– ligonio vardas ir pavardė.</text:span></text:p>
      <text:p text:style-name="P1673"><text:span text:style-name="T1674">3 grafa</text:span><text:span text:style-name="T1675"><text:s/>– ambulatorinės kortelės numeris, adresas arba kita informacija, padedanti identifikuoti ambulatorinę kortelę ir greitai ją rasti registratūroje.</text:span></text:p>
      <text:p text:style-name="P1676"><text:span text:style-name="T1677">4 grafa</text:span><text:span text:style-name="T1678"><text:s/>– gydytojo, pas kurį registruojamas ligonis, vardas, pavardė, apylinkės numeris arba kita informacija</text:span><text:span text:style-name="T1679">, padedanti identifikuoti ambulatorinę kortelę.</text:span></text:p>
      <text:p text:style-name="P1680"><text:span text:style-name="T1681">5 grafa</text:span><text:span text:style-name="T1682"><text:s/>– formos pildymo pradžios data.</text:span></text:p>
      <text:p text:style-name="P1683"><text:span text:style-name="T1684">6 grafa</text:span><text:span text:style-name="T1685"><text:s/>– formos grąžinimo data.</text:span></text:p>
      <text:p text:style-name="P1686">Įstaigos gali pasirinkti ir kitokią joms patogesnę registravimo žurnalo formą, turinį bei pildymo tvarką. Galima pildyti kelis formų registravimo žurnalus (pagal apylinkes ir kt.).</text:p>
      <text:p text:style-name="P1687">Formos I bei II dalys pradedamos pildyti gydymo įstaigos registratūroje.</text:p>
      <text:p text:style-name="P1688"/>
      <text:p text:style-name="P1689"><text:span text:style-name="T1690">I dalis. Paso duomenys</text:span></text:p>
      <text:p text:style-name="P1691"/>
      <text:p text:style-name="P1692"><text:span text:style-name="T1693">Formoje įrašomas jos numeris, sutampantis su numeriu registracijos žurnale, ir asmens sveikatos istorijos<text:s/></text:span><text:span text:style-name="T1694">(ambulatorinės kortelės) numeris.</text:span></text:p>
      <text:p text:style-name="P1695"><text:span text:style-name="T1696">1. Asmens kodas</text:span><text:span text:style-name="T1697">. Nurodomas iš dokumentų, patvirtinančių asmens tapatumą. Asmens kodas yra įrašytas piliečio pase ir socialinio arba sveikatos draudimo pažymėjime. Kol kas dalis gyventojų, tarp jų vaikai, asmens kodų neturi</text:span><text:span text:style-name="T1698">.</text:span></text:p>
      <text:p text:style-name="P1699"><text:span text:style-name="T1700">2. Asmens socialinio draudimo numeris</text:span><text:span text:style-name="T1701">. Nurodomas numeris, įrašytas socialinio arba sveikatos draudimo pažymėjime (jei ligonis juos pateikė).<text:s/></text:span></text:p>
      <text:p text:style-name="P1702"><text:span text:style-name="T1703">3. Dokumento pavadinimas, serija, numeris.</text:span><text:span text:style-name="T1704"><text:s/>Pildoma tik asmenims, neturintiems asmens kodo: vaikams – gimimo liud</text:span><text:span text:style-name="T1705">ijimas, jo serija ir numeris; kitiems asmenims – pasas (nurodant šalį), jo serija ir numeris.</text:span></text:p>
      <text:p text:style-name="P1706"><text:span text:style-name="T1707">4. Vardas, pavardė</text:span><text:span text:style-name="T1708">. Įrašoma pagal pateiktus dokumentus.</text:span></text:p>
      <text:p text:style-name="P1709"><text:span text:style-name="T1710">5. Lytis: vyriška – 1; moteriška – 2</text:span><text:span text:style-name="T1711">. Pabraukiama.</text:span></text:p>
      <text:p text:style-name="P1712"><text:span text:style-name="T1713">6. Gimimo data</text:span><text:span text:style-name="T1714">. Nurodoma iš dokumentų.</text:span></text:p>
      <text:p text:style-name="P1715"><text:span text:style-name="T1716">Jei įrašytas asm</text:span><text:span text:style-name="T1717">ens kodas, 5 ir 6 punktai nepildomi.</text:span></text:p>
      <text:p text:style-name="P1718"><text:span text:style-name="T1719">7. Adresas.</text:span><text:span text:style-name="T1720"><text:s/>Gyvenamoji vieta įrašoma ta, kurią nurodo ligonis ar jo artimieji (vad. deklaruojama gyvenamoji vieta), o ne pagal gyvenamosios vietos registracijos įrašą.</text:span></text:p>
      <text:p text:style-name="P1721"><text:span text:style-name="T1722">8. Gyvena: mieste – 1; kaime – 2</text:span><text:span text:style-name="T1723">. Nurodoma remianti</text:span><text:span text:style-name="T1724">s miestų ir miesto tipo gyvenviečių sąrašu, kurį tvirtina Statistikos departamentas prie Lietuvos Respublikos Vyriausybės.</text:span></text:p>
      <text:p text:style-name="P1725"/>
      <text:p text:style-name="P1726"><text:span text:style-name="T1727">II dalis. Duomenys apie ligonio atvykimą</text:span></text:p>
      <text:p text:style-name="P1728"/>
      <text:p text:style-name="P1729"><text:span text:style-name="T1730">1. Kreipimosi data</text:span><text:span text:style-name="T1731">. Nurodomi metai, mėnuo, diena.</text:span></text:p>
      <text:p text:style-name="P1732"/>
      <text:p text:style-name="P1733"><text:span text:style-name="T1734">III dalis. Apsilankymai</text:span></text:p>
      <text:p text:style-name="P1735"/>
      <text:p text:style-name="P1736">1.<text:s/>Apsilankymai.</text:p>
      <text:p text:style-name="P1737"><text:span text:style-name="T1738">1 grafa</text:span><text:span text:style-name="T1739"><text:s/>– nurodoma apsilankymo data.<text:s/></text:span></text:p>
      <text:p text:style-name="P1740"><text:span text:style-name="T1741">2 grafa</text:span><text:span text:style-name="T1742"><text:s/>– jei ligonis atvyko su siuntimu, rašomas „+“; jei be siuntimo „-“. Skyrimas pakartotinai atvykti irgi laikomas atvykimu su siuntimu. I lygio specialistai šios grafos nepildo.<text:s/></text:span></text:p>
      <text:p text:style-name="P1743"><text:span text:style-name="T1744">3 grafa</text:span><text:span text:style-name="T1745"><text:s/>– įrašomi g</text:span><text:span text:style-name="T1746">ydytojo pavardė ir kodas (arba gydytojo spaudas).</text:span></text:p>
      <text:p text:style-name="P1747"><text:span text:style-name="T1748">4 grafa</text:span><text:span text:style-name="T1749"><text:s/>– nurodomas suteiktos paslaugos (ją suteikusio specialisto) kodas remiantis SAM įsakymais ir kitais norminiais dokumentais.</text:span></text:p>
      <text:p text:style-name="P1750"><text:span text:style-name="T1751">5 grafa</text:span><text:span text:style-name="T1752"><text:s/>– nurodomas paslaugos tipas.<text:s/></text:span></text:p>
      <text:p text:style-name="P1753"><text:span text:style-name="T1754">5.1.</text:span><text:span text:style-name="T1755"><text:s/>Apibraukiamas vienas reikiamas<text:s/></text:span><text:span text:style-name="T1756">skaitmuo:</text:span></text:p>
      <text:p text:style-name="P1757">„1“ – apsilankymas pas pirminės sveikatos priežiūros specialistą;</text:p>
      <text:p text:style-name="P1758">„2“ – pirmasis (ketvirtasis, septintasis ir t. t.) apsilankymas dėl šios priežasties pas specialistą konsultantą (konsultacija);<text:s/></text:p>
      <text:p text:style-name="P1759">„3“ – antrasis (trečiasis, penktasis, šeštasis, aštuntasis, devintasis ir t. t.) apsilankymas dėl šios priežasties pas tos pačios srities specialistą konsultantą;</text:p>
      <text:p text:style-name="P1760">„4“ – dalinai apmokama konsultacija;</text:p>
      <text:p text:style-name="P1761">„5“ – mokamas apsilankymas (mokėjo pats ligonis arba kita organizacija, ne ligonių kasa).</text:p>
      <text:p text:style-name="P1762"><text:span text:style-name="T1763">5.2.</text:span><text:span text:style-name="T1764"><text:s/>Apibraukiamos kelios reikiamos raidės:</text:span></text:p>
      <text:p text:style-name="P1765">„L“ – apsilankymas dėl ligos (kai ligonis skundžiasi sveikata, nors liga ir nenustatoma);</text:p>
      <text:p text:style-name="P1766">„B“ – būtinoji pagalba pagal SAM įsakymus ir kitus norminius dokumentus;</text:p>
      <text:p text:style-name="P1767">„D“ – ligonis dėl šios ligos dispanserizuotas pas šį<text:s/>specialistą;</text:p>
      <text:p text:style-name="P1768">„N“ – vizitas į namus;</text:p>
      <text:p text:style-name="P1769">„Pr“ – profilaktinis tikrinimas;</text:p>
      <text:p text:style-name="P1770">„M“ – priėmimas kitoje gydymo įstaigoje (pvz., medicinos punkte). Taikoma tik I lygio specialistams.</text:p>
      <text:p text:style-name="P1771"><text:span text:style-name="T1772">Vienu metu negali būti apibrauktos raidės „L“ ir „Pr“. Vienu metu gali būti apibraukto</text:span><text:span text:style-name="T1773">s „D“ ir „Pr“, jei ligonis atvyko dispanseriniam patikrinimui, bet nusiskundimų neturi. Negali būti apibraukta „B“ be „L“. Specialistai, išvardyti SAM 1998 06 18 įsakymo Nr. 329 3 priedo 3.12 punkte, 5.2 grafos nepildo.</text:span><text:span text:style-name="T1774"><text:tab/></text:span></text:p>
      <text:p text:style-name="P1775"><text:span text:style-name="T1776">6 grafa</text:span><text:span text:style-name="T1777"><text:s/>– nurodomas apsilankymo<text:s/></text:span><text:span text:style-name="T1778">pri</text:span><text:span text:style-name="T1779">ežasties</text:span><text:span text:style-name="T1780"><text:s/>(simptomo, ligos) kodas pagal TLK-10. Jei lankymosi priežastys yra kelios, nurodoma svarbiausioji. Specialistai, neradę savo profilį atitinkančios ligos, diagnozės kodo nerašo ir deda brūkšnį. Specialistai, išvardyti SAM 1998 06 18 įsakymo Nr. 329</text:span><text:span text:style-name="T1781"><text:s/>3 priedo 3.12 punkte, šios grafos nepildo. Jei paskutinio epizodo apsilankymo metu ligonis yra sveikas, nurodoma ta liga, dėl kurios ligonis lankėsi šio epizodo metu, o 5.2 grafoje žymima raidė „L“.<text:s/></text:span><text:span text:style-name="T1782"><text:tab/></text:span></text:p>
      <text:p text:style-name="P1783"><text:span text:style-name="T1784">7 grafa</text:span><text:span text:style-name="T1785"><text:s/>– nurodomas vienas ar keli kodai specialistų (</text:span><text:span text:style-name="T1786">paslaugų), pas kuriuos ligonis siunčiamas konsultuoti toje ar kitoje įstaigoje; gydytojas gali nurodyti siuntimą sau. Grąžinant ligonį siuntusiam gydytojui, ši grafa nepildoma. Specialistai, išvardyti SAM 1998 06 18 įsakymo Nr. 329 3 priedo 3.12 punkte, ši</text:span><text:span text:style-name="T1787">os grafos nepildo, nebent siunčia ligonį patys sau pakartotiniam tyrimui.</text:span></text:p>
      <text:p text:style-name="P1788"><text:span text:style-name="T1789">8 grafa</text:span><text:span text:style-name="T1790"><text:s/>– kainą įrašo ekonomistas (arba kitas paskirtas asmuo) pagal patvirtintą metodiką ir įkainius.</text:span></text:p>
      <text:p text:style-name="P1791">III dalyje žymimi visi apsilankymai pas gydytojus. Jeigu ligonis pas tos pačios<text:s/>srities gydytojus tą pačią dieną lankosi keletą kartų, įrašomas tik vienas apsilankymas.</text:p>
      <text:p text:style-name="P1792"><text:span text:style-name="T1793">Po lentele ekonomistas</text:span><text:span text:style-name="T1794"><text:s/></text:span><text:span text:style-name="T1795">ar kitas tam paskirtas asmuo įrašo ligonių kasos mokamą gydymo kainą.</text:span></text:p>
      <text:p text:style-name="P1796"/>
      <text:p text:style-name="P1797">Specialistai, išvardyti SAM 1998 06 18 įsakymo Nr. 329 3 priedo 3.12 punkte, III dalį pildo taip:</text:p>
      <text:p text:style-name="P1798">1. Rentgenologai kiekvieno apsilankymo metu pildo tiek eilučių, kiek tyrimų (nuotraukų) atlieka to apsilankymo metu. Mokama už kas ketvirtą tyrimą, atliktą dėl tos pačios priežasties (t. y. 5.1 punkte apibraukiamas skaitmuo „2“<text:s/>pirmajam, ketvirtajam, septintajam ir t. t. tyrimui; kitiems tyrimams apibraukiamas skaitmuo „3“).</text:p>
      <text:p text:style-name="P1799">2. Endoskopuotojai ir echoskopuotojai pildo tiek eilučių, kiek skirtingų tyrimų atlieka to paties apsilankymo metu. Mokamą už kas ketvirtą tyrimą, atliktą dėl tos pačios priežasties.</text:p>
      <text:p text:style-name="P1800">3. Klinikiniai fiziologai pildo tiek eilučių, kiek skirtingų tyrimų atlieka to paties apsilankymo metu. Mokama už kas ketvirtą tyrimą, atliktą dėl tos pačios priežasties.</text:p>
      <text:p text:style-name="P1801">4. Fizinės medicinos ir reabilitacijos gydytojai pildo tiek<text:s/>eilučių, kiek skirtingų rūšių procedūrų atlieka to paties apsilankymo metu (už gydymo kurso metu atliktas apžiūras nemokama, bet jos į šią formą įrašomos). Mokama už kiekvieną skirtingą procedūrą (t. y. 5.1 punkte apibraukiamas skaitmuo „2“).</text:p>
      <text:p text:style-name="P1802">5. Anesteziologai pildo tiek eilučių, kiek kartų atlieka bendrąją narkozę. Mokama už kiekvieną narkozę (t. y. 5.1 punkte apibraukiamas skaitmuo „2“).<text:s/></text:p>
      <text:p text:style-name="P1803">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1804"/>
      <text:p text:style-name="P1805"><text:span text:style-name="T1806">IV dalis. Galutinės patikslintos diagnozės</text:span></text:p>
      <text:p text:style-name="P1807"/>
      <text:p text:style-name="P1808">Ši lentelė pildoma<text:s/>visoms galutinėms (patikslintoms) diagnozėms.</text:p>
      <text:p text:style-name="P1809"><text:span text:style-name="T1810">1 grafa</text:span><text:span text:style-name="T1811"><text:s/>– nurodoma galutinės diagnozės nustatymo data.</text:span></text:p>
      <text:p text:style-name="P1812"><text:span text:style-name="T1813">2 grafa</text:span><text:span text:style-name="T1814"><text:s/>– nurodomas galutinės diagnozės pavadinimas.</text:span></text:p>
      <text:p text:style-name="P1815"><text:span text:style-name="T1816">3 grafa</text:span><text:span text:style-name="T1817"><text:s/>– nurodomas diagnozės kodas pagal TLK-10.</text:span></text:p>
      <text:p text:style-name="P1818"><text:span text:style-name="T1819">4 grafa –<text:s/></text:span><text:span text:style-name="T1820">jei yra trauma, nurodoma jos priežastis<text:s/></text:span><text:span text:style-name="T1821">pagal pateikiamą trumpą sąrašą.</text:span></text:p>
      <text:p text:style-name="P1822">1. Transporto įvykis.</text:p>
      <text:p text:style-name="P1823">2. Trauma, siejama su darbu (trauma darbo vietoje).</text:p>
      <text:p text:style-name="P1824">3. Trauma viešoje vietoje (gatvėje, viešose įstaigose ir pan.).</text:p>
      <text:p text:style-name="P1825">4. Trauma buityje.</text:p>
      <text:p text:style-name="P1826">5. Trauma organizuotuose sporto renginiuose (išskyrus mokymo įstaigose).</text:p>
      <text:p text:style-name="P1827">6. Trauma ugdymo ir mokymo įstaigoje.</text:p>
      <text:p text:style-name="P1828">7. Tyčinis susižalojimas.</text:p>
      <text:p text:style-name="P1829">8. Pasikėsinimas.</text:p>
      <text:p text:style-name="P1830">9. Kitos ir nepatikslintos traumos.</text:p>
      <text:p text:style-name="P1831">Traumos priežastis nurodoma tik pirmą kartą registruojamoms traumoms (t. y. žymimoms su „+“ ženklu) ir nenurodoma liekamiesiems reiškiniams po traumų.</text:p>
      <text:p text:style-name="P1832"><text:span text:style-name="T1833">5 grafa</text:span><text:span text:style-name="T1834"><text:s/>– visos ūminės ir pirmą kartą gyvenime nustatytos lėtinės ligos žymimos „+“, lėtinės pirmą kartą šiais metais nustatytos ligos, diagnozuotos anksčiau – „-“. Visos kitos ligos, pakartotinai diagnozuojamos šiais metais, žymimos „0“</text:span><text:span text:style-name="T1835">.</text:span></text:p>
      <text:p text:style-name="P1836">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text:s/>ligonį. Kitas ligas įrašo ligonį gydantis gydytojas. Konsultacinės poliklinikos (skyriai) šioje lentelėje diagnozes žymi „0“, išskyrus dispanserizuotus arba nuolat šiose įstaigose besigydančius ligonius.</text:p>
      <text:p text:style-name="P1837"/>
      <text:p text:style-name="P1838"><text:span text:style-name="T1839">Pildant IV lentelę reikia atsižvelgti į patikslint</text:span><text:span text:style-name="T1840">ų diagnozių lapą „Asmens sveikatos istorijoje (ambulatorinėje kortelėje)“.</text:span></text:p>
      <text:p text:style-name="P1841"/>
      <text:p text:style-name="P1842"><text:span text:style-name="T1843">V dalis. Rezultatas</text:span></text:p>
      <text:p text:style-name="P1844"/>
      <text:p text:style-name="P1845">Pildoma pasibaigus epizodui arba baigiant pildyti formą.<text:s/></text:p>
      <text:p text:style-name="P1846"><text:span text:style-name="T1847">1. Rezultatas (nurodomas vienas iš skaičių)</text:span><text:span text:style-name="T1848">:<text:s/></text:span></text:p>
      <text:p text:style-name="P1849"><text:span text:style-name="T1850">1) gydymas baigtas</text:span><text:span text:style-name="T1851"><text:s/>– nurodoma pasibaigus gydymui (ūmioms ligoms ar lėtinių ligų paūmėjimams, jei ligonis nedispanserizuotas) ar pasibaigus ilgalaikiam stebėjimui;</text:span></text:p>
      <text:p text:style-name="P1852"><text:span text:style-name="T1853">2) gydymas tęsiamas –<text:s/></text:span><text:span text:style-name="T1854">nurodoma, kai gydymas tęsiamas nedispanserizuotam ligoniui;</text:span></text:p>
      <text:p text:style-name="P1855"><text:span text:style-name="T1856">3) ilgalaikis stebėjimas tęsi</text:span><text:span text:style-name="T1857">amas</text:span><text:span text:style-name="T1858"><text:s/>– nurodomas, kai tęsiamas dispanserinis (ilgalaikis) stebėjimas (gydymas);<text:s/></text:span></text:p>
      <text:p text:style-name="P1859"><text:span text:style-name="T1860">4) ligonis neatvyko</text:span><text:span text:style-name="T1861"><text:s/>– nurodoma, kai ligonis neatvyksta paskirtu laiku;</text:span></text:p>
      <text:p text:style-name="P1862"><text:span text:style-name="T1863">5) siuntimas į kitą įstaigą ambulatoriniam gydymui</text:span><text:span text:style-name="T1864"><text:s/>– nurodoma, kai ligonis siunčiamas į kitą įstaigą tol</text:span><text:span text:style-name="T1865">esniam ambulatoriniam gydymui. Jei ligonis siunčiamas į kitą įstaigą tik konsultuoti, epizodas tęsiasi ir forma pildoma toliau;</text:span></text:p>
      <text:p text:style-name="P1866"><text:span text:style-name="T1867">6) siuntimas stacionariniam gydymui</text:span><text:span text:style-name="T1868"><text:s/>– nurodoma, kai ligonis siunčiamas stacionariniam gydymui toje pačioje ar kitoje įstaigoje,<text:s/></text:span><text:span text:style-name="T1869">nepriklausomai nuo to, ar jis sugrįš gydytis į siuntusią įstaigą ar ne;</text:span></text:p>
      <text:p text:style-name="P1870"><text:span text:style-name="T1871">7) siuntimas sanatoriniam gydymui –<text:s/></text:span><text:span text:style-name="T1872">nurodoma, kai ligonis siunčiamas reabilitaciniam, sveikatą grąžinančiam bei antirecidyviniam gydymui;</text:span></text:p>
      <text:p text:style-name="P1873"><text:span text:style-name="T1874">8) kita</text:span><text:span text:style-name="T1875"><text:s/>– nurodoma, kai pasibaigia profilaktinio patikrinimo ar tyrimo epizodas, ligoniui mirus ir kitais anksčiau neapibrėžtais atvejais.</text:span></text:p>
      <text:p text:style-name="P1876"><text:span text:style-name="T1877">Epizodas tęsiamas, jei rezultatas yra<text:s/></text:span><text:span text:style-name="T1878">gydymas tęsiamas</text:span><text:span text:style-name="T1879"><text:s/>arba<text:s/></text:span><text:span text:style-name="T1880">ilgalaikis stebėjimas tęsiamas</text:span><text:span text:style-name="T1881">. Kitais atvejais epizodas baigtas</text:span><text:span text:style-name="T1882">.</text:span></text:p>
      <text:p text:style-name="P1883"><text:span text:style-name="T1884">2. Formos pildymo pabaigos data.</text:span><text:span text:style-name="T1885"><text:s/>Nurodomi metai, mėnuo, diena.</text:span></text:p>
      <text:p text:style-name="P1886"/>
      <text:p text:style-name="P1887"><text:span text:style-name="T1888">VI dalis</text:span></text:p>
      <text:p text:style-name="P1889"/>
      <text:p text:style-name="P1890"><text:span text:style-name="T1891">Šioje dalyje gydytojas, baigiantis pildyti formą, pasirašo ir deda savo spaudą.</text:span></text:p>
      <text:p text:style-name="P1892"/>
      <text:p text:style-name="P1893"><text:span text:style-name="T1894">Ypatingi atvejai</text:span></text:p>
      <text:p text:style-name="P1895"/>
      <text:p text:style-name="P1896">1. Jei ligonis atvyksta registruotis pas gydytoją dėl kitos priežasties nepasibaigus ankstesniam epizodui ir jo ambulatorinėje kortelėje yra ši forma, visi apsilankymai įrašomi joje, o nauja forma nepildoma.</text:p>
      <text:p text:style-name="P1897">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898">3. Jeigu forma pamesta (negrąžinta į statistikos skyrių, nėra ambulatorinėje kortelėje), pagal formų registravimo žurnalą nustatoma, kam ji išduota, ir pagal ambulatorinės kortelės įrašus forma atkuriama.</text:p>
      <text:p text:style-name="P1899">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900">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901">6. Jeigu gydymo įstaiga sužino, kad ligonis mirė, forma baigiama pildyti jo mirties dieną. Jeigu mirties liudijimą išrašo ambulatorinė gydymo įstaiga, tai prilyginama apsilankymui ir pažymima formoje.</text:p>
      <text:p text:style-name="P1902">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903">8. Jei formoje trūksta vietos apsilankymams žymėti, pildomas naujas formos blankas, kuriame įrašomas tas pats numeris ir pažymima, kad forma tęsiama. Pildoma tik III naujo blanko dalis; abu blankai susegami.</text:p>
      <text:p text:style-name="P1904">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905">10. Jei į kitą asmens sveikatos priežiūros įstaigą siunčiama<text:s/>paciento tiriamoji medžiaga, siunčiančioji įstaiga užpildo 2 formos „Biopsinės ir operacinės medžiagos siuntimas tirti“ (forma Nr. 014-1/a) egzempliorius, o tiriančioji asmens sveikatos priežiūros įstaiga gali pildyti tik elektroninę Nr. 025/a-LK formą. Šiuo atveju asmens sveikatos priežiūros įstaiga privalo užtikrinti elektroninių 025/a-LK formų saugojimą pagal teisės aktų reikalavimus.</text:p>
      <text:p text:style-name="P1906"/>
      <text:p text:style-name="P1907"><text:span text:style-name="T1908">Konsultacijų skaičiavimas:</text:span></text:p>
      <text:p text:style-name="P1909">1. Kiekvienas ūmios ligos ar lėtinės ligos paūmėjimo atvejis laikomas nauju epizodu, jei prieš tai buvęs šios ligos epizodas yra pabaigtas (t. y. nebuvo gydymo ar ilgalaikio stebėjimo tęsimo). Kiekviename epizode konsultacijos skaičiuojamos iš naujo, t. y.<text:s/>mokama už pirmą, ketvirtą, septintą ir t. t. apsilankymus nepriklausomai nuo to, kiek apsilankymų buvo ankstesnio epizodo metu.<text:s/></text:p>
      <text:p text:style-name="P1910">2. Jei gydymo ar ilgalaikio stebėjimo epizodas tęsiasi ilgai, tai mokama tik už kas ketvirtą apsilankymą. Tačiau konsultacijų<text:s/>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911">Skyriaus pakeitimai:</text:p>
      <text:p text:style-name="P1912"><text:span text:style-name="T1913">Nr.<text:s/></text:span><text:a xlink:href="https://www.e-tar.lt/portal/legalAct.html?documentId=TAR.31E1805660A3" office:target-frame-name="_top" xlink:show="replace"><text:span text:style-name="T1914">V-782</text:span></text:a><text:span text:style-name="T1915">, 2004-11-11, Žin., 2004, Nr. 167-6151 (2004-11-17), i. k. 1042250ISAK000V-782</text:span></text:p>
      <text:p text:style-name="Normal"/>
      <text:p text:style-name="P1916"><text:span text:style-name="T1917">Formų Nr.<text:s/></text:span><text:span text:style-name="T1918">025/a-LK apskaita</text:span></text:p>
      <text:p text:style-name="P1919"/>
      <text:p text:style-name="P1920">Forma yra priskiriama mėnesui, kurį ji buvo baigta pildyti, nepriklausomai nuo to, kad ir ankstesnio mėnesio apsilankymai yra įrašyti į šią formą. Tiek statistinėse, tiek ir ekonominėse ataskaitose skaičiuojamos tik užbaigtos formos.<text:s/></text:p>
      <text:p text:style-name="P1921"/>
      <text:p text:style-name="P1922"><text:span text:style-name="T1923">Įsigaliojus šiai integruotai formai rekomenduojama nebenaudoti formų Nr. 039/a „Gydytojo darbo apskaitos žiniaraštis“ ir Nr. 025-2/a „Statistinis talonas galutinei (patikslintai) diagnozei registruoti“, o ar pildyti formą Nr. 025-4/a „Priėmimo pas gydytoj</text:span><text:span text:style-name="T1924">ą talonas“ ir kaip ją pildyti, spręs pati įstaiga. Kadangi formas tvarkyti, ypač rankiniu būdu, gan sudėtinga, atsisakyti senųjų reikėtų laipsniškai, gerai išmokus pildyti naująją formą.</text:span></text:p>
      <text:p text:style-name="P1925"/>
      <text:p text:style-name="P1926"><text:span text:style-name="T1927">Informacija, pateikiama formoje Nr. 025/a-LK, yra minimali ir prival</text:span><text:span text:style-name="T1928">oma. Įstaiga šią informaciją gali papildyti.</text:span></text:p>
      <text:p text:style-name="P1929"><text:span text:style-name="T1930">_____________</text:span></text:p>
      <text:p text:style-name="P1931"><text:span text:style-name="T1932">Formos Nr. 025-1/a-LK „ASMENS AMBULATORINIO GYDYMO PRIĖMIMO SKYRIUJE APSKAITOS KORTELĖ“ PILDYMAS</text:span></text:p>
      <text:p text:style-name="P1933"/>
      <text:p text:style-name="P1934"><text:span text:style-name="T1935">Metodinės rekomendacijos</text:span></text:p>
      <text:p text:style-name="P1936"/>
      <text:p text:style-name="P1937"><text:span text:style-name="T1938">Ši forma – tai nauja integruota kortelė, apimanti statistinę bei</text:span><text:span text:style-name="T1939"><text:s/>ekonominę informaciją, būtiną ir statistinei analizei bei ataskaitoms, ir gydymo kainai apskaičiuoti, ir ligonių kasų ataskaitoms sudaryti. Nauja integruota forma sukurta tam, kad informacija nesidubliuotų ir būtų patenkinti sveikatos statistikos bei svei</text:span><text:span text:style-name="T1940">katos draudimo poreikiai. Ši kortelė sukurta formos Nr. 025/a „Asmens sveikatos istorija“ ir naujos formos Nr. 025/a-LK „Asmens ambulatorinio gydymo apskaitos kortelė“ pagrindu.</text:span></text:p>
      <text:p text:style-name="P1941"/>
      <text:p text:style-name="P1942"><text:span text:style-name="T1943">Bendrieji principai</text:span></text:p>
      <text:p text:style-name="P1944"/>
      <text:p text:style-name="P1945">„Asmens ambulatorinio gydymo priėmimo skyriuje<text:s/>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46">Forma pildoma visų stacionarines paslaugas teikiančių asmens sveikatos<text:s/>priežiūros įstaigų priėmimo skyriuose (kambariuose) visiems ligoniams, kurie neguldomi į stacionarą arba kai jų hospitalizavimo būtinybė nėra aiški.<text:s/></text:p>
      <text:p text:style-name="P1947"/>
      <text:p text:style-name="P1948"><text:span text:style-name="T1949">Formos pildymas</text:span></text:p>
      <text:p text:style-name="P1950"/>
      <text:p text:style-name="P1951">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text:s/>dieną, pildoma ta pati forma. Užpildytos ambulatorinių ligonių formos duomenų apskaitai ir suvedimui perduodamos į statistikos skyrių (arba į kitą skyrių, atsakingą už duomenų suvedimą ir ataskaitas), iš jo – į archyvą.</text:p>
      <text:p text:style-name="P1952">Forma yra gydymo įstaigos dokumentas<text:s/>ir iš įstaigos ją išnešti griežtai draudžiama.</text:p>
      <text:p text:style-name="P1953">Priėmimo kambariuose esantys konsultacijų kabinetai, kuriuose II lygio specialistai konsultuoja PSPC ligonius, bei traumatologijos punktai pildo tokią pat dokumentaciją, kaip ir poliklinikos.<text:s/></text:p>
      <text:p text:style-name="P1954"/>
      <text:p text:style-name="P1955"><text:span text:style-name="T1956">I dalis. Pas</text:span><text:span text:style-name="T1957">o duomenys</text:span></text:p>
      <text:p text:style-name="P1958"/>
      <text:p text:style-name="P1959"><text:span text:style-name="T1960">Kortelės numeris turi sutapti su numeriu priėmimo skyriaus ambulatorinių ligonių registracijos žurnale.</text:span></text:p>
      <text:p text:style-name="P1961"><text:span text:style-name="T1962">1. Asmens kodas</text:span><text:span text:style-name="T1963">. Nurodomas iš dokumentų, patvirtinančių asmens tapatumą. Asmens kodas yra įrašytas piliečio pase ir socialinio arba<text:s/></text:span><text:span text:style-name="T1964">sveikatos draudimo pažymėjime. Kol kas dalis gyventojų, tarp jų vaikai, asmens kodų neturi.</text:span></text:p>
      <text:p text:style-name="P1965"><text:span text:style-name="T1966">2. Asmens socialinio draudimo numeris</text:span><text:span text:style-name="T1967">. Nurodomas numeris, įrašytas socialinio arba sveikatos draudimo pažymėjime (jei ligonis juos pateikė).<text:s/></text:span></text:p>
      <text:p text:style-name="P1968"><text:span text:style-name="T1969">3. Dokumento pavadinim</text:span><text:span text:style-name="T1970">as, serija, numeris.</text:span><text:span text:style-name="T1971"><text:s/>Pildoma tik asmenims, neturintiems asmens kodo: vaikams – gimimo liudijimas, jo serija ir numeris; kitiems asmenims – pasas (nurodant šalį), jo serija ir numeris.</text:span></text:p>
      <text:p text:style-name="P1972"><text:span text:style-name="T1973">4. Vardas, pavardė</text:span><text:span text:style-name="T1974">. Įrašoma pagal pateiktus dokumentus.</text:span></text:p>
      <text:p text:style-name="P1975"><text:span text:style-name="T1976">5. Lytis: vyrišk</text:span><text:span text:style-name="T1977">a-1; moteriška-2</text:span><text:span text:style-name="T1978">. Pabraukiama.</text:span></text:p>
      <text:p text:style-name="P1979"><text:span text:style-name="T1980">6. Gimimo data</text:span><text:span text:style-name="T1981">. Nurodoma iš dokumentų.</text:span></text:p>
      <text:p text:style-name="P1982"><text:span text:style-name="T1983">Jei įrašytas asmens kodas, 5 ir 6 punktai nepildomi.</text:span></text:p>
      <text:p text:style-name="P1984"><text:span text:style-name="T1985">7. Adresas.</text:span><text:span text:style-name="T1986"><text:s/>Gyvenamoji vieta įrašoma ta, kurią nurodo ligonis ar jo artimieji (vad. deklaruojama gyvenamoji vieta), o ne pagal gyvena</text:span><text:span text:style-name="T1987">mosios vietos registracijos įrašą.</text:span></text:p>
      <text:p text:style-name="P1988"><text:span text:style-name="T1989">8. Gyvena: mieste-1; kaime-2</text:span><text:span text:style-name="T1990">. Nurodoma remiantis miestų ir miesto tipo gyvenviečių sąrašu, kurį tvirtina Statistikos departamentas prie Lietuvos Respublikos Vyriausybės.</text:span></text:p>
      <text:p text:style-name="P1991"/>
      <text:p text:style-name="P1992"><text:span text:style-name="T1993">II dalis. Duomenys apie ligonio atvykimą</text:span></text:p>
      <text:p text:style-name="P1994"/>
      <text:p text:style-name="P1995"><text:span text:style-name="T1996">1. K</text:span><text:span text:style-name="T1997">reipimosi data</text:span><text:span text:style-name="T1998">. Nurodomi metai, mėnuo, diena.</text:span></text:p>
      <text:p text:style-name="P1999"><text:span text:style-name="T2000">2</text:span><text:span text:style-name="T2001">. Kreipiasi: su siuntimu – 1; be siuntimo – 2.<text:s/></text:span><text:span text:style-name="T2002">Nurodoma, kas reikia. Ligonis, atvežtas greitosios medicinos pagalbos, laikomas atvykusiu be siuntimo.</text:span></text:p>
      <text:p text:style-name="P2003"><text:span text:style-name="T2004">3. Siunčiančioji įstaiga</text:span><text:span text:style-name="T2005">. Nurodomi siuntimo dokumentuose įr</text:span><text:span text:style-name="T2006">ašyti teritorinės ligonių kasos kodas, įstaigos rejestro kodas ir pavadinimas. Taip pat nurodoma, jei ligonis atvyko be siuntimo (pats, pakeleivinga mašina ir kt.) ar buvo atgabentas greitosios medicinos pagalbos tarnybos.</text:span></text:p>
      <text:p text:style-name="P2007"><text:span text:style-name="T2008">4. Siuntimo priežastis</text:span><text:span text:style-name="T2009">. Perrašoma</text:span><text:span text:style-name="T2010"><text:s/>iš siuntimo dokumentų. Taip pat nuo siuntimo dokumentų nurašomas ligonio siuntimo priežasties (simptomo, ligos) kodas pagal TLK-10. Jei siuntimo dokumentuose kodas nenurodytas, jis ir nerašomas.</text:span></text:p>
      <text:p text:style-name="P2011"/>
      <text:p text:style-name="P2012"><text:span text:style-name="T2013">III dalis. Apsilankymai</text:span></text:p>
      <text:p text:style-name="P2014"/>
      <text:p text:style-name="P2015">1. Apsilankymai.</text:p>
      <text:p text:style-name="P2016"><text:span text:style-name="T2017">1 grafa</text:span><text:span text:style-name="T2018"><text:s/>– nur</text:span><text:span text:style-name="T2019">odoma apsilankymo data.<text:s/></text:span></text:p>
      <text:p text:style-name="P2020"><text:span text:style-name="T2021">2</text:span><text:span text:style-name="T2022"><text:s/>grafa</text:span><text:span text:style-name="T2023"><text:s/>– įrašomi gydytojo pavardė ir kodas (arba gydytojo spaudas).</text:span></text:p>
      <text:p text:style-name="P2024"><text:span text:style-name="T2025">3 grafa</text:span><text:span text:style-name="T2026"><text:s/>– nurodomas suteiktos paslaugos (ją suteikusio specialisto) kodas remiantis SAM įsakymais ir kitais norminiais dokumentais.</text:span></text:p>
      <text:p text:style-name="P2027"><text:span text:style-name="T2028">4 grafa</text:span><text:span text:style-name="T2029"><text:s/>– nurodomas paslaugos<text:s/></text:span><text:span text:style-name="T2030">tipas.<text:s/></text:span></text:p>
      <text:p text:style-name="P2031"><text:span text:style-name="T2032">4.1.</text:span><text:span text:style-name="T2033"><text:s/>Apibraukiamas vienas reikiamas skaitmuo:</text:span></text:p>
      <text:p text:style-name="P2034">„1“ – apsilankymas pas pirminės sveikatos priežiūros specialistą;</text:p>
      <text:p text:style-name="P2035">„2“- pirmasis (ketvirtasis, septintasis ir t. t.) apsilankymas dėl šios priežasties pas specialistą konsultantą (konsultacija);<text:s/></text:p>
      <text:p text:style-name="P2036">„3“ –<text:s/>antrasis (trečiasis, penktasis, šeštasis, aštuntasis, devintasis ir t. t.) apsilankymas dėl šios priežasties pas tos pačios srities specialistą konsultantą;</text:p>
      <text:p text:style-name="P2037">„4“ – dalinai apmokama konsultacija;</text:p>
      <text:p text:style-name="P2038">„5“- mokamas apsilankymas (mokėjo pats ligonis arba kita organizacija, ne ligonių kasa).</text:p>
      <text:p text:style-name="P2039"><text:span text:style-name="T2040">4.2.</text:span><text:span text:style-name="T2041"><text:s/>Apibraukiamos reikiamos raidės:</text:span></text:p>
      <text:p text:style-name="P2042">„L“ – apsilankymas dėl ligos (kai ligonis skundžiasi sveikata, nors liga ir nenustatoma);</text:p>
      <text:p text:style-name="P2043">„B“ – būtinoji pagalba pagal SAM įsakymus ir kitus norminius dokumentus.</text:p>
      <text:p text:style-name="P2044"><text:span text:style-name="T2045">Specialistai, išvardyti SAM 1</text:span><text:span text:style-name="T2046">998 06 18 įsakymo Nr. 329 3 priedo 3.12 punkte, 4.2 grafos nepildo.<text:s/></text:span></text:p>
      <text:p text:style-name="P2047"><text:span text:style-name="T2048">5 grafa</text:span><text:span text:style-name="T2049"><text:s/>– nurodomas apsilankymo<text:s/></text:span><text:span text:style-name="T2050">priežasties</text:span><text:span text:style-name="T2051"><text:s/>(simptomo, ligos) kodas pagal TLK-10. Jei lankymosi priežastys yra kelios, nurodoma svarbiausioji. Specialistai, neradę savo profilį atitinkanč</text:span><text:span text:style-name="T2052">ios ligos, diagnozės kodo nerašo ir deda brūkšnį. Specialistai, išvardyti SAM 1998 06 18 įsakymo Nr. 329 3 priedo 3.12 punkte, šios grafos nepildo.<text:s/></text:span></text:p>
      <text:p text:style-name="P2053"><text:span text:style-name="T2054">6 grafa</text:span><text:span text:style-name="T2055"><text:s/>– nurodomas vienas ar keli kodai specialistų (paslaugų), kuriems ligonis siunčiamas konsultuoti toj</text:span><text:span text:style-name="T2056">e įstaigoje. Specialistai, išvardyti SAM 1998 06 18 įsakymo Nr. 329 3 priedo 3.12 punkte, šios grafos nepildo.</text:span></text:p>
      <text:p text:style-name="P2057"><text:span text:style-name="T2058">7 grafa</text:span><text:span text:style-name="T2059"><text:s/>– kainą įrašo ekonomistas (arba kitas tam paskirtas asmuo) pagal patvirtintą metodiką ir įkainius.</text:span></text:p>
      <text:p text:style-name="P2060">III dalyje žymimi visi apsilankymai pas gydytojus. Jeigu ligonis pas tos pačios srities gydytojus tą pačią dieną lankosi keletą kartų, įrašomas tik vienas apsilankymas.</text:p>
      <text:p text:style-name="P2061"><text:span text:style-name="T2062">Po lentele ekonomistas</text:span><text:span text:style-name="T2063"><text:s/></text:span><text:span text:style-name="T2064">ar kitas tam paskirtas asmuo įrašo ligonių kasos mokamą gydymo kainą.</text:span></text:p>
      <text:p text:style-name="P2065">Specialistai, išvardyti SAM 1998<text:s/>06 18 įsakymo Nr. 329 3 priedo 3.12 punkte, III dalį pildo taip:</text:p>
      <text:p text:style-name="P2066">1. Rentgenologai kiekvieno apsilankymo metu pildo tiek eilučių, kiek tyrimų (nuotraukų) atlieka to apsilankymo metu. Mokama už kas ketvirtą tyrimą, atliktą dėl tos pačios priežasties (t. y.<text:s/>4.1 punkte apibraukiamas skaitmuo „2“ pirmajam, ketvirtajam, septintajam ir t. t. tyrimui; kitiems tyrimams apibraukiamas skaitmuo „3“).</text:p>
      <text:p text:style-name="P2067">2. Endoskopuotojai ir echoskopuotojai pildo tiek eilučių, kiek skirtingų tyrimų atlieka to paties apsilankymo metu.<text:s/>Mokama už kas ketvirtą tyrimą, atliktą dėl tos pačios priežasties.</text:p>
      <text:p text:style-name="P2068">3. Klinikiniai fiziologai pildo tiek eilučių, kiek skirtingų tyrimų atlieka to paties apsilankymo metu. Mokama už kas ketvirtą tyrimą, atliktą dėl tos pačios priežasties.</text:p>
      <text:p text:style-name="P2069">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text:s/>apibraukiamas skaitmuo „2“).</text:p>
      <text:p text:style-name="P2070">5. Anesteziologai pildo tiek eilučių, kiek kartų atlieka bendrąją narkozę. Mokama už kiekvieną narkozę (t. y. 4.1 punkte apibraukiamas skaitmuo „2“).<text:s/></text:p>
      <text:p text:style-name="P2071">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2072"/>
      <text:p text:style-name="P2073"><text:span text:style-name="T2074">IV dalis. Rezultatas</text:span></text:p>
      <text:p text:style-name="P2075"/>
      <text:p text:style-name="P2076">Pildoma baigiant pildyti formą.<text:s/></text:p>
      <text:p text:style-name="P2077"><text:span text:style-name="T2078">1. Rezultatas (nurodomas vienas iš skaičių)</text:span><text:span text:style-name="T2079">:<text:s/></text:span></text:p>
      <text:p text:style-name="P2080"><text:span text:style-name="T2081">1. gydymas baigtas</text:span><text:span text:style-name="T2082"><text:s/>– nurodoma pasibaigus gydymui;</text:span></text:p>
      <text:p text:style-name="P2083"><text:span text:style-name="T2084">4. ligonis savavališkai pasišalino –<text:s/></text:span><text:span text:style-name="T2085">nurodoma, kai ligonis savavališkai (adresas) pasišalina iš priėmimo skyriaus;</text:span></text:p>
      <text:p text:style-name="P2086"><text:span text:style-name="T2087">5. siuntimas</text:span><text:span text:style-name="T2088"><text:s/>ambulatoriniam gydymui</text:span><text:span text:style-name="T2089"><text:s/>– nurodoma, kai ligonis siunčiamas tolesniam ambulatoriniam gydymui;</text:span></text:p>
      <text:p text:style-name="P2090"><text:span text:style-name="T2091">6. siuntimas į kitą įstaigą stacionariniam gydymui</text:span><text:span text:style-name="T2092"><text:s/>– nurodoma, kai ligonis siunčiamas stacionariniam gydymui kitoje įstaigoje;</text:span></text:p>
      <text:p text:style-name="P2093"><text:span text:style-name="T2094">8. kita</text:span><text:span text:style-name="T2095"><text:s/>– nurodomas ligoniui mirus ir kitais anksčiau neapibrėžtais atvejais.</text:span></text:p>
      <text:p text:style-name="P2096"/>
      <text:p text:style-name="P2097"><text:span text:style-name="T2098">2. Gydytojo spaudas</text:span><text:span text:style-name="T2099">. Gydytojas, baigiantis pildyti formą, pasirašo ir deda savo spaudą.</text:span></text:p>
      <text:p text:style-name="P2100"/>
      <text:p text:style-name="P2101"><text:span text:style-name="T2102">Ypatingi atvejai</text:span></text:p>
      <text:p text:style-name="P2103"/>
      <text:p text:style-name="P2104">Jei formoje trūksta vietos apsilankymams žymėti, pildomas naujas formos blankas, kuriame įrašomas tas pats numeris ir pažymima, kad forma tęsiama. Pildoma tik III naujo blanko dalis; abu blankai susegami.</text:p>
      <text:p text:style-name="P2105"/>
      <text:p text:style-name="P2106"><text:span text:style-name="T2107">Informacija, pateikiama formoje Nr. 025-1/a-LK, yra minimali ir privaloma. Įstaiga šią informaciją gali papildyti.</text:span></text:p>
      <text:p text:style-name="P2108"><text:span text:style-name="T2109">________</text:span><text:span text:style-name="T2110">_____</text:span></text:p>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sveikatos apsaugos ministerija, Įsakymas</text:span></text:p>
      <text:p text:style-name="P2120"><text:span text:style-name="T2121">Nr.<text:s/></text:span><text:a xlink:href="https://www.e-tar.lt/portal/legalAct.html?documentId=TAR.9E4955D5C12C" office:target-frame-name="_top" xlink:show="replace"><text:span text:style-name="T2122">V-79</text:span></text:a><text:span text:style-name="T2123">, 2004-02-20, Žin., 2004, Nr. 32-1030 (2004-02-28), i. k. 1042250ISAK0000V-79</text:span></text:p>
      <text:p text:style-name="P2124"><text:span text:style-name="T2125">Dėl Lietuvos Respublikos sveikatos apsaugos ministro įsakymų pakeitimo</text:span></text:p>
      <text:p text:style-name="P2126"/>
      <text:p text:style-name="P2127"><text:span text:style-name="T2128">2.</text:span></text:p>
      <text:p text:style-name="P2129"><text:span text:style-name="T2130">Lietuvos Respublikos sveikatos apsaugos ministerija, Įsakymas</text:span></text:p>
      <text:p text:style-name="P2131"><text:span text:style-name="T2132">Nr.<text:s/></text:span><text:a xlink:href="https://www.e-tar.lt/portal/legalAct.html?documentId=TAR.5AD91CE0CC52" office:target-frame-name="_top" xlink:show="replace"><text:span text:style-name="T2133">V-728</text:span></text:a><text:span text:style-name="T2134">, 2004-10-20, Žin., 2004, Nr</text:span><text:span text:style-name="T2135">. 155-5668 (2004-10-23), i. k. 1042250ISAK000V-728</text:span></text:p>
      <text:p text:style-name="P2136"><text:span text:style-name="T2137">Dėl sveikatos apsaugos ministro 1998 m. lapkričio 26 d. įsakymo Nr. 687 "Dėl medicininės apskaitos dokumentų formų tvirtinimo" pakeitimo</text:span></text:p>
      <text:p text:style-name="P2138"/>
      <text:p text:style-name="P2139"><text:span text:style-name="T2140">3.</text:span></text:p>
      <text:p text:style-name="P2141"><text:span text:style-name="T2142">Lietuvos Respublikos sveikatos apsaugos ministerija, Įsakymas</text:span></text:p>
      <text:p text:style-name="P2143"><text:span text:style-name="T2144">Nr.<text:s/></text:span><text:a xlink:href="https://www.e-tar.lt/portal/legalAct.html?documentId=TAR.31E1805660A3" office:target-frame-name="_top" xlink:show="replace"><text:span text:style-name="T2145">V-782</text:span></text:a><text:span text:style-name="T2146">, 2004-11-11, Žin., 2004, Nr. 167-6151 (2004-11-17), i. k. 1042250ISAK000V-782</text:span></text:p>
      <text:p text:style-name="P2147"><text:span text:style-name="T2148">Dėl sveikatos apsaugos ministro 1998 m. lapkričio 26 d. įsakymo Nr. 687 "Dėl medicinin</text:span><text:span text:style-name="T2149">ės apskaitos dokumentų formų tvirtinimo" papildymo</text:span></text:p>
      <text:p text:style-name="P2150"/>
      <text:p text:style-name="P2151"><text:span text:style-name="T2152">4.</text:span></text:p>
      <text:p text:style-name="P2153"><text:span text:style-name="T2154">Lietuvos Respublikos sveikatos apsaugos ministerija, Įsakymas</text:span></text:p>
      <text:p text:style-name="P2155"><text:span text:style-name="T2156">Nr.<text:s/></text:span><text:a xlink:href="https://www.e-tar.lt/portal/legalAct.html?documentId=TAR.874D054A2EDB" office:target-frame-name="_top" xlink:show="replace"><text:span text:style-name="T2157">V-341</text:span></text:a><text:span text:style-name="T2158">, 2006-04-27, Žin., 2006, Nr. 48-1746 (2006-04-2</text:span><text:span text:style-name="T2159">9), i. k. 1062250ISAK000V-341</text:span></text:p>
      <text:p text:style-name="P2160"><text:span text:style-name="T2161">Dėl Lietuvos Respublikos sveikatos apsaugos ministro 1998 m. lapkričio 26 d. įsakymo Nr. 687 "Dėl medicininės apskaitos dokumentų formų tvirtinimo" pakeitimo</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14</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1:00Z</meta:creation-date>
    <dc:date>2024-12-17T15:11:00Z</dc:date>
    <meta:template xlink:href="Normal.dotm" xlink:type="simple"/>
    <meta:editing-cycles>2</meta:editing-cycles>
    <meta:editing-duration>PT0S</meta:editing-duration>
    <meta:document-statistic meta:page-count="3" meta:paragraph-count="842" meta:word-count="7433" meta:character-count="51414" meta:row-count="2241" meta:non-whitespace-character-count="44823"/>
  </office:meta>
</office:document-meta>
</file>