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text-align="justify" fo:margin-left="3.1493in" fo:text-indent="0.0006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text-properties fo:font-weight="bold" style:font-weight-asian="bold" style:font-weight-complex="bold" fo:font-size="10pt" style:font-size-asian="10pt"/>
    </style:style>
    <style:style style:name="TableColumn111" style:family="table-column">
      <style:table-column-properties style:column-width="6.2986in" style:use-optimal-column-width="false"/>
    </style:style>
    <style:style style:name="Table110"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000000" style:writing-mode="lr-tb" fo:padding-top="0in" fo:padding-left="0.0277in" fo:padding-bottom="0in" fo:padding-right="0.0277in"/>
    </style:style>
    <style:style style:name="P114" style:parent-style-name="Normal" style:family="paragraph">
      <style:text-properties fo:font-weight="bold" style:font-weight-asian="bold" style:font-weight-complex="bold" fo:font-size="10pt" style:font-size-asian="10pt"/>
    </style:style>
    <style:style style:name="TableColumn116" style:family="table-column">
      <style:table-column-properties style:column-width="0.6944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2131in" style:use-optimal-column-width="false"/>
    </style:style>
    <style:style style:name="TableColumn120" style:family="table-column">
      <style:table-column-properties style:column-width="0.2131in" style:use-optimal-column-width="false"/>
    </style:style>
    <style:style style:name="TableColumn121" style:family="table-column">
      <style:table-column-properties style:column-width="0.2125in" style:use-optimal-column-width="false"/>
    </style:style>
    <style:style style:name="TableColumn122" style:family="table-column">
      <style:table-column-properties style:column-width="0.2131in" style:use-optimal-column-width="false"/>
    </style:style>
    <style:style style:name="TableColumn123" style:family="table-column">
      <style:table-column-properties style:column-width="0.2131in" style:use-optimal-column-width="false"/>
    </style:style>
    <style:style style:name="TableColumn124" style:family="table-column">
      <style:table-column-properties style:column-width="0.2125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3333in" style:use-optimal-column-width="false"/>
    </style:style>
    <style:style style:name="TableColumn129" style:family="table-column">
      <style:table-column-properties style:column-width="2.9375in" style:use-optimal-column-width="false"/>
    </style:style>
    <style:style style:name="Table115"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none" style:writing-mode="lr-tb" fo:padding-top="0in" fo:padding-left="0.0277in" fo:padding-bottom="0in" fo:padding-right="0.0277in"/>
    </style:style>
    <style:style style:name="T132" style:parent-style-name="DefaultParagraphFont" style:family="text">
      <style:text-properties fo:font-size="10pt" style:font-size-asian="10pt"/>
    </style:style>
    <style:style style:name="TableCell133" style:family="table-cell">
      <style:table-cell-properties fo:border-top="none" fo:border-left="none" fo:border-bottom="none" fo:border-right="0.0069in solid #000000" style:writing-mode="lr-tb" fo:padding-top="0in" fo:padding-left="0.0277in" fo:padding-bottom="0in" fo:padding-right="0.0277in"/>
    </style:style>
    <style:style style:name="P134" style:parent-style-name="Normal" style:family="paragraph">
      <style:paragraph-properties fo:text-align="end"/>
      <style:text-properties fo:font-variant="small-caps" fo:font-size="10pt" style:font-size-asian="10pt"/>
    </style:style>
    <style:style style:name="TableCell135" style:family="table-cell">
      <style:table-cell-properties fo:border="0.0069in solid #000000"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style:writing-mode="lr-tb"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069in solid #000000" fo:border-bottom="none" fo:border-right="none" style:writing-mode="lr-tb"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none" fo:border-bottom="none" fo:border-right="0.0069in solid #000000" style:writing-mode="lr-tb" fo:padding-top="0in" fo:padding-left="0.0277in" fo:padding-bottom="0in" fo:padding-right="0.0277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style:writing-mode="lr-tb" fo:padding-top="0in" fo:padding-left="0.0277in" fo:padding-bottom="0in" fo:padding-right="0.0277in"/>
    </style:style>
    <style:style style:name="P158" style:parent-style-name="Normal" style:family="paragraph">
      <style:text-properties fo:font-size="10pt" style:font-size-asian="10pt"/>
    </style:style>
    <style:style style:name="TableColumn160" style:family="table-column">
      <style:table-column-properties style:column-width="0.5465in" style:use-optimal-column-width="false"/>
    </style:style>
    <style:style style:name="TableColumn161" style:family="table-column">
      <style:table-column-properties style:column-width="0.5645in" style:use-optimal-column-width="false"/>
    </style:style>
    <style:style style:name="TableColumn162" style:family="table-column">
      <style:table-column-properties style:column-width="0.5354in" style:use-optimal-column-width="false"/>
    </style:style>
    <style:style style:name="TableColumn163" style:family="table-column">
      <style:table-column-properties style:column-width="0.7145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9166in" style:use-optimal-column-width="false"/>
    </style:style>
    <style:style style:name="TableColumn167" style:family="table-column">
      <style:table-column-properties style:column-width="1.7708in" style:use-optimal-column-width="false"/>
    </style:style>
    <style:style style:name="Table159"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style:writing-mode="lr-tb" fo:padding-top="0in" fo:padding-left="0.0277in" fo:padding-bottom="0in" fo:padding-right="0.0277in"/>
    </style:style>
    <style:style style:name="T170" style:parent-style-name="DefaultParagraphFont" style:family="text">
      <style:text-properties fo:font-size="10pt" style:font-size-asian="10pt"/>
    </style:style>
    <style:style style:name="TableCell171" style:family="table-cell">
      <style:table-cell-properties fo:border="none" style:writing-mode="lr-tb" fo:padding-top="0in" fo:padding-left="0.0277in" fo:padding-bottom="0in" fo:padding-right="0.0277in"/>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text:display="none" fo:font-size="10pt" style:font-size-asian="10pt" fo:language="en" fo:country="US"/>
    </style:style>
    <style:style style:name="TableCell175" style:family="table-cell">
      <style:table-cell-properties fo:border="none" style:writing-mode="lr-tb" fo:padding-top="0in" fo:padding-left="0.0277in" fo:padding-bottom="0in" fo:padding-right="0.0277in"/>
    </style:style>
    <style:style style:name="T176" style:parent-style-name="DefaultParagraphFont" style:family="text">
      <style:text-properties fo:font-size="10pt" style:font-size-asian="10pt"/>
    </style:style>
    <style:style style:name="TableCell177" style:family="table-cell">
      <style:table-cell-properties fo:border="none" style:writing-mode="lr-tb" fo:padding-top="0in" fo:padding-left="0.0277in" fo:padding-bottom="0in" fo:padding-right="0.0277in"/>
    </style:style>
    <style:style style:name="T178" style:parent-style-name="DefaultParagraphFont" style:family="text">
      <style:text-properties fo:font-size="10pt" style:font-size-asian="10pt"/>
    </style:style>
    <style:style style:name="T179" style:parent-style-name="DefaultParagraphFont" style:family="text">
      <style:text-properties style:font-name="Wingdings 2" style:font-name-asian="Wingdings 2" style:font-name-complex="Wingdings 2" fo:font-size="10pt" style:font-size-asian="10pt"/>
    </style:style>
    <style:style style:name="T180" style:parent-style-name="DefaultParagraphFont" style:family="text">
      <style:text-properties text:display="none" fo:font-size="10pt" style:font-size-asian="10pt" fo:language="en" fo:country="US"/>
    </style:style>
    <style:style style:name="TableCell181" style:family="table-cell">
      <style:table-cell-properties fo:border="none" style:writing-mode="lr-tb" fo:padding-top="0in" fo:padding-left="0.0277in" fo:padding-bottom="0in" fo:padding-right="0.0277in"/>
    </style:style>
    <style:style style:name="T182" style:parent-style-name="DefaultParagraphFont" style:family="text">
      <style:text-properties fo:font-size="10pt" style:font-size-asian="10pt"/>
    </style:style>
    <style:style style:name="TableCell183" style:family="table-cell">
      <style:table-cell-properties fo:border="none" style:writing-mode="lr-tb" fo:padding-top="0in" fo:padding-left="0.0277in" fo:padding-bottom="0in" fo:padding-right="0.0277in"/>
    </style:style>
    <style:style style:name="T184" style:parent-style-name="DefaultParagraphFont" style:family="text">
      <style:text-properties style:text-position="-35% 100%" fo:font-size="10pt" style:font-size-asian="10pt"/>
    </style:style>
    <style:style style:name="T185" style:parent-style-name="DefaultParagraphFont" style:family="text">
      <style:text-properties style:font-name="Wingdings 2" style:font-name-asian="Wingdings 2" style:font-name-complex="Wingdings 2" fo:font-size="10pt" style:font-size-asian="10pt"/>
    </style:style>
    <style:style style:name="T186" style:parent-style-name="DefaultParagraphFont" style:family="text">
      <style:text-properties text:display="none" fo:font-size="10pt" style:font-size-asian="10pt" fo:language="en" fo:country="US"/>
    </style:style>
    <style:style style:name="TableCell187" style:family="table-cell">
      <style:table-cell-properties fo:border="none" style:writing-mode="lr-tb" fo:padding-top="0in" fo:padding-left="0.0277in" fo:padding-bottom="0in" fo:padding-right="0.0277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fo:language="en" fo:country="US"/>
    </style:style>
    <style:style style:name="TableCell190" style:family="table-cell">
      <style:table-cell-properties fo:border="none" style:writing-mode="lr-tb" fo:padding-top="0in" fo:padding-left="0.0277in" fo:padding-bottom="0in" fo:padding-right="0.0277in"/>
    </style:style>
    <style:style style:name="T191" style:parent-style-name="DefaultParagraphFont" style:family="text">
      <style:text-properties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style:font-name="Wingdings 2" style:font-name-asian="Wingdings 2" style:font-name-complex="Wingdings 2"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197" style:parent-style-name="DefaultParagraphFont" style:family="text">
      <style:text-properties fo:font-size="10pt" style:font-size-asian="10pt"/>
    </style:style>
    <style:style style:name="T198" style:parent-style-name="DefaultParagraphFont" style:family="text">
      <style:text-properties style:font-name="Wingdings 2" style:font-name-asian="Wingdings 2" style:font-name-complex="Wingdings 2"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style>
    <style:style style:name="T203" style:parent-style-name="DefaultParagraphFont" style:family="text">
      <style:text-properties style:font-name="Wingdings 2" style:font-name-asian="Wingdings 2" style:font-name-complex="Wingdings 2" fo:font-size="10pt" style:font-size-asian="10pt"/>
    </style:style>
    <style:style style:name="T204" style:parent-style-name="DefaultParagraphFont" style:family="text">
      <style:text-properties text:display="none" fo:font-size="10pt" style:font-size-asian="10pt" fo:language="en" fo:country="US"/>
    </style:style>
    <style:style style:name="TableColumn206" style:family="table-column">
      <style:table-column-properties style:column-width="0.8611in" style:use-optimal-column-width="false"/>
    </style:style>
    <style:style style:name="TableColumn207" style:family="table-column">
      <style:table-column-properties style:column-width="2.8333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1.1875in" style:use-optimal-column-width="false"/>
    </style:style>
    <style:style style:name="Table205"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none" style:writing-mode="lr-tb"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language="en" fo:country="US"/>
    </style:style>
    <style:style style:name="TableCell215" style:family="table-cell">
      <style:table-cell-properties fo:border="none" style:writing-mode="lr-tb" fo:padding-top="0in" fo:padding-left="0.0277in" fo:padding-bottom="0in" fo:padding-right="0.0277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style:font-name="Wingdings 2" style:font-name-asian="Wingdings 2" style:font-name-complex="Wingdings 2" fo:font-size="10pt" style:font-size-asian="10pt"/>
    </style:style>
    <style:style style:name="T219" style:parent-style-name="DefaultParagraphFont" style:family="text">
      <style:text-properties style:font-name="Wingdings 2" style:font-name-asian="Wingdings 2" style:font-name-complex="Wingdings 2"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text:display="none" fo:font-size="10pt" style:font-size-asian="10pt" fo:language="en" fo:country="US"/>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style:font-name="Wingdings 2" style:font-name-asian="Wingdings 2" style:font-name-complex="Wingdings 2"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text:display="none"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style:font-name="Wingdings 2" style:font-name-asian="Wingdings 2" style:font-name-complex="Wingdings 2" fo:font-size="10pt" style:font-size-asian="10pt"/>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text:display="none" fo:font-size="10pt" style:font-size-asian="10pt" fo:language="en" fo:country="US"/>
    </style:style>
    <style:style style:name="TableCell234" style:family="table-cell">
      <style:table-cell-properties fo:border="none" style:writing-mode="lr-tb"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top="none" fo:border-left="none" fo:border-bottom="none" fo:border-right="0.0069in solid #000000" style:writing-mode="lr-tb" fo:padding-top="0in" fo:padding-left="0.0277in" fo:padding-bottom="0in" fo:padding-right="0.0277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style:writing-mode="lr-tb" fo:padding-top="0in" fo:padding-left="0.0277in" fo:padding-bottom="0in" fo:padding-right="0.0277in"/>
    </style:style>
    <style:style style:name="P240" style:parent-style-name="Normal" style:family="paragraph">
      <style:text-properties fo:font-size="10pt" style:font-size-asian="10pt"/>
    </style:style>
    <style:style style:name="TableColumn242" style:family="table-column">
      <style:table-column-properties style:column-width="6.2986in" style:use-optimal-column-width="false"/>
    </style:style>
    <style:style style:name="Table241"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style:writing-mode="lr-tb"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olumn247" style:family="table-column">
      <style:table-column-properties style:column-width="0.6875in" style:use-optimal-column-width="false"/>
    </style:style>
    <style:style style:name="TableColumn248" style:family="table-column">
      <style:table-column-properties style:column-width="1.4069in" style:use-optimal-column-width="false"/>
    </style:style>
    <style:style style:name="TableColumn249" style:family="table-column">
      <style:table-column-properties style:column-width="1.0694in" style:use-optimal-column-width="false"/>
    </style:style>
    <style:style style:name="TableColumn250" style:family="table-column">
      <style:table-column-properties style:column-width="1.4263in" style:use-optimal-column-width="false"/>
    </style:style>
    <style:style style:name="TableColumn251" style:family="table-column">
      <style:table-column-properties style:column-width="0.3041in" style:use-optimal-column-width="false"/>
    </style:style>
    <style:style style:name="TableColumn252" style:family="table-column">
      <style:table-column-properties style:column-width="1.4041in" style:use-optimal-column-width="false"/>
    </style:style>
    <style:style style:name="Table246"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style:writing-mode="lr-tb"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style:writing-mode="lr-tb"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style:font-name="Wingdings 2" style:font-name-asian="Wingdings 2" style:font-name-complex="Wingdings 2"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style:font-name="Wingdings 2" style:font-name-asian="Wingdings 2" style:font-name-complex="Wingdings 2"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style:font-name="Wingdings 2" style:font-name-asian="Wingdings 2" style:font-name-complex="Wingdings 2" fo:font-size="10pt" style:font-size-asian="10pt"/>
    </style:style>
    <style:style style:name="T269" style:parent-style-name="DefaultParagraphFont" style:family="text">
      <style:text-properties text:display="none" fo:font-size="10pt" style:font-size-asian="10pt" fo:language="en" fo:country="US"/>
    </style:style>
    <style:style style:name="TableCell270" style:family="table-cell">
      <style:table-cell-properties fo:border="none"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style:writing-mode="lr-tb" fo:padding-top="0in" fo:padding-left="0.0277in" fo:padding-bottom="0in" fo:padding-right="0.0277in"/>
    </style:style>
    <style:style style:name="T273" style:parent-style-name="DefaultParagraphFont" style:family="text">
      <style:text-properties fo:font-size="10pt" style:font-size-asian="10pt"/>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style:font-name="Wingdings 2" style:font-name-asian="Wingdings 2" style:font-name-complex="Wingdings 2" fo:font-size="10pt" style:font-size-asian="10pt"/>
    </style:style>
    <style:style style:name="T276" style:parent-style-name="DefaultParagraphFont" style:family="text">
      <style:text-properties style:font-name="Wingdings 2" style:font-name-asian="Wingdings 2" style:font-name-complex="Wingdings 2" fo:font-size="10pt" style:font-size-asian="10pt"/>
    </style:style>
    <style:style style:name="T277" style:parent-style-name="DefaultParagraphFont" style:family="text">
      <style:text-properties style:font-name="Wingdings 2" style:font-name-asian="Wingdings 2" style:font-name-complex="Wingdings 2" fo:font-size="10pt" style:font-size-asian="10pt"/>
    </style:style>
    <style:style style:name="T278" style:parent-style-name="DefaultParagraphFont" style:family="text">
      <style:text-properties style:font-name="Wingdings 2" style:font-name-asian="Wingdings 2" style:font-name-complex="Wingdings 2"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text:display="none" fo:font-size="10pt" style:font-size-asian="10pt" fo:language="en" fo:country="US"/>
    </style:style>
    <style:style style:name="TableCell286" style:family="table-cell">
      <style:table-cell-properties fo:border="none" style:writing-mode="lr-tb"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style:writing-mode="lr-tb" fo:padding-top="0in" fo:padding-left="0.0277in" fo:padding-bottom="0in" fo:padding-right="0.0277in"/>
    </style:style>
    <style:style style:name="T289" style:parent-style-name="DefaultParagraphFont" style:family="text">
      <style:text-properties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style:font-name="Wingdings 2" style:font-name-asian="Wingdings 2" style:font-name-complex="Wingdings 2" fo:font-size="10pt" style:font-size-asian="10pt"/>
    </style:style>
    <style:style style:name="T293" style:parent-style-name="DefaultParagraphFont" style:family="text">
      <style:text-properties style:font-name="Wingdings 2" style:font-name-asian="Wingdings 2" style:font-name-complex="Wingdings 2" fo:font-size="10pt" style:font-size-asian="10pt"/>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fo:language="en" fo:country="US"/>
    </style:style>
    <style:style style:name="TableColumn303" style:family="table-column">
      <style:table-column-properties style:column-width="0.8611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1.3479in" style:use-optimal-column-width="false"/>
    </style:style>
    <style:style style:name="TableColumn306" style:family="table-column">
      <style:table-column-properties style:column-width="0.1277in" style:use-optimal-column-width="false"/>
    </style:style>
    <style:style style:name="TableColumn307" style:family="table-column">
      <style:table-column-properties style:column-width="0.9409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2.6041in" style:use-optimal-column-width="false"/>
    </style:style>
    <style:style style:name="Table302"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style:writing-mode="lr-tb"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104in solid #000000" style:writing-mode="lr-tb" fo:padding-top="0in" fo:padding-left="0.0277in" fo:padding-bottom="0in" fo:padding-right="0.0277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style:writing-mode="lr-tb"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none" style:writing-mode="lr-tb"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none" fo:border-right="0.0104in solid #000000" style:writing-mode="lr-tb" fo:padding-top="0in" fo:padding-left="0.0277in" fo:padding-bottom="0in" fo:padding-right="0.0277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olumn326" style:family="table-column">
      <style:table-column-properties style:column-width="0.8444in" style:use-optimal-column-width="false"/>
    </style:style>
    <style:style style:name="TableColumn327" style:family="table-column">
      <style:table-column-properties style:column-width="1.3381in" style:use-optimal-column-width="false"/>
    </style:style>
    <style:style style:name="TableColumn328" style:family="table-column">
      <style:table-column-properties style:column-width="0.4277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8333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9375in" style:use-optimal-column-width="false"/>
    </style:style>
    <style:style style:name="Table325"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style:writing-mode="lr-tb" fo:padding-top="0in" fo:padding-left="0.0277in" fo:padding-bottom="0in" fo:padding-right="0.0277in"/>
    </style:style>
    <style:style style:name="T339" style:parent-style-name="DefaultParagraphFont" style:family="text">
      <style:text-properties fo:font-size="10pt" style:font-size-asian="10pt"/>
    </style:style>
    <style:style style:name="T340" style:parent-style-name="DefaultParagraphFont" style:family="text">
      <style:text-properties style:font-name="Wingdings 2" style:font-name-asian="Wingdings 2" style:font-name-complex="Wingdings 2" fo:font-size="10pt" style:font-size-asian="10pt"/>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style:font-name="Wingdings 2" style:font-name-asian="Wingdings 2" style:font-name-complex="Wingdings 2" fo:font-size="10pt" style:font-size-asian="10pt"/>
    </style:style>
    <style:style style:name="T343" style:parent-style-name="DefaultParagraphFont" style:family="text">
      <style:text-properties style:font-name="Wingdings 2" style:font-name-asian="Wingdings 2" style:font-name-complex="Wingdings 2" fo:font-size="10pt" style:font-size-asian="10pt"/>
    </style:style>
    <style:style style:name="T344" style:parent-style-name="DefaultParagraphFont" style:family="text">
      <style:text-properties text:display="none" fo:font-size="10pt" style:font-size-asian="10pt" fo:language="en" fo:country="US"/>
    </style:style>
    <style:style style:name="T345" style:parent-style-name="DefaultParagraphFont" style:family="text">
      <style:text-properties fo:font-size="10pt" style:font-size-asian="10pt" fo:language="en" fo:country="US"/>
    </style:style>
    <style:style style:name="T346" style:parent-style-name="DefaultParagraphFont" style:family="text">
      <style:text-properties style:font-name="Wingdings 2" style:font-name-asian="Wingdings 2" style:font-name-complex="Wingdings 2" fo:font-size="10pt" style:font-size-asian="10pt"/>
    </style:style>
    <style:style style:name="T347" style:parent-style-name="DefaultParagraphFont" style:family="text">
      <style:text-properties style:font-name="Wingdings 2" style:font-name-asian="Wingdings 2" style:font-name-complex="Wingdings 2" fo:font-size="10pt" style:font-size-asian="10pt"/>
    </style:style>
    <style:style style:name="T348" style:parent-style-name="DefaultParagraphFont" style:family="text">
      <style:text-properties text:display="none"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text:display="none" fo:font-size="10pt" style:font-size-asian="10pt" fo:language="en" fo:country="US"/>
    </style:style>
    <style:style style:name="TableCell353" style:family="table-cell">
      <style:table-cell-properties fo:border="none" style:writing-mode="lr-tb"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none" style:writing-mode="lr-tb" fo:padding-top="0in" fo:padding-left="0.0277in" fo:padding-bottom="0in" fo:padding-right="0.0277in"/>
    </style:style>
    <style:style style:name="T356" style:parent-style-name="DefaultParagraphFont" style:family="text">
      <style:text-properties style:font-weight-complex="bold" style:text-position="-35% 100%" fo:font-size="10pt" style:font-size-asian="10pt"/>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text:display="none" fo:font-size="10pt" style:font-size-asian="10pt" fo:language="en" fo:country="U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none" style:writing-mode="lr-tb" fo:padding-top="0in" fo:padding-left="0.0277in" fo:padding-bottom="0in" fo:padding-right="0.0277in"/>
    </style:style>
    <style:style style:name="T362" style:parent-style-name="DefaultParagraphFont" style:family="text">
      <style:text-properties style:text-position="-35% 100%"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text:display="none" fo:font-size="10pt" style:font-size-asian="10pt" fo:language="en" fo:country="US"/>
    </style:style>
    <style:style style:name="TableCell365" style:family="table-cell">
      <style:table-cell-properties fo:border="none" style:writing-mode="lr-tb" fo:padding-top="0in" fo:padding-left="0.0277in" fo:padding-bottom="0in" fo:padding-right="0.027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none" fo:border-right="0.0069in solid #000000" style:writing-mode="lr-tb" fo:padding-top="0in" fo:padding-left="0.0277in" fo:padding-bottom="0in" fo:padding-right="0.0277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fo:font-size="10pt" style:font-size-asian="10pt"/>
    </style:style>
    <style:style style:name="TableColumn372" style:family="table-column">
      <style:table-column-properties style:column-width="1.0791in" style:use-optimal-column-width="false"/>
    </style:style>
    <style:style style:name="TableColumn373" style:family="table-column">
      <style:table-column-properties style:column-width="0.4486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5173in" style:use-optimal-column-width="false"/>
    </style:style>
    <style:style style:name="TableColumn379" style:family="table-column">
      <style:table-column-properties style:column-width="0.8159in" style:use-optimal-column-width="false"/>
    </style:style>
    <style:style style:name="TableColumn380" style:family="table-column">
      <style:table-column-properties style:column-width="0.5208in" style:use-optimal-column-width="false"/>
    </style:style>
    <style:style style:name="Table371"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none" style:writing-mode="lr-tb" fo:padding-top="0in" fo:padding-left="0.0277in" fo:padding-bottom="0in" fo:padding-right="0.0277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none" fo:border-right="0.0069in solid #000000" style:writing-mode="lr-tb" fo:padding-top="0in" fo:padding-left="0.0277in" fo:padding-bottom="0in" fo:padding-right="0.0277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style:writing-mode="lr-tb"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none" style:writing-mode="lr-tb"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style:font-name="Wingdings 2" style:font-name-asian="Wingdings 2" style:font-name-complex="Wingdings 2" fo:font-size="10pt" style:font-size-asian="10pt"/>
    </style:style>
    <style:style style:name="T394" style:parent-style-name="DefaultParagraphFont" style:family="text">
      <style:text-properties text:display="none" fo:font-size="10pt" style:font-size-asian="10pt" fo:language="en" fo:country="U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text:display="none" fo:font-size="10pt" style:font-size-asian="10pt" fo:language="en" fo:country="US"/>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text:display="none" fo:font-size="10pt" style:font-size-asian="10pt" fo:language="en" fo:country="US"/>
    </style:style>
    <style:style style:name="TableColumn411" style:family="table-column">
      <style:table-column-properties style:column-width="0.543in" style:use-optimal-column-width="false"/>
    </style:style>
    <style:style style:name="TableColumn412" style:family="table-column">
      <style:table-column-properties style:column-width="5.7555in" style:use-optimal-column-width="false"/>
    </style:style>
    <style:style style:name="Table410"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style:writing-mode="lr-tb" fo:padding-top="0in" fo:padding-left="0.0277in" fo:padding-bottom="0in" fo:padding-right="0.0277in"/>
    </style:style>
    <style:style style:name="P415" style:parent-style-name="Normal" style:family="paragraph">
      <style:paragraph-properties fo:text-align="end"/>
      <style:text-properties fo:font-variant="small-caps" fo:font-size="10pt" style:font-size-asian="10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fo:font-size="10pt" style:font-size-asian="10pt"/>
    </style:style>
    <style:style style:name="TableColumn419" style:family="table-column">
      <style:table-column-properties style:column-width="0.6111in" style:use-optimal-column-width="false"/>
    </style:style>
    <style:style style:name="TableColumn420" style:family="table-column">
      <style:table-column-properties style:column-width="0.3333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31in" style:use-optimal-column-width="false"/>
    </style:style>
    <style:style style:name="TableColumn423" style:family="table-column">
      <style:table-column-properties style:column-width="0.2131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31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2125in" style:use-optimal-column-width="false"/>
    </style:style>
    <style:style style:name="TableColumn428" style:family="table-column">
      <style:table-column-properties style:column-width="0.2131in" style:use-optimal-column-width="false"/>
    </style:style>
    <style:style style:name="TableColumn429" style:family="table-column">
      <style:table-column-properties style:column-width="0.2131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2.9375in" style:use-optimal-column-width="false"/>
    </style:style>
    <style:style style:name="Table418"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style:writing-mode="lr-tb" fo:padding-top="0in" fo:padding-left="0.0277in" fo:padding-bottom="0in" fo:padding-right="0.0277in"/>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none" fo:border-right="0.0069in solid #000000" style:writing-mode="lr-tb"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069in solid #000000" fo:border-bottom="none" fo:border-right="none"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none" fo:border-bottom="none" fo:border-right="0.0069in solid #000000" style:writing-mode="lr-tb"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text-properties fo:font-size="10pt" style:font-size-asian="10pt"/>
    </style:style>
    <style:style style:name="TableColumn463" style:family="table-column">
      <style:table-column-properties style:column-width="1.2576in" style:use-optimal-column-width="false"/>
    </style:style>
    <style:style style:name="TableColumn464" style:family="table-column">
      <style:table-column-properties style:column-width="1.2076in" style:use-optimal-column-width="false"/>
    </style:style>
    <style:style style:name="TableColumn465" style:family="table-column">
      <style:table-column-properties style:column-width="0.9451in" style:use-optimal-column-width="false"/>
    </style:style>
    <style:style style:name="TableColumn466" style:family="table-column">
      <style:table-column-properties style:column-width="1.1173in" style:use-optimal-column-width="false"/>
    </style:style>
    <style:style style:name="TableColumn467" style:family="table-column">
      <style:table-column-properties style:column-width="0.709in" style:use-optimal-column-width="false"/>
    </style:style>
    <style:style style:name="TableColumn468" style:family="table-column">
      <style:table-column-properties style:column-width="1.0618in" style:use-optimal-column-width="false"/>
    </style:style>
    <style:style style:name="Table462"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277in" fo:padding-bottom="0in" fo:padding-right="0.0277in"/>
    </style:style>
    <style:style style:name="T473" style:parent-style-name="DefaultParagraphFont" style:family="text">
      <style:text-properties fo:font-size="10pt" style:font-size-asian="10pt"/>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style:font-name="Wingdings 2" style:font-name-asian="Wingdings 2" style:font-name-complex="Wingdings 2" fo:font-size="10pt" style:font-size-asian="10pt"/>
    </style:style>
    <style:style style:name="T476" style:parent-style-name="DefaultParagraphFont" style:family="text">
      <style:text-properties style:font-name="Wingdings 2" style:font-name-asian="Wingdings 2" style:font-name-complex="Wingdings 2" fo:font-size="10pt" style:font-size-asian="10pt"/>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style:font-name="Wingdings 2" style:font-name-asian="Wingdings 2" style:font-name-complex="Wingdings 2"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text:display="none" fo:font-size="10pt" style:font-size-asian="10pt" fo:language="en" fo:country="US"/>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style:font-name="Wingdings 2" style:font-name-asian="Wingdings 2" style:font-name-complex="Wingdings 2" fo:font-size="10pt" style:font-size-asian="10pt"/>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fo:language="en" fo:country="US"/>
    </style:style>
    <style:style style:name="TableCell487" style:family="table-cell">
      <style:table-cell-properties fo:border="none" style:writing-mode="lr-tb" fo:padding-top="0in" fo:padding-left="0.0277in" fo:padding-bottom="0in" fo:padding-right="0.0277in"/>
    </style:style>
    <style:style style:name="T488" style:parent-style-name="DefaultParagraphFont" style:family="text">
      <style:text-properties fo:font-variant="small-cap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Wingdings 2" style:font-name-asian="Wingdings 2" style:font-name-complex="Wingdings 2" fo:font-size="10pt" style:font-size-asian="10pt"/>
    </style:style>
    <style:style style:name="T491" style:parent-style-name="DefaultParagraphFont" style:family="text">
      <style:text-properties style:font-name="Wingdings 2" style:font-name-asian="Wingdings 2" style:font-name-complex="Wingdings 2" fo:font-size="10pt" style:font-size-asian="10pt"/>
    </style:style>
    <style:style style:name="T492" style:parent-style-name="DefaultParagraphFont" style:family="text">
      <style:text-properties text:display="none"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style:font-name="Wingdings 2" style:font-name-asian="Wingdings 2" style:font-name-complex="Wingdings 2" fo:font-size="10pt" style:font-size-asian="10pt"/>
    </style:style>
    <style:style style:name="T495" style:parent-style-name="DefaultParagraphFont" style:family="text">
      <style:text-properties style:font-name="Wingdings 2" style:font-name-asian="Wingdings 2" style:font-name-complex="Wingdings 2" fo:font-size="10pt" style:font-size-asian="10pt"/>
    </style:style>
    <style:style style:name="T496" style:parent-style-name="DefaultParagraphFont" style:family="text">
      <style:text-properties text:display="none" fo:font-size="10pt" style:font-size-asian="10pt" fo:language="en" fo:country="U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277in" fo:padding-bottom="0in" fo:padding-right="0.0277in"/>
    </style:style>
    <style:style style:name="T500" style:parent-style-name="DefaultParagraphFont" style:family="text">
      <style:text-properties style:font-weight-complex="bold" style:text-position="-40% 100%" fo:font-size="10pt" style:font-size-asian="10pt"/>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503" style:parent-style-name="DefaultParagraphFont" style:family="text">
      <style:text-properties fo:font-size="10pt" style:font-size-asian="10pt"/>
    </style:style>
    <style:style style:name="TableCell504" style:family="table-cell">
      <style:table-cell-properties fo:border="none" style:writing-mode="lr-tb" fo:padding-top="0in" fo:padding-left="0.0277in" fo:padding-bottom="0in" fo:padding-right="0.0277in"/>
    </style:style>
    <style:style style:name="T505" style:parent-style-name="DefaultParagraphFont" style:family="text">
      <style:text-properties style:font-weight-complex="bold" style:text-position="-40% 100%"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text:display="none" fo:font-size="10pt" style:font-size-asian="10pt" fo:language="en" fo:country="US"/>
    </style:style>
    <style:style style:name="T508" style:parent-style-name="DefaultParagraphFont" style:family="text">
      <style:text-properties fo:font-size="10pt" style:font-size-asian="10pt"/>
    </style:style>
    <style:style style:name="TableColumn510" style:family="table-column">
      <style:table-column-properties style:column-width="1.0493in" style:use-optimal-column-width="false"/>
    </style:style>
    <style:style style:name="TableColumn511" style:family="table-column">
      <style:table-column-properties style:column-width="1.05in" style:use-optimal-column-width="false"/>
    </style:style>
    <style:style style:name="TableColumn512" style:family="table-column">
      <style:table-column-properties style:column-width="1.05in" style:use-optimal-column-width="false"/>
    </style:style>
    <style:style style:name="TableColumn513" style:family="table-column">
      <style:table-column-properties style:column-width="1.0493in" style:use-optimal-column-width="false"/>
    </style:style>
    <style:style style:name="TableColumn514" style:family="table-column">
      <style:table-column-properties style:column-width="1.05in" style:use-optimal-column-width="false"/>
    </style:style>
    <style:style style:name="TableColumn515" style:family="table-column">
      <style:table-column-properties style:column-width="1.05in" style:use-optimal-column-width="false"/>
    </style:style>
    <style:style style:name="Table509"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style:writing-mode="lr-tb" fo:padding-top="0in" fo:padding-left="0.0277in" fo:padding-bottom="0in" fo:padding-right="0.0277in"/>
    </style:style>
    <style:style style:name="T518" style:parent-style-name="DefaultParagraphFont" style:family="text">
      <style:text-properties fo:font-size="10pt" style:font-size-asian="10pt"/>
    </style:style>
    <style:style style:name="TableCell519" style:family="table-cell">
      <style:table-cell-properties fo:border="none" style:writing-mode="lr-tb" fo:padding-top="0in" fo:padding-left="0.0277in" fo:padding-bottom="0in" fo:padding-right="0.0277in"/>
    </style:style>
    <style:style style:name="T520" style:parent-style-name="DefaultParagraphFont" style:family="text">
      <style:text-properties style:font-weight-complex="bold" style:text-position="-40% 100%"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text:display="none" fo:font-size="10pt" style:font-size-asian="10pt" fo:language="en" fo:country="US"/>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277in" fo:padding-bottom="0in" fo:padding-right="0.0277in"/>
    </style:style>
    <style:style style:name="T526" style:parent-style-name="DefaultParagraphFont" style:family="text">
      <style:text-properties style:font-weight-complex="bold" style:text-position="-40% 100%" fo:font-size="10pt" style:font-size-asian="10pt"/>
    </style:style>
    <style:style style:name="T527" style:parent-style-name="DefaultParagraphFont" style:family="text">
      <style:text-properties style:font-name="Wingdings 2" style:font-name-asian="Wingdings 2" style:font-name-complex="Wingdings 2" fo:font-size="10pt" style:font-size-asian="10pt"/>
    </style:style>
    <style:style style:name="T528" style:parent-style-name="DefaultParagraphFont" style:family="text">
      <style:text-properties text:display="none" fo:font-size="10pt" style:font-size-asian="10pt" fo:language="en" fo:country="US"/>
    </style:style>
    <style:style style:name="TableCell529" style:family="table-cell">
      <style:table-cell-properties fo:border="none" style:writing-mode="lr-tb" fo:padding-top="0in" fo:padding-left="0.0277in" fo:padding-bottom="0in" fo:padding-right="0.0277in"/>
    </style:style>
    <style:style style:name="T530" style:parent-style-name="DefaultParagraphFont" style:family="text">
      <style:text-properties fo:font-size="10pt" style:font-size-asian="10pt"/>
    </style:style>
    <style:style style:name="TableCell531" style:family="table-cell">
      <style:table-cell-properties fo:border="none" style:writing-mode="lr-tb" fo:padding-top="0in" fo:padding-left="0.0277in" fo:padding-bottom="0in" fo:padding-right="0.0277in"/>
    </style:style>
    <style:style style:name="T532" style:parent-style-name="DefaultParagraphFont" style:family="text">
      <style:text-properties style:font-weight-complex="bold" style:text-position="-40% 100%" fo:font-size="10pt" style:font-size-asian="10pt"/>
    </style:style>
    <style:style style:name="T533" style:parent-style-name="DefaultParagraphFont" style:family="text">
      <style:text-properties style:font-name="Wingdings 2" style:font-name-asian="Wingdings 2" style:font-name-complex="Wingdings 2" fo:font-size="10pt" style:font-size-asian="10pt"/>
    </style:style>
    <style:style style:name="T534" style:parent-style-name="DefaultParagraphFont" style:family="text">
      <style:text-properties text:display="none" fo:font-size="10pt" style:font-size-asian="10pt" fo:language="en" fo:country="US"/>
    </style:style>
    <style:style style:name="TableColumn536" style:family="table-column">
      <style:table-column-properties style:column-width="1.4756in" style:use-optimal-column-width="false"/>
    </style:style>
    <style:style style:name="TableColumn537" style:family="table-column">
      <style:table-column-properties style:column-width="0.5381in" style:use-optimal-column-width="false"/>
    </style:style>
    <style:style style:name="TableColumn538" style:family="table-column">
      <style:table-column-properties style:column-width="0.5388in" style:use-optimal-column-width="false"/>
    </style:style>
    <style:style style:name="TableColumn539" style:family="table-column">
      <style:table-column-properties style:column-width="0.975in" style:use-optimal-column-width="false"/>
    </style:style>
    <style:style style:name="TableColumn540" style:family="table-column">
      <style:table-column-properties style:column-width="0.5736in" style:use-optimal-column-width="false"/>
    </style:style>
    <style:style style:name="TableColumn541" style:family="table-column">
      <style:table-column-properties style:column-width="0.8506in" style:use-optimal-column-width="false"/>
    </style:style>
    <style:style style:name="TableColumn542" style:family="table-column">
      <style:table-column-properties style:column-width="1.3465in" style:use-optimal-column-width="false"/>
    </style:style>
    <style:style style:name="Table535"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none" style:writing-mode="lr-tb" fo:padding-top="0in" fo:padding-left="0.0277in" fo:padding-bottom="0in" fo:padding-right="0.0277in"/>
    </style:style>
    <style:style style:name="P545" style:parent-style-name="Normal" style:family="paragraph">
      <style:paragraph-properties fo:margin-left="0.0833in">
        <style:tab-stops/>
      </style:paragraph-properties>
      <style:text-properties fo:font-size="10pt" style:font-size-asian="10pt"/>
    </style:style>
    <style:style style:name="TableCell546" style:family="table-cell">
      <style:table-cell-properties fo:border-top="none" fo:border-left="none" fo:border-bottom="none" fo:border-right="0.0069in solid #000000" style:writing-mode="lr-tb" fo:padding-top="0in" fo:padding-left="0.0277in" fo:padding-bottom="0in" fo:padding-right="0.0277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none" fo:border-right="none" style:writing-mode="lr-tb"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none" style:writing-mode="lr-tb" fo:padding-top="0in" fo:padding-left="0.0277in" fo:padding-bottom="0in" fo:padding-right="0.0277in"/>
    </style:style>
    <style:style style:name="T553" style:parent-style-name="DefaultParagraphFont" style:family="text">
      <style:text-properties style:font-weight-complex="bold" style:text-position="-40% 100%" fo:font-size="10pt" style:font-size-asian="10pt"/>
    </style:style>
    <style:style style:name="T554" style:parent-style-name="DefaultParagraphFont" style:family="text">
      <style:text-properties style:font-name="Wingdings 2" style:font-name-asian="Wingdings 2" style:font-name-complex="Wingdings 2" fo:font-size="10pt" style:font-size-asian="10pt"/>
    </style:style>
    <style:style style:name="T555" style:parent-style-name="DefaultParagraphFont" style:family="text">
      <style:text-properties text:display="none" fo:font-size="10pt" style:font-size-asian="10pt" fo:language="en" fo:country="US"/>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style:writing-mode="lr-tb"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name="Wingdings 2" style:font-name-asian="Wingdings 2" style:font-name-complex="Wingdings 2" fo:font-size="10pt" style:font-size-asian="10pt"/>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style:font-name="Wingdings 2" style:font-name-asian="Wingdings 2" style:font-name-complex="Wingdings 2" fo:font-size="10pt" style:font-size-asian="10pt"/>
    </style:style>
    <style:style style:name="T564" style:parent-style-name="DefaultParagraphFont" style:family="text">
      <style:text-properties text:display="none"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style:font-name="Wingdings 2" style:font-name-asian="Wingdings 2" style:font-name-complex="Wingdings 2" fo:font-size="10pt" style:font-size-asian="10pt"/>
    </style:style>
    <style:style style:name="T567" style:parent-style-name="DefaultParagraphFont" style:family="text">
      <style:text-properties style:font-name="Wingdings 2" style:font-name-asian="Wingdings 2" style:font-name-complex="Wingdings 2" fo:font-size="10pt" style:font-size-asian="10pt"/>
    </style:style>
    <style:style style:name="T568" style:parent-style-name="DefaultParagraphFont" style:family="text">
      <style:text-properties text:display="none"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style:font-name="Wingdings 2" style:font-name-asian="Wingdings 2" style:font-name-complex="Wingdings 2" fo:font-size="10pt" style:font-size-asian="10pt"/>
    </style:style>
    <style:style style:name="T571" style:parent-style-name="DefaultParagraphFont" style:family="text">
      <style:text-properties style:font-name="Wingdings 2" style:font-name-asian="Wingdings 2" style:font-name-complex="Wingdings 2" fo:font-size="10pt" style:font-size-asian="10pt"/>
    </style:style>
    <style:style style:name="T572" style:parent-style-name="DefaultParagraphFont" style:family="text">
      <style:text-properties text:display="none" fo:font-size="10pt" style:font-size-asian="10pt" fo:language="en" fo:country="US"/>
    </style:style>
    <style:style style:name="TableColumn574" style:family="table-column">
      <style:table-column-properties style:column-width="1.0493in" style:use-optimal-column-width="false"/>
    </style:style>
    <style:style style:name="TableColumn575" style:family="table-column">
      <style:table-column-properties style:column-width="1.05in" style:use-optimal-column-width="false"/>
    </style:style>
    <style:style style:name="TableColumn576" style:family="table-column">
      <style:table-column-properties style:column-width="1.05in" style:use-optimal-column-width="false"/>
    </style:style>
    <style:style style:name="TableColumn577" style:family="table-column">
      <style:table-column-properties style:column-width="1.0493in" style:use-optimal-column-width="false"/>
    </style:style>
    <style:style style:name="TableColumn578" style:family="table-column">
      <style:table-column-properties style:column-width="1.05in" style:use-optimal-column-width="false"/>
    </style:style>
    <style:style style:name="TableColumn579" style:family="table-column">
      <style:table-column-properties style:column-width="1.05in" style:use-optimal-column-width="false"/>
    </style:style>
    <style:style style:name="Table573"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277in" fo:padding-bottom="0in" fo:padding-right="0.0277in"/>
    </style:style>
    <style:style style:name="T584" style:parent-style-name="DefaultParagraphFont" style:family="text">
      <style:text-properties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text:display="none" fo:font-size="10pt" style:font-size-asian="10pt" fo:language="en" fo:country="US"/>
    </style:style>
    <style:style style:name="T587" style:parent-style-name="DefaultParagraphFont" style:family="text">
      <style:text-properties fo:font-size="10pt" style:font-size-asian="10pt"/>
    </style:style>
    <style:style style:name="TableCell588" style:family="table-cell">
      <style:table-cell-properties fo:border="none" style:writing-mode="lr-tb"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277in" fo:padding-bottom="0in" fo:padding-right="0.0277in"/>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599" style:parent-style-name="DefaultParagraphFont" style:family="text">
      <style:text-properties fo:font-size="10pt" style:font-size-asian="10pt"/>
    </style:style>
    <style:style style:name="TableCell600" style:family="table-cell">
      <style:table-cell-properties fo:border="none" style:writing-mode="lr-tb" fo:padding-top="0in" fo:padding-left="0.0277in" fo:padding-bottom="0in" fo:padding-right="0.0277in"/>
    </style:style>
    <style:style style:name="T601" style:parent-style-name="DefaultParagraphFont" style:family="text">
      <style:text-properties fo:font-size="10pt" style:font-size-asian="10pt"/>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text:display="none" fo:font-size="10pt" style:font-size-asian="10pt" fo:language="en" fo:country="US"/>
    </style:style>
    <style:style style:name="T604" style:parent-style-name="DefaultParagraphFont" style:family="text">
      <style:text-properties fo:font-size="10pt" style:font-size-asian="10pt"/>
    </style:style>
    <style:style style:name="TableColumn606" style:family="table-column">
      <style:table-column-properties style:column-width="1.0604in" style:use-optimal-column-width="false"/>
    </style:style>
    <style:style style:name="TableColumn607" style:family="table-column">
      <style:table-column-properties style:column-width="1.7173in" style:use-optimal-column-width="false"/>
    </style:style>
    <style:style style:name="TableColumn608" style:family="table-column">
      <style:table-column-properties style:column-width="0.4166in" style:use-optimal-column-width="false"/>
    </style:style>
    <style:style style:name="TableColumn609" style:family="table-column">
      <style:table-column-properties style:column-width="3.1041in" style:use-optimal-column-width="false"/>
    </style:style>
    <style:style style:name="Table605"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paragraph-properties fo:margin-left="0.0833in">
        <style:tab-stops/>
      </style:paragraph-properties>
      <style:text-properties fo:font-size="10pt" style:font-size-asian="10pt"/>
    </style:style>
    <style:style style:name="TableCell613" style:family="table-cell">
      <style:table-cell-properties fo:border="none" style:writing-mode="lr-tb" fo:padding-top="0in" fo:padding-left="0.0277in" fo:padding-bottom="0in" fo:padding-right="0.0277in"/>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625" style:parent-style-name="DefaultParagraphFont" style:family="text">
      <style:text-properties text:display="none" fo:font-size="10pt" style:font-size-asian="10pt" fo:language="en" fo:country="US"/>
    </style:style>
    <style:style style:name="TableCell626" style:family="table-cell">
      <style:table-cell-properties fo:border-top="none" fo:border-left="none" fo:border-bottom="none" fo:border-right="0.0069in solid #000000" style:writing-mode="lr-tb" fo:padding-top="0in" fo:padding-left="0.0277in" fo:padding-bottom="0in" fo:padding-right="0.0277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text-properties fo:font-size="10pt" style:font-size-asian="10pt"/>
    </style:style>
    <style:style style:name="TableColumn631" style:family="table-column">
      <style:table-column-properties style:column-width="2.2777in" style:use-optimal-column-width="false"/>
    </style:style>
    <style:style style:name="TableColumn632" style:family="table-column">
      <style:table-column-properties style:column-width="0.6784in" style:use-optimal-column-width="false"/>
    </style:style>
    <style:style style:name="TableColumn633" style:family="table-column">
      <style:table-column-properties style:column-width="1.4881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1.3541in" style:use-optimal-column-width="false"/>
    </style:style>
    <style:style style:name="Table630"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paragraph-properties fo:margin-left="0.0833in">
        <style:tab-stops/>
      </style:paragraph-properties>
      <style:text-properties fo:font-size="10pt" style:font-size-asian="10pt"/>
    </style:style>
    <style:style style:name="TableCell639" style:family="table-cell">
      <style:table-cell-properties fo:border-top="none" fo:border-left="none" fo:border-bottom="none" fo:border-right="0.0069in solid #000000" style:writing-mode="lr-tb" fo:padding-top="0in" fo:padding-left="0.0277in" fo:padding-bottom="0in" fo:padding-right="0.0277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fo:font-size="10pt" style:font-size-asian="10pt"/>
    </style:style>
    <style:style style:name="TableColumn648" style:family="table-column">
      <style:table-column-properties style:column-width="2.0993in" style:use-optimal-column-width="false"/>
    </style:style>
    <style:style style:name="TableColumn649" style:family="table-column">
      <style:table-column-properties style:column-width="2.0993in" style:use-optimal-column-width="false"/>
    </style:style>
    <style:style style:name="TableColumn650" style:family="table-column">
      <style:table-column-properties style:column-width="2.1in" style:use-optimal-column-width="false"/>
    </style:style>
    <style:style style:name="Table647"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style:writing-mode="lr-tb"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277in" fo:padding-bottom="0in" fo:padding-right="0.0277in"/>
    </style:style>
    <style:style style:name="T655" style:parent-style-name="DefaultParagraphFont" style:family="text">
      <style:text-properties style:text-position="-5% 100%" fo:font-size="10pt" style:font-size-asian="10pt"/>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text:display="none" fo:font-size="10pt" style:font-size-asian="10pt" fo:language="en" fo:country="US"/>
    </style:style>
    <style:style style:name="TableCell658" style:family="table-cell">
      <style:table-cell-properties fo:border="none" style:writing-mode="lr-tb" fo:padding-top="0in" fo:padding-left="0.0277in" fo:padding-bottom="0in" fo:padding-right="0.0277in"/>
    </style:style>
    <style:style style:name="T659" style:parent-style-name="DefaultParagraphFont" style:family="text">
      <style:text-properties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662" style:parent-style-name="DefaultParagraphFont" style:family="text">
      <style:text-properties fo:font-size="10pt" style:font-size-asian="10pt"/>
    </style:style>
    <style:style style:name="TableColumn664" style:family="table-column">
      <style:table-column-properties style:column-width="6.2777in" style:use-optimal-column-width="false"/>
    </style:style>
    <style:style style:name="Table663" style:family="table">
      <style:table-properties style:width="6.2777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style:writing-mode="lr-tb"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olumn669" style:family="table-column">
      <style:table-column-properties style:column-width="0.6493in" style:use-optimal-column-width="false"/>
    </style:style>
    <style:style style:name="TableColumn670" style:family="table-column">
      <style:table-column-properties style:column-width="0.6548in" style:use-optimal-column-width="false"/>
    </style:style>
    <style:style style:name="TableColumn671" style:family="table-column">
      <style:table-column-properties style:column-width="0.3388in" style:use-optimal-column-width="false"/>
    </style:style>
    <style:style style:name="TableColumn672" style:family="table-column">
      <style:table-column-properties style:column-width="0.5513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1.3333in" style:use-optimal-column-width="false"/>
    </style:style>
    <style:style style:name="TableColumn675" style:family="table-column">
      <style:table-column-properties style:column-width="0.6666in" style:use-optimal-column-width="false"/>
    </style:style>
    <style:style style:name="TableColumn676" style:family="table-column">
      <style:table-column-properties style:column-width="0.6666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4375in" style:use-optimal-column-width="false"/>
    </style:style>
    <style:style style:name="Table668"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end"/>
      <style:text-properties fo:font-size="10pt" style:font-size-asian="10p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glyph-orientation-vertical="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fo:language="fr" fo:country="F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variant="small-caps" fo:font-size="10pt" style:font-size-asian="10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variant="small-cap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variant="small-cap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variant="small-caps"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variant="small-cap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variant="small-cap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variant="small-cap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variant="small-cap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variant="small-cap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variant="small-caps" fo:font-size="10pt" style:font-size-asian="10pt" fo:language="fr" fo:country="F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olumn925" style:family="table-column">
      <style:table-column-properties style:column-width="6.2986in" style:use-optimal-column-width="false"/>
    </style:style>
    <style:style style:name="Table924"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olumn930" style:family="table-column">
      <style:table-column-properties style:column-width="1.0493in" style:use-optimal-column-width="false"/>
    </style:style>
    <style:style style:name="TableColumn931" style:family="table-column">
      <style:table-column-properties style:column-width="1.05in" style:use-optimal-column-width="false"/>
    </style:style>
    <style:style style:name="TableColumn932" style:family="table-column">
      <style:table-column-properties style:column-width="1.05in" style:use-optimal-column-width="false"/>
    </style:style>
    <style:style style:name="TableColumn933" style:family="table-column">
      <style:table-column-properties style:column-width="1.0493in" style:use-optimal-column-width="false"/>
    </style:style>
    <style:style style:name="TableColumn934" style:family="table-column">
      <style:table-column-properties style:column-width="1.05in" style:use-optimal-column-width="false"/>
    </style:style>
    <style:style style:name="TableColumn935" style:family="table-column">
      <style:table-column-properties style:column-width="1.05in" style:use-optimal-column-width="false"/>
    </style:style>
    <style:style style:name="Table929"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style:writing-mode="lr-tb" fo:padding-top="0in" fo:padding-left="0.0277in" fo:padding-bottom="0in" fo:padding-right="0.0277in"/>
    </style:style>
    <style:style style:name="T938" style:parent-style-name="DefaultParagraphFont" style:family="text">
      <style:text-properties fo:font-size="10pt" style:font-size-asian="10pt"/>
    </style:style>
    <style:style style:name="TableCell939" style:family="table-cell">
      <style:table-cell-properties fo:border="none" style:writing-mode="lr-tb" fo:padding-top="0in" fo:padding-left="0.0277in" fo:padding-bottom="0in" fo:padding-right="0.0277in"/>
    </style:style>
    <style:style style:name="T940" style:parent-style-name="DefaultParagraphFont" style:family="text">
      <style:text-properties fo:font-size="10pt" style:font-size-asian="10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fo:language="en" fo:country="US"/>
    </style:style>
    <style:style style:name="T946" style:parent-style-name="DefaultParagraphFont" style:family="text">
      <style:text-properties fo:font-size="10pt" style:font-size-asian="10pt" fo:language="en" fo:country="US"/>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fo:language="en" fo:country="US"/>
    </style:style>
    <style:style style:name="T950" style:parent-style-name="DefaultParagraphFont" style:family="text">
      <style:text-properties fo:font-size="10pt" style:font-size-asian="10pt" fo:language="en" fo:country="US"/>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text:display="none" fo:font-size="10pt" style:font-size-asian="10pt" fo:language="en" fo:country="US"/>
    </style:style>
    <style:style style:name="TableCell954" style:family="table-cell">
      <style:table-cell-properties fo:border="none" style:writing-mode="lr-tb" fo:padding-top="0in" fo:padding-left="0.0277in" fo:padding-bottom="0in" fo:padding-right="0.0277in"/>
    </style:style>
    <style:style style:name="T955" style:parent-style-name="DefaultParagraphFont" style:family="text">
      <style:text-properties fo:font-size="10pt" style:font-size-asian="10pt"/>
    </style:style>
    <style:style style:name="TableCell956" style:family="table-cell">
      <style:table-cell-properties fo:border="none" style:writing-mode="lr-tb"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style:writing-mode="lr-tb" fo:padding-top="0in" fo:padding-left="0.0277in" fo:padding-bottom="0in" fo:padding-right="0.0277in"/>
    </style:style>
    <style:style style:name="T964" style:parent-style-name="DefaultParagraphFont" style:family="text">
      <style:text-properties fo:font-size="10pt" style:font-size-asian="10pt"/>
    </style:style>
    <style:style style:name="TableCell965" style:family="table-cell">
      <style:table-cell-properties fo:border="none" style:writing-mode="lr-tb" fo:padding-top="0in" fo:padding-left="0.0277in" fo:padding-bottom="0in" fo:padding-right="0.0277in"/>
    </style:style>
    <style:style style:name="T966" style:parent-style-name="DefaultParagraphFont" style:family="text">
      <style:text-properties style:font-weight-complex="bold" style:text-position="-15% 100%"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TableColumn971" style:family="table-column">
      <style:table-column-properties style:column-width="0.2777in" style:use-optimal-column-width="false"/>
    </style:style>
    <style:style style:name="TableColumn972" style:family="table-column">
      <style:table-column-properties style:column-width="1.718in" style:use-optimal-column-width="false"/>
    </style:style>
    <style:style style:name="TableColumn973" style:family="table-column">
      <style:table-column-properties style:column-width="0.7819in" style:use-optimal-column-width="false"/>
    </style:style>
    <style:style style:name="TableColumn974" style:family="table-column">
      <style:table-column-properties style:column-width="0.1666in" style:use-optimal-column-width="false"/>
    </style:style>
    <style:style style:name="TableColumn975" style:family="table-column">
      <style:table-column-properties style:column-width="0.4166in" style:use-optimal-column-width="false"/>
    </style:style>
    <style:style style:name="TableColumn976" style:family="table-column">
      <style:table-column-properties style:column-width="0.9791in" style:use-optimal-column-width="false"/>
    </style:style>
    <style:style style:name="TableColumn977" style:family="table-column">
      <style:table-column-properties style:column-width="0.709in" style:use-optimal-column-width="false"/>
    </style:style>
    <style:style style:name="TableColumn978" style:family="table-column">
      <style:table-column-properties style:column-width="0.2701in" style:use-optimal-column-width="false"/>
    </style:style>
    <style:style style:name="TableColumn979" style:family="table-column">
      <style:table-column-properties style:column-width="0.8555in" style:use-optimal-column-width="false"/>
    </style:style>
    <style:style style:name="TableColumn980" style:family="table-column">
      <style:table-column-properties style:column-width="0.1236in" style:use-optimal-column-width="false"/>
    </style:style>
    <style:style style:name="Table970"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style:writing-mode="lr-tb" fo:padding-top="0in" fo:padding-left="0.0277in" fo:padding-bottom="0in" fo:padding-right="0.0277in"/>
    </style:style>
    <style:style style:name="P990" style:parent-style-name="Normal" style:family="paragraph">
      <style:paragraph-properties fo:text-align="end"/>
      <style:text-properties fo:font-variant="small-cap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104in solid #000000" fo:border-bottom="none" fo:border-right="none"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104in solid #000000" style:writing-mode="lr-tb" fo:padding-top="0in" fo:padding-left="0.0277in" fo:padding-bottom="0in" fo:padding-right="0.0277in"/>
    </style:style>
    <style:style style:name="P998" style:parent-style-name="Normal" style:family="paragraph">
      <style:paragraph-properties fo:text-align="end"/>
      <style:text-properties fo:font-variant="small-cap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none" fo:border-right="none" style:writing-mode="lr-tb"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style:writing-mode="lr-tb"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none" fo:border-right="none"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0.0104in solid #000000" fo:border-bottom="none" fo:border-right="none" style:writing-mode="lr-tb"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none" fo:border-left="0.0104in solid #000000" fo:border-bottom="none" fo:border-right="none"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104in solid #000000"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none" fo:border-right="none" style:writing-mode="lr-tb"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none"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none" fo:border-right="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0.0104in solid #000000" fo:border-bottom="none" fo:border-right="none" style:writing-mode="lr-tb"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none"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none" style:writing-mode="lr-tb"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none" fo:border-bottom="none" fo:border-right="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104in solid #000000" fo:border-right="none"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olumn1091" style:family="table-column">
      <style:table-column-properties style:column-width="0.7868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786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7875in" style:use-optimal-column-width="false"/>
    </style:style>
    <style:style style:name="Table1090"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style:writing-mode="lr-tb" style:vertical-align="middle" fo:padding-top="0in" fo:padding-left="0.0277in" fo:padding-bottom="0in" fo:padding-right="0.0277in"/>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069in solid #000000" style:writing-mode="lr-tb" fo:padding-top="0in" fo:padding-left="0.0277in" fo:padding-bottom="0in" fo:padding-right="0.0277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none"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069in solid #000000" style:writing-mode="lr-tb" fo:padding-top="0in" fo:padding-left="0.0277in" fo:padding-bottom="0in" fo:padding-right="0.0277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6.2986in" style:use-optimal-column-width="false"/>
    </style:style>
    <style:style style:name="Table1119"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background-color="#000000" style:writing-mode="lr-tb" fo:padding-top="0in" fo:padding-left="0.0277in" fo:padding-bottom="0in" fo:padding-right="0.0277in"/>
    </style:style>
    <style:style style:name="P1123" style:parent-style-name="Normal" style:family="paragraph">
      <style:text-properties fo:font-weight="bold" style:font-weight-asian="bold" style:font-weight-complex="bold" fo:font-size="10pt" style:font-size-asian="10pt"/>
    </style:style>
    <style:style style:name="TableColumn1125" style:family="table-column">
      <style:table-column-properties style:column-width="0.6944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0.6666in" style:use-optimal-column-width="false"/>
    </style:style>
    <style:style style:name="TableColumn1128" style:family="table-column">
      <style:table-column-properties style:column-width="0.2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7569in" style:use-optimal-column-width="false"/>
    </style:style>
    <style:style style:name="TableColumn1132" style:family="table-column">
      <style:table-column-properties style:column-width="0.7569in" style:use-optimal-column-width="false"/>
    </style:style>
    <style:style style:name="TableColumn1133" style:family="table-column">
      <style:table-column-properties style:column-width="0.7569in" style:use-optimal-column-width="false"/>
    </style:style>
    <style:style style:name="Table1124"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style:writing-mode="lr-tb" fo:padding-top="0in" fo:padding-left="0.0277in" fo:padding-bottom="0in" fo:padding-right="0.0277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fr" fo:country="FR"/>
    </style:style>
    <style:style style:name="TableCell1138" style:family="table-cell">
      <style:table-cell-properties fo:border="none" style:writing-mode="lr-tb" fo:padding-top="0in" fo:padding-left="0.0277in" fo:padding-bottom="0in" fo:padding-right="0.0277in"/>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text:display="none"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text:display="none" fo:font-size="10pt" style:font-size-asian="10pt" fo:language="en" fo:country="US"/>
    </style:style>
    <style:style style:name="TableCell1146" style:family="table-cell">
      <style:table-cell-properties fo:border="none" style:writing-mode="lr-tb" fo:padding-top="0in" fo:padding-left="0.0277in" fo:padding-bottom="0in" fo:padding-right="0.0277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fr" fo:country="FR"/>
    </style:style>
    <style:style style:name="TableCell1149" style:family="table-cell">
      <style:table-cell-properties fo:border-top="none" fo:border-left="none" fo:border-bottom="none" fo:border-right="0.0069in solid #000000" style:writing-mode="lr-tb" fo:padding-top="0in" fo:padding-left="0.0277in" fo:padding-bottom="0in" fo:padding-right="0.0277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none" style:writing-mode="lr-tb" fo:padding-top="0in" fo:padding-left="0.0277in" fo:padding-bottom="0in" fo:padding-right="0.0277in"/>
    </style:style>
    <style:style style:name="T1154" style:parent-style-name="DefaultParagraphFont" style:family="text">
      <style:text-properties fo:font-size="10pt" style:font-size-asian="10pt"/>
    </style:style>
    <style:style style:name="TableCell1155" style:family="table-cell">
      <style:table-cell-properties fo:border="none" style:writing-mode="lr-tb" fo:padding-top="0in" fo:padding-left="0.0277in" fo:padding-bottom="0in" fo:padding-right="0.0277in"/>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Wingdings 2" style:font-name-asian="Wingdings 2" style:font-name-complex="Wingdings 2" fo:font-size="10pt" style:font-size-asian="10pt"/>
    </style:style>
    <style:style style:name="T1158" style:parent-style-name="DefaultParagraphFont" style:family="text">
      <style:text-properties text:display="none" fo:font-size="10pt" style:font-size-asian="10pt" fo:language="en" fo:country="US"/>
    </style:style>
    <style:style style:name="T1159" style:parent-style-name="DefaultParagraphFont" style:family="text">
      <style:text-properties fo:font-size="10pt" style:font-size-asian="10pt"/>
    </style:style>
    <style:style style:name="TableCell1160" style:family="table-cell">
      <style:table-cell-properties fo:border="none" style:writing-mode="lr-tb" fo:padding-top="0in" fo:padding-left="0.0277in" fo:padding-bottom="0in" fo:padding-right="0.0277in"/>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text:display="none" fo:font-size="10pt" style:font-size-asian="10pt" fo:language="en" fo:country="US"/>
    </style:style>
    <style:style style:name="T1164" style:parent-style-name="DefaultParagraphFont" style:family="text">
      <style:text-properties fo:font-size="10pt" style:font-size-asian="10pt"/>
    </style:style>
    <style:style style:name="TableCell1165" style:family="table-cell">
      <style:table-cell-properties fo:border="none" style:writing-mode="lr-tb" fo:padding-top="0in" fo:padding-left="0.0277in" fo:padding-bottom="0in" fo:padding-right="0.0277in"/>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1169" style:parent-style-name="DefaultParagraphFont" style:family="text">
      <style:text-properties fo:font-size="10pt" style:font-size-asian="10pt"/>
    </style:style>
    <style:style style:name="TableColumn1171" style:family="table-column">
      <style:table-column-properties style:column-width="0.8611in" style:use-optimal-column-width="false"/>
    </style:style>
    <style:style style:name="TableColumn1172" style:family="table-column">
      <style:table-column-properties style:column-width="1.309in" style:use-optimal-column-width="false"/>
    </style:style>
    <style:style style:name="TableColumn1173" style:family="table-column">
      <style:table-column-properties style:column-width="1.0243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5833in" style:use-optimal-column-width="false"/>
    </style:style>
    <style:style style:name="TableColumn1177" style:family="table-column">
      <style:table-column-properties style:column-width="0.7708in" style:use-optimal-column-width="false"/>
    </style:style>
    <style:style style:name="Table1170"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style:writing-mode="lr-tb" fo:padding-top="0in" fo:padding-left="0.0277in" fo:padding-bottom="0in" fo:padding-right="0.0277in"/>
    </style:style>
    <style:style style:name="T1180" style:parent-style-name="DefaultParagraphFont" style:family="text">
      <style:text-properties fo:font-size="10pt" style:font-size-asian="10pt"/>
    </style:style>
    <style:style style:name="TableCell1181" style:family="table-cell">
      <style:table-cell-properties fo:border="none" style:writing-mode="lr-tb" fo:padding-top="0in" fo:padding-left="0.0277in" fo:padding-bottom="0in" fo:padding-right="0.0277in"/>
    </style:style>
    <style:style style:name="T1182" style:parent-style-name="DefaultParagraphFont" style:family="text">
      <style:text-properties style:font-weight-complex="bold" style:text-position="-30% 100%"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text:display="none" fo:font-size="10pt" style:font-size-asian="10pt" fo:language="en" fo:country="US"/>
    </style:style>
    <style:style style:name="T1188" style:parent-style-name="DefaultParagraphFont" style:family="text">
      <style:text-properties fo:font-size="10pt" style:font-size-asian="10pt" fo:language="en" fo:country="US"/>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ableCell1196" style:family="table-cell">
      <style:table-cell-properties fo:border="none" style:writing-mode="lr-tb" fo:padding-top="0in" fo:padding-left="0.0277in" fo:padding-bottom="0in" fo:padding-right="0.0277in"/>
    </style:style>
    <style:style style:name="T1197" style:parent-style-name="DefaultParagraphFont" style:family="text">
      <style:text-properties style:font-weight-complex="bold" style:text-position="-15% 100%"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text:display="none" fo:font-size="10pt" style:font-size-asian="10pt" fo:language="en" fo:country="US"/>
    </style:style>
    <style:style style:name="T1201" style:parent-style-name="DefaultParagraphFont" style:family="text">
      <style:text-properties fo:font-size="10pt" style:font-size-asian="10pt" fo:language="en" fo:country="US"/>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style:writing-mode="lr-tb" fo:padding-top="0in" fo:padding-left="0.0277in" fo:padding-bottom="0in" fo:padding-right="0.0277in"/>
    </style:style>
    <style:style style:name="T1206" style:parent-style-name="DefaultParagraphFont" style:family="text">
      <style:text-properties fo:font-size="10pt" style:font-size-asian="10pt"/>
    </style:style>
    <style:style style:name="TableCell1207" style:family="table-cell">
      <style:table-cell-properties fo:border="none" style:writing-mode="lr-tb" fo:padding-top="0in" fo:padding-left="0.0277in" fo:padding-bottom="0in" fo:padding-right="0.0277in"/>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style:writing-mode="lr-tb" fo:padding-top="0in" fo:padding-left="0.0277in" fo:padding-bottom="0in" fo:padding-right="0.0277in"/>
    </style:style>
    <style:style style:name="T1214" style:parent-style-name="DefaultParagraphFont" style:family="text">
      <style:text-properties fo:font-size="10pt" style:font-size-asian="10pt"/>
    </style:style>
    <style:style style:name="TableCell1215" style:family="table-cell">
      <style:table-cell-properties fo:border="none" style:writing-mode="lr-tb" fo:padding-top="0in" fo:padding-left="0.0277in" fo:padding-bottom="0in" fo:padding-right="0.0277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olumn1222" style:family="table-column">
      <style:table-column-properties style:column-width="1.6166in" style:use-optimal-column-width="false"/>
    </style:style>
    <style:style style:name="TableColumn1223" style:family="table-column">
      <style:table-column-properties style:column-width="1.5777in" style:use-optimal-column-width="false"/>
    </style:style>
    <style:style style:name="TableColumn1224" style:family="table-column">
      <style:table-column-properties style:column-width="1.3159in" style:use-optimal-column-width="false"/>
    </style:style>
    <style:style style:name="TableColumn1225" style:family="table-column">
      <style:table-column-properties style:column-width="1.7881in" style:use-optimal-column-width="false"/>
    </style:style>
    <style:style style:name="Table1221"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none"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277in" fo:padding-bottom="0in" fo:padding-right="0.0277in"/>
    </style:style>
    <style:style style:name="T1230" style:parent-style-name="DefaultParagraphFont" style:family="text">
      <style:text-properties style:font-weight-complex="bold" style:text-position="-30% 100%" fo:font-size="10pt" style:font-size-asian="10pt"/>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text:display="none" fo:font-size="10pt" style:font-size-asian="10pt" fo:language="en" fo:country="US"/>
    </style:style>
    <style:style style:name="TableCell1233" style:family="table-cell">
      <style:table-cell-properties fo:border="none" style:writing-mode="lr-tb" fo:padding-top="0in" fo:padding-left="0.0277in" fo:padding-bottom="0in" fo:padding-right="0.0277in"/>
    </style:style>
    <style:style style:name="T1234" style:parent-style-name="DefaultParagraphFont" style:family="text">
      <style:text-properties fo:font-size="10pt" style:font-size-asian="10pt"/>
    </style:style>
    <style:style style:name="TableCell1235" style:family="table-cell">
      <style:table-cell-properties fo:border="none" style:writing-mode="lr-tb" fo:padding-top="0in" fo:padding-left="0.0277in" fo:padding-bottom="0in" fo:padding-right="0.0277in"/>
    </style:style>
    <style:style style:name="T1236" style:parent-style-name="DefaultParagraphFont" style:family="text">
      <style:text-properties style:text-position="-25% 100%" fo:font-size="10pt" style:font-size-asian="10pt"/>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fo:language="en" fo:country="US"/>
    </style:style>
    <style:style style:name="T1241" style:parent-style-name="DefaultParagraphFont" style:family="text">
      <style:text-properties style:text-position="-25% 100%" fo:font-size="10pt" style:font-size-asian="10pt"/>
    </style:style>
    <style:style style:name="TableColumn1243" style:family="table-column">
      <style:table-column-properties style:column-width="6.2986in" style:use-optimal-column-width="false"/>
    </style:style>
    <style:style style:name="Table1242" style:family="table">
      <style:table-properties style:width="6.2986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style:writing-mode="lr-tb"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olumn1248" style:family="table-column">
      <style:table-column-properties style:column-width="2.2347in" style:use-optimal-column-width="false"/>
    </style:style>
    <style:style style:name="TableColumn1249" style:family="table-column">
      <style:table-column-properties style:column-width="0.6687in" style:use-optimal-column-width="false"/>
    </style:style>
    <style:style style:name="TableColumn1250" style:family="table-column">
      <style:table-column-properties style:column-width="1.7173in" style:use-optimal-column-width="false"/>
    </style:style>
    <style:style style:name="TableColumn1251" style:family="table-column">
      <style:table-column-properties style:column-width="0.4111in" style:use-optimal-column-width="false"/>
    </style:style>
    <style:style style:name="TableColumn1252" style:family="table-column">
      <style:table-column-properties style:column-width="1.2666in" style:use-optimal-column-width="false"/>
    </style:style>
    <style:style style:name="Table1247"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style:writing-mode="lr-tb"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none" fo:border-right="0.0069in solid #000000" style:writing-mode="lr-tb" fo:padding-top="0in" fo:padding-left="0.0277in" fo:padding-bottom="0in" fo:padding-right="0.0277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writing-mode="lr-tb" fo:padding-top="0in" fo:padding-left="0.0277in" fo:padding-bottom="0in" fo:padding-right="0.0277in"/>
    </style:style>
    <style:style style:name="P1263" style:parent-style-name="Normal" style:family="paragraph">
      <style:text-properties fo:font-size="10pt" style:font-size-asian="10pt"/>
    </style:style>
    <style:style style:name="TableColumn1265" style:family="table-column">
      <style:table-column-properties style:column-width="0.1284in" style:use-optimal-column-width="false"/>
    </style:style>
    <style:style style:name="TableColumn1266" style:family="table-column">
      <style:table-column-properties style:column-width="6.1701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069in solid #000000" style:writing-mode="lr-tb"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olumn1273" style:family="table-column">
      <style:table-column-properties style:column-width="3.5368in" style:use-optimal-column-width="false"/>
    </style:style>
    <style:style style:name="TableColumn1274" style:family="table-column">
      <style:table-column-properties style:column-width="1.9076in" style:use-optimal-column-width="false"/>
    </style:style>
    <style:style style:name="TableColumn1275" style:family="table-column">
      <style:table-column-properties style:column-width="0.8541in" style:use-optimal-column-width="false"/>
    </style:style>
    <style:style style:name="Table1272"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277in" fo:padding-bottom="0in" fo:padding-right="0.0277in"/>
    </style:style>
    <style:style style:name="P1280" style:parent-style-name="Normal" style:family="paragraph">
      <style:paragraph-properties fo:text-align="end"/>
    </style:style>
    <style:style style:name="T1281" style:parent-style-name="DefaultParagraphFont" style:family="text">
      <style:text-properties fo:font-size="10pt" style:font-size-asian="10pt"/>
    </style:style>
    <style:style style:name="TableCell1282" style:family="table-cell">
      <style:table-cell-properties fo:border="none" style:writing-mode="lr-tb" fo:padding-top="0in" fo:padding-left="0.0277in" fo:padding-bottom="0in" fo:padding-right="0.0277in"/>
    </style:style>
    <style:style style:name="P1283" style:parent-style-name="Normal" style:family="paragraph">
      <style:paragraph-properties fo:text-align="end"/>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name="Wingdings 2" style:font-name-asian="Wingdings 2" style:font-name-complex="Wingdings 2" fo:font-size="10pt" style:font-size-asian="10pt"/>
    </style:style>
    <style:style style:name="T1286" style:parent-style-name="DefaultParagraphFont" style:family="text">
      <style:text-properties text:display="none" fo:font-size="10pt" style:font-size-asian="10pt" fo:language="en" fo:country="US"/>
    </style:style>
    <style:style style:name="TableColumn1288" style:family="table-column">
      <style:table-column-properties style:column-width="0.3263in" style:use-optimal-column-width="false"/>
    </style:style>
    <style:style style:name="TableColumn1289" style:family="table-column">
      <style:table-column-properties style:column-width="0.8805in" style:use-optimal-column-width="false"/>
    </style:style>
    <style:style style:name="TableColumn1290" style:family="table-column">
      <style:table-column-properties style:column-width="0.1166in" style:use-optimal-column-width="false"/>
    </style:style>
    <style:style style:name="TableColumn1291" style:family="table-column">
      <style:table-column-properties style:column-width="0.8937in" style:use-optimal-column-width="false"/>
    </style:style>
    <style:style style:name="TableColumn1292" style:family="table-column">
      <style:table-column-properties style:column-width="0.1145in" style:use-optimal-column-width="false"/>
    </style:style>
    <style:style style:name="TableColumn1293" style:family="table-column">
      <style:table-column-properties style:column-width="0.8951in" style:use-optimal-column-width="false"/>
    </style:style>
    <style:style style:name="TableColumn1294" style:family="table-column">
      <style:table-column-properties style:column-width="0.1243in" style:use-optimal-column-width="false"/>
    </style:style>
    <style:style style:name="TableColumn1295" style:family="table-column">
      <style:table-column-properties style:column-width="0.927in" style:use-optimal-column-width="false"/>
    </style:style>
    <style:style style:name="TableColumn1296" style:family="table-column">
      <style:table-column-properties style:column-width="0.1145in" style:use-optimal-column-width="false"/>
    </style:style>
    <style:style style:name="TableColumn1297" style:family="table-column">
      <style:table-column-properties style:column-width="0.8881in" style:use-optimal-column-width="false"/>
    </style:style>
    <style:style style:name="TableColumn1298" style:family="table-column">
      <style:table-column-properties style:column-width="0.1215in" style:use-optimal-column-width="false"/>
    </style:style>
    <style:style style:name="TableColumn1299" style:family="table-column">
      <style:table-column-properties style:column-width="0.8958in" style:use-optimal-column-width="false"/>
    </style:style>
    <style:style style:name="Table1287"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style:writing-mode="lr-tb" fo:padding-top="0in" fo:padding-left="0.0277in" fo:padding-bottom="0in" fo:padding-right="0.0277in"/>
    </style:style>
    <style:style style:name="P1302" style:parent-style-name="Normal" style:family="paragraph">
      <style:paragraph-properties fo:text-align="end"/>
      <style:text-properties fo:font-variant="small-cap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ableColumn1352" style:family="table-column">
      <style:table-column-properties style:column-width="0.6437in" style:use-optimal-column-width="false"/>
    </style:style>
    <style:style style:name="TableColumn1353" style:family="table-column">
      <style:table-column-properties style:column-width="0.4673in" style:use-optimal-column-width="false"/>
    </style:style>
    <style:style style:name="TableColumn1354" style:family="table-column">
      <style:table-column-properties style:column-width="1.6666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5347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347in" style:use-optimal-column-width="false"/>
    </style:style>
    <style:style style:name="Table1351"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language="en" fo:country="U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size="10pt" style:font-size-asian="10pt" fo:language="en" fo:country="US"/>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text-properties fo:font-variant="small-caps" fo:font-size="10pt" style:font-size-asian="10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text-align="center"/>
      <style:text-properties fo:font-variant="small-caps" fo:font-size="10pt" style:font-size-asian="10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variant="small-cap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variant="small-cap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variant="small-cap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variant="small-cap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0pt" style:font-size-asian="10pt"/>
    </style:style>
    <style:style style:name="TableColumn1652" style:family="table-column">
      <style:table-column-properties style:column-width="0.2777in" style:use-optimal-column-width="false"/>
    </style:style>
    <style:style style:name="TableColumn1653" style:family="table-column">
      <style:table-column-properties style:column-width="2.5in" style:use-optimal-column-width="false"/>
    </style:style>
    <style:style style:name="TableColumn1654" style:family="table-column">
      <style:table-column-properties style:column-width="0.343in" style:use-optimal-column-width="false"/>
    </style:style>
    <style:style style:name="TableColumn1655" style:family="table-column">
      <style:table-column-properties style:column-width="2.8236in" style:use-optimal-column-width="false"/>
    </style:style>
    <style:style style:name="TableColumn1656" style:family="table-column">
      <style:table-column-properties style:column-width="0.3541in" style:use-optimal-column-width="false"/>
    </style:style>
    <style:style style:name="Table1651"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style:writing-mode="lr-tb" fo:padding-top="0in" fo:padding-left="0.0277in" fo:padding-bottom="0in" fo:padding-right="0.0277in"/>
    </style:style>
    <style:style style:name="P1659" style:parent-style-name="Normal" style:family="paragraph">
      <style:paragraph-properties fo:text-align="center"/>
      <style:text-properties fo:font-variant="small-caps" fo:font-size="10pt" style:font-size-asian="10pt"/>
    </style:style>
    <style:style style:name="TableCell16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none" fo:border-bottom="none" fo:border-right="0.0069in solid #000000" style:writing-mode="lr-tb"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069in solid #000000" style:writing-mode="lr-tb"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none" fo:border-right="0.0069in solid #000000" style:writing-mode="lr-tb"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none" fo:border-right="0.0069in solid #000000" style:writing-mode="lr-tb"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0pt" style:font-size-asian="10pt"/>
    </style:style>
    <style:style style:name="TableColumn1713" style:family="table-column">
      <style:table-column-properties style:column-width="0.7868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68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7868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7875in" style:use-optimal-column-width="false"/>
    </style:style>
    <style:style style:name="Table1712" style:family="table">
      <style:table-properties style:width="6.297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style:writing-mode="lr-tb"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none" style:writing-mode="lr-tb" fo:padding-top="0in" fo:padding-left="0.0277in" fo:padding-bottom="0in" fo:padding-right="0.0277in"/>
    </style:style>
    <style:style style:name="T1725" style:parent-style-name="DefaultParagraphFont" style:family="text">
      <style:text-properties style:font-weight-complex="bold" style:text-position="-25% 100%"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text:display="none" fo:font-size="10pt" style:font-size-asian="10pt" fo:language="en" fo:country="US"/>
    </style:style>
    <style:style style:name="T1731" style:parent-style-name="DefaultParagraphFont" style:family="text">
      <style:text-properties fo:font-size="10pt" style:font-size-asian="10pt" fo:language="en" fo:country="U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text:display="none" fo:font-size="10pt" style:font-size-asian="10pt" fo:language="en" fo:country="US"/>
    </style:style>
    <style:style style:name="T1735" style:parent-style-name="DefaultParagraphFont" style:family="text">
      <style:text-properties fo:font-size="10pt" style:font-size-asian="10pt" fo:language="en" fo:country="US"/>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text:display="none" fo:font-size="10pt" style:font-size-asian="10pt" fo:language="en" fo:country="US"/>
    </style:style>
    <style:style style:name="TableCell1739" style:family="table-cell">
      <style:table-cell-properties fo:border="none" style:writing-mode="lr-tb" fo:padding-top="0in" fo:padding-left="0.0277in" fo:padding-bottom="0in" fo:padding-right="0.0277in"/>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style:font-name="Wingdings 2" style:font-name-asian="Wingdings 2" style:font-name-complex="Wingdings 2" fo:font-size="10pt" style:font-size-asian="10pt"/>
    </style:style>
    <style:style style:name="T1746" style:parent-style-name="DefaultParagraphFont" style:family="text">
      <style:text-properties style:font-name="Wingdings 2" style:font-name-asian="Wingdings 2" style:font-name-complex="Wingdings 2" fo:font-size="10pt" style:font-size-asian="10pt"/>
    </style:style>
    <style:style style:name="T1747" style:parent-style-name="DefaultParagraphFont" style:family="text">
      <style:text-properties text:display="none" fo:font-size="10pt" style:font-size-asian="10pt" fo:language="en" fo:country="US"/>
    </style:style>
    <style:style style:name="TableCell1748" style:family="table-cell">
      <style:table-cell-properties fo:border="none" style:writing-mode="lr-tb"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style:writing-mode="lr-tb"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text:display="none" fo:font-size="10pt" style:font-size-asian="10pt" fo:language="en" fo:country="US"/>
    </style:style>
    <style:style style:name="TableCell1757" style:family="table-cell">
      <style:table-cell-properties fo:border="none" style:writing-mode="lr-tb"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none" style:writing-mode="lr-tb" fo:padding-top="0in" fo:padding-left="0.0277in" fo:padding-bottom="0in" fo:padding-right="0.0277in"/>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Wingdings 2" style:font-name-asian="Wingdings 2" style:font-name-complex="Wingdings 2" fo:font-size="10pt" style:font-size-asian="10pt"/>
    </style:style>
    <style:style style:name="T1762" style:parent-style-name="DefaultParagraphFont" style:family="text">
      <style:text-properties text:display="none" fo:font-size="10pt" style:font-size-asian="10pt" fo:language="en" fo:country="US"/>
    </style:style>
    <style:style style:name="T1763" style:parent-style-name="DefaultParagraphFont" style:family="text">
      <style:text-properties fo:font-size="10pt" style:font-size-asian="10pt"/>
    </style:style>
    <style:style style:name="TableCell1764" style:family="table-cell">
      <style:table-cell-properties fo:border="none" style:writing-mode="lr-tb" fo:padding-top="0in" fo:padding-left="0.0277in" fo:padding-bottom="0in" fo:padding-right="0.0277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Wingdings 2" style:font-name-asian="Wingdings 2" style:font-name-complex="Wingdings 2" fo:font-size="10pt" style:font-size-asian="10pt"/>
    </style:style>
    <style:style style:name="T1767" style:parent-style-name="DefaultParagraphFont" style:family="text">
      <style:text-properties text:display="none" fo:font-size="10pt" style:font-size-asian="10pt" fo:language="en" fo:country="US"/>
    </style:style>
    <style:style style:name="T1768" style:parent-style-name="DefaultParagraphFont" style:family="text">
      <style:text-properties fo:font-size="10pt" style:font-size-asian="10pt"/>
    </style:style>
    <style:style style:name="TableColumn1770" style:family="table-column">
      <style:table-column-properties style:column-width="0.9444in" style:use-optimal-column-width="false"/>
    </style:style>
    <style:style style:name="TableColumn1771" style:family="table-column">
      <style:table-column-properties style:column-width="0.7416in" style:use-optimal-column-width="false"/>
    </style:style>
    <style:style style:name="TableColumn1772" style:family="table-column">
      <style:table-column-properties style:column-width="0.659in" style:use-optimal-column-width="false"/>
    </style:style>
    <style:style style:name="TableColumn1773" style:family="table-column">
      <style:table-column-properties style:column-width="0.659in" style:use-optimal-column-width="false"/>
    </style:style>
    <style:style style:name="TableColumn1774" style:family="table-column">
      <style:table-column-properties style:column-width="0.659in" style:use-optimal-column-width="false"/>
    </style:style>
    <style:style style:name="TableColumn1775" style:family="table-column">
      <style:table-column-properties style:column-width="0.6583in" style:use-optimal-column-width="false"/>
    </style:style>
    <style:style style:name="TableColumn1776" style:family="table-column">
      <style:table-column-properties style:column-width="0.659in" style:use-optimal-column-width="false"/>
    </style:style>
    <style:style style:name="TableColumn1777" style:family="table-column">
      <style:table-column-properties style:column-width="0.659in" style:use-optimal-column-width="false"/>
    </style:style>
    <style:style style:name="TableColumn1778" style:family="table-column">
      <style:table-column-properties style:column-width="0.659in" style:use-optimal-column-width="false"/>
    </style:style>
    <style:style style:name="Table1769"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style:writing-mode="lr-tb" fo:padding-top="0in" fo:padding-left="0.0277in" fo:padding-bottom="0in" fo:padding-right="0.0277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none" style:writing-mode="lr-tb" fo:padding-top="0in" fo:padding-left="0.0277in" fo:padding-bottom="0in" fo:padding-right="0.0277in"/>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in" fo:padding-left="0.0277in" fo:padding-bottom="0in" fo:padding-right="0.0277in"/>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ableCell1789" style:family="table-cell">
      <style:table-cell-properties fo:border="none" style:writing-mode="lr-tb" fo:padding-top="0in" fo:padding-left="0.0277in" fo:padding-bottom="0in" fo:padding-right="0.0277in"/>
    </style:style>
    <style:style style:name="T1790" style:parent-style-name="DefaultParagraphFont" style:family="text">
      <style:text-properties fo:font-size="10pt" style:font-size-asian="10pt"/>
    </style:style>
    <style:style style:name="TableCell1791" style:family="table-cell">
      <style:table-cell-properties fo:border="none" style:writing-mode="lr-tb" fo:padding-top="0in" fo:padding-left="0.0277in" fo:padding-bottom="0in" fo:padding-right="0.0277in"/>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text:display="none" fo:font-size="10pt" style:font-size-asian="10pt" fo:language="en" fo:country="US"/>
    </style:style>
    <style:style style:name="TableCell1795" style:family="table-cell">
      <style:table-cell-properties fo:border="none" style:writing-mode="lr-tb"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277in" fo:padding-bottom="0in" fo:padding-right="0.0277in"/>
    </style:style>
    <style:style style:name="T1798" style:parent-style-name="DefaultParagraphFont" style:family="text">
      <style:text-properties style:font-weight-complex="bold" style:text-position="-10% 100%" fo:font-size="10pt" style:font-size-asian="10pt"/>
    </style:style>
    <style:style style:name="T1799" style:parent-style-name="DefaultParagraphFont" style:family="text">
      <style:text-properties style:font-name="Wingdings 2" style:font-name-asian="Wingdings 2" style:font-name-complex="Wingdings 2" fo:font-size="10pt" style:font-size-asian="10pt"/>
    </style:style>
    <style:style style:name="T1800" style:parent-style-name="DefaultParagraphFont" style:family="text">
      <style:text-properties text:display="none"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none" style:writing-mode="lr-tb" fo:padding-top="0in" fo:padding-left="0.0277in" fo:padding-bottom="0in" fo:padding-right="0.0277in"/>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text:display="none" fo:font-size="10pt" style:font-size-asian="10pt" fo:language="en" fo:country="US"/>
    </style:style>
    <style:style style:name="T1806" style:parent-style-name="DefaultParagraphFont" style:family="text">
      <style:text-properties fo:font-size="10pt" style:font-size-asian="10pt"/>
    </style:style>
    <style:style style:name="TableCell1807" style:family="table-cell">
      <style:table-cell-properties fo:border="none" style:writing-mode="lr-tb" fo:padding-top="0in" fo:padding-left="0.0277in" fo:padding-bottom="0in" fo:padding-right="0.0277in"/>
    </style:style>
    <style:style style:name="T1808" style:parent-style-name="DefaultParagraphFont" style:family="text">
      <style:text-properties style:font-weight-complex="bold" style:text-position="-10% 100%"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text:display="none" fo:font-size="10pt" style:font-size-asian="10pt" fo:language="en" fo:country="US"/>
    </style:style>
    <style:style style:name="T1811" style:parent-style-name="DefaultParagraphFont" style:family="text">
      <style:text-properties fo:font-size="10pt" style:font-size-asian="10pt"/>
    </style:style>
    <style:style style:name="TableColumn1813" style:family="table-column">
      <style:table-column-properties style:column-width="1.0555in" style:use-optimal-column-width="false"/>
    </style:style>
    <style:style style:name="TableColumn1814" style:family="table-column">
      <style:table-column-properties style:column-width="0.8888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1.8333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1.0208in" style:use-optimal-column-width="false"/>
    </style:style>
    <style:style style:name="Table1812" style:family="table">
      <style:table-properties style:width="6.2986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none" style:writing-mode="lr-tb" fo:padding-top="0in" fo:padding-left="0.0277in" fo:padding-bottom="0in" fo:padding-right="0.0277in"/>
    </style:style>
    <style:style style:name="T1821" style:parent-style-name="DefaultParagraphFont" style:family="text">
      <style:text-properties fo:font-size="10pt" style:font-size-asian="10pt"/>
    </style:style>
    <style:style style:name="TableCell1822" style:family="table-cell">
      <style:table-cell-properties fo:border="none" style:writing-mode="lr-tb" fo:padding-top="0in" fo:padding-left="0.0277in" fo:padding-bottom="0in" fo:padding-right="0.0277in"/>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1825" style:parent-style-name="DefaultParagraphFont" style:family="text">
      <style:text-properties style:font-name="Wingdings 2" style:font-name-asian="Wingdings 2" style:font-name-complex="Wingdings 2" fo:font-size="10pt" style:font-size-asian="10pt"/>
    </style:style>
    <style:style style:name="T1826" style:parent-style-name="DefaultParagraphFont" style:family="text">
      <style:text-properties text:display="none" fo:font-size="10pt" style:font-size-asian="10pt" fo:language="en" fo:country="US"/>
    </style:style>
    <style:style style:name="TableCell1827" style:family="table-cell">
      <style:table-cell-properties fo:border="none" style:writing-mode="lr-tb" fo:padding-top="0in" fo:padding-left="0.0277in" fo:padding-bottom="0in" fo:padding-right="0.0277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fo:language="en" fo:country="US"/>
    </style:style>
    <style:style style:name="TableCell1830" style:family="table-cell">
      <style:table-cell-properties fo:border="none" style:writing-mode="lr-tb" fo:padding-top="0in" fo:padding-left="0.0277in" fo:padding-bottom="0in" fo:padding-right="0.0277in"/>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style:font-name="Wingdings 2" style:font-name-asian="Wingdings 2" style:font-name-complex="Wingdings 2" fo:font-size="10pt" style:font-size-asian="10pt"/>
    </style:style>
    <style:style style:name="T1834" style:parent-style-name="DefaultParagraphFont" style:family="text">
      <style:text-properties style:font-name="Wingdings 2" style:font-name-asian="Wingdings 2" style:font-name-complex="Wingdings 2" fo:font-size="10pt" style:font-size-asian="10pt"/>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style:font-name="Wingdings 2" style:font-name-asian="Wingdings 2" style:font-name-complex="Wingdings 2" fo:font-size="10pt" style:font-size-asian="10pt"/>
    </style:style>
    <style:style style:name="T1837" style:parent-style-name="DefaultParagraphFont" style:family="text">
      <style:text-properties style:font-name="Wingdings 2" style:font-name-asian="Wingdings 2" style:font-name-complex="Wingdings 2" fo:font-size="10pt" style:font-size-asian="10pt"/>
    </style:style>
    <style:style style:name="T1838" style:parent-style-name="DefaultParagraphFont" style:family="text">
      <style:text-properties text:display="none" fo:font-size="10pt" style:font-size-asian="10pt" fo:language="en" fo:country="US"/>
    </style:style>
    <style:style style:name="TableCell1839" style:family="table-cell">
      <style:table-cell-properties fo:border-top="none" fo:border-left="none" fo:border-bottom="none" fo:border-right="0.0069in solid #000000" style:writing-mode="lr-tb" fo:padding-top="0in" fo:padding-left="0.0277in" fo:padding-bottom="0in" fo:padding-right="0.0277in"/>
    </style:style>
    <style:style style:name="P1840" style:parent-style-name="Normal" style:family="paragraph">
      <style:paragraph-properties fo:text-align="end"/>
      <style:text-properties fo:font-variant="small-caps" fo:font-size="10pt" style:font-size-asian="10p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text-properties fo:font-size="10pt" style:font-size-asian="10pt"/>
    </style:style>
    <style:style style:name="TableColumn1844" style:family="table-column">
      <style:table-column-properties style:column-width="1.9444in" style:use-optimal-column-width="false"/>
    </style:style>
    <style:style style:name="TableColumn1845" style:family="table-column">
      <style:table-column-properties style:column-width="0.4166in" style:use-optimal-column-width="false"/>
    </style:style>
    <style:style style:name="TableColumn1846" style:family="table-column">
      <style:table-column-properties style:column-width="1.8381in" style:use-optimal-column-width="false"/>
    </style:style>
    <style:style style:name="TableColumn1847" style:family="table-column">
      <style:table-column-properties style:column-width="0.4118in" style:use-optimal-column-width="false"/>
    </style:style>
    <style:style style:name="TableColumn1848" style:family="table-column">
      <style:table-column-properties style:column-width="1.6875in" style:use-optimal-column-width="false"/>
    </style:style>
    <style:style style:name="Table1843" style:family="table">
      <style:table-properties style:width="6.2986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none" style:writing-mode="lr-tb"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277in" fo:padding-bottom="0in" fo:padding-right="0.0277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none" style:writing-mode="lr-tb"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none" fo:border-right="0.0069in solid #000000" style:writing-mode="lr-tb" fo:padding-top="0in" fo:padding-left="0.0277in" fo:padding-bottom="0in" fo:padding-right="0.0277in"/>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text-properties fo:font-size="10pt" style:font-size-asian="10pt"/>
    </style:style>
    <style:style style:name="TableColumn1861" style:family="table-column">
      <style:table-column-properties style:column-width="0.1201in" style:use-optimal-column-width="false"/>
    </style:style>
    <style:style style:name="TableColumn1862" style:family="table-column">
      <style:table-column-properties style:column-width="6.1784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style:writing-mode="lr-tb"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olumn1871" style:family="table-column">
      <style:table-column-properties style:column-width="0.3326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2201in" style:use-optimal-column-width="false"/>
    </style:style>
    <style:style style:name="TableColumn1874" style:family="table-column">
      <style:table-column-properties style:column-width="0.9868in" style:use-optimal-column-width="false"/>
    </style:style>
    <style:style style:name="TableColumn1875" style:family="table-column">
      <style:table-column-properties style:column-width="0.218in" style:use-optimal-column-width="false"/>
    </style:style>
    <style:style style:name="TableColumn1876" style:family="table-column">
      <style:table-column-properties style:column-width="1.0236in" style:use-optimal-column-width="false"/>
    </style:style>
    <style:style style:name="TableColumn1877" style:family="table-column">
      <style:table-column-properties style:column-width="0.2201in" style:use-optimal-column-width="false"/>
    </style:style>
    <style:style style:name="TableColumn1878" style:family="table-column">
      <style:table-column-properties style:column-width="0.9861in" style:use-optimal-column-width="false"/>
    </style:style>
    <style:style style:name="TableColumn1879" style:family="table-column">
      <style:table-column-properties style:column-width="0.218in" style:use-optimal-column-width="false"/>
    </style:style>
    <style:style style:name="TableColumn1880" style:family="table-column">
      <style:table-column-properties style:column-width="1.1118in" style:use-optimal-column-width="false"/>
    </style:style>
    <style:style style:name="Table1870" style:family="table">
      <style:table-properties style:width="6.2986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069in solid #000000" style:writing-mode="lr-tb" fo:padding-top="0in" fo:padding-left="0.0277in" fo:padding-bottom="0in" fo:padding-right="0.0277in"/>
    </style:style>
    <style:style style:name="P1883" style:parent-style-name="Normal" style:family="paragraph">
      <style:paragraph-properties fo:text-align="end"/>
      <style:text-properties fo:font-variant="small-caps" fo:font-size="10pt" style:font-size-asian="10pt"/>
    </style:style>
    <style:style style:name="TableCell1884" style:family="table-cell">
      <style:table-cell-properties fo:border="0.0069in solid #000000" style:writing-mode="lr-tb"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text-properties fo:font-size="10pt" style:font-size-asian="10pt"/>
    </style:style>
    <style:style style:name="TableColumn1903" style:family="table-column">
      <style:table-column-properties style:column-width="0.1208in" style:use-optimal-column-width="false"/>
    </style:style>
    <style:style style:name="TableColumn1904" style:family="table-column">
      <style:table-column-properties style:column-width="1.1791in" style:use-optimal-column-width="false"/>
    </style:style>
    <style:style style:name="TableColumn1905" style:family="table-column">
      <style:table-column-properties style:column-width="2.6444in" style:use-optimal-column-width="false"/>
    </style:style>
    <style:style style:name="TableColumn1906" style:family="table-column">
      <style:table-column-properties style:column-width="1.2236in" style:use-optimal-column-width="false"/>
    </style:style>
    <style:style style:name="TableColumn1907" style:family="table-column">
      <style:table-column-properties style:column-width="1.1305in" style:use-optimal-column-width="false"/>
    </style:style>
    <style:style style:name="Table1902"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069in solid #000000" style:writing-mode="lr-tb"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069in solid #000000" style:writing-mode="lr-tb"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0277in" fo:padding-bottom="0in" fo:padding-right="0.0277in"/>
    </style:style>
    <style:style style:name="P1925" style:parent-style-name="Normal" style:family="paragraph">
      <style:paragraph-properties fo:text-align="center"/>
      <style:text-properties fo:font-variant="small-caps" fo:font-size="10pt" style:font-size-asian="10pt"/>
    </style:style>
    <style:style style:name="TableCell1926" style:family="table-cell">
      <style:table-cell-properties fo:border="0.0069in solid #000000" style:writing-mode="lr-tb" fo:padding-top="0in" fo:padding-left="0.0277in" fo:padding-bottom="0in" fo:padding-right="0.0277in"/>
    </style:style>
    <style:style style:name="P1927" style:parent-style-name="Normal" style:family="paragraph">
      <style:paragraph-properties fo:text-align="center"/>
      <style:text-properties fo:font-variant="small-caps" fo:font-size="10pt" style:font-size-asian="10p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paragraph-properties fo:text-align="center"/>
      <style:text-properties fo:font-variant="small-cap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069in solid #000000" style:writing-mode="lr-tb"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277in" fo:padding-bottom="0in" fo:padding-right="0.0277in"/>
    </style:style>
    <style:style style:name="P1940" style:parent-style-name="Normal" style:family="paragraph">
      <style:text-properties fo:font-size="10pt" style:font-size-asian="10pt"/>
    </style:style>
    <style:style style:name="TableColumn1942" style:family="table-column">
      <style:table-column-properties style:column-width="2.5277in" style:use-optimal-column-width="false"/>
    </style:style>
    <style:style style:name="TableColumn1943" style:family="table-column">
      <style:table-column-properties style:column-width="0.3333in" style:use-optimal-column-width="false"/>
    </style:style>
    <style:style style:name="TableColumn1944" style:family="table-column">
      <style:table-column-properties style:column-width="1.4562in" style:use-optimal-column-width="false"/>
    </style:style>
    <style:style style:name="TableColumn1945" style:family="table-column">
      <style:table-column-properties style:column-width="0.1229in" style:use-optimal-column-width="false"/>
    </style:style>
    <style:style style:name="TableColumn1946" style:family="table-column">
      <style:table-column-properties style:column-width="0.5444in" style:use-optimal-column-width="false"/>
    </style:style>
    <style:style style:name="TableColumn1947" style:family="table-column">
      <style:table-column-properties style:column-width="1.3138in" style:use-optimal-column-width="false"/>
    </style:style>
    <style:style style:name="Table1941"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style:writing-mode="lr-tb" fo:padding-top="0in" fo:padding-left="0.0277in" fo:padding-bottom="0in" fo:padding-right="0.0277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none" fo:border-right="0.0069in solid #000000" style:writing-mode="lr-tb" fo:padding-top="0in" fo:padding-left="0.0277in" fo:padding-bottom="0in" fo:padding-right="0.0277in"/>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none" style:writing-mode="lr-tb"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277in" fo:padding-bottom="0in" fo:padding-right="0.0277in"/>
    </style:style>
    <style:style style:name="T1958" style:parent-style-name="DefaultParagraphFont" style:family="text">
      <style:text-properties fo:font-size="10pt" style:font-size-asian="10pt"/>
    </style:style>
    <style:style style:name="TableCell1959" style:family="table-cell">
      <style:table-cell-properties fo:border="none" style:writing-mode="lr-tb" fo:padding-top="0in" fo:padding-left="0.0277in" fo:padding-bottom="0in" fo:padding-right="0.0277in"/>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style:font-name="Wingdings 2" style:font-name-asian="Wingdings 2" style:font-name-complex="Wingdings 2" fo:font-size="10pt" style:font-size-asian="10pt"/>
    </style:style>
    <style:style style:name="T1965" style:parent-style-name="DefaultParagraphFont" style:family="text">
      <style:text-properties text:display="none"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style:font-name="Wingdings 2" style:font-name-asian="Wingdings 2" style:font-name-complex="Wingdings 2" fo:font-size="10pt" style:font-size-asian="10pt"/>
    </style:style>
    <style:style style:name="T1968" style:parent-style-name="DefaultParagraphFont" style:family="text">
      <style:text-properties style:font-name="Wingdings 2" style:font-name-asian="Wingdings 2" style:font-name-complex="Wingdings 2" fo:font-size="10pt" style:font-size-asian="10pt"/>
    </style:style>
    <style:style style:name="T1969" style:parent-style-name="DefaultParagraphFont" style:family="text">
      <style:text-properties text:display="none" fo:font-size="10pt" style:font-size-asian="10pt" fo:language="en" fo:country="US"/>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style:font-name="Wingdings 2" style:font-name-asian="Wingdings 2" style:font-name-complex="Wingdings 2" fo:font-size="10pt" style:font-size-asian="10pt"/>
    </style:style>
    <style:style style:name="T1972" style:parent-style-name="DefaultParagraphFont" style:family="text">
      <style:text-properties style:font-name="Wingdings 2" style:font-name-asian="Wingdings 2" style:font-name-complex="Wingdings 2" fo:font-size="10pt" style:font-size-asian="10pt"/>
    </style:style>
    <style:style style:name="T1973" style:parent-style-name="DefaultParagraphFont" style:family="text">
      <style:text-properties text:display="none" fo:font-size="10pt" style:font-size-asian="10pt" fo:language="en" fo:country="US"/>
    </style:style>
    <style:style style:name="TableColumn1975" style:family="table-column">
      <style:table-column-properties style:column-width="0.2347in" style:use-optimal-column-width="false"/>
    </style:style>
    <style:style style:name="TableColumn1976" style:family="table-column">
      <style:table-column-properties style:column-width="1.4111in" style:use-optimal-column-width="false"/>
    </style:style>
    <style:style style:name="TableColumn1977" style:family="table-column">
      <style:table-column-properties style:column-width="1.4111in" style:use-optimal-column-width="false"/>
    </style:style>
    <style:style style:name="TableColumn1978" style:family="table-column">
      <style:table-column-properties style:column-width="0.2618in" style:use-optimal-column-width="false"/>
    </style:style>
    <style:style style:name="TableColumn1979" style:family="table-column">
      <style:table-column-properties style:column-width="1.6256in" style:use-optimal-column-width="false"/>
    </style:style>
    <style:style style:name="TableColumn1980" style:family="table-column">
      <style:table-column-properties style:column-width="1.3541in" style:use-optimal-column-width="false"/>
    </style:style>
    <style:style style:name="Table1974" style:family="table">
      <style:table-properties style:width="6.2986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style:writing-mode="lr-tb" fo:padding-top="0in" fo:padding-left="0.0277in" fo:padding-bottom="0in" fo:padding-right="0.0277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none" style:writing-mode="lr-tb"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1"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017" style:family="table-column">
      <style:table-column-properties style:column-width="5.5416in" style:use-optimal-column-width="false"/>
    </style:style>
    <style:style style:name="TableColumn2018" style:family="table-column">
      <style:table-column-properties style:column-width="3.9083in" style:use-optimal-column-width="false"/>
    </style:style>
    <style:style style:name="Table2016" style:family="table">
      <style:table-properties style:width="9.45in" fo:margin-left="0in" table:align="left"/>
    </style:style>
    <style:style style:name="TableRow2019" style:family="table-row">
      <style:table-row-properties style:min-row-height="0.4187in" style:use-optimal-row-height="false"/>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background-color="#FFFFFF"/>
      <style:text-properties fo:color="#000000" style:font-size-complex="12pt" style:language-asian="lt" style:country-asian="LT"/>
    </style:style>
    <style:style style:name="P2025" style:parent-style-name="Normal" style:family="paragraph">
      <style:paragraph-properties fo:background-color="#FFFFFF"/>
      <style:text-properties fo:color="#000000" style:font-size-complex="12pt" style:language-asian="lt" style:country-asian="LT"/>
    </style:style>
    <style:style style:name="P2026" style:parent-style-name="Normal" style:family="paragraph">
      <style:paragraph-properties fo:background-color="#FFFFFF"/>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background-color="#FFFFFF"/>
      <style:text-properties fo:font-size="10pt" style:font-size-asian="10pt" style:font-size-complex="12pt" style:language-asian="lt" style:country-asian="LT"/>
    </style:style>
    <style:style style:name="P2029" style:parent-style-name="Normal" style:family="paragraph">
      <style:paragraph-properties fo:background-color="#FFFFFF"/>
      <style:text-properties fo:font-size="10pt" style:font-size-asian="10pt" style:font-size-complex="12pt" style:language-asian="lt" style:country-asian="LT"/>
    </style:style>
    <style:style style:name="TableRow2030" style:family="table-row">
      <style:table-row-properties style:min-row-height="0.2326in" style:use-optimal-row-height="false"/>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style:font-style-complex="italic" fo:color="#000000" fo:font-size="10pt" style:font-size-asian="10pt" style:font-size-complex="4pt" style:language-asian="lt" style:country-asian="LT"/>
    </style:style>
    <style:style style:name="T2034" style:parent-style-name="DefaultParagraphFont" style:family="text">
      <style:text-properties fo:color="#000000" fo:font-size="10pt" style:font-size-asian="10pt" style:font-size-complex="4pt" style:language-asian="lt" style:country-asian="LT"/>
    </style:style>
    <style:style style:name="T2035" style:parent-style-name="DefaultParagraphFont" style:family="text">
      <style:text-properties style:font-style-complex="italic" fo:color="#000000" fo:font-size="10pt" style:font-size-asian="10pt" style:font-size-complex="4pt" style:language-asian="lt" style:country-asian="LT"/>
    </style:style>
    <style:style style:name="P2036" style:parent-style-name="Normal" style:family="paragraph">
      <style:paragraph-properties fo:background-color="#FFFFFF"/>
      <style:text-properties fo:font-size="10pt" style:font-size-asian="10pt" style:font-size-complex="12pt" style:language-asian="lt" style:country-asian="LT"/>
    </style:style>
    <style:style style:name="P2037"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038" style:parent-style-name="Normal" style:family="paragraph">
      <style:paragraph-properties fo:text-align="center" fo:background-color="#FFFFFF"/>
    </style:style>
    <style:style style:name="T2039" style:parent-style-name="DefaultParagraphFont" style:family="text">
      <style:text-properties fo:font-weight="bold" style:font-weight-asian="bold" fo:color="#000000" style:font-size-complex="9pt" style:language-asian="lt" style:country-asian="LT"/>
    </style:style>
    <style:style style:name="T2040" style:parent-style-name="DefaultParagraphFont" style:family="text">
      <style:text-properties fo:font-weight="bold" style:font-weight-asian="bold" fo:color="#000000" style:font-size-complex="9pt" style:language-asian="lt" style:country-asian="LT"/>
    </style:style>
    <style:style style:name="P2041"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042"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43" style:parent-style-name="DefaultParagraphFont" style:family="text">
      <style:text-properties fo:color="#000000" style:font-size-complex="5pt" style:language-asian="lt" style:country-asian="LT"/>
    </style:style>
    <style:style style:name="T2044" style:parent-style-name="DefaultParagraphFont" style:family="text">
      <style:text-properties fo:color="#000000" style:font-size-complex="5pt" style:language-asian="lt" style:country-asian="LT"/>
    </style:style>
    <style:style style:name="T2045" style:parent-style-name="DefaultParagraphFont" style:family="text">
      <style:text-properties fo:color="#000000" style:font-size-complex="5pt" style:language-asian="lt" style:country-asian="LT"/>
    </style:style>
    <style:style style:name="P2046" style:parent-style-name="Normal" style:family="paragraph">
      <style:paragraph-properties fo:background-color="#FFFFFF"/>
      <style:text-properties fo:font-weight="bold" style:font-weight-asian="bold" style:font-size-complex="12pt" style:language-asian="lt" style:country-asian="LT"/>
    </style:style>
    <style:style style:name="P2047"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048" style:parent-style-name="DefaultParagraphFont" style:family="text">
      <style:text-properties fo:color="#000000" style:font-size-complex="5pt" style:language-asian="lt" style:country-asian="LT"/>
    </style:style>
    <style:style style:name="T20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5pt" style:language-asian="lt" style:country-asian="LT"/>
    </style:style>
    <style:style style:name="T205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5pt" style:language-asian="lt" style:country-asian="LT"/>
    </style:style>
    <style:style style:name="T205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055"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056" style:parent-style-name="DefaultParagraphFont" style:family="text">
      <style:text-properties fo:color="#000000" style:font-size-complex="5pt" style:language-asian="lt" style:country-asian="LT"/>
    </style:style>
    <style:style style:name="T205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8"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059"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060"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061"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062" style:parent-style-name="DefaultParagraphFont" style:family="text">
      <style:text-properties fo:color="#000000" style:font-size-complex="5pt" style:language-asian="lt" style:country-asian="LT"/>
    </style:style>
    <style:style style:name="T20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5pt" style:language-asian="lt" style:country-asian="LT"/>
    </style:style>
    <style:style style:name="P2065" style:parent-style-name="Normal" style:family="paragraph">
      <style:paragraph-properties fo:background-color="#FFFFFF"/>
    </style:style>
    <style:style style:name="P206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67" style:parent-style-name="DefaultParagraphFont" style:family="text">
      <style:text-properties fo:color="#000000" style:font-size-complex="6pt" style:language-asian="lt" style:country-asian="LT"/>
    </style:style>
    <style:style style:name="T2068" style:parent-style-name="DefaultParagraphFont" style:family="text">
      <style:text-properties fo:color="#000000" style:font-size-complex="6pt" style:language-asian="lt" style:country-asian="LT"/>
    </style:style>
    <style:style style:name="T2069" style:parent-style-name="DefaultParagraphFont" style:family="text">
      <style:text-properties fo:color="#000000" style:font-size-complex="6pt" style:language-asian="lt" style:country-asian="LT"/>
    </style:style>
    <style:style style:name="T2070" style:parent-style-name="DefaultParagraphFont" style:family="text">
      <style:text-properties fo:color="#000000" style:font-size-complex="5pt" style:language-asian="lt" style:country-asian="LT"/>
    </style:style>
    <style:style style:name="T2071" style:parent-style-name="DefaultParagraphFont" style:family="text">
      <style:text-properties fo:color="#000000" style:font-size-complex="5pt" style:language-asian="lt" style:country-asian="LT"/>
    </style:style>
    <style:style style:name="T2072" style:parent-style-name="DefaultParagraphFont" style:family="text">
      <style:text-properties fo:color="#000000" style:font-size-complex="6pt" style:language-asian="lt" style:country-asian="LT"/>
    </style:style>
    <style:style style:name="P2073" style:parent-style-name="Normal" style:family="paragraph">
      <style:paragraph-properties fo:background-color="#FFFFFF"/>
      <style:text-properties fo:color="#000000" style:font-size-complex="6pt" style:language-asian="lt" style:country-asian="LT"/>
    </style:style>
    <style:style style:name="P2074"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075" style:parent-style-name="DefaultParagraphFont" style:family="text">
      <style:text-properties fo:color="#000000" style:font-size-complex="6pt" style:language-asian="lt" style:country-asian="LT"/>
    </style:style>
    <style:style style:name="T2076" style:parent-style-name="DefaultParagraphFont" style:family="text">
      <style:text-properties fo:color="#000000" style:font-size-complex="5pt" style:language-asian="lt" style:country-asian="LT"/>
    </style:style>
    <style:style style:name="T207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78" style:parent-style-name="Normal" style:family="paragraph">
      <style:paragraph-properties fo:background-color="#FFFFFF"/>
      <style:text-properties fo:color="#000000" style:font-size-complex="6pt" style:language-asian="lt" style:country-asian="LT"/>
    </style:style>
    <style:style style:name="P2079"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080" style:parent-style-name="DefaultParagraphFont" style:family="text">
      <style:text-properties fo:color="#000000" style:font-size-complex="6pt" style:language-asian="lt" style:country-asian="LT"/>
    </style:style>
    <style:style style:name="T208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082" style:parent-style-name="Normal" style:family="paragraph">
      <style:paragraph-properties fo:background-color="#FFFFFF"/>
      <style:text-properties style:font-size-complex="12pt" style:language-asian="lt" style:country-asian="LT"/>
    </style:style>
    <style:style style:name="P2083" style:parent-style-name="Normal" style:family="paragraph">
      <style:paragraph-properties fo:text-indent="0.3958in" fo:background-color="#FFFFFF">
        <style:tab-stops>
          <style:tab-stop style:type="left" style:position="0.3958in"/>
        </style:tab-stops>
      </style:paragraph-properties>
    </style:style>
    <style:style style:name="T2084" style:parent-style-name="DefaultParagraphFont" style:family="text">
      <style:text-properties fo:color="#000000" style:font-size-complex="6pt" style:language-asian="lt" style:country-asian="LT"/>
    </style:style>
    <style:style style:name="T2085" style:parent-style-name="DefaultParagraphFont" style:family="text">
      <style:text-properties fo:color="#000000" style:font-size-complex="5pt" style:language-asian="lt" style:country-asian="LT"/>
    </style:style>
    <style:style style:name="P2086"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087" style:parent-style-name="Normal" style:family="paragraph">
      <style:paragraph-properties fo:background-color="#FFFFFF"/>
    </style:style>
    <style:style style:name="T2088" style:parent-style-name="DefaultParagraphFont" style:family="text">
      <style:text-properties fo:color="#000000" style:font-size-complex="6pt" style:language-asian="lt" style:country-asian="LT"/>
    </style:style>
    <style:style style:name="T2089" style:parent-style-name="DefaultParagraphFont" style:family="text">
      <style:text-properties fo:color="#000000" style:font-size-complex="6pt" style:language-asian="lt" style:country-asian="LT"/>
    </style:style>
    <style:style style:name="TableColumn2091" style:family="table-column">
      <style:table-column-properties style:column-width="1.1729in" style:use-optimal-column-width="false"/>
    </style:style>
    <style:style style:name="TableColumn2092" style:family="table-column">
      <style:table-column-properties style:column-width="1.8055in" style:use-optimal-column-width="false"/>
    </style:style>
    <style:style style:name="TableColumn2093" style:family="table-column">
      <style:table-column-properties style:column-width="1.1402in" style:use-optimal-column-width="false"/>
    </style:style>
    <style:style style:name="TableColumn2094" style:family="table-column">
      <style:table-column-properties style:column-width="0.6326in" style:use-optimal-column-width="false"/>
    </style:style>
    <style:style style:name="TableColumn2095" style:family="table-column">
      <style:table-column-properties style:column-width="1.0819in" style:use-optimal-column-width="false"/>
    </style:style>
    <style:style style:name="TableColumn2096" style:family="table-column">
      <style:table-column-properties style:column-width="1.2125in" style:use-optimal-column-width="false"/>
    </style:style>
    <style:style style:name="TableColumn2097" style:family="table-column">
      <style:table-column-properties style:column-width="1.2708in" style:use-optimal-column-width="false"/>
    </style:style>
    <style:style style:name="TableColumn2098" style:family="table-column">
      <style:table-column-properties style:column-width="1.1333in" style:use-optimal-column-width="false"/>
    </style:style>
    <style:style style:name="Table2090" style:family="table">
      <style:table-properties style:width="9.45in" fo:margin-left="0in" table:align="left"/>
    </style:style>
    <style:style style:name="TableRow2099" style:family="table-row">
      <style:table-row-properties style:min-row-height="0.243in" style:use-optimal-row-height="false"/>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text-align="center" fo:background-color="#FFFFFF"/>
    </style:style>
    <style:style style:name="T2102" style:parent-style-name="DefaultParagraphFont" style:family="text">
      <style:text-properties fo:color="#000000" fo:font-size="10pt" style:font-size-asian="10pt" style:font-size-complex="6pt" style:language-asian="lt" style:country-asian="L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fo:font-size="10pt" style:font-size-asian="10pt" style:font-size-complex="6pt" style:language-asian="lt" style:country-asian="L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0pt" style:font-size-asian="10pt" style:font-size-complex="6pt"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text-align="center" fo:background-color="#FFFFFF"/>
    </style:style>
    <style:style style:name="T2111" style:parent-style-name="DefaultParagraphFont" style:family="text">
      <style:text-properties fo:color="#000000" fo:font-size="10pt" style:font-size-asian="10pt" style:font-size-complex="6pt" style:language-asian="lt" style:country-asian="L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114" style:parent-style-name="Normal" style:family="paragraph">
      <style:paragraph-properties fo:text-align="center" fo:background-color="#FFFFFF"/>
    </style:style>
    <style:style style:name="T2115" style:parent-style-name="DefaultParagraphFont" style:family="text">
      <style:text-properties fo:color="#000000" fo:font-size="10pt" style:font-size-asian="10pt" style:font-size-complex="6pt" style:language-asian="lt" style:country-asian="L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text-align="center" fo:background-color="#FFFFFF"/>
    </style:style>
    <style:style style:name="T2118" style:parent-style-name="DefaultParagraphFont" style:family="text">
      <style:text-properties fo:color="#000000" fo:font-size="10pt" style:font-size-asian="10pt" style:font-size-complex="6pt" style:language-asian="lt" style:country-asian="L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text-align="center" fo:background-color="#FFFFFF"/>
    </style:style>
    <style:style style:name="T2121" style:parent-style-name="DefaultParagraphFont" style:family="text">
      <style:text-properties fo:color="#000000" fo:font-size="10pt" style:font-size-asian="10pt" style:font-size-complex="6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text-align="center" fo:background-color="#FFFFFF"/>
    </style:style>
    <style:style style:name="T2125" style:parent-style-name="DefaultParagraphFont" style:family="text">
      <style:text-properties fo:color="#000000" fo:font-size="10pt" style:font-size-asian="10pt" style:font-size-complex="6pt" style:language-asian="lt" style:country-asian="L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text-align="center" fo:background-color="#FFFFFF"/>
    </style:style>
    <style:style style:name="T2128" style:parent-style-name="DefaultParagraphFont" style:family="text">
      <style:text-properties fo:color="#000000" fo:font-size="10pt" style:font-size-asian="10pt" style:font-size-complex="6pt" style:language-asian="lt" style:country-asian="L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0pt" style:font-size-asian="10pt" style:font-size-complex="6pt" style:language-asian="lt" style:country-asian="L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color="#000000" fo:font-size="10pt" style:font-size-asian="10pt" style:font-size-complex="6pt"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font-size-complex="6pt" style:language-asian="lt" style:country-asian="L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color="#000000" fo:font-size="10pt" style:font-size-asian="10pt" style:font-size-complex="6pt" style:language-asian="lt" style:country-asian="L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text-align="center" fo:background-color="#FFFFFF"/>
    </style:style>
    <style:style style:name="T2143" style:parent-style-name="DefaultParagraphFont" style:family="text">
      <style:text-properties fo:color="#000000" fo:font-size="10pt" style:font-size-asian="10pt" style:font-size-complex="6pt" style:language-asian="lt" style:country-asian="L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color="#000000" fo:font-size="10pt" style:font-size-asian="10pt" style:font-size-complex="6pt" style:language-asian="lt" style:country-asian="LT"/>
    </style:style>
    <style:style style:name="TableRow2147" style:family="table-row">
      <style:table-row-properties style:min-row-height="0.2569in" style:use-optimal-row-height="false"/>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background-color="#FFFFFF"/>
      <style:text-properties fo:font-size="10pt" style:font-size-asian="10pt" style:font-size-complex="12pt" style:language-asian="lt" style:country-asian="L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background-color="#FFFFFF"/>
      <style:text-properties fo:font-size="10pt" style:font-size-asian="10pt" style:font-size-complex="12pt" style:language-asian="lt" style:country-asian="L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background-color="#FFFFFF"/>
      <style:text-properties fo:font-size="10pt" style:font-size-asian="10pt" style:font-size-complex="12pt" style:language-asian="lt" style:country-asian="L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15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157" style:parent-style-name="DefaultParagraphFont" style:family="text">
      <style:text-properties fo:color="#000000" fo:font-size="10pt" style:font-size-asian="10pt" style:font-size-complex="6pt" style:language-asian="lt" style:country-asian="LT"/>
    </style:style>
    <style:style style:name="T2158" style:parent-style-name="DefaultParagraphFont" style:family="text">
      <style:text-properties fo:color="#000000" fo:font-size="10pt" style:font-size-asian="10pt" style:font-size-complex="6pt" style:language-asian="lt" style:country-asian="LT"/>
    </style:style>
    <style:style style:name="T2159" style:parent-style-name="DefaultParagraphFont" style:family="text">
      <style:text-properties fo:color="#000000" fo:font-size="10pt" style:font-size-asian="10pt" style:font-size-complex="6pt" style:language-asian="lt" style:country-asian="L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background-color="#FFFFFF">
        <style:tab-stops>
          <style:tab-stop style:type="left" style:position="0.8694in"/>
        </style:tab-stops>
      </style:paragraph-properties>
    </style:style>
    <style:style style:name="T2162" style:parent-style-name="DefaultParagraphFont" style:family="text">
      <style:text-properties fo:color="#000000" fo:font-size="10pt" style:font-size-asian="10pt" style:font-size-complex="6pt" style:language-asian="lt" style:country-asian="LT"/>
    </style:style>
    <style:style style:name="T2163" style:parent-style-name="DefaultParagraphFont" style:family="text">
      <style:text-properties fo:color="#000000" fo:font-size="10pt" style:font-size-asian="10pt" style:font-size-complex="6pt" style:language-asian="lt" style:country-asian="L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background-color="#FFFFFF"/>
      <style:text-properties fo:font-size="10pt" style:font-size-asian="10pt" style:font-size-complex="12pt" style:language-asian="lt" style:country-asian="L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background-color="#FFFFFF"/>
      <style:text-properties fo:font-size="10pt" style:font-size-asian="10pt" style:font-size-complex="12pt" style:language-asian="lt" style:country-asian="L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background-color="#FFFFFF"/>
      <style:text-properties fo:font-size="10pt" style:font-size-asian="10pt" style:font-size-complex="12pt" style:language-asian="lt" style:country-asian="LT"/>
    </style:style>
    <style:style style:name="TableRow2170" style:family="table-row">
      <style:table-row-properties style:min-row-height="0.2569in" style:use-optimal-row-height="false"/>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background-color="#FFFFFF"/>
      <style:text-properties fo:font-size="10pt" style:font-size-asian="10pt" style:font-size-complex="12pt" style:language-asian="lt" style:country-asian="L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background-color="#FFFFFF"/>
      <style:text-properties fo:font-size="10pt" style:font-size-asian="10pt" style:font-size-complex="12pt" style:language-asian="lt" style:country-asian="L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background-color="#FFFFFF"/>
      <style:text-properties fo:font-size="10pt" style:font-size-asian="10pt" style:font-size-complex="12pt" style:language-asian="lt" style:country-asian="L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background-color="#FFFFFF">
        <style:tab-stops>
          <style:tab-stop style:type="right" style:position="0.4333in"/>
        </style:tab-stops>
      </style:paragraph-properties>
    </style:style>
    <style:style style:name="T2179" style:parent-style-name="DefaultParagraphFont" style:family="text">
      <style:text-properties fo:color="#000000" fo:font-size="10pt" style:font-size-asian="10pt" style:font-size-complex="6pt" style:language-asian="lt" style:country-asian="LT"/>
    </style:style>
    <style:style style:name="T2180" style:parent-style-name="DefaultParagraphFont" style:family="text">
      <style:text-properties fo:color="#000000" fo:font-size="10pt" style:font-size-asian="10pt" style:font-size-complex="6pt" style:language-asian="lt" style:country-asian="LT"/>
    </style:style>
    <style:style style:name="P2181"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182" style:parent-style-name="DefaultParagraphFont" style:family="text">
      <style:text-properties fo:color="#000000" fo:font-size="10pt" style:font-size-asian="10pt" style:font-size-complex="6pt" style:language-asian="lt" style:country-asian="LT"/>
    </style:style>
    <style:style style:name="T2183" style:parent-style-name="DefaultParagraphFont" style:family="text">
      <style:text-properties fo:color="#000000" fo:font-size="10pt" style:font-size-asian="10pt" style:font-size-complex="6pt" style:language-asian="lt" style:country-asian="LT"/>
    </style:style>
    <style:style style:name="T2184" style:parent-style-name="DefaultParagraphFont" style:family="text">
      <style:text-properties fo:color="#000000" fo:font-size="10pt" style:font-size-asian="10pt" style:font-size-complex="6pt" style:language-asian="lt" style:country-asian="L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font-size-complex="6pt" style:language-asian="lt" style:country-asian="LT"/>
    </style:style>
    <style:style style:name="T2188" style:parent-style-name="DefaultParagraphFont" style:family="text">
      <style:text-properties fo:color="#000000" fo:font-size="10pt" style:font-size-asian="10pt" style:font-size-complex="6pt" style:language-asian="lt" style:country-asian="L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background-color="#FFFFFF"/>
      <style:text-properties fo:font-size="10pt" style:font-size-asian="10pt" style:font-size-complex="12pt" style:language-asian="lt" style:country-asian="L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background-color="#FFFFFF"/>
      <style:text-properties fo:font-size="10pt" style:font-size-asian="10pt" style:font-size-complex="12pt" style:language-asian="lt" style:country-asian="L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background-color="#FFFFFF"/>
      <style:text-properties fo:font-size="10pt" style:font-size-asian="10pt" style:font-size-complex="12pt" style:language-asian="lt" style:country-asian="LT"/>
    </style:style>
    <style:style style:name="TableRow2195" style:family="table-row">
      <style:table-row-properties style:min-row-height="0.2569in" style:use-optimal-row-height="false"/>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background-color="#FFFFFF"/>
      <style:text-properties fo:font-size="10pt" style:font-size-asian="10pt" style:font-size-complex="12pt" style:language-asian="lt" style:country-asian="L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background-color="#FFFFFF"/>
      <style:text-properties fo:font-size="10pt" style:font-size-asian="10pt" style:font-size-complex="12pt" style:language-asian="lt" style:country-asian="L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background-color="#FFFFFF"/>
      <style:text-properties fo:font-size="10pt" style:font-size-asian="10pt" style:font-size-complex="12pt" style:language-asian="lt" style:country-asian="L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04"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205" style:parent-style-name="DefaultParagraphFont" style:family="text">
      <style:text-properties fo:color="#000000" fo:font-size="10pt" style:font-size-asian="10pt" style:font-size-complex="6pt" style:language-asian="lt" style:country-asian="LT"/>
    </style:style>
    <style:style style:name="T2206" style:parent-style-name="DefaultParagraphFont" style:family="text">
      <style:text-properties fo:color="#000000" fo:font-size="10pt" style:font-size-asian="10pt" style:font-size-complex="6pt" style:language-asian="lt" style:country-asian="LT"/>
    </style:style>
    <style:style style:name="T2207" style:parent-style-name="DefaultParagraphFont" style:family="text">
      <style:text-properties fo:color="#000000" fo:font-size="10pt" style:font-size-asian="10pt" style:font-size-complex="6pt" style:language-asian="lt" style:country-asian="L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background-color="#FFFFFF"/>
    </style:style>
    <style:style style:name="T2210" style:parent-style-name="DefaultParagraphFont" style:family="text">
      <style:text-properties fo:color="#000000" fo:font-size="10pt" style:font-size-asian="10pt" style:font-size-complex="6pt" style:language-asian="lt" style:country-asian="LT"/>
    </style:style>
    <style:style style:name="T2211" style:parent-style-name="DefaultParagraphFont" style:family="text">
      <style:text-properties fo:color="#000000" fo:font-size="10pt" style:font-size-asian="10pt" style:font-size-complex="6pt" style:language-asian="lt" style:country-asian="L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background-color="#FFFFFF"/>
      <style:text-properties fo:font-size="10pt" style:font-size-asian="10pt" style:font-size-complex="12pt" style:language-asian="lt" style:country-asian="L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background-color="#FFFFFF"/>
      <style:text-properties fo:font-size="10pt" style:font-size-asian="10pt" style:font-size-complex="12pt" style:language-asian="lt" style:country-asian="L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background-color="#FFFFFF"/>
      <style:text-properties fo:font-size="10pt" style:font-size-asian="10pt" style:font-size-complex="12pt" style:language-asian="lt" style:country-asian="LT"/>
    </style:style>
    <style:style style:name="TableRow2218" style:family="table-row">
      <style:table-row-properties style:min-row-height="0.2534in" style:use-optimal-row-height="false"/>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background-color="#FFFFFF"/>
      <style:text-properties fo:font-size="10pt" style:font-size-asian="10pt" style:font-size-complex="12pt" style:language-asian="lt" style:country-asian="L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background-color="#FFFFFF"/>
      <style:text-properties fo:font-size="10pt" style:font-size-asian="10pt" style:font-size-complex="12pt" style:language-asian="lt" style:country-asian="L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background-color="#FFFFFF"/>
      <style:text-properties fo:font-size="10pt" style:font-size-asian="10pt" style:font-size-complex="12pt" style:language-asian="lt" style:country-asian="L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227"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228" style:parent-style-name="DefaultParagraphFont" style:family="text">
      <style:text-properties fo:color="#000000" fo:font-size="10pt" style:font-size-asian="10pt" style:font-size-complex="6pt" style:language-asian="lt" style:country-asian="LT"/>
    </style:style>
    <style:style style:name="T2229" style:parent-style-name="DefaultParagraphFont" style:family="text">
      <style:text-properties fo:color="#000000" fo:font-size="10pt" style:font-size-asian="10pt" style:font-size-complex="6pt" style:language-asian="lt" style:country-asian="LT"/>
    </style:style>
    <style:style style:name="T2230" style:parent-style-name="DefaultParagraphFont" style:family="text">
      <style:text-properties fo:color="#000000" fo:font-size="10pt" style:font-size-asian="10pt" style:font-size-complex="6pt" style:language-asian="lt" style:country-asian="L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color="#000000" fo:font-size="10pt" style:font-size-asian="10pt" style:font-size-complex="6pt" style:language-asian="lt" style:country-asian="LT"/>
    </style:style>
    <style:style style:name="T2234" style:parent-style-name="DefaultParagraphFont" style:family="text">
      <style:text-properties fo:color="#000000" fo:font-size="10pt" style:font-size-asian="10pt" style:font-size-complex="6pt" style:language-asian="lt" style:country-asian="L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background-color="#FFFFFF"/>
      <style:text-properties fo:font-size="10pt" style:font-size-asian="10pt" style:font-size-complex="12pt" style:language-asian="lt" style:country-asian="L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background-color="#FFFFFF"/>
      <style:text-properties fo:font-size="10pt" style:font-size-asian="10pt" style:font-size-complex="12pt" style:language-asian="lt" style:country-asian="L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background-color="#FFFFFF"/>
      <style:text-properties fo:font-size="10pt" style:font-size-asian="10pt" style:font-size-complex="12pt" style:language-asian="lt" style:country-asian="LT"/>
    </style:style>
    <style:style style:name="TableRow2241" style:family="table-row">
      <style:table-row-properties style:min-row-height="0.2798in" style:use-optimal-row-height="false"/>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background-color="#FFFFFF"/>
      <style:text-properties fo:font-size="10pt" style:font-size-asian="10pt" style:font-size-complex="12pt" style:language-asian="lt" style:country-asian="L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background-color="#FFFFFF"/>
      <style:text-properties fo:font-size="10pt" style:font-size-asian="10pt" style:font-size-complex="12pt" style:language-asian="lt" style:country-asian="L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background-color="#FFFFFF"/>
      <style:text-properties fo:font-size="10pt" style:font-size-asian="10pt" style:font-size-complex="12pt" style:language-asian="lt" style:country-asian="L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50"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251" style:parent-style-name="DefaultParagraphFont" style:family="text">
      <style:text-properties fo:color="#000000" fo:font-size="10pt" style:font-size-asian="10pt" style:font-size-complex="6pt" style:language-asian="lt" style:country-asian="LT"/>
    </style:style>
    <style:style style:name="T2252" style:parent-style-name="DefaultParagraphFont" style:family="text">
      <style:text-properties fo:color="#000000" fo:font-size="10pt" style:font-size-asian="10pt" style:font-size-complex="6pt" style:language-asian="lt" style:country-asian="LT"/>
    </style:style>
    <style:style style:name="T2253" style:parent-style-name="DefaultParagraphFont" style:family="text">
      <style:text-properties fo:color="#000000" fo:font-size="10pt" style:font-size-asian="10pt" style:font-size-complex="6pt" style:language-asian="lt" style:country-asian="L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font-size-complex="6pt" style:language-asian="lt" style:country-asian="LT"/>
    </style:style>
    <style:style style:name="T2257" style:parent-style-name="DefaultParagraphFont" style:family="text">
      <style:text-properties fo:color="#000000" fo:font-size="10pt" style:font-size-asian="10pt" style:font-size-complex="6pt" style:language-asian="lt" style:country-asian="L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background-color="#FFFFFF"/>
      <style:text-properties fo:font-size="10pt" style:font-size-asian="10pt" style:font-size-complex="12pt" style:language-asian="lt" style:country-asian="L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background-color="#FFFFFF"/>
      <style:text-properties fo:font-size="10pt" style:font-size-asian="10pt" style:font-size-complex="12pt" style:language-asian="lt" style:country-asian="L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background-color="#FFFFFF"/>
      <style:text-properties fo:font-size="10pt" style:font-size-asian="10pt" style:font-size-complex="12pt" style:language-asian="lt" style:country-asian="LT"/>
    </style:style>
    <style:style style:name="P2264"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265" style:parent-style-name="DefaultParagraphFont" style:family="text">
      <style:text-properties fo:color="#000000" style:font-size-complex="6pt" style:language-asian="lt" style:country-asian="LT"/>
    </style:style>
    <style:style style:name="T226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67"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2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270" style:parent-style-name="DefaultParagraphFont" style:family="text">
      <style:text-properties fo:color="#000000" style:font-size-complex="5pt" style:language-asian="lt" style:country-asian="LT"/>
    </style:style>
    <style:style style:name="T2271" style:parent-style-name="DefaultParagraphFont" style:family="text">
      <style:text-properties fo:color="#000000" style:font-size-complex="5pt" style:language-asian="lt" style:country-asian="LT"/>
    </style:style>
    <style:style style:name="T2272" style:parent-style-name="DefaultParagraphFont" style:family="text">
      <style:text-properties fo:color="#000000" style:font-size-complex="5pt" style:language-asian="lt" style:country-asian="LT"/>
    </style:style>
    <style:style style:name="T2273" style:parent-style-name="DefaultParagraphFont" style:family="text">
      <style:text-properties fo:color="#000000" style:font-size-complex="5pt" style:language-asian="lt" style:country-asian="LT"/>
    </style:style>
    <style:style style:name="P2274" style:parent-style-name="Normal" style:family="paragraph">
      <style:paragraph-properties fo:text-align="justify" fo:background-color="#FFFFFF"/>
    </style:style>
    <style:style style:name="P2275" style:parent-style-name="Normal" style:family="paragraph">
      <style:paragraph-properties fo:text-align="justify" fo:background-color="#FFFFFF">
        <style:tab-stops>
          <style:tab-stop style:type="left" style:position="0.3958in"/>
        </style:tab-stops>
      </style:paragraph-properties>
    </style:style>
    <style:style style:name="T2276" style:parent-style-name="DefaultParagraphFont" style:family="text">
      <style:text-properties fo:color="#000000" style:font-size-complex="6pt" style:language-asian="lt" style:country-asian="LT"/>
    </style:style>
    <style:style style:name="T2277" style:parent-style-name="DefaultParagraphFont" style:family="text">
      <style:text-properties fo:color="#000000" style:font-size-complex="6pt" style:language-asian="lt" style:country-asian="LT"/>
    </style:style>
    <style:style style:name="T2278" style:parent-style-name="DefaultParagraphFont" style:family="text">
      <style:text-properties fo:color="#000000" style:font-size-complex="6pt" style:language-asian="lt" style:country-asian="LT"/>
    </style:style>
    <style:style style:name="P2279"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2280" style:parent-style-name="DefaultParagraphFont" style:family="text">
      <style:text-properties fo:color="#000000" style:font-size-complex="6pt" style:language-asian="lt" style:country-asian="LT"/>
    </style:style>
    <style:style style:name="T2281" style:parent-style-name="DefaultParagraphFont" style:family="text">
      <style:text-properties fo:color="#000000" style:font-size-complex="6pt" style:language-asian="lt" style:country-asian="LT"/>
    </style:style>
    <style:style style:name="T228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83" style:parent-style-name="Normal" style:family="paragraph">
      <style:paragraph-properties fo:text-align="justify" fo:background-color="#FFFFFF">
        <style:tab-stops>
          <style:tab-stop style:type="center" style:position="5.3437in"/>
        </style:tab-stops>
      </style:paragraph-properties>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font-style="italic" style:font-style-asian="italic" fo:color="#000000" fo:font-size="10pt" style:font-size-asian="10pt" style:language-asian="lt" style:country-asian="LT"/>
    </style:style>
    <style:style style:name="P2286"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2288" style:family="table-column">
      <style:table-column-properties style:column-width="6.45in"/>
    </style:style>
    <style:style style:name="Table2287" style:family="table">
      <style:table-properties style:width="6.45in" fo:margin-left="0in" table:align="left"/>
    </style:style>
    <style:style style:name="TableRow2289" style:family="table-row">
      <style:table-row-properties style:min-row-height="2.362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center" style:position="5.3437in"/>
        </style:tab-stops>
      </style:paragraph-properties>
    </style:style>
    <style:style style:name="T2292" style:parent-style-name="DefaultParagraphFont" style:family="text">
      <style:text-properties fo:font-weight="bold" style:font-weight-asian="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2297"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2298"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2300" style:family="table-column">
      <style:table-column-properties style:column-width="5.5416in" style:use-optimal-column-width="false"/>
    </style:style>
    <style:style style:name="TableColumn2301" style:family="table-column">
      <style:table-column-properties style:column-width="3.9083in" style:use-optimal-column-width="false"/>
    </style:style>
    <style:style style:name="Table2299" style:family="table">
      <style:table-properties style:width="9.45in" fo:margin-left="0in" table:align="left"/>
    </style:style>
    <style:style style:name="TableRow2302" style:family="table-row">
      <style:table-row-properties style:min-row-height="0.4187in" style:use-optimal-row-height="false"/>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text-align="center" fo:background-color="#FFFFFF"/>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fo:color="#000000" style:font-size-complex="12pt" style:language-asian="lt" style:country-asian="LT"/>
    </style:style>
    <style:style style:name="P2308" style:parent-style-name="Normal" style:family="paragraph">
      <style:paragraph-properties fo:background-color="#FFFFFF"/>
      <style:text-properties fo:color="#000000" style:font-size-complex="12pt" style:language-asian="lt" style:country-asian="LT"/>
    </style:style>
    <style:style style:name="P2309" style:parent-style-name="Normal" style:family="paragraph">
      <style:paragraph-properties fo:background-color="#FFFFFF"/>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background-color="#FFFFFF"/>
      <style:text-properties fo:font-size="10pt" style:font-size-asian="10pt" style:font-size-complex="12pt" style:language-asian="lt" style:country-asian="LT"/>
    </style:style>
    <style:style style:name="P2312" style:parent-style-name="Normal" style:family="paragraph">
      <style:paragraph-properties fo:background-color="#FFFFFF"/>
      <style:text-properties fo:font-size="10pt" style:font-size-asian="10pt" style:font-size-complex="12pt" style:language-asian="lt" style:country-asian="LT"/>
    </style:style>
    <style:style style:name="TableRow2313" style:family="table-row">
      <style:table-row-properties style:min-row-height="0.2326in" style:use-optimal-row-height="false"/>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text-align="center" fo:background-color="#FFFFFF"/>
    </style:style>
    <style:style style:name="T2316" style:parent-style-name="DefaultParagraphFont" style:family="text">
      <style:text-properties style:font-style-complex="italic" fo:color="#000000" fo:font-size="10pt" style:font-size-asian="10pt" style:font-size-complex="4pt" style:language-asian="lt" style:country-asian="LT"/>
    </style:style>
    <style:style style:name="T2317" style:parent-style-name="DefaultParagraphFont" style:family="text">
      <style:text-properties fo:color="#000000" fo:font-size="10pt" style:font-size-asian="10pt" style:font-size-complex="4pt" style:language-asian="lt" style:country-asian="LT"/>
    </style:style>
    <style:style style:name="T2318" style:parent-style-name="DefaultParagraphFont" style:family="text">
      <style:text-properties style:font-style-complex="italic" fo:color="#000000" fo:font-size="10pt" style:font-size-asian="10pt" style:font-size-complex="4pt" style:language-asian="lt" style:country-asian="LT"/>
    </style:style>
    <style:style style:name="P2319" style:parent-style-name="Normal" style:family="paragraph">
      <style:paragraph-properties fo:background-color="#FFFFFF"/>
      <style:text-properties fo:font-size="10pt" style:font-size-asian="10pt" style:font-size-complex="12pt" style:language-asian="lt" style:country-asian="LT"/>
    </style:style>
    <style:style style:name="P2320" style:parent-style-name="Normal" style:family="paragraph">
      <style:paragraph-properties fo:background-color="#FFFFFF"/>
      <style:text-properties fo:color="#000000" style:font-size-complex="6pt" style:language-asian="lt" style:country-asian="LT"/>
    </style:style>
    <style:style style:name="P2321" style:parent-style-name="Normal" style:family="paragraph">
      <style:paragraph-properties fo:text-align="center" fo:text-indent="0.4923in" fo:background-color="#FFFFFF"/>
    </style:style>
    <style:style style:name="T2322" style:parent-style-name="DefaultParagraphFont" style:family="text">
      <style:text-properties fo:font-weight="bold" style:font-weight-asian="bold"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232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2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327" style:parent-style-name="DefaultParagraphFont" style:family="text">
      <style:text-properties fo:color="#000000" style:font-size-complex="5pt" style:language-asian="lt" style:country-asian="LT"/>
    </style:style>
    <style:style style:name="T2328" style:parent-style-name="DefaultParagraphFont" style:family="text">
      <style:text-properties fo:color="#000000" style:font-size-complex="5pt" style:language-asian="lt" style:country-asian="LT"/>
    </style:style>
    <style:style style:name="T2329" style:parent-style-name="DefaultParagraphFont" style:family="text">
      <style:text-properties fo:color="#000000" style:font-size-complex="5pt" style:language-asian="lt" style:country-asian="LT"/>
    </style:style>
    <style:style style:name="T2330" style:parent-style-name="DefaultParagraphFont" style:family="text">
      <style:text-properties fo:color="#000000" style:font-size-complex="5pt" style:language-asian="lt" style:country-asian="LT"/>
    </style:style>
    <style:style style:name="P2331"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2332"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333" style:parent-style-name="DefaultParagraphFont" style:family="text">
      <style:text-properties fo:color="#000000" style:font-size-complex="5pt" style:language-asian="lt" style:country-asian="LT"/>
    </style:style>
    <style:style style:name="T233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5" style:parent-style-name="DefaultParagraphFont" style:family="text">
      <style:text-properties fo:color="#000000" style:font-size-complex="5pt" style:language-asian="lt" style:country-asian="LT"/>
    </style:style>
    <style:style style:name="T23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style:font-size-complex="5pt" style:language-asian="lt" style:country-asian="LT"/>
    </style:style>
    <style:style style:name="T23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339"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0"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2341" style:parent-style-name="DefaultParagraphFont" style:family="text">
      <style:text-properties fo:color="#000000" style:font-size-complex="5pt" style:language-asian="lt" style:country-asian="LT"/>
    </style:style>
    <style:style style:name="T234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3" style:parent-style-name="DefaultParagraphFont" style:family="text">
      <style:text-properties fo:color="#000000" style:font-size-complex="5pt" style:language-asian="lt" style:country-asian="LT"/>
    </style:style>
    <style:style style:name="T2344" style:parent-style-name="DefaultParagraphFont" style:family="text">
      <style:text-properties fo:color="#000000" style:font-size-complex="5pt" style:language-asian="lt" style:country-asian="LT"/>
    </style:style>
    <style:style style:name="P234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347" style:parent-style-name="DefaultParagraphFont" style:family="text">
      <style:text-properties fo:color="#000000" style:font-size-complex="5pt" style:language-asian="lt" style:country-asian="LT"/>
    </style:style>
    <style:style style:name="T234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9" style:parent-style-name="DefaultParagraphFont" style:family="text">
      <style:text-properties fo:color="#000000" style:font-size-complex="5pt" style:language-asian="lt" style:country-asian="LT"/>
    </style:style>
    <style:style style:name="T2350" style:parent-style-name="DefaultParagraphFont" style:family="text">
      <style:text-properties fo:color="#000000" style:font-size-complex="5pt" style:language-asian="lt" style:country-asian="LT"/>
    </style:style>
    <style:style style:name="P2351" style:parent-style-name="Normal" style:family="paragraph">
      <style:paragraph-properties fo:background-color="#FFFFFF"/>
    </style:style>
    <style:style style:name="P2352" style:parent-style-name="Normal" style:family="paragraph">
      <style:paragraph-properties fo:background-color="#FFFFFF"/>
    </style:style>
    <style:style style:name="T2353" style:parent-style-name="DefaultParagraphFont" style:family="text">
      <style:text-properties fo:color="#000000" style:font-size-complex="6pt" style:language-asian="lt" style:country-asian="LT"/>
    </style:style>
    <style:style style:name="T2354" style:parent-style-name="DefaultParagraphFont" style:family="text">
      <style:text-properties fo:color="#000000" style:font-size-complex="6pt" style:language-asian="lt" style:country-asian="LT"/>
    </style:style>
    <style:style style:name="T2355" style:parent-style-name="DefaultParagraphFont" style:family="text">
      <style:text-properties fo:color="#000000" style:font-size-complex="5pt" style:language-asian="lt" style:country-asian="LT"/>
    </style:style>
    <style:style style:name="P2356" style:parent-style-name="Normal" style:family="paragraph">
      <style:paragraph-properties fo:background-color="#FFFFFF"/>
    </style:style>
    <style:style style:name="P2357" style:parent-style-name="Normal" style:family="paragraph">
      <style:paragraph-properties fo:background-color="#FFFFFF">
        <style:tab-stops>
          <style:tab-stop style:type="left" style:position="0.3958in"/>
        </style:tab-stops>
      </style:paragraph-properties>
    </style:style>
    <style:style style:name="T2358" style:parent-style-name="DefaultParagraphFont" style:family="text">
      <style:text-properties fo:color="#000000" style:font-size-complex="6pt" style:language-asian="lt" style:country-asian="LT"/>
    </style:style>
    <style:style style:name="T2359" style:parent-style-name="DefaultParagraphFont" style:family="text">
      <style:text-properties fo:color="#000000" style:font-size-complex="6pt" style:language-asian="lt" style:country-asian="LT"/>
    </style:style>
    <style:style style:name="TableColumn2361" style:family="table-column">
      <style:table-column-properties style:column-width="1.3326in" style:use-optimal-column-width="false"/>
    </style:style>
    <style:style style:name="TableColumn2362" style:family="table-column">
      <style:table-column-properties style:column-width="0.7659in" style:use-optimal-column-width="false"/>
    </style:style>
    <style:style style:name="TableColumn2363" style:family="table-column">
      <style:table-column-properties style:column-width="1.2951in" style:use-optimal-column-width="false"/>
    </style:style>
    <style:style style:name="TableColumn2364" style:family="table-column">
      <style:table-column-properties style:column-width="0.9097in" style:use-optimal-column-width="false"/>
    </style:style>
    <style:style style:name="TableColumn2365" style:family="table-column">
      <style:table-column-properties style:column-width="1.0381in" style:use-optimal-column-width="false"/>
    </style:style>
    <style:style style:name="TableColumn2366" style:family="table-column">
      <style:table-column-properties style:column-width="1.377in" style:use-optimal-column-width="false"/>
    </style:style>
    <style:style style:name="TableColumn2367" style:family="table-column">
      <style:table-column-properties style:column-width="1.4437in" style:use-optimal-column-width="false"/>
    </style:style>
    <style:style style:name="TableColumn2368" style:family="table-column">
      <style:table-column-properties style:column-width="1.2875in" style:use-optimal-column-width="false"/>
    </style:style>
    <style:style style:name="Table2360" style:family="table">
      <style:table-properties style:width="9.45in" fo:margin-left="0in" table:align="left"/>
    </style:style>
    <style:style style:name="TableRow2369" style:family="table-row">
      <style:table-row-properties style:min-row-height="0.243in" style:use-optimal-row-height="false"/>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text-align="center" fo:background-color="#FFFFFF"/>
    </style:style>
    <style:style style:name="T2372" style:parent-style-name="DefaultParagraphFont" style:family="text">
      <style:text-properties fo:color="#000000" fo:font-size="10pt" style:font-size-asian="10pt" style:font-size-complex="6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75" style:parent-style-name="Normal" style:family="paragraph">
      <style:paragraph-properties fo:text-align="center" fo:background-color="#FFFFFF"/>
    </style:style>
    <style:style style:name="T2376" style:parent-style-name="DefaultParagraphFont" style:family="text">
      <style:text-properties fo:color="#000000" fo:font-size="10pt" style:font-size-asian="10pt" style:font-size-complex="6pt" style:language-asian="lt" style:country-asian="L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text-align="center" fo:background-color="#FFFFFF"/>
    </style:style>
    <style:style style:name="T2379" style:parent-style-name="DefaultParagraphFont" style:family="text">
      <style:text-properties fo:color="#000000" fo:font-size="10pt" style:font-size-asian="10pt" style:font-size-complex="6pt" style:language-asian="lt" style:country-asian="L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text-align="center" fo:background-color="#FFFFFF"/>
    </style:style>
    <style:style style:name="T2382" style:parent-style-name="DefaultParagraphFont" style:family="text">
      <style:text-properties fo:color="#000000" fo:font-size="10pt" style:font-size-asian="10pt" style:font-size-complex="6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85" style:parent-style-name="Normal" style:family="paragraph">
      <style:paragraph-properties fo:text-align="center" fo:background-color="#FFFFFF"/>
    </style:style>
    <style:style style:name="T2386" style:parent-style-name="DefaultParagraphFont" style:family="text">
      <style:text-properties fo:color="#000000" fo:font-size="10pt" style:font-size-asian="10pt" style:font-size-complex="6pt" style:language-asian="lt" style:country-asian="L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text-align="center" fo:background-color="#FFFFFF"/>
    </style:style>
    <style:style style:name="T2389" style:parent-style-name="DefaultParagraphFont" style:family="text">
      <style:text-properties fo:color="#000000" fo:font-size="10pt" style:font-size-asian="10pt" style:font-size-complex="6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text-align="center" fo:background-color="#FFFFFF"/>
    </style:style>
    <style:style style:name="T2392" style:parent-style-name="DefaultParagraphFont" style:family="text">
      <style:text-properties fo:color="#000000" fo:font-size="10pt" style:font-size-asian="10pt" style:font-size-complex="6pt" style:language-asian="lt" style:country-asian="LT"/>
    </style:style>
    <style:style style:name="TableRow2393" style:family="table-row">
      <style:table-row-properties style:min-row-height="0.0965in" style:use-optimal-row-height="false"/>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background-color="#FFFFFF"/>
    </style:style>
    <style:style style:name="T2396" style:parent-style-name="DefaultParagraphFont" style:family="text">
      <style:text-properties fo:color="#000000" fo:font-size="10pt" style:font-size-asian="10pt" style:font-size-complex="6pt" style:language-asian="lt" style:country-asian="L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background-color="#FFFFFF"/>
    </style:style>
    <style:style style:name="T2399" style:parent-style-name="DefaultParagraphFont" style:family="text">
      <style:text-properties fo:color="#000000" fo:font-size="10pt" style:font-size-asian="10pt" style:font-size-complex="6pt" style:language-asian="lt" style:country-asian="L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color="#000000" fo:font-size="10pt" style:font-size-asian="10pt" style:font-size-complex="6pt" style:language-asian="lt" style:country-asian="L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color="#000000" fo:font-size="10pt" style:font-size-asian="10pt" style:font-size-complex="6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font-size-complex="6pt" style:language-asian="lt" style:country-asian="L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color="#000000" fo:font-size="10pt" style:font-size-asian="10pt" style:font-size-complex="6pt" style:language-asian="lt" style:country-asian="L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font-size-complex="6pt" style:language-asian="lt" style:country-asian="L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background-color="#FFFFFF"/>
    </style:style>
    <style:style style:name="T2417" style:parent-style-name="DefaultParagraphFont" style:family="text">
      <style:text-properties fo:color="#000000" fo:font-size="10pt" style:font-size-asian="10pt" style:font-size-complex="6pt" style:language-asian="lt" style:country-asian="LT"/>
    </style:style>
    <style:style style:name="TableRow2418" style:family="table-row">
      <style:table-row-properties style:min-row-height="0.2569in" style:use-optimal-row-height="false"/>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background-color="#FFFFFF"/>
      <style:text-properties fo:font-size="10pt" style:font-size-asian="10pt" style:font-size-complex="12pt" style:language-asian="lt" style:country-asian="L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background-color="#FFFFFF"/>
      <style:text-properties fo:font-size="10pt" style:font-size-asian="10pt" style:font-size-complex="12pt" style:language-asian="lt" style:country-asian="L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background-color="#FFFFFF"/>
      <style:text-properties fo:font-size="10pt" style:font-size-asian="10pt" style:font-size-complex="12pt" style:language-asian="lt" style:country-asian="L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27"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2428" style:parent-style-name="DefaultParagraphFont" style:family="text">
      <style:text-properties fo:color="#000000" fo:font-size="10pt" style:font-size-asian="10pt" style:font-size-complex="6pt" style:language-asian="lt" style:country-asian="LT"/>
    </style:style>
    <style:style style:name="T2429" style:parent-style-name="DefaultParagraphFont" style:family="text">
      <style:text-properties fo:color="#000000" fo:font-size="10pt" style:font-size-asian="10pt" style:font-size-complex="6pt" style:language-asian="lt" style:country-asian="LT"/>
    </style:style>
    <style:style style:name="T2430" style:parent-style-name="DefaultParagraphFont" style:family="text">
      <style:text-properties fo:color="#000000" fo:font-size="10pt" style:font-size-asian="10pt" style:font-size-complex="6pt" style:language-asian="lt" style:country-asian="L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background-color="#FFFFFF">
        <style:tab-stops>
          <style:tab-stop style:type="right" style:position="0.7631in"/>
        </style:tab-stops>
      </style:paragraph-properties>
    </style:style>
    <style:style style:name="T2433" style:parent-style-name="DefaultParagraphFont" style:family="text">
      <style:text-properties fo:color="#000000" fo:font-size="10pt" style:font-size-asian="10pt" style:font-size-complex="6pt" style:language-asian="lt" style:country-asian="LT"/>
    </style:style>
    <style:style style:name="T2434" style:parent-style-name="DefaultParagraphFont" style:family="text">
      <style:text-properties fo:color="#000000" fo:font-size="10pt" style:font-size-asian="10pt" style:font-size-complex="6pt" style:language-asian="lt" style:country-asian="L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background-color="#FFFFFF"/>
      <style:text-properties fo:font-size="10pt" style:font-size-asian="10pt" style:font-size-complex="12pt" style:language-asian="lt" style:country-asian="L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background-color="#FFFFFF"/>
      <style:text-properties fo:font-size="10pt" style:font-size-asian="10pt" style:font-size-complex="12pt" style:language-asian="lt" style:country-asian="L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background-color="#FFFFFF"/>
      <style:text-properties fo:font-size="10pt" style:font-size-asian="10pt" style:font-size-complex="12pt" style:language-asian="lt" style:country-asian="LT"/>
    </style:style>
    <style:style style:name="TableRow2441" style:family="table-row">
      <style:table-row-properties style:min-row-height="0.2569in" style:use-optimal-row-height="false"/>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background-color="#FFFFFF"/>
      <style:text-properties fo:font-size="10pt" style:font-size-asian="10pt" style:font-size-complex="12pt" style:language-asian="lt" style:country-asian="L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background-color="#FFFFFF"/>
      <style:text-properties fo:font-size="10pt" style:font-size-asian="10pt" style:font-size-complex="12pt" style:language-asian="lt" style:country-asian="L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background-color="#FFFFFF"/>
      <style:text-properties fo:font-size="10pt" style:font-size-asian="10pt" style:font-size-complex="12pt" style:language-asian="lt" style:country-asian="L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2450"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2451" style:parent-style-name="DefaultParagraphFont" style:family="text">
      <style:text-properties fo:color="#000000" fo:font-size="10pt" style:font-size-asian="10pt" style:font-size-complex="6pt" style:language-asian="lt" style:country-asian="LT"/>
    </style:style>
    <style:style style:name="T2452" style:parent-style-name="DefaultParagraphFont" style:family="text">
      <style:text-properties fo:color="#000000" fo:font-size="10pt" style:font-size-asian="10pt" style:font-size-complex="6pt" style:language-asian="lt" style:country-asian="LT"/>
    </style:style>
    <style:style style:name="T2453" style:parent-style-name="DefaultParagraphFont" style:family="text">
      <style:text-properties fo:color="#000000" fo:font-size="10pt" style:font-size-asian="10pt" style:font-size-complex="6pt" style:language-asian="lt" style:country-asian="L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background-color="#FFFFFF">
        <style:tab-stops>
          <style:tab-stop style:type="right" style:position="0.7631in"/>
        </style:tab-stops>
      </style:paragraph-properties>
    </style:style>
    <style:style style:name="T2456" style:parent-style-name="DefaultParagraphFont" style:family="text">
      <style:text-properties fo:color="#000000" fo:font-size="10pt" style:font-size-asian="10pt" style:font-size-complex="6pt" style:language-asian="lt" style:country-asian="LT"/>
    </style:style>
    <style:style style:name="T2457" style:parent-style-name="DefaultParagraphFont" style:family="text">
      <style:text-properties fo:color="#000000" fo:font-size="10pt" style:font-size-asian="10pt" style:font-size-complex="6pt" style:language-asian="lt" style:country-asian="L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background-color="#FFFFFF"/>
      <style:text-properties fo:font-size="10pt" style:font-size-asian="10pt" style:font-size-complex="12pt" style:language-asian="lt" style:country-asian="L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background-color="#FFFFFF"/>
      <style:text-properties fo:font-size="10pt" style:font-size-asian="10pt" style:font-size-complex="12pt" style:language-asian="lt" style:country-asian="L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background-color="#FFFFFF"/>
      <style:text-properties fo:font-size="10pt" style:font-size-asian="10pt" style:font-size-complex="12pt" style:language-asian="lt" style:country-asian="LT"/>
    </style:style>
    <style:style style:name="TableRow2464" style:family="table-row">
      <style:table-row-properties style:min-row-height="0.2569in" style:use-optimal-row-height="false"/>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background-color="#FFFFFF"/>
      <style:text-properties fo:font-size="10pt" style:font-size-asian="10pt" style:font-size-complex="12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background-color="#FFFFFF"/>
      <style:text-properties fo:font-size="10pt" style:font-size-asian="10pt" style:font-size-complex="12pt" style:language-asian="lt" style:country-asian="L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background-color="#FFFFFF"/>
      <style:text-properties fo:font-size="10pt" style:font-size-asian="10pt" style:font-size-complex="12pt" style:language-asian="lt" style:country-asian="L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73"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2474" style:parent-style-name="DefaultParagraphFont" style:family="text">
      <style:text-properties fo:color="#000000" fo:font-size="10pt" style:font-size-asian="10pt" style:font-size-complex="6pt" style:language-asian="lt" style:country-asian="LT"/>
    </style:style>
    <style:style style:name="T2475" style:parent-style-name="DefaultParagraphFont" style:family="text">
      <style:text-properties fo:color="#000000" fo:font-size="10pt" style:font-size-asian="10pt" style:font-size-complex="6pt" style:language-asian="lt" style:country-asian="LT"/>
    </style:style>
    <style:style style:name="T2476" style:parent-style-name="DefaultParagraphFont" style:family="text">
      <style:text-properties fo:color="#000000" fo:font-size="10pt" style:font-size-asian="10pt" style:font-size-complex="6pt" style:language-asian="lt" style:country-asian="L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background-color="#FFFFFF">
        <style:tab-stops>
          <style:tab-stop style:type="right" style:position="0.7902in"/>
        </style:tab-stops>
      </style:paragraph-properties>
    </style:style>
    <style:style style:name="T2479" style:parent-style-name="DefaultParagraphFont" style:family="text">
      <style:text-properties fo:color="#000000" fo:font-size="10pt" style:font-size-asian="10pt" style:font-size-complex="6pt" style:language-asian="lt" style:country-asian="LT"/>
    </style:style>
    <style:style style:name="T2480" style:parent-style-name="DefaultParagraphFont" style:family="text">
      <style:text-properties fo:color="#000000" fo:font-size="10pt" style:font-size-asian="10pt" style:font-size-complex="6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background-color="#FFFFFF"/>
      <style:text-properties fo:font-size="10pt" style:font-size-asian="10pt"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background-color="#FFFFFF"/>
      <style:text-properties fo:font-size="10pt" style:font-size-asian="10pt" style:font-size-complex="12pt" style:language-asian="lt" style:country-asian="L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background-color="#FFFFFF"/>
      <style:text-properties fo:font-size="10pt" style:font-size-asian="10pt" style:font-size-complex="12pt" style:language-asian="lt" style:country-asian="LT"/>
    </style:style>
    <style:style style:name="TableRow2487" style:family="table-row">
      <style:table-row-properties style:min-row-height="0.2534in" style:use-optimal-row-height="false"/>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background-color="#FFFFFF"/>
      <style:text-properties fo:font-size="10pt" style:font-size-asian="10pt"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background-color="#FFFFFF"/>
      <style:text-properties fo:font-size="10pt" style:font-size-asian="10pt"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background-color="#FFFFFF"/>
      <style:text-properties fo:font-size="10pt" style:font-size-asian="10pt" style:font-size-complex="12pt" style:language-asian="lt" style:country-asian="L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96"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2497" style:parent-style-name="DefaultParagraphFont" style:family="text">
      <style:text-properties fo:color="#000000" fo:font-size="10pt" style:font-size-asian="10pt" style:font-size-complex="6pt" style:language-asian="lt" style:country-asian="LT"/>
    </style:style>
    <style:style style:name="T2498" style:parent-style-name="DefaultParagraphFont" style:family="text">
      <style:text-properties fo:color="#000000" fo:font-size="10pt" style:font-size-asian="10pt" style:font-size-complex="6pt" style:language-asian="lt" style:country-asian="LT"/>
    </style:style>
    <style:style style:name="T2499" style:parent-style-name="DefaultParagraphFont" style:family="text">
      <style:text-properties fo:color="#000000" fo:font-size="10pt" style:font-size-asian="10pt" style:font-size-complex="6pt" style:language-asian="lt" style:country-asian="L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background-color="#FFFFFF">
        <style:tab-stops>
          <style:tab-stop style:type="right" style:position="0.7694in"/>
        </style:tab-stops>
      </style:paragraph-properties>
    </style:style>
    <style:style style:name="T2502" style:parent-style-name="DefaultParagraphFont" style:family="text">
      <style:text-properties fo:color="#000000" fo:font-size="10pt" style:font-size-asian="10pt" style:font-size-complex="6pt" style:language-asian="lt" style:country-asian="LT"/>
    </style:style>
    <style:style style:name="T2503" style:parent-style-name="DefaultParagraphFont" style:family="text">
      <style:text-properties fo:color="#000000" fo:font-size="10pt" style:font-size-asian="10pt" style:font-size-complex="6pt" style:language-asian="lt" style:country-asian="L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background-color="#FFFFFF"/>
      <style:text-properties fo:font-size="10pt" style:font-size-asian="10pt" style:font-size-complex="12pt" style:language-asian="lt" style:country-asian="L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background-color="#FFFFFF"/>
      <style:text-properties fo:font-size="10pt" style:font-size-asian="10pt" style:font-size-complex="12pt" style:language-asian="lt" style:country-asian="L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background-color="#FFFFFF"/>
      <style:text-properties fo:font-size="10pt" style:font-size-asian="10pt" style:font-size-complex="12pt" style:language-asian="lt" style:country-asian="LT"/>
    </style:style>
    <style:style style:name="TableRow2510" style:family="table-row">
      <style:table-row-properties style:min-row-height="0.2798in" style:use-optimal-row-height="false"/>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background-color="#FFFFFF"/>
      <style:text-properties fo:font-size="10pt" style:font-size-asian="10pt"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background-color="#FFFFFF"/>
      <style:text-properties fo:font-size="10pt" style:font-size-asian="10pt" style:font-size-complex="12pt" style:language-asian="lt" style:country-asian="L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background-color="#FFFFFF"/>
      <style:text-properties fo:font-size="10pt" style:font-size-asian="10pt" style:font-size-complex="12pt" style:language-asian="lt" style:country-asian="L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519"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2520" style:parent-style-name="DefaultParagraphFont" style:family="text">
      <style:text-properties fo:color="#000000" fo:font-size="10pt" style:font-size-asian="10pt" style:font-size-complex="6pt" style:language-asian="lt" style:country-asian="LT"/>
    </style:style>
    <style:style style:name="T2521" style:parent-style-name="DefaultParagraphFont" style:family="text">
      <style:text-properties fo:color="#000000" fo:font-size="10pt" style:font-size-asian="10pt" style:font-size-complex="6pt" style:language-asian="lt" style:country-asian="LT"/>
    </style:style>
    <style:style style:name="T2522" style:parent-style-name="DefaultParagraphFont" style:family="text">
      <style:text-properties fo:color="#000000" fo:font-size="10pt" style:font-size-asian="10pt" style:font-size-complex="6pt" style:language-asian="lt" style:country-asian="L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background-color="#FFFFFF">
        <style:tab-stops>
          <style:tab-stop style:type="right" style:position="0.7902in"/>
        </style:tab-stops>
      </style:paragraph-properties>
    </style:style>
    <style:style style:name="T2525" style:parent-style-name="DefaultParagraphFont" style:family="text">
      <style:text-properties fo:color="#000000" fo:font-size="10pt" style:font-size-asian="10pt" style:font-size-complex="6pt" style:language-asian="lt" style:country-asian="LT"/>
    </style:style>
    <style:style style:name="T2526" style:parent-style-name="DefaultParagraphFont" style:family="text">
      <style:text-properties fo:color="#000000" fo:font-size="10pt" style:font-size-asian="10pt" style:font-size-complex="6pt" style:language-asian="lt" style:country-asian="L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background-color="#FFFFFF"/>
      <style:text-properties fo:font-size="10pt" style:font-size-asian="10pt" style:font-size-complex="12pt" style:language-asian="lt" style:country-asian="L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background-color="#FFFFFF"/>
      <style:text-properties fo:font-size="10pt" style:font-size-asian="10pt" style:font-size-complex="12pt" style:language-asian="lt" style:country-asian="L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background-color="#FFFFFF"/>
      <style:text-properties fo:font-size="10pt" style:font-size-asian="10pt" style:font-size-complex="12pt" style:language-asian="lt" style:country-asian="LT"/>
    </style:style>
    <style:style style:name="P2533"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2534" style:parent-style-name="DefaultParagraphFont" style:family="text">
      <style:text-properties fo:color="#000000" style:font-size-complex="6pt" style:language-asian="lt" style:country-asian="LT"/>
    </style:style>
    <style:style style:name="T253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536"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justify" fo:background-color="#FFFFFF"/>
    </style:style>
    <style:style style:name="T25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539" style:parent-style-name="DefaultParagraphFont" style:family="text">
      <style:text-properties fo:color="#000000" style:font-size-complex="5pt" style:language-asian="lt" style:country-asian="LT"/>
    </style:style>
    <style:style style:name="T2540" style:parent-style-name="DefaultParagraphFont" style:family="text">
      <style:text-properties style:font-style-complex="italic" fo:color="#000000" style:font-size-complex="5pt" style:language-asian="lt" style:country-asian="LT"/>
    </style:style>
    <style:style style:name="T2541" style:parent-style-name="DefaultParagraphFont" style:family="text">
      <style:text-properties fo:font-style="italic" style:font-style-asian="italic" style:font-style-complex="italic" fo:color="#000000" style:font-size-complex="5pt" style:language-asian="lt" style:country-asian="LT"/>
    </style:style>
    <style:style style:name="T2542" style:parent-style-name="DefaultParagraphFont" style:family="text">
      <style:text-properties fo:color="#000000" style:font-size-complex="5pt" style:language-asian="lt" style:country-asian="LT"/>
    </style:style>
    <style:style style:name="T2543" style:parent-style-name="DefaultParagraphFont" style:family="text">
      <style:text-properties fo:color="#000000" style:font-size-complex="5pt" style:language-asian="lt" style:country-asian="LT"/>
    </style:style>
    <style:style style:name="P2544" style:parent-style-name="Normal" style:family="paragraph">
      <style:paragraph-properties fo:text-align="justify" fo:background-color="#FFFFFF"/>
    </style:style>
    <style:style style:name="T2545" style:parent-style-name="DefaultParagraphFont" style:family="text">
      <style:text-properties fo:color="#000000" style:font-size-complex="5pt" style:language-asian="lt" style:country-asian="LT"/>
    </style:style>
    <style:style style:name="T2546" style:parent-style-name="DefaultParagraphFont" style:family="text">
      <style:text-properties fo:color="#000000" style:font-size-complex="5pt" style:language-asian="lt" style:country-asian="LT"/>
    </style:style>
    <style:style style:name="P2547" style:parent-style-name="Normal" style:family="paragraph">
      <style:paragraph-properties fo:text-align="justify" fo:background-color="#FFFFFF"/>
    </style:style>
    <style:style style:name="T2548" style:parent-style-name="DefaultParagraphFont" style:family="text">
      <style:text-properties fo:color="#000000" style:font-size-complex="5pt" style:language-asian="lt" style:country-asian="LT"/>
    </style:style>
    <style:style style:name="P2549" style:parent-style-name="Normal" style:family="paragraph">
      <style:paragraph-properties fo:text-align="justify" fo:background-color="#FFFFFF"/>
    </style:style>
    <style:style style:name="T2550" style:parent-style-name="DefaultParagraphFont" style:family="text">
      <style:text-properties fo:color="#000000" style:font-size-complex="5pt" style:language-asian="lt" style:country-asian="LT"/>
    </style:style>
    <style:style style:name="P2551" style:parent-style-name="Normal" style:family="paragraph">
      <style:paragraph-properties fo:text-align="justify" fo:text-indent="0.4923in" fo:background-color="#FFFFFF"/>
    </style:style>
    <style:style style:name="P2552" style:parent-style-name="Normal" style:family="paragraph">
      <style:paragraph-properties fo:background-color="#FFFFFF">
        <style:tab-stops>
          <style:tab-stop style:type="left" style:position="0.3958in"/>
        </style:tab-stops>
      </style:paragraph-properties>
    </style:style>
    <style:style style:name="T2553" style:parent-style-name="DefaultParagraphFont" style:family="text">
      <style:text-properties fo:color="#000000" style:font-size-complex="5pt" style:language-asian="lt" style:country-asian="LT"/>
    </style:style>
    <style:style style:name="T2554" style:parent-style-name="DefaultParagraphFont" style:family="text">
      <style:text-properties fo:color="#000000" style:font-size-complex="5pt" style:language-asian="lt" style:country-asian="LT"/>
    </style:style>
    <style:style style:name="T2555" style:parent-style-name="DefaultParagraphFont" style:family="text">
      <style:text-properties fo:color="#000000" style:font-size-complex="5pt" style:language-asian="lt" style:country-asian="LT"/>
    </style:style>
    <style:style style:name="TableColumn2557" style:family="table-column">
      <style:table-column-properties style:column-width="1.3659in" style:use-optimal-column-width="false"/>
    </style:style>
    <style:style style:name="TableColumn2558" style:family="table-column">
      <style:table-column-properties style:column-width="1.202in" style:use-optimal-column-width="false"/>
    </style:style>
    <style:style style:name="TableColumn2559" style:family="table-column">
      <style:table-column-properties style:column-width="1.3125in" style:use-optimal-column-width="false"/>
    </style:style>
    <style:style style:name="TableColumn2560" style:family="table-column">
      <style:table-column-properties style:column-width="1.8145in" style:use-optimal-column-width="false"/>
    </style:style>
    <style:style style:name="TableColumn2561" style:family="table-column">
      <style:table-column-properties style:column-width="0.3965in" style:use-optimal-column-width="false"/>
    </style:style>
    <style:style style:name="TableColumn2562" style:family="table-column">
      <style:table-column-properties style:column-width="3.352in" style:use-optimal-column-width="false"/>
    </style:style>
    <style:style style:name="Table2556" style:family="table">
      <style:table-properties style:width="9.4437in" fo:margin-left="0in" table:align="left"/>
    </style:style>
    <style:style style:name="TableRow2563" style:family="table-row">
      <style:table-row-properties style:min-row-height="0.3069in" style:use-optimal-row-height="false"/>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fo:color="#000000" fo:font-size="10pt" style:font-size-asian="10pt" style:font-size-complex="5pt" style:language-asian="lt" style:country-asian="LT"/>
    </style:style>
    <style:style style:name="T2567" style:parent-style-name="DefaultParagraphFont" style:family="text">
      <style:text-properties fo:color="#000000" fo:font-size="10pt" style:font-size-asian="10pt" style:font-size-complex="5pt" style:language-asian="lt" style:country-asian="L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color="#000000" fo:font-size="10pt" style:font-size-asian="10pt" style:font-size-complex="5pt" style:language-asian="lt" style:country-asian="L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font-size-complex="5pt" style:language-asian="lt" style:country-asian="L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font-size-complex="5pt" style:language-asian="lt" style:country-asian="L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fo:color="#000000" fo:font-size="10pt" style:font-size-asian="10pt" style:font-size-complex="4pt" style:language-asian="lt" style:country-asian="L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background-color="#FFFFFF"/>
    </style:style>
    <style:style style:name="T2582" style:parent-style-name="DefaultParagraphFont" style:family="text">
      <style:text-properties fo:color="#000000" fo:font-size="10pt" style:font-size-asian="10pt" style:font-size-complex="5pt" style:language-asian="lt" style:country-asian="LT"/>
    </style:style>
    <style:style style:name="TableRow2583" style:family="table-row">
      <style:table-row-properties style:min-row-height="0.1166in" style:use-optimal-row-height="false"/>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background-color="#FFFFFF"/>
    </style:style>
    <style:style style:name="T2586" style:parent-style-name="DefaultParagraphFont" style:family="text">
      <style:text-properties fo:color="#000000" fo:font-size="10pt" style:font-size-asian="10pt" style:font-size-complex="5pt" style:language-asian="lt" style:country-asian="L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background-color="#FFFFFF"/>
    </style:style>
    <style:style style:name="T2589" style:parent-style-name="DefaultParagraphFont" style:family="text">
      <style:text-properties fo:color="#000000" fo:font-size="10pt" style:font-size-asian="10pt" style:font-size-complex="5pt" style:language-asian="lt" style:country-asian="L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background-color="#FFFFFF"/>
    </style:style>
    <style:style style:name="T2592" style:parent-style-name="DefaultParagraphFont" style:family="text">
      <style:text-properties fo:color="#000000" fo:font-size="10pt" style:font-size-asian="10pt" style:font-size-complex="5pt" style:language-asian="lt" style:country-asian="L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background-color="#FFFFFF"/>
    </style:style>
    <style:style style:name="T2595" style:parent-style-name="DefaultParagraphFont" style:family="text">
      <style:text-properties fo:color="#000000" fo:font-size="10pt" style:font-size-asian="10pt" style:font-size-complex="5pt" style:language-asian="lt" style:country-asian="L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background-color="#FFFFFF"/>
    </style:style>
    <style:style style:name="T2598" style:parent-style-name="DefaultParagraphFont" style:family="text">
      <style:text-properties fo:color="#000000" fo:font-size="10pt" style:font-size-asian="10pt" style:font-size-complex="5pt" style:language-asian="lt" style:country-asian="L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background-color="#FFFFFF"/>
    </style:style>
    <style:style style:name="T2601" style:parent-style-name="DefaultParagraphFont" style:family="text">
      <style:text-properties fo:color="#000000" fo:font-size="10pt" style:font-size-asian="10pt" style:font-size-complex="5pt" style:language-asian="lt" style:country-asian="LT"/>
    </style:style>
    <style:style style:name="T2602" style:parent-style-name="DefaultParagraphFont" style:family="text">
      <style:text-properties fo:font-size="10pt" style:font-size-asian="10pt" style:font-size-complex="12pt" style:language-asian="lt" style:country-asian="LT"/>
    </style:style>
    <style:style style:name="T2603" style:parent-style-name="DefaultParagraphFont" style:family="text">
      <style:text-properties fo:color="#000000" fo:font-size="10pt" style:font-size-asian="10pt" style:font-size-complex="5pt" style:language-asian="lt" style:country-asian="LT"/>
    </style:style>
    <style:style style:name="P2604" style:parent-style-name="Normal" style:family="paragraph">
      <style:paragraph-properties fo:background-color="#FFFFFF"/>
    </style:style>
    <style:style style:name="T2605" style:parent-style-name="DefaultParagraphFont" style:family="text">
      <style:text-properties style:font-style-complex="italic" fo:color="#000000" fo:font-size="10pt" style:font-size-asian="10pt" style:font-size-complex="5pt" style:language-asian="lt" style:country-asian="LT"/>
    </style:style>
    <style:style style:name="T2606"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2607" style:parent-style-name="DefaultParagraphFont" style:family="text">
      <style:text-properties fo:font-size="10pt" style:font-size-asian="10pt" style:font-size-complex="12pt" style:language-asian="lt" style:country-asian="LT"/>
    </style:style>
    <style:style style:name="T2608" style:parent-style-name="DefaultParagraphFont" style:family="text">
      <style:text-properties fo:color="#000000" fo:font-size="10pt" style:font-size-asian="10pt" style:font-size-complex="5pt" style:language-asian="lt" style:country-asian="LT"/>
    </style:style>
    <style:style style:name="P2609" style:parent-style-name="Normal" style:family="paragraph">
      <style:paragraph-properties fo:background-color="#FFFFFF"/>
    </style:style>
    <style:style style:name="T2610" style:parent-style-name="DefaultParagraphFont" style:family="text">
      <style:text-properties fo:color="#000000" fo:font-size="10pt" style:font-size-asian="10pt" style:font-size-complex="5pt" style:language-asian="lt" style:country-asian="LT"/>
    </style:style>
    <style:style style:name="T2611" style:parent-style-name="DefaultParagraphFont" style:family="text">
      <style:text-properties fo:font-size="10pt" style:font-size-asian="10pt" style:font-size-complex="12pt" style:language-asian="lt" style:country-asian="LT"/>
    </style:style>
    <style:style style:name="T2612" style:parent-style-name="DefaultParagraphFont" style:family="text">
      <style:text-properties fo:color="#000000" fo:font-size="10pt" style:font-size-asian="10pt" style:font-size-complex="5pt" style:language-asian="lt" style:country-asian="LT"/>
    </style:style>
    <style:style style:name="T2613" style:parent-style-name="DefaultParagraphFont" style:family="text">
      <style:text-properties fo:font-size="10pt" style:font-size-asian="10pt" style:font-size-complex="12pt" style:language-asian="lt" style:country-asian="LT"/>
    </style:style>
    <style:style style:name="T2614" style:parent-style-name="DefaultParagraphFont" style:family="text">
      <style:text-properties fo:color="#000000" fo:font-size="10pt" style:font-size-asian="10pt" style:font-size-complex="5pt" style:language-asian="lt" style:country-asian="LT"/>
    </style:style>
    <style:style style:name="P2615" style:parent-style-name="Normal" style:family="paragraph">
      <style:paragraph-properties fo:background-color="#FFFFFF"/>
    </style:style>
    <style:style style:name="T2616" style:parent-style-name="DefaultParagraphFont" style:family="text">
      <style:text-properties fo:color="#000000" fo:font-size="10pt" style:font-size-asian="10pt" style:font-size-complex="5pt" style:language-asian="lt" style:country-asian="LT"/>
    </style:style>
    <style:style style:name="T2617" style:parent-style-name="DefaultParagraphFont" style:family="text">
      <style:text-properties fo:font-size="10pt" style:font-size-asian="10pt" style:font-size-complex="12pt" style:language-asian="lt" style:country-asian="LT"/>
    </style:style>
    <style:style style:name="T2618" style:parent-style-name="DefaultParagraphFont" style:family="text">
      <style:text-properties fo:color="#000000" fo:font-size="10pt" style:font-size-asian="10pt" style:font-size-complex="5pt" style:language-asian="lt" style:country-asian="LT"/>
    </style:style>
    <style:style style:name="P2619" style:parent-style-name="Normal" style:family="paragraph">
      <style:paragraph-properties fo:background-color="#FFFFFF"/>
    </style:style>
    <style:style style:name="T2620" style:parent-style-name="DefaultParagraphFont" style:family="text">
      <style:text-properties fo:color="#000000" fo:font-size="10pt" style:font-size-asian="10pt" style:font-size-complex="5pt" style:language-asian="lt" style:country-asian="LT"/>
    </style:style>
    <style:style style:name="T2621" style:parent-style-name="DefaultParagraphFont" style:family="text">
      <style:text-properties fo:font-size="10pt" style:font-size-asian="10pt" style:font-size-complex="12pt" style:language-asian="lt" style:country-asian="LT"/>
    </style:style>
    <style:style style:name="T2622" style:parent-style-name="DefaultParagraphFont" style:family="text">
      <style:text-properties fo:color="#000000" fo:font-size="10pt" style:font-size-asian="10pt" style:font-size-complex="5pt" style:language-asian="lt" style:country-asian="LT"/>
    </style:style>
    <style:style style:name="T2623" style:parent-style-name="DefaultParagraphFont" style:family="text">
      <style:text-properties fo:font-size="10pt" style:font-size-asian="10pt" style:font-size-complex="12pt" style:language-asian="lt" style:country-asian="LT"/>
    </style:style>
    <style:style style:name="T2624" style:parent-style-name="DefaultParagraphFont" style:family="text">
      <style:text-properties fo:color="#000000" fo:font-size="10pt" style:font-size-asian="10pt" style:font-size-complex="5pt" style:language-asian="lt" style:country-asian="LT"/>
    </style:style>
    <style:style style:name="T2625" style:parent-style-name="DefaultParagraphFont" style:family="text">
      <style:text-properties fo:color="#000000" fo:font-size="10pt" style:font-size-asian="10pt" style:font-size-complex="5pt" style:language-asian="lt" style:country-asian="LT"/>
    </style:style>
    <style:style style:name="P2626" style:parent-style-name="Normal" style:family="paragraph">
      <style:paragraph-properties fo:background-color="#FFFFFF"/>
    </style:style>
    <style:style style:name="T2627" style:parent-style-name="DefaultParagraphFont" style:family="text">
      <style:text-properties fo:color="#000000" fo:font-size="10pt" style:font-size-asian="10pt" style:font-size-complex="5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fo:color="#000000" fo:font-size="10pt" style:font-size-asian="10pt" style:font-size-complex="5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2631" style:parent-style-name="DefaultParagraphFont" style:family="text">
      <style:text-properties fo:color="#000000" fo:font-size="10pt" style:font-size-asian="10pt" style:font-size-complex="5pt" style:language-asian="lt" style:country-asian="LT"/>
    </style:style>
    <style:style style:name="P2632" style:parent-style-name="Normal" style:family="paragraph">
      <style:paragraph-properties fo:background-color="#FFFFFF"/>
    </style:style>
    <style:style style:name="T2633" style:parent-style-name="DefaultParagraphFont" style:family="text">
      <style:text-properties style:font-weight-complex="bold" fo:color="#000000" fo:font-size="10pt" style:font-size-asian="10pt" style:language-asian="lt" style:country-asian="LT"/>
    </style:style>
    <style:style style:name="T2634" style:parent-style-name="DefaultParagraphFont" style:family="text">
      <style:text-properties fo:font-size="10pt" style:font-size-asian="10pt" style:font-size-complex="12pt" style:language-asian="lt" style:country-asian="LT"/>
    </style:style>
    <style:style style:name="T2635" style:parent-style-name="DefaultParagraphFont" style:family="text">
      <style:text-properties fo:color="#000000" fo:font-size="10pt" style:font-size-asian="10pt" style:font-size-complex="5pt" style:language-asian="lt" style:country-asian="LT"/>
    </style:style>
    <style:style style:name="P2636" style:parent-style-name="Normal" style:family="paragraph">
      <style:paragraph-properties fo:background-color="#FFFFFF"/>
    </style:style>
    <style:style style:name="T2637" style:parent-style-name="DefaultParagraphFont" style:family="text">
      <style:text-properties fo:color="#000000" fo:font-size="10pt" style:font-size-asian="10pt" style:font-size-complex="5pt" style:language-asian="lt" style:country-asian="LT"/>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fo:color="#000000" fo:font-size="10pt" style:font-size-asian="10pt" style:font-size-complex="5pt" style:language-asian="lt" style:country-asian="LT"/>
    </style:style>
    <style:style style:name="P2640" style:parent-style-name="Normal" style:family="paragraph">
      <style:paragraph-properties fo:background-color="#FFFFFF"/>
    </style:style>
    <style:style style:name="T2641" style:parent-style-name="DefaultParagraphFont" style:family="text">
      <style:text-properties fo:color="#000000" fo:font-size="10pt" style:font-size-asian="10pt" style:font-size-complex="5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fo:color="#000000" fo:font-size="10pt" style:font-size-asian="10pt" style:font-size-complex="5pt" style:language-asian="lt" style:country-asian="LT"/>
    </style:style>
    <style:style style:name="T2644" style:parent-style-name="DefaultParagraphFont" style:family="text">
      <style:text-properties fo:font-size="10pt" style:font-size-asian="10pt" style:font-size-complex="12pt" style:language-asian="lt" style:country-asian="LT"/>
    </style:style>
    <style:style style:name="T2645" style:parent-style-name="DefaultParagraphFont" style:family="text">
      <style:text-properties fo:color="#000000" fo:font-size="10pt" style:font-size-asian="10pt" style:font-size-complex="5pt" style:language-asian="lt" style:country-asian="LT"/>
    </style:style>
    <style:style style:name="P2646" style:parent-style-name="Normal" style:family="paragraph">
      <style:paragraph-properties fo:background-color="#FFFFFF"/>
      <style:text-properties fo:color="#000000" fo:font-size="10pt" style:font-size-asian="10pt" style:font-size-complex="5pt" style:language-asian="lt" style:country-asian="LT"/>
    </style:style>
    <style:style style:name="P2647" style:parent-style-name="Normal" style:family="paragraph">
      <style:paragraph-properties fo:background-color="#FFFFFF"/>
      <style:text-properties fo:color="#000000" fo:font-size="10pt" style:font-size-asian="10pt" style:font-size-complex="5pt" style:language-asian="lt" style:country-asian="LT"/>
    </style:style>
    <style:style style:name="P2648" style:parent-style-name="Normal" style:family="paragraph">
      <style:paragraph-properties fo:background-color="#FFFFFF"/>
    </style:style>
    <style:style style:name="T2649" style:parent-style-name="DefaultParagraphFont" style:family="text">
      <style:text-properties fo:color="#000000" fo:font-size="10pt" style:font-size-asian="10pt" style:font-size-complex="5pt" style:language-asian="lt" style:country-asian="LT"/>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fo:color="#000000" fo:font-size="10pt" style:font-size-asian="10pt" style:font-size-complex="5pt" style:language-asian="lt" style:country-asian="LT"/>
    </style:style>
    <style:style style:name="P2652" style:parent-style-name="Normal" style:family="paragraph">
      <style:paragraph-properties fo:background-color="#FFFFFF"/>
      <style:text-properties fo:color="#000000" fo:font-size="10pt" style:font-size-asian="10pt" style:font-size-complex="5pt" style:language-asian="lt" style:country-asian="LT"/>
    </style:style>
    <style:style style:name="P2653" style:parent-style-name="Normal" style:family="paragraph">
      <style:paragraph-properties fo:background-color="#FFFFFF"/>
      <style:text-properties fo:color="#000000" fo:font-size="10pt" style:font-size-asian="10pt" style:font-size-complex="5pt" style:language-asian="lt" style:country-asian="LT"/>
    </style:style>
    <style:style style:name="P2654" style:parent-style-name="Normal" style:family="paragraph">
      <style:paragraph-properties fo:background-color="#FFFFFF"/>
      <style:text-properties fo:color="#000000" fo:font-size="10pt" style:font-size-asian="10pt" style:font-size-complex="5pt" style:language-asian="lt" style:country-asian="LT"/>
    </style:style>
    <style:style style:name="P2655" style:parent-style-name="Normal" style:family="paragraph">
      <style:paragraph-properties fo:background-color="#FFFFFF"/>
      <style:text-properties fo:color="#000000" fo:font-size="10pt" style:font-size-asian="10pt" style:font-size-complex="5pt" style:language-asian="lt" style:country-asian="LT"/>
    </style:style>
    <style:style style:name="P2656" style:parent-style-name="Normal" style:family="paragraph">
      <style:paragraph-properties fo:background-color="#FFFFFF"/>
    </style:style>
    <style:style style:name="T2657" style:parent-style-name="DefaultParagraphFont" style:family="text">
      <style:text-properties fo:color="#000000" fo:font-size="10pt" style:font-size-asian="10pt" style:font-size-complex="5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2659" style:parent-style-name="DefaultParagraphFont" style:family="text">
      <style:text-properties fo:color="#000000" fo:font-size="10pt" style:font-size-asian="10pt" style:font-size-complex="5pt" style:language-asian="lt" style:country-asian="LT"/>
    </style:style>
    <style:style style:name="P2660" style:parent-style-name="Normal" style:family="paragraph">
      <style:paragraph-properties fo:background-color="#FFFFFF"/>
      <style:text-properties fo:color="#000000" fo:font-size="10pt" style:font-size-asian="10pt" style:font-size-complex="5pt" style:language-asian="lt" style:country-asian="LT"/>
    </style:style>
    <style:style style:name="TableRow2661" style:family="table-row">
      <style:table-row-properties style:min-row-height="0.243in" style:use-optimal-row-height="false"/>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background-color="#FFFFFF"/>
      <style:text-properties fo:font-size="10pt" style:font-size-asian="10pt" style:font-size-complex="12pt" style:language-asian="lt" style:country-asian="L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background-color="#FFFFFF"/>
      <style:text-properties fo:font-size="10pt" style:font-size-asian="10pt" style:font-size-complex="12pt" style:language-asian="lt" style:country-asian="L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background-color="#FFFFFF"/>
      <style:text-properties fo:font-size="10pt" style:font-size-asian="10pt" style:font-size-complex="12pt" style:language-asian="lt" style:country-asian="L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background-color="#FFFFFF"/>
      <style:text-properties fo:font-size="10pt" style:font-size-asian="10pt" style:font-size-complex="12pt" style:language-asian="lt" style:country-asian="L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background-color="#FFFFFF"/>
      <style:text-properties fo:font-size="10pt" style:font-size-asian="10pt" style:font-size-complex="12pt" style:language-asian="lt" style:country-asian="LT"/>
    </style:style>
    <style:style style:name="P2672" style:parent-style-name="Normal" style:family="paragraph">
      <style:paragraph-properties fo:background-color="#FFFFFF"/>
      <style:text-properties fo:font-size="10pt" style:font-size-asian="10pt" style:font-size-complex="12pt" style:language-asian="lt" style:country-asian="LT"/>
    </style:style>
    <style:style style:name="TableRow2673" style:family="table-row">
      <style:table-row-properties style:min-row-height="0.2465in" style:use-optimal-row-height="false"/>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background-color="#FFFFFF"/>
      <style:text-properties fo:font-size="10pt" style:font-size-asian="10pt" style:font-size-complex="12pt" style:language-asian="lt" style:country-asian="L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background-color="#FFFFFF"/>
      <style:text-properties fo:font-size="10pt" style:font-size-asian="10pt" style:font-size-complex="12pt" style:language-asian="lt" style:country-asian="L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background-color="#FFFFFF"/>
      <style:text-properties fo:font-size="10pt" style:font-size-asian="10pt" style:font-size-complex="12pt" style:language-asian="lt" style:country-asian="L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background-color="#FFFFFF"/>
      <style:text-properties fo:font-size="10pt" style:font-size-asian="10pt" style:font-size-complex="12pt" style:language-asian="lt" style:country-asian="L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background-color="#FFFFFF"/>
      <style:text-properties fo:font-size="10pt" style:font-size-asian="10pt" style:font-size-complex="12pt" style:language-asian="lt" style:country-asian="LT"/>
    </style:style>
    <style:style style:name="P2684" style:parent-style-name="Normal" style:family="paragraph">
      <style:paragraph-properties fo:background-color="#FFFFFF"/>
      <style:text-properties fo:font-size="10pt" style:font-size-asian="10pt" style:font-size-complex="12pt" style:language-asian="lt" style:country-asian="LT"/>
    </style:style>
    <style:style style:name="TableRow2685" style:family="table-row">
      <style:table-row-properties style:min-row-height="0.2465in" style:use-optimal-row-height="false"/>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background-color="#FFFFFF"/>
      <style:text-properties fo:font-size="10pt" style:font-size-asian="10pt" style:font-size-complex="12pt" style:language-asian="lt" style:country-asian="L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background-color="#FFFFFF"/>
      <style:text-properties fo:font-size="10pt" style:font-size-asian="10pt" style:font-size-complex="12pt" style:language-asian="lt" style:country-asian="L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background-color="#FFFFFF"/>
      <style:text-properties fo:font-size="10pt" style:font-size-asian="10pt" style:font-size-complex="12pt" style:language-asian="lt" style:country-asian="L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background-color="#FFFFFF"/>
      <style:text-properties fo:font-size="10pt" style:font-size-asian="10pt" style:font-size-complex="12pt" style:language-asian="lt" style:country-asian="L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background-color="#FFFFFF"/>
      <style:text-properties fo:font-size="10pt" style:font-size-asian="10pt" style:font-size-complex="12pt" style:language-asian="lt" style:country-asian="LT"/>
    </style:style>
    <style:style style:name="P2696" style:parent-style-name="Normal" style:family="paragraph">
      <style:paragraph-properties fo:background-color="#FFFFFF"/>
      <style:text-properties fo:font-size="10pt" style:font-size-asian="10pt" style:font-size-complex="12pt" style:language-asian="lt" style:country-asian="LT"/>
    </style:style>
    <style:style style:name="TableRow2697" style:family="table-row">
      <style:table-row-properties style:min-row-height="0.2402in" style:use-optimal-row-height="false"/>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background-color="#FFFFFF"/>
      <style:text-properties fo:font-size="10pt" style:font-size-asian="10pt" style:font-size-complex="12pt" style:language-asian="lt" style:country-asian="L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background-color="#FFFFFF"/>
      <style:text-properties fo:font-size="10pt" style:font-size-asian="10pt" style:font-size-complex="12pt" style:language-asian="lt" style:country-asian="L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background-color="#FFFFFF"/>
      <style:text-properties fo:font-size="10pt" style:font-size-asian="10pt" style:font-size-complex="12pt" style:language-asian="lt" style:country-asian="L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background-color="#FFFFFF"/>
      <style:text-properties fo:font-size="10pt" style:font-size-asian="10pt" style:font-size-complex="12pt" style:language-asian="lt" style:country-asian="L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background-color="#FFFFFF"/>
      <style:text-properties fo:font-size="10pt" style:font-size-asian="10pt" style:font-size-complex="12pt" style:language-asian="lt" style:country-asian="LT"/>
    </style:style>
    <style:style style:name="P2708" style:parent-style-name="Normal" style:family="paragraph">
      <style:paragraph-properties fo:background-color="#FFFFFF"/>
      <style:text-properties fo:font-size="10pt" style:font-size-asian="10pt" style:font-size-complex="12pt" style:language-asian="lt" style:country-asian="LT"/>
    </style:style>
    <style:style style:name="TableRow2709" style:family="table-row">
      <style:table-row-properties style:min-row-height="0.243in" style:use-optimal-row-height="false"/>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background-color="#FFFFFF"/>
      <style:text-properties fo:font-size="10pt" style:font-size-asian="10pt" style:font-size-complex="12pt" style:language-asian="lt" style:country-asian="L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background-color="#FFFFFF"/>
      <style:text-properties fo:font-size="10pt" style:font-size-asian="10pt" style:font-size-complex="12pt" style:language-asian="lt" style:country-asian="L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background-color="#FFFFFF"/>
      <style:text-properties fo:font-size="10pt" style:font-size-asian="10pt" style:font-size-complex="12pt" style:language-asian="lt" style:country-asian="L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background-color="#FFFFFF"/>
      <style:text-properties fo:font-size="10pt" style:font-size-asian="10pt" style:font-size-complex="12pt" style:language-asian="lt" style:country-asian="L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background-color="#FFFFFF"/>
      <style:text-properties fo:font-size="10pt" style:font-size-asian="10pt" style:font-size-complex="12pt" style:language-asian="lt" style:country-asian="LT"/>
    </style:style>
    <style:style style:name="P2720" style:parent-style-name="Normal" style:family="paragraph">
      <style:paragraph-properties fo:background-color="#FFFFFF"/>
      <style:text-properties fo:font-size="10pt" style:font-size-asian="10pt" style:font-size-complex="12pt" style:language-asian="lt" style:country-asian="LT"/>
    </style:style>
    <style:style style:name="TableRow2721" style:family="table-row">
      <style:table-row-properties style:min-row-height="0.2402in" style:use-optimal-row-height="false"/>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background-color="#FFFFFF"/>
      <style:text-properties fo:font-size="10pt" style:font-size-asian="10pt" style:font-size-complex="12pt" style:language-asian="lt" style:country-asian="L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background-color="#FFFFFF"/>
      <style:text-properties fo:font-size="10pt" style:font-size-asian="10pt" style:font-size-complex="12pt" style:language-asian="lt" style:country-asian="L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background-color="#FFFFFF"/>
      <style:text-properties fo:font-size="10pt" style:font-size-asian="10pt" style:font-size-complex="12pt" style:language-asian="lt" style:country-asian="L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background-color="#FFFFFF"/>
      <style:text-properties fo:font-size="10pt" style:font-size-asian="10pt" style:font-size-complex="12pt" style:language-asian="lt" style:country-asian="L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background-color="#FFFFFF"/>
      <style:text-properties fo:font-size="10pt" style:font-size-asian="10pt" style:font-size-complex="12pt" style:language-asian="lt" style:country-asian="LT"/>
    </style:style>
    <style:style style:name="P2732" style:parent-style-name="Normal" style:family="paragraph">
      <style:paragraph-properties fo:background-color="#FFFFFF"/>
      <style:text-properties fo:font-size="10pt" style:font-size-asian="10pt" style:font-size-complex="12pt" style:language-asian="lt" style:country-asian="LT"/>
    </style:style>
    <style:style style:name="TableRow2733" style:family="table-row">
      <style:table-row-properties style:min-row-height="0.243in" style:use-optimal-row-height="false"/>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background-color="#FFFFFF"/>
      <style:text-properties fo:font-size="10pt" style:font-size-asian="10pt" style:font-size-complex="12pt" style:language-asian="lt" style:country-asian="L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background-color="#FFFFFF"/>
      <style:text-properties fo:font-size="10pt" style:font-size-asian="10pt" style:font-size-complex="12pt" style:language-asian="lt" style:country-asian="L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background-color="#FFFFFF"/>
      <style:text-properties fo:font-size="10pt" style:font-size-asian="10pt" style:font-size-complex="12pt" style:language-asian="lt" style:country-asian="L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background-color="#FFFFFF"/>
      <style:text-properties fo:font-size="10pt" style:font-size-asian="10pt" style:font-size-complex="12pt" style:language-asian="lt" style:country-asian="L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background-color="#FFFFFF"/>
      <style:text-properties fo:font-size="10pt" style:font-size-asian="10pt" style:font-size-complex="12pt" style:language-asian="lt" style:country-asian="LT"/>
    </style:style>
    <style:style style:name="P2744" style:parent-style-name="Normal" style:family="paragraph">
      <style:paragraph-properties fo:background-color="#FFFFFF"/>
      <style:text-properties fo:font-size="10pt" style:font-size-asian="10pt" style:font-size-complex="12pt" style:language-asian="lt" style:country-asian="LT"/>
    </style:style>
    <style:style style:name="TableRow2745" style:family="table-row">
      <style:table-row-properties style:min-row-height="0.243in" style:use-optimal-row-height="false"/>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background-color="#FFFFFF"/>
      <style:text-properties fo:font-size="10pt" style:font-size-asian="10pt" style:font-size-complex="12pt" style:language-asian="lt" style:country-asian="L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background-color="#FFFFFF"/>
      <style:text-properties fo:font-size="10pt" style:font-size-asian="10pt" style:font-size-complex="12pt" style:language-asian="lt" style:country-asian="L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background-color="#FFFFFF"/>
      <style:text-properties fo:font-size="10pt" style:font-size-asian="10pt" style:font-size-complex="12pt" style:language-asian="lt" style:country-asian="L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background-color="#FFFFFF"/>
      <style:text-properties fo:font-size="10pt" style:font-size-asian="10pt" style:font-size-complex="12pt" style:language-asian="lt" style:country-asian="LT"/>
    </style:style>
    <style:style style:name="P2756" style:parent-style-name="Normal" style:family="paragraph">
      <style:paragraph-properties fo:background-color="#FFFFFF"/>
      <style:text-properties fo:font-size="10pt" style:font-size-asian="10pt" style:font-size-complex="12pt" style:language-asian="lt" style:country-asian="LT"/>
    </style:style>
    <style:style style:name="TableRow2757" style:family="table-row">
      <style:table-row-properties style:min-row-height="0.2402in" style:use-optimal-row-height="false"/>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background-color="#FFFFFF"/>
      <style:text-properties fo:font-size="10pt" style:font-size-asian="10pt" style:font-size-complex="12pt" style:language-asian="lt" style:country-asian="L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background-color="#FFFFFF"/>
      <style:text-properties fo:font-size="10pt" style:font-size-asian="10pt" style:font-size-complex="12pt" style:language-asian="lt" style:country-asian="L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background-color="#FFFFFF"/>
      <style:text-properties fo:font-size="10pt" style:font-size-asian="10pt" style:font-size-complex="12pt" style:language-asian="lt" style:country-asian="L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background-color="#FFFFFF"/>
      <style:text-properties fo:font-size="10pt" style:font-size-asian="10pt" style:font-size-complex="12pt" style:language-asian="lt" style:country-asian="L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background-color="#FFFFFF"/>
      <style:text-properties fo:font-size="10pt" style:font-size-asian="10pt" style:font-size-complex="12pt" style:language-asian="lt" style:country-asian="LT"/>
    </style:style>
    <style:style style:name="P2768" style:parent-style-name="Normal" style:family="paragraph">
      <style:paragraph-properties fo:background-color="#FFFFFF"/>
      <style:text-properties fo:font-size="10pt" style:font-size-asian="10pt" style:font-size-complex="12pt" style:language-asian="lt" style:country-asian="LT"/>
    </style:style>
    <style:style style:name="TableRow2769" style:family="table-row">
      <style:table-row-properties style:min-row-height="0.25in" style:use-optimal-row-height="false"/>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background-color="#FFFFFF"/>
      <style:text-properties fo:font-size="10pt" style:font-size-asian="10pt" style:font-size-complex="12pt" style:language-asian="lt" style:country-asian="L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background-color="#FFFFFF"/>
      <style:text-properties fo:font-size="10pt" style:font-size-asian="10pt" style:font-size-complex="12pt" style:language-asian="lt" style:country-asian="L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background-color="#FFFFFF"/>
      <style:text-properties fo:font-size="10pt" style:font-size-asian="10pt" style:font-size-complex="12pt" style:language-asian="lt" style:country-asian="L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background-color="#FFFFFF"/>
      <style:text-properties fo:font-size="10pt" style:font-size-asian="10pt" style:font-size-complex="12pt" style:language-asian="lt" style:country-asian="L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background-color="#FFFFFF"/>
      <style:text-properties fo:font-size="10pt" style:font-size-asian="10pt" style:font-size-complex="12pt" style:language-asian="lt" style:country-asian="LT"/>
    </style:style>
    <style:style style:name="P2780" style:parent-style-name="Normal" style:family="paragraph">
      <style:paragraph-properties fo:background-color="#FFFFFF"/>
      <style:text-properties fo:font-size="10pt" style:font-size-asian="10pt" style:font-size-complex="12pt" style:language-asian="lt" style:country-asian="LT"/>
    </style:style>
    <style:style style:name="P2781" style:parent-style-name="Normal" style:family="paragraph">
      <style:paragraph-properties fo:background-color="#FFFFFF"/>
      <style:text-properties fo:color="#000000" style:font-size-complex="5pt" style:language-asian="lt" style:country-asian="LT"/>
    </style:style>
    <style:style style:name="P2782" style:parent-style-name="Normal" style:family="paragraph">
      <style:paragraph-properties fo:background-color="#FFFFFF"/>
    </style:style>
    <style:style style:name="T2783" style:parent-style-name="DefaultParagraphFont" style:family="text">
      <style:text-properties fo:color="#000000" style:font-size-complex="5pt" style:language-asian="lt" style:country-asian="LT"/>
    </style:style>
    <style:style style:name="P2784" style:parent-style-name="Normal" style:family="paragraph">
      <style:paragraph-properties fo:background-color="#FFFFFF"/>
      <style:text-properties fo:color="#000000" style:font-size-complex="5pt" style:language-asian="lt" style:country-asian="LT"/>
    </style:style>
    <style:style style:name="P2785" style:parent-style-name="Normal" style:family="paragraph">
      <style:paragraph-properties fo:background-color="#FFFFFF"/>
      <style:text-properties fo:color="#000000" style:font-size-complex="5pt" style:language-asian="lt" style:country-asian="LT"/>
    </style:style>
    <style:style style:name="P2786"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7"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88" style:parent-style-name="Normal" style:family="paragraph">
      <style:paragraph-properties>
        <style:tab-stops>
          <style:tab-stop style:type="left" style:position="4.3333in"/>
          <style:tab-stop style:type="left" style:position="6.2937in"/>
        </style:tab-stops>
      </style:paragraph-properties>
    </style:style>
    <style:style style:name="T2789" style:parent-style-name="DefaultParagraphFont" style:family="text">
      <style:text-properties fo:color="#000000" style:font-size-complex="5pt" style:language-asian="lt" style:country-asian="LT"/>
    </style:style>
    <style:style style:name="T2790" style:parent-style-name="DefaultParagraphFont" style:family="text">
      <style:text-properties fo:font-weight="bold" style:font-weight-asian="bold" fo:text-transform="uppercase" fo:color="#000000" style:language-asian="lt" style:country-asian="LT"/>
    </style:style>
    <style:style style:name="T2791" style:parent-style-name="DefaultParagraphFont" style:family="text">
      <style:text-properties fo:font-weight="bold" style:font-weight-asian="bold" fo:text-transform="uppercase" fo:color="#000000" style:language-asian="lt" style:country-asian="LT"/>
    </style:style>
    <style:style style:name="T2792"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2793"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2794" style:parent-style-name="Normal" style:family="paragraph">
      <style:paragraph-properties>
        <style:tab-stops>
          <style:tab-stop style:type="center" style:position="5.3437in"/>
        </style:tab-stops>
      </style:paragraph-properties>
    </style:style>
    <style:style style:name="P2795" style:parent-style-name="Normal" style:family="paragraph">
      <style:paragraph-properties fo:widows="0" fo:orphans="0" fo:text-align="justify" fo:text-indent="0.3937in"/>
      <style:text-properties fo:hyphenate="false"/>
    </style:style>
    <style:style style:name="P2796" style:parent-style-name="Normal" style:master-page-name="MPF2" style:family="paragraph">
      <style:paragraph-properties fo:widows="0" fo:orphans="0" fo:break-before="page" fo:text-align="justify" fo:text-indent="0.3937in"/>
      <style:text-properties fo:color="#000000" fo:hyphenate="false"/>
    </style:style>
    <style:style style:name="P2797" style:parent-style-name="Normal" style:family="paragraph">
      <style:paragraph-properties fo:keep-together="always" fo:widows="0" fo:orphans="0" fo:margin-left="3.1493in">
        <style:tab-stops/>
      </style:paragraph-properties>
      <style:text-properties fo:color="#000000" fo:hyphenate="false"/>
    </style:style>
    <style:style style:name="P2798" style:parent-style-name="Normal" style:family="paragraph">
      <style:paragraph-properties fo:keep-together="always" fo:widows="0" fo:orphans="0" fo:margin-left="3.1493in">
        <style:tab-stops/>
      </style:paragraph-properties>
      <style:text-properties fo:color="#000000" fo:hyphenate="false"/>
    </style:style>
    <style:style style:name="P2799" style:parent-style-name="Normal" style:family="paragraph">
      <style:paragraph-properties fo:keep-together="always" fo:widows="0" fo:orphans="0" fo:margin-left="3.1493in">
        <style:tab-stops/>
      </style:paragraph-properties>
      <style:text-properties fo:color="#000000" fo:hyphenate="false"/>
    </style:style>
    <style:style style:name="P2800" style:parent-style-name="Normal" style:family="paragraph">
      <style:paragraph-properties fo:keep-together="always" fo:widows="0" fo:orphans="0" fo:margin-left="3.1493in">
        <style:tab-stops/>
      </style:paragraph-properties>
      <style:text-properties fo:color="#000000" fo:hyphenate="false"/>
    </style:style>
    <style:style style:name="P2801" style:parent-style-name="Normal" style:family="paragraph">
      <style:paragraph-properties fo:keep-together="always" fo:widows="0" fo:orphans="0" fo:margin-left="3.1493in">
        <style:tab-stops/>
      </style:paragraph-properties>
      <style:text-properties fo:color="#000000" fo:hyphenate="false"/>
    </style:style>
    <style:style style:name="P2802" style:parent-style-name="Normal" style:family="paragraph">
      <style:paragraph-properties fo:keep-together="always" fo:widows="0" fo:orphans="0" fo:margin-left="3.1493in">
        <style:tab-stops/>
      </style:paragraph-properties>
      <style:text-properties fo:color="#000000" fo:hyphenate="false"/>
    </style:style>
    <style:style style:name="P2803" style:parent-style-name="Normal" style:family="paragraph">
      <style:paragraph-properties fo:keep-together="always" fo:widows="0" fo:orphans="0" fo:margin-left="3.1493in">
        <style:tab-stops/>
      </style:paragraph-properties>
      <style:text-properties fo:color="#000000" fo:hyphenate="false"/>
    </style:style>
    <style:style style:name="P2804" style:parent-style-name="Normal" style:family="paragraph">
      <style:paragraph-properties fo:keep-together="always" fo:widows="0" fo:orphans="0" fo:margin-left="3.1493in">
        <style:tab-stops/>
      </style:paragraph-properties>
      <style:text-properties fo:color="#000000" fo:hyphenate="false"/>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T2824" style:parent-style-name="DefaultParagraphFont" style:family="text">
      <style:text-properties fo:color="#0000FF"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2826" style:parent-style-name="DefaultParagraphFont" style:family="text">
      <style:text-properties fo:color="#0000FF" style:text-underline-type="single" style:text-underline-style="solid" style:text-underline-width="auto" style:text-underline-mode="continuous"/>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FF"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text:display="none"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text:display="none"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T2919" style:parent-style-name="DefaultParagraphFont" style:family="text">
      <style:text-properties text:display="none"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letter-spacing="-0.0041in"/>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T3008" style:parent-style-name="DefaultParagraphFont" style:family="text">
      <style:text-properties text:display="none"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text:display="none"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fo:letter-spacing="-0.0013in"/>
    </style:style>
    <style:style style:name="T3056" style:parent-style-name="DefaultParagraphFont" style:family="text">
      <style:text-properties text:display="none" fo:color="#000000"/>
    </style:style>
    <style:style style:name="T3057" style:parent-style-name="DefaultParagraphFont" style:family="text">
      <style:text-properties fo:color="#000000" fo:letter-spacing="-0.0013in"/>
    </style:style>
    <style:style style:name="T3058" style:parent-style-name="DefaultParagraphFont" style:family="text">
      <style:text-properties fo:font-weight="bold" style:font-weight-asian="bold" style:font-weight-complex="bold" fo:color="#000000" fo:letter-spacing="-0.0013in"/>
    </style:style>
    <style:style style:name="T3059" style:parent-style-name="DefaultParagraphFont" style:family="text">
      <style:text-properties fo:color="#000000" fo:letter-spacing="-0.0013in"/>
    </style:style>
    <style:style style:name="T3060" style:parent-style-name="DefaultParagraphFont" style:family="text">
      <style:text-properties fo:font-weight="bold" style:font-weight-asian="bold" style:font-weight-complex="bold" fo:color="#000000" fo:letter-spacing="-0.0013in"/>
    </style:style>
    <style:style style:name="T3061" style:parent-style-name="DefaultParagraphFont" style:family="text">
      <style:text-properties fo:color="#000000" fo:letter-spacing="-0.0013in"/>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letter-spacing="-0.0013in"/>
    </style:style>
    <style:style style:name="T3114" style:parent-style-name="DefaultParagraphFont" style:family="text">
      <style:text-properties fo:color="#000000" fo:letter-spacing="-0.0013in"/>
    </style:style>
    <style:style style:name="T3115" style:parent-style-name="DefaultParagraphFont" style:family="text">
      <style:text-properties fo:font-weight="bold" style:font-weight-asian="bold" style:font-weight-complex="bold" fo:color="#000000" fo:letter-spacing="-0.0013in"/>
    </style:style>
    <style:style style:name="T3116" style:parent-style-name="DefaultParagraphFont" style:family="text">
      <style:text-properties fo:color="#000000" fo:letter-spacing="-0.0013in"/>
    </style:style>
    <style:style style:name="T3117" style:parent-style-name="DefaultParagraphFont" style:family="text">
      <style:text-properties fo:font-weight="bold" style:font-weight-asian="bold" style:font-weight-complex="bold"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weight="bold" style:font-weight-asian="bold" style:font-weight-complex="bold"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fo:letter-spacing="-0.0013in"/>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13in"/>
    </style:style>
    <style:style style:name="T3229" style:parent-style-name="DefaultParagraphFont" style:family="text">
      <style:text-properties fo:color="#000000" fo:letter-spacing="-0.0013in"/>
    </style:style>
    <style:style style:name="T3230" style:parent-style-name="DefaultParagraphFont" style:family="text">
      <style:text-properties fo:font-weight="bold" style:font-weight-asian="bold" style:font-weight-complex="bold"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keep-together="always" fo:widows="0" fo:orphans="0" fo:text-align="center"/>
      <style:text-properties fo:hyphenate="false"/>
    </style:style>
    <style:style style:name="T3272" style:parent-style-name="DefaultParagraphFont" style:family="text">
      <style:text-properties fo:font-weight="bold" style:font-weight-asian="bold" style:font-weight-complex="bold" fo:text-transform="uppercase" fo:color="#000000"/>
    </style:style>
    <style:style style:name="T3273" style:parent-style-name="DefaultParagraphFont" style:family="text">
      <style:text-properties fo:font-weight="bold" style:font-weight-asian="bold" style:font-weight-complex="bold" fo:text-transform="uppercase" fo:color="#000000"/>
    </style:style>
    <style:style style:name="T3274" style:parent-style-name="DefaultParagraphFont" style:family="text">
      <style:text-properties fo:font-weight="bold" style:font-weight-asian="bold" style:font-weight-complex="bold" fo:text-transform="uppercase"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fo:letter-spacing="-0.0013in"/>
    </style:style>
    <style:style style:name="T3286" style:parent-style-name="DefaultParagraphFont" style:family="text">
      <style:text-properties fo:color="#000000" fo:letter-spacing="-0.0013in"/>
    </style:style>
    <style:style style:name="T3287" style:parent-style-name="DefaultParagraphFont" style:family="text">
      <style:text-properties fo:font-weight="bold" style:font-weight-asian="bold" style:font-weight-complex="bold" fo:color="#000000" fo:letter-spacing="-0.0013in"/>
    </style:style>
    <style:style style:name="T3288" style:parent-style-name="DefaultParagraphFont" style:family="text">
      <style:text-properties fo:color="#000000" fo:letter-spacing="-0.0013in"/>
    </style:style>
    <style:style style:name="T3289" style:parent-style-name="DefaultParagraphFont" style:family="text">
      <style:text-properties fo:color="#000000" fo:letter-spacing="-0.0013in"/>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text:display="none"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color="#000000"/>
    </style:style>
    <style:style style:name="T3324" style:parent-style-name="DefaultParagraphFont" style:family="text">
      <style:text-properties text:display="none"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T3377" style:parent-style-name="DefaultParagraphFont" style:family="text">
      <style:text-properties text:display="none"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letter-spacing="-0.0013in"/>
    </style:style>
    <style:style style:name="T3389" style:parent-style-name="DefaultParagraphFont" style:family="text">
      <style:text-properties fo:color="#000000" fo:letter-spacing="-0.0013in"/>
    </style:style>
    <style:style style:name="T3390" style:parent-style-name="DefaultParagraphFont" style:family="text">
      <style:text-properties fo:font-weight="bold" style:font-weight-asian="bold" style:font-weight-complex="bold" fo:color="#000000" fo:letter-spacing="-0.0013in"/>
    </style:style>
    <style:style style:name="T3391" style:parent-style-name="DefaultParagraphFont" style:family="text">
      <style:text-properties fo:color="#000000" fo:letter-spacing="-0.0013in"/>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style>
    <style:style style:name="T3401" style:parent-style-name="DefaultParagraphFont" style:family="text">
      <style:text-properties fo:font-weight="bold" style:font-weight-asian="bold" style:font-weight-complex="bold" fo:color="#000000" fo:letter-spacing="-0.0013in"/>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color="#000000"/>
    </style:style>
    <style:style style:name="T3421" style:parent-style-name="DefaultParagraphFont" style:family="text">
      <style:text-properties fo:color="#000000" fo:letter-spacing="-0.002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text:display="none"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T3472" style:parent-style-name="DefaultParagraphFont" style:family="text">
      <style:text-properties fo:font-weight="bold" style:font-weight-asian="bold" style:font-weight-complex="bold" fo:color="#000000" fo:letter-spacing="-0.0027in"/>
    </style:style>
    <style:style style:name="T3473" style:parent-style-name="DefaultParagraphFont" style:family="text">
      <style:text-properties fo:color="#000000" fo:letter-spacing="-0.0027in"/>
    </style:style>
    <style:style style:name="T3474" style:parent-style-name="DefaultParagraphFont" style:family="text">
      <style:text-properties fo:font-weight="bold" style:font-weight-asian="bold" style:font-weight-complex="bold" fo:color="#000000" fo:letter-spacing="-0.0027in"/>
    </style:style>
    <style:style style:name="T3475" style:parent-style-name="DefaultParagraphFont" style:family="text">
      <style:text-properties fo:color="#000000" fo:letter-spacing="-0.0027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FF" style:text-underline-type="single" style:text-underline-style="solid" style:text-underline-width="auto" style:text-underline-mode="continuous"/>
    </style:style>
    <style:style style:name="T3486" style:parent-style-name="DefaultParagraphFont" style:family="text">
      <style:text-properties fo:color="#000000"/>
    </style:style>
    <style:style style:name="T3487" style:parent-style-name="DefaultParagraphFont" style:family="text">
      <style:text-properties fo:color="#000000" fo:letter-spacing="-0.0027in"/>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keep-together="always" fo:widows="0" fo:orphans="0" fo:text-align="center"/>
      <style:text-properties fo:hyphenate="false"/>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P3609" style:parent-style-name="Normal" style:family="paragraph">
      <style:paragraph-properties fo:keep-together="always" fo:widows="0" fo:orphans="0" fo:text-align="center"/>
      <style:text-properties fo:hyphenate="false"/>
    </style:style>
    <style:style style:name="T3610" style:parent-style-name="DefaultParagraphFont" style:family="text">
      <style:text-properties fo:font-weight="bold" style:font-weight-asian="bold" style:font-weight-complex="bold" fo:text-transform="uppercase" fo:color="#000000"/>
    </style:style>
    <style:style style:name="T3611" style:parent-style-name="DefaultParagraphFont" style:family="text">
      <style:text-properties fo:font-weight="bold" style:font-weight-asian="bold" style:font-weight-complex="bold" fo:text-transform="uppercase" fo:color="#000000"/>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fo:letter-spacing="-0.0013in"/>
    </style:style>
    <style:style style:name="T3628" style:parent-style-name="DefaultParagraphFont" style:family="text">
      <style:text-properties fo:color="#000000" fo:letter-spacing="-0.0013in"/>
    </style:style>
    <style:style style:name="T3629" style:parent-style-name="DefaultParagraphFont" style:family="text">
      <style:text-properties fo:color="#000000" fo:letter-spacing="-0.0013in"/>
    </style:style>
    <style:style style:name="T3630" style:parent-style-name="DefaultParagraphFont" style:family="text">
      <style:text-properties fo:color="#0000FF" fo:letter-spacing="-0.0013in" style:text-underline-type="single" style:text-underline-style="solid" style:text-underline-width="auto" style:text-underline-mode="continuous"/>
    </style:style>
    <style:style style:name="T3631" style:parent-style-name="DefaultParagraphFont" style:family="text">
      <style:text-properties fo:color="#000000" fo:letter-spacing="-0.0013in"/>
    </style:style>
    <style:style style:name="P3632" style:parent-style-name="Normal" style:family="paragraph">
      <style:paragraph-properties fo:widows="0" fo:orphans="0" fo:text-align="justify" fo:text-indent="0.3937in"/>
      <style:text-properties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break-before="page" fo:text-align="center"/>
    </style:style>
    <style:style style:name="T3646" style:parent-style-name="DefaultParagraphFont" style:family="text">
      <style:text-properties fo:font-weight="bold" style:font-weight-asian="bold" fo:text-transform="uppercase" fo:color="#000000" style:language-asian="lt" style:country-asian="LT"/>
    </style:style>
    <style:style style:name="P3647" style:parent-style-name="Normal" style:family="paragraph">
      <style:paragraph-properties fo:text-align="center"/>
      <style:text-properties fo:font-weight="bold" style:font-weight-asian="bold" fo:text-transform="uppercase" fo:color="#000000" style:language-asian="lt" style:country-asian="L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language-asian="lt" style:country-asian="LT"/>
    </style:style>
    <style:style style:name="P3650" style:parent-style-name="Normal" style:family="paragraph">
      <style:paragraph-properties fo:text-align="justify" fo:text-indent="0.4923in"/>
      <style:text-properties fo:color="#000000"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font-style="italic" style:font-style-asian="italic" fo:color="#000000" style:language-asian="lt" style:country-asian="LT"/>
    </style:style>
    <style:style style:name="T3653" style:parent-style-name="DefaultParagraphFont" style:family="text">
      <style:text-properties fo:font-style="italic" style:font-style-asian="italic" fo:color="#000000" style:language-asian="lt" style:country-asian="LT"/>
    </style:style>
    <style:style style:name="T3654" style:parent-style-name="DefaultParagraphFont" style:family="text">
      <style:text-properties fo:font-style="italic" style:font-style-asian="italic" fo:color="#000000" style:language-asian="lt" style:country-asian="LT"/>
    </style:style>
    <style:style style:name="P3655" style:parent-style-name="Normal" style:family="paragraph">
      <style:paragraph-properties fo:text-align="justify" fo:text-indent="0.4923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language-asian="lt" style:country-asian="LT"/>
    </style:style>
    <style:style style:name="P3658" style:parent-style-name="Normal" style:family="paragraph">
      <style:paragraph-properties fo:text-align="justify" fo:text-indent="0.4923in"/>
      <style:text-properties fo:color="#000000" style:language-asian="lt" style:country-asian="LT"/>
    </style:style>
    <style:style style:name="P3659" style:parent-style-name="Normal" style:family="paragraph">
      <style:paragraph-properties fo:text-align="justify" fo:text-indent="0.4923in"/>
      <style:text-properties fo:color="#000000"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font-style="italic" style:font-style-asian="italic"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font-style="italic" style:font-style-asian="italic"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font-weight="bold" style:font-weight-asian="bold" fo:font-style="italic" style:font-style-asian="italic"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font-weight="bold" style:font-weight-asian="bold" fo:font-style="italic" style:font-style-asian="italic"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color="#000000" style:language-asian="lt" style:country-asian="LT"/>
    </style:style>
    <style:style style:name="T3675" style:parent-style-name="DefaultParagraphFont" style:family="text">
      <style:text-properties fo:font-weight="bold" style:font-weight-asian="bold"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text-properties fo:color="#000000" style:language-asian="lt" style:country-asian="LT"/>
    </style:style>
    <style:style style:name="P3678" style:parent-style-name="Normal" style:family="paragraph">
      <style:paragraph-properties fo:text-align="justify" fo:text-indent="0.4923in"/>
      <style:text-properties fo:color="#000000" style:language-asian="lt" style:country-asian="LT"/>
    </style:style>
    <style:style style:name="P3679" style:parent-style-name="Normal" style:family="paragraph">
      <style:paragraph-properties fo:text-align="justify" fo:text-indent="0.4923in"/>
      <style:text-properties fo:color="#000000" style:language-asian="lt" style:country-asian="LT"/>
    </style:style>
    <style:style style:name="P3680" style:parent-style-name="Normal" style:family="paragraph">
      <style:paragraph-properties fo:text-align="justify" fo:text-indent="0.4923in"/>
      <style:text-properties fo:color="#000000" style:language-asian="lt" style:country-asian="LT"/>
    </style:style>
    <style:style style:name="P3681" style:parent-style-name="Normal" style:family="paragraph">
      <style:paragraph-properties fo:text-align="justify" fo:text-indent="0.4923in"/>
      <style:text-properties fo:color="#000000" style:language-asian="lt" style:country-asian="LT"/>
    </style:style>
    <style:style style:name="P3682" style:parent-style-name="Normal" style:family="paragraph">
      <style:paragraph-properties fo:text-align="justify" fo:text-indent="0.4923in"/>
      <style:text-properties fo:color="#000000" style:language-asian="lt" style:country-asian="LT"/>
    </style:style>
    <style:style style:name="P3683" style:parent-style-name="Normal" style:family="paragraph">
      <style:paragraph-properties fo:text-align="justify" fo:text-indent="0.4923in"/>
      <style:text-properties fo:color="#000000"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style:language-asian="lt" style:country-asian="LT"/>
    </style:style>
    <style:style style:name="P3700" style:parent-style-name="Normal" style:family="paragraph">
      <style:paragraph-properties fo:text-align="justify" fo:text-indent="0.4923in"/>
      <style:text-properties fo:color="#000000" style:language-asian="lt" style:country-asian="LT"/>
    </style:style>
    <style:style style:name="P3701" style:parent-style-name="Normal" style:family="paragraph">
      <style:paragraph-properties fo:text-align="justify" fo:text-indent="0.4923in"/>
      <style:text-properties fo:color="#000000" style:language-asian="lt" style:country-asian="LT"/>
    </style:style>
    <style:style style:name="P3702" style:parent-style-name="Normal" style:family="paragraph">
      <style:paragraph-properties fo:text-align="justify" fo:text-indent="0.4923in"/>
      <style:text-properties fo:color="#000000" style:language-asian="lt" style:country-asian="LT"/>
    </style:style>
    <style:style style:name="P3703" style:parent-style-name="Normal" style:family="paragraph">
      <style:paragraph-properties fo:text-align="justify" fo:text-indent="0.4923in"/>
      <style:text-properties fo:color="#000000" style:language-asian="lt" style:country-asian="LT"/>
    </style:style>
    <style:style style:name="TableColumn3705" style:family="table-column">
      <style:table-column-properties style:column-width="0.7958in"/>
    </style:style>
    <style:style style:name="TableColumn3706" style:family="table-column">
      <style:table-column-properties style:column-width="1.0673in"/>
    </style:style>
    <style:style style:name="TableColumn3707" style:family="table-column">
      <style:table-column-properties style:column-width="1.4986in"/>
    </style:style>
    <style:style style:name="TableColumn3708" style:family="table-column">
      <style:table-column-properties style:column-width="1.2145in"/>
    </style:style>
    <style:style style:name="TableColumn3709" style:family="table-column">
      <style:table-column-properties style:column-width="1.0541in"/>
    </style:style>
    <style:style style:name="TableColumn3710" style:family="table-column">
      <style:table-column-properties style:column-width="1.0618in"/>
    </style:style>
    <style:style style:name="Table3704" style:family="table">
      <style:table-properties style:width="6.6923in" fo:margin-left="0in" table:align="left"/>
    </style:style>
    <style:style style:name="TableRow3711" style:family="table-row">
      <style:table-row-properties/>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text-properties fo:color="#000000"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color="#000000"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color="#000000"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style:language-asian="lt" style:country-asian="L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Normal" style:family="paragraph">
      <style:text-properties fo:color="#000000" style:language-asian="lt" style:country-asian="LT"/>
    </style:style>
    <style:style style:name="P3724" style:parent-style-name="Normal" style:family="paragraph">
      <style:paragraph-properties fo:text-align="justify" fo:text-indent="0.4923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color="#000000" style:language-asian="lt" style:country-asian="LT"/>
    </style:style>
    <style:style style:name="P3727" style:parent-style-name="Normal" style:family="paragraph">
      <style:paragraph-properties fo:text-align="justify" fo:text-indent="0.4923in"/>
      <style:text-properties fo:color="#000000"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font-style="italic" style:font-style-asian="italic"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font-style="italic" style:font-style-asian="italic"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font-style="italic" style:font-style-asian="italic"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font-style="italic" style:font-style-asian="italic"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font-style="italic" style:font-style-asian="italic"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4923in"/>
      <style:text-properties fo:color="#000000" style:language-asian="lt" style:country-asian="LT"/>
    </style:style>
    <style:style style:name="P3748" style:parent-style-name="Normal" style:family="paragraph">
      <style:paragraph-properties fo:text-align="justify" fo:text-indent="0.4923in"/>
      <style:text-properties fo:color="#000000" style:language-asian="lt" style:country-asian="LT"/>
    </style:style>
    <style:style style:name="P3749" style:parent-style-name="Normal" style:family="paragraph">
      <style:paragraph-properties fo:text-align="justify" fo:text-indent="0.4923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language-asian="lt" style:country-asian="LT"/>
    </style:style>
    <style:style style:name="P3752" style:parent-style-name="Normal" style:family="paragraph">
      <style:paragraph-properties fo:text-align="justify" fo:text-indent="0.4923in"/>
      <style:text-properties fo:color="#000000"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font-style="italic" style:font-style-asian="italic"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font-style="italic" style:font-style-asian="italic"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font-style="italic" style:font-style-asian="italic" fo:color="#000000" style:language-asian="lt" style:country-asian="LT"/>
    </style:style>
    <style:style style:name="T3765" style:parent-style-name="DefaultParagraphFont" style:family="text">
      <style:text-properties fo:font-style="italic" style:font-style-asian="italic"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font-style="italic" style:font-style-asian="italic" fo:color="#000000" style:language-asian="lt" style:country-asian="L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font-style="italic" style:font-style-asian="italic" fo:color="#000000" style:language-asian="lt" style:country-asian="LT"/>
    </style:style>
    <style:style style:name="T3772" style:parent-style-name="DefaultParagraphFont" style:family="text">
      <style:text-properties fo:font-style="italic" style:font-style-asian="italic"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font-style="italic" style:font-style-asian="italic"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font-weight="bold" style:font-weight-asian="bold" fo:font-style="italic" style:font-style-asian="italic" fo:color="#000000"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fo:font-style="italic" style:font-style-asian="italic"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font-style="italic" style:font-style-asian="italic"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language-asian="lt" style:country-asian="LT"/>
    </style:style>
    <style:style style:name="P3789" style:parent-style-name="Normal" style:family="paragraph">
      <style:paragraph-properties fo:text-align="justify" fo:text-indent="0.4923in"/>
      <style:text-properties fo:color="#000000"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font-style="italic" style:font-style-asian="italic" fo:color="#000000" style:language-asian="lt" style:country-asian="LT"/>
    </style:style>
    <style:style style:name="T3792" style:parent-style-name="DefaultParagraphFont" style:family="text">
      <style:text-properties fo:font-style="italic" style:font-style-asian="italic"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color="#000000" style:language-asian="lt" style:country-asian="LT"/>
    </style:style>
    <style:style style:name="P3797" style:parent-style-name="Normal" style:family="paragraph">
      <style:paragraph-properties fo:text-align="justify" fo:text-indent="0.4923in"/>
      <style:text-properties fo:color="#000000" style:language-asian="lt" style:country-asian="LT"/>
    </style:style>
    <style:style style:name="P3798" style:parent-style-name="Normal" style:family="paragraph">
      <style:paragraph-properties fo:text-align="justify" fo:text-indent="0.4923in"/>
      <style:text-properties fo:font-style="italic" style:font-style-asian="italic" fo:color="#000000"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font-style="italic" style:font-style-asian="italic" fo:color="#000000"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font-style="italic" style:font-style-asian="italic"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font-style="italic" style:font-style-asian="italic"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fo:font-style="italic" style:font-style-asian="italic"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font-style="italic" style:font-style-asian="italic"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fo:font-style="italic" style:font-style-asian="italic"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4923in"/>
      <style:text-properties fo:color="#000000" style:language-asian="lt" style:country-asian="LT"/>
    </style:style>
    <style:style style:name="P3819" style:parent-style-name="Normal" style:family="paragraph">
      <style:paragraph-properties fo:text-align="justify" fo:text-indent="0.4923in"/>
      <style:text-properties fo:color="#000000" style:language-asian="lt" style:country-asian="LT"/>
    </style:style>
    <style:style style:name="P3820" style:parent-style-name="Normal" style:family="paragraph">
      <style:paragraph-properties fo:text-align="justify" fo:text-indent="0.4923in"/>
      <style:text-properties fo:color="#000000" style:language-asian="lt" style:country-asian="LT"/>
    </style:style>
    <style:style style:name="P3821" style:parent-style-name="Normal" style:family="paragraph">
      <style:paragraph-properties fo:text-align="justify" fo:text-indent="0.4923in"/>
      <style:text-properties fo:color="#000000" style:language-asian="lt" style:country-asian="LT"/>
    </style:style>
    <style:style style:name="P3822" style:parent-style-name="Normal" style:family="paragraph">
      <style:paragraph-properties fo:text-align="justify" fo:text-indent="0.4923in"/>
      <style:text-properties fo:color="#000000"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font-style="italic" style:font-style-asian="italic"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4923in"/>
      <style:text-properties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text-properties fo:color="#000000" style:language-asian="lt" style:country-asian="LT"/>
    </style:style>
    <style:style style:name="P3829" style:parent-style-name="Normal" style:family="paragraph">
      <style:paragraph-properties fo:text-align="justify" fo:text-indent="0.4923in"/>
      <style:text-properties fo:color="#000000" style:language-asian="lt" style:country-asian="LT"/>
    </style:style>
    <style:style style:name="P3830" style:parent-style-name="Normal" style:family="paragraph">
      <style:paragraph-properties fo:text-align="justify" fo:text-indent="0.4923in"/>
      <style:text-properties fo:color="#000000" style:language-asian="lt" style:country-asian="LT"/>
    </style:style>
    <style:style style:name="P3831" style:parent-style-name="Normal" style:family="paragraph">
      <style:paragraph-properties fo:text-align="justify" fo:text-indent="0.4923in"/>
      <style:text-properties fo:color="#000000"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font-style="italic" style:font-style-asian="italic"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font-style="italic" style:font-style-asian="italic"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fo:font-style="italic" style:font-style-asian="italic" fo:color="#000000" style:language-asian="lt" style:country-asian="LT"/>
    </style:style>
    <style:style style:name="T3851" style:parent-style-name="DefaultParagraphFont" style:family="text">
      <style:text-properties fo:color="#000000" style:language-asian="lt" style:country-asian="LT"/>
    </style:style>
    <style:style style:name="P3852" style:parent-style-name="Normal" style:family="paragraph">
      <style:paragraph-properties fo:text-align="justify" fo:text-indent="0.4923in"/>
      <style:text-properties fo:color="#000000"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font-weight="bold" style:font-weight-asian="bold"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4923in"/>
      <style:text-properties fo:color="#000000" style:language-asian="lt" style:country-asian="LT"/>
    </style:style>
    <style:style style:name="P3858" style:parent-style-name="Normal" style:family="paragraph">
      <style:paragraph-properties fo:text-align="center"/>
      <style:text-properties fo:font-weight="bold" style:font-weight-asian="bold" fo:color="#000000" style:language-asian="lt" style:country-asian="LT"/>
    </style:style>
    <style:style style:name="P3859" style:parent-style-name="Normal" style:family="paragraph">
      <style:paragraph-properties fo:text-align="justify" fo:text-indent="0.4923in"/>
      <style:text-properties fo:color="#000000" style:language-asian="lt" style:country-asian="LT"/>
    </style:style>
    <style:style style:name="P3860" style:parent-style-name="Normal" style:family="paragraph">
      <style:paragraph-properties fo:text-align="justify" fo:text-indent="0.4923in"/>
      <style:text-properties fo:color="#000000" style:language-asian="lt" style:country-asian="LT"/>
    </style:style>
    <style:style style:name="P3861" style:parent-style-name="Normal" style:family="paragraph">
      <style:paragraph-properties fo:text-align="justify" fo:text-indent="0.4923in"/>
      <style:text-properties fo:color="#000000" style:language-asian="lt" style:country-asian="LT"/>
    </style:style>
    <style:style style:name="P3862" style:parent-style-name="Normal" style:family="paragraph">
      <style:paragraph-properties fo:text-align="justify" fo:text-indent="0.4923in"/>
      <style:text-properties fo:color="#000000" style:language-asian="lt" style:country-asian="LT"/>
    </style:style>
    <style:style style:name="P3863" style:parent-style-name="Normal" style:family="paragraph">
      <style:paragraph-properties fo:text-align="justify" fo:text-indent="0.4923in"/>
      <style:text-properties fo:color="#000000" style:language-asian="lt" style:country-asian="LT"/>
    </style:style>
    <style:style style:name="P3864" style:parent-style-name="Normal" style:family="paragraph">
      <style:paragraph-properties fo:text-align="justify" fo:text-indent="0.4923in"/>
      <style:text-properties fo:color="#000000" style:language-asian="lt" style:country-asian="LT"/>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language-asian="lt" style:country-asian="LT"/>
    </style:style>
    <style:style style:name="P3868" style:parent-style-name="Normal" style:family="paragraph">
      <style:paragraph-properties fo:text-align="center"/>
      <style:text-properties fo:color="#000000" style:language-asian="lt" style:country-asian="LT"/>
    </style:style>
    <style:style style:name="P3869" style:parent-style-name="Normal" style:family="paragraph">
      <style:paragraph-properties fo:text-align="justify" fo:text-indent="0.4923in"/>
      <style:text-properties fo:color="#000000" style:language-asian="lt" style:country-asian="LT"/>
    </style:style>
    <style:style style:name="P3870" style:parent-style-name="Normal" style:family="paragraph">
      <style:paragraph-properties fo:text-align="justify" fo:text-indent="0.4923in"/>
    </style:style>
    <style:style style:name="T3871" style:parent-style-name="DefaultParagraphFont" style:family="text">
      <style:text-properties fo:font-style="italic" style:font-style-asian="italic"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font-style="italic" style:font-style-asian="italic" fo:color="#000000" style:language-asian="lt" style:country-asian="LT"/>
    </style:style>
    <style:style style:name="T3876" style:parent-style-name="DefaultParagraphFont" style:family="text">
      <style:text-properties fo:color="#000000"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font-style="italic" style:font-style-asian="italic"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fo:font-style="italic" style:font-style-asian="italic" fo:color="#000000" style:language-asian="lt" style:country-asian="LT"/>
    </style:style>
    <style:style style:name="T3882" style:parent-style-name="DefaultParagraphFont" style:family="text">
      <style:text-properties fo:color="#000000" style:language-asian="lt" style:country-asian="LT"/>
    </style:style>
    <style:style style:name="P3883" style:parent-style-name="Normal" style:family="paragraph">
      <style:paragraph-properties fo:text-align="justify" fo:text-indent="0.4923in"/>
      <style:text-properties fo:color="#000000" style:language-asian="lt" style:country-asian="LT"/>
    </style:style>
    <style:style style:name="P3884" style:parent-style-name="Normal" style:family="paragraph">
      <style:paragraph-properties fo:text-align="justify" fo:text-indent="0.4923in"/>
      <style:text-properties fo:color="#000000" style:language-asian="lt" style:country-asian="LT"/>
    </style:style>
    <style:style style:name="P3885" style:parent-style-name="Normal" style:family="paragraph">
      <style:paragraph-properties fo:text-align="justify" fo:text-indent="0.4923in"/>
      <style:text-properties fo:color="#000000" style:language-asian="lt" style:country-asian="LT"/>
    </style:style>
    <style:style style:name="P3886" style:parent-style-name="Normal" style:family="paragraph">
      <style:paragraph-properties fo:text-align="justify" fo:text-indent="0.4923in"/>
      <style:text-properties fo:color="#000000" style:language-asian="lt" style:country-asian="LT"/>
    </style:style>
    <style:style style:name="P3887" style:parent-style-name="Normal" style:family="paragraph">
      <style:paragraph-properties fo:text-align="justify" fo:text-indent="0.4923in"/>
      <style:text-properties fo:color="#000000" style:language-asian="lt" style:country-asian="LT"/>
    </style:style>
    <style:style style:name="P3888" style:parent-style-name="Normal" style:family="paragraph">
      <style:paragraph-properties fo:text-align="justify" fo:text-indent="0.4923in"/>
      <style:text-properties fo:color="#000000" style:language-asian="lt" style:country-asian="LT"/>
    </style:style>
    <style:style style:name="P3889" style:parent-style-name="Normal" style:family="paragraph">
      <style:paragraph-properties fo:text-align="justify" fo:text-indent="0.4923in"/>
      <style:text-properties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text-properties fo:color="#000000" style:language-asian="lt" style:country-asian="LT"/>
    </style:style>
    <style:style style:name="P3892" style:parent-style-name="Normal" style:family="paragraph">
      <style:paragraph-properties fo:text-align="justify" fo:text-indent="0.4923in"/>
      <style:text-properties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font-style="italic" style:font-style-asian="italic"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font-style="italic" style:font-style-asian="italic" fo:color="#000000" style:language-asian="lt" style:country-asian="LT"/>
    </style:style>
    <style:style style:name="T3901" style:parent-style-name="DefaultParagraphFont" style:family="text">
      <style:text-properties fo:font-weight="bold" style:font-weight-asian="bold" fo:font-style="italic" style:font-style-asian="italic" fo:color="#000000" style:language-asian="lt" style:country-asian="LT"/>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language-asian="lt" style:country-asian="LT"/>
    </style:style>
    <style:style style:name="P3905" style:parent-style-name="Normal" style:family="paragraph">
      <style:paragraph-properties fo:text-align="center"/>
      <style:text-properties fo:color="#000000" style:language-asian="lt" style:country-asian="LT"/>
    </style:style>
    <style:style style:name="P3906" style:parent-style-name="Normal" style:family="paragraph">
      <style:paragraph-properties fo:text-align="justify" fo:text-indent="0.4923in"/>
      <style:text-properties fo:color="#000000"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font-style="italic" style:font-style-asian="italic"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font-style="italic" style:font-style-asian="italic"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font-style="italic" style:font-style-asian="italic"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font-style="italic" style:font-style-asian="italic" fo:color="#000000" style:language-asian="lt" style:country-asian="LT"/>
    </style:style>
    <style:style style:name="T3918" style:parent-style-name="DefaultParagraphFont" style:family="text">
      <style:text-properties fo:font-style="italic" style:font-style-asian="italic"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font-style="italic" style:font-style-asian="italic"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font-style="italic" style:font-style-asian="italic"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font-style="italic" style:font-style-asian="italic"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fo:font-style="italic" style:font-style-asian="italic"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font-style="italic" style:font-style-asian="italic"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font-style="italic" style:font-style-asian="italic"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font-style="italic" style:font-style-asian="italic"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font-style="italic" style:font-style-asian="italic"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language-asian="lt" style:country-asian="LT"/>
    </style:style>
    <style:style style:name="P3951" style:parent-style-name="Normal" style:family="paragraph">
      <style:paragraph-properties fo:text-align="center"/>
      <style:text-properties fo:color="#000000" style:language-asian="lt" style:country-asian="LT"/>
    </style:style>
    <style:style style:name="P3952" style:parent-style-name="Normal" style:family="paragraph">
      <style:paragraph-properties fo:text-align="justify" fo:text-indent="0.4923in"/>
      <style:text-properties fo:color="#000000"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color="#000000" style:language-asian="lt" style:country-asian="LT"/>
    </style:style>
    <style:style style:name="P3960" style:parent-style-name="Normal" style:family="paragraph">
      <style:paragraph-properties fo:text-align="center"/>
      <style:text-properties fo:color="#000000" style:language-asian="lt" style:country-asian="LT"/>
    </style:style>
    <style:style style:name="P3961" style:parent-style-name="Normal" style:family="paragraph">
      <style:paragraph-properties fo:text-align="justify" fo:text-indent="0.4923in"/>
      <style:text-properties fo:color="#000000" style:language-asian="lt" style:country-asian="LT"/>
    </style:style>
    <style:style style:name="P3962" style:parent-style-name="Normal" style:family="paragraph">
      <style:paragraph-properties fo:text-align="justify" fo:text-indent="0.4923in"/>
      <style:text-properties fo:color="#000000" style:language-asian="lt" style:country-asian="LT"/>
    </style:style>
    <style:style style:name="P3963" style:parent-style-name="Normal" style:family="paragraph">
      <style:paragraph-properties fo:text-align="justify" fo:text-indent="0.4923in"/>
      <style:text-properties fo:color="#000000" style:language-asian="lt" style:country-asian="LT"/>
    </style:style>
    <style:style style:name="P3964" style:parent-style-name="Normal" style:family="paragraph">
      <style:paragraph-properties fo:text-align="justify" fo:text-indent="0.4923in"/>
      <style:text-properties fo:color="#000000" style:language-asian="lt" style:country-asian="LT"/>
    </style:style>
    <style:style style:name="P3965" style:parent-style-name="Normal" style:family="paragraph">
      <style:paragraph-properties fo:text-align="justify" fo:text-indent="0.4923in"/>
      <style:text-properties fo:color="#000000" style:language-asian="lt" style:country-asian="LT"/>
    </style:style>
    <style:style style:name="P3966" style:parent-style-name="Normal" style:family="paragraph">
      <style:paragraph-properties fo:text-align="justify" fo:text-indent="0.4923in"/>
      <style:text-properties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text-properties fo:color="#000000" style:language-asian="lt" style:country-asian="LT"/>
    </style:style>
    <style:style style:name="P3969" style:parent-style-name="Normal" style:family="paragraph">
      <style:paragraph-properties fo:text-align="justify" fo:text-indent="0.4923in"/>
      <style:text-properties fo:color="#000000" style:language-asian="lt" style:country-asian="LT"/>
    </style:style>
    <style:style style:name="P3970" style:parent-style-name="Normal" style:family="paragraph">
      <style:paragraph-properties fo:text-align="justify" fo:text-indent="0.4923in"/>
      <style:text-properties fo:color="#000000"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4923in"/>
      <style:text-properties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font-weight="bold" style:font-weight-asian="bold" fo:font-style="italic" style:font-style-asian="italic" fo:color="#000000" style:language-asian="lt" style:country-asian="LT"/>
    </style:style>
    <style:style style:name="P3978" style:parent-style-name="Normal" style:family="paragraph">
      <style:paragraph-properties fo:text-align="justify" fo:text-indent="0.4923in"/>
      <style:text-properties fo:color="#000000" style:language-asian="lt" style:country-asian="LT"/>
    </style:style>
    <style:style style:name="P3979" style:parent-style-name="Normal" style:family="paragraph">
      <style:paragraph-properties fo:text-align="justify" fo:text-indent="0.4923in"/>
      <style:text-properties fo:color="#000000"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style:language-asian="lt" style:country-asian="LT"/>
    </style:style>
    <style:style style:name="P3992" style:parent-style-name="Normal" style:family="paragraph">
      <style:paragraph-properties fo:text-align="justify" fo:text-indent="0.4923in"/>
      <style:text-properties fo:color="#000000" style:language-asian="lt" style:country-asian="LT"/>
    </style:style>
    <style:style style:name="P3993" style:parent-style-name="Normal" style:family="paragraph">
      <style:paragraph-properties fo:text-align="justify" fo:text-indent="0.4923in"/>
      <style:text-properties fo:color="#000000" style:language-asian="lt" style:country-asian="LT"/>
    </style:style>
    <style:style style:name="P3994" style:parent-style-name="Normal" style:family="paragraph">
      <style:paragraph-properties fo:text-align="justify" fo:text-indent="0.4923in"/>
      <style:text-properties fo:color="#000000"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font-style="italic" style:font-style-asian="italic" fo:color="#000000" style:language-asian="lt" style:country-asian="LT"/>
    </style:style>
    <style:style style:name="T3997" style:parent-style-name="DefaultParagraphFont" style:family="text">
      <style:text-properties fo:font-style="italic" style:font-style-asian="italic" fo:color="#000000" style:language-asian="lt" style:country-asian="LT"/>
    </style:style>
    <style:style style:name="T3998" style:parent-style-name="DefaultParagraphFont" style:family="text">
      <style:text-properties fo:font-style="italic" style:font-style-asian="italic" fo:color="#000000" style:language-asian="lt" style:country-asian="LT"/>
    </style:style>
    <style:style style:name="P3999" style:parent-style-name="Normal" style:family="paragraph">
      <style:paragraph-properties fo:text-align="justify" fo:text-indent="0.4923in"/>
      <style:text-properties fo:color="#000000" style:language-asian="lt" style:country-asian="LT"/>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font-style="italic" style:font-style-asian="italic" fo:color="#000000" style:language-asian="lt" style:country-asian="LT"/>
    </style:style>
    <style:style style:name="T4002" style:parent-style-name="DefaultParagraphFont" style:family="text">
      <style:text-properties fo:font-weight="bold" style:font-weight-asian="bold" fo:font-style="italic" style:font-style-asian="italic" fo:color="#000000"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break-before="page" fo:text-align="center"/>
    </style:style>
    <style:style style:name="T4006" style:parent-style-name="DefaultParagraphFont" style:family="text">
      <style:text-properties fo:font-weight="bold" style:font-weight-asian="bold" fo:text-transform="uppercase" fo:color="#000000" style:language-asian="lt" style:country-asian="LT"/>
    </style:style>
    <style:style style:name="P4007" style:parent-style-name="Normal" style:family="paragraph">
      <style:paragraph-properties fo:text-align="justify" fo:text-indent="0.4923in"/>
      <style:text-properties fo:color="#000000"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language-asian="lt" style:country-asian="LT"/>
    </style:style>
    <style:style style:name="P4010" style:parent-style-name="Normal" style:family="paragraph">
      <style:paragraph-properties fo:text-align="justify" fo:text-indent="0.4923in"/>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fo:color="#000000" style:language-asian="lt" style:country-asian="LT"/>
    </style:style>
    <style:style style:name="T4013" style:parent-style-name="DefaultParagraphFont" style:family="text">
      <style:text-properties fo:font-style="italic" style:font-style-asian="italic" fo:color="#000000" style:language-asian="lt" style:country-asian="LT"/>
    </style:style>
    <style:style style:name="T4014" style:parent-style-name="DefaultParagraphFont" style:family="text">
      <style:text-properties fo:font-style="italic" style:font-style-asian="italic" fo:color="#000000" style:language-asian="lt" style:country-asian="LT"/>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language-asian="lt" style:country-asian="LT"/>
    </style:style>
    <style:style style:name="P4018" style:parent-style-name="Normal" style:family="paragraph">
      <style:paragraph-properties fo:text-align="justify" fo:text-indent="0.4923in"/>
      <style:text-properties fo:color="#000000" style:language-asian="lt" style:country-asian="LT"/>
    </style:style>
    <style:style style:name="P4019" style:parent-style-name="Normal" style:family="paragraph">
      <style:paragraph-properties fo:text-align="justify" fo:text-indent="0.4923in"/>
      <style:text-properties fo:color="#000000" style:language-asian="lt" style:country-asian="LT"/>
    </style:style>
    <style:style style:name="P4020" style:parent-style-name="Normal" style:family="paragraph">
      <style:paragraph-properties fo:text-align="justify" fo:text-indent="0.4923in"/>
      <style:text-properties fo:color="#000000" style:language-asian="lt" style:country-asian="LT"/>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language-asian="lt" style:country-asian="LT"/>
    </style:style>
    <style:style style:name="P4024" style:parent-style-name="Normal" style:family="paragraph">
      <style:paragraph-properties fo:text-align="justify" fo:text-indent="0.4923in"/>
      <style:text-properties fo:color="#000000" style:language-asian="lt" style:country-asian="LT"/>
    </style:style>
    <style:style style:name="P4025" style:parent-style-name="Normal" style:family="paragraph">
      <style:paragraph-properties fo:text-align="justify" fo:text-indent="0.4923in"/>
      <style:text-properties fo:color="#000000" style:language-asian="lt" style:country-asian="LT"/>
    </style:style>
    <style:style style:name="P4026" style:parent-style-name="Normal" style:family="paragraph">
      <style:paragraph-properties fo:text-align="justify" fo:text-indent="0.4923in"/>
      <style:text-properties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language-asian="lt" style:country-asian="LT"/>
    </style:style>
    <style:style style:name="P4031" style:parent-style-name="Normal" style:family="paragraph">
      <style:paragraph-properties fo:text-align="justify" fo:text-indent="0.4923in"/>
      <style:text-properties fo:color="#000000" style:language-asian="lt" style:country-asian="L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P4035" style:parent-style-name="Normal" style:family="paragraph">
      <style:paragraph-properties fo:text-align="justify" fo:text-indent="0.4923in"/>
    </style:style>
    <style:style style:name="T4036" style:parent-style-name="DefaultParagraphFont" style:family="text">
      <style:text-properties fo:font-style="italic" style:font-style-asian="italic"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font-style="italic" style:font-style-asian="italic"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style="italic" style:font-style-asian="italic" fo:color="#000000" style:language-asian="lt" style:country-asian="LT"/>
    </style:style>
    <style:style style:name="T4044" style:parent-style-name="DefaultParagraphFont" style:family="text">
      <style:text-properties fo:font-style="italic" style:font-style-asian="italic"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4923in"/>
    </style:style>
    <style:style style:name="T4054" style:parent-style-name="DefaultParagraphFont" style:family="text">
      <style:text-properties fo:font-style="italic" style:font-style-asian="italic"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4923in"/>
    </style:style>
    <style:style style:name="T4057" style:parent-style-name="DefaultParagraphFont" style:family="text">
      <style:text-properties fo:font-weight="bold" style:font-weight-asian="bold" fo:font-style="italic" style:font-style-asian="italic" fo:color="#000000"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font-style="italic" style:font-style-asian="italic"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font-style="italic" style:font-style-asian="italic"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4923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style:language-asian="lt" style:country-asian="LT"/>
    </style:style>
    <style:style style:name="P4068" style:parent-style-name="Normal" style:family="paragraph">
      <style:paragraph-properties fo:text-align="justify" fo:text-indent="0.4923in"/>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font-style="italic" style:font-style-asian="italic"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font-style="italic" style:font-style-asian="italic"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fo:font-style="italic" style:font-style-asian="italic"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language-asian="lt" style:country-asian="LT"/>
    </style:style>
    <style:style style:name="P4088" style:parent-style-name="Normal" style:family="paragraph">
      <style:paragraph-properties fo:text-align="justify" fo:text-indent="0.4923in"/>
      <style:text-properties fo:color="#000000" style:language-asian="lt" style:country-asian="LT"/>
    </style:style>
    <style:style style:name="P4089" style:parent-style-name="Normal" style:family="paragraph">
      <style:paragraph-properties fo:text-align="justify" fo:text-indent="0.4923in"/>
      <style:text-properties fo:font-style="italic" style:font-style-asian="italic"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font-style="italic" style:font-style-asian="italic"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font-style="italic" style:font-style-asian="italic"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fo:font-style="italic" style:font-style-asian="italic"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font-style="italic" style:font-style-asian="italic"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4923in"/>
    </style:style>
    <style:style style:name="T4105" style:parent-style-name="DefaultParagraphFont" style:family="text">
      <style:text-properties fo:font-style="italic" style:font-style-asian="italic"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4923in"/>
      <style:text-properties fo:color="#000000" style:language-asian="lt" style:country-asian="LT"/>
    </style:style>
    <style:style style:name="P4109" style:parent-style-name="Normal" style:family="paragraph">
      <style:paragraph-properties fo:text-align="justify" fo:text-indent="0.4923in"/>
      <style:text-properties fo:color="#000000" style:language-asian="lt" style:country-asian="LT"/>
    </style:style>
    <style:style style:name="P4110" style:parent-style-name="Normal" style:family="paragraph">
      <style:paragraph-properties fo:text-align="justify" fo:text-indent="0.4923in"/>
      <style:text-properties fo:color="#000000" style:language-asian="lt" style:country-asian="LT"/>
    </style:style>
    <style:style style:name="P4111" style:parent-style-name="Normal" style:family="paragraph">
      <style:paragraph-properties fo:text-align="justify" fo:text-indent="0.4923in"/>
      <style:text-properties fo:color="#000000" style:language-asian="lt" style:country-asian="LT"/>
    </style:style>
    <style:style style:name="P4112" style:parent-style-name="Normal" style:family="paragraph">
      <style:paragraph-properties fo:text-align="justify" fo:text-indent="0.4923in"/>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text-properties fo:color="#000000" style:language-asian="lt" style:country-asian="LT"/>
    </style:style>
    <style:style style:name="P4117" style:parent-style-name="Normal" style:family="paragraph">
      <style:paragraph-properties fo:text-align="justify" fo:text-indent="0.4923in"/>
      <style:text-properties fo:color="#000000"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4923in"/>
    </style:style>
    <style:style style:name="T4122" style:parent-style-name="DefaultParagraphFont" style:family="text">
      <style:text-properties fo:font-style="italic" style:font-style-asian="italic"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font-style="italic" style:font-style-asian="italic"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font-style="italic" style:font-style-asian="italic"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font-weight="bold" style:font-weight-asian="bold"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center"/>
      <style:text-properties fo:font-weight="bold" style:font-weight-asian="bold" fo:color="#000000" style:language-asian="lt" style:country-asian="LT"/>
    </style:style>
    <style:style style:name="P4140" style:parent-style-name="Normal" style:family="paragraph">
      <style:paragraph-properties fo:text-align="justify" fo:text-indent="0.4923in"/>
      <style:text-properties fo:color="#000000" style:language-asian="lt" style:country-asian="LT"/>
    </style:style>
    <style:style style:name="P4141" style:parent-style-name="Normal" style:family="paragraph">
      <style:paragraph-properties fo:text-align="justify" fo:text-indent="0.4923in"/>
      <style:text-properties fo:color="#000000" style:language-asian="lt" style:country-asian="LT"/>
    </style:style>
    <style:style style:name="P4142" style:parent-style-name="Normal" style:family="paragraph">
      <style:paragraph-properties fo:text-align="justify" fo:text-indent="0.4923in"/>
      <style:text-properties fo:color="#000000" style:language-asian="lt" style:country-asian="LT"/>
    </style:style>
    <style:style style:name="P4143" style:parent-style-name="Normal" style:family="paragraph">
      <style:paragraph-properties fo:text-align="justify" fo:text-indent="0.4923in"/>
      <style:text-properties fo:color="#000000" style:language-asian="lt" style:country-asian="LT"/>
    </style:style>
    <style:style style:name="P4144" style:parent-style-name="Normal" style:family="paragraph">
      <style:paragraph-properties fo:text-align="justify" fo:text-indent="0.4923in"/>
      <style:text-properties fo:color="#000000" style:language-asian="lt" style:country-asian="LT"/>
    </style:style>
    <style:style style:name="P4145" style:parent-style-name="Normal" style:family="paragraph">
      <style:paragraph-properties fo:text-align="justify" fo:text-indent="0.4923in"/>
      <style:text-properties fo:color="#000000" style:language-asian="lt" style:country-asian="LT"/>
    </style:style>
    <style:style style:name="P4146" style:parent-style-name="Normal" style:family="paragraph">
      <style:paragraph-properties fo:text-align="justify" fo:text-indent="0.4923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language-asian="lt" style:country-asian="LT"/>
    </style:style>
    <style:style style:name="P4149" style:parent-style-name="Normal" style:family="paragraph">
      <style:paragraph-properties fo:text-align="justify" fo:text-indent="0.4923in"/>
      <style:text-properties fo:color="#000000" style:language-asian="lt" style:country-asian="LT"/>
    </style:style>
    <style:style style:name="P4150" style:parent-style-name="Normal" style:family="paragraph">
      <style:paragraph-properties fo:text-align="justify" fo:text-indent="0.4923in"/>
      <style:text-properties fo:color="#000000"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font-style="italic" style:font-style-asian="italic"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font-style="italic" style:font-style-asian="italic"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font-style="italic" style:font-style-asian="italic"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font-style="italic" style:font-style-asian="italic"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4923in"/>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color="#000000" style:language-asian="lt" style:country-asian="LT"/>
    </style:style>
    <style:style style:name="P4177" style:parent-style-name="Normal" style:family="paragraph">
      <style:paragraph-properties fo:text-align="justify" fo:text-indent="0.4923in"/>
      <style:text-properties fo:color="#000000" style:language-asian="lt" style:country-asian="LT"/>
    </style:style>
    <style:style style:name="P4178" style:parent-style-name="Normal" style:family="paragraph">
      <style:paragraph-properties fo:text-align="justify" fo:text-indent="0.4923in"/>
      <style:text-properties fo:color="#000000" style:language-asian="lt" style:country-asian="LT"/>
    </style:style>
    <style:style style:name="P4179" style:parent-style-name="Normal" style:family="paragraph">
      <style:paragraph-properties fo:text-align="justify" fo:text-indent="0.4923in"/>
      <style:text-properties fo:color="#000000" style:language-asian="lt" style:country-asian="LT"/>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fo:font-style="italic" style:font-style-asian="italic" fo:color="#000000" style:language-asian="lt" style:country-asian="LT"/>
    </style:style>
    <style:style style:name="P4182" style:parent-style-name="Normal" style:family="paragraph">
      <style:paragraph-properties fo:text-align="center"/>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3-04 iki 2012-09-3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ormą Nr. 066/a-LK „Stacionare gydomo asmens statistinė kortelė“ (toliau – forma Nr. 066/a-LK). Saugojimo terminas – 5 metai. Formatas – A4 (pridedama);</text:span></text:p>
      <text:p text:style-name="P32">Punkto pakeitimai:</text:p>
      <text:p text:style-name="P33"><text:span text:style-name="T34">Nr.<text:s/></text:span><text:a xlink:href="https://www.e-tar.lt/portal/legalAct.html?documentId=TAR.268FF1002BA2" office:target-frame-name="_top" xlink:show="replace"><text:span text:style-name="T35">V-1106</text:span></text:a><text:span text:style-name="T36">, 2011-12-23, Žin., 2011, Nr. 162-7695 (2011-12-30), i. k. 1112250ISAK00V-1106</text:span></text:p>
      <text:p text:style-name="Normal"/>
      <text:p text:style-name="P37"><text:span text:style-name="T38">1.2</text:span><text:span text:style-name="T39">. f.025/a-LK „Asmens ambulatorinio gydymo apskaitos kortelė“ (toliau – f.025/a-LK</text:span><text:span text:style-name="T40">). Saugojimo terminas nustojus lankytis ligoniui – 5 metai. Formatas – A4 (pridedama);</text:span></text:p>
      <text:p text:style-name="P41"><text:span text:style-name="T42">1.3</text:span><text:span text:style-name="T43">. f.025-1/a-LK „Asmens ambulatorinio gydymo priėmimo skyriuje apskaitos kortelė“ (toliau – f. 025-1/a-LK). Saugojimo terminas – 5 metai. Formatas – A5.</text:span></text:p>
      <text:p text:style-name="P44"><text:span text:style-name="T45">2</text:span><text:span text:style-name="T46">. T</text:span><text:span text:style-name="T47">virtinti formų: Formos Nr. 066/a-LK pildymo, pateikimo ir tikslinimo taisykles metodines rekomendacijas (pridedama).</text:span></text:p>
      <text:p text:style-name="P48">Punkto pakeitimai:</text:p>
      <text:p text:style-name="P49"><text:span text:style-name="T50">Nr.<text:s/></text:span><text:a xlink:href="https://www.e-tar.lt/portal/legalAct.html?documentId=TAR.268FF1002BA2" office:target-frame-name="_top" xlink:show="replace"><text:span text:style-name="T51">V-1106</text:span></text:a><text:span text:style-name="T52">, 2011-12-23, Žin., 2011, Nr</text:span><text:span text:style-name="T53">. 162-7695 (2011-12-30), i. k. 1112250ISAK00V-1106</text:span></text:p>
      <text:p text:style-name="Normal"/>
      <text:p text:style-name="P54"><text:span text:style-name="T55">3</text:span><text:span text:style-name="T56">. Asmens sveikatos priežiūros įstaigoms, teikiančioms ambulatorines arba stacionarines paslaugas, šias formas pildyti nuo 1999 01 01.</text:span></text:p>
      <text:p text:style-name="P5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8">Papildyta punktu:</text:p>
      <text:p text:style-name="P59"><text:span text:style-name="T60">Nr.<text:s/></text:span><text:a xlink:href="https://www.e-tar.lt/portal/legalAct.html?documentId=TAR.483778ADBA3C" office:target-frame-name="_top" xlink:show="replace"><text:span text:style-name="T61">V-545</text:span></text:a><text:span text:style-name="T62">, 2006-06-28, Žin., 2006, Nr. 75-2891 (2006-07-05), i</text:span><text:span text:style-name="T63">. k. 1062250ISAK000V-545</text:span></text:p>
      <text:p text:style-name="Normal"/>
      <text:p text:style-name="P64">5.<text:s/><text:span text:style-name="T65">Pavedu</text:span><text:s/>įsakymo vykdymą kontroliuoti ministerijos sekretoriui pagal administruojamą sritį.<text:s/></text:p>
      <text:p text:style-name="P66">Papildyta punktu:</text:p>
      <text:p text:style-name="P67"><text:span text:style-name="T68">Nr.<text:s/></text:span><text:a xlink:href="https://www.e-tar.lt/portal/legalAct.html?documentId=TAR.483778ADBA3C" office:target-frame-name="_top" xlink:show="replace"><text:span text:style-name="T69">V-545</text:span></text:a><text:span text:style-name="T70">, 2006-06-28, Žin., 200</text:span><text:span text:style-name="T71">6, Nr. 75-2891 (2006-07-05), i. k. 1062250ISAK000V-545</text:span></text:p>
      <text:p text:style-name="Normal"/>
      <text:p text:style-name="P72"><text:span text:style-name="T73">5</text:span><text:span text:style-name="T74">. Formas: 066/a „Išrašyto iš stacionaro asmens statistinė kortelė“, 025-2/a „Statistinis talonas patikslintai (galutinei) diagnozei registruoti“, patvirtintas Lietuvos Respublikos sveikatos<text:s/></text:span><text:span text:style-name="T75">apsaugos ministerijos 1991 12 17 įsakymu Nr. 391, laikyti negaliojančiomis nuo šio įsakymo įsigaliojimo dienos.</text:span></text:p>
      <text:p text:style-name="P76">Punkto numeracijos pakeitimas:</text:p>
      <text:p text:style-name="P77"><text:span text:style-name="T78">Nr.<text:s/></text:span><text:a xlink:href="https://www.e-tar.lt/portal/legalAct.html?documentId=TAR.483778ADBA3C" office:target-frame-name="_top" xlink:show="replace"><text:span text:style-name="T79">V-545</text:span></text:a><text:span text:style-name="T80">, 2006-06-28, Žin., 20</text:span><text:span text:style-name="T81">06, Nr. 75-2891 (2006-07-05), i. k. 1062250ISAK000V-545</text:span></text:p>
      <text:p text:style-name="Normal"/>
      <text:p text:style-name="P82">6. Viceministrui pagal administravimo sritį kontroliuoti įsakymo vykdymą.<text:s/></text:p>
      <text:soft-page-break/>
      <text:p text:style-name="P83">Punkto pakeitimai:</text:p>
      <text:p text:style-name="P84"><text:span text:style-name="T85">Nr.<text:s/></text:span><text:a xlink:href="https://www.e-tar.lt/portal/legalAct.html?documentId=TAR.F10C9C2115F6" office:target-frame-name="_top" xlink:show="replace"><text:span text:style-name="T86">V-532</text:span></text:a><text:span text:style-name="T87">, 2011-05-</text:span><text:span text:style-name="T88">26, Žin., 2011, Nr. 65-3053 (2011-05-28), i. k. 1112250ISAK000V-532</text:span></text:p>
      <text:p text:style-name="P89">Punkto numeracijos pakeitimas:</text:p>
      <text:p text:style-name="P90"><text:span text:style-name="T91">Nr.<text:s/></text:span><text:a xlink:href="https://www.e-tar.lt/portal/legalAct.html?documentId=TAR.483778ADBA3C" office:target-frame-name="_top" xlink:show="replace"><text:span text:style-name="T92">V-545</text:span></text:a><text:span text:style-name="T93">, 2006-06-28, Žin., 2006, Nr. 75-2891 (2006-07-05), i. k. 1062250I</text:span><text:span text:style-name="T94">SAK000V-545</text:span></text:p>
      <text:p text:style-name="Normal"/>
      <text:p text:style-name="P95"/>
      <text:p text:style-name="P96"/>
      <text:p text:style-name="P97"/>
      <text:p text:style-name="P98">SVEIKATOS APSAUGOS MINISTRAS<text:tab/>MINDAUGAS STANKEVIČIUS</text:p>
      <text:p text:style-name="P99"/>
      <text:p text:style-name="P100">Forma Nr. 066/a-LK</text:p>
      <text:p text:style-name="P101">Patvirtinta<text:s/></text:p>
      <text:p text:style-name="P102">Lietuvos Respublikos<text:s/></text:p>
      <text:p text:style-name="P103">sveikatos apsaugos ministro<text:s/></text:p>
      <text:p text:style-name="P104">1998 11 26 įsakymu Nr. 687<text:s/></text:p>
      <text:p text:style-name="P105">(Lietuvos Respublikos<text:s/></text:p>
      <text:p text:style-name="P106">sveikatos apsaugos ministro<text:s/></text:p>
      <text:p text:style-name="P107">2012 m. vasario<text:s/>28 d. įsakymo Nr. V-162 redakcija)</text:p>
      <text:p text:style-name="Normal"/>
      <text:p text:style-name="P108">STACIONARE GYDOMO ASMENS STATISTINĖ KORTELĖ</text:p>
      <text:p text:style-name="P109"/>
      <table:table table:style-name="Table110">
        <table:table-columns>
          <table:table-column table:style-name="TableColumn111"/>
        </table:table-columns>
        <table:table-row table:style-name="TableRow112">
          <table:table-cell table:style-name="TableCell113">
            <text:p text:style-name="P114">I dalis. PACIENTO GYDYMO DUOMENYS</text:p>
          </table:table-cell>
        </table:table-row>
      </table:table>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ASPĮ</text:span></text:p>
          </table:table-cell>
          <table:table-cell table:style-name="TableCell133">
            <text:p text:style-name="P134">1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B</text:p>
          </table:table-cell>
          <table:table-cell table:style-name="TableCell157">
            <text:p text:style-name="P158"/>
          </table:table-cell>
        </table:table-row>
      </table:table>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irminė<text:s/></text:span></text:p>
          </table:table-cell>
          <table:table-cell table:style-name="TableCell171">
            <text:p text:style-name="Normal"><text:span text:style-name="T172">2A<text:s/></text:span><text:span text:style-name="T173"></text:span><text:span text:style-name="T174">[]</text:span></text:p>
          </table:table-cell>
          <table:table-cell table:style-name="TableCell175">
            <text:p text:style-name="Normal"><text:span text:style-name="T176">Tikslinamoji<text:s/></text:span></text:p>
          </table:table-cell>
          <table:table-cell table:style-name="TableCell177">
            <text:p text:style-name="Normal"><text:span text:style-name="T178">2B<text:s/></text:span><text:span text:style-name="T179"></text:span><text:span text:style-name="T180">[]</text:span></text:p>
          </table:table-cell>
          <table:table-cell table:style-name="TableCell181">
            <text:p text:style-name="Normal"><text:span text:style-name="T182">Anuliuojamoji</text:span></text:p>
          </table:table-cell>
          <table:table-cell table:style-name="TableCell183">
            <text:p text:style-name="Normal"><text:span text:style-name="T184">2C<text:s/></text:span><text:span text:style-name="T185"></text:span><text:span text:style-name="T186">[]</text:span></text:p>
          </table:table-cell>
          <table:table-cell table:style-name="TableCell187">
            <text:p text:style-name="Normal"><text:span text:style-name="T188">Tikslinamos pirminės kortelės<text:s/></text:span><text:span text:style-name="T189">Nr.<text:s/></text:span></text:p>
          </table:table-cell>
          <table:table-cell table:style-name="TableCell190">
            <text:p text:style-name="Normal"><text:span text:style-name="T191">3<text:s/></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p>
          </table:table-cell>
        </table:table-row>
      </table:table>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Kortelės<text:s/></text:span><text:span text:style-name="T214">Nr.<text:s/></text:span></text:p>
          </table:table-cell>
          <table:table-cell table:style-name="TableCell215">
            <text:p text:style-name="Normal"><text:span text:style-name="T216">4<text:s/></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p>
          </table:table-cell>
          <table:table-cell table:style-name="TableCell234">
            <text:p text:style-name="Normal"><text:span text:style-name="T235">Ligos istorijos<text:s/></text:span><text:span text:style-name="T236">Nr.<text:s/></text:span></text:p>
          </table:table-cell>
          <table:table-cell table:style-name="TableCell237">
            <text:p text:style-name="P238">5</text:p>
          </table:table-cell>
          <table:table-cell table:style-name="TableCell239">
            <text:p text:style-name="P240"/>
          </table:table-cell>
        </table:table-row>
      </table:table>
      <text:p text:style-name="Normal"/>
      <table:table table:style-name="Table241">
        <table:table-columns>
          <table:table-column table:style-name="TableColumn242"/>
        </table:table-columns>
        <table:table-row table:style-name="TableRow243">
          <table:table-cell table:style-name="TableCell244">
            <text:p text:style-name="P245">Bendrieji asmens duomenys</text:p>
          </table:table-cell>
        </table:table-row>
      </table:table>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Asm. kodas<text:s/></text:p>
          </table:table-cell>
          <table:table-cell table:style-name="TableCell256">
            <text:p text:style-name="Normal"><text:span text:style-name="T257">6<text:s/></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p>
          </table:table-cell>
          <table:table-cell table:style-name="TableCell270">
            <text:p text:style-name="P271">Motinos asm. kodas<text:s/></text:p>
          </table:table-cell>
          <table:table-cell table:style-name="TableCell272">
            <text:p text:style-name="Normal"><text:span text:style-name="T273">7<text:s/></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p>
          </table:table-cell>
          <table:table-cell table:style-name="TableCell286">
            <text:p text:style-name="P287">DIK</text:p>
          </table:table-cell>
          <table:table-cell table:style-name="TableCell288">
            <text:p text:style-name="Normal"><text:span text:style-name="T289">8<text:s/></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p>
          </table:table-cell>
        </table:table-row>
      </table:table>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Vardas<text:s/></text:p>
          </table:table-cell>
          <table:table-cell table:style-name="TableCell313">
            <text:p text:style-name="P314">9</text:p>
          </table:table-cell>
          <table:table-cell table:style-name="TableCell315">
            <text:p text:style-name="P316"/>
          </table:table-cell>
          <table:table-cell table:style-name="TableCell317">
            <text:p text:style-name="P318"/>
          </table:table-cell>
          <table:table-cell table:style-name="TableCell319">
            <text:p text:style-name="P320">Pavardė</text:p>
          </table:table-cell>
          <table:table-cell table:style-name="TableCell321">
            <text:p text:style-name="P322">10</text:p>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imimo data<text:s/></text:p>
          </table:table-cell>
          <table:table-cell table:style-name="TableCell338">
            <text:p text:style-name="Normal"><text:span text:style-name="T339">11<text:s/></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p>
          </table:table-cell>
          <table:table-cell table:style-name="TableCell353">
            <text:p text:style-name="P354">Lytis*<text:s/></text:p>
          </table:table-cell>
          <table:table-cell table:style-name="TableCell355">
            <text:p text:style-name="Normal"><text:span text:style-name="T356">12<text:s/></text:span><text:span text:style-name="T357"></text:span><text:span text:style-name="T358">[]</text:span></text:p>
          </table:table-cell>
          <table:table-cell table:style-name="TableCell359">
            <text:p text:style-name="P360">Nuolatinis LR gyventojas<text:s/></text:p>
          </table:table-cell>
          <table:table-cell table:style-name="TableCell361">
            <text:p text:style-name="Normal"><text:span text:style-name="T362">13<text:s/></text:span><text:span text:style-name="T363"></text:span><text:span text:style-name="T364">[]</text:span></text:p>
          </table:table-cell>
          <table:table-cell table:style-name="TableCell365">
            <text:p text:style-name="Normal"><text:span text:style-name="T366">Tel.<text:s/></text:span></text:p>
          </table:table-cell>
          <table:table-cell table:style-name="TableCell367">
            <text:p text:style-name="P368">14</text:p>
          </table: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Adresas: valstybė<text:s/></text:span></text:p>
          </table:table-cell>
          <table:table-cell table:style-name="TableCell384">
            <text:p text:style-name="P385">15A</text:p>
          </table:table-cell>
          <table:table-cell table:style-name="TableCell386">
            <text:p text:style-name="P387"/>
          </table:table-cell>
          <table:table-cell table:style-name="TableCell388">
            <text:p text:style-name="P389">kaimas<text:s/></text:p>
          </table:table-cell>
          <table:table-cell table:style-name="TableCell390">
            <text:p text:style-name="P391"><text:span text:style-name="T392">15B<text:s/></text:span><text:span text:style-name="T393"></text:span><text:span text:style-name="T394">[]</text:span></text:p>
          </table:table-cell>
          <table:table-cell table:style-name="TableCell395">
            <text:p text:style-name="P396">miestas<text:s/></text:p>
          </table:table-cell>
          <table:table-cell table:style-name="TableCell397">
            <text:p text:style-name="P398"><text:span text:style-name="T399">15C<text:s/></text:span><text:span text:style-name="T400"></text:span><text:span text:style-name="T401">[]</text:span></text:p>
          </table:table-cell>
          <table:table-cell table:style-name="TableCell402">
            <text:p text:style-name="P403">savivaldybė</text:p>
          </table:table-cell>
          <table:table-cell table:style-name="TableCell404">
            <text:p text:style-name="P405"><text:span text:style-name="T406">15D<text:s/></text:span><text:span text:style-name="T407"></text:span><text:span text:style-name="T408"></text:span><text:span text:style-name="T409">[][]</text:span></text:p>
          </table:table-cell>
        </table:table-row>
      </table:table>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15e</text:p>
          </table:table-cell>
          <table:table-cell table:style-name="TableCell416">
            <text:p text:style-name="P417"/>
          </table:table-cell>
        </table:table-row>
      </table:table>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ASPĮ</text:span></text:p>
          </table:table-cell>
          <table:table-cell table:style-name="TableCell436">
            <text:p text:style-name="P437">16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B</text:p>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Hospitalizavimo data</text:p>
          </table:table-cell>
          <table:table-cell table:style-name="TableCell472">
            <text:p text:style-name="Normal"><text:span text:style-name="T473">17A<text:s/></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p>
          </table:table-cell>
          <table:table-cell table:style-name="TableCell487">
            <text:p text:style-name="Normal"><text:span text:style-name="T488">17B</text:span><text:span text:style-name="T489"><text:s/></text:span><text:span text:style-name="T490"></text:span><text:span text:style-name="T491"></text:span><text:span text:style-name="T492">[][]</text:span><text:span text:style-name="T493">:</text:span><text:span text:style-name="T494"></text:span><text:span text:style-name="T495"></text:span><text:span text:style-name="T496">[][]</text:span></text:p>
          </table:table-cell>
          <table:table-cell table:style-name="TableCell497">
            <text:p text:style-name="P498">Nelaimingas atsitikimas darbe:<text:s/></text:p>
          </table:table-cell>
          <table:table-cell table:style-name="TableCell499">
            <text:p text:style-name="Normal"><text:span text:style-name="T500">18A<text:s/></text:span><text:span text:style-name="T501"></text:span><text:span text:style-name="T502">[]<text:s/></text:span><text:span text:style-name="T503">ne</text:span></text:p>
          </table:table-cell>
          <table:table-cell table:style-name="TableCell504">
            <text:p text:style-name="Normal"><text:span text:style-name="T505">18B<text:s/></text:span><text:span text:style-name="T506"></text:span><text:span text:style-name="T507">[]<text:s/></text:span><text:span text:style-name="T508">taip</text:span></text:p>
          </table:table-cell>
        </table:table-row>
      </table:table>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Draustumas: apdraustas PSD</text:span></text:p>
          </table:table-cell>
          <table:table-cell table:style-name="TableCell519">
            <text:p text:style-name="Normal"><text:span text:style-name="T520">19A<text:s/></text:span><text:span text:style-name="T521"></text:span><text:span text:style-name="T522">[]</text:span></text:p>
          </table:table-cell>
          <table:table-cell table:style-name="TableCell523">
            <text:p text:style-name="P524">apdraustas EEE šalyje ar Šveicarijoje</text:p>
          </table:table-cell>
          <table:table-cell table:style-name="TableCell525">
            <text:p text:style-name="Normal"><text:span text:style-name="T526">19B<text:s/></text:span><text:span text:style-name="T527"></text:span><text:span text:style-name="T528">[]</text:span></text:p>
          </table:table-cell>
          <table:table-cell table:style-name="TableCell529">
            <text:p text:style-name="Normal"><text:span text:style-name="T530">kita<text:s/></text:span></text:p>
          </table:table-cell>
          <table:table-cell table:style-name="TableCell531">
            <text:p text:style-name="Normal"><text:span text:style-name="T532">19C<text:s/></text:span><text:span text:style-name="T533"></text:span><text:span text:style-name="T534">[]</text:span></text:p>
          </table:table-cell>
        </table:table-row>
      </table:table>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pdraudusioji valstybė<text:s/></text:p>
          </table:table-cell>
          <table:table-cell table:style-name="TableCell546">
            <text:p text:style-name="P547">19D</text:p>
          </table:table-cell>
          <table:table-cell table:style-name="TableCell548">
            <text:p text:style-name="P549"/>
          </table:table-cell>
          <table:table-cell table:style-name="TableCell550">
            <text:p text:style-name="P551">draudimo dokumentas*</text:p>
          </table:table-cell>
          <table:table-cell table:style-name="TableCell552">
            <text:p text:style-name="Normal"><text:span text:style-name="T553">19E<text:s/></text:span><text:span text:style-name="T554"></text:span><text:span text:style-name="T555">[]</text:span></text:p>
          </table:table-cell>
          <table:table-cell table:style-name="TableCell556">
            <text:p text:style-name="P557">galioja iki</text:p>
          </table:table-cell>
          <table:table-cell table:style-name="TableCell558">
            <text:p text:style-name="Normal"><text:span text:style-name="T559">19F<text:s/></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p>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tvyko pagal siuntimą:</text:p>
          </table:table-cell>
          <table:table-cell table:style-name="TableCell583">
            <text:p text:style-name="Normal"><text:span text:style-name="T584">20A<text:s/></text:span><text:span text:style-name="T585"></text:span><text:span text:style-name="T586">[]</text:span><text:span text:style-name="T587"><text:s/>taip<text:s/></text:span></text:p>
          </table:table-cell>
          <table:table-cell table:style-name="TableCell588">
            <text:p text:style-name="Normal"><text:span text:style-name="T589">20B<text:s/></text:span><text:span text:style-name="T590"></text:span><text:span text:style-name="T591">[]</text:span><text:span text:style-name="T592"><text:s/>ne</text:span></text:p>
          </table:table-cell>
          <table:table-cell table:style-name="TableCell593">
            <text:p text:style-name="P594">Atvežė GMP brigada:</text:p>
          </table:table-cell>
          <table:table-cell table:style-name="TableCell595">
            <text:p text:style-name="Normal"><text:span text:style-name="T596">20C<text:s/></text:span><text:span text:style-name="T597"></text:span><text:span text:style-name="T598">[]</text:span><text:span text:style-name="T599"><text:s/>taip</text:span></text:p>
          </table:table-cell>
          <table:table-cell table:style-name="TableCell600">
            <text:p text:style-name="Normal"><text:span text:style-name="T601">20D<text:s/></text:span><text:span text:style-name="T602"></text:span><text:span text:style-name="T603">[]</text:span><text:span text:style-name="T604"><text:s/>ne</text:span></text:p>
          </table: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iunčiančioji ASPĮ</text:p>
          </table:table-cell>
          <table:table-cell table:style-name="TableCell613">
            <text:p text:style-name="Normal"><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p>
          </table:table-cell>
          <table:table-cell table:style-name="TableCell626">
            <text:p text:style-name="P627">20F</text:p>
          </table:table-cell>
          <table:table-cell table:style-name="TableCell628">
            <text:p text:style-name="P629"/>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iuntimo priežastis (TLK-10-AM)<text:s/></text:p>
          </table:table-cell>
          <table:table-cell table:style-name="TableCell639">
            <text:p text:style-name="P640">20G</text:p>
          </table:table-cell>
          <table:table-cell table:style-name="TableCell641">
            <text:p text:style-name="P642">_ _ _ . _ _</text:p>
          </table:table-cell>
          <table:table-cell table:style-name="TableCell643">
            <text:p text:style-name="P644">20H</text:p>
          </table:table-cell>
          <table:table-cell table:style-name="TableCell645">
            <text:p text:style-name="P646"/>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Hospitalizavimo tipas:<text:s/></text:p>
          </table:table-cell>
          <table:table-cell table:style-name="TableCell654">
            <text:p text:style-name="Normal"><text:span text:style-name="T655">21A būtinoji pagalba<text:s/></text:span><text:span text:style-name="T656"></text:span><text:span text:style-name="T657">[]</text:span></text:p>
          </table:table-cell>
          <table:table-cell table:style-name="TableCell658">
            <text:p text:style-name="Normal"><text:span text:style-name="T659">21B<text:s/></text:span><text:span text:style-name="T660"></text:span><text:span text:style-name="T661">[]</text:span><text:span text:style-name="T662"><text:s/>kita</text:span></text:p>
          </table:table-cell>
        </table:table-row>
      </table:table>
      <text:p text:style-name="Normal"/>
      <table:table table:style-name="Table663">
        <table:table-columns>
          <table:table-column table:style-name="TableColumn664"/>
        </table:table-columns>
        <table:table-row table:style-name="TableRow665">
          <table:table-cell table:style-name="TableCell666">
            <text:p text:style-name="P667">Gydymo skyriuje (-iuose) duomenys</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vykimo data (MM-mm-DD)</text:p>
          </table:table-cell>
          <table:table-cell table:style-name="TableCell682">
            <text:p text:style-name="P683">Išvykimo data (MM-mm-DD)</text:p>
          </table:table-cell>
          <table:table-cell table:style-name="TableCell684">
            <text:p text:style-name="P685">Lovad.</text:p>
          </table:table-cell>
          <table:table-cell table:style-name="TableCell686">
            <text:p text:style-name="P687">Skyrius</text:p>
          </table:table-cell>
          <table:table-cell table:style-name="TableCell688">
            <text:p text:style-name="P689">Paslaugos kodas</text:p>
          </table:table-cell>
          <table:table-cell table:style-name="TableCell690">
            <text:p text:style-name="P691">TLK-10-AM kodas</text:p>
          </table:table-cell>
          <table:table-cell table:style-name="TableCell692">
            <text:p text:style-name="P693">Gydytojas<text:s/></text:p>
            <text:p text:style-name="P694">(vardas, pavardė, spaudo Nr. )</text:p>
          </table:table-cell>
          <table:table-cell table:style-name="TableCell695">
            <text:p text:style-name="P696">Kaina %</text:p>
            <text:p text:style-name="P697"/>
            <text:p text:style-name="Normal"><text:span text:style-name="T698">Ap. lovad.</text:span></text:p>
          </table:table-cell>
          <table:table-cell table:style-name="TableCell699">
            <text:p text:style-name="P700">Mokama suma (balais)</text:p>
          </table:table-cell>
          <table:table-cell table:style-name="TableCell701">
            <text:p text:style-name="P702"><text:span text:style-name="T703">Etapo<text:s/></text:span><text:span text:style-name="T704">Nr.</text:span></text:p>
          </table:table-cell>
        </table:table-row>
        <table:table-row table:style-name="TableRow705">
          <table:table-cell table:style-name="TableCell706">
            <text:p text:style-name="P707">22</text:p>
          </table:table-cell>
          <table:table-cell table:style-name="TableCell708">
            <text:p text:style-name="P709">23</text:p>
          </table:table-cell>
          <table:table-cell table:style-name="TableCell710">
            <text:p text:style-name="P711">24</text:p>
          </table:table-cell>
          <table:table-cell table:style-name="TableCell712">
            <text:p text:style-name="P713">25</text:p>
          </table:table-cell>
          <table:table-cell table:style-name="TableCell714">
            <text:p text:style-name="P715">26</text:p>
          </table:table-cell>
          <table:table-cell table:style-name="TableCell716">
            <text:p text:style-name="P717">27</text:p>
          </table:table-cell>
          <table:table-cell table:style-name="TableCell718">
            <text:p text:style-name="P719">28</text:p>
          </table:table-cell>
          <table:table-cell table:style-name="TableCell720">
            <text:p text:style-name="P721">29</text:p>
          </table:table-cell>
          <table:table-cell table:style-name="TableCell722">
            <text:p text:style-name="P723">30</text:p>
          </table:table-cell>
          <table:table-cell table:style-name="TableCell724">
            <text:p text:style-name="P725">31</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_ _ _ . _ _</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_ _ _ . _ _</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_ _ _ . _ _</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_ _ _ . _ _</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_ _ _ . _ _</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_ _ _ . _ _</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_ _ _ . _ _</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_ _ _ . _ _</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_ _ _ . _ _</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
      <table:table table:style-name="Table924">
        <table:table-columns>
          <table:table-column table:style-name="TableColumn925"/>
        </table:table-columns>
        <table:table-row table:style-name="TableRow926">
          <table:table-cell table:style-name="TableCell927">
            <text:p text:style-name="P928">Išrašymo duomenys</text:p>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Išrašymo data<text:s/></text:span></text:p>
          </table:table-cell>
          <table:table-cell table:style-name="TableCell939">
            <text:p text:style-name="Normal"><text:span text:style-name="T940">65A<text:s/></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able:table-cell>
          <table:table-cell table:style-name="TableCell954">
            <text:p text:style-name="Normal"><text:span text:style-name="T955">Lovadieniai<text:s/></text:span></text:p>
          </table:table-cell>
          <table:table-cell table:style-name="TableCell956">
            <text:p text:style-name="Normal"><text:span text:style-name="T957">66<text:s/></text:span><text:span text:style-name="T958"></text:span><text:span text:style-name="T959"></text:span><text:span text:style-name="T960"></text:span><text:span text:style-name="T961"></text:span><text:span text:style-name="T962">[][][][]</text:span></text:p>
          </table:table-cell>
          <table:table-cell table:style-name="TableCell963">
            <text:p text:style-name="Normal"><text:span text:style-name="T964">Etapų skaičius<text:s/></text:span></text:p>
          </table:table-cell>
          <table:table-cell table:style-name="TableCell965">
            <text:p text:style-name="Normal"><text:span text:style-name="T966">67<text:s/></text:span><text:span text:style-name="T967"></text:span><text:span text:style-name="T968"></text:span><text:span text:style-name="T969">[][]</text:span></text:p>
          </table:table-cell>
        </table:table-row>
      </table:table>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Paciento priemokos</text:p>
          </table:table-cell>
          <table:covered-table-cell/>
          <table:covered-table-cell/>
          <table:table-cell table:style-name="TableCell984" table:number-columns-spanned="2">
            <text:p text:style-name="P985"/>
          </table:table-cell>
          <table:covered-table-cell/>
          <table:table-cell table:style-name="TableCell986" table:number-columns-spanned="5">
            <text:p text:style-name="P987">Mokamos paslaugos</text:p>
          </table:table-cell>
          <table:covered-table-cell/>
          <table:covered-table-cell/>
          <table:covered-table-cell/>
          <table:covered-table-cell/>
        </table:table-row>
        <table:table-row table:style-name="TableRow988">
          <table:table-cell table:style-name="TableCell989">
            <text:p text:style-name="P990">68</text:p>
          </table:table-cell>
          <table:table-cell table:style-name="TableCell991">
            <text:p text:style-name="P992">Rūšis</text:p>
          </table:table-cell>
          <table:table-cell table:style-name="TableCell993">
            <text:p text:style-name="P994">Suma (Lt)</text:p>
          </table:table-cell>
          <table:table-cell table:style-name="TableCell995">
            <text:p text:style-name="P996"/>
          </table:table-cell>
          <table:table-cell table:style-name="TableCell997">
            <text:p text:style-name="P998">69</text:p>
          </table:table-cell>
          <table:table-cell table:style-name="TableCell999" table:number-columns-spanned="2">
            <text:p text:style-name="P1000">Rūšis</text:p>
          </table:table-cell>
          <table:covered-table-cell/>
          <table:table-cell table:style-name="TableCell1001" table:number-columns-spanned="2">
            <text:p text:style-name="P1002">Suma (Lt)</text:p>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Medžiagos ir vais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Įrašytos į mokamų paslaugų sąrašą</text:p>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Procedūros ir tyr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Planinės, gautos skubos tvarka</text:p>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ciento buvimo ASPĮ sąlyg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Kita</text:p>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Kit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vis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Mokama iš PSDF<text:s/></text:p>
          </table:table-cell>
          <table:table-cell table:style-name="TableCell1102">
            <text:p text:style-name="Normal"><text:span text:style-name="T1103">70A<text:s/></text:span><text:span text:style-name="T1104"></text:span><text:span text:style-name="T1105">[]</text:span></text:p>
          </table:table-cell>
          <table:table-cell table:style-name="TableCell1106">
            <text:p text:style-name="P1107">Teritorinė ligonių kasa<text:s/></text:p>
          </table:table-cell>
          <table:table-cell table:style-name="TableCell1108">
            <text:p text:style-name="P1109">70B</text:p>
          </table:table-cell>
          <table:table-cell table:style-name="TableCell1110">
            <text:p text:style-name="P1111"/>
          </table:table-cell>
          <table:table-cell table:style-name="TableCell1112">
            <text:p text:style-name="P1113">Bendra suma (balais)<text:s/></text:p>
          </table:table-cell>
          <table:table-cell table:style-name="TableCell1114">
            <text:p text:style-name="P1115">70C</text:p>
          </table:table-cell>
          <table:table-cell table:style-name="TableCell1116">
            <text:p text:style-name="P1117"/>
          </table:table-cell>
        </table:table-row>
      </table:table>
      <text:p text:style-name="Normal"/>
      <text:p text:style-name="P1118">* Žr. formos pildymo taisyklės</text:p>
      <text:p text:style-name="Normal"/>
      <table:table table:style-name="Table1119">
        <table:table-columns>
          <table:table-column table:style-name="TableColumn1120"/>
        </table:table-columns>
        <table:table-row table:style-name="TableRow1121">
          <table:table-cell table:style-name="TableCell1122">
            <text:p text:style-name="P1123">II dalis. ETAPO DUOMENYS</text:p>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Normal"><text:span text:style-name="T1136">Etapo<text:s/></text:span><text:span text:style-name="T1137">Nr.<text:s/></text:span></text:p>
          </table:table-cell>
          <table:table-cell table:style-name="TableCell1138">
            <text:p text:style-name="Normal"><text:span text:style-name="T1139">32<text:s/></text:span><text:span text:style-name="T1140"></text:span><text:span text:style-name="T1141"></text:span><text:span text:style-name="T1142">[][]</text:span><text:span text:style-name="T1143"><text:s/>/<text:s/></text:span><text:span text:style-name="T1144"></text:span><text:span text:style-name="T1145">[]</text:span></text:p>
          </table:table-cell>
          <table:table-cell table:style-name="TableCell1146">
            <text:p text:style-name="Normal"><text:span text:style-name="T1147">Ligos istorijos<text:s/></text:span><text:span text:style-name="T1148">Nr.</text:span></text:p>
          </table:table-cell>
          <table:table-cell table:style-name="TableCell1149">
            <text:p text:style-name="P1150">33</text:p>
          </table:table-cell>
          <table:table-cell table:style-name="TableCell1151">
            <text:p text:style-name="P1152"/>
          </table:table-cell>
          <table:table-cell table:style-name="TableCell1153">
            <text:p text:style-name="Normal"><text:span text:style-name="T1154">Priverstinis gydymas:<text:s/></text:span></text:p>
          </table:table-cell>
          <table:table-cell table:style-name="TableCell1155">
            <text:p text:style-name="Normal"><text:span text:style-name="T1156">34A<text:s/></text:span><text:span text:style-name="T1157"></text:span><text:span text:style-name="T1158">[]</text:span><text:span text:style-name="T1159"><text:s/>taip</text:span></text:p>
          </table:table-cell>
          <table:table-cell table:style-name="TableCell1160">
            <text:p text:style-name="Normal"><text:span text:style-name="T1161">34B<text:s/></text:span><text:span text:style-name="T1162"></text:span><text:span text:style-name="T1163">[]</text:span><text:span text:style-name="T1164"><text:s/>ne</text:span></text:p>
          </table:table-cell>
          <table:table-cell table:style-name="TableCell1165">
            <text:p text:style-name="Normal"><text:span text:style-name="T1166">34C<text:s/></text:span><text:span text:style-name="T1167"></text:span><text:span text:style-name="T1168">[]</text:span><text:span text:style-name="T1169"><text:s/>nežinoma</text:span></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Etapo pradžios data<text:s/></text:span></text:p>
          </table:table-cell>
          <table:table-cell table:style-name="TableCell1181">
            <text:p text:style-name="Normal"><text:span text:style-name="T1182">35A<text:s/></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p>
          </table:table-cell>
          <table:table-cell table:style-name="TableCell1196">
            <text:p text:style-name="Normal"><text:span text:style-name="T1197">35B<text:s/></text:span><text:span text:style-name="T1198"></text:span><text:span text:style-name="T1199"></text:span><text:span text:style-name="T1200">[][]</text:span><text:span text:style-name="T1201">:</text:span><text:span text:style-name="T1202"></text:span><text:span text:style-name="T1203"></text:span><text:span text:style-name="T1204">[][]</text:span></text:p>
          </table:table-cell>
          <table:table-cell table:style-name="TableCell1205">
            <text:p text:style-name="Normal"><text:span text:style-name="T1206">Amžius: metai<text:s/></text:span></text:p>
          </table:table-cell>
          <table:table-cell table:style-name="TableCell1207">
            <text:p text:style-name="Normal"><text:span text:style-name="T1208">36A<text:s/></text:span><text:span text:style-name="T1209"></text:span><text:span text:style-name="T1210"></text:span><text:span text:style-name="T1211"></text:span><text:span text:style-name="T1212">[][][]</text:span></text:p>
          </table:table-cell>
          <table:table-cell table:style-name="TableCell1213">
            <text:p text:style-name="Normal"><text:span text:style-name="T1214">dienos</text:span></text:p>
          </table:table-cell>
          <table:table-cell table:style-name="TableCell1215">
            <text:p text:style-name="Normal"><text:span text:style-name="T1216">36B<text:s/></text:span><text:span text:style-name="T1217"></text:span><text:span text:style-name="T1218"></text:span><text:span text:style-name="T1219"></text:span><text:span text:style-name="T1220">[][][]</text:span></text:p>
          </table:table-cell>
        </table:table-row>
      </table:table>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Išankstinio mokėjimo etapas<text:s/></text:p>
          </table:table-cell>
          <table:table-cell table:style-name="TableCell1229">
            <text:p text:style-name="Normal"><text:span text:style-name="T1230">37<text:s/></text:span><text:span text:style-name="T1231"></text:span><text:span text:style-name="T1232">[]</text:span></text:p>
          </table:table-cell>
          <table:table-cell table:style-name="TableCell1233">
            <text:p text:style-name="Normal"><text:span text:style-name="T1234">Svoris (iki 1 metų)<text:s/></text:span></text:p>
          </table:table-cell>
          <table:table-cell table:style-name="TableCell1235">
            <text:p text:style-name="Normal"><text:span text:style-name="T1236">38<text:s/></text:span><text:span text:style-name="T1237"></text:span><text:span text:style-name="T1238"></text:span><text:span text:style-name="T1239"></text:span><text:span text:style-name="T1240">[][][]</text:span><text:span text:style-name="T1241"><text:s/>g</text:span></text:p>
          </table:table-cell>
        </table:table-row>
      </table:table>
      <text:p text:style-name="Normal"/>
      <table:table table:style-name="Table1242">
        <table:table-columns>
          <table:table-column table:style-name="TableColumn1243"/>
        </table:table-columns>
        <table:table-row table:style-name="TableRow1244">
          <table:table-cell table:style-name="TableCell1245">
            <text:p text:style-name="P1246">Klinikiniai ir ekonominiai duomenys</text:p>
          </table:table-cell>
        </table:table-row>
      </table:table>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agrindinė diagnozė (TLK-10-AM)<text:s/></text:p>
          </table:table-cell>
          <table:table-cell table:style-name="TableCell1256">
            <text:p text:style-name="P1257">39A</text:p>
          </table:table-cell>
          <table:table-cell table:style-name="TableCell1258">
            <text:p text:style-name="P1259">_ _ _<text:s/>. _ _</text:p>
          </table:table-cell>
          <table:table-cell table:style-name="TableCell1260">
            <text:p text:style-name="P1261">39B</text:p>
          </table:table-cell>
          <table:table-cell table:style-name="TableCell1262">
            <text:p text:style-name="P1263"/>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row>
      </table:table>
      <text:p text:style-name="Normal"/>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Komplikacijos ir gretutinės ligos (TLK-10-AM, TLK-O)</text:p>
          </table:table-cell>
          <table:table-cell table:style-name="TableCell1279">
            <text:p text:style-name="P1280"><text:span text:style-name="T1281">Nepageidaujamas įvykis</text:span></text:p>
          </table:table-cell>
          <table:table-cell table:style-name="TableCell1282">
            <text:p text:style-name="P1283"><text:span text:style-name="T1284">40A<text:s/></text:span><text:span text:style-name="T1285"></text:span><text:span text:style-name="T1286">[]</text:span></text:p>
          </table:table-cell>
        </table:table-row>
      </table:table>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40b</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Normal"><text:span text:style-name="T1350">Medicininės intervencijo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ata (MM-mm-DD)</text:p>
          </table:table-cell>
          <table:table-cell table:style-name="TableCell1364">
            <text:p text:style-name="P1365">Pagrind. med. interv.</text:p>
          </table:table-cell>
          <table:table-cell table:style-name="TableCell1366">
            <text:p text:style-name="P1367">ACHI kodas</text:p>
          </table:table-cell>
          <table:table-cell table:style-name="TableCell1368">
            <text:p text:style-name="P1369">Pavadinimas</text:p>
          </table:table-cell>
          <table:table-cell table:style-name="TableCell1370">
            <text:p text:style-name="P1371">Paslaugos kodas</text:p>
          </table:table-cell>
          <table:table-cell table:style-name="TableCell1372">
            <text:p text:style-name="P1373">Specialistas<text:s/></text:p>
            <text:p text:style-name="P1374"><text:span text:style-name="T1375">(vardas, pavardė, spaudo<text:s/></text:span><text:span text:style-name="T1376">Nr. )</text:span></text:p>
          </table:table-cell>
          <table:table-cell table:style-name="TableCell1377">
            <text:p text:style-name="P1378">Mokama suma<text:s/></text:p>
            <text:p text:style-name="P1379">(balais)</text:p>
          </table:table-cell>
          <table:table-cell table:style-name="TableCell1380">
            <text:p text:style-name="P1381">Išlaidos kontr.<text:s/></text:p>
            <text:p text:style-name="P1382">(balais)</text:p>
          </table:table-cell>
          <table:table-cell table:style-name="TableCell1383">
            <text:p text:style-name="P1384">Atlikta kitoje ASPĮ</text:p>
          </table:table-cell>
        </table:table-row>
        <table:table-row table:style-name="TableRow1385">
          <table:table-cell table:style-name="TableCell1386">
            <text:p text:style-name="P1387">41</text:p>
          </table:table-cell>
          <table:table-cell table:style-name="TableCell1388">
            <text:p text:style-name="P1389">42</text:p>
          </table:table-cell>
          <table:table-cell table:style-name="TableCell1390">
            <text:p text:style-name="P1391">43</text:p>
          </table:table-cell>
          <table:table-cell table:style-name="TableCell1392">
            <text:p text:style-name="P1393">44</text:p>
          </table:table-cell>
          <table:table-cell table:style-name="TableCell1394">
            <text:p text:style-name="P1395">45</text:p>
          </table:table-cell>
          <table:table-cell table:style-name="TableCell1396">
            <text:p text:style-name="P1397">46</text:p>
          </table:table-cell>
          <table:table-cell table:style-name="TableCell1398">
            <text:p text:style-name="P1399">47</text:p>
          </table:table-cell>
          <table:table-cell table:style-name="TableCell1400">
            <text:p text:style-name="P1401">48</text:p>
          </table:table-cell>
          <table:table-cell table:style-name="TableCell1402">
            <text:p text:style-name="P1403">49</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_ _ _ _ _ - _ _</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_ _ _ _ _ - _ _</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_ _ _ _ _ - _ _</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_ _ _ _ _ - _ _</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_ _ _ _ _ - _ _</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_ _ _ _ _ - _ _</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_ _ _ _ _ - _ _</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_ _ _ _ _ - _ _</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_ _ _ _ _ - _ _</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_ _ _ _ _ - _<text:s/>_</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_ _ _ _ _ - _ _</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_ _ _ _ _ - _ _</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_ _ _ _ _ - _ _</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50</text:p>
          </table:table-cell>
          <table:table-cell table:style-name="TableCell1660">
            <text:p text:style-name="P1661">Kraujas ir jo komponentai</text:p>
          </table:table-cell>
          <table:table-cell table:style-name="TableCell1662">
            <text:p text:style-name="P1663">Vnt</text:p>
          </table:table-cell>
          <table:table-cell table:style-name="TableCell1664">
            <text:p text:style-name="P1665">Kraujas ir jo komponentai</text:p>
          </table:table-cell>
          <table:table-cell table:style-name="TableCell1666">
            <text:p text:style-name="P1667">Vnt</text:p>
          </table:table-cell>
        </table:table-row>
        <table:table-row table:style-name="TableRow1668">
          <table:table-cell table:style-name="TableCell1669">
            <text:p text:style-name="P1670"/>
          </table:table-cell>
          <table:table-cell table:style-name="TableCell1671">
            <text:p text:style-name="P1672">Eritrocitai be leukocitų ir trombocitų</text:p>
          </table:table-cell>
          <table:table-cell table:style-name="TableCell1673">
            <text:p text:style-name="P1674"/>
          </table:table-cell>
          <table:table-cell table:style-name="TableCell1675">
            <text:p text:style-name="P1676">Trombocitai, gauti iš konservuoto kraujo</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Eritrocitai be<text:s/>leukocitų</text:p>
          </table:table-cell>
          <table:table-cell table:style-name="TableCell1684">
            <text:p text:style-name="P1685"/>
          </table:table-cell>
          <table:table-cell table:style-name="TableCell1686">
            <text:p text:style-name="P1687">Trombocitai, gauti aferezės būdu</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Nuplauti eritrocit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Šviežiai užšaldyta plaz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tapo pabaigos data</text:p>
          </table:table-cell>
          <table:table-cell table:style-name="TableCell1724">
            <text:p text:style-name="Normal"><text:span text:style-name="T1725">51A<text:s/></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p>
          </table:table-cell>
          <table:table-cell table:style-name="TableCell1739">
            <text:p text:style-name="Normal"><text:span text:style-name="T1740">51B<text:s/></text:span><text:span text:style-name="T1741"></text:span><text:span text:style-name="T1742"></text:span><text:span text:style-name="T1743">[][]</text:span><text:span text:style-name="T1744">:</text:span><text:span text:style-name="T1745"></text:span><text:span text:style-name="T1746"></text:span><text:span text:style-name="T1747">[][]</text:span></text:p>
          </table:table-cell>
          <table:table-cell table:style-name="TableCell1748">
            <text:p text:style-name="P1749">Lovadieniai</text:p>
          </table:table-cell>
          <table:table-cell table:style-name="TableCell1750">
            <text:p text:style-name="P1751"><text:span text:style-name="T1752">52<text:s/></text:span><text:span text:style-name="T1753"></text:span><text:span text:style-name="T1754"></text:span><text:span text:style-name="T1755"></text:span><text:span text:style-name="T1756">[][][]</text:span></text:p>
          </table:table-cell>
          <table:table-cell table:style-name="TableCell1757">
            <text:p text:style-name="P1758">Dienos paslauga:<text:s/></text:p>
          </table:table-cell>
          <table:table-cell table:style-name="TableCell1759">
            <text:p text:style-name="Normal"><text:span text:style-name="T1760">53A<text:s/></text:span><text:span text:style-name="T1761"></text:span><text:span text:style-name="T1762">[]</text:span><text:span text:style-name="T1763"><text:s/>ne</text:span></text:p>
          </table:table-cell>
          <table:table-cell table:style-name="TableCell1764">
            <text:p text:style-name="Normal"><text:span text:style-name="T1765">53B<text:s/></text:span><text:span text:style-name="T1766"></text:span><text:span text:style-name="T1767">[]</text:span><text:span text:style-name="T1768"><text:s/>taip</text:span></text:p>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Siuntimas į<text:s/></text:span><text:span text:style-name="T1782">medicininę reabilitaciją:</text:span></text:p>
          </table:table-cell>
          <table:table-cell table:style-name="TableCell1783">
            <text:p text:style-name="Normal"><text:span text:style-name="T1784">ambulatorinę<text:s/></text:span></text:p>
          </table:table-cell>
          <table:table-cell table:style-name="TableCell1785">
            <text:p text:style-name="Normal"><text:span text:style-name="T1786">54A<text:s/></text:span><text:span text:style-name="T1787"></text:span><text:span text:style-name="T1788">[]</text:span></text:p>
          </table:table-cell>
          <table:table-cell table:style-name="TableCell1789">
            <text:p text:style-name="Normal"><text:span text:style-name="T1790">stacionarinę<text:s/></text:span></text:p>
          </table:table-cell>
          <table:table-cell table:style-name="TableCell1791">
            <text:p text:style-name="Normal"><text:span text:style-name="T1792">54B<text:s/></text:span><text:span text:style-name="T1793"></text:span><text:span text:style-name="T1794">[]</text:span></text:p>
          </table:table-cell>
          <table:table-cell table:style-name="TableCell1795">
            <text:p text:style-name="P1796">Dienos chirurgija:<text:s/></text:p>
          </table:table-cell>
          <table:table-cell table:style-name="TableCell1797">
            <text:p text:style-name="Normal"><text:span text:style-name="T1798">55A<text:s/></text:span><text:span text:style-name="T1799"></text:span><text:span text:style-name="T1800">[]</text:span><text:span text:style-name="T1801"><text:s/>ne</text:span></text:p>
          </table:table-cell>
          <table:table-cell table:style-name="TableCell1802">
            <text:p text:style-name="Normal"><text:span text:style-name="T1803">55B<text:s/></text:span><text:span text:style-name="T1804"></text:span><text:span text:style-name="T1805">[]</text:span><text:span text:style-name="T1806"><text:s/>taip</text:span></text:p>
          </table:table-cell>
          <table:table-cell table:style-name="TableCell1807">
            <text:p text:style-name="Normal"><text:span text:style-name="T1808">55C<text:s/></text:span><text:span text:style-name="T1809"></text:span><text:span text:style-name="T1810">[]</text:span><text:span text:style-name="T1811"><text:s/>paslaugų grupė</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Išrašymo būdas *<text:s/></text:span></text:p>
          </table:table-cell>
          <table:table-cell table:style-name="TableCell1822">
            <text:p text:style-name="Normal"><text:span text:style-name="T1823">56A<text:s/></text:span><text:span text:style-name="T1824"></text:span><text:span text:style-name="T1825"></text:span><text:span text:style-name="T1826">[][]</text:span></text:p>
          </table:table-cell>
          <table:table-cell table:style-name="TableCell1827">
            <text:p text:style-name="Normal"><text:span text:style-name="T1828">Keliamas į<text:s/></text:span><text:span text:style-name="T1829">ASPĮ</text:span></text:p>
          </table:table-cell>
          <table:table-cell table:style-name="TableCell1830">
            <text:p text:style-name="Normal"><text:span text:style-name="T1831">56B<text:s/></text:span><text:span text:style-name="T1832"></text:span><text:span text:style-name="T1833"></text:span><text:span text:style-name="T1834"></text:span><text:span text:style-name="T1835"></text:span><text:span text:style-name="T1836"></text:span><text:span text:style-name="T1837"></text:span><text:span text:style-name="T1838">[][][][][][]</text:span></text:p>
          </table:table-cell>
          <table:table-cell table:style-name="TableCell1839">
            <text:p text:style-name="P1840">56C</text:p>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grindinė patologoanatominė diagnozė (TLK-10-AM)<text:s/></text:p>
          </table:table-cell>
          <table:table-cell table:style-name="TableCell1852">
            <text:p text:style-name="P1853">57A</text:p>
          </table:table-cell>
          <table:table-cell table:style-name="TableCell1854">
            <text:p text:style-name="P1855">_ _ _ . _ _</text:p>
          </table:table-cell>
          <table:table-cell table:style-name="TableCell1856">
            <text:p text:style-name="P1857">57B</text:p>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
          </table:table-cell>
        </table:table-row>
      </table:table>
      <text:p text:style-name="P1868"/>
      <text:p text:style-name="P1869">Patologoanatominės diagnozės: komplikacijos ir gretutinės ligos (TLK-10-AM, TLK-O)</text:p>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5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Normal"/>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G grupė</text:p>
          </table:table-cell>
          <table:table-cell table:style-name="TableCell1913">
            <text:p text:style-name="P1914">Pavadinimas</text:p>
          </table:table-cell>
          <table:table-cell table:style-name="TableCell1915">
            <text:p text:style-name="P1916">Koeficientas</text:p>
          </table:table-cell>
          <table:table-cell table:style-name="TableCell1917">
            <text:p text:style-name="P1918">Kaina (balais)</text:p>
          </table:table-cell>
        </table:table-row>
        <table:table-row table:style-name="TableRow1919">
          <table:table-cell table:style-name="TableCell1920">
            <text:p text:style-name="P1921"/>
          </table:table-cell>
          <table:table-cell table:style-name="TableCell1922">
            <text:p text:style-name="P1923">59</text:p>
          </table:table-cell>
          <table:table-cell table:style-name="TableCell1924">
            <text:p text:style-name="P1925">60</text:p>
          </table:table-cell>
          <table:table-cell table:style-name="TableCell1926">
            <text:p text:style-name="P1927">61</text:p>
          </table:table-cell>
          <table:table-cell table:style-name="TableCell1928">
            <text:p text:style-name="P1929">62</text:p>
          </table:table-cell>
        </table:table-row>
        <table:table-row table:style-name="TableRow1930">
          <table:table-cell table:style-name="TableCell1931">
            <text:p text:style-name="P1932"/>
          </table:table-cell>
          <table:table-cell table:style-name="TableCell1933">
            <text:p text:style-name="P1934">_ _ _ _</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Suma (balais), mokama už gydymo etapą<text:s/></text:span></text:p>
          </table:table-cell>
          <table:table-cell table:style-name="TableCell1951">
            <text:p text:style-name="P1952">63</text:p>
          </table:table-cell>
          <table:table-cell table:style-name="TableCell1953">
            <text:p text:style-name="P1954"/>
          </table:table-cell>
          <table:table-cell table:style-name="TableCell1955">
            <text:p text:style-name="P1956"/>
          </table:table-cell>
          <table:table-cell table:style-name="TableCell1957">
            <text:p text:style-name="Normal"><text:span text:style-name="T1958">Pateikta<text:s/></text:span></text:p>
          </table:table-cell>
          <table:table-cell table:style-name="TableCell1959">
            <text:p text:style-name="Normal"><text:span text:style-name="T1960">64<text:s/></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p>
          </table:table-cell>
        </table:table-row>
      </table:table>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71</text:p>
          </table:table-cell>
          <table:table-cell table:style-name="TableCell1984">
            <text:p text:style-name="P1985">___________</text:p>
            <text:p text:style-name="P1986">(Gydytojas)</text:p>
          </table:table-cell>
          <table:table-cell table:style-name="TableCell1987">
            <text:p text:style-name="P1988">__________</text:p>
            <text:p text:style-name="P1989">(Parašas)</text:p>
          </table:table-cell>
          <table:table-cell table:style-name="TableCell1990">
            <text:p text:style-name="P1991">72</text:p>
          </table:table-cell>
          <table:table-cell table:style-name="TableCell1992">
            <text:p text:style-name="P1993">___________</text:p>
            <text:p text:style-name="P1994">(Atsakingasis asmuo)</text:p>
          </table:table-cell>
          <table:table-cell table:style-name="TableCell1995">
            <text:p text:style-name="P1996">_________</text:p>
            <text:p text:style-name="P1997">(Parašas)</text:p>
          </table:table-cell>
        </table:table-row>
      </table:table>
      <text:p text:style-name="P1998"/>
      <text:p text:style-name="P1999">* Žr. formos pildymo taisyklės</text:p>
      <text:p text:style-name="Normal"/>
      <text:p text:style-name="P2000">_________________</text:p>
      <text:p text:style-name="P2001">Formos<text:s/>pakeitimai:</text:p>
      <text:p text:style-name="P2002"><text:span text:style-name="T2003">Nr.<text:s/></text:span><text:a xlink:href="https://www.e-tar.lt/portal/legalAct.html?documentId=TAR.F10C9C2115F6" office:target-frame-name="_top" xlink:show="replace"><text:span text:style-name="T2004">V-532</text:span></text:a><text:span text:style-name="T2005">, 2011-05-26, Žin., 2011, Nr. 65-3053 (2011-05-28), i. k. 1112250ISAK000V-532</text:span></text:p>
      <text:p text:style-name="P2006"><text:span text:style-name="T2007">Nr.<text:s/></text:span><text:a xlink:href="https://www.e-tar.lt/portal/legalAct.html?documentId=TAR.268FF1002BA2" office:target-frame-name="_top" xlink:show="replace"><text:span text:style-name="T2008">V-1106</text:span></text:a><text:span text:style-name="T2009">, 2011-12-23, Žin., 2011, Nr. 162-7695 (2011-12-30), i. k. 1112250ISAK00V-1106</text:span></text:p>
      <text:p text:style-name="P2010"><text:span text:style-name="T2011">Nr.<text:s/></text:span><text:a xlink:href="https://www.e-tar.lt/portal/legalAct.html?documentId=TAR.52FE9B561CFF" office:target-frame-name="_top" xlink:show="replace"><text:span text:style-name="T2012">V-161</text:span></text:a><text:span text:style-name="T2013">, 2012-02-28, Žin., 2012, Nr. 27-1230 (2012-03-03), i. k. 1122250ISAK</text:span><text:span text:style-name="T2014">000V-161</text:span></text:p>
      <text:p text:style-name="Normal"/>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Lietuvos Respublikos sveikatos apsaugos ministerija ir Valstybinė ligonių kasa</text:span></text:p>
          </table:table-cell>
          <table:table-cell table:style-name="TableCell2023" table:number-rows-spanned="2">
            <text:p text:style-name="P2024">Forma Nr. 025-1/1-LK<text:s/></text:p>
            <text:p text:style-name="P2025">Patvirtinta 1998 11 26<text:s/></text:p>
            <text:p text:style-name="P2026"><text:span text:style-name="T2027">SAM įsakymu Nr. 687</text:span></text:p>
            <text:p text:style-name="P2028"/>
            <text:p text:style-name="P2029"/>
          </table:table-cell>
        </table:table-row>
        <table:table-row table:style-name="TableRow2030">
          <table:table-cell table:style-name="TableCell2031">
            <text:p text:style-name="P2032"><text:span text:style-name="T2033">įstaigos pavadinimas, k</text:span><text:span text:style-name="T2034">odas,<text:s/></text:span><text:span text:style-name="T2035">adresas, telefonas</text:span></text:p>
          </table:table-cell>
          <table:covered-table-cell>
            <text:p text:style-name="P2036"/>
          </table:covered-table-cell>
        </table:table-row>
      </table:table>
      <text:p text:style-name="P2037"/>
      <text:p text:style-name="P2038"><text:span text:style-name="T2039">Asmens ambulatorinio<text:s/></text:span><text:span text:style-name="T2040">gydymo priėmimo skyriuje apskaitos kortelė Nr.___________________</text:span></text:p>
      <text:p text:style-name="P2041"/>
      <text:p text:style-name="P2042"><text:span text:style-name="T2043">I.</text:span><text:span text:style-name="T2044"><text:tab/>1. Asmens kodas |__|__|__|__|__|__|__|__|__|__|__|<text:s/></text:span><text:span text:style-name="T2045"><text:tab/>2. Asmens socialinio draudimo Nr. |__|__| <text:s/>|__|__|__|__|__|__|__|</text:span></text:p>
      <text:p text:style-name="P2046"/>
      <text:p text:style-name="P2047"><text:span text:style-name="T2048">3. Dokumento pavadinimas<text:s/></text:span><text:span text:style-name="T2049"><text:tab/><text:s/></text:span><text:span text:style-name="T2050">serija<text:s/></text:span><text:span text:style-name="T2051"><text:tab/><text:s/></text:span><text:span text:style-name="T2052">Nr.</text:span><text:span text:style-name="T2053"><text:tab/>,</text:span></text:p>
      <text:p text:style-name="P2054"/>
      <text:p text:style-name="P2055"><text:span text:style-name="T2056">4. Vardas, pavardė<text:s/></text:span><text:span text:style-name="T2057"><text:tab/><text:s/></text:span></text:p>
      <text:p text:style-name="P2058"/>
      <text:p text:style-name="P2059">5. Lytis: vyr. -1, mot. -2<text:s/><text:tab/>6. Gimimo data |__|__|__|__| |__|__| |__|__|</text:p>
      <text:p text:style-name="P2060"/>
      <text:p text:style-name="P2061"><text:span text:style-name="T2062">7. Adresas |__|__|<text:s/></text:span><text:span text:style-name="T2063"><text:tab/><text:s/></text:span><text:span text:style-name="T2064"><text:tab/>8. Gyvena: mieste -1, kaime -2</text:span></text:p>
      <text:p text:style-name="P2065"/>
      <text:p text:style-name="P2066"><text:span text:style-name="T2067">II</text:span><text:span text:style-name="T2068">.<text:s/></text:span><text:span text:style-name="T2069"><text:tab/>1. Kreipimosi data<text:s/></text:span><text:span text:style-name="T2070">|__|__|__|__| |__|__| |__|__|<text:s/></text:span><text:span text:style-name="T2071"><text:tab/></text:span><text:span text:style-name="T2072">2. Kreipiamasi: su siuntimu -1; be siuntimo -2</text:span></text:p>
      <text:p text:style-name="P2073"/>
      <text:p text:style-name="P2074"><text:span text:style-name="T2075">3. Siunčiančioji įstaiga<text:s/></text:span><text:span text:style-name="T2076">|__|__| |__|__|__|__|__|__|__|<text:s/></text:span><text:span text:style-name="T2077"><text:tab/></text:span></text:p>
      <text:p text:style-name="P2078"/>
      <text:p text:style-name="P2079"><text:span text:style-name="T2080">4. Siuntimo priežastis<text:s/></text:span><text:span text:style-name="T2081"><text:tab/></text:span></text:p>
      <text:p text:style-name="P2082"/>
      <text:p text:style-name="P2083"><text:span text:style-name="T2084">kodas pagal TLK-10<text:s/></text:span><text:span text:style-name="T2085">|__|__|__| |__| |__|__|__| |__| |__|__|__| |__|</text:span></text:p>
      <text:p text:style-name="P2086"/>
      <text:p text:style-name="P2087"><text:span text:style-name="T2088">III<text:s/></text:span><text:span text:style-name="T2089"><text:tab/>1. Apsilankymai</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Apsilankymo data</text:span></text:p>
          </table:table-cell>
          <table:table-cell table:style-name="TableCell2103">
            <text:p text:style-name="P2104"><text:span text:style-name="T2105">Gydytojo spaudas</text:span></text:p>
          </table:table-cell>
          <table:table-cell table:style-name="TableCell2106">
            <text:p text:style-name="P2107"><text:span text:style-name="T2108">Suteiktos paslaugos kodas</text:span></text:p>
          </table:table-cell>
          <table:table-cell table:style-name="TableCell2109" table:number-columns-spanned="2">
            <text:p text:style-name="P2110"><text:span text:style-name="T2111">Paslaugos. tipas</text:span></text:p>
          </table:table-cell>
          <table:covered-table-cell/>
          <table:table-cell table:style-name="TableCell2112">
            <text:p text:style-name="P2113">TLK-10</text:p>
            <text:p text:style-name="P2114"><text:span text:style-name="T2115">ligos kodas</text:span></text:p>
          </table:table-cell>
          <table:table-cell table:style-name="TableCell2116">
            <text:p text:style-name="P2117"><text:span text:style-name="T2118">Kam siunčiama (paslaugų kodai)</text:span></text:p>
          </table:table-cell>
          <table:table-cell table:style-name="TableCell2119">
            <text:p text:style-name="P2120"><text:span text:style-name="T2121">Kaina Lt.</text:span></text:p>
          </table:table-cell>
        </table:table-row>
        <table:table-row table:style-name="TableRow2122">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text:span text:style-name="T2131">3</text:span></text:p>
          </table:table-cell>
          <table:table-cell table:style-name="TableCell2132">
            <text:p text:style-name="P2133"><text:span text:style-name="T2134">4.1</text:span></text:p>
          </table:table-cell>
          <table:table-cell table:style-name="TableCell2135">
            <text:p text:style-name="P2136"><text:span text:style-name="T2137">4.2</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1<text:s/><text:tab/>5<text:s/></text:p>
            <text:p text:style-name="P2156"><text:span text:style-name="T2157">2</text:span><text:span text:style-name="T2158"><text:tab/><text:s/>3<text:s/></text:span><text:span text:style-name="T2159"><text:tab/>4</text:span></text:p>
          </table:table-cell>
          <table:table-cell table:style-name="TableCell2160">
            <text:p text:style-name="P2161"><text:span text:style-name="T2162">L<text:s/></text:span><text:span text:style-name="T2163"><text:tab/>B</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text:s/></text:span><text:span text:style-name="T2180"><text:tab/>5</text:span></text:p>
            <text:p text:style-name="P2181"><text:span text:style-name="T2182">2<text:s/></text:span><text:span text:style-name="T2183"><text:tab/>3<text:s/></text:span><text:span text:style-name="T2184"><text:tab/>4</text:span></text:p>
          </table:table-cell>
          <table:table-cell table:style-name="TableCell2185">
            <text:p text:style-name="P2186"><text:span text:style-name="T2187">L<text:s/></text:span><text:span text:style-name="T2188"><text:tab/>B</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1<text:s/><text:tab/>5<text:s/></text:p>
            <text:p text:style-name="P2204"><text:span text:style-name="T2205">2<text:s/></text:span><text:span text:style-name="T2206"><text:tab/>3<text:s/></text:span><text:span text:style-name="T2207"><text:tab/>4</text:span></text:p>
          </table:table-cell>
          <table:table-cell table:style-name="TableCell2208">
            <text:p text:style-name="P2209"><text:span text:style-name="T2210">L<text:s/></text:span><text:span text:style-name="T2211"><text:tab/>B</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text:s/><text:tab/>5<text:s/></text:p>
            <text:p text:style-name="P2227"><text:span text:style-name="T2228">2<text:s/></text:span><text:span text:style-name="T2229"><text:tab/>3<text:s/></text:span><text:span text:style-name="T2230"><text:tab/>4</text:span></text:p>
          </table:table-cell>
          <table:table-cell table:style-name="TableCell2231">
            <text:p text:style-name="P2232"><text:span text:style-name="T2233">L<text:s/></text:span><text:span text:style-name="T2234"><text:tab/>B</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1<text:s/><text:tab/>5<text:s/></text:p>
            <text:p text:style-name="P2250"><text:span text:style-name="T2251">2<text:s/></text:span><text:span text:style-name="T2252"><text:tab/>3<text:s/></text:span><text:span text:style-name="T2253"><text:tab/>4</text:span></text:p>
          </table:table-cell>
          <table:table-cell table:style-name="TableCell2254">
            <text:p text:style-name="P2255"><text:span text:style-name="T2256">L<text:s/></text:span><text:span text:style-name="T2257"><text:tab/>B</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text:span text:style-name="T2265">Ligonių kasos mokama gydymo kaina<text:s/></text:span><text:span text:style-name="T2266"><text:tab/></text:span></text:p>
      <text:p text:style-name="P2267"/>
      <text:p text:style-name="P2268"><text:span text:style-name="T2269">Pastaba</text:span><text:span text:style-name="T2270">:</text:span><text:span text:style-name="T2271"><text:s/>4 grafoje „paslaugos tipas“ apibraukti reikiamą skaičių ir reikiamas raides: 1, – apsilankymas pas pirminės sveikatos priežiūros specialistą; 2 pirmasis (ketvirtasis, septintasis ir t.t.) apsilankymas dėl šios priežasties pas specialistą konsultantą; 3 –<text:s/></text:span><text:span text:style-name="T2272">antrasis (trečiasis, penktasis, šeštasis, aštuntasis, devintasis ir t.t.) apsilankymas dėl šios priežasties pas tos pačios srities specialistą konsultantą; 4 – dalinai apmokama konsultacija; 5 – mokamas apsilankymas (ligonis mokėjo pats arba kita įstaiga,<text:s/></text:span><text:span text:style-name="T2273">ne ligonių kasa); L – apsilankymas dėl ligos; B – būtinoji pagalba.</text:span></text:p>
      <text:p text:style-name="P2274"/>
      <text:p text:style-name="P2275"><text:span text:style-name="T2276">IV</text:span><text:span text:style-name="T2277">.</text:span><text:span text:style-name="T2278"><text:tab/>1. Rezultatas: gydymas baigtas – 1; ligonis savavališkai pasišalino – 4; siuntimas ambulatoriniam gydymui – 5; siuntimas į kitą įstaigą stacionariniam gydymui – 6; kita – 8</text:span></text:p>
      <text:p text:style-name="P2279"><text:span text:style-name="T2280">2. Gydytojo spaudas<text:s/></text:span><text:span text:style-name="T2281"><text:tab/></text:span><text:span text:style-name="T2282"><text:tab/></text:span></text:p>
      <text:p text:style-name="P2283"><text:span text:style-name="T2284"><text:tab/></text:span><text:span text:style-name="T2285">Parašas</text:span></text:p>
      <text:p text:style-name="P2286"/>
      <table:table table:style-name="Table2287">
        <table:table-columns>
          <table:table-column table:style-name="TableColumn2288"/>
        </table:table-columns>
        <table:table-row table:style-name="TableRow2289">
          <table:table-cell table:style-name="TableCell2290">
            <text:p text:style-name="P2291"><text:span text:style-name="T2292">GYDYTOJŲ ĮRAŠAS:</text:span><text:span text:style-name="T2293"><text:s/></text:span><text:span text:style-name="T2294"><text:tab/>Vardas, pavardė</text:span><text:span text:style-name="T2295"><text:tab/></text:span></text:p>
          </table:table-cell>
        </table:table-row>
      </table:table>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Lietuvos Respublikos sveikatos apsaugos ministerija ir Valstybinė ligonių kasa</text:span></text:p>
          </table:table-cell>
          <table:table-cell table:style-name="TableCell2306" table:number-rows-spanned="2">
            <text:p text:style-name="P2307">Forma Nr. 025/a-LK<text:s/></text:p>
            <text:p text:style-name="P2308">Patvirtinta 1998 11 26<text:s/></text:p>
            <text:p text:style-name="P2309"><text:span text:style-name="T2310">SAM įsakymu Nr. 687</text:span></text:p>
            <text:p text:style-name="P2311"/>
            <text:p text:style-name="P2312"/>
          </table:table-cell>
        </table:table-row>
        <table:table-row table:style-name="TableRow2313">
          <table:table-cell table:style-name="TableCell2314">
            <text:p text:style-name="P2315"><text:span text:style-name="T2316">įstaigos pavadinimas, k</text:span><text:span text:style-name="T2317">odas,<text:s/></text:span><text:span text:style-name="T2318">adresas, telefonas</text:span></text:p>
          </table:table-cell>
          <table:covered-table-cell>
            <text:p text:style-name="P2319"/>
          </table:covered-table-cell>
        </table:table-row>
      </table:table>
      <text:p text:style-name="P2320"/>
      <text:p text:style-name="P2321"><text:span text:style-name="T2322">Asmens ambulatorinio gydymo apskaitos kortelė Nr.</text:span><text:span text:style-name="T2323">___________________________</text:span></text:p>
      <text:p text:style-name="P2324">Asmens sveikatos istorijos Nr. _______________</text:p>
      <text:p text:style-name="P2325"/>
      <text:p text:style-name="P2326"><text:span text:style-name="T2327">I.</text:span><text:span text:style-name="T2328"><text:tab/>1. Asmens kodas |__|__|__|__|__|__|__|__|__|__|__|<text:s/></text:span><text:span text:style-name="T2329"><text:tab/></text:span><text:span text:style-name="T2330">2. Asmens socialinio draudimo Nr. |__|__| <text:s/>|__|__|__|__|__|__|__|</text:span></text:p>
      <text:p text:style-name="P2331"/>
      <text:p text:style-name="P2332"><text:span text:style-name="T2333">3. Dokumento pavadinimas<text:s/></text:span><text:span text:style-name="T2334"><text:tab/><text:s/></text:span><text:span text:style-name="T2335">serija<text:s/></text:span><text:span text:style-name="T2336"><text:tab/><text:s/></text:span><text:span text:style-name="T2337">Nr.,</text:span><text:span text:style-name="T2338"><text:tab/></text:span></text:p>
      <text:p text:style-name="P2339"/>
      <text:p text:style-name="P2340"><text:span text:style-name="T2341">4. Vardas, pavardė<text:s/></text:span><text:span text:style-name="T2342"><text:tab/><text:s/></text:span><text:span text:style-name="T2343"><text:tab/>5. Lytis: vyr. -1, mot. -2<text:s/></text:span><text:span text:style-name="T2344"><text:tab/>6. Gimimo data |__|__|__|__| |__|__| |__|__|</text:span></text:p>
      <text:p text:style-name="P2345"/>
      <text:p text:style-name="P2346"><text:span text:style-name="T2347">7. Adresas |__|__|<text:s/></text:span><text:span text:style-name="T2348"><text:tab/><text:s/></text:span><text:span text:style-name="T2349"><text:tab/>8. Gyvena: mieste -1,<text:s/></text:span><text:span text:style-name="T2350">kaime-2</text:span></text:p>
      <text:p text:style-name="P2351"/>
      <text:p text:style-name="P2352"><text:span text:style-name="T2353">II</text:span><text:span text:style-name="T2354">. 1. Kreipimosi data<text:s/></text:span><text:span text:style-name="T2355">|__|__|__|__| |__|__| |__|__|</text:span></text:p>
      <text:p text:style-name="P2356"/>
      <text:p text:style-name="P2357"><text:span text:style-name="T2358">III</text:span><text:span text:style-name="T2359"><text:tab/><text:s/>1. Apsilankymai</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Apsilankymo data</text:span></text:p>
          </table:table-cell>
          <table:table-cell table:style-name="TableCell2373">
            <text:p text:style-name="P2374">Siuntimas</text:p>
            <text:p text:style-name="P2375"><text:span text:style-name="T2376">(+/-)</text:span></text:p>
          </table:table-cell>
          <table:table-cell table:style-name="TableCell2377">
            <text:p text:style-name="P2378"><text:span text:style-name="T2379">Gydytojo spaudas</text:span></text:p>
          </table:table-cell>
          <table:table-cell table:style-name="TableCell2380" table:number-columns-spanned="2">
            <text:p text:style-name="P2381"><text:span text:style-name="T2382">Paslaugos. tipas</text:span></text:p>
          </table:table-cell>
          <table:covered-table-cell/>
          <table:table-cell table:style-name="TableCell2383">
            <text:p text:style-name="P2384">TLK-10</text:p>
            <text:p text:style-name="P2385"><text:span text:style-name="T2386">ligos kodas</text:span></text:p>
          </table:table-cell>
          <table:table-cell table:style-name="TableCell2387">
            <text:p text:style-name="P2388"><text:span text:style-name="T2389">Kam siunčiama (paslaugų kodai)</text:span></text:p>
          </table:table-cell>
          <table:table-cell table:style-name="TableCell2390">
            <text:p text:style-name="P2391"><text:span text:style-name="T2392">Kaina Lt.</text:span></text:p>
          </table:table-cell>
        </table:table-row>
        <table:table-row table:style-name="TableRow2393">
          <table:table-cell table:style-name="TableCell2394">
            <text:p text:style-name="P2395"><text:span text:style-name="T2396">1</text:span></text:p>
          </table:table-cell>
          <table:table-cell table:style-name="TableCell2397">
            <text:p text:style-name="P2398"><text:span text:style-name="T2399">2</text:span></text:p>
          </table:table-cell>
          <table:table-cell table:style-name="TableCell2400">
            <text:p text:style-name="P2401"><text:span text:style-name="T2402">3</text:span></text:p>
          </table:table-cell>
          <table:table-cell table:style-name="TableCell2403">
            <text:p text:style-name="P2404"><text:span text:style-name="T2405">4.1</text:span></text:p>
          </table:table-cell>
          <table:table-cell table:style-name="TableCell2406">
            <text:p text:style-name="P2407"><text:span text:style-name="T2408">4.2</text:span></text:p>
          </table:table-cell>
          <table:table-cell table:style-name="TableCell2409">
            <text:p text:style-name="P2410"><text:span text:style-name="T2411">5</text:span></text:p>
          </table:table-cell>
          <table:table-cell table:style-name="TableCell2412">
            <text:p text:style-name="P2413"><text:span text:style-name="T2414">6</text:span></text:p>
          </table:table-cell>
          <table:table-cell table:style-name="TableCell2415">
            <text:p text:style-name="P2416"><text:span text:style-name="T2417">7</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1<text:s/><text:tab/>5<text:s/></text:p>
            <text:p text:style-name="P2427"><text:span text:style-name="T2428">2<text:s/></text:span><text:span text:style-name="T2429"><text:tab/>3<text:s/></text:span><text:span text:style-name="T2430"><text:tab/>4</text:span></text:p>
          </table:table-cell>
          <table:table-cell table:style-name="TableCell2431">
            <text:p text:style-name="P2432"><text:span text:style-name="T2433">L<text:s/></text:span><text:span text:style-name="T2434"><text:tab/>B</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1<text:s/><text:tab/>5<text:s/></text:p>
            <text:p text:style-name="P2450"><text:span text:style-name="T2451">2<text:s/></text:span><text:span text:style-name="T2452"><text:tab/>3<text:s/></text:span><text:span text:style-name="T2453"><text:tab/>4</text:span></text:p>
          </table:table-cell>
          <table:table-cell table:style-name="TableCell2454">
            <text:p text:style-name="P2455"><text:span text:style-name="T2456">L<text:s/></text:span><text:span text:style-name="T2457"><text:tab/>B</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1<text:s/><text:tab/>5<text:s/></text:p>
            <text:p text:style-name="P2473"><text:span text:style-name="T2474">2<text:s/></text:span><text:span text:style-name="T2475"><text:tab/>3<text:s/></text:span><text:span text:style-name="T2476"><text:tab/>4</text:span></text:p>
          </table:table-cell>
          <table:table-cell table:style-name="TableCell2477">
            <text:p text:style-name="P2478"><text:span text:style-name="T2479">L<text:s/></text:span><text:span text:style-name="T2480"><text:tab/>B</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1<text:s/><text:tab/>5<text:s/></text:p>
            <text:p text:style-name="P2496"><text:span text:style-name="T2497">2<text:s/></text:span><text:span text:style-name="T2498"><text:tab/>3<text:s/></text:span><text:span text:style-name="T2499"><text:tab/>4</text:span></text:p>
          </table:table-cell>
          <table:table-cell table:style-name="TableCell2500">
            <text:p text:style-name="P2501"><text:span text:style-name="T2502">L<text:s/></text:span><text:span text:style-name="T2503"><text:tab/>B</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1<text:s/><text:tab/>5<text:s/></text:p>
            <text:p text:style-name="P2519"><text:span text:style-name="T2520">2<text:s/></text:span><text:span text:style-name="T2521"><text:tab/>3<text:s/></text:span><text:span text:style-name="T2522"><text:tab/>4</text:span></text:p>
          </table:table-cell>
          <table:table-cell table:style-name="TableCell2523">
            <text:p text:style-name="P2524"><text:span text:style-name="T2525">L<text:s/></text:span><text:span text:style-name="T2526"><text:tab/>B</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text:span text:style-name="T2534">Ligonių kasos mokama gydymo kaina<text:s/></text:span><text:span text:style-name="T2535"><text:tab/></text:span></text:p>
      <text:p text:style-name="P2536"/>
      <text:p text:style-name="P2537"><text:span text:style-name="T2538">Pastaba</text:span><text:span text:style-name="T2539">: 5 grafoje „paslaugos tipas“ apibraukti reikiamą skaičių ir reikiamas raides: 1 – apsilankymas pas pirminės sveikatos priežiūros specialistą;<text:s/></text:span><text:span text:style-name="T2540">2</text:span><text:span text:style-name="T2541"><text:s/></text:span><text:span text:style-name="T2542">-pirmasis (ketvirtasis, septintasis ir t. t.) apsilankymas dėl šios priežasties pas specialistą konsultantą; 3<text:s/></text:span><text:span text:style-name="T2543">– antrasis (trečiasis, penktasis, šeštasis, – aštuntasis, devintasis ir t. t.) apsilankymas dėl šios priežasties pas tos pačios srities specialistą konsultantą; 4 – dalinai apmokama konsultacija;</text:span></text:p>
      <text:p text:style-name="P2544"><text:span text:style-name="T2545">5 – mokamas apsilankymas (ligonis mokėjo pats arba kita įsta</text:span><text:span text:style-name="T2546">iga, ne ligonių kasa);</text:span></text:p>
      <text:p text:style-name="P2547"><text:span text:style-name="T2548">L – apsilankymas dėl ligos; B – būtinoji pagalba; D – dėl šios ligos dispanserizuotas;. N – vizitas į namus; Pr. – profilaktinis tikrinimas;</text:span></text:p>
      <text:p text:style-name="P2549"><text:span text:style-name="T2550">M – priėmimas kitoje gydymo įstaigoje.</text:span></text:p>
      <text:p text:style-name="P2551"/>
      <text:p text:style-name="P2552"><text:span text:style-name="T2553">IV</text:span><text:span text:style-name="T2554">.<text:s/></text:span><text:span text:style-name="T2555"><text:tab/>Galutinės patikslintos diagnozė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Nustatymu<text:s/></text:span><text:span text:style-name="T2567">data</text:span></text:p>
          </table:table-cell>
          <table:table-cell table:style-name="TableCell2568">
            <text:p text:style-name="P2569"><text:span text:style-name="T2570">Galutinė diagnozė</text:span></text:p>
          </table:table-cell>
          <table:table-cell table:style-name="TableCell2571">
            <text:p text:style-name="P2572"><text:span text:style-name="T2573">TLK-10 ligos kodas</text:span></text:p>
          </table:table-cell>
          <table:table-cell table:style-name="TableCell2574">
            <text:p text:style-name="P2575"><text:span text:style-name="T2576">Traumos priežastis</text:span></text:p>
          </table:table-cell>
          <table:table-cell table:style-name="TableCell2577">
            <text:p text:style-name="P2578"><text:span text:style-name="T2579">+/-/0</text:span></text:p>
          </table:table-cell>
          <table:table-cell table:style-name="TableCell2580">
            <text:p text:style-name="P2581"><text:span text:style-name="T2582">4 grafoje žymima:“</text:span></text:p>
          </table:table-cell>
        </table:table-row>
        <table:table-row table:style-name="TableRow2583">
          <table:table-cell table:style-name="TableCell2584">
            <text:p text:style-name="P2585"><text:span text:style-name="T2586">1</text:span></text:p>
          </table:table-cell>
          <table:table-cell table:style-name="TableCell2587">
            <text:p text:style-name="P2588"><text:span text:style-name="T2589">2</text:span></text:p>
          </table:table-cell>
          <table:table-cell table:style-name="TableCell2590">
            <text:p text:style-name="P2591"><text:span text:style-name="T2592">3</text:span></text:p>
          </table:table-cell>
          <table:table-cell table:style-name="TableCell2593">
            <text:p text:style-name="P2594"><text:span text:style-name="T2595">4</text:span></text:p>
          </table:table-cell>
          <table:table-cell table:style-name="TableCell2596">
            <text:p text:style-name="P2597"><text:span text:style-name="T2598">5</text:span></text:p>
          </table:table-cell>
          <table:table-cell table:style-name="TableCell2599" table:number-rows-spanned="11">
            <text:p text:style-name="P2600"><text:span text:style-name="T2601">1.</text:span><text:span text:style-name="T2602"><text:s/></text:span><text:span text:style-name="T2603">Transporto įvykis.</text:span></text:p>
            <text:p text:style-name="P2604"><text:span text:style-name="T2605">2</text:span><text:span text:style-name="T2606">,</text:span><text:span text:style-name="T2607"><text:s/></text:span><text:span text:style-name="T2608">Trauma, siejama su darbu.</text:span></text:p>
            <text:p text:style-name="P2609"><text:span text:style-name="T2610">3.</text:span><text:span text:style-name="T2611"><text:s/></text:span><text:span text:style-name="T2612">Trauma viešoje vietoje</text:span><text:span text:style-name="T2613"><text:s/></text:span><text:span text:style-name="T2614">(išskyrus transporto įvykius)</text:span></text:p>
            <text:p text:style-name="P2615"><text:span text:style-name="T2616">4.</text:span><text:span text:style-name="T2617"><text:s/></text:span><text:span text:style-name="T2618">Trauma buityje.</text:span></text:p>
            <text:p text:style-name="P2619"><text:span text:style-name="T2620">5.</text:span><text:span text:style-name="T2621"><text:s/></text:span><text:span text:style-name="T2622">Trauma organizuotuose</text:span><text:span text:style-name="T2623"><text:s/></text:span><text:span text:style-name="T2624">sporto<text:s/></text:span><text:span text:style-name="T2625">renginiuose.</text:span></text:p>
            <text:p text:style-name="P2626"><text:span text:style-name="T2627">6.</text:span><text:span text:style-name="T2628"><text:s/></text:span><text:span text:style-name="T2629">Trauma ugdymo ir mokymo</text:span><text:span text:style-name="T2630"><text:s/></text:span><text:span text:style-name="T2631">institucijoje.</text:span></text:p>
            <text:p text:style-name="P2632"><text:span text:style-name="T2633">7</text:span><text:span text:style-name="T2634"><text:s/></text:span><text:span text:style-name="T2635">Tyčinis susižalojimas.</text:span></text:p>
            <text:p text:style-name="P2636"><text:span text:style-name="T2637">8</text:span><text:span text:style-name="T2638"><text:s/></text:span><text:span text:style-name="T2639">Pasikėsinimas.</text:span></text:p>
            <text:p text:style-name="P2640"><text:span text:style-name="T2641">9.</text:span><text:span text:style-name="T2642"><text:s/></text:span><text:span text:style-name="T2643">Kitos ir nepatikslintos</text:span><text:span text:style-name="T2644"><text:s/></text:span><text:span text:style-name="T2645">traumos</text:span></text:p>
            <text:p text:style-name="P2646"/>
            <text:p text:style-name="P2647">5 grafoje žymima:</text:p>
            <text:p text:style-name="P2648"><text:span text:style-name="T2649">+</text:span><text:span text:style-name="T2650"><text:s/></text:span><text:span text:style-name="T2651">ūminės ir pirmą kartą</text:span></text:p>
            <text:p text:style-name="P2652">gyvenime nustatytos ligos;</text:p>
            <text:p text:style-name="P2653">- pirmą kartą šiais metais</text:p>
            <text:p text:style-name="P2654">registruojamos lėtinės<text:s/>ligos,</text:p>
            <text:p text:style-name="P2655">nustatytos anksčiau;</text:p>
            <text:p text:style-name="P2656"><text:span text:style-name="T2657">0</text:span><text:span text:style-name="T2658"><text:s/></text:span><text:span text:style-name="T2659">anksčiau registruota liga.</text:span></text:p>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covered-table-cell>
            <text:p text:style-name="P2684"/>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covered-table-cell>
            <text:p text:style-name="P2708"/>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covered-table-cell>
            <text:p text:style-name="P2780"/>
          </table:covered-table-cell>
        </table:table-row>
      </table:table>
      <text:p text:style-name="P2781"/>
      <text:p text:style-name="P2782"><text:span text:style-name="T2783">V. 1. Rezultatas: gydymas baigtas – 1; gydymas tęsiamas – 2; ilgalaikis stebėjimas tęsiamas – 3; ligonis neatvyko – 4;</text:span></text:p>
      <text:p text:style-name="P2784">siuntimas į kitą įstaigą ambulatoriniam gydymui – 5; siuntimas stacionariniam gydymui – 6; siuntimas sanatoriniam gydymui – 7; kita B</text:p>
      <text:p text:style-name="P2785">2. Formos pildymo pabaigos data |__|__|__|__| |__|__| |__|__|</text:p>
      <text:p text:style-name="P2786"><text:tab/></text:p>
      <text:p text:style-name="P2787"/>
      <text:p text:style-name="P2788"><text:span text:style-name="T2789">VI. Gydytojo spaudas</text:span><text:span text:style-name="T2790"><text:s/></text:span><text:span text:style-name="T2791"><text:tab/></text:span><text:span text:style-name="T2792"><text:tab/></text:span></text:p>
      <text:p text:style-name="P2793"><text:tab/>parašas</text:p>
      <text:p text:style-name="P2794"/>
      <text:p text:style-name="P2795"/>
      <text:p text:style-name="P2796"/>
      <text:p text:style-name="P2797">PATVIRTINTA</text:p>
      <text:p text:style-name="P2798">Lietuvos Respublikos<text:s/></text:p>
      <text:p text:style-name="P2799">sveikatos apsaugos ministro<text:s/></text:p>
      <text:p text:style-name="P2800">1998 m. lapkričio 26 d. įsakymu Nr. 687</text:p>
      <text:p text:style-name="P2801">(Lietuvos Respublikos<text:s/></text:p>
      <text:p text:style-name="P2802">sveikatos apsaugos ministro<text:s/></text:p>
      <text:p text:style-name="P2803">2011 m. gruodžio 23 d. įsakymo<text:s/></text:p>
      <text:p text:style-name="P2804">Nr. V-1106 redakcija)</text:p>
      <text:p text:style-name="P2805"/>
      <text:p text:style-name="P2806"><text:span text:style-name="T2807">FORMOS Nr. 066/A-LK „STACIONARE GYDOMO<text:s/></text:span><text:span text:style-name="T2808">ASMENS STATISTINĖ KORTELĖ“ PILDYMO, PATEIKIMO IR TIKSLINIMO TAISYKLĖS</text:span></text:p>
      <text:p text:style-name="P2809"/>
      <text:p text:style-name="P2810"><text:span text:style-name="T2811">I</text:span><text:span text:style-name="T2812">.<text:s/></text:span><text:span text:style-name="T2813">BENDROSIOS NUOSTATOS</text:span></text:p>
      <text:p text:style-name="P2814"/>
      <text:p text:style-name="P2815"><text:span text:style-name="T2816">1</text:span><text:span text:style-name="T2817">. Formos Nr. 066/a-LK „Stacionare gydomo asmens statistinė kortelė“ pildymo, pateikimo ir tikslinimo taisyklėse (toliau – Taisyklėse) nustatyta stacion</text:span><text:span text:style-name="T2818">are gydomo asmens statistinės kortelės (toliau – kortelė) pildymo, pateikimo ir tikslinimo tvarka.</text:span></text:p>
      <text:p text:style-name="P2819"><text:span text:style-name="T2820">2</text:span><text:span text:style-name="T2821">. Taisyklės parengtos vadovaujantis Lietuvos Respublikos sveikatos priežiūros įstaigų įstatymo (Žin., 1996, Nr.<text:s/></text:span><text:a xlink:href="https://www.e-tar.lt/portal/lt/legalAct/TAR.C81BD50A27C6" office:target-frame-name="_blank" xlink:show="new"><text:span text:style-name="T2822">66-1572</text:span></text:a><text:span text:style-name="T2823">; 1998, Nr.<text:s/></text:span><text:a xlink:href="https://www.e-tar.lt/portal/lt/legalAct/TAR.2E6CC51EA4ED" office:target-frame-name="_blank" xlink:show="new"><text:span text:style-name="T2824">109-2995</text:span></text:a><text:span text:style-name="T2825">; 2010, Nr.<text:s/></text:span><text:a xlink:href="https://www.e-tar.lt/portal/lt/legalAct/TAR.B7C252BDB82D" office:target-frame-name="_blank" xlink:show="new"><text:span text:style-name="T2826">13</text:span><text:span text:style-name="T2827">9-7106</text:span></text:a><text:span text:style-name="T2828">) 10 ir 16 straipsniais, Lietuvos Respublikos sveikatos draudimo įstatymo (Žin., 1996, Nr.<text:s/></text:span><text:a xlink:href="https://www.e-tar.lt/portal/lt/legalAct/TAR.94F6B680E8B8" office:target-frame-name="_blank" xlink:show="new"><text:span text:style-name="T2829">55-1287</text:span></text:a><text:span text:style-name="T2830">; 2002, Nr.<text:s/></text:span><text:a xlink:href="https://www.e-tar.lt/portal/lt/legalAct/TAR.8AC83320B76A" office:target-frame-name="_blank" xlink:show="new"><text:span text:style-name="T2831">123-5512</text:span></text:a><text:span text:style-name="T2832">) 9 straipsniu, 1971 m. birželio 14 d. Tarybos reglamentu (EEB) Nr. 1408/71 dėl socialinės apsaugos sistemų taikymo pagal darbo sutartį dirbantiems asmenims, savarankiškai dirbantiems asmenims ir jų šeimos nariams, jud</text:span><text:span text:style-name="T2833">antiems Bendrijoje (OL<text:s/></text:span><text:span text:style-name="T2834">2004 m. specialusis leidimas</text:span><text:span text:style-name="T2835">, 5 skyrius, 1 tomas, p. 83), 2004 m. balandžio 29 d. Europos Parlamento ir Tarybos reglamentu (EB) Nr. 883/2004 dėl socialinės apsaugos sistemų koordinavimo (OL<text:s/></text:span><text:span text:style-name="T2836">2004 m. specialusis leidimas</text:span><text:span text:style-name="T2837">, 5 skyrius, 5<text:s/></text:span><text:span text:style-name="T2838">tomas, p. 72; toliau – Reglamentas (EB) Nr. 883/2004) ir kitais teisės aktais.</text:span></text:p>
      <text:p text:style-name="P2839"><text:span text:style-name="T2840">3</text:span><text:span text:style-name="T2841">. Pildoma kiekvieno hospitalizuoto paciento, kuriam teikiamos dienos chirurgijos ir (ar) stacionarinio gydymo paslaugos, kortelė. Už kortelės duomenų teisingumą atsako asme</text:span><text:span text:style-name="T2842">ns sveikatos priežiūros įstaiga.</text:span></text:p>
      <text:p text:style-name="P2843"><text:span text:style-name="T2844">4</text:span><text:span text:style-name="T2845">. Stacionare teikiamos paslaugos pagal jų išlaidų apmokėjimą skirstomos į šias gydymo rūšis:</text:span></text:p>
      <text:p text:style-name="P2846"><text:span text:style-name="T2847">4.1</text:span><text:span text:style-name="T2848">. aktyvusis gydymas – dienos chirurgijos ir stacionarinės paslaugos (išskyrus transplantacijos paslaugas), teikiamos pac</text:span><text:span text:style-name="T2849">ientams dėl ūmios ligos, lėtinės ligos paūmėjimo ar sužalojimo, kai reikalingas ištyrimas ir (ar) aktyvus medikamentinis, ir (ar) chirurginis gydymas, kuris negali būti taikomas ambulatorinėmis sąlygomis. Aktyviojo gydymo paslaugos grupuojamos pagal gimini</text:span><text:span text:style-name="T2850">ngų diagnozių grupių (angl.<text:s/></text:span><text:span text:style-name="T2851">diagnosis-related group</text:span><text:span text:style-name="T2852"><text:s/>– DRG) metodą (toliau – DRG metodas), išskyrus 4.2 ir 4.3 punktuose nurodytas paslaugas;</text:span></text:p>
      <text:p text:style-name="P2853"><text:span text:style-name="T2854">4.2</text:span><text:span text:style-name="T2855">. ilgalaikis gydymas – stacionarinės paslaugos, teikiamos lėtinėmis ligomis sergantiems pacientams, kai<text:s/></text:span><text:span text:style-name="T2856">reikalingas ilgai (dažniausiai ilgiau nei mėnesį) trunkantis etiopatogenezinis ir (ar) palaikomasis gydymas, ir (ar) simptominis gydymas, ir (ar) slauga. Ilgalaikio gydymo paslaugų pavyzdžiai: palaikomojo gydymo ir slaugos, paliatyviosios pagalbos, tuberku</text:span><text:span text:style-name="T2857">liozės, specialiosios psichiatrijos, psichikos ligų ilgalaikio gydymo paslaugos ir pan. Ilgalaikio gydymo paslaugos negrupuojamos pagal DRG metodą;</text:span></text:p>
      <text:p text:style-name="P2858"><text:span text:style-name="T2859">4.3</text:span><text:span text:style-name="T2860">. stacionarinė medicininė reabilitacija – stacionarinės medicininės reabilitacijos paslaugos, išskyru</text:span><text:span text:style-name="T2861">s pirmąjį reabilitacijos etapą. Medicininės reabilitacijos paslaugos negrupuojamos pagal DRG metodą.</text:span></text:p>
      <text:p text:style-name="P2862"><text:span text:style-name="T2863">4.4</text:span><text:span text:style-name="T2864">. transplantacija – stacionarinio gydymo paslauga, teikiama Lietuvos Respublikos sveikatos apsaugos ministro 1999 metų rugsėjo 24 d. įsakymo Nr. 411</text:span><text:span text:style-name="T2865"><text:s/>„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66">82-2441</text:span></text:a><text:span text:style-name="T2867">) nustatyta tvarka.<text:s/></text:span><text:span text:style-name="T2868">Transplantacijos paslaugos grupuojamos pagal DRG metodą.</text:span></text:p>
      <text:p text:style-name="P2869"><text:span text:style-name="T2870">5</text:span><text:span text:style-name="T2871">. Paciento gydymo laikotarpis, kuriuo teikiamos vienos rūšies gydymo paslaugos ir už kurį teritorinės ligonių kasos atsiskaito su asmens sveikatos priežiūros įstaigomis, vadinamas gydymo etapu</text:span><text:span text:style-name="T2872">. Jei teikiamos ilgalaikio gydymo paslaugos, pasibaigus kalendoriniam mėnesiui, teritorinė ligonių kasa už jį atsiskaito kaip už vieną gydymo etapą (jei pasibaigus kalendoriniam mėnesiui paciento ilgalaikis gydymas tęsiamas, praėjęs kalendorinis mėnuo vadi</text:span><text:span text:style-name="T2873">namas išankstinio mokėjimo etapu).</text:span></text:p>
      <text:p text:style-name="P2874"><text:span text:style-name="T2875">6</text:span><text:span text:style-name="T2876">. Kortelė apima statistinius ir ekonominius duomenis, būtinus statistinei analizei atlikti, gydymo kainai apskaičiuoti ir ataskaitoms sudaryti. Kortelę sudaro 2 pagrindinės dalys:<text:s/></text:span></text:p>
      <text:p text:style-name="P2877"><text:span text:style-name="T2878">6.1</text:span><text:span text:style-name="T2879">. pirmojoje dalyje „Paciento<text:s/></text:span><text:span text:style-name="T2880">gydymo duomenys“ pateikiami asmens sveikatos priežiūros įstaigos ir kortelės duomenys, bendrieji hospitalizuojamo asmens duomenys, draudimo duomenys, nurodoma, ar asmuo atvyko pagal siuntimą. Šios dalies lentelėje pateikiami gydymo skyriuje ir perkėlimo iš</text:span><text:span text:style-name="T2881"><text:s/>skyriaus į skyrių duomenys, nurodomas gydymo etapo numeris (pirmojoje dalyje nurodomi visi gydymo etapai). Taip pat šioje dalyje pateikiami išrašymo duomenys ir nurodoma teritorinės ligonių kasos mokama už suteiktas paslaugas suma (balais);</text:span></text:p>
      <text:p text:style-name="P2882"><text:span text:style-name="T2883">6.2</text:span><text:span text:style-name="T2884">. antro</text:span><text:span text:style-name="T2885">joje dalyje „Etapo duomenys“ pateikiami tik vieno gydymo etapo duomenys. Šioje dalyje nurodomas etapo numeris, etapo pradžios ir pabaigos datos, kai kurie paciento duomenys (svoris, amžius ir kt.), klinikiniai ir ekonominiai duomenys. Jei prasideda kitas g</text:span><text:span text:style-name="T2886">ydymo etapas, pradedama pildyti nauja kortelės dalis „Etapo duomenys“. Vienai kortelei priskiriama tiek dalių „Etapo duomenys“, kiek yra gydymo etapų.</text:span></text:p>
      <text:p text:style-name="P2887"/>
      <text:p text:style-name="P2888"><text:span text:style-name="T2889">II</text:span><text:span text:style-name="T2890">.<text:s/></text:span><text:span text:style-name="T2891">KORTELĖS PIRMOSIOS DALIES „PACIENTO GYDYMO DUOMENYS“ PILDYMAS</text:span></text:p>
      <text:p text:style-name="P2892"/>
      <text:p text:style-name="P2893"><text:span text:style-name="T2894">7</text:span><text:span text:style-name="T2895">. 1 A, 1 B, 2 A, 2 B, 2<text:s/></text:span><text:span text:style-name="T2896">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2897">tis ir (arba) išrašantis iš stacionaro gydytojas.</text:span></text:p>
      <text:p text:style-name="P2898"><text:span text:style-name="T2899">8</text:span><text:span text:style-name="T2900">.<text:s/></text:span><text:span text:style-name="T2901">1 A langelyje</text:span><text:span text:style-name="T2902"><text:s/>„ASPĮ“ turi būti įrašomas asmens sveikatos priežiūros įstaigos (toliau – ASPĮ) ar jos padalinio, į kurį pacientas hospitalizuojamas, kodas pagal Juridinių asmenų registrą.<text:s/></text:span><text:span text:style-name="T2903">1B langelyje</text:span><text:span text:style-name="T2904"><text:s/></text:span><text:span text:style-name="T2905">turi būti įrašomas ASPĮ ar jos padalinio, į kurį pacientas hospitalizuojamas, pavadinimas ir adresas.</text:span></text:p>
      <text:p text:style-name="P2906"><text:span text:style-name="T2907">9</text:span><text:span text:style-name="T2908">.<text:s/></text:span><text:span text:style-name="T2909">2 A langelis</text:span><text:span text:style-name="T2910"><text:s/>„Pirminė“ turi būti žymimas (?</text:span><text:span text:style-name="T2911">[v]</text:span><text:span text:style-name="T2912">) pirmą kartą pildant hospitalizuojamo paciento kortelę.<text:s/></text:span><text:span text:style-name="T2913">2 B langelis</text:span><text:span text:style-name="T2914"><text:s/>„Tikslinamoji“ žymimas (?</text:span><text:span text:style-name="T2915">[v]</text:span><text:span text:style-name="T2916">) tikslinant pirminę kortelę.<text:s/></text:span><text:span text:style-name="T2917">2 C langelis</text:span><text:span text:style-name="T2918"><text:s/>„Anuliuojamoji“ žymimas (?</text:span><text:span text:style-name="T2919">[v]</text:span><text:span text:style-name="T2920">) anuliuojant pirminę kortelę.</text:span></text:p>
      <text:p text:style-name="P2921"><text:span text:style-name="T2922">10</text:span><text:span text:style-name="T2923">.<text:s/></text:span><text:span text:style-name="T2924">3 langelis</text:span><text:span text:style-name="T2925"><text:s/>„Tikslinamos pirminės kortelės Nr.“ pildomas tikslinant arba anuliuojant kortelę: įrašomas tikslinamos arba anuliuojamos pirminės kort</text:span><text:span text:style-name="T2926">elės numeris.</text:span></text:p>
      <text:p text:style-name="P2927"><text:span text:style-name="T2928">11</text:span><text:span text:style-name="T2929">. Kortelei numeris suteikiamas centralizuotai, kai pažymimas<text:s/></text:span><text:span text:style-name="T2930">2 A langelis</text:span><text:span text:style-name="T2931"><text:s/>„Pirminė“. Kortelės numeris nurodomas<text:s/></text:span><text:span text:style-name="T2932">4 langelyje</text:span><text:span text:style-name="T2933"><text:s/>„Kortelės Nr.“. Šio numerio 4 skaitmenys atitinka metus, kuriais pacientas hospitalizuojamas, 6 skaitmenys atiti</text:span><text:span text:style-name="T2934">nka Valstybinės ligonių kasos prie Sveikatos apsaugos ministerijos (toliau – VLK) centralizuotai ASPĮ suteiktą nuoseklųjį kortelės numerį, dar 2 skaitmenys rašomi, jei kortelė tikslinama arba anuliuojama. Jei kortelė tikslinama pirmą kartą, rašomi skaitmen</text:span><text:span text:style-name="T2935">ys 01, jei kortelė tikslinama antrą kartą – 02 ir t. t. Jei kortelė anuliuojama, rašomi skaitmenys 99.</text:span></text:p>
      <text:p text:style-name="P2936"><text:span text:style-name="T2937">12</text:span><text:span text:style-name="T2938">.<text:s/></text:span><text:span text:style-name="T2939">5 langelyje</text:span><text:span text:style-name="T2940"><text:s/>„Ligos istorijos numeris“ turi būti įrašomas paciento ligos istorijos numeris. Rekomenduojama, kad ligos istorijos numeris sutaptų su</text:span><text:span text:style-name="T2941"><text:s/>kortelės numeriu, nurodytu<text:s/></text:span><text:span text:style-name="T2942">4 langelyje</text:span><text:span text:style-name="T2943">.</text:span></text:p>
      <text:p text:style-name="P2944"><text:span text:style-name="T2945">13</text:span><text:span text:style-name="T2946">. Dalis „Bendrieji asmens duomenys“ pildoma taip:</text:span></text:p>
      <text:p text:style-name="P2947"><text:span text:style-name="T2948">13.1</text:span><text:span text:style-name="T2949">.<text:s/></text:span><text:span text:style-name="T2950">6 langelyje</text:span><text:span text:style-name="T2951"><text:s/>„Asmens kodas“ rašomas asmens kodas pagal asmens tapatybę patvirtinantį dokumentą. Išimtims, kai šis langelis nepildomas, priskiriama:</text:span></text:p>
      <text:p text:style-name="P2952"><text:span text:style-name="T2953">13.1</text:span><text:span text:style-name="T2954">.1</text:span><text:span text:style-name="T2955">. kūdikis iki 3 mėnesių, neturintis asmens identifikavimo dokumentų, – šiuo atveju<text:s/></text:span><text:span text:style-name="T2956">7 langelyje</text:span><text:span text:style-name="T2957"><text:s/>nurodomas įgaliotojo asmens (motinos) kodas;</text:span></text:p>
      <text:p text:style-name="P2958"><text:span text:style-name="T2959">13.1.2</text:span><text:span text:style-name="T2960">. užsienietis, kuriam nesuteiktas asmens kodas Lietuvos Respublikos gyventojų registre (toliau – Gyven</text:span><text:span text:style-name="T2961">tojų registras);</text:span></text:p>
      <text:p text:style-name="P2962"><text:span text:style-name="T2963">13.1.3</text:span><text:span text:style-name="T2964">. neidentifikuotas asmuo.</text:span></text:p>
      <text:p text:style-name="P2965"><text:span text:style-name="T2966">13.2</text:span><text:span text:style-name="T2967">.<text:s/></text:span><text:span text:style-name="T2968">8 langelyje</text:span><text:span text:style-name="T2969"><text:s/>„DIK“ įrašomas draudžiamojo identifikavimo kodas pagal Lietuvos Respublikos draudžiamųjų privalomuoju sveikatos draudimu registrą (toliau – Draudžiamųjų registras). Langelis turi<text:s/></text:span><text:span text:style-name="T2970">būti pildomas nuo Draudžiamųjų registro veiklos pradžios.</text:span></text:p>
      <text:p text:style-name="P2971"><text:span text:style-name="T2972">13.3</text:span><text:span text:style-name="T2973">.<text:s/></text:span><text:span text:style-name="T2974">9 langelis</text:span><text:span text:style-name="T2975"><text:s/>„Vardas“ ir<text:s/></text:span><text:span text:style-name="T2976">10 langelis</text:span><text:span text:style-name="T2977"><text:s/>„Pavardė“ pildomas pagal asmens tapatybę patvirtinančių dokumentų duomenis ir turi sutapti su Gyventojų registro duomenimis. Išimtims priskiriamas:</text:span></text:p>
      <text:p text:style-name="P2978"><text:span text:style-name="T2979">13.3.</text:span><text:span text:style-name="T2980">1</text:span><text:span text:style-name="T2981">. kūdikis iki 3 mėnesių, neturintis asmens identifikavimo dokumentų, – vardas ir pavardė nenurodomi arba įrašomas jį lydinčių asmenų nurodytas vardas ir pavardė;</text:span></text:p>
      <text:p text:style-name="P2982"><text:span text:style-name="T2983">13.3.2</text:span><text:span text:style-name="T2984">. Gyventojų registre neįregistruotas užsienietis – vardas ir pavardė nurodomi<text:s/></text:span><text:span text:style-name="T2985">pagal asmens tapatybę patvirtinančių dokumentų duomenis;</text:span></text:p>
      <text:p text:style-name="P2986"><text:span text:style-name="T2987">13.3.3</text:span><text:span text:style-name="T2988">. neidentifikuotas asmuo – langelis nepildomas arba įrašomas asmens nurodytas vardas ir pavardė, arba jį lydinčių asmenų nurodytas asmens vardas ir pavardė.</text:span></text:p>
      <text:p text:style-name="P2989"><text:span text:style-name="T2990">13.4</text:span><text:span text:style-name="T2991">.<text:s/></text:span><text:span text:style-name="T2992">11 langelyje</text:span><text:span text:style-name="T2993"><text:s/>„Gimimo</text:span><text:span text:style-name="T2994"><text:s/>data“ pagal asmens tapatybę patvirtinančių dokumentų duomenis įrašomi paciento gimimo metai, mėnuo ir diena. 11 langelyje nurodyta gimimo data turi sutapti su Gyventojų registre nurodyta gimimo data. Neregistruotų naujagimių gimimo data įrašoma pagal medi</text:span><text:span text:style-name="T2995">cinos dokumentuose nurodytą gimimo datą. Neidentifikuoto asmens gimimo data nenurodoma arba įrašoma jo paties nurodyta gimimo data, arba lydinčiųjų asmenų nurodyta jo gimimo data.</text:span></text:p>
      <text:p text:style-name="P2996"><text:span text:style-name="T2997">13.5</text:span><text:span text:style-name="T2998">.<text:s/></text:span><text:span text:style-name="T2999">12 langelyje</text:span><text:span text:style-name="T3000"><text:s/>„Lytis“ nurodoma paciento lytis pagal Gyventojų regis</text:span><text:span text:style-name="T3001">tro duomenis. Šio langelio duomenis prireikus galima koreguoti, įrašant vieną iš keturių skaitmenų: 1 – vyras, 2 – moteris, 3 – hermafroditas ar neaiškios lyties, 9 – nežinoma. Langelis pildomas pagal asmens tapatybę patvirtinančių dokumentų arba medicinos</text:span><text:span text:style-name="T3002"><text:s/>dokumentų duomenis.</text:span></text:p>
      <text:p text:style-name="P3003"><text:span text:style-name="T3004">13.6</text:span><text:span text:style-name="T3005">.<text:s/></text:span><text:span text:style-name="T3006">13 langelis</text:span><text:span text:style-name="T3007"><text:s/>„Nuolatinis LR gyventojas“ žymimas (?</text:span><text:span text:style-name="T3008">[v]</text:span><text:span text:style-name="T3009">), jei pacientas yra nuolatinis Lietuvos Respublikos gyventojas pagal Gyventojų registrą.</text:span></text:p>
      <text:p text:style-name="P3010"><text:span text:style-name="T3011">13.7</text:span><text:span text:style-name="T3012">.<text:s/></text:span><text:span text:style-name="T3013">14 langelyje</text:span><text:span text:style-name="T3014"><text:s/>„Telefono numeris“ įrašomas paciento nurodytas telefono nume</text:span><text:span text:style-name="T3015">ris.</text:span></text:p>
      <text:p text:style-name="P3016"><text:span text:style-name="T3017">13.8</text:span><text:span text:style-name="T3018">. Langas „Adresas“ skirtas paciento gyvenamosios vietos adresui nurodyti:<text:s/></text:span><text:span text:style-name="T3019">15 A langelyje</text:span><text:span text:style-name="T3020"><text:s/>„valstybė“ nurodoma valstybė, kurioje asmuo gyvena; jei pacientas gyvena kaime,</text:span><text:span text:style-name="T3021"><text:s/></text:span><text:span text:style-name="T3022">žymimas (?</text:span><text:span text:style-name="T3023">[v]</text:span><text:span text:style-name="T3024">)<text:s/></text:span><text:span text:style-name="T3025">15 B langelis</text:span><text:span text:style-name="T3026"><text:s/>„kaimas“; jei pacientas gyvena mieste, žymima</text:span><text:span text:style-name="T3027">s (?</text:span><text:span text:style-name="T3028">[v]</text:span><text:span text:style-name="T3029">)<text:s/></text:span><text:span text:style-name="T3030">15 C langelis</text:span><text:span text:style-name="T3031"><text:s/>„miestas“;<text:s/></text:span><text:span text:style-name="T3032">15 D langelyje</text:span><text:span text:style-name="T3033"><text:s/>„savivaldybė“ įrašomas savivaldybės kodas;<text:s/></text:span><text:span text:style-name="T3034">15 E langelyje</text:span><text:span text:style-name="T3035"><text:s/>nurodoma gatvė, namo numeris, buto numeris, kaimo, miesto arba rajono pavadinimas. Jei pildoma užsieniečio, neregistruoto Gyventojų registre, kortelė</text:span><text:span text:style-name="T3036">, nurodoma gyvenamosios vietos valstybė. Jei Gyventojų registre nurodyta gyvenamoji vieta nesutampa su asmens nurodyta gyvenamąja vieta, adreso duomenys koreguojami, nurodant faktinį gyvenamosios vietos adresą.</text:span></text:p>
      <text:p text:style-name="P3037"><text:span text:style-name="T3038">13.9</text:span><text:span text:style-name="T3039">. Langas „PAASPĮ“ skirtas pirminės am</text:span><text:span text:style-name="T3040">bulatorinės asmens sveikatos priežiūros įstaigos (toliau – PAASPĮ), prie kurios pacientas prisirašęs, ar jos padalinio, jei pacientas prie jo prisirašęs, duomenims nurodyti:<text:s/></text:span><text:span text:style-name="T3041">16 A langelyje</text:span><text:span text:style-name="T3042"><text:s/>įrašomas PAASPĮ ar jos padalinio kodas pagal Juridinių asmenų regis</text:span><text:span text:style-name="T3043">trą,<text:s/></text:span><text:span text:style-name="T3044">16 B langelyje</text:span><text:span text:style-name="T3045"><text:s/>– PAASPĮ ar jos padalinio pavadinimas ir adresas. Gyventojų registre neregistruoto naujagimio kortelėje nurodoma PAASPĮ, prie kurios prisiregistravusi naujagimio motina.</text:span></text:p>
      <text:p text:style-name="P3046"><text:span text:style-name="T3047">13.10</text:span><text:span text:style-name="T3048">.<text:s/></text:span><text:span text:style-name="T3049">17 A langelyje</text:span><text:span text:style-name="T3050"><text:s/>„Hospitalizavimo data“ turi būti įrašoma paciento hospitalizavimo data (metai, mėnuo, diena), o<text:s/></text:span><text:span text:style-name="T3051">17 B langelyje</text:span><text:span text:style-name="T3052"><text:s/>– hospitalizavimo valanda ir minutės.</text:span></text:p>
      <text:p text:style-name="P3053"><text:span text:style-name="T3054">13.11</text:span><text:span text:style-name="T3055">. Lange „Nelaimingas atsitikimas darbe“ žymimas (?</text:span><text:span text:style-name="T3056">[v]</text:span><text:span text:style-name="T3057">) vienas iš dviejų langelių:<text:s/></text:span><text:span text:style-name="T3058">18 A langelis<text:s/></text:span><text:span text:style-name="T3059">„ne“ žymimas, jei hospitalizavimo priežastis nėra nelaimingas atsitikimas darbe;<text:s/></text:span><text:span text:style-name="T3060">18 B langelis</text:span><text:span text:style-name="T3061"><text:s/>„taip“ žymimas, jei hospitalizavimo priežastis – nelaimingas atsitikimas darbe.</text:span></text:p>
      <text:p text:style-name="P3062"><text:span text:style-name="T3063">13.12</text:span><text:span text:style-name="T3064">. Lange „Draustumas“ žymimas (?</text:span><text:span text:style-name="T3065">[v]</text:span><text:span text:style-name="T3066">) vienas iš trijų langelių:<text:s/></text:span><text:span text:style-name="T3067">19 A lange</text:span><text:span text:style-name="T3068">lis</text:span><text:span text:style-name="T3069"><text:s/>„apdraustas privalomuoju sveikatos draudimu (PSD)“,<text:s/></text:span><text:span text:style-name="T3070">19 B langelis</text:span><text:span text:style-name="T3071"><text:s/>„apdraustas EEE šalyje ar Šveicarijoje“,<text:s/></text:span><text:span text:style-name="T3072">19 C langelis</text:span><text:span text:style-name="T3073"><text:s/>„kita“. Informacija turi atitikti Draudžiamųjų registro arba asmens pateikto dokumento, patvirtinančio draudimą, duomenis hospitali</text:span><text:span text:style-name="T3074">zavimo dieną.</text:span></text:p>
      <text:p text:style-name="P3075"><text:span text:style-name="T3076">13.13</text:span><text:span text:style-name="T3077">. Jei žymimas<text:s/></text:span><text:span text:style-name="T3078">19 B langelis</text:span><text:span text:style-name="T3079"><text:s/>„apdraustas EEE šalyje ar Šveicarijoje“,<text:s/></text:span><text:span text:style-name="T3080">19 D langelyje</text:span><text:span text:style-name="T3081"><text:s/>„apdraudusioji valstybė“ įrašoma valstybė, kurioje pacientas yra apdraustas.<text:s/></text:span><text:span text:style-name="T3082">19 E langelyje</text:span><text:span text:style-name="T3083"><text:s/>„draudimo dokumentas“ įrašomas draudimą ir teisę gauti sv</text:span><text:span text:style-name="T3084">eikatos priežiūros paslaugas patvirtinančio dokumento numeris pagal šį sąrašą: 1 – Europos sveikatos draudimo kortelė; 2 – sertifikatas, laikinai pakeičiantis Europos sveikatos draudimo kortelę; 3 – E 112 formos pažyma; 4 – E 123 formos pažyma; 5 – S2 form</text:span><text:span text:style-name="T3085">os dokumentas; 6 – DA1 formos dokumentas; 9 – kitas dokumentas. 1 ir 2 dokumentai patvirtina asmens teisę gauti Reglamento (EB) Nr. 883/2004 19 (1) straipsnyje numatytą medicinos pagalbą, jei ji būtina dėl asmens sveikatos būklės lankymosi Lietuvoje metu,<text:s/></text:span><text:span text:style-name="T3086">atsižvelgiant į numatomą lankymosi Lietuvoje trukmę. 3 ir 5 dokumentai patvirtina asmens teisę gauti Reglamento (EB) Nr. 883/2004 20 (2) straipsnyje nurodytą planinę medicinos pagalbą. 4 ir 6 dokumentai patvirtina asmens teisę gauti Reglamento (EB) Nr. 883</text:span><text:span text:style-name="T3087">/2004 19 (1) straipsnyje nurodytą būtinąją medicinos pagalbą dėl nelaimingo atsitikimo darbe ar profesinės ligos.<text:s/></text:span><text:span text:style-name="T3088">19 F langelyje</text:span><text:span text:style-name="T3089"><text:s/>„galioja iki“ turi būti įrašyta draudimą ir teisę gauti sveikatos priežiūros paslaugas patvirtinančio dokumento galiojimo data.</text:span></text:p>
      <text:p text:style-name="P3090"><text:span text:style-name="T3091">13.14</text:span><text:span text:style-name="T3092">. Lange „Atvyko pagal siuntimą“ žymimas (?</text:span><text:span text:style-name="T3093">[v]</text:span><text:span text:style-name="T3094">) vienas iš dviejų langelių:<text:s/></text:span><text:span text:style-name="T3095">20 A</text:span><text:span text:style-name="T3096"><text:s/></text:span><text:span text:style-name="T3097">langelis</text:span><text:span text:style-name="T3098"><text:s/>„taip“, jei pacientas atvyksta pagal siuntimą,<text:s/></text:span><text:span text:style-name="T3099">20 B langelis</text:span><text:span text:style-name="T3100"><text:s/>„ne“, jei pacientas atvyksta neturėdamas siuntimo. Nėščiosios, gimdyvės ir naujagimio kortelė (fo</text:span><text:span text:style-name="T3101">rma Nr. 113) prilyginama siuntimui.</text:span></text:p>
      <text:p text:style-name="P3102"><text:span text:style-name="T3103">13.15</text:span><text:span text:style-name="T3104">. Lange „Atvežė GMP brigada“ žymimas (?</text:span><text:span text:style-name="T3105">[v]</text:span><text:span text:style-name="T3106">) vienas iš dviejų langelių:<text:s/></text:span><text:span text:style-name="T3107">20 C langelis<text:s/></text:span><text:span text:style-name="T3108">„taip“ žymimas, jei pacientą atveža greitosios medicinos pagalbos (toliau – GMP) brigada, kitu atveju žymimas<text:s/></text:span><text:span text:style-name="T3109">20 D langelis</text:span><text:span text:style-name="T3110"><text:s/>„n</text:span><text:span text:style-name="T3111">e“.</text:span></text:p>
      <text:p text:style-name="P3112"><text:span text:style-name="T3113">13.16</text:span><text:span text:style-name="T3114">. Jei pacientas atvyksta pagal siuntimą,<text:s/></text:span><text:span text:style-name="T3115">20 E langelyje</text:span><text:span text:style-name="T3116"><text:s/>rašomas siunčiančiosios ASPĮ arba jos padalinio (jei siuntimą išduoda ASPĮ padalinys) kodas pagal Juridinių asmenų registrą,<text:s/></text:span><text:span text:style-name="T3117">20 F langelyje</text:span><text:span text:style-name="T3118"><text:s/>– siunčiančiosios ASPĮ arba jos padalinio pavad</text:span><text:span text:style-name="T3119">inimas. Jei pacientą be siuntimo atgabena GMP brigada, 20E ir 20F langeliuose atitinkamai nurodomas GMP paslaugas teikiančios įstaigos kodas ir pavadinimas.</text:span></text:p>
      <text:p text:style-name="P3120"><text:span text:style-name="T3121">13.17</text:span><text:span text:style-name="T3122">. Jei pacientas atvysta pagal siuntimą, išduotą ASPĮ arba jo padalinio, siuntimo jį gydyti</text:span><text:span text:style-name="T3123"><text:s/>stacionare priežastis nurodoma pagal siuntimo duomenis:<text:s/></text:span><text:span text:style-name="T3124">20 G langelyje</text:span><text:span text:style-name="T3125"><text:s/>nurodomas ligos kodas, o<text:s/></text:span><text:span text:style-name="T3126">20 H langelyje</text:span><text:span text:style-name="T3127"><text:s/>– ligos pavadinimas pagal Tarptautinės statistinės ligų ir sveikatos sutrikimų klasifikacijos dešimtąjį pataisytą ir papildytą leidimą „Sistemin</text:span><text:span text:style-name="T3128">is ligų sąrašas“– Australijos modifikaciją (toliau – TLK-10AM). Jei pacientą be siuntimo atgabena GMP brigada, siuntimo jį gydyti stacionare priežastis nurodoma 20 G ir 20 H langeliuose pagal GMP ligonio siuntimo (forma Nr. 114/a) duomenis.</text:span></text:p>
      <text:p text:style-name="P3129"><text:span text:style-name="T3130">13.18</text:span><text:span text:style-name="T3131">.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3132">to patvirtinimo“ (Žin., 2004, Nr.<text:s/></text:span><text:a xlink:href="https://www.e-tar.lt/portal/lt/legalAct/TAR.B8E6F91F019F" office:target-frame-name="_blank" xlink:show="new"><text:span text:style-name="T3133">55-1915</text:span></text:a><text:span text:style-name="T3134">) arba Reglamento (EB) Nr. 883/2004 19 (1) straipsniu: žymimas (?</text:span><text:span text:style-name="T3135">[v]</text:span><text:span text:style-name="T3136">) vienas iš dviejų laukelių –<text:s/></text:span><text:span text:style-name="T3137">21 A langelis</text:span><text:span text:style-name="T3138"><text:s/>„būtinoji pagalba“</text:span><text:span text:style-name="T3139"><text:s/>arba<text:s/></text:span><text:span text:style-name="T3140">21 B langelis</text:span><text:span text:style-name="T3141"><text:s/>„kita“.</text:span></text:p>
      <text:p text:style-name="P3142"><text:span text:style-name="T3143">14</text:span><text:span text:style-name="T3144">. I dalies lentelę „Gydymo skyriuje (-iuose) duomenys“ pildo pacientą gydantis ir (ar) išrašantis iš stacionaro gydytojas. Ekonominius duomenis pildo įstaigos vadovo įgaliotas asmuo. Šios lentelės viena eilutė skirta vie</text:span><text:span text:style-name="T3145">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146"><text:span text:style-name="T3147">14.1</text:span><text:span text:style-name="T3148">.</text:span><text:span text:style-name="T3149"><text:s/></text:span><text:span text:style-name="T3150">22 skiltyje</text:span><text:span text:style-name="T3151"><text:s/>„Atvykimo data (MM-mm-DD)“ turi būti rašoma paciento atvykimo į skyrių arba kitos paslaugos tame pačiame skyriuje teikimo pradžios data;</text:span></text:p>
      <text:p text:style-name="P3152"><text:span text:style-name="T3153">14.2</text:span><text:span text:style-name="T3154">.<text:s/></text:span><text:span text:style-name="T3155">23 skiltyje</text:span><text:span text:style-name="T3156"><text:s/>„Išvykimo data (MM-mm-DD)“ turi būti rašoma paciento išvykimo iš skyriaus arba pasla</text:span><text:span text:style-name="T3157">ugos teikimo pabaigos data;</text:span></text:p>
      <text:p text:style-name="P3158"><text:span text:style-name="T3159">14.3</text:span><text:span text:style-name="T3160">.<text:s/></text:span><text:span text:style-name="T3161">24 skiltyje</text:span><text:span text:style-name="T3162"><text:s/>„Lovad.“ turi būti rašomas paslaugos teikimo skyriuje dienų (lovadienių) skaičius. Lovadienių skaičius apskaičiuojamas iš išvykimo datos atimant atvykimo datą. Jei pacientas atvyko ir išvyko iš skyriaus tą<text:s/></text:span><text:span text:style-name="T3163">pačią dieną, šioje skiltyje rašomas skaičius „1“ (nurodomas 1 lovadienis);</text:span></text:p>
      <text:p text:style-name="P3164"><text:span text:style-name="T3165">14.4</text:span><text:span text:style-name="T3166">.<text:s/></text:span><text:span text:style-name="T3167">25 skiltyje</text:span><text:span text:style-name="T3168"><text:s/>„Skyrius“ turi būti rašomas skyriaus pavadinimas, kuriame gydomas pacientas;</text:span></text:p>
      <text:p text:style-name="P3169"><text:span text:style-name="T3170">14.5</text:span><text:span text:style-name="T3171">.<text:s/></text:span><text:span text:style-name="T3172">26 skiltyje</text:span><text:span text:style-name="T3173"><text:s/>„Paslaugos kodas“ turi būti rašomas pacientui suteiktos asme</text:span><text:span text:style-name="T3174">ns sveikatos priežiūros paslaugos (išskyrus aktyviojo gydymo) kodas pagal Asmens sveikatos priežiūros paslaugų ir sveikatos programose numatytų paslaugų, už kurias mokama iš Privalomojo sveikatos draudimo fondo biudžeto, klasifikatorių (toliau – Klasifikat</text:span><text:span text:style-name="T3175">orius), patvirtintą VLK direktoriaus 2005 m. birželio 30 d. Nr. 1K-81 įsakymu „Dėl Asmens sveikatos priežiūros paslaugų ir sveikatos programose numatytų paslaugų, už kurias mokama iš Privalomojo sveikatos draudimo fondo biudžeto, klasifikatoriaus patvirtin</text:span><text:span text:style-name="T3176">imo“ (Žin., 2005, Nr.<text:s/></text:span><text:a xlink:href="https://www.e-tar.lt/portal/lt/legalAct/TAR.7BA621E5D95E" office:target-frame-name="_blank" xlink:show="new"><text:span text:style-name="T3177">89-3363</text:span></text:a><text:span text:style-name="T3178">). Teikiant aktyviojo gydymo paslaugas, šioje skiltyje nurodomas tik asmens, slaugančio vaiką (-us), paslaugos kodas;</text:span></text:p>
      <text:p text:style-name="P3179"><text:span text:style-name="T3180">14.6</text:span><text:span text:style-name="T3181">.<text:s/></text:span><text:span text:style-name="T3182">27 skiltyje</text:span><text:span text:style-name="T3183"><text:s/>„T</text:span><text:span text:style-name="T3184">LK-10-AM“ turi būti rašomas pagrindinės diagnozės, pagal kurią skyriuje teikiama paslauga, kodas, vadovaujantis TLK-10-AM;</text:span></text:p>
      <text:p text:style-name="P3185"><text:span text:style-name="T3186">14.7</text:span><text:span text:style-name="T3187">.<text:s/></text:span><text:span text:style-name="T3188">28 skiltyje<text:s/></text:span><text:span text:style-name="T3189">„Gydytojas (vardas, pavardė, spaudo Nr.)“ turi būti rašomas gydančiojo (arba pacientą išrašiusio, arba<text:s/></text:span><text:span text:style-name="T3190">perkėlusio į kitą skyrių) gydytojo vardas, pavardė ir gydytojo spaudo numeris (arba dedamas gydytojo antspaudas);</text:span></text:p>
      <text:p text:style-name="P3191"><text:span text:style-name="T3192">14.8</text:span><text:span text:style-name="T3193">.<text:s/></text:span><text:span text:style-name="T3194">29 skiltyje</text:span><text:span text:style-name="T3195"><text:s/>„Kaina %/Ap. lovad.“ turi būti nurodoma paslaugos bazinės kainos kompensuojamoji dalis procentais, vadovaujantis teisės<text:s/></text:span><text:span text:style-name="T3196">aktų nustatyta tvarka. Jei už stacionarines asmens sveikatos priežiūros paslaugas mokama pagal faktinį lovadienių skaičių, šiame langelyje turi būti nurodomas lovadienių, už kuriuos turi mokėti teritorinė ligonių kasa, skaičius. Šioje skiltyje nurodant kom</text:span><text:span text:style-name="T3197">pensuojamąją bazinės kainos dalį procentais, būtina laikytis šios sąlygos: jei vieno etapo metu teikiamos kelios tokios pačios transplantacijos paslaugos (žymimos tuo pačiu paslaugos kodu – jų kodas 26 skiltyje nurodomas tiek kartų, kiek buvo suteikta šių<text:s/></text:span><text:span text:style-name="T3198">paslaugų), tik paskutinės iš šių paslaugų duomenų eilutės 29 skiltyje nurodoma kompensuojamoji bazinės kainos dalis procentais. Kiekvienos anksčiau suteiktos tos pačios paslaugos duomenų eilutės 29 skiltyje rašomas nulis;</text:span></text:p>
      <text:p text:style-name="P3199"><text:span text:style-name="T3200">14.9</text:span><text:span text:style-name="T3201">.<text:s/></text:span><text:span text:style-name="T3202">30 skiltyje<text:s/></text:span><text:span text:style-name="T3203">„Mokama suma</text:span><text:span text:style-name="T3204"><text:s/>(balais)“ turi būti rašoma už suteiktą paslaugą mokama suma balais, kuri apskaičiuojama Klasifikatoriuje nurodytą paslaugos bazinę kainą balais, galiojančią gydymo etapo paskutiniąją dieną, dauginant iš paslaugos bazinės kainos kompensuojamosios dalies pr</text:span><text:span text:style-name="T3205">ocentais arba iš apmokamų lovadienių skaičiaus (jei mokama už lovadienius);</text:span></text:p>
      <text:p text:style-name="P3206"><text:span text:style-name="T3207">14.10</text:span><text:span text:style-name="T3208">.<text:s/></text:span><text:span text:style-name="T3209">31 skiltyje</text:span><text:span text:style-name="T3210"><text:s/>„Etapo Nr.“ turi būti rašomas etapo numeris (du skaitmenys), nurodytas 32 langelyje.</text:span></text:p>
      <text:p text:style-name="P3211"><text:span text:style-name="T3212">14.11</text:span><text:span text:style-name="T3213">. Duomenys apie vaiką slaugantį asmenį pateikiami I dalies lent</text:span><text:span text:style-name="T3214">elės „Gydymo skyriuje (-iuose) duomenys“ atskiroje eilutėje, prieš tai užpildžius vaiko duomenų eilutę (-es). Slaugančiojo asmens duomenų eilutės 26 skiltyje nurodomas paslaugos kodas, 31 skiltyje rašomas tas pats etapo numeris kaip ir vaiko duomenų eilutė</text:span><text:span text:style-name="T3215">s (-čių) 31 skiltyje. Vaiko vieno gydymo etapo metu jį slaugančio asmens paslauga įrašoma vieną kartą (vaiką slaugančio asmens paslaugos teikimo data turi priklausyti tam pačiam etapui, kai buvo gydomas vaikas). Jei vieno etapo metu ši paslauga teikiama su</text:span><text:span text:style-name="T3216"><text:s/>pertraukomis, 29 skiltyje nurodomas suminis apmokamų lovadienių skaičius.</text:span></text:p>
      <text:p text:style-name="P3217"><text:span text:style-name="T3218">15</text:span><text:span text:style-name="T3219">. Dalį „Išrašymo duomenys“ pildo gydytojas, išrašantis pacientą iš stacionaro. Ekonominius šios dalies duomenis pildo įstaigos vadovo įgaliotas asmuo:</text:span></text:p>
      <text:p text:style-name="P3220"><text:span text:style-name="T3221">15.1</text:span><text:span text:style-name="T3222">.<text:s/></text:span><text:span text:style-name="T3223">65 A langelyje</text:span><text:span text:style-name="T3224"><text:s/>„Išrašymo data“ rašoma paciento išrašymo, perkėlimo arba mirties data (metai, mėnuo, diena), o<text:s/></text:span><text:span text:style-name="T3225">65 B langelyje</text:span><text:span text:style-name="T3226"><text:s/>– išrašymo valanda ir minutės.</text:span></text:p>
      <text:p text:style-name="P3227"><text:span text:style-name="T3228">15.2</text:span><text:span text:style-name="T3229">.<text:s/></text:span><text:span text:style-name="T3230">66 langelyje</text:span><text:span text:style-name="T3231"><text:s/>„Lovadieniai“ rašoma paciento gydymo stacionare trukmė. Lovadienių skaičius apskaičiuojamas</text:span><text:span text:style-name="T3232"><text:s/>iš išrašymo datos atimant hospitalizavimo datą. Jei pacientas atvyksta ir išvyksta tą pačią dieną, šioje skiltyje rašomas skaičius „1“ (nurodomas 1 lovadienis).</text:span></text:p>
      <text:p text:style-name="P3233"><text:span text:style-name="T3234">15.3</text:span><text:span text:style-name="T3235">.<text:s/></text:span><text:span text:style-name="T3236">67 langelyje</text:span><text:span text:style-name="T3237"><text:s/>„Etapų skaičius“ rašomas gydymo etapų skaičius.</text:span></text:p>
      <text:p text:style-name="P3238"><text:span text:style-name="T3239">15.4</text:span><text:span text:style-name="T3240">.<text:s/></text:span><text:span text:style-name="T3241">68 langelyje</text:span><text:span text:style-name="T3242"><text:s/></text:span><text:span text:style-name="T3243">„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3244">odytą tvarką (Žin., 1994, Nr.<text:s/></text:span><text:a xlink:href="https://www.e-tar.lt/portal/lt/legalAct/TAR.E2B2957B9182" office:target-frame-name="_blank" xlink:show="new"><text:span text:style-name="T3245">63-1231</text:span></text:a><text:span text:style-name="T3246">; 1998, Nr.<text:s/></text:span><text:a xlink:href="https://www.e-tar.lt/portal/lt/legalAct/TAR.E964CE7A637A" office:target-frame-name="_blank" xlink:show="new"><text:span text:style-name="T3247">112-3099</text:span></text:a><text:span text:style-name="T3248">).</text:span></text:p>
      <text:p text:style-name="P3249"><text:span text:style-name="T3250">15.5</text:span><text:span text:style-name="T3251">.<text:s/></text:span><text:span text:style-name="T3252">69 langelyje</text:span><text:span text:style-name="T3253"><text:s/>„Mokamos paslaugos“ rašoma paciento sumokėta suma (-os) litais už suteiktą paslaugą (-as) pagal Mokamų asmens sveikatos priežiūros paslaugų sąrašą ir kainas, patvirtintus Lietuvos Respublikos sveikatos apsaugos ministro 1999 m. liepos 30 d. įsakymu Nr. 35</text:span><text:span text:style-name="T3254">7 „Dėl Mokamų asmens sveikatos priežiūros paslaugų sąrašo, kainų nustatymo ir jų indeksavimo tvarkos bei šių paslaugų teikimo ir apmokėjimo tvarkos“ (Žin. 1999, Nr. 67-2475), ir (ar) už planines paslaugas, gautas skubos tvarka, ir (ar) kita.</text:span></text:p>
      <text:p text:style-name="P3255"><text:span text:style-name="T3256">15.6</text:span><text:span text:style-name="T3257">.<text:s/></text:span><text:span text:style-name="T3258">70 A</text:span><text:span text:style-name="T3259"><text:s/>langelis<text:s/></text:span><text:span text:style-name="T3260">„Mokama iš PSDF“ žymimas (?</text:span><text:span text:style-name="T3261">[v]</text:span><text:span text:style-name="T3262">), kai gydymo išlaidos apmokamos Privalomojo sveikatos draudimo fondo (toliau – PSDF) biudžeto lėšomis, vadovaujantis Lietuvos Respublikos teisės aktų nustatyta tvarka.<text:s/></text:span><text:span text:style-name="T3263">70 B</text:span><text:span text:style-name="T3264"><text:s/>langelyje „Teritorinė ligonių kasa“ nurodo</text:span><text:span text:style-name="T3265">ma gydymo išlaidas kompensuojanti teritorinė ligonių kasa.<text:s/></text:span><text:span text:style-name="T3266">70 C</text:span><text:span text:style-name="T3267"><text:s/></text:span><text:span text:style-name="T3268">langelyje</text:span><text:span text:style-name="T3269"><text:s/>„Bendra suma (balais)“ nurodoma bendra gydymo stacionare išlaidų suma balais, apskaičiuojama sudedant visų gydymo etapų išlaidas (kiekvieno gydymo etapo išlaidų suma nurodoma kortelė</text:span><text:span text:style-name="T3270">s 63 langelyje).</text:span></text:p>
      <text:p text:style-name="P3271"><text:span text:style-name="T3272">III</text:span><text:span text:style-name="T3273">.<text:s/></text:span><text:span text:style-name="T3274">KORTELĖS ANTROSIOS DALIES „ETAPO DUOMENYS“ PILDYMAS</text:span></text:p>
      <text:p text:style-name="P3275"/>
      <text:p text:style-name="P3276"><text:span text:style-name="T3277">16</text:span><text:span text:style-name="T3278">. Antrąją dalį „Etapo duomenys“ pildo pacientą gydantis ir (ar) išrašantis iš stacionaro gydytojas arba medicinines intervencijas atlikęs specialistas. Ekonominius šios dalies duomenis surašo įstaigos vadovo įgaliotas asmuo.<text:s/></text:span><text:span text:style-name="T3279">32 langelyje</text:span><text:span text:style-name="T3280"><text:s/>„Etapo Nr.“ eilės<text:s/></text:span><text:span text:style-name="T3281">tvarka turi būti nurodomas gydymo etapo numeris (01, 02 ir t. t.) ir gydymo rūšis: A – aktyviojo gydymo paslauga, I – ilgalaikio gydymo paslauga, R – medicininė reabilitacija, T – transplantacijos paslauga. Jei keičiasi gydymo rūšis (baigiamas paciento akt</text:span><text:span text:style-name="T3282">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3283">o gydymo atveju kortelės antroji dalis iš naujo pildoma pasibaigus kiekvienam kalendoriniam mėnesiui (žr. 37 langelio aprašymą).</text:span></text:p>
      <text:p text:style-name="P3284"><text:span text:style-name="T3285">17</text:span><text:span text:style-name="T3286">.<text:s/></text:span><text:span text:style-name="T3287">33 langelyje</text:span><text:span text:style-name="T3288"><text:s/>„Ligos istorijos Nr.“ turi būti rašomas ligos istorijos numeris (atitinkantis 5 langelyje nurodytą ligos i</text:span><text:span text:style-name="T3289">storijos numerį).</text:span></text:p>
      <text:p text:style-name="P3290"><text:span text:style-name="T3291">18</text:span><text:span text:style-name="T3292">. Lange „Priverstinis gydymas“ turi būti žymimas (?</text:span><text:span text:style-name="T3293">[v]</text:span><text:span text:style-name="T3294">) vienas iš trijų langelių:<text:s/></text:span><text:span text:style-name="T3295">34 A langelis</text:span><text:span text:style-name="T3296"><text:s/>„taip“ žymimas, jei pacientui taikomas priverstinis gydymas Lietuvos Respublikos teisės aktų nustatyta tvarka,<text:s/></text:span><text:span text:style-name="T3297">34 B langelis</text:span><text:span text:style-name="T3298"><text:s/>„ne“ žymima</text:span><text:span text:style-name="T3299">s, jei pacientui netaikomas priverstinis gydymas, kitais atvejais žymimas<text:s/></text:span><text:span text:style-name="T3300">34 C langelis</text:span><text:span text:style-name="T3301"><text:s/>„nežinoma“.</text:span></text:p>
      <text:p text:style-name="P3302"><text:span text:style-name="T3303">19</text:span><text:span text:style-name="T3304">.<text:s/></text:span><text:span text:style-name="T3305">35 A langelyje</text:span><text:span text:style-name="T3306"><text:s/>„Etapo pradžios data“ turi būti rašoma etapo pradžios data (metai, mėnuo, diena), o<text:s/></text:span><text:span text:style-name="T3307">35 B langelyje</text:span><text:span text:style-name="T3308"><text:s/>– etapo pradžios laikas (valanda ir minutės). Pirmojo etapo pradžios data ir laikas sutampa su hospitalizavimo data ir laiku. Kito etapo pradžios data ir laikas turi sutapti su ankstesnio etapo pabaigos data ir laiku.</text:span></text:p>
      <text:p text:style-name="P3309"><text:span text:style-name="T3310">20</text:span><text:span text:style-name="T3311">. Lange „Amžius“ turi būti pild</text:span><text:span text:style-name="T3312">omas vienas iš dviejų langelių:<text:s/></text:span><text:span text:style-name="T3313">36 A langelyje</text:span><text:span text:style-name="T3314"><text:s/>„metai“ įrašomas asmens amžius metais (nuo 1 iki 124 metų) arba<text:s/></text:span><text:span text:style-name="T3315">36 B langelyje</text:span><text:span text:style-name="T3316"><text:s/>„dienos“ – asmens amžius dienomis (nuo 1 iki 364/5 dienų). Amžius dienomis rašomas tik tuomet, jei pacientas yra jaunesnis nei vie</text:span><text:span text:style-name="T3317">nerių metų. Amžius metais ir (arba) dienomis apskaičiuojamas iš hospitalizavimo datos atimant gimimo datą. Naujagimių, kurių gimimo data sutampa su hospitalizavimo data, amžius dienomis lygus 1, metais – 0. Pacientų, kurie neturi asmens tapatybę patvirtina</text:span><text:span text:style-name="T3318">nčių dokumentų, gimimo data gali būti nenurodoma, tačiau amžius dienomis arba metais turi būti įrašomas.</text:span></text:p>
      <text:p text:style-name="P3319"><text:span text:style-name="T3320">21</text:span><text:span text:style-name="T3321">.<text:s/></text:span><text:span text:style-name="T3322">37 langelis</text:span><text:span text:style-name="T3323"><text:s/>„Išankstinio mokėjimo etapas“ žymimas (?</text:span><text:span text:style-name="T3324">[v]</text:span><text:span text:style-name="T3325">) ilgalaikio gydymo atveju, jei pasibaigus kalendoriniam mėnesiui (už kurį ilgalaikio gy</text:span><text:span text:style-name="T3326">dymo atveju teritorinė ligonių kasa atsiskaito kaip už vieną gydymo etapą) šis gydymas tęsiamas. Siekiant užtikrinti tolygų mokėjimą už suteiktas ilgalaikio gydymo paslaugas, kiekvieno kalendorinio mėnesio pabaigoje užpildoma kortelės I dalies lentelės „Gy</text:span><text:span text:style-name="T3327">dymo skyriuje(-iuose) duomenys“ viena eilutė (22, 23, 24, 25, 26, 27, 28, 29, 30 ir 31 skiltys) ir visa kortelės II dalis „Etapo duomenys“ (surašomi ataskaitinio kalendorinio mėnesio duomenys). 56 A langelyje „Išrašymo būdas“ nurodomas skaitmuo 8, reiškian</text:span><text:span text:style-name="T3328">tis, kad baigėsi išankstinio mokėjimo etapas. Pasibaigus paciento ilgalaikiam gydymui (pradėjus jam taikyti kitos rūšies gydymą arba jį išrašius), kortelė pildoma bendra tvarka, II dalyje nurodant paskutinio ilgalaikio gydymo etapo duomenis, tačiau 37 lang</text:span><text:span text:style-name="T3329">elis jau nežymimas, t. y. nenurodoma, kad tai išankstinio mokėjimo etapas.</text:span></text:p>
      <text:p text:style-name="P3330"><text:span text:style-name="T3331">22</text:span><text:span text:style-name="T3332">.<text:s/></text:span><text:span text:style-name="T3333">38 langelyje</text:span><text:span text:style-name="T3334"><text:s/>„Svoris“ rašomas naujagimio (iki 28 dienų) svoris (100g–9999g) atvykimo į stacionarą metu. Šis langelis taip pat pildomas hospitalizuojant kūdikius iki vienerių</text:span><text:span text:style-name="T3335"><text:s/>metų, jei hospitalizavimo metu jų svoris mažesnis nei 2500 g.</text:span></text:p>
      <text:p text:style-name="P3336"><text:span text:style-name="T3337">23</text:span><text:span text:style-name="T3338">. Dalis „Klinikiniai ir ekonominiai duomenys“ pildoma taip:</text:span></text:p>
      <text:p text:style-name="P3339"><text:span text:style-name="T3340">23.1</text:span><text:span text:style-name="T3341">. Lange „Pagrindinė diagnozė (TLK-10-AM)“ turi būti rašomas vienos diagnozės kodas (</text:span><text:span text:style-name="T3342">39 A langelis</text:span><text:span text:style-name="T3343">) ir pavadinimas (</text:span><text:span text:style-name="T3344">39 B l</text:span><text:span text:style-name="T3345">angelis</text:span><text:span text:style-name="T3346">) pagal TLK-10-AM, atitinkantis pagrindinės diagnozės kriterijus, nurodytus Kodavimo standartuose (angl.<text:s/></text:span><text:span text:style-name="T3347">Australian Coding Standarts</text:span><text:span text:style-name="T3348"><text:s/>– ACS).</text:span></text:p>
      <text:p text:style-name="P3349"><text:span text:style-name="T3350">23.2</text:span><text:span text:style-name="T3351">. Lange „Komplikacijos ir gretutinės ligos (TLK-10-AM, TLK-O)“ žymimas<text:s/></text:span><text:span text:style-name="T3352">40 A langelis</text:span><text:span text:style-name="T3353"><text:s/>„Nepageidaujama</text:span><text:span text:style-name="T3354">s įvykis“, jeigu gydymo etapo metu įvyksta nepageidaujamas įvykis. Nepageidaujamas įvykis – nepageidaujamus padarinius pacientui galėjęs sukelti ar sukėlęs įvykis. Nepageidaujamą įvykį lemia daugelio aplinkybių tarpusavio sąveika, labiau – medicinos pagalb</text:span><text:span text:style-name="T3355">os teikimas ir organizavimas nei paciento liga ar būklė.<text:s/></text:span><text:span text:style-name="T3356">40 B langelyje</text:span><text:span text:style-name="T3357"><text:s/>įrašomi visų komplikacijų ir gretutinių ligų kodai pagal TLK-10-AM, atitinkantys komplikacijų ir gretutinių ligų kriterijus, nurodytus Kodavimo standartuose. Taip pat šiame langelyje p</text:span><text:span text:style-name="T3358">agal TLK-10-AM nurodomas traumos (sužalojimo), apsinuodijimo ar kito nepageidaujamo poveikio išorinės priežasties kodas, įvykio vietos kodas ir veiklos, dėl kurios asmuo nukentėjo, kodas. Navikų morfologiniai kodai įrašomi pagal Tarptautinės onkologinių li</text:span><text:span text:style-name="T3359">gų klasifikacijos trečiąjį leidimą, t. y. pagal TLK-10-AM priedą A „Navikų morfologija“. Pildant vieno etapo duomenis, gali būti nurodoma iki 30 skirtingų komplikacijų ir gretutinių ligų.</text:span></text:p>
      <text:p text:style-name="P3360"><text:span text:style-name="T3361">23.3</text:span><text:span text:style-name="T3362">. II dalies lentelėje „Medicininės intervencijos“ pateikiama</text:span><text:span text:style-name="T3363"><text:s/>informacija apie pacientui atliktas medicinines intervencijas, vadovaujantis Medicininių intervencijų klasifikacija (angl.<text:s/></text:span><text:span text:style-name="T3364">The Australian Classification of Health Interventions</text:span><text:span text:style-name="T3365"><text:s/>– ACHI). Šioje lentelėje gali būti nurodoma iki 30 medicininių intervencijų. K</text:span><text:span text:style-name="T3366">iekviena medicininė intervencija aprašoma užpildant vieną lentelės eilutę:</text:span></text:p>
      <text:p text:style-name="P3367"><text:span text:style-name="T3368">23.4</text:span><text:span text:style-name="T3369">.<text:s/></text:span><text:span text:style-name="T3370">41 skiltyje</text:span><text:span text:style-name="T3371"><text:s/>„Data (MM-mm-DD)“ rašoma medicininės intervencijos atlikimo data.</text:span></text:p>
      <text:p text:style-name="P3372"><text:span text:style-name="T3373">23.5</text:span><text:span text:style-name="T3374">.<text:s/></text:span><text:span text:style-name="T3375">42 skilties</text:span><text:span text:style-name="T3376"><text:s/>„Pagrind. med. interv.“ atitinkamas langelis žymimas (?</text:span><text:span text:style-name="T3377">[v]</text:span><text:span text:style-name="T3378">) tik tuomet,</text:span><text:span text:style-name="T3379"><text:s/>kai 44 skiltyje nurodyta medicininė intervencija, atlikta vieno gydymo etapo metu, laikoma pagrindine. Jei vienu gydymo etapu atliekama tik viena medicininė intervencija, ji laikoma pagrindine. Jei vienu gydymo etapu atliekamos kelios medicininės interven</text:span><text:span text:style-name="T3380">cijos, pagrindine medicinine intervencija laikoma ta, kuri yra labiau gydomoji, o ne diagnostinė, ir yra labiau susijusi su pagrindine diagnoze.</text:span></text:p>
      <text:p text:style-name="P3381"><text:span text:style-name="T3382">23.6</text:span><text:span text:style-name="T3383">.<text:s/></text:span><text:span text:style-name="T3384">43 skiltyje</text:span><text:span text:style-name="T3385"><text:s/>„ACHI kodas“ rašomas medicininės intervencijos kodas pagal Medicininių intervencijų klasi</text:span><text:span text:style-name="T3386">fikaciją (ACHI), kurį sudaro septyni skaitmenys. Šioje skiltyje taip pat nurodomas medicininės intervencijos, atliktos gydymo etapo metu kitoje ASPĮ, kodas;</text:span></text:p>
      <text:p text:style-name="P3387"><text:span text:style-name="T3388">23.7</text:span><text:span text:style-name="T3389">.<text:s/></text:span><text:span text:style-name="T3390">44 skiltyje</text:span><text:span text:style-name="T3391"><text:s/>„Pavadinimas“ rašomas medicininės intervencijos pavadinimas pagal Medicininių intervencijų klasifikaciją (ACHI).</text:span></text:p>
      <text:p text:style-name="P3392"><text:span text:style-name="T3393">23.8</text:span><text:span text:style-name="T3394">.<text:s/></text:span><text:span text:style-name="T3395">45 skiltis</text:span><text:span text:style-name="T3396"><text:s/>„Paslaugos kodas“ pildoma tada, jei už kortelę pildančioje ASPĮ atliktą procedūrą ar tyrimą papildomai mokama PSDF biudže</text:span><text:span text:style-name="T3397">to lėšomis teisės aktų nustatyta tvarka. Paslaugos kodas įrašomas pagal Klasifikatorių, nurodytą Taisyklių 14.5 punkte.</text:span></text:p>
      <text:p text:style-name="P3398"><text:span text:style-name="T3399">23.9</text:span><text:span text:style-name="T3400">.<text:s/></text:span><text:span text:style-name="T3401">46 skiltyje</text:span><text:span text:style-name="T3402"><text:s/>„Specialistas“ (vardas, pavardė, spaudo Nr.)“ rašomas medicininę intervenciją atlikusio arba ją paskyrusio (jei me</text:span><text:span text:style-name="T3403">dicininė intervencija atliekama kitoje ASPĮ) gydytojo (ar kito specialisto) vardas, pavardė ir spaudo numeris (arba dedamas specialisto spaudas).</text:span></text:p>
      <text:p text:style-name="P3404"><text:span text:style-name="T3405">23.10</text:span><text:span text:style-name="T3406">.<text:s/></text:span><text:span text:style-name="T3407">47 skiltyje</text:span><text:span text:style-name="T3408"><text:s/>„Mokama suma (balais)“ rašoma medicininės intervencijos, tyrimo ar procedūros bazinė ka</text:span><text:span text:style-name="T3409">ina balais (nurodyta Klasifikatoriuje), galiojanti etapo paskutinę dieną, jei už juos papildomai mokama PSDF biudžeto lėšomis teisės aktų nustatyta tvarka.</text:span></text:p>
      <text:p text:style-name="P3410"><text:span text:style-name="T3411">23.11</text:span><text:span text:style-name="T3412">.<text:s/></text:span><text:span text:style-name="T3413">48 skiltyje</text:span><text:span text:style-name="T3414"><text:s/>„Išlaidos kontrastui (balais)“ nurodoma tyrimui panaudotos kontrastinės medži</text:span><text:span text:style-name="T3415">agos kaina balais. Kontrastinės medžiagos kaina litais prilyginama kontrastinės medžiagos kainai balais.</text:span></text:p>
      <text:p text:style-name="P3416"><text:span text:style-name="T3417">23.12</text:span><text:span text:style-name="T3418">.<text:s/></text:span><text:span text:style-name="T3419">49 skiltyje</text:span><text:span text:style-name="T3420"><text:s/>„Atlikta kitoje ASPĮ“ atitinkamas langelis žymimas (</text:span><text:span text:style-name="T3421">\/</text:span><text:span text:style-name="T3422">) tuomet, kai toje pačioje eilutėje nurodoma medicininė intervencija, atli</text:span><text:span text:style-name="T3423">kta kitoje ASPĮ arba kitos ASPĮ gydytojo pacientą hospitalizavusioje ASPĮ.</text:span><text:s/></text:p>
      <text:p text:style-name="P3424">Punkto pakeitimai:</text:p>
      <text:p text:style-name="P3425"><text:span text:style-name="T3426">Nr.<text:s/></text:span><text:a xlink:href="https://www.e-tar.lt/portal/legalAct.html?documentId=TAR.52FE9B561CFF" office:target-frame-name="_top" xlink:show="replace"><text:span text:style-name="T3427">V-161</text:span></text:a><text:span text:style-name="T3428">, 2012-02-28, Žin., 2012, Nr. 27-1230 (2012-03-03), i. k. 1122250ISAK0</text:span><text:span text:style-name="T3429">00V-161</text:span></text:p>
      <text:p text:style-name="Normal"/>
      <text:p text:style-name="P3430"><text:span text:style-name="T3431">24</text:span><text:span text:style-name="T3432">. Jei pacientui suteikus ambulatorinę specializuotą paslaugą ir (ar) stebėjimo paslaugą, ir (ar) paslaugą priėmimo-skubiosios pagalbos skyriuje paaiškėja, kad jis turi būti gydomas stacionare ir jis iš karto hospitalizuojamas šias<text:s/></text:span><text:span text:style-name="T3433">paslaugas suteikusioje ASPĮ, minėtų paslaugų išlaidos įskaičiuojamos į gydymo stacionare išlaidas, o pacientui atliktas medicinines intervencijas kortelėje registruoja jas atliekantis arba pacientą hospitalizuojantis gydytojas.</text:span></text:p>
      <text:p text:style-name="P3434"><text:span text:style-name="T3435">25</text:span><text:span text:style-name="T3436">.<text:s/></text:span><text:span text:style-name="T3437">50 langas<text:s/></text:span><text:span text:style-name="T3438">„Kraujas i</text:span><text:span text:style-name="T3439">r jo komponentai“ pildomas tada, jei gydymo etapo metu buvo taikomas gydymas krauju arba jo komponentais, o medicininių intervencijų lentelės 43 skiltyje nurodomas atitinkamas kodas pagal Medicininių intervencijų klasifikacijos (ACHI) 1893 kodų bloką „Krau</text:span><text:span text:style-name="T3440">jo ir jo produktų įvedimas“. Skiltyje „</text:span><text:span text:style-name="T3441">Vnt</text:span><text:span text:style-name="T3442">.“ nurodomas panaudotų kraujo komponentų, įvardytų Lietuvos Respublikos sveikatos apsaugos ministro 2009 m. gruodžio 30 d. įsakyme Nr. V-1090 „Dėl Asmens sveikatos priežiūros įstaigos konservuoto kraujo ir jo kompo</text:span><text:span text:style-name="T3443">nentų panaudojimo metinės ataskaitos“ (Žin. 2010, Nr. 1-50), vienetų skaičius.</text:span></text:p>
      <text:p text:style-name="P3444"><text:span text:style-name="T3445">26</text:span><text:span text:style-name="T3446">.<text:s/></text:span><text:span text:style-name="T3447">51 A langelyje</text:span><text:span text:style-name="T3448"><text:s/>„Etapo pabaigos data“ turi būti rašoma etapo pabaigos data (metai, mėnuo, diena), o<text:s/></text:span><text:span text:style-name="T3449">51 B langelyje</text:span><text:span text:style-name="T3450"><text:s/>– etapo pabaigos valanda ir minutės. Etapo pabaigos dat</text:span><text:span text:style-name="T3451">a turi sutapti su išrašymo data (jei pacientas išrašomas) arba kito gydymo etapo pradžios data (jei pradedamas kitas etapas).</text:span></text:p>
      <text:p text:style-name="P3452"><text:span text:style-name="T3453">27</text:span><text:span text:style-name="T3454">.<text:s/></text:span><text:span text:style-name="T3455">52 langelyje</text:span><text:span text:style-name="T3456"><text:s/>„Lovadieniai“ turi būti nurodomas etapo lovadienių skaičius, apskaičiuojamas iš etapo pabaigos datos atimant<text:s/></text:span><text:span text:style-name="T3457">šio etapo pradžios datą. Jei to paties etapo pradžios ir pabaigos datos sutampa, lovadienių skaičius lygus 1.</text:span></text:p>
      <text:p text:style-name="P3458"><text:span text:style-name="T3459">28</text:span><text:span text:style-name="T3460">. Lange „Dienos paslauga“ turi būti žymimas (?</text:span><text:span text:style-name="T3461">[v]</text:span><text:span text:style-name="T3462">) vienas iš dviejų langelių:<text:s/></text:span><text:span text:style-name="T3463">53 A langelis</text:span><text:span text:style-name="T3464"><text:s/>„ne“ arba<text:s/></text:span><text:span text:style-name="T3465">53 B langelis</text:span><text:span text:style-name="T3466"><text:s/>„taip“. 53 B langelis „t</text:span><text:span text:style-name="T3467">aip“ žymimas, jei pacientas planine tvarka hospitalizuojamas ir išrašomas tą pačią dieną. Kitu atveju žymimas 53 A langelis „ne“.</text:span></text:p>
      <text:p text:style-name="P3468"><text:span text:style-name="T3469">29</text:span><text:span text:style-name="T3470">. Langas „Siuntimas į medicininę reabilitaciją“ pildomas tada, jei pacientui išduodamas medicininės reabilitacijos, kuri</text:span><text:span text:style-name="T3471">os išlaidos apmokamos PSDF biudžeto lėšomis, siuntimas:<text:s/></text:span><text:span text:style-name="T3472">54 A langelis</text:span><text:span text:style-name="T3473"><text:s/>„ambulatorinę“ žymimas (\/) tada, jei pacientui išduodamas ambulatorinės reabilitacijos siuntimas, o<text:s/></text:span><text:span text:style-name="T3474">54 B langelis</text:span><text:span text:style-name="T3475"><text:s/>„stacionarinę“ – jei išduodamas stacionarinės reabilitacijos siuntimas.</text:span><text:s/></text:p>
      <text:p text:style-name="P3476">Punkto pakeitimai:</text:p>
      <text:p text:style-name="P3477"><text:span text:style-name="T3478">Nr.<text:s/></text:span><text:a xlink:href="https://www.e-tar.lt/portal/legalAct.html?documentId=TAR.52FE9B561CFF" office:target-frame-name="_top" xlink:show="replace"><text:span text:style-name="T3479">V-161</text:span></text:a><text:span text:style-name="T3480">, 2012-02-28, Žin., 2012, Nr. 27-1230 (2012-03-03), i. k. 1122250ISAK000V-161</text:span></text:p>
      <text:p text:style-name="Normal"/>
      <text:p text:style-name="P3481"><text:span text:style-name="T3482">30</text:span><text:span text:style-name="T3483">. Langas „Dienos chirurgija“ pildomas vadovaujantis Lietuvos Respublikos sveikatos apsaugos ministro 2009 m. rugpjūčio 21 d. įsakymu Nr. V-668 „Dėl Dienos chirurgijos paslaugų teikimo reikalavimų, sąrašo, bazinių kainų ir apmokėjimo tvarkos aprašo patvirti</text:span><text:span text:style-name="T3484">nimo“ (Žin., 2009, Nr.<text:s/></text:span><text:a xlink:href="https://www.e-tar.lt/portal/lt/legalAct/TAR.99E96AB53856" office:target-frame-name="_blank" xlink:show="new"><text:span text:style-name="T3485">104-4363</text:span></text:a><text:span text:style-name="T3486">): jei suteikta paslauga atitinka dienos chirurgijos teikimo reikalavimus, žymimas (</text:span><text:span text:style-name="T3487">\/</text:span><text:span text:style-name="T3488">)<text:s/></text:span><text:span text:style-name="T3489">55 B langelis</text:span><text:span text:style-name="T3490"><text:s/>„taip“, o<text:s/></text:span><text:span text:style-name="T3491">55 C langelyje</text:span><text:span text:style-name="T3492"><text:s/>nurodomas die</text:span><text:span text:style-name="T3493">nos chirurgijos paslaugos grupės numeris (nuo I iki VI). Kitu atveju žymimas<text:s/></text:span><text:span text:style-name="T3494">55 A langelis</text:span><text:span text:style-name="T3495"><text:s/>„ne“.</text:span><text:s/></text:p>
      <text:p text:style-name="P3496">Punkto pakeitimai:</text:p>
      <text:p text:style-name="P3497"><text:span text:style-name="T3498">Nr.<text:s/></text:span><text:a xlink:href="https://www.e-tar.lt/portal/legalAct.html?documentId=TAR.52FE9B561CFF" office:target-frame-name="_top" xlink:show="replace"><text:span text:style-name="T3499">V-161</text:span></text:a><text:span text:style-name="T3500">, 2012-02-28, Žin., 2012, Nr. 27-1230 (2012-03-0</text:span><text:span text:style-name="T3501">3), i. k. 1122250ISAK000V-161</text:span></text:p>
      <text:p text:style-name="Normal"/>
      <text:p text:style-name="P3502"><text:span text:style-name="T3503">31</text:span><text:span text:style-name="T3504">.<text:s/></text:span><text:span text:style-name="T3505">56A langelyje</text:span><text:span text:style-name="T3506"><text:s/>„Išrašymo būdas“ turi būti nurodomas numeris pagal šį sąrašą:</text:span></text:p>
      <text:p text:style-name="P3507">1 – perkėlimas į kitą ligoninę dėl aktyviojo stacionarinio gydymo;</text:p>
      <text:p text:style-name="P3508">2 – perkėlimas į palaikomojo gydymo ir slaugos ligoninę;</text:p>
      <text:p text:style-name="P3509">3 – perkėlimas į<text:s/>psichiatrijos ligoninę;</text:p>
      <text:p text:style-name="P3510">4 – perkėlimas į medicininės reabilitacijos paslaugas teikiančią įstaigą dėl stacionarinės reabilitacijos;</text:p>
      <text:p text:style-name="P3511">5 – perkėlimas į kitą ligoninę, nenurodytą 1–4 punktuose;</text:p>
      <text:p text:style-name="P3512">6 – gydymo rūšies pasikeitimas toje pačioje ASPĮ;</text:p>
      <text:p text:style-name="P3513">7 – savavališkas<text:s/>išvykimas;</text:p>
      <text:p text:style-name="P3514">8 – išankstinio mokėjimo etapo pabaiga;</text:p>
      <text:p text:style-name="P3515">9 – mirtis;</text:p>
      <text:p text:style-name="P3516">10 – išrašymas namo arba kita (pvz., institucinė globos įstaiga, kūdikių namai, kardomojo kalinimo, laivės atėmimo vieta ir pan.).</text:p>
      <text:p text:style-name="P3517"><text:span text:style-name="T3518">Jei pasirenkamas išrašymo būdas, nurodytas 1–5 punktuose, papi</text:span><text:span text:style-name="T3519">ldomai pildomas langelis „Keliamas į ASPĮ“:<text:s/></text:span><text:span text:style-name="T3520">56 B langelyje</text:span><text:span text:style-name="T3521"><text:s/>įrašomas ASPĮ (arba jos padalinio), į kurią perkeliamas pacientas, kodas pagal Juridinių asmenų registrą, o<text:s/></text:span><text:span text:style-name="T3522">56 C langelyje</text:span><text:span text:style-name="T3523"><text:s/>– ASPĮ (arba jos padalinio) pavadinimas. Skaitmuo „6“, reiškiantis gydymo<text:s/></text:span><text:span text:style-name="T3524">rūšies pasikeitimą, rašomas, jei paciento gydymo stacionare metu pasikeičia gydymo rūšis: po aktyviojo gydymo taikomas ilgalaikis gydymas arba medicininė reabilitacija, arba transplantacija, ir atvirkščiai.</text:span></text:p>
      <text:p text:style-name="P3525"><text:span text:style-name="T3526">32</text:span><text:span text:style-name="T3527">. Lange „Pagrindinė patologoanatominė<text:s/></text:span><text:span text:style-name="T3528">diagnozė (TLK-10-AM)“ nurodomas pagrindinės patologoanatominės diagnozės kodas (</text:span><text:span text:style-name="T3529">57 A langelis</text:span><text:span text:style-name="T3530">) ir ligos pavadinimas pagal TLK-10-AM (</text:span><text:span text:style-name="T3531">57 B langelis</text:span><text:span text:style-name="T3532">). Šiuos langelius pildo skrodimą atliekantis gydytojas arba pacientą gydęs gydytojas pagal patologinio tyrimo</text:span><text:span text:style-name="T3533"><text:s/>protokolo duomenis.</text:span></text:p>
      <text:p text:style-name="P3534"><text:span text:style-name="T3535">33</text:span><text:span text:style-name="T3536">.<text:s/></text:span><text:span text:style-name="T3537">58 langelyje</text:span><text:span text:style-name="T3538"><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3539">sifikacijos trečiąjį leidimą – TLK-10-AM priedą A „Navikų morfologija“. Šiuos langelius pildo skrodimą atliekantis gydytojas arba pacientą gydęs gydytojas pagal patologinio tyrimo protokolo duomenis.</text:span></text:p>
      <text:p text:style-name="P3540"><text:span text:style-name="T3541">34</text:span><text:span text:style-name="T3542">.<text:s/></text:span><text:span text:style-name="T3543">59, 60, 61 ir 62 langeliai</text:span><text:span text:style-name="T3544"><text:s/>pildomi taikant centr</text:span><text:span text:style-name="T3545">alizuotą paslaugų grupavimą, jei gydymo rūšiai priskiriamos asmens sveikatos priežiūros paslaugos grupuojamos pagal DRG metodą.<text:s/></text:span><text:span text:style-name="T3546">59 langelyje</text:span><text:span text:style-name="T3547"><text:s/>„DRG grupė“ nurodomas DRG grupės keturių ženklų kodas,<text:s/></text:span><text:span text:style-name="T3548">60 langelyje</text:span><text:span text:style-name="T3549"><text:s/>„Pavadinimas“ – DRG grupės pavadinimas,<text:s/></text:span><text:span text:style-name="T3550">61 lang</text:span><text:span text:style-name="T3551">elyje</text:span><text:span text:style-name="T3552"><text:s/>„Koeficientas“ – DRG grupės koeficientas,<text:s/></text:span><text:span text:style-name="T3553">62 langelyje</text:span><text:span text:style-name="T3554"><text:s/>„Kaina (balais)“ – vieno gydymo etapo kaina balais.</text:span></text:p>
      <text:p text:style-name="P3555"><text:span text:style-name="T3556">35</text:span><text:span text:style-name="T3557">.<text:s/></text:span><text:span text:style-name="T3558">63 langelyje</text:span><text:span text:style-name="T3559"><text:s/>„Suma (balais), mokama už gydymo etapą“ nurodoma gydymo etapo išlaidų suma balais (sudedamos 30, 47, 48 ir 62 langeliuose<text:s/></text:span><text:span text:style-name="T3560">nurodytos sumos).</text:span></text:p>
      <text:p text:style-name="P3561"><text:span text:style-name="T3562">36</text:span><text:span text:style-name="T3563">.<text:s/></text:span><text:span text:style-name="T3564">64 langelyje</text:span><text:span text:style-name="T3565"><text:s/>„Pateikta“ nurodoma gydymo etapo duomenų arba kortelės (paciento išrašymo atveju) pateikimo teritorinei ligonių kasai elektroniniu būdu data.</text:span></text:p>
      <text:p text:style-name="P3566"><text:span text:style-name="T3567">37</text:span><text:span text:style-name="T3568">. Pacientą išrašantis gydytojas, baigęs pildyti kortelę ir patikrinęs</text:span><text:span text:style-name="T3569">, ar visi langeliai užpildyti teisingai,<text:s/></text:span><text:span text:style-name="T3570">71 langelyje</text:span><text:span text:style-name="T3571"><text:s/>turi nurodyti savo vardą, pavardę, spaudo numerį ir pasirašyti. Jei išrašymo būdas<text:s/></text:span><text:span text:style-name="T3572">56 A langelyje</text:span><text:span text:style-name="T3573"><text:s/>nurodomas skaitmeniu „6“ (gydymo rūšies pasikeitimas toje pačioje ASPĮ) arba skaitmeniu „8“ (išankstinio</text:span><text:span text:style-name="T3574"><text:s/>mokėjimo etapo pabaiga), gydytojas nurodo paciento gydymo ir etapo duomenis, išskyrus išrašymo duomenis.</text:span></text:p>
      <text:p text:style-name="P3575"><text:span text:style-name="T3576">38</text:span><text:span text:style-name="T3577">.<text:s/></text:span><text:span text:style-name="T3578">72 langelyje</text:span><text:span text:style-name="T3579"><text:s/>„Atsakingasis asmuo, parašas“ turi pasirašyti asmuo, atsakingas už kortelės duomenų, įskaitant ekonominius duomenis, pildymą (įst</text:span><text:span text:style-name="T3580">aigos vadovo įgaliotas asmuo).</text:span></text:p>
      <text:p text:style-name="P3581"><text:span text:style-name="T3582">IV</text:span><text:span text:style-name="T3583">.<text:s/></text:span><text:span text:style-name="T3584">KORTELĖS PATEIKIMAS</text:span></text:p>
      <text:p text:style-name="P3585"/>
      <text:p text:style-name="P3586"><text:span text:style-name="T3587">39</text:span><text:span text:style-name="T3588">. ASPĮ užpildytą kortelę pateikia tai teritorinei ligonių kasai, kurios veiklos zonoje yra:</text:span></text:p>
      <text:p text:style-name="P3589"><text:span text:style-name="T3590">39.1</text:span><text:span text:style-name="T3591">. PAASPĮ, prie kurios pacientas yra prisirašęs;</text:span></text:p>
      <text:p text:style-name="P3592"><text:span text:style-name="T3593">39.2</text:span><text:span text:style-name="T3594">. paslaugą suteikusi ASPĮ – jei as</text:span><text:span text:style-name="T3595">muo neidentifikuotas ar neprisirašęs prie PAASPĮ;</text:span></text:p>
      <text:p text:style-name="P3596"><text:span text:style-name="T3597">39.3</text:span><text:span text:style-name="T3598">. PAASPĮ, prie kurios yra prisirašiusi kūdikio motina – jei stacionarinė asmens sveikatos priežiūros paslauga suteikiama neregistruotam Gyventojų registre naujagimiui.</text:span></text:p>
      <text:p text:style-name="P3599"><text:span text:style-name="T3600">40</text:span><text:span text:style-name="T3601">. Kortelėje nurodyti<text:s/></text:span><text:span text:style-name="T3602">gydymo etapo duomenys priskiriami tam ataskaitiniam laikotarpiui (ataskaitinis laikotarpis – kalendorinis mėnuo), kurio metu baigiasi gydymo etapas. Kortelė pateikiama teritorinei ligonių kasai ne vėliau kaip iki kito mėnesio 10 dienos. Jei kortelė nepatei</text:span><text:span text:style-name="T3603">kiama laiku, ASPĮ ją gali pateikti teritorinei ligonių kasai tik abiejų šalių raštišku sutikimu.</text:span></text:p>
      <text:p text:style-name="P3604"><text:span text:style-name="T3605">41</text:span><text:span text:style-name="T3606">. Teritorinė ligonių kasa patikrina ir patvirtina ASPĮ pateiktas korteles bei pagal jas parengtas ekonomines ataskaitas, kurių formos tvirtinamos VLK dir</text:span><text:span text:style-name="T3607">ektoriaus įsakymu.</text:span></text:p>
      <text:p text:style-name="P3608"/>
      <text:p text:style-name="P3609"><text:span text:style-name="T3610">V</text:span><text:span text:style-name="T3611">.<text:s/></text:span><text:span text:style-name="T3612">KORTELĖS TIKSLINIMO IR ANULIAVIMO TVARKA</text:span></text:p>
      <text:p text:style-name="P3613"/>
      <text:p text:style-name="P3614"><text:span text:style-name="T3615">42</text:span><text:span text:style-name="T3616">. Pasibaigus ataskaitiniam laikotarpiui ir pateikus teritorinei ligonių kasai ekonomines ataskaitas, kortelių ir ekonominių ataskaitų duomenys gali būti keičiami tik abiejų šalių<text:s/></text:span><text:span text:style-name="T3617">raštišku sutikimu.</text:span></text:p>
      <text:p text:style-name="P3618"><text:span text:style-name="T3619">43</text:span><text:span text:style-name="T3620">. Kortelė tikslinama, jei pateikiami klaidingi duomenys apie pacientą ir jam suteiktas paslaugas. Jei tikslinami vieno kurio nors etapo duomenys, teritorinei ligonių kasai turi būti pateikta patikslinta kortelė su visų etapų duomen</text:span><text:span text:style-name="T3621">imis. Naujo etapo registravimas nebaigtoje pildyti kortelėje nelaikomas kortelės tikslinimu.</text:span></text:p>
      <text:p text:style-name="P3622"><text:span text:style-name="T3623">44</text:span><text:span text:style-name="T3624">. Kortelė anuliuojama, jei joje nurodytos stacionarinės asmens sveikatos priežiūros paslaugos nebuvo suteiktos arba buvo suteiktos ne tam asmeniui, kurio kor</text:span><text:span text:style-name="T3625">telė pateikiama teritorinei ligonių kasai.</text:span></text:p>
      <text:p text:style-name="P3626"><text:span text:style-name="T3627">45</text:span><text:span text:style-name="T3628">. Dėl kortelės tikslinimo ar anuliavimo ASPĮ kreipiasi į teritorinę ligonių kasą raštu. Kortelės ekonominiai duomenys gali būti tikslinami einamaisiais biudžetiniais metais. Kortelės klinikiniai duomenys gal</text:span><text:span text:style-name="T3629">i būti tikslinami jos saugojimo laikotarpiu, vadovaujantis Lietuv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3630">103-2972</text:span></text:a><text:span text:style-name="T3631">). Teritorinė ligonių kasa informuoja ASPĮ apie leidimą tikslinti ar anuliuoti kortelės duomenis.</text:span></text:p>
      <text:p text:style-name="P3632"/>
      <text:p text:style-name="P3633"><text:span text:style-name="T3634">_________________</text:span></text:p>
      <text:p text:style-name="P3635">Formos pakeitimai:</text:p>
      <text:p text:style-name="P3636"><text:span text:style-name="T3637">Nr.<text:s/></text:span><text:a xlink:href="https://www.e-tar.lt/portal/legalAct.html?documentId=TAR.F10C9C2115F6" office:target-frame-name="_top" xlink:show="replace"><text:span text:style-name="T3638">V-532</text:span></text:a><text:span text:style-name="T3639">, 2011-05-26, Žin., 2011, Nr. 65-3053 (2011-05-28), i. k. 1112250ISAK000V-532</text:span></text:p>
      <text:p text:style-name="P3640"><text:span text:style-name="T3641">Nr.<text:s/></text:span><text:a xlink:href="https://www.e-tar.lt/portal/legalAct.html?documentId=TAR.268FF1002BA2" office:target-frame-name="_top" xlink:show="replace"><text:span text:style-name="T3642">V-1106</text:span></text:a><text:span text:style-name="T3643">, 2011-12-23, Žin., 2011, Nr. 162-7695<text:s/></text:span><text:span text:style-name="T3644">(2011-12-30), i. k. 1112250ISAK00V-1106</text:span></text:p>
      <text:p text:style-name="Normal"/>
      <text:p text:style-name="P3645"><text:span text:style-name="T3646">Formos Nr. 025/a-LK „ASMENS AMBULATORINIO GYDYMO APSKAITOS KORTELĖ“ PILDYMAS</text:span></text:p>
      <text:p text:style-name="P3647"/>
      <text:p text:style-name="P3648"><text:span text:style-name="T3649">Metodinės rekomendacijos</text:span></text:p>
      <text:p text:style-name="P3650"/>
      <text:p text:style-name="P3651"><text:span text:style-name="T3652">Ši forma – tai nauja integruota kortelė, apimanti statistinę bei ekonominę informaciją, būtiną ir statis</text:span><text:span text:style-name="T3653">tinei analizei bei ataskaitoms, ir gydymo kainai apskaičiuoti, ir ligonių kasų ataskaitoms sudaryti. Nauja integruota forma sukurta tam, kad informacija nesidubliuotų ir būtų patenkinti sveikatos statistikos bei sveikatos draudimo poreikiai. Jos pagrindą s</text:span><text:span text:style-name="T3654">udaro forma Nr. 039/a „Gydytojo darbo apskaitos žiniaraštis“ ir forma Nr. 025-2/a „Statistinis talonas galutinei (patikslintai) diagnozei registruoti“.<text:s/></text:span></text:p>
      <text:p text:style-name="P3655"/>
      <text:p text:style-name="P3656"><text:span text:style-name="T3657">Bendrieji principai</text:span></text:p>
      <text:p text:style-name="P3658"/>
      <text:p text:style-name="P3659">„Asmens ambulatorinio gydymo apskaitos kortelė“, forma Nr. 025/a-LK (toliau –<text:s/>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3660"><text:span text:style-name="T3661">Forma pildoma visose asmens sveikatos priežiūros įstaigose, kuriose teikiamos ambulatorinės paslaugos. Ambulatorinio gydymo ar tyrimo epizodas</text:span><text:span text:style-name="T3662"><text:s/></text:span><text:span text:style-name="T3663">(toliau – epizodas)</text:span><text:span text:style-name="T3664"><text:s/></text:span><text:span text:style-name="T3665">yra ligonio lankymasis ambulatorinėje gydymo įstaigoje pas gydytoją (g</text:span><text:span text:style-name="T3666">ydytojus) dėl konkrečios priežasties (priežasčių).<text:s/></text:span><text:span text:style-name="T3667">Forma pildoma kiekvienam naujam ambulatorinio tyrimo ar gydymo epizodui</text:span><text:span text:style-name="T3668">.<text:s/></text:span><text:span text:style-name="T3669">Jei epizodas nesibaigia per 30 dienų, pildoma nauja forma, o sena pabaigiama.<text:s/></text:span><text:span text:style-name="T3670">Forma, turinti unikalų numerį, pradedama prasidėjus ep</text:span><text:span text:style-name="T3671">izodui arba praėjus 30 dienų nuo senos formos užpildymo, pabaigiama – pasibaigus epizodui arba po 30 dienų nuo jos užpildymo.</text:span></text:p>
      <text:p text:style-name="P3672"/>
      <text:p text:style-name="P3673"><text:span text:style-name="T3674">Epizodo pradžia ir pabaiga</text:span><text:span text:style-name="T3675"><text:s/></text:span></text:p>
      <text:p text:style-name="P3676"/>
      <text:p text:style-name="P3677">1. Epizodo pradžia – pirmasis apsilankymas pas gydytoją dėl konkrečios priežasties.</text:p>
      <text:p text:style-name="P3678">2. Epizodo<text:s/>pabaiga:</text:p>
      <text:p text:style-name="P3679">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3680">2.2. ligonio siuntimas į kitą gydymo įstaigą ambulatoriniam, stacionariniam ar reabilitaciniam, sveikatą grąžinančiam bei antirecidyviniam gydymui.</text:p>
      <text:p text:style-name="P368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682">Epizodo pradžia ir pabaiga nebūtinai sutampa su formos pildymo pradžia ir pabaiga.</text:p>
      <text:p text:style-name="P3683">Forma pildoma pirminio, antrinio ar tretinio lygio ambulatorines paslaugas teikiančiose asmens sveikatos priežiūros įstaigose. Forma nepildoma greitosios medicinos pagalbos įstaigose, išskyrus tuos atvejus, kai teikiama<text:s/>pacienčių transportavimo dėl normalaus ar gresiančio priešlaikinio gimdymo bei pogimdyminio laikotarpio patologijos paslauga. Forma pildoma visuose dienos stacionaruose. Jei pacientai nehospitalizuojami, stacionarų priėmimo skyriuose (kambariuose) pildoma<text:s/>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684">Skyriaus pakeitimai:</text:p>
      <text:p text:style-name="P3685"><text:span text:style-name="T3686">Nr.<text:s/></text:span><text:a xlink:href="https://www.e-tar.lt/portal/legalAct.html?documentId=TAR.9E4955D5C12C" office:target-frame-name="_top" xlink:show="replace"><text:span text:style-name="T3687">V-79</text:span></text:a><text:span text:style-name="T3688">, 2004-02-20, Žin., 2004, Nr. 32-1030 (2004-02-28), i. k. 1042250ISAK0000V-79</text:span></text:p>
      <text:p text:style-name="P3689"><text:span text:style-name="T3690">Nr.<text:s/></text:span><text:a xlink:href="https://www.e-tar.lt/portal/legalAct.html?documentId=TAR.5AD91CE0CC52" office:target-frame-name="_top" xlink:show="replace"><text:span text:style-name="T3691">V-728</text:span></text:a><text:span text:style-name="T3692">, 2004-10-20, Žin., 2004, Nr. 155-5668 (2004-10-23), i. k. 1042250ISAK000V-728</text:span></text:p>
      <text:p text:style-name="P3693"><text:span text:style-name="T3694">Nr.<text:s/></text:span><text:a xlink:href="https://www.e-tar.lt/portal/legalAct.html?documentId=TAR.874D054A2EDB" office:target-frame-name="_top" xlink:show="replace"><text:span text:style-name="T3695">V-341</text:span></text:a><text:span text:style-name="T3696">, 2006-04-27, Žin., 2006, Nr. 48-1746 (2006-0</text:span><text:span text:style-name="T3697">4-29), i. k. 1062250ISAK000V-341</text:span></text:p>
      <text:p text:style-name="Normal"/>
      <text:p text:style-name="P3698"><text:span text:style-name="T3699">Formos pildymas</text:span></text:p>
      <text:p text:style-name="P3700"/>
      <text:p text:style-name="P3701">Forma pradedama pildyti registruojant ligonį pas gydytoją, jei jos nėra ambulatorinėje kortelėje. Pradedama pildyti forma įregistruojama registratūros žurnale. Kiekvienai formai suteikiamas naujas,<text:s/>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702">Formos Nr. 025/a-LK „Asmens ambulatorinio gydymo apskaitos kortelė“ registravimo žurnalo pavyzdys:</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 Nr.</text:p>
          </table:table-cell>
          <table:table-cell table:style-name="TableCell3714">
            <text:p text:style-name="P3715">Ligonio vardas, pavardė</text:p>
          </table:table-cell>
          <table:table-cell table:style-name="TableCell3716">
            <text:p text:style-name="P3717">Ambulatorinės kortelės numeris (adresas)</text:p>
          </table:table-cell>
          <table:table-cell table:style-name="TableCell3718">
            <text:p text:style-name="P3719">Gydytojas<text:s/></text:p>
          </table:table-cell>
          <table:table-cell table:style-name="TableCell3720">
            <text:p text:style-name="P3721">Formos pildymo pradžios data</text:p>
          </table:table-cell>
          <table:table-cell table:style-name="TableCell3722">
            <text:p text:style-name="P3723">Formos grąžinimo data</text:p>
          </table:table-cell>
        </table:table-row>
      </table:table>
      <text:p text:style-name="P3724"/>
      <text:p text:style-name="P3725"><text:span text:style-name="T3726">Žurnalo pildymas</text:span></text:p>
      <text:p text:style-name="P3727"/>
      <text:p text:style-name="P3728"><text:span text:style-name="T3729">1 grafa</text:span><text:span text:style-name="T3730"><text:s/>– formos eilės numeris.</text:span></text:p>
      <text:p text:style-name="P3731"><text:span text:style-name="T3732">2 grafa</text:span><text:span text:style-name="T3733"><text:s/>– ligonio vardas ir pavardė.</text:span></text:p>
      <text:p text:style-name="P3734"><text:span text:style-name="T3735">3 grafa</text:span><text:span text:style-name="T3736"><text:s/>– ambulatorinės kortelės numeris, adresas arba kita informacija, padedanti identifikuoti ambulatorinę kortelę ir greitai ją rasti registratūroje.</text:span></text:p>
      <text:p text:style-name="P3737"><text:span text:style-name="T3738">4 grafa</text:span><text:span text:style-name="T3739"><text:s/>– gydytojo, pas kurį reg</text:span><text:span text:style-name="T3740">istruojamas ligonis, vardas, pavardė, apylinkės numeris arba kita informacija, padedanti identifikuoti ambulatorinę kortelę.</text:span></text:p>
      <text:p text:style-name="P3741"><text:span text:style-name="T3742">5 grafa</text:span><text:span text:style-name="T3743"><text:s/>– formos pildymo pradžios data.</text:span></text:p>
      <text:p text:style-name="P3744"><text:span text:style-name="T3745">6 grafa</text:span><text:span text:style-name="T3746"><text:s/>– formos grąžinimo data.</text:span></text:p>
      <text:p text:style-name="P3747">Įstaigos gali pasirinkti ir kitokią joms patogesnę registravimo žurnalo formą, turinį bei pildymo tvarką. Galima pildyti kelis formų registravimo žurnalus (pagal apylinkes ir kt.).</text:p>
      <text:p text:style-name="P3748">Formos I bei II dalys pradedamos pildyti gydymo įstaigos registratūroje.</text:p>
      <text:p text:style-name="P3749"/>
      <text:p text:style-name="P3750"><text:span text:style-name="T3751">I dalis. Paso duomenys</text:span></text:p>
      <text:p text:style-name="P3752"/>
      <text:p text:style-name="P3753"><text:span text:style-name="T3754">Formoje įrašomas jos numeris, s</text:span><text:span text:style-name="T3755">utampantis su numeriu registracijos žurnale, ir asmens sveikatos istorijos (ambulatorinės kortelės) numeris.</text:span></text:p>
      <text:p text:style-name="P3756"><text:span text:style-name="T3757">1. Asmens kodas</text:span><text:span text:style-name="T3758">. Nurodomas iš dokumentų, patvirtinančių asmens tapatumą. Asmens kodas yra įrašytas piliečio pase ir socialinio arba sveikatos draud</text:span><text:span text:style-name="T3759">imo pažymėjime. Kol kas dalis gyventojų, tarp jų vaikai, asmens kodų neturi.</text:span></text:p>
      <text:p text:style-name="P3760"><text:span text:style-name="T3761">2. Asmens socialinio draudimo numeris</text:span><text:span text:style-name="T3762">. Nurodomas numeris, įrašytas socialinio arba sveikatos draudimo pažymėjime (jei ligonis juos pateikė).<text:s/></text:span></text:p>
      <text:p text:style-name="P3763"><text:span text:style-name="T3764">3. Dokumento pavadinimas, serija, num</text:span><text:span text:style-name="T3765">eris.</text:span><text:span text:style-name="T3766"><text:s/>Pildoma tik asmenims, neturintiems asmens kodo: vaikams – gimimo liudijimas, jo serija ir numeris; kitiems asmenims – pasas (nurodant šalį), jo serija ir numeris.</text:span></text:p>
      <text:p text:style-name="P3767"><text:span text:style-name="T3768">4. Vardas, pavardė</text:span><text:span text:style-name="T3769">. Įrašoma pagal pateiktus dokumentus.</text:span></text:p>
      <text:p text:style-name="P3770"><text:span text:style-name="T3771">5. Lytis: vyriška – 1; moterišk</text:span><text:span text:style-name="T3772">a – 2</text:span><text:span text:style-name="T3773">. Pabraukiama.</text:span></text:p>
      <text:p text:style-name="P3774"><text:span text:style-name="T3775">6. Gimimo data</text:span><text:span text:style-name="T3776">. Nurodoma iš dokumentų.</text:span></text:p>
      <text:p text:style-name="P3777"><text:span text:style-name="T3778">Jei įrašytas asmens kodas, 5 ir 6 punktai nepildomi.</text:span></text:p>
      <text:p text:style-name="P3779"><text:span text:style-name="T3780">7. Adresas.</text:span><text:span text:style-name="T3781"><text:s/>Gyvenamoji vieta įrašoma ta, kurią nurodo ligonis ar jo artimieji (vad. deklaruojama gyvenamoji vieta), o ne pagal gyvenamosios viet</text:span><text:span text:style-name="T3782">os registracijos įrašą.</text:span></text:p>
      <text:p text:style-name="P3783"><text:span text:style-name="T3784">8. Gyvena: mieste – 1; kaime – 2</text:span><text:span text:style-name="T3785">. Nurodoma remiantis miestų ir miesto tipo gyvenviečių sąrašu, kurį tvirtina Statistikos departamentas prie Lietuvos Respublikos Vyriausybės.</text:span></text:p>
      <text:p text:style-name="P3786"/>
      <text:p text:style-name="P3787"><text:span text:style-name="T3788">II dalis. Duomenys apie ligonio atvykimą</text:span></text:p>
      <text:p text:style-name="P3789"/>
      <text:p text:style-name="P3790"><text:span text:style-name="T3791">1.<text:s/></text:span><text:span text:style-name="T3792">Kreipimosi data</text:span><text:span text:style-name="T3793">. Nurodomi metai, mėnuo, diena.</text:span></text:p>
      <text:p text:style-name="P3794"/>
      <text:p text:style-name="P3795"><text:span text:style-name="T3796">III dalis. Apsilankymai</text:span></text:p>
      <text:p text:style-name="P3797"/>
      <text:p text:style-name="P3798">1. Apsilankymai.</text:p>
      <text:p text:style-name="P3799"><text:span text:style-name="T3800">1 grafa</text:span><text:span text:style-name="T3801"><text:s/>– nurodoma apsilankymo data.<text:s/></text:span></text:p>
      <text:p text:style-name="P3802"><text:span text:style-name="T3803">2 grafa</text:span><text:span text:style-name="T3804"><text:s/>– jei ligonis atvyko su siuntimu, rašomas „+“; jei be siuntimo „-“. Skyrimas pakartotinai atvykti irgi laikomas atvykimu su siuntimu. I lygio specialistai šios grafos nepildo.<text:s/></text:span></text:p>
      <text:p text:style-name="P3805"><text:span text:style-name="T3806">3 grafa</text:span><text:span text:style-name="T3807"><text:s/>– įrašomi gydytojo pavardė ir kodas (arba gydytojo spaudas).</text:span></text:p>
      <text:p text:style-name="P3808"><text:span text:style-name="T3809">4 grafa</text:span><text:span text:style-name="T3810"><text:s/>–</text:span><text:span text:style-name="T3811"><text:s/>nurodomas suteiktos paslaugos (ją suteikusio specialisto) kodas remiantis SAM įsakymais ir kitais norminiais dokumentais.</text:span></text:p>
      <text:p text:style-name="P3812"><text:span text:style-name="T3813">5 grafa</text:span><text:span text:style-name="T3814"><text:s/>– nurodomas paslaugos tipas.<text:s/></text:span></text:p>
      <text:p text:style-name="P3815"><text:span text:style-name="T3816">5.1.</text:span><text:span text:style-name="T3817"><text:s/>Apibraukiamas vienas reikiamas skaitmuo:</text:span></text:p>
      <text:p text:style-name="P3818">„1“ – apsilankymas pas pirminės sveikatos priežiūros specialistą;</text:p>
      <text:p text:style-name="P3819">„2“ – pirmasis (ketvirtasis, septintasis ir t. t.) apsilankymas dėl šios priežasties pas specialistą konsultantą (konsultacija);<text:s/></text:p>
      <text:p text:style-name="P3820">„3“ – antrasis (trečiasis, penktasis, šeštasis, aštuntasis, devintasis ir t. t.) apsilankymas dėl šios priežasties pas tos pačios srities specialistą konsultantą;</text:p>
      <text:p text:style-name="P3821">„4“ – dalinai apmokama konsultacija;</text:p>
      <text:p text:style-name="P3822">„5“ – mokamas apsilankymas (mokėjo pats ligonis arba kita organizacija, ne ligonių kasa).</text:p>
      <text:p text:style-name="P3823"><text:span text:style-name="T3824">5.2.</text:span><text:span text:style-name="T3825"><text:s/>Apibraukiamos kelios reikiamos raidės:</text:span></text:p>
      <text:p text:style-name="P3826">„L“ – apsilankymas dėl ligos (kai ligonis skundžiasi sveikata, nors liga ir nenustatoma);</text:p>
      <text:p text:style-name="P3827">„B“ – būtinoji pagalba pagal SAM įsakymus ir kitus norminius dokumentus;</text:p>
      <text:p text:style-name="P3828">„D“ – ligonis dėl šios ligos dispanserizuotas pas šį specialistą;</text:p>
      <text:p text:style-name="P3829">„N“ – vizitas į namus;</text:p>
      <text:p text:style-name="P3830">„Pr“ – profilaktinis tikrinimas;</text:p>
      <text:p text:style-name="P3831">„M“ – priėmimas kitoje gydymo įstaigoje (pvz., medicinos punkte). Taikoma tik I lygio specialistams.</text:p>
      <text:p text:style-name="P3832"><text:span text:style-name="T3833">Vienu metu negali būti apibrauktos raidės „L“ ir „Pr“. Vienu metu gali būti apibrauktos „D“ ir „Pr“, jei ligonis atvyko dispanseriniam patikrinimui, bet nusi</text:span><text:span text:style-name="T3834">skundimų neturi. Negali būti apibraukta „B“ be „L“. Specialistai, išvardyti SAM 1998 06 18 įsakymo Nr. 329 3 priedo 3.12 punkte, 5.2 grafos nepildo.</text:span><text:span text:style-name="T3835"><text:tab/></text:span></text:p>
      <text:p text:style-name="P3836"><text:span text:style-name="T3837">6 grafa</text:span><text:span text:style-name="T3838"><text:s/>– nurodomas apsilankymo<text:s/></text:span><text:span text:style-name="T3839">priežasties</text:span><text:span text:style-name="T3840"><text:s/>(simptomo, ligos) kodas pagal TLK-10. Jei lankymosi priežastys</text:span><text:span text:style-name="T3841"><text:s/>yra kelios, nurodoma svarbiausioji. Specialistai, neradę savo profilį atitinkančios ligos, diagnozės kodo nerašo ir deda brūkšnį. Specialistai, išvardyti SAM 1998 06 18 įsakymo Nr. 329 3 priedo 3.12 punkte, šios grafos nepildo. Jei paskutinio epizodo apsi</text:span><text:span text:style-name="T3842">lankymo metu ligonis yra sveikas, nurodoma ta liga, dėl kurios ligonis lankėsi šio epizodo metu, o 5.2 grafoje žymima raidė „L“.<text:s/></text:span><text:span text:style-name="T3843"><text:tab/></text:span></text:p>
      <text:p text:style-name="P3844"><text:span text:style-name="T3845">7 grafa</text:span><text:span text:style-name="T3846"><text:s/>– nurodomas vienas ar keli kodai specialistų (paslaugų), pas kuriuos ligonis siunčiamas konsultuoti toje ar kitoje įs</text:span><text:span text:style-name="T3847">taigoje; gydytojas gali nurodyti siuntimą sau. Grąžinant ligonį siuntusiam gydytojui, ši grafa nepildoma. Specialistai, išvardyti SAM 1998 06 18 įsakymo Nr. 329 3 priedo 3.12 punkte, šios grafos nepildo, nebent siunčia ligonį patys sau pakartotiniam tyrimu</text:span><text:span text:style-name="T3848">i.</text:span></text:p>
      <text:p text:style-name="P3849"><text:span text:style-name="T3850">8 grafa</text:span><text:span text:style-name="T3851"><text:s/>– kainą įrašo ekonomistas (arba kitas paskirtas asmuo) pagal patvirtintą metodiką ir įkainius.</text:span></text:p>
      <text:p text:style-name="P3852">III dalyje žymimi visi apsilankymai pas gydytojus. Jeigu ligonis pas tos pačios srities gydytojus tą pačią dieną lankosi keletą kartų, įrašomas tik<text:s/>vienas apsilankymas.</text:p>
      <text:p text:style-name="P3853"><text:span text:style-name="T3854">Po lentele ekonomistas</text:span><text:span text:style-name="T3855"><text:s/></text:span><text:span text:style-name="T3856">ar kitas tam paskirtas asmuo įrašo ligonių kasos mokamą gydymo kainą.</text:span></text:p>
      <text:p text:style-name="P3857"/>
      <text:p text:style-name="P3858">Specialistai, išvardyti SAM 1998 06 18 įsakymo Nr. 329 3 priedo 3.12 punkte, III dalį pildo taip:</text:p>
      <text:p text:style-name="P3859">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3860">2. Endoskopuotojai ir echoskopuotojai pildo tiek eilučių, kiek skirtingų tyrimų atlieka to paties apsilankymo metu. Mokamą už kas ketvirtą tyrimą, atliktą dėl tos pačios priežasties.</text:p>
      <text:p text:style-name="P3861">3. Klinikiniai fiziologai pildo tiek eilučių,<text:s/>kiek skirtingų tyrimų atlieka to paties apsilankymo metu. Mokama už kas ketvirtą tyrimą, atliktą dėl tos pačios priežasties.</text:p>
      <text:p text:style-name="P3862">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3863">5. Anesteziologai pildo tiek eilučių, kiek kartų atlieka bendrąją narkozę. Mokama už kiekvieną narkozę (t. y. 5.1 punkte apibraukiamas skaitmuo „2“).<text:s/></text:p>
      <text:p text:style-name="P3864">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3865"/>
      <text:p text:style-name="P3866"><text:span text:style-name="T3867">IV dalis. Galutinės patikslintos diagnozės</text:span></text:p>
      <text:p text:style-name="P3868"/>
      <text:p text:style-name="P3869">Ši lentelė pildoma visoms galutinėms (patikslintoms) diagnozėms.</text:p>
      <text:p text:style-name="P3870"><text:span text:style-name="T3871">1 grafa</text:span><text:span text:style-name="T3872"><text:s/>– nurodoma galut</text:span><text:span text:style-name="T3873">inės diagnozės nustatymo data.</text:span></text:p>
      <text:p text:style-name="P3874"><text:span text:style-name="T3875">2 grafa</text:span><text:span text:style-name="T3876"><text:s/>– nurodomas galutinės diagnozės pavadinimas.</text:span></text:p>
      <text:p text:style-name="P3877"><text:span text:style-name="T3878">3 grafa</text:span><text:span text:style-name="T3879"><text:s/>– nurodomas diagnozės kodas pagal TLK-10.</text:span></text:p>
      <text:p text:style-name="P3880"><text:span text:style-name="T3881">4 grafa –<text:s/></text:span><text:span text:style-name="T3882">jei yra trauma, nurodoma jos priežastis pagal pateikiamą trumpą sąrašą.</text:span></text:p>
      <text:p text:style-name="P3883">1. Transporto įvykis.</text:p>
      <text:p text:style-name="P3884">2. Trauma, siejama<text:s/>su darbu (trauma darbo vietoje).</text:p>
      <text:p text:style-name="P3885">3. Trauma viešoje vietoje (gatvėje, viešose įstaigose ir pan.).</text:p>
      <text:p text:style-name="P3886">4. Trauma buityje.</text:p>
      <text:p text:style-name="P3887">5. Trauma organizuotuose sporto renginiuose (išskyrus mokymo įstaigose).</text:p>
      <text:p text:style-name="P3888">6. Trauma ugdymo ir mokymo įstaigoje.</text:p>
      <text:p text:style-name="P3889">7. Tyčinis susižalojimas.</text:p>
      <text:p text:style-name="P3890">8.<text:s/>Pasikėsinimas.</text:p>
      <text:p text:style-name="P3891">9. Kitos ir nepatikslintos traumos.</text:p>
      <text:p text:style-name="P3892">Traumos priežastis nurodoma tik pirmą kartą registruojamoms traumoms (t. y. žymimoms su „+“ ženklu) ir nenurodoma liekamiesiems reiškiniams po traumų.</text:p>
      <text:p text:style-name="P3893"><text:span text:style-name="T3894">5 grafa</text:span><text:span text:style-name="T3895"><text:s/>– visos ūminės ir pirmą kartą gyvenime nustat</text:span><text:span text:style-name="T3896">ytos lėtinės ligos žymimos „+“, lėtinės pirmą kartą šiais metais nustatytos ligos, diagnozuotos anksčiau – „-“. Visos kitos ligos, pakartotinai diagnozuojamos šiais metais, žymimos „0“.</text:span></text:p>
      <text:p text:style-name="P3897">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3898"/>
      <text:p text:style-name="P3899"><text:span text:style-name="T3900">Pildant IV lentelę reikia atsižvelgti į patikslintų diagnozių lapą „Asmens sveikatos istorijoje (ambulatorinėje<text:s/></text:span><text:span text:style-name="T3901">kortelėje)“.</text:span></text:p>
      <text:p text:style-name="P3902"/>
      <text:p text:style-name="P3903"><text:span text:style-name="T3904">V dalis. Rezultatas</text:span></text:p>
      <text:p text:style-name="P3905"/>
      <text:p text:style-name="P3906">Pildoma pasibaigus epizodui arba baigiant pildyti formą.<text:s/></text:p>
      <text:p text:style-name="P3907"><text:span text:style-name="T3908">1. Rezultatas (nurodomas vienas iš skaičių)</text:span><text:span text:style-name="T3909">:<text:s/></text:span></text:p>
      <text:p text:style-name="P3910"><text:span text:style-name="T3911">1) gydymas baigtas</text:span><text:span text:style-name="T3912"><text:s/>– nurodoma pasibaigus gydymui (ūmioms ligoms ar lėtinių ligų paūmėjimams, jei ligonis nedispanserizuotas) ar pasibaigus ilgalaikiam stebėjimui;</text:span></text:p>
      <text:p text:style-name="P3913"><text:span text:style-name="T3914">2) gydymas tęsiamas –<text:s/></text:span><text:span text:style-name="T3915">nurodoma, kai gydymas tęsiamas nedispanserizuotam ligoniui;</text:span></text:p>
      <text:p text:style-name="P3916"><text:span text:style-name="T3917">3) ilgalaikis stebėjimas tęsi</text:span><text:span text:style-name="T3918">amas</text:span><text:span text:style-name="T3919"><text:s/>– nurodomas, kai tęsiamas dispanserinis (ilgalaikis) stebėjimas (gydymas);<text:s/></text:span></text:p>
      <text:p text:style-name="P3920"><text:span text:style-name="T3921">4) ligonis neatvyko</text:span><text:span text:style-name="T3922"><text:s/>– nurodoma, kai ligonis neatvyksta paskirtu laiku;</text:span></text:p>
      <text:p text:style-name="P3923"><text:span text:style-name="T3924">5) siuntimas į kitą įstaigą ambulatoriniam gydymui</text:span><text:span text:style-name="T3925"><text:s/>– nurodoma, kai ligonis siunčiamas į kitą įstaigą tol</text:span><text:span text:style-name="T3926">esniam ambulatoriniam gydymui. Jei ligonis siunčiamas į kitą įstaigą tik konsultuoti, epizodas tęsiasi ir forma pildoma toliau;</text:span></text:p>
      <text:p text:style-name="P3927"><text:span text:style-name="T3928">6) siuntimas stacionariniam gydymui</text:span><text:span text:style-name="T3929"><text:s/>– nurodoma, kai ligonis siunčiamas stacionariniam gydymui toje pačioje ar kitoje įstaigoje,<text:s/></text:span><text:span text:style-name="T3930">nepriklausomai nuo to, ar jis sugrįš gydytis į siuntusią įstaigą ar ne;</text:span></text:p>
      <text:p text:style-name="P3931"><text:span text:style-name="T3932">7) siuntimas sanatoriniam gydymui –<text:s/></text:span><text:span text:style-name="T3933">nurodoma, kai ligonis siunčiamas reabilitaciniam, sveikatą grąžinančiam bei antirecidyviniam gydymui;</text:span></text:p>
      <text:p text:style-name="P3934"><text:span text:style-name="T3935">8) kita</text:span><text:span text:style-name="T3936"><text:s/>– nurodoma, kai pasibaigia profilaktin</text:span><text:span text:style-name="T3937">io patikrinimo ar tyrimo epizodas, ligoniui mirus ir kitais anksčiau neapibrėžtais atvejais.</text:span></text:p>
      <text:p text:style-name="P3938"><text:span text:style-name="T3939">Epizodas tęsiamas, jei rezultatas yra<text:s/></text:span><text:span text:style-name="T3940">gydymas tęsiamas</text:span><text:span text:style-name="T3941"><text:s/>arba<text:s/></text:span><text:span text:style-name="T3942">ilgalaikis stebėjimas tęsiamas</text:span><text:span text:style-name="T3943">. Kitais atvejais epizodas baigtas.</text:span></text:p>
      <text:p text:style-name="P3944"><text:span text:style-name="T3945">2. Formos pildymo pabaigos data.</text:span><text:span text:style-name="T3946"><text:s/>Nuro</text:span><text:span text:style-name="T3947">domi metai, mėnuo, diena.</text:span></text:p>
      <text:p text:style-name="P3948"/>
      <text:p text:style-name="P3949"><text:span text:style-name="T3950">VI dalis</text:span></text:p>
      <text:p text:style-name="P3951"/>
      <text:p text:style-name="P3952">Šioje dalyje gydytojas, akušeris ar slaugytojas, baigiantis pildyti formą, pasirašo ir deda savo spaudą.</text:p>
      <text:p text:style-name="P3953">Skyriaus pakeitimai:</text:p>
      <text:p text:style-name="P3954"><text:span text:style-name="T3955">Nr.<text:s/></text:span><text:a xlink:href="https://www.e-tar.lt/portal/legalAct.html?documentId=TAR.3AAF8D93DAE3" office:target-frame-name="_top" xlink:show="replace"><text:span text:style-name="T3956">V-833</text:span></text:a><text:span text:style-name="T3957">, 2011-09-05, Žin., 2011, Nr. 112-5277 (2011-09-10), i. k. 1112250ISAK000V-833</text:span></text:p>
      <text:p text:style-name="Normal"/>
      <text:p text:style-name="P3958"><text:span text:style-name="T3959">Ypatingi atvejai</text:span></text:p>
      <text:p text:style-name="P3960"/>
      <text:p text:style-name="P3961">1. Jei ligonis atvyksta registruotis pas gydytoją dėl kitos priežasties nepasibaigus ankstesniam epizodui ir jo ambulatorinėje kortelėje yra ši forma, visi apsilankymai įrašomi joje, o nauja forma nepildoma.</text:p>
      <text:p text:style-name="P3962">2. Jeigu ligonis atvyksta į ambulatorinę asmens sveikatos priežiūros įstaigą iškart dėl kelių priežasčių (ligų) arba lankosi iškart pas kelis specialistus dėl skirtingų problemų, tai laikoma vienu<text:s/>gydymosi epizodu su keliomis diagnozėmis, ir visi apsilankymai įrašomi į tą pačią formą.</text:p>
      <text:p text:style-name="P3963">3. Jeigu forma pamesta (negrąžinta į statistikos skyrių, nėra ambulatorinėje kortelėje), pagal formų registravimo žurnalą nustatoma, kam ji išduota, ir pagal ambulatorinės kortelės įrašus forma atkuriama.</text:p>
      <text:p text:style-name="P3964">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3965">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3966">6. Jeigu gydymo įstaiga sužino, kad ligonis mirė, forma baigiama pildyti jo mirties dieną. Jeigu mirties liudijimą išrašo ambulatorinė gydymo įstaiga, tai prilyginama apsilankymui ir pažymima formoje.</text:p>
      <text:p text:style-name="P3967">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3968">8.<text:s/>Jei formoje trūksta vietos apsilankymams žymėti, pildomas naujas formos blankas, kuriame įrašomas tas pats numeris ir pažymima, kad forma tęsiama. Pildoma tik III naujo blanko dalis; abu blankai susegami.</text:p>
      <text:p text:style-name="P3969">9. Formą pildo ir dienos stacionarai (priklausantys<text:s/>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3970">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3971"><text:span text:style-name="T3972">11.</text:span><text:span text:style-name="T3973"><text:s/></text:span><text:span text:style-name="T3974">Formą Nr. 025/a-LK gali pildyti akušeris ir slaugytojas pagal savo kompetenciją.</text:span></text:p>
      <text:p text:style-name="P3975"/>
      <text:p text:style-name="P3976"><text:span text:style-name="T3977">Konsultacijų skaičiavimas:</text:span></text:p>
      <text:p text:style-name="P3978">1. Kiekvienas ūmios ligos ar lėtinės ligos paūmėjimo atvejis laikomas nauju epizodu,<text:s/>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3979">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3980">Skyriaus pakeitimai:</text:p>
      <text:p text:style-name="P3981"><text:span text:style-name="T3982">Nr.<text:s/></text:span><text:a xlink:href="https://www.e-tar.lt/portal/legalAct.html?documentId=TAR.31E1805660A3" office:target-frame-name="_top" xlink:show="replace"><text:span text:style-name="T3983">V-782</text:span></text:a><text:span text:style-name="T3984">, 2004-11-11, Žin., 2004, Nr. 167-6151 (2004-11-17), i. k. 1042250ISAK000V-782</text:span></text:p>
      <text:p text:style-name="P3985"><text:span text:style-name="T3986">Nr.<text:s/></text:span><text:a xlink:href="https://www.e-tar.lt/portal/legalAct.html?documentId=TAR.3AAF8D93DAE3" office:target-frame-name="_top" xlink:show="replace"><text:span text:style-name="T3987">V-833</text:span></text:a><text:span text:style-name="T3988">, 2011-09-</text:span><text:span text:style-name="T3989">05, Žin., 2011, Nr. 112-5277 (2011-09-10), i. k. 1112250ISAK000V-833</text:span></text:p>
      <text:p text:style-name="Normal"/>
      <text:p text:style-name="P3990"><text:span text:style-name="T3991">Formų Nr. 025/a-LK apskaita</text:span></text:p>
      <text:p text:style-name="P3992"/>
      <text:p text:style-name="P3993">Forma yra priskiriama mėnesui, kurį ji buvo baigta pildyti, nepriklausomai nuo to, kad ir ankstesnio mėnesio apsilankymai yra įrašyti į šią formą. Tiek statistinėse, tiek ir ekonominėse ataskaitose skaičiuojamos tik užbaigtos formos.<text:s/></text:p>
      <text:p text:style-name="P3994"/>
      <text:p text:style-name="P3995"><text:span text:style-name="T3996">Įsigaliojus šiai int</text:span><text:span text:style-name="T3997">egruotai formai rekomenduojama nebenaudoti formų Nr. 039/a „Gydytojo darbo apskaitos žiniaraštis“ ir Nr. 025-2/a „Statistinis talonas galutinei (patikslintai) diagnozei registruoti“, o ar pildyti formą Nr. 025-4/a „Priėmimo pas gydytoją talonas“ ir kaip ją</text:span><text:span text:style-name="T3998"><text:s/>pildyti, spręs pati įstaiga. Kadangi formas tvarkyti, ypač rankiniu būdu, gan sudėtinga, atsisakyti senųjų reikėtų laipsniškai, gerai išmokus pildyti naująją formą.</text:span></text:p>
      <text:p text:style-name="P3999"/>
      <text:p text:style-name="P4000"><text:span text:style-name="T4001">Informacija, pateikiama formoje Nr. 025/a-LK, yra minimali ir privaloma. Įstaiga šią info</text:span><text:span text:style-name="T4002">rmaciją gali papildyti.</text:span></text:p>
      <text:p text:style-name="P4003"><text:span text:style-name="T4004">_____________</text:span></text:p>
      <text:p text:style-name="P4005"><text:span text:style-name="T4006">Formos Nr. 025-1/a-LK „ASMENS AMBULATORINIO GYDYMO PRIĖMIMO SKYRIUJE APSKAITOS KORTELĖ“ PILDYMAS</text:span></text:p>
      <text:p text:style-name="P4007"/>
      <text:p text:style-name="P4008"><text:span text:style-name="T4009">Metodinės rekomendacijos</text:span></text:p>
      <text:p text:style-name="P4010"/>
      <text:p text:style-name="P4011"><text:span text:style-name="T4012">Ši forma – tai nauja integruota kortelė, apimanti statistinę bei ekonominę<text:s/></text:span><text:span text:style-name="T4013">informaciją, būtiną ir statistinei analizei bei ataskaitoms, ir gydymo kainai apskaičiuoti, ir ligonių kasų ataskaitoms sudaryti. Nauja integruota forma sukurta tam, kad informacija nesidubliuotų ir būtų patenkinti sveikatos statistikos bei sveikatos draud</text:span><text:span text:style-name="T4014">imo poreikiai. Ši kortelė sukurta formos Nr. 025/a „Asmens sveikatos istorija“ ir naujos formos Nr. 025/a-LK „Asmens ambulatorinio gydymo apskaitos kortelė“ pagrindu.</text:span></text:p>
      <text:p text:style-name="P4015"/>
      <text:p text:style-name="P4016"><text:span text:style-name="T4017">Bendrieji principai</text:span></text:p>
      <text:p text:style-name="P4018"/>
      <text:p text:style-name="P4019">„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020">Forma pildoma visų stacionarines paslaugas teikiančių asmens sveikatos priežiūros įstaigų priėmimo skyriuose (kambariuose) visiems ligoniams, kurie neguldomi į stacionarą arba kai jų hospitalizavimo būtinybė nėra aiški.<text:s/></text:p>
      <text:p text:style-name="P4021"/>
      <text:p text:style-name="P4022"><text:span text:style-name="T4023">Formos pildymas</text:span></text:p>
      <text:p text:style-name="P4024"/>
      <text:p text:style-name="P4025">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text:s/>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026">Forma yra gydymo įstaigos dokumentas ir iš įstaigos<text:s/>ją išnešti griežtai draudžiama.</text:p>
      <text:p text:style-name="P4027">Priėmimo kambariuose esantys konsultacijų kabinetai, kuriuose II lygio specialistai konsultuoja PSPC ligonius, bei traumatologijos punktai pildo tokią pat dokumentaciją, kaip ir poliklinikos.<text:s/></text:p>
      <text:p text:style-name="P4028"/>
      <text:p text:style-name="P4029"><text:span text:style-name="T4030">I dalis. Paso duomenys</text:span></text:p>
      <text:p text:style-name="P4031"/>
      <text:p text:style-name="P4032"><text:span text:style-name="T4033">Ko</text:span><text:span text:style-name="T4034">rtelės numeris turi sutapti su numeriu priėmimo skyriaus ambulatorinių ligonių registracijos žurnale.</text:span></text:p>
      <text:p text:style-name="P4035"><text:span text:style-name="T4036">1. Asmens kodas</text:span><text:span text:style-name="T4037">. Nurodomas iš dokumentų, patvirtinančių asmens tapatumą. Asmens kodas yra įrašytas piliečio pase ir socialinio arba sveikatos draudimo<text:s/></text:span><text:span text:style-name="T4038">pažymėjime. Kol kas dalis gyventojų, tarp jų vaikai, asmens kodų neturi.</text:span></text:p>
      <text:p text:style-name="P4039"><text:span text:style-name="T4040">2. Asmens socialinio draudimo numeris</text:span><text:span text:style-name="T4041">. Nurodomas numeris, įrašytas socialinio arba sveikatos draudimo pažymėjime (jei ligonis juos pateikė).<text:s/></text:span></text:p>
      <text:p text:style-name="P4042"><text:span text:style-name="T4043">3. Dokumento pavadinimas, serija, numeris</text:span><text:span text:style-name="T4044">.</text:span><text:span text:style-name="T4045"><text:s/>Pildoma tik asmenims, neturintiems asmens kodo: vaikams – gimimo liudijimas, jo serija ir numeris; kitiems asmenims – pasas (nurodant šalį), jo serija ir numeris.</text:span></text:p>
      <text:p text:style-name="P4046"><text:span text:style-name="T4047">4. Vardas, pavardė</text:span><text:span text:style-name="T4048">. Įrašoma pagal pateiktus dokumentus.</text:span></text:p>
      <text:p text:style-name="P4049"><text:span text:style-name="T4050">5. Lytis: vyriška-1; moteriška-2</text:span><text:span text:style-name="T4051">. P</text:span><text:span text:style-name="T4052">abraukiama.</text:span></text:p>
      <text:p text:style-name="P4053"><text:span text:style-name="T4054">6. Gimimo data</text:span><text:span text:style-name="T4055">. Nurodoma iš dokumentų.</text:span></text:p>
      <text:p text:style-name="P4056"><text:span text:style-name="T4057">Jei įrašytas asmens kodas, 5 ir 6 punktai nepildomi.</text:span></text:p>
      <text:p text:style-name="P4058"><text:span text:style-name="T4059">7. Adresas.</text:span><text:span text:style-name="T4060"><text:s/>Gyvenamoji vieta įrašoma ta, kurią nurodo ligonis ar jo artimieji (vad. deklaruojama gyvenamoji vieta), o ne pagal gyvenamosios vietos regis</text:span><text:span text:style-name="T4061">tracijos įrašą.</text:span></text:p>
      <text:p text:style-name="P4062"><text:span text:style-name="T4063">8. Gyvena: mieste-1; kaime-2</text:span><text:span text:style-name="T4064">. Nurodoma remiantis miestų ir miesto tipo gyvenviečių sąrašu, kurį tvirtina Statistikos departamentas prie Lietuvos Respublikos Vyriausybės.</text:span></text:p>
      <text:p text:style-name="P4065"/>
      <text:p text:style-name="P4066"><text:span text:style-name="T4067">II dalis. Duomenys apie ligonio atvykimą</text:span></text:p>
      <text:p text:style-name="P4068"/>
      <text:p text:style-name="P4069"><text:span text:style-name="T4070">1. Kreipimosi data</text:span><text:span text:style-name="T4071">.<text:s/></text:span><text:span text:style-name="T4072">Nurodomi metai, mėnuo, diena.</text:span></text:p>
      <text:p text:style-name="P4073"><text:span text:style-name="T4074">2</text:span><text:span text:style-name="T4075">. Kreipiasi: su siuntimu – 1; be siuntimo – 2.<text:s/></text:span><text:span text:style-name="T4076">Nurodoma, kas reikia. Ligonis, atvežtas greitosios medicinos pagalbos, laikomas atvykusiu be siuntimo.</text:span></text:p>
      <text:p text:style-name="P4077"><text:span text:style-name="T4078">3. Siunčiančioji įstaiga</text:span><text:span text:style-name="T4079">. Nurodomi siuntimo dokumentuose įrašyti teritorinė</text:span><text:span text:style-name="T4080">s ligonių kasos kodas, įstaigos rejestro kodas ir pavadinimas. Taip pat nurodoma, jei ligonis atvyko be siuntimo (pats, pakeleivinga mašina ir kt.) ar buvo atgabentas greitosios medicinos pagalbos tarnybos.</text:span></text:p>
      <text:p text:style-name="P4081"><text:span text:style-name="T4082">4. Siuntimo priežastis</text:span><text:span text:style-name="T4083">. Perrašoma iš siuntimo dok</text:span><text:span text:style-name="T4084">umentų. Taip pat nuo siuntimo dokumentų nurašomas ligonio siuntimo priežasties (simptomo, ligos) kodas pagal TLK-10. Jei siuntimo dokumentuose kodas nenurodytas, jis ir nerašomas.</text:span></text:p>
      <text:p text:style-name="P4085"/>
      <text:p text:style-name="P4086"><text:span text:style-name="T4087">III dalis. Apsilankymai</text:span></text:p>
      <text:p text:style-name="P4088"/>
      <text:p text:style-name="P4089">1. Apsilankymai.</text:p>
      <text:p text:style-name="P4090"><text:span text:style-name="T4091">1 grafa</text:span><text:span text:style-name="T4092"><text:s/>– nurodoma apsilankym</text:span><text:span text:style-name="T4093">o data.<text:s/></text:span></text:p>
      <text:p text:style-name="P4094"><text:span text:style-name="T4095">2</text:span><text:span text:style-name="T4096"><text:s/>grafa</text:span><text:span text:style-name="T4097"><text:s/>– įrašomi gydytojo pavardė ir kodas (arba gydytojo spaudas).</text:span></text:p>
      <text:p text:style-name="P4098"><text:span text:style-name="T4099">3 grafa</text:span><text:span text:style-name="T4100"><text:s/>– nurodomas suteiktos paslaugos (ją suteikusio specialisto) kodas remiantis SAM įsakymais ir kitais norminiais dokumentais.</text:span></text:p>
      <text:p text:style-name="P4101"><text:span text:style-name="T4102">4 grafa</text:span><text:span text:style-name="T4103"><text:s/>– nurodomas paslaugos tipas.<text:s/></text:span></text:p>
      <text:p text:style-name="P4104"><text:span text:style-name="T4105">4.1.</text:span><text:span text:style-name="T4106"><text:s/>Api</text:span><text:span text:style-name="T4107">braukiamas vienas reikiamas skaitmuo:</text:span></text:p>
      <text:p text:style-name="P4108">„1“ – apsilankymas pas pirminės sveikatos priežiūros specialistą;</text:p>
      <text:p text:style-name="P4109">„2“- pirmasis (ketvirtasis, septintasis ir t. t.) apsilankymas dėl šios priežasties pas specialistą konsultantą (konsultacija);<text:s/></text:p>
      <text:p text:style-name="P4110">„3“ – antrasis<text:s/>(trečiasis, penktasis, šeštasis, aštuntasis, devintasis ir t. t.) apsilankymas dėl šios priežasties pas tos pačios srities specialistą konsultantą;</text:p>
      <text:p text:style-name="P4111">„4“ – dalinai apmokama konsultacija;</text:p>
      <text:p text:style-name="P4112">„5“- mokamas apsilankymas (mokėjo pats ligonis arba kita organizacija,<text:s/>ne ligonių kasa).</text:p>
      <text:p text:style-name="P4113"><text:span text:style-name="T4114">4.2.</text:span><text:span text:style-name="T4115"><text:s/>Apibraukiamos reikiamos raidės:</text:span></text:p>
      <text:p text:style-name="P4116">„L“ – apsilankymas dėl ligos (kai ligonis skundžiasi sveikata, nors liga ir nenustatoma);</text:p>
      <text:p text:style-name="P4117">„B“ – būtinoji pagalba pagal SAM įsakymus ir kitus norminius dokumentus.</text:p>
      <text:p text:style-name="P4118"><text:span text:style-name="T4119">Specialistai, išvardyti SAM 1998 06 18</text:span><text:span text:style-name="T4120"><text:s/>įsakymo Nr. 329 3 priedo 3.12 punkte, 4.2 grafos nepildo.<text:s/></text:span></text:p>
      <text:p text:style-name="P4121"><text:span text:style-name="T4122">5 grafa</text:span><text:span text:style-name="T4123"><text:s/>– nurodomas apsilankymo<text:s/></text:span><text:span text:style-name="T4124">priežasties</text:span><text:span text:style-name="T4125"><text:s/>(simptomo, ligos) kodas pagal TLK-10. Jei lankymosi priežastys yra kelios, nurodoma svarbiausioji. Specialistai, neradę savo profilį atitinkančios ligos</text:span><text:span text:style-name="T4126">, diagnozės kodo nerašo ir deda brūkšnį. Specialistai, išvardyti SAM 1998 06 18 įsakymo Nr. 329 3 priedo 3.12 punkte, šios grafos nepildo.<text:s/></text:span></text:p>
      <text:p text:style-name="P4127"><text:span text:style-name="T4128">6 grafa</text:span><text:span text:style-name="T4129"><text:s/>– nurodomas vienas ar keli kodai specialistų (paslaugų), kuriems ligonis siunčiamas konsultuoti toje įstaigo</text:span><text:span text:style-name="T4130">je. Specialistai, išvardyti SAM 1998 06 18 įsakymo Nr. 329 3 priedo 3.12 punkte, šios grafos nepildo.</text:span></text:p>
      <text:p text:style-name="P4131"><text:span text:style-name="T4132">7 grafa</text:span><text:span text:style-name="T4133"><text:s/>– kainą įrašo ekonomistas (arba kitas tam paskirtas asmuo) pagal patvirtintą metodiką ir įkainius.</text:span></text:p>
      <text:p text:style-name="P4134">III dalyje žymimi visi apsilankymai pas<text:s/>gydytojus. Jeigu ligonis pas tos pačios srities gydytojus tą pačią dieną lankosi keletą kartų, įrašomas tik vienas apsilankymas.</text:p>
      <text:p text:style-name="P4135"><text:span text:style-name="T4136">Po lentele ekonomistas</text:span><text:span text:style-name="T4137"><text:s/></text:span><text:span text:style-name="T4138">ar kitas tam paskirtas asmuo įrašo ligonių kasos mokamą gydymo kainą.</text:span></text:p>
      <text:p text:style-name="P4139">Specialistai, išvardyti SAM 1998 06 18 įsakymo Nr. 329 3 priedo 3.12 punkte, III dalį pildo taip:</text:p>
      <text:p text:style-name="P4140">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141">2. Endoskopuotojai ir echoskopuotojai pildo tiek eilučių, kiek skirtingų tyrimų atlieka to paties apsilankymo metu. Mokama už kas ketvirtą tyrimą, atliktą dėl tos pačios priežasties.</text:p>
      <text:p text:style-name="P4142">3. Klinikiniai fiziologai pildo tiek eilučių, kiek skirtingų tyrimų atlieka to paties apsilankymo metu. Mokama už kas ketvirtą tyrimą, atliktą dėl tos pačios priežasties.</text:p>
      <text:p text:style-name="P4143">4. Fizinės medicinos ir<text:s/>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144">5. Anesteziologai pildo tiek eilučių, kiek kartų atlieka bendrąją narkozę. Mokama už kiekvieną narkozę (t. y. 4.1 punkte apibraukiamas skaitmuo „2“).<text:s/></text:p>
      <text:p text:style-name="P4145">Brangūs tyrimai, procedūros ir kitos papildomai mokamos paslaugos, kurias teikia<text:s/>ambulatorinė grandis, taip pat įrašomi III dalies 1 lentelėje atskira eilute nurodant atitinkamą paslaugos kodą. Mokami kiekvienas tyrimas, procedūra ar kita papildoma paslauga (t. y. 4.1 punkte apibraukiamas skaitmuo „2“).</text:p>
      <text:p text:style-name="P4146"/>
      <text:p text:style-name="P4147"><text:span text:style-name="T4148">IV dalis. Rezultatas</text:span></text:p>
      <text:p text:style-name="P4149"/>
      <text:p text:style-name="P4150">Pildoma baigiant pildyti formą.<text:s/></text:p>
      <text:p text:style-name="P4151"><text:span text:style-name="T4152">1. Rezultatas (nurodomas vienas iš skaičių)</text:span><text:span text:style-name="T4153">:<text:s/></text:span></text:p>
      <text:p text:style-name="P4154"><text:span text:style-name="T4155">1. gydymas baigtas</text:span><text:span text:style-name="T4156"><text:s/>– nurodoma pasibaigus gydymui;</text:span></text:p>
      <text:p text:style-name="P4157"><text:span text:style-name="T4158">4. ligonis savavališkai pasišalino –<text:s/></text:span><text:span text:style-name="T4159">nurodoma, kai ligonis savavališkai (adresas) pasišalina iš priėmimo skyriaus;</text:span></text:p>
      <text:p text:style-name="P4160"><text:span text:style-name="T4161">5. siuntimas ambu</text:span><text:span text:style-name="T4162">latoriniam gydymui</text:span><text:span text:style-name="T4163"><text:s/>– nurodoma, kai ligonis siunčiamas tolesniam ambulatoriniam gydymui;</text:span></text:p>
      <text:p text:style-name="P4164"><text:span text:style-name="T4165">6. siuntimas į kitą įstaigą stacionariniam gydymui</text:span><text:span text:style-name="T4166"><text:s/>– nurodoma, kai ligonis siunčiamas stacionariniam gydymui kitoje įstaigoje;</text:span></text:p>
      <text:p text:style-name="P4167"><text:span text:style-name="T4168">8. kita</text:span><text:span text:style-name="T4169"><text:s/>– nurodomas ligoniui mirus ir kitais anksčiau neapibrėžtais atvejais.</text:span></text:p>
      <text:p text:style-name="P4170"/>
      <text:p text:style-name="P4171"><text:span text:style-name="T4172">2. Gydytojo spaudas</text:span><text:span text:style-name="T4173">. Gydytojas, baigiantis pildyti formą, pasirašo ir deda savo spaudą.</text:span></text:p>
      <text:p text:style-name="P4174"/>
      <text:p text:style-name="P4175"><text:span text:style-name="T4176">Ypatingi atvejai</text:span></text:p>
      <text:p text:style-name="P4177"/>
      <text:p text:style-name="P4178">Jei formoje trūksta vietos apsilankymams žymėti, pildomas naujas formos blankas, kuriame įrašomas tas pats numeris ir pažymima, kad forma tęsiama. Pildoma tik III naujo blanko dalis; abu blankai susegami.</text:p>
      <text:p text:style-name="P4179"/>
      <text:p text:style-name="P4180"><text:span text:style-name="T4181">Informacija, pateikiama formoje Nr. 025-1/a-LK, yra minimali ir privaloma. Įstaiga šią informaciją gali papildyti.</text:span></text:p>
      <text:p text:style-name="P4182"><text:span text:style-name="T4183">________</text:span><text:span text:style-name="T4184">_____</text:span></text:p>
      <text:p text:style-name="P4185"/>
      <text:p text:style-name="P4186"/>
      <text:p text:style-name="P4187"><text:span text:style-name="T4188">Pakeitimai:</text:span></text:p>
      <text:p text:style-name="P4189"/>
      <text:p text:style-name="P4190"><text:span text:style-name="T4191">1.</text:span></text:p>
      <text:p text:style-name="P4192"><text:span text:style-name="T4193">Lietuvos Respublikos sveikatos apsaugos ministerija, Įsakymas</text:span></text:p>
      <text:p text:style-name="P4194"><text:span text:style-name="T4195">Nr.<text:s/></text:span><text:a xlink:href="https://www.e-tar.lt/portal/legalAct.html?documentId=TAR.9E4955D5C12C" office:target-frame-name="_top" xlink:show="replace"><text:span text:style-name="T4196">V-79</text:span></text:a><text:span text:style-name="T4197">, 2004-02-20, Žin., 2004, Nr. 32-1030 (2004-02-28), i. k. 1042250ISAK0000V-79</text:span></text:p>
      <text:p text:style-name="P4198"><text:span text:style-name="T4199">Dėl Lietuvos Respublikos sveikatos apsaugos ministro įsakymų pakeitimo</text:span></text:p>
      <text:p text:style-name="P4200"/>
      <text:p text:style-name="P4201"><text:span text:style-name="T4202">2.</text:span></text:p>
      <text:p text:style-name="P4203"><text:span text:style-name="T4204">Lietuvos Respublikos sveikatos apsaugos ministerija, Įsakymas</text:span></text:p>
      <text:p text:style-name="P4205"><text:span text:style-name="T4206">Nr.<text:s/></text:span><text:a xlink:href="https://www.e-tar.lt/portal/legalAct.html?documentId=TAR.5AD91CE0CC52" office:target-frame-name="_top" xlink:show="replace"><text:span text:style-name="T4207">V-728</text:span></text:a><text:span text:style-name="T4208">, 2004-10-20, Žin., 2004,<text:s/></text:span><text:span text:style-name="T4209">Nr. 155-5668 (2004-10-23), i. k. 1042250ISAK000V-728</text:span></text:p>
      <text:p text:style-name="P4210"><text:span text:style-name="T4211">Dėl sveikatos apsaugos ministro 1998 m. lapkričio 26 d. įsakymo Nr. 687 "Dėl medicininės apskaitos dokumentų formų tvirtinimo" pakeitimo</text:span></text:p>
      <text:p text:style-name="P4212"/>
      <text:p text:style-name="P4213"><text:span text:style-name="T4214">3.</text:span></text:p>
      <text:p text:style-name="P4215"><text:span text:style-name="T4216">Lietuvos Respublikos sveikatos apsaugos ministerija, Įsakymas</text:span></text:p>
      <text:p text:style-name="P4217"><text:span text:style-name="T4218">Nr.<text:s/></text:span><text:a xlink:href="https://www.e-tar.lt/portal/legalAct.html?documentId=TAR.31E1805660A3" office:target-frame-name="_top" xlink:show="replace"><text:span text:style-name="T4219">V-782</text:span></text:a><text:span text:style-name="T4220">, 2004-11-11, Žin., 2004, Nr. 167-6151 (2004-11-17), i. k. 1042250ISAK000V-782</text:span></text:p>
      <text:p text:style-name="P4221"><text:span text:style-name="T4222">Dėl sveikatos apsaugos ministro 1998 m. lapkričio 26 d. įsakymo Nr. 687 "Dėl medicinin</text:span><text:span text:style-name="T4223">ės apskaitos dokumentų formų tvirtinimo" papildymo</text:span></text:p>
      <text:p text:style-name="P4224"/>
      <text:p text:style-name="P4225"><text:span text:style-name="T4226">4.</text:span></text:p>
      <text:p text:style-name="P4227"><text:span text:style-name="T4228">Lietuvos Respublikos sveikatos apsaugos ministerija, Įsakymas</text:span></text:p>
      <text:p text:style-name="P4229"><text:span text:style-name="T4230">Nr.<text:s/></text:span><text:a xlink:href="https://www.e-tar.lt/portal/legalAct.html?documentId=TAR.874D054A2EDB" office:target-frame-name="_top" xlink:show="replace"><text:span text:style-name="T4231">V-341</text:span></text:a><text:span text:style-name="T4232">, 2006-04-27, Žin., 2006, Nr. 48-1746 (2006-04-2</text:span><text:span text:style-name="T4233">9), i. k. 1062250ISAK000V-341</text:span></text:p>
      <text:p text:style-name="P4234"><text:span text:style-name="T4235">Dėl Lietuvos Respublikos sveikatos apsaugos ministro 1998 m. lapkričio 26 d. įsakymo Nr. 687 "Dėl medicininės apskaitos dokumentų formų tvirtinimo" pakeitimo</text:span></text:p>
      <text:p text:style-name="P4236"/>
      <text:p text:style-name="P4237"><text:span text:style-name="T4238">5.</text:span></text:p>
      <text:p text:style-name="P4239"><text:span text:style-name="T4240">Lietuvos Respublikos sveikatos apsaugos ministerija, Įsakymas</text:span></text:p>
      <text:p text:style-name="P4241"><text:span text:style-name="T4242">Nr</text:span><text:span text:style-name="T4243">.<text:s/></text:span><text:a xlink:href="https://www.e-tar.lt/portal/legalAct.html?documentId=TAR.483778ADBA3C" office:target-frame-name="_top" xlink:show="replace"><text:span text:style-name="T4244">V-545</text:span></text:a><text:span text:style-name="T4245">, 2006-06-28, Žin., 2006, Nr. 75-2891 (2006-07-05), i. k. 1062250ISAK000V-545</text:span></text:p>
      <text:p text:style-name="P4246"><text:span text:style-name="T4247">Dėl Lietuvos Respublikos sveikatos apsaugos ministro 1998 m. lapkričio 26 d. įsakymo Nr.<text:s/></text:span><text:span text:style-name="T4248">687 "Dėl medicininės apskaitos dokumentų formų tvirtinimo" pakeitimo</text:span></text:p>
      <text:p text:style-name="P4249"/>
      <text:p text:style-name="P4250"><text:span text:style-name="T4251">6.</text:span></text:p>
      <text:p text:style-name="P4252"><text:span text:style-name="T4253">Lietuvos Respublikos sveikatos apsaugos ministerija, Įsakymas</text:span></text:p>
      <text:p text:style-name="P4254"><text:span text:style-name="T4255">Nr.<text:s/></text:span><text:a xlink:href="https://www.e-tar.lt/portal/legalAct.html?documentId=TAR.F10C9C2115F6" office:target-frame-name="_top" xlink:show="replace"><text:span text:style-name="T4256">V-532</text:span></text:a><text:span text:style-name="T4257">, 2011-05-26, Žin., 2011, Nr.<text:s/></text:span><text:span text:style-name="T4258">65-3053 (2011-05-28), i. k. 1112250ISAK000V-532</text:span></text:p>
      <text:p text:style-name="P4259"><text:span text:style-name="T4260">Dėl Lietuvos Respublikos sveikatos apsaugos ministro 1998 m. lapkričio 26 d. įsakymo Nr. 687 "Dėl medicininės apskaitos dokumentų formų tvirtinimo" pakeitimo</text:span></text:p>
      <text:p text:style-name="P4261"/>
      <text:p text:style-name="P4262"><text:span text:style-name="T4263">7.</text:span></text:p>
      <text:p text:style-name="P4264"><text:span text:style-name="T4265">Lietuvos Respublikos sveikatos apsaugos minist</text:span><text:span text:style-name="T4266">erija, Įsakymas</text:span></text:p>
      <text:p text:style-name="P4267"><text:span text:style-name="T4268">Nr.<text:s/></text:span><text:a xlink:href="https://www.e-tar.lt/portal/legalAct.html?documentId=TAR.3AAF8D93DAE3" office:target-frame-name="_top" xlink:show="replace"><text:span text:style-name="T4269">V-833</text:span></text:a><text:span text:style-name="T4270">, 2011-09-05, Žin., 2011, Nr. 112-5277 (2011-09-10), i. k. 1112250ISAK000V-833</text:span></text:p>
      <text:p text:style-name="P4271"><text:span text:style-name="T4272">Dėl Lietuvos Respublikos sveikatos apsaugos ministro 1998 m. lapkričio</text:span><text:span text:style-name="T4273"><text:s/>26 d. įsakymo Nr. 687 "Dėl medicininės apskaitos dokumentų formų tvirtinimo" pakeitimo</text:span></text:p>
      <text:p text:style-name="P4274"/>
      <text:p text:style-name="P4275"><text:span text:style-name="T4276">8.</text:span></text:p>
      <text:p text:style-name="P4277"><text:span text:style-name="T4278">Lietuvos Respublikos sveikatos apsaugos ministerija, Įsakymas</text:span></text:p>
      <text:p text:style-name="P4279"><text:span text:style-name="T4280">Nr.<text:s/></text:span><text:a xlink:href="https://www.e-tar.lt/portal/legalAct.html?documentId=TAR.268FF1002BA2" office:target-frame-name="_top" xlink:show="replace"><text:span text:style-name="T4281">V-1106</text:span></text:a><text:span text:style-name="T4282">,<text:s/></text:span><text:span text:style-name="T4283">2011-12-23, Žin., 2011, Nr. 162-7695 (2011-12-30), i. k. 1112250ISAK00V-1106</text:span></text:p>
      <text:p text:style-name="P4284"><text:span text:style-name="T4285">Dėl Lietuvos Respublikos sveikatos apsaugos ministro 1998 m. lapkričio 26 d. įsakymo Nr. 687 "Dėl medicininės apskaitos dokumentų formų tvirtinimo" pakeitimo</text:span></text:p>
      <text:p text:style-name="P4286"/>
      <text:p text:style-name="P4287"><text:span text:style-name="T4288">9.</text:span></text:p>
      <text:p text:style-name="P4289"><text:span text:style-name="T4290">Lietuvos Respubli</text:span><text:span text:style-name="T4291">kos sveikatos apsaugos ministerija, Įsakymas</text:span></text:p>
      <text:p text:style-name="P4292"><text:span text:style-name="T4293">Nr.<text:s/></text:span><text:a xlink:href="https://www.e-tar.lt/portal/legalAct.html?documentId=TAR.52FE9B561CFF" office:target-frame-name="_top" xlink:show="replace"><text:span text:style-name="T4294">V-161</text:span></text:a><text:span text:style-name="T4295">, 2012-02-28, Žin., 2012, Nr. 27-1230 (2012-03-03), i. k. 1122250ISAK000V-161</text:span></text:p>
      <text:p text:style-name="P4296"><text:span text:style-name="T4297">Dėl Lietuvos Respublikos sveikatos apsaugo</text:span><text:span text:style-name="T4298">s ministro 1998 m. lapkričio 26 d. įsakymo Nr. 687 "Dėl medicininės apskaitos dokumentų formų tvirtinimo" pakeitimo</text:span></text:p>
      <text:p text:style-name="P4299"/>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60S</meta:editing-duration>
    <meta:document-statistic meta:page-count="3" meta:paragraph-count="627" meta:word-count="11217" meta:character-count="86645" meta:row-count="1901" meta:non-whitespace-character-count="76055"/>
  </office:meta>
</office:document-meta>
</file>