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text:display="none"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text:display="none"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P9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text:display="none"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text:display="none"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text:display="none"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text:display="none"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text:display="none"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text:display="none"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text:display="none"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text:display="none"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text:display="none"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text:display="none"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text:display="none"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style="italic" style:font-style-asian="italic" style:font-style-complex="italic"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letter-kerning="true" style:font-size-complex="12pt" style:language-asian="lt" style:country-asian="LT"/>
    </style:style>
    <style:style style:name="T2356" style:parent-style-name="DefaultParagraphFont" style:family="text">
      <style:text-properties style:font-weight-complex="bold" style:letter-kerning="true" style:font-size-complex="12pt" style:language-asian="lt" style:country-asian="LT"/>
    </style:style>
    <style:style style:name="T2357" style:parent-style-name="DefaultParagraphFont" style:family="text">
      <style:text-properties style:font-weight-complex="bold" style:letter-kerning="true"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tab-stops>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fo:background-color="#FFFFFF"/>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fo:background-color="#FFFFFF"/>
    </style:style>
    <style:style style:name="T2437" style:parent-style-name="DefaultParagraphFont" style:family="text">
      <style:text-properties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style:font-size-complex="12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fo:background-color="#FFFFFF"/>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center"/>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3" style:family="paragraph">
      <style:paragraph-properties fo:break-before="page" fo:text-align="center" style:page-number="1"/>
    </style:style>
    <style:style style:name="T2510" style:parent-style-name="DefaultParagraphFont" style:family="text">
      <style:text-properties fo:font-weight="bold" style:font-weight-asian="bold" fo:text-transform="uppercase" fo:color="#000000" style:language-asian="lt" style:country-asian="LT"/>
    </style:style>
    <style:style style:name="P2511" style:parent-style-name="Normal" style:family="paragraph">
      <style:paragraph-properties fo:text-align="justify" fo:text-indent="0.4923in"/>
      <style:text-properties fo:color="#000000" style:language-asian="lt" style:country-asian="LT"/>
    </style:style>
    <style:style style:name="P2512" style:parent-style-name="Normal" style:family="paragraph">
      <style:text-properties style:font-name-asian="MS Mincho" fo:font-weight="bold" style:font-weight-asian="bold"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10 iki 2020-07-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balais)“ nurodoma tyrimui panaudotos kontrastinės medžiagos kaina balais. Jei gydymo etapas baigiasi iki 2014 m. gruodžio 31 d., kontrastinės medžiagos kaina balais prilyginama jos kainai litais. Jei gydymo etapas baigiasi po 2015 m. sausio 1 d., kontrast</text:span><text:span text:style-name="T753">inės medžiagos kaina balais prilyginama jos kainai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Normal"/>
      <text:p text:style-name="P763"><text:span text:style-name="T764">23.12</text:span><text:span text:style-name="T765">.<text:s/></text:span><text:span text:style-name="T766">49 skiltyje</text:span><text:span text:style-name="T767"><text:s/>„Atlikta kitoje ASPĮ“ atitinkamas langelis žymimas (?)</text:span><text:span text:style-name="T768">(v)</text:span><text:span text:style-name="T769"><text:s/>tuomet, kai toje pačioje eilutėje nurodoma medicininė intervencija, atlikta kitoje ASPĮ arba kitos ASPĮ gydytojo pacientą hospitalizavusioje ASPĮ.</text:span></text:p>
      <text:p text:style-name="P770"><text:span text:style-name="T771">24</text:span><text:span text:style-name="T772">. Jei pacientui suteikus ambulatorinę specializuotą paslaugą ir (ar) stebėjimo paslaugą, ir (ar) pas</text:span><text:span text:style-name="T77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4">inines intervencijas kortelėje registruoja jas atliekantis arba pacientą hospitalizuojantis gydytojas.</text:span></text:p>
      <text:p text:style-name="P775"><text:span text:style-name="T776">25</text:span><text:span text:style-name="T777">.<text:s/></text:span><text:span text:style-name="T778">50 langelis</text:span><text:span text:style-name="T779"><text:s/>„Kraujas ir jo komponentai“ pildomas, jei gydymo etapo metu panaudojamas kraujas arba jo komponentai, o medicininių intervencijų lent</text:span><text:span text:style-name="T78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1">ainų sąraše, patvirtintame Lietuvos Respublikos sveikatos apsaugos ministro 2009 m. gruodžio 31 d. įsakymu Nr. V-1127 „Dėl Kraujo ir jo komponentų didžiausių leistinų kainų sąrašo patvirtinimo“, vienetų skaičius.</text:span><text:s/></text:p>
      <text:p text:style-name="P782">Punkto pakeitimai:</text:p>
      <text:p text:style-name="P783"><text:span text:style-name="T784">Nr.<text:s/></text:span><text:a xlink:href="https://www.e-tar.lt/portal/legalAct.html?documentId=e6ebe4409f4f11e58fd1fc0b9bba68a7" office:target-frame-name="_top" xlink:show="replace"><text:span text:style-name="T785">V-1417</text:span></text:a><text:span text:style-name="T786">, 2015-12-07, paskelbta TAR 2015-12-10, i. k. 2015-19630</text:span></text:p>
      <text:p text:style-name="Normal"/>
      <text:p text:style-name="P787"><text:span text:style-name="T788">26</text:span><text:span text:style-name="T789">.<text:s/></text:span><text:span text:style-name="T790">50 A langelyje</text:span><text:span text:style-name="T791"><text:s/>„Suma (balais), mokama už kraujo komponentus“ nurodoma už kraujo komponentus mokama suma b</text:span><text:span text:style-name="T792">alais (pildoma automatiškai).</text:span><text:s/></text:p>
      <text:p text:style-name="P793">Punkto pakeitimai:</text:p>
      <text:p text:style-name="P794"><text:span text:style-name="T795">Nr.<text:s/></text:span><text:a xlink:href="https://www.e-tar.lt/portal/legalAct.html?documentId=e6ebe4409f4f11e58fd1fc0b9bba68a7" office:target-frame-name="_top" xlink:show="replace"><text:span text:style-name="T796">V-1417</text:span></text:a><text:span text:style-name="T797">, 2015-12-07, paskelbta TAR 2015-12-10, i. k. 2015-19630</text:span></text:p>
      <text:p text:style-name="Normal"/>
      <text:p text:style-name="P798"><text:span text:style-name="T799">27.</text:span><text:span text:style-name="T800"><text:s/>Neteko galios nuo 2016-01-01</text:span></text:p>
      <text:p text:style-name="P801">Punkto naikinimas:</text:p>
      <text:p text:style-name="P802"><text:span text:style-name="T803">Nr.<text:s/></text:span><text:a xlink:href="https://www.e-tar.lt/portal/legalAct.html?documentId=e6ebe4409f4f11e58fd1fc0b9bba68a7" office:target-frame-name="_top" xlink:show="replace"><text:span text:style-name="T804">V-1417</text:span></text:a><text:span text:style-name="T805">, 2015-12-07, paskelbta TAR 2015-12-10, i. k. 2015-19630</text:span></text:p>
      <text:p text:style-name="Normal"/>
      <text:p text:style-name="P806"><text:span text:style-name="T807">28</text:span><text:span text:style-name="T808">.<text:s/></text:span><text:span text:style-name="T809">51 A langelyje</text:span><text:span text:style-name="T810"><text:s/>„Etapo pabaigos data“ turi būti rašoma etapo pabaigos data (metai, mėnuo, diena), o<text:s/></text:span><text:span text:style-name="T811">51 B langelyje</text:span><text:span text:style-name="T812"> – etapo pabaigos valanda ir minutės. Etapo pabaigos data turi sutapti su išrašymo data (jei pacientas išrašomas) arba kito gydymo etapo pradžios data (jei p</text:span><text:span text:style-name="T813">radedamas kitas etapas).</text:span></text:p>
      <text:p text:style-name="P814"><text:span text:style-name="T815">29</text:span><text:span text:style-name="T816">.<text:s/></text:span><text:span text:style-name="T817">52 langelyje</text:span><text:span text:style-name="T818"><text:s/>„Lovadieniai“ turi būti nurodomas etapo lovadienių skaičius, apskaičiuojamas iš etapo pabaigos datos atimant šio etapo pradžios datą. Jei to paties etapo pradžios ir pabaigos datos sutampa, lovadienių skaičius<text:s/></text:span><text:span text:style-name="T819">lygus 1.</text:span></text:p>
      <text:p text:style-name="P820"><text:span text:style-name="T821">30</text:span><text:span text:style-name="T822">. Lange „Dienos paslauga“ turi būti žymimas (?)</text:span><text:span text:style-name="T823">(v)</text:span><text:span text:style-name="T824"><text:s/>vienas iš dviejų langelių:<text:s/></text:span><text:span text:style-name="T825">53 A langelis</text:span><text:span text:style-name="T826"><text:s/>„ne“ arba<text:s/></text:span><text:span text:style-name="T827">53 B langelis</text:span><text:span text:style-name="T828"><text:s/>„taip“. 53 B langelis „taip“ žymimas, jei pacientas planine tvarka hospitalizuojamas ir išrašomas tą pačią dieną. Kitu atveju</text:span><text:span text:style-name="T829"><text:s/>žymimas 53 A langelis „ne“.</text:span></text:p>
      <text:p text:style-name="P830"><text:span text:style-name="T831">31</text:span><text:span text:style-name="T832">. Langas „Siuntimas į medicininę reabilitaciją“ pildomas tada, jei pacientui išduodamas medicininės reabilitacijos, kurios išlaidos apmokamos PSDF biudžeto lėšomis, siuntimas:<text:s/></text:span><text:span text:style-name="T833">54 A langelis</text:span><text:span text:style-name="T834"><text:s/>„ambulatorinę“ žymimas (?)</text:span><text:span text:style-name="T835">(v)</text:span><text:span text:style-name="T836"><text:s/>t</text:span><text:span text:style-name="T837">ada, jei pacientui išduodamas ambulatorinės reabilitacijos siuntimas, o<text:s/></text:span><text:span text:style-name="T838">54 B langelis</text:span><text:span text:style-name="T839"><text:s/>„stacionarinę“ – jei išduodamas stacionarinės reabilitacijos siuntimas.</text:span></text:p>
      <text:p text:style-name="P840"><text:span text:style-name="T841">32</text:span><text:span text:style-name="T84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3">eikta paslauga atitinka dienos chirurgijos teikimo reikalavimus, žymimas<text:s/></text:span><text:span text:style-name="T844">(</text:span><text:span text:style-name="T845"><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6">)</text:span><text:span text:style-name="T847"><text:s/></text:span><text:span text:style-name="T848">55 B langelis</text:span><text:span text:style-name="T849"><text:s/>„taip“, o<text:s/></text:span><text:span text:style-name="T850">55 C</text:span><text:span text:style-name="T851"><text:s/></text:span><text:span text:style-name="T852">langelyje</text:span><text:span text:style-name="T853"><text:s/>nurodomas dienos chirurgijos paslaugos grupės numeris (nuo I iki VI). Kitu atveju žymimas<text:s/></text:span><text:span text:style-name="T854">55 A langelis</text:span><text:span text:style-name="T855"><text:s/>„ne“.</text:span><text:s/></text:p>
      <text:p text:style-name="P856">Punkto pakeitimai:</text:p>
      <text:p text:style-name="P857"><text:span text:style-name="T858">Nr.<text:s/></text:span><text:a xlink:href="https://www.e-tar.lt/portal/legalAct.html?documentId=a6b88460b23511e6aae49c0b9525cbbb" office:target-frame-name="_top" xlink:show="replace"><text:span text:style-name="T859">V-1298</text:span></text:a><text:span text:style-name="T860">, 2016-11-18, paskelbta TAR 2016-11-24, i. k. 2016-27388</text:span></text:p>
      <text:p text:style-name="Normal"/>
      <text:p text:style-name="P861"><text:span text:style-name="T862">33</text:span><text:span text:style-name="T863">.<text:s/></text:span><text:span text:style-name="T864">56 A langelyje</text:span><text:span text:style-name="T865"><text:s/>„Išrašymo būdas“ turi būti nurodomas numeris pagal šį sąrašą:</text:span></text:p>
      <text:p text:style-name="P866">1 – perkėlimas<text:s/>į kitą ligoninę dėl aktyviojo stacionarinio gydymo;</text:p>
      <text:p text:style-name="P867">2 – perkėlimas į palaikomojo gydymo ir slaugos ligoninę;</text:p>
      <text:p text:style-name="P868">3 – perkėlimas į psichiatrijos ligoninę;</text:p>
      <text:p text:style-name="P869">4 – perkėlimas į medicininės reabilitacijos paslaugas teikiančią įstaigą dėl stacionarinės reabilitacijos;</text:p>
      <text:p text:style-name="P870">5 – perkėlimas į kitą ligoninę, nenurodytą 1–4 punktuose;</text:p>
      <text:p text:style-name="P871">6 – gydymo rūšies pasikeitimas toje pačioje ASPĮ;</text:p>
      <text:p text:style-name="P872">7 – savavališkas išvykimas;</text:p>
      <text:p text:style-name="P873">8 – išankstinio mokėjimo etapo pabaiga;</text:p>
      <text:p text:style-name="P874">9 – mirtis;</text:p>
      <text:p text:style-name="P875">10 – išrašymas namo arba kita (pvz., institucinė globos įstaiga,<text:s/>kūdikių namai, kardomojo kalinimo, laivės atėmimo vieta ir pan.).</text:p>
      <text:p text:style-name="P876"><text:span text:style-name="T877">Jei pasirenkamas išrašymo būdas, nurodytas 1–5 punktuose, papildomai pildomas langelis „Keliamas į ASPĮ“:<text:s/></text:span><text:span text:style-name="T878">56 B langelyje</text:span><text:span text:style-name="T879"><text:s/>įrašomas ASPĮ (arba jos padalinio), į kurią perkeliamas pacientas, ko</text:span><text:span text:style-name="T880">das pagal Juridinių asmenų registrą, o<text:s/></text:span><text:span text:style-name="T881">56 C langelyje</text:span><text:span text:style-name="T882"> – ASPĮ (arba jos padalinio) pavadinimas. Skaitmuo „6“, reiškiantis gydymo rūšies pasikeitimą, rašomas, jei paciento gydymo stacionare metu pasikeičia gydymo rūšis: po aktyviojo gydymo taikomas ilgalaiki</text:span><text:span text:style-name="T883">s gydymas arba medicininė reabilitacija, arba transplantacija, ir atvirkščiai.</text:span></text:p>
      <text:p text:style-name="P884"><text:span text:style-name="T885">34</text:span><text:span text:style-name="T886">. Lange „Pagrindinė patologoanatominė diagnozė (TLK-10-AM)“ nurodomas pagrindinės patologoanatominės diagnozės kodas (</text:span><text:span text:style-name="T887">57 A langelis</text:span><text:span text:style-name="T888">) ir ligos pavadinimas pagal TLK-10-AM (</text:span><text:span text:style-name="T889">57 B langelis</text:span><text:span text:style-name="T890">). Šiuos langelius pildo skrodimą atliekantis gydytojas arba pacientą gydęs gydytojas pagal patologinio tyrimo protokolo duomenis.</text:span></text:p>
      <text:p text:style-name="P891"><text:span text:style-name="T892">35</text:span><text:span text:style-name="T893">.<text:s/></text:span><text:span text:style-name="T894">58 langelyje</text:span><text:span text:style-name="T895"><text:s/>„Patologoanatominės diagnozės: komplikacijos ir gretutinės ligos (TLK-10-AM, TLK-O)“ įrašom</text:span><text:span text:style-name="T896">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97">o skrodimą atliekantis gydytojas arba pacientą gydęs gydytojas pagal patologinio tyrimo protokolo duomenis.</text:span></text:p>
      <text:p text:style-name="P898"><text:span text:style-name="T899">36</text:span><text:span text:style-name="T900">.<text:s/></text:span><text:span text:style-name="T901">59, 60, 61 ir 62 langeliai</text:span><text:span text:style-name="T902"><text:s/>pildomi taikant centralizuotą paslaugų grupavimą, jei gydymo rūšiai priskiriamos asmens sveikatos priežiūros pasl</text:span><text:span text:style-name="T903">augos grupuojamos pagal DRG metodą.<text:s/></text:span><text:span text:style-name="T904">59 langelyje</text:span><text:span text:style-name="T905"><text:s/>„DRG grupė“ nurodomas DRG grupės keturių ženklų kodas,<text:s/></text:span><text:span text:style-name="T906">60 langelyje</text:span><text:span text:style-name="T907"><text:s/>„Pavadinimas“ – DRG grupės pavadinimas,<text:s/></text:span><text:span text:style-name="T908">61 langelyje</text:span><text:span text:style-name="T909"><text:s/>„Koeficientas“ – DRG grupės koeficientas,<text:s/></text:span><text:span text:style-name="T910">62 langelyje</text:span><text:span text:style-name="T911"><text:s/>„Kaina (balais)“ – vieno gydymo</text:span><text:span text:style-name="T912"><text:s/>etapo kaina balais.</text:span></text:p>
      <text:p text:style-name="P913"><text:span text:style-name="T914">37</text:span><text:span text:style-name="T915">.<text:s/></text:span><text:span text:style-name="T916">61 A langelyje</text:span><text:span text:style-name="T917"><text:s/>„Bendras kainos koeficientas“ nurodoma DRG grupės, kraujo ir jo komponentų, medicinos pagalbos priemonių (toliau – MPP), procedūrų ir vaistų kainų koeficientų suma (pildoma automatiškai).</text:span><text:s/></text:p>
      <text:p text:style-name="P918">Punkto pakeitimai:</text:p>
      <text:p text:style-name="P919"><text:span text:style-name="T920">Nr.<text:s/></text:span><text:a xlink:href="https://www.e-tar.lt/portal/legalAct.html?documentId=e6ebe4409f4f11e58fd1fc0b9bba68a7" office:target-frame-name="_top" xlink:show="replace"><text:span text:style-name="T921">V-1417</text:span></text:a><text:span text:style-name="T922">, 2015-12-07, paskelbta TAR 2015-12-10, i. k. 2015-19630</text:span></text:p>
      <text:p text:style-name="Normal"/>
      <text:p text:style-name="P923"><text:span text:style-name="T924">38</text:span><text:span text:style-name="T925">.<text:s/></text:span><text:span text:style-name="T926">62 A langelyje</text:span><text:span text:style-name="T927"><text:s/>„Bendra faktinė aktyviojo gydymo kaina (balais)“ nurodoma bendra faktinė aktyviojo gydymo atvejo kaina (sudedamos 50 A, 62 ir 80 langeliuose nurodytos sumos).</text:span><text:s/></text:p>
      <text:p text:style-name="P928">Punkto pakeitimai:</text:p>
      <text:p text:style-name="P929"><text:span text:style-name="T930">Nr.<text:s/></text:span><text:a xlink:href="https://www.e-tar.lt/portal/legalAct.html?documentId=e6ebe4409f4f11e58fd1fc0b9bba68a7" office:target-frame-name="_top" xlink:show="replace"><text:span text:style-name="T931">V-1417</text:span></text:a><text:span text:style-name="T932">, 2015-12-07, paskelbta TAR 2015-12-10, i. k. 2015-19630</text:span></text:p>
      <text:p text:style-name="Normal"/>
      <text:p text:style-name="P933"><text:span text:style-name="T934">39</text:span><text:span text:style-name="T935">.<text:s/></text:span><text:span text:style-name="T936">63 langelyje</text:span><text:span text:style-name="T937"><text:s/>„Suma (balais), mokama už gydymo etapą“ nurodoma gydymo etapo išlaidų suma balais (sudedamos 30, 47, 48 ir 62 A langeliuose nurodytos sumos).</text:span></text:p>
      <text:p text:style-name="P938"><text:span text:style-name="T939">4</text:span><text:span text:style-name="T940">0</text:span><text:span text:style-name="T941">.<text:s/></text:span><text:span text:style-name="T942">64 langelyje</text:span><text:span text:style-name="T943"><text:s/>„Pateikta“ nurodoma gydymo etapo duomenų arba kortelės (paciento išrašymo atveju) pateikimo teritorinei ligonių kasai elektroniniu būdu data.</text:span></text:p>
      <text:p text:style-name="P944"><text:span text:style-name="T945">41</text:span><text:span text:style-name="T946">. Pacientą išrašantis gydytojas arba akušeris, baigęs pildyti kortelę ir patikrinęs, ar vi</text:span><text:span text:style-name="T947">si langeliai užpildyti teisingai, 71 langelyje turi nurodyti savo vardą, pavardę, spaudo numerį ir pasirašyti. Jei išrašymo būdas 56 A langelyje nurodomas skaitmeniu „6“ (gydymo rūšies pasikeitimas toje pačioje ASPĮ) arba skaitmeniu „8“ (išankstinio mokėji</text:span><text:span text:style-name="T948">mo etapo pabaiga), gydytojas nurodo paciento gydymo ir mokėjimo etapo duomenis, išskyrus išrašymo duomenis.<text:s/></text:span></text:p>
      <text:p text:style-name="P949">Punkto pakeitimai:</text:p>
      <text:p text:style-name="P950"><text:span text:style-name="T951">Nr.<text:s/></text:span><text:a xlink:href="https://www.e-tar.lt/portal/legalAct.html?documentId=7661f0c01dac11e78397ae072f58c508" office:target-frame-name="_top" xlink:show="replace"><text:span text:style-name="T952">V-393</text:span></text:a><text:span text:style-name="T953">, 2017-04-06, paskelb</text:span><text:span text:style-name="T954">ta TAR 2017-04-10, i. k. 2017-06085</text:span></text:p>
      <text:p text:style-name="Normal"/>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SKYRIUS<text:s/></text:span><text:line-break/><text:span text:style-name="T964">KORTELĖS TREČIOSIOS DALIES „MEDICINOS PAGALBOS PRIEMONĖS (MPP), VAISTAI IR PROCEDŪROS, TURINTYS ĮTAKOS GYDYMO KAINAI“ PILDYMAS<text:s/></text:span></text:p>
      <text:p text:style-name="P965">Pakeistas skyriaus pavadinimas:</text:p>
      <text:p text:style-name="P966"><text:span text:style-name="T967">Nr.<text:s/></text:span><text:a xlink:href="https://www.e-tar.lt/portal/legalAct.html?documentId=e6ebe4409f4f11e58fd1fc0b9bba68a7" office:target-frame-name="_top" xlink:show="replace"><text:span text:style-name="T968">V-1417</text:span></text:a><text:span text:style-name="T969">, 2015-12-07, paskelbta TAR 2015-12-10, i. k. 2015-19630</text:span></text:p>
      <text:p text:style-name="P970"><text:span text:style-name="T971">Nr.<text:s/></text:span><text:a xlink:href="https://www.e-tar.lt/portal/legalAct.html?documentId=a6b88460b23511e6aae49c0b9525cbbb" office:target-frame-name="_top" xlink:show="replace"><text:span text:style-name="T972">V-1298</text:span></text:a><text:span text:style-name="T973">, 2016-11-18, paskelbta TAR 2016-11-24, i. k. 2016-27388</text:span></text:p>
      <text:p text:style-name="Normal"/>
      <text:p text:style-name="P974"><text:span text:style-name="T975">43</text:span><text:span text:style-name="T976">. Trečiąją dalį</text:span><text:span text:style-name="T977"><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78">aigos vadovo įgaliotas asmuo. 73 langelyje „Etapo Nr.“ nurodomas gydymo etapo numeris (atitinkantis 32 langelyje nurodytą gydymo etapo numerį).</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44</text:span><text:span text:style-name="T986">.<text:s/></text:span><text:span text:style-name="T987">74 langelyje</text:span><text:span text:style-name="T988"><text:s/>„Ligos istorijos Nr.“ rašomas ligos istorijos numeris (atitinkantis 5 langelyje nurodytą ligos istorijos numerį).</text:span></text:p>
      <text:p text:style-name="P989"><text:span text:style-name="T990">45</text:span><text:span text:style-name="T991">. III dalies lentelėje „Medicinos<text:s/></text:span><text:span text:style-name="T992">pagalbos priemonės (MPP), vaistai ir procedūros, turintys įtakos gydymo kainai“ pateikiama informacija apie panaudotas MPP ir vaistus bei atliktas procedūras.</text:span><text:s/></text:p>
      <text:p text:style-name="P993">Punkto pakeitimai:</text:p>
      <text:p text:style-name="P994"><text:span text:style-name="T995">Nr.<text:s/></text:span><text:a xlink:href="https://www.e-tar.lt/portal/legalAct.html?documentId=e6ebe4409f4f11e58fd1fc0b9bba68a7" office:target-frame-name="_top" xlink:show="replace"><text:span text:style-name="T996">V-1417</text:span></text:a><text:span text:style-name="T997">, 2015-12-07, paskelbta TAR 2015-12-10, i. k. 2015-19630</text:span></text:p>
      <text:p text:style-name="Normal"/>
      <text:p text:style-name="P998"><text:span text:style-name="T999">46</text:span><text:span text:style-name="T1000">.<text:s/></text:span><text:span text:style-name="T1001">80 langelyje<text:s/></text:span><text:span text:style-name="T1002">„Suma (balais), mokama už MPP, vaistus ir procedūras“ <text:s/>nurodoma suma (balais), mokama už panaudotas MPP ir vaistus bei atliktas procedūras (pildom</text:span><text:span text:style-name="T1003">a automatiškai).</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7.</text:span><text:span text:style-name="T1011"><text:s/>Neteko galios nuo 2016-01-01</text:span></text:p>
      <text:p text:style-name="P1012">Punkto naikinimas:</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8.</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P1025">Punkto pakeitimai:</text:p>
      <text:p text:style-name="P1026"><text:span text:style-name="T1027">Nr.<text:s/></text:span><text:a xlink:href="https://www.e-tar.lt/portal/legalAct.html?documentId=f39f4d50f6d411e39cfacd978b6fd9bb" office:target-frame-name="_top" xlink:show="replace"><text:span text:style-name="T1028">V-705</text:span></text:a><text:span text:style-name="T1029">, 2014-06-16, paskelbta TAR 2014-06-18, i. k. 2014-07740</text:span></text:p>
      <text:p text:style-name="Normal"/>
      <text:p text:style-name="P1030"><text:span text:style-name="T1031">49.</text:span><text:span text:style-name="T1032"><text:s/>Neteko galios nuo 2016-01-01</text:span></text:p>
      <text:p text:style-name="P1033">Punkto naikinimas:</text:p>
      <text:p text:style-name="P1034"><text:span text:style-name="T1035">Nr.<text:s/></text:span><text:a xlink:href="https://www.e-tar.lt/portal/legalAct.html?documentId=e6ebe4409f4f11e58fd1fc0b9bba68a7" office:target-frame-name="_top" xlink:show="replace"><text:span text:style-name="T1036">V-1417</text:span></text:a><text:span text:style-name="T1037">, 2015-12-07, paskelbta TAR<text:s/></text:span><text:span text:style-name="T1038">2015-12-10, i. k. 2015-19630</text:span></text:p>
      <text:p text:style-name="P1039">Punkto pakeitimai:</text:p>
      <text:p text:style-name="P1040"><text:span text:style-name="T1041">Nr.<text:s/></text:span><text:a xlink:href="https://www.e-tar.lt/portal/legalAct.html?documentId=f39f4d50f6d411e39cfacd978b6fd9bb" office:target-frame-name="_top" xlink:show="replace"><text:span text:style-name="T1042">V-705</text:span></text:a><text:span text:style-name="T1043">, 2014-06-16, paskelbta TAR 2014-06-18, i. k. 2014-07740</text:span></text:p>
      <text:p text:style-name="Normal"/>
      <text:p text:style-name="P1044"><text:span text:style-name="T1045">50.</text:span><text:span text:style-name="T1046"><text:s/>Neteko galios nuo 2016-01-01</text:span></text:p>
      <text:p text:style-name="P1047">Punkto naikinimas:</text:p>
      <text:p text:style-name="P1048"><text:span text:style-name="T1049">Nr.<text:s/></text:span><text:a xlink:href="https://www.e-tar.lt/portal/legalAct.html?documentId=e6ebe4409f4f11e58fd1fc0b9bba68a7" office:target-frame-name="_top" xlink:show="replace"><text:span text:style-name="T1050">V-1417</text:span></text:a><text:span text:style-name="T1051">, 2015-12-07, paskelbta TAR 2015-12-10, i. k. 2015-19630</text:span></text:p>
      <text:p text:style-name="P1052">Punkto pakeitimai:</text:p>
      <text:p text:style-name="P1053"><text:span text:style-name="T1054">Nr.<text:s/></text:span><text:a xlink:href="https://www.e-tar.lt/portal/legalAct.html?documentId=f39f4d50f6d411e39cfacd978b6fd9bb" office:target-frame-name="_top" xlink:show="replace"><text:span text:style-name="T1055">V-705</text:span></text:a><text:span text:style-name="T1056">, 2014-06-16, paskelbta TAR 2014-06-18, i. k. 2014-07740</text:span></text:p>
      <text:p text:style-name="Normal"/>
      <text:p text:style-name="P1057"><text:span text:style-name="T1058">V</text:span><text:span text:style-name="T1059"><text:s/>SKYRIUS<text:s/></text:span><text:span text:style-name="T1060"><text:line-break/>KORTELĖS KETVIRTOSIOS DALIES „CENTRALIZUOTAI PERKAMI VAISTAI IR MEDICINOS PAGALB</text:span><text:span text:style-name="T1061">OS PRIEMONĖS“ PILDYMAS<text:s/></text:span></text:p>
      <text:p text:style-name="P1062">Pakeistas skyriaus pavadinimas:</text:p>
      <text:p text:style-name="P1063"><text:span text:style-name="T1064">Nr.<text:s/></text:span><text:a xlink:href="https://www.e-tar.lt/portal/legalAct.html?documentId=a6b88460b23511e6aae49c0b9525cbbb" office:target-frame-name="_top" xlink:show="replace"><text:span text:style-name="T1065">V-1298</text:span></text:a><text:span text:style-name="T1066">, 2016-11-18, paskelbta TAR 2016-11-24, i. k. 2016-27388</text:span></text:p>
      <text:p text:style-name="Normal"/>
      <text:p text:style-name="P1067"><text:span text:style-name="T1068">51</text:span><text:span text:style-name="T1069">. IV dalies lentelėje „Centr</text:span><text:span text:style-name="T107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1">preparatus ir rekombinantinius krešėjimo faktorius) ir panaudotas MPP, išskyrus sąnarių endoprotezus (toliau – centralizuotai perkami vaistai ir MPP). Duomenys apie kiekvieną MPP ar vaistą pateikiami atskiroje eilutėje:</text:span></text:p>
      <text:p text:style-name="P1072"><text:span text:style-name="T1073">51.1</text:span><text:span text:style-name="T1074">.<text:s/></text:span><text:span text:style-name="T1075">81 skiltyje<text:s/></text:span><text:span text:style-name="T1076">„Data (MM-mm-DD)</text:span><text:span text:style-name="T1077">“ rašoma data, kai pacientas buvo pradėtas gydyti centralizuotai perkamais vaistais ar MPP;</text:span><text:s/></text:p>
      <text:p text:style-name="P1078"><text:span text:style-name="T1079">51.2</text:span><text:span text:style-name="T1080">.<text:s/></text:span><text:span text:style-name="T1081">82 skiltyje</text:span><text:span text:style-name="T1082"><text:s/>„Vaisto arba MPP NPAKID“ nurodomas centralizuotai perkamo vaisto arba MPP, kuriais buvo gydomas pacientas, identifikavimo kodas pagal Kompens</text:span><text:span text:style-name="T1083">uojamųjų vaistinių preparatų ir medicinos pagalbos priemonių klasifikatorių, tvarkomą VLK;</text:span><text:s/></text:p>
      <text:p text:style-name="P1084"><text:span text:style-name="T1085">51.3</text:span><text:span text:style-name="T1086">.<text:s/></text:span><text:span text:style-name="T1087">83 skiltyje</text:span><text:span text:style-name="T1088"><text:s/>„CP straipsnis“ nurodomas centralizuoto pirkimo straipsnio kodas pagal Centralizuotų pirkimų straipsnių klasifikatorių, tvirtinamą VLK direktoriaus įsakymu;</text:span><text:s/></text:p>
      <text:p text:style-name="P1089"><text:span text:style-name="T1090">51.4</text:span><text:span text:style-name="T1091">.<text:s/></text:span><text:span text:style-name="T1092">84 skiltyje</text:span><text:span text:style-name="T1093"><text:s/>„Vaisto arba MPP pavadinimas“ rašomas pacientui skirto centralizuotai perka</text:span><text:span text:style-name="T1094">mo vaisto arba MPP pavadinimas;</text:span><text:s/></text:p>
      <text:p text:style-name="P1095"><text:span text:style-name="T1096">51.5</text:span><text:span text:style-name="T1097">.<text:s/></text:span><text:span text:style-name="T1098">85 skiltyje</text:span><text:span text:style-name="T1099"><text:s/>„Matas“ nurodomas pacientui skirto centralizuotai perkamo vaisto arba MPP matas (pvz., „tab.“, „but.“ ir t. t.);</text:span><text:s/></text:p>
      <text:p text:style-name="P1100"><text:span text:style-name="T1101">51.6</text:span><text:span text:style-name="T1102">.<text:s/></text:span><text:span text:style-name="T1103">86 skiltyje</text:span><text:span text:style-name="T1104"><text:s/>„Kiekis“ nurodomas pacientui skirto centralizuotai perkamo vaisto</text:span><text:span text:style-name="T1105"><text:s/>arba MPP kiekis;</text:span><text:s/></text:p>
      <text:p text:style-name="P1106"><text:span text:style-name="T1107">51.7</text:span><text:span text:style-name="T1108">.<text:s/></text:span><text:span text:style-name="T1109">87 skiltyje</text:span><text:span text:style-name="T1110"><text:s/>„Gydytojas (vardas, pavardė, spaudo Nr.)“ rašomas vaistą skyrusio arba gydančiojo gydytojo vardas, pavardė ir spaudo numeris arba dedamas gydytojo spaudas;</text:span><text:s/></text:p>
      <text:p text:style-name="P1111"><text:span text:style-name="T1112">51.8</text:span><text:span text:style-name="T1113">.<text:s/></text:span><text:span text:style-name="T1114">88 skiltyje</text:span><text:span text:style-name="T1115"><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16">ainą (skelbiamą Kompensuojamųjų vaistinių preparatų ir medicinos pagalbos priemonių klasifikatoriuje), galiojusią pirmąją gydymo šiuo vaistu ar MPP dieną.</text:span><text:s/></text:p>
      <text:p text:style-name="P1117">Punkto pakeitimai:</text:p>
      <text:p text:style-name="P1118"><text:span text:style-name="T1119">Nr.<text:s/></text:span><text:a xlink:href="https://www.e-tar.lt/portal/legalAct.html?documentId=2cd883f0ffc711e5b9699b2946305ca6" office:target-frame-name="_top" xlink:show="replace"><text:span text:style-name="T1120">V-402</text:span></text:a><text:span text:style-name="T1121">, 2016-03-25, paskelbta TAR 2016-04-11, i. k. 2016-08642</text:span></text:p>
      <text:p text:style-name="Normal"/>
      <text:p text:style-name="P1122"><text:span text:style-name="T1123">VI</text:span><text:span text:style-name="T1124"><text:s/>SKYRIUS<text:s/></text:span><text:span text:style-name="T1125"><text:line-break/>KORTELĖS PATEIKIMAS<text:s/></text:span></text:p>
      <text:p text:style-name="P1126">Pakeistas skyriaus pavadinimas:</text:p>
      <text:p text:style-name="P1127"><text:span text:style-name="T1128">Nr.<text:s/></text:span><text:a xlink:href="https://www.e-tar.lt/portal/legalAct.html?documentId=a6b88460b23511e6aae49c0b9525cbbb" office:target-frame-name="_top" xlink:show="replace"><text:span text:style-name="T1129">V-1298</text:span></text:a><text:span text:style-name="T1130">, 2016-11-18, paskelbta TAR 2016-11-24, i. k. 2016-27388</text:span></text:p>
      <text:p text:style-name="Normal"/>
      <text:p text:style-name="P1131"><text:span text:style-name="T1132">52</text:span><text:span text:style-name="T1133">. ASPĮ užpildytą kortelę pateikia tai teritorinei ligonių kasai, kurios veiklos zonoje yra:</text:span></text:p>
      <text:p text:style-name="P1134"><text:span text:style-name="T1135">52.1</text:span><text:span text:style-name="T1136">. PAASPĮ, prie kurios pacientas yra prisirašęs;</text:span></text:p>
      <text:p text:style-name="P1137"><text:span text:style-name="T1138">52.2</text:span><text:span text:style-name="T1139">. paslaugą suteikusi ASPĮ – jei asmuo neidentifikuotas ar neprisirašęs prie PAASPĮ;</text:span></text:p>
      <text:p text:style-name="P1140"><text:span text:style-name="T1141">52.3</text:span><text:span text:style-name="T1142">. PAASPĮ, prie kurios yra prisirašiusi kūdikio motina – jei stacionarinė asmens sveikatos priežiūros p</text:span><text:span text:style-name="T1143">aslauga suteikiama neregistruotam Gyventojų registre naujagimiui.</text:span></text:p>
      <text:p text:style-name="P1144"><text:span text:style-name="T1145">53</text:span><text:span text:style-name="T1146">. Kortelėje nurodyti gydymo etapo duomenys priskiriami tam ataskaitiniam laikotarpiui (ataskaitinis laikotarpis – kalendorinis mėnuo), kurio metu baigiasi gydymo etapas. Kortelė pate</text:span><text:span text:style-name="T114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48"><text:s/>raštu.<text:s/></text:span></text:p>
      <text:p text:style-name="P1149">Punkto pakeitimai:</text:p>
      <text:p text:style-name="P1150"><text:span text:style-name="T1151">Nr.<text:s/></text:span><text:a xlink:href="https://www.e-tar.lt/portal/legalAct.html?documentId=e0940700afbf11e5b12fbb7dc920ee2c" office:target-frame-name="_top" xlink:show="replace"><text:span text:style-name="T1152">V-1507</text:span></text:a><text:span text:style-name="T1153">, 2015-12-28, paskelbta TAR 2015-12-31, i. k. 2015-21304</text:span></text:p>
      <text:p text:style-name="Normal"/>
      <text:p text:style-name="P1154"><text:span text:style-name="T1155">54</text:span><text:span text:style-name="T1156">. Teritorinė ligonių kasa patikrina ir patvirtina ASPĮ p</text:span><text:span text:style-name="T1157">ateiktas korteles bei pagal jas parengtas ekonomines ataskaitas, kurių formos tvirtinamos VLK direktoriaus įsakymu.</text:span></text:p>
      <text:p text:style-name="P1158"/>
      <text:p text:style-name="P1159"><text:span text:style-name="T1160">VII</text:span><text:span text:style-name="T1161"><text:s/>SKYRIUS<text:s/></text:span><text:span text:style-name="T1162"><text:line-break/>KORTELĖS TIKSLINIMO IR ANULIAVIMO TVARKA<text:s/></text:span></text:p>
      <text:p text:style-name="P1163">Pakeistas skyriaus pavadinimas:</text:p>
      <text:p text:style-name="P1164"><text:span text:style-name="T1165">Nr.<text:s/></text:span><text:a xlink:href="https://www.e-tar.lt/portal/legalAct.html?documentId=a6b88460b23511e6aae49c0b9525cbbb" office:target-frame-name="_top" xlink:show="replace"><text:span text:style-name="T1166">V-1298</text:span></text:a><text:span text:style-name="T1167">, 2016-11-18, paskelbta TAR 2016-11-24, i. k. 2016-27388</text:span></text:p>
      <text:p text:style-name="Normal"/>
      <text:p text:style-name="P1168"><text:span text:style-name="T1169">55</text:span><text:span text:style-name="T1170">. Pasibaigus ataskaitiniam laikotarpiui ir ASPĮ pateikus teritorinei ligonių kasai ekonomine</text:span><text:span text:style-name="T1171">s ataskaitas, kortelių ir ekonominių ataskaitų duomenys gali būti keičiami tik abiejų šalių sutikimu.</text:span><text:s/></text:p>
      <text:p text:style-name="P1172">Punkto pakeitimai:</text:p>
      <text:p text:style-name="P1173"><text:span text:style-name="T1174">Nr.<text:s/></text:span><text:a xlink:href="https://www.e-tar.lt/portal/legalAct.html?documentId=e0940700afbf11e5b12fbb7dc920ee2c" office:target-frame-name="_top" xlink:show="replace"><text:span text:style-name="T1175">V-1507</text:span></text:a><text:span text:style-name="T1176">, 2015-12-28, paskelbta TA</text:span><text:span text:style-name="T1177">R 2015-12-31, i. k. 2015-21304</text:span></text:p>
      <text:p text:style-name="Normal"/>
      <text:p text:style-name="P1178"><text:span text:style-name="T1179">56</text:span><text:span text:style-name="T1180">. Kortelė tikslinama, jei pateikiami klaidingi duomenys apie pacientą ir jam suteiktas paslaugas. Jei tikslinami vieno kurio nors etapo duomenys, teritorinei ligonių kasai turi būti pateikta patikslinta kortelė su visų</text:span><text:span text:style-name="T1181"><text:s/>etapų duomenimis. Naujo etapo registravimas nebaigtoje pildyti kortelėje nelaikomas kortelės tikslinimu.</text:span></text:p>
      <text:p text:style-name="P1182"><text:span text:style-name="T1183">57</text:span><text:span text:style-name="T1184">. Kortelė anuliuojama, jei joje nurodytos stacionarinės asmens sveikatos priežiūros paslaugos nebuvo suteiktos arba buvo suteiktos ne tam asmeni</text:span><text:span text:style-name="T1185">ui, kurio kortelė pateikiama teritorinei ligonių kasai.</text:span></text:p>
      <text:p text:style-name="P1186"><text:span text:style-name="T1187">58</text:span><text:span text:style-name="T1188">. Dėl kortelės tikslinimo ar anuliavimo ASPĮ kreipiasi į teritorinę ligonių kasą raštu, išskyrus atvejus, kai duomenų tikslinimą inicijuoja TLK ar Valstybinė ligonių kasa prie Sveikatos apsaugos</text:span><text:span text:style-name="T1189"><text:s/>ministerijos. Kortelės ekonominiai duomenys gali būti tikslinami einamaisiais biudžetiniais metais. Kortelės klinikiniai duomenys gali būti tikslinami jos saugojimo laikotarpiu, vadovaujantis Lietuvos Respublikos sveikatos apsaugos ministro 1999 m. lapkri</text:span><text:span text:style-name="T1190">čio 29 d. įsakymu Nr. 515 „Dėl Sveikatos priežiūros įstaigų veiklos atskaitomybės tvarkos“. Teritorinė ligonių kasa informuoja ASPĮ apie leidimą tikslinti ar anuliuoti kortelės duomenis.</text:span><text:s/></text:p>
      <text:p text:style-name="P1191">Punkto pakeitimai:</text:p>
      <text:p text:style-name="P1192"><text:span text:style-name="T1193">Nr.<text:s/></text:span><text:a xlink:href="https://www.e-tar.lt/portal/legalAct.html?documentId=e0940700afbf11e5b12fbb7dc920ee2c" office:target-frame-name="_top" xlink:show="replace"><text:span text:style-name="T1194">V-1507</text:span></text:a><text:span text:style-name="T1195">, 2015-12-28, paskelbta TAR 2015-12-31, i. k. 2015-21304</text:span></text:p>
      <text:p text:style-name="Normal"/>
      <text:p text:style-name="P1196"><text:span text:style-name="T1197">_________________</text:span></text:p>
      <text:p text:style-name="P1198">Formos pakeitimai:</text:p>
      <text:p text:style-name="P1199"><text:span text:style-name="T1200">Nr.<text:s/></text:span><text:a xlink:href="https://www.e-tar.lt/portal/legalAct.html?documentId=TAR.F10C9C2115F6" office:target-frame-name="_top" xlink:show="replace"><text:span text:style-name="T1201">V-532</text:span></text:a><text:span text:style-name="T1202">,<text:s/></text:span><text:span text:style-name="T1203">2011-05-26, Žin., 2011, Nr. 65-3053 (2011-05-28), i. k. 1112250ISAK000V-532</text:span></text:p>
      <text:p text:style-name="P1204"><text:span text:style-name="T1205">Nr.<text:s/></text:span><text:a xlink:href="https://www.e-tar.lt/portal/legalAct.html?documentId=TAR.268FF1002BA2" office:target-frame-name="_top" xlink:show="replace"><text:span text:style-name="T1206">V-1106</text:span></text:a><text:span text:style-name="T1207">, 2011-12-23, Žin., 2011, Nr. 162-7695 (2011-12-30), i. k. 1112250ISAK00V-1106</text:span></text:p>
      <text:p text:style-name="P1208"><text:span text:style-name="T1209">Nr.<text:s/></text:span><text:a xlink:href="https://www.e-tar.lt/portal/legalAct.html?documentId=TAR.45195C39656F" office:target-frame-name="_top" xlink:show="replace"><text:span text:style-name="T1210">V-483</text:span></text:a><text:span text:style-name="T1211">, 2013-05-13, Žin., 2013, Nr. 52-2608 (2013-05-21), i. k. 1132250ISAK000V-483</text:span></text:p>
      <text:p text:style-name="Normal"/>
      <text:p text:style-name="P1212">PATVIRTINTA</text:p>
      <text:p text:style-name="P1214">Lietuvos Respublikos sveikatos apsaugos ministro 1998 m.<text:s/>lapkričio 26 d. įsakymu Nr. 687</text:p>
      <text:p text:style-name="P1215">(Lietuvos Respublikos sveikatos apsaugos ministro 2013 m. sausio 15 d. įsakymo Nr. V-39</text:p>
      <text:p text:style-name="P1216">redakcija)</text:p>
      <text:p text:style-name="P1217"/>
      <text:p text:style-name="P1218"><text:span text:style-name="T1219">FORMOS Nr. 025/A-LK „ASMENS AMBULATORINIO GYDYMO STATISTINĖ KORTELĖ“ PILDYMO, PATEIKIMO IR TIKSLINIMO TAISYKLĖS</text:span></text:p>
      <text:p text:style-name="P1220"/>
      <text:p text:style-name="P1221"><text:span text:style-name="T1222">I</text:span><text:span text:style-name="T1223"><text:s/>SKYRI</text:span><text:span text:style-name="T1224">US<text:s/></text:span><text:span text:style-name="T1225"><text:line-break/>BENDROSIOS NUOSTATOS<text:s/></text:span></text:p>
      <text:p text:style-name="P1226">Pakeistas skyriaus pavadinimas:</text:p>
      <text:p text:style-name="P1227"><text:span text:style-name="T1228">Nr.<text:s/></text:span><text:a xlink:href="https://www.e-tar.lt/portal/legalAct.html?documentId=a6b88460b23511e6aae49c0b9525cbbb" office:target-frame-name="_top" xlink:show="replace"><text:span text:style-name="T1229">V-1298</text:span></text:a><text:span text:style-name="T1230">, 2016-11-18, paskelbta TAR 2016-11-24, i. k. 2016-27388</text:span></text:p>
      <text:p text:style-name="Normal"/>
      <text:p text:style-name="P1231"><text:span text:style-name="T1232">1</text:span><text:span text:style-name="T1233">. Formos Nr. 025/a-LK<text:s/></text:span><text:span text:style-name="T1234">„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35">oliau – TLK) ir tikslinimo tvarką.</text:span></text:p>
      <text:p text:style-name="P1236"><text:span text:style-name="T1237">2</text:span><text:span text:style-name="T1238">. Taisyklės parengtos vadovaujantis 1971 m. birželio 14 d. Tarybos reglamentu (EEB) Nr. 1408/71 dėl socialinės apsaugos sistemų taikymo pagal darbo sutartį dirbantiems asmenims, savarankiškai dirbantiems asmenims ir<text:s/></text:span><text:span text:style-name="T1239">jų šeimos nariams, judantiems Bendrijoje (OL<text:s/></text:span><text:span text:style-name="T1240">2004 m. specialusis leidimas</text:span><text:span text:style-name="T1241">, 5 skyrius, 1 tomas, p.35), 2004 m. balandžio 29 d. Europos Parlamento ir Tarybos reglamentu (EB) Nr. 883/2004 dėl socialinės apsaugos sistemų koordinavimo (OL<text:s/></text:span><text:span text:style-name="T1242">2004 m. specialusis le</text:span><text:span text:style-name="T1243">idimas</text:span><text:span text:style-name="T1244">, 5 skyrius, 5 tomas, p. 72)</text:span><text:span text:style-name="T1245"><text:s/></text:span><text:span text:style-name="T1246">(toliau – Reglamentas (EB) Nr. 883/2004), Lietuvos Respublikos sveikatos priežiūros įstaigų įstatymo 10 straipsnio 11 punktu ir 16 straipsniu, Lietuvos Respublikos sveikatos draudimo įstatymo 9 straipsniu ir kitais teisės</text:span><text:span text:style-name="T1247"><text:s/>aktais.</text:span><text:s/></text:p>
      <text:p text:style-name="P1248">Punkto pakeitimai:</text:p>
      <text:p text:style-name="P1249"><text:span text:style-name="T1250">Nr.<text:s/></text:span><text:a xlink:href="https://www.e-tar.lt/portal/legalAct.html?documentId=a6b88460b23511e6aae49c0b9525cbbb" office:target-frame-name="_top" xlink:show="replace"><text:span text:style-name="T1251">V-1298</text:span></text:a><text:span text:style-name="T1252">, 2016-11-18, paskelbta TAR 2016-11-24, i. k. 2016-27388</text:span></text:p>
      <text:p text:style-name="Normal"/>
      <text:p text:style-name="P1253"><text:span text:style-name="T1254">3</text:span><text:span text:style-name="T1255">. Kortelė pildoma asmens sveikatos priežiūros įstaigose<text:s/></text:span><text:span text:style-name="T1256">(toliau – ASPĮ), teikiančiose pirminės ambulatorinės asmens sveikatos priežiūros (įskaitant pirminės ambulatorinės odontologinės ir psichikos sveikatos priežiūros) paslaugas bei specializuotas ambulatorines asmens sveikatos priežiūros paslaugas, ambulatori</text:span><text:span text:style-name="T1257">nės reabilitacijos, ambulatorines brangiųjų tyrimų ir procedūrų, dienos stacionaro, priėmimo-skubiosios pagalbos ir stebėjimo paslaugas. Kortelė nepildoma greitosios medicinos pagalbos (toliau – GMP) paslaugas teikiančiose ASPĮ, išskyrus tuos atvejus, kai<text:s/></text:span><text:span text:style-name="T1258">teikiama transportavimo paslauga dėl normalaus ar gresiančio priešlaikinio gimdymo bei laikotarpio po gimdymo patologijos, taip pat atvejus, kai pacientai pervežami (išskyrus pervežimą iš ASPĮ) į perkutaninės koronarinės intervencijos paslaugas teikiančias</text:span><text:span text:style-name="T1259"><text:s/>ir jų teikimą organizuojančias ASPĮ (toliau – PKI centrai) dėl ūminio miokardo infarkto, esant ST segmento pakilimui, arba intervencinės radiologijos paslaugas teikiančius ir jų teikimą organizuojančius insulto gydymo centrus (toliau – insulto gydymo cent</text:span><text:span text:style-name="T1260">rai) dėl ūminio galvos smegenų insulto arba kai pacientai, kuriems namuose taikoma dirbtinė plaučių ventiliacija (toliau – DPV), pervežami iš stacionarinės ASPĮ po gydymo į namus arba iš namų į stacionarinę ASPĮ toliau tirti ir (ar) gydyti. Už kortelės duo</text:span><text:span text:style-name="T1261">menų teisingumą atsako ją pildanti ASPĮ.</text:span><text:s/></text:p>
      <text:p text:style-name="P1262">Punkto pakeitimai:</text:p>
      <text:p text:style-name="P1263"><text:span text:style-name="T1264">Nr.<text:s/></text:span><text:a xlink:href="https://www.e-tar.lt/portal/legalAct.html?documentId=6bbc4310657111e8ac27abd8fa093003" office:target-frame-name="_top" xlink:show="replace"><text:span text:style-name="T1265">V-639</text:span></text:a><text:span text:style-name="T1266">, 2018-05-31, paskelbta TAR 2018-06-01, i. k. 2018-09030</text:span></text:p>
      <text:p text:style-name="Normal"/>
      <text:p text:style-name="P1267"><text:span text:style-name="T1268">4</text:span><text:span text:style-name="T1269">. Kortelę pildo gydytojai</text:span><text:span text:style-name="T1270"><text:s/>ir asmenys, atsakingi už ekonominių duomenų pateikimą. Kortelę gali pildyti ir kiti specialistai, teisės aktų nustatyta tvarka turintys teisę savarankiškai teikti asmens sveikatos priežiūros paslaugas.</text:span></text:p>
      <text:p text:style-name="P1271"><text:span text:style-name="T1272">5</text:span><text:span text:style-name="T1273">. Kortelė pradedama pildyti, kai registruojamas<text:s/></text:span><text:span text:style-name="T1274">pirmasis paciento apsilankymas pas specialistą dėl konkrečios priežasties.</text:span></text:p>
      <text:p text:style-name="P1275"><text:span text:style-name="T1276">6</text:span><text:span text:style-name="T1277">. Kortelė baigiama pildyti, kai:</text:span></text:p>
      <text:p text:style-name="P1278"><text:span text:style-name="T1279">6.1</text:span><text:span text:style-name="T1280">. registruojamas paskutinis paciento apsilankymas dėl tos pačios priežasties (po kurio nė vienas specialistas nebenumato kito apsilankymo)</text:span><text:span text:style-name="T1281">;</text:span></text:p>
      <text:p text:style-name="P1282"><text:span text:style-name="T1283">6.2</text:span><text:span text:style-name="T1284">. pacientas atsisako toliau gydytis;</text:span></text:p>
      <text:p text:style-name="P1285"><text:span text:style-name="T1286">6.3</text:span><text:span text:style-name="T1287">. pacientas neatvyksta dėl nežinomų priežasčių;</text:span></text:p>
      <text:p text:style-name="P1288"><text:span text:style-name="T1289">6.4</text:span><text:span text:style-name="T1290">. pacientas miršta;</text:span></text:p>
      <text:p text:style-name="P1291"><text:span text:style-name="T1292">6.5</text:span><text:span text:style-name="T1293">. paciento apsilankymas numatomas ne anksčiau kaip po 30 dienų;</text:span></text:p>
      <text:p text:style-name="P1294"><text:span text:style-name="T1295">6.6</text:span><text:span text:style-name="T1296">. praeina 30 dienų nuo kortelės pildymo pradžios –</text:span><text:span text:style-name="T1297"><text:s/>jei pacientas toliau ambulatoriškai gydomas, pradedama pildyti kita kortelė.</text:span></text:p>
      <text:p text:style-name="P1298"><text:span text:style-name="T1299">7</text:span><text:span text:style-name="T1300">. ASPĮ užpildytą kortelę pateikia tai TLK, kurios veiklos zonoje yra:</text:span></text:p>
      <text:p text:style-name="P1301"><text:span text:style-name="T1302">7.1</text:span><text:span text:style-name="T1303">. pirminė ambulatorinė asmens sveikatos priežiūros įstaiga (toliau – PAASPĮ), prie kurios pacien</text:span><text:span text:style-name="T1304">tas buvo prisirašęs pradedant pildyti kortelę;</text:span></text:p>
      <text:p text:style-name="P1305"><text:span text:style-name="T1306">7.2</text:span><text:span text:style-name="T1307">. paslaugą suteikusi ASPĮ – jei pacientas neidentifikuotas ar neprisirašęs prie PAASPĮ;</text:span></text:p>
      <text:p text:style-name="P1308"><text:span text:style-name="T1309">7.3</text:span><text:span text:style-name="T1310">. PAASPĮ, prie kurios yra prisirašiusi kūdikio motina, – jei asmens sveikatos priežiūros paslauga suteikiam</text:span><text:span text:style-name="T1311">a Lietuvos Respublikos draudžiamųjų privalomuoju sveikatos draudimu registre (toliau – Draudžiamųjų registras) neregistruotam naujagimiui.</text:span></text:p>
      <text:p text:style-name="P1312"><text:span text:style-name="T1313">8</text:span><text:span text:style-name="T1314">. Kortelių duomenys pateikiami TLK elektroniniu būdu – šie duomenys įvedami į privalomojo sveikatos draudimo i</text:span><text:span text:style-name="T1315">nformacinę sistemą „Sveidra“ (toliau – informacinė sistema „Sveidra“). ASPĮ kortelių duomenis gali kaupti pildydama popierinę kortelės formą ir (arba) šiuos duomenis įvesdama į ASPĮ informacinę sistemą.</text:span></text:p>
      <text:p text:style-name="P1316"><text:span text:style-name="T1317">9</text:span><text:span text:style-name="T1318">. Kortelėje nurodyti duomenys priskiriami tam<text:s/></text:span><text:span text:style-name="T1319">ataskaitiniam laikotarpiui (ataskaitinis laikotarpis – kalendorinis mėnuo), kurį baigiama pildyti kortelė, nepaisant to, kad į ją yra įrašyti ir ankstesnio ataskaitinio laikotarpio paciento apsilankymai. Kortelė pateikiama TLK ne vėliau kaip iki kito mėnes</text:span><text:span text:style-name="T1320">io 10 dienos. Jei kortelė nepateikiama laiku, ASPĮ ją gali pateikti TLK tik abiejų šalių raštišku sutikimu.</text:span><text:s/></text:p>
      <text:p text:style-name="P1321">Punkto pakeitimai:</text:p>
      <text:p text:style-name="P1322"><text:span text:style-name="T1323">Nr.<text:s/></text:span><text:a xlink:href="https://www.e-tar.lt/portal/legalAct.html?documentId=TAR.B8C0ED92A3D7" office:target-frame-name="_top" xlink:show="replace"><text:span text:style-name="T1324">V-711</text:span></text:a><text:span text:style-name="T1325">, 2013-07-22, Žin., 2013, Nr. 82-4092</text:span><text:span text:style-name="T1326"><text:s/>(2013-07-27), i. k. 1132250ISAK000V-711</text:span></text:p>
      <text:p text:style-name="Normal"/>
      <text:p text:style-name="P1327"><text:span text:style-name="T1328">10</text:span><text:span text:style-name="T1329">. TLK patikrina ir patvirtina ASPĮ pateiktas korteles.</text:span></text:p>
      <text:p text:style-name="P1330"/>
      <text:p text:style-name="P1331"><text:span text:style-name="T1332">II</text:span><text:span text:style-name="T1333"><text:s/>SKYRIUS<text:s/></text:span><text:span text:style-name="T1334"><text:line-break/>KORTELĖS STRUKTŪRA<text:s/></text:span></text:p>
      <text:p text:style-name="P1335">Pakeistas skyriaus pavadinimas:</text:p>
      <text:p text:style-name="P1336"><text:span text:style-name="T1337">Nr.<text:s/></text:span><text:a xlink:href="https://www.e-tar.lt/portal/legalAct.html?documentId=a6b88460b23511e6aae49c0b9525cbbb" office:target-frame-name="_top" xlink:show="replace"><text:span text:style-name="T1338">V-1298</text:span></text:a><text:span text:style-name="T1339">, 2016-11-18, paskelbta TAR 2016-11-24, i. k. 2016-27388</text:span></text:p>
      <text:p text:style-name="Normal"/>
      <text:p text:style-name="P1340"><text:span text:style-name="T1341">11</text:span><text:span text:style-name="T1342">. Kortelė apima statistinius ir ekonominius duomenis, būtinus statistinei analizei atlikti, asmens sveikatos priežiūros paslaugos kainai apskaičiuoti ir ataskaitoms s</text:span><text:span text:style-name="T1343">udaryti. Kortelę sudaro 5 dalys:</text:span></text:p>
      <text:p text:style-name="P1344"><text:span text:style-name="T1345">11.1</text:span><text:span text:style-name="T1346">. I dalis „Bendroji dalis“;</text:span></text:p>
      <text:p text:style-name="P1347"><text:span text:style-name="T1348">11.2</text:span><text:span text:style-name="T1349">. II dalis „Galutinės (patikslintos) diagnozės“;</text:span></text:p>
      <text:p text:style-name="P1350"><text:span text:style-name="T1351">11.3</text:span><text:span text:style-name="T1352">. III dalis „Apsilankymai“;</text:span></text:p>
      <text:p text:style-name="P1353"><text:span text:style-name="T1354">11.4</text:span><text:span text:style-name="T1355">. IV dalis „Baigiamoji dalis“;</text:span></text:p>
      <text:p text:style-name="P1356"><text:span text:style-name="T1357">11.5</text:span><text:span text:style-name="T1358">. V dalis „Gydytojų įrašai“.</text:span></text:p>
      <text:p text:style-name="P1359"><text:span text:style-name="T1360">12</text:span><text:span text:style-name="T1361">. Viena ar<text:s/></text:span><text:span text:style-name="T1362">kelios kortelės dalys pildomos tam tikros formos lape. III dalis „Apsilankymai“ gali būti trijų skirtingų formų (A, B, C). Į informacinę sistemą „Sveidra“ visos ASPĮ pateikia tik A formos III dalies „Apsilankymai“ duomenis.</text:span></text:p>
      <text:p text:style-name="P1363"><text:span text:style-name="T1364">13</text:span><text:span text:style-name="T1365">. ASPĮ savo reikmėms gali<text:s/></text:span><text:span text:style-name="T1366">pildyti ir kitokios formos (B ar C) III dalį „Apsilankymai“. B ir C formų III dalis „Apsilankymai“ apima ir papildomus (pridėtinius) lapus, kuriuose pateikiamos atskiros duomenų apie medicinines intervencijas, centralizuotai perkamus vaistus (įskaitant imu</text:span><text:span text:style-name="T1367">ninius vaistinius preparatus, vaistus tuberkuliozei gydyti, anti-D imunoglobuliną, kraujo vaistinius preparatus ir rekombinantinius krešėjimo faktorius) ir medicinos pagalbos priemones (toliau – centralizuotai perkami vaistai ir MPP), paciento priemokas be</text:span><text:span text:style-name="T1368">i mokamas paslaugas lentelės. Visų formų III dalyje „Apsilankymai“ tos pačios skiltys ir langeliai žymimi tais pačiais numeriais.</text:span><text:s/></text:p>
      <text:p text:style-name="P1369">Punkto pakeitimai:</text:p>
      <text:p text:style-name="P1370"><text:span text:style-name="T1371">Nr.<text:s/></text:span><text:a xlink:href="https://www.e-tar.lt/portal/legalAct.html?documentId=2cd883f0ffc711e5b9699b2946305ca6" office:target-frame-name="_top" xlink:show="replace"><text:span text:style-name="T1372">V-40</text:span><text:span text:style-name="T1373">2</text:span></text:a><text:span text:style-name="T1374">, 2016-03-25, paskelbta TAR 2016-04-11, i. k. 2016-08642</text:span></text:p>
      <text:p text:style-name="Normal"/>
      <text:p text:style-name="P1375"><text:span text:style-name="T1376">14</text:span><text:span text:style-name="T1377">. ASPĮ turi užtikrinti, kad jos naudojamos formos kortelėje būtų visos kortelės paskirtį atitinkančios ir atitinkamoms asmens sveikatos priežiūros paslaugoms nurodyti būtinos dalys, skyriai,<text:s/></text:span><text:span text:style-name="T1378">skiltys, eilutės ir langeliai, nustatyti Taisyklėse, kad dalių, skyrių, skilčių, eilučių ir langelių numeriai būtų tokie patys kaip standartinės formos kortelėje, kad atitinkami skyriai, skiltys ir langeliai būtų priskirti Taisyklėse nurodytoms kortelės da</text:span><text:span text:style-name="T1379">lims.</text:span></text:p>
      <text:p text:style-name="P1380"><text:span text:style-name="T1381">15</text:span><text:span text:style-name="T1382">. ASPĮ pagal savo poreikius gali kortelėje numatyti papildomus duomenų langelius (ar skiltis) arba panaikinti tam tikrus langelius (ar skiltis), jei Taisyklėse nustatyta, kad atitinkamos paskirties kortelėje jie nepildomi. II ir III dalių lente</text:span><text:span text:style-name="T1383">lėse (apsilankymų, intervencijų, mokamų paslaugų ir paciento priemokų, centralizuotai perkamų vaistų ir medicinos pagalbos priemonių, diagnozių) eilučių skaičius gali būti kitoks nei standartinės formos kortelėje. Papildomi duomenys, kuriuos ASPĮ pagal sav</text:span><text:span text:style-name="T1384">o poreikius įtraukia į kortelę, informacinei sistemai „Sveidra“ neteikiami.</text:span></text:p>
      <text:p text:style-name="P1385"><text:span text:style-name="T1386">16</text:span><text:span text:style-name="T1387">. Jei pildant III dalį „Apsilankymai“ pritrūksta vietos, gali būti pildomas tos pačios formos naujas lapas (jame nurodomas kortelės numeris ir susijusio dokumento numeris).</text:span></text:p>
      <text:p text:style-name="P1388"><text:span text:style-name="T1389">17</text:span><text:span text:style-name="T1390">. V dalies „Gydytojų įrašai“ duomenys informacinei sistemai „Sveidra “ neteikiami.</text:span></text:p>
      <text:p text:style-name="P1391"/>
      <text:p text:style-name="P1392"><text:span text:style-name="T1393">III</text:span><text:span text:style-name="T1394"><text:s/>SKYRIUS<text:s/></text:span><text:span text:style-name="T1395"><text:line-break/>KORTELĖS PILDYMO TAISYKLĖS<text:s/></text:span></text:p>
      <text:p text:style-name="P1396">Pakeistas skyriaus pavadinimas:</text:p>
      <text:p text:style-name="P1397"><text:span text:style-name="T1398">Nr.<text:s/></text:span><text:a xlink:href="https://www.e-tar.lt/portal/legalAct.html?documentId=a6b88460b23511e6aae49c0b9525cbbb" office:target-frame-name="_top" xlink:show="replace"><text:span text:style-name="T1399">V-1298</text:span></text:a><text:span text:style-name="T1400">, 2016-11-18, paskelbta TAR 2016-11-24, i. k. 2016-27388</text:span></text:p>
      <text:p text:style-name="Normal"/>
      <text:p text:style-name="P1401"><text:span text:style-name="T1402">18</text:span><text:span text:style-name="T1403">.<text:s/></text:span><text:span text:style-name="T1404">I dalies „Bendroji dalis“</text:span><text:span text:style-name="T1405"><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406">s „Bendrieji asmens duomenys“ pildomas remiantis paciento pateikta informacija ir dokumentais (šiuos duomenis gali koreguoti pacientui asmens sveikatos priežiūros paslaugas teikiantis specialistas).</text:span></text:p>
      <text:p text:style-name="P1407"><text:span text:style-name="T1408">19</text:span><text:span text:style-name="T1409">.<text:s/></text:span><text:span text:style-name="T1410">1 A ir 1 B langelių</text:span><text:span text:style-name="T1411"><text:s/>grupės „ASPĮ“<text:s/></text:span><text:span text:style-name="T1412">1 A langelyje</text:span><text:span text:style-name="T1413"><text:s/>t</text:span><text:span text:style-name="T1414">uri būti įrašomas ASPĮ arba jos padalinio, teikiančio asmens sveikatos priežiūros paslaugą, kodas pagal Juridinių asmenų registrą,<text:s/></text:span><text:span text:style-name="T1415">1 B langelyje</text:span><text:span text:style-name="T1416"><text:s/>turi būti įrašomas šios ASPĮ arba jos padalinio, teikiančio paslaugą, pavadinimas pagal Juridinių asmenų regist</text:span><text:span text:style-name="T1417">rą.</text:span></text:p>
      <text:p text:style-name="P1418"><text:span text:style-name="T1419">20</text:span><text:span text:style-name="T1420">.<text:s/></text:span><text:span text:style-name="T1421">2 langelyje</text:span><text:span text:style-name="T1422"><text:s/>„Paskirtis“ nurodomas skaičius, žymintis atitinkamas asmens sveikatos priežiūros paslaugas, pagal šį sąrašą:</text:span></text:p>
      <text:p text:style-name="P1423"><text:span text:style-name="T1424">20.1</text:span><text:span text:style-name="T1425">. „1“ – pirminės ambulatorinės asmens sveikatos priežiūros (įskaitant pirminės ambulatorinės odontologinės ir psichik</text:span><text:span text:style-name="T1426">os sveikatos priežiūros) paslaugos, specializuotos ambulatorinės asmens sveikatos priežiūros paslaugos bei brangieji tyrimai ir procedūros (skaitmeniu „1“ žymima bendrosios paskirties kortelė);</text:span></text:p>
      <text:p text:style-name="P1427"><text:span text:style-name="T1428">20.2</text:span><text:span text:style-name="T1429">. „2“ – psichikos sveikatos priežiūros paslaugos;</text:span></text:p>
      <text:p text:style-name="P1430"><text:span text:style-name="T1431">20</text:span><text:span text:style-name="T1432">.3</text:span><text:span text:style-name="T1433">. „3“ – priėmimo-skubiosios pagalbos skyriaus paslaugos;</text:span></text:p>
      <text:p text:style-name="P1434"><text:span text:style-name="T1435">20.4</text:span><text:span text:style-name="T1436">. „4“ – dienos stacionaro paslaugos;</text:span></text:p>
      <text:p text:style-name="P1437"><text:span text:style-name="T1438">20.5</text:span><text:span text:style-name="T1439">. „5“ – odontologijos paslaugos;</text:span></text:p>
      <text:p text:style-name="P1440"><text:span text:style-name="T1441">20.6</text:span><text:span text:style-name="T1442">. „6“ – III etapo ambulatorinės reabilitacijos paslaugos;</text:span></text:p>
      <text:p text:style-name="P1443"><text:span text:style-name="T1444">20.7</text:span><text:span text:style-name="T1445">. „7“ – kitų grupių paslaugos.</text:span></text:p>
      <text:p text:style-name="P1446"><text:span text:style-name="T1447">20</text:span><text:span text:style-name="T1448">.8</text:span><text:span text:style-name="T1449">. „8“ – pirminės ambulatorinės asmens sveikatos priežiūros skatinamosios paslaugos dėl būtinosios pagalbos suteikimo ir GMP paslaugos (pacienčių transportavimo dėl normalaus ar gresiančio priešlaikinio gimdymo bei laikotarpio po gimdymo patologijos, pa</text:span><text:span text:style-name="T1450">cientų pervežimo (išskyrus pervežimą iš ASPĮ) į PKI centrus dėl ūminio miokardo infarkto, esant ST segmento pakilimui, arba insulto gydymo centrus dėl ūminio galvos smegenų insulto ir pacientų, kuriems namuose taikoma DPV, pervežimo iš stacionarinės ASPĮ p</text:span><text:span text:style-name="T1451">o gydymo į namus arba iš namų į stacionarinę ASPĮ toliau tirti ir (ar) gydyti);</text:span><text:s/></text:p>
      <text:p text:style-name="P1452">Papildyta punktu:</text:p>
      <text:p text:style-name="P1453"><text:span text:style-name="T1454">Nr.<text:s/></text:span><text:a xlink:href="https://www.e-tar.lt/portal/legalAct.html?documentId=TAR.5DACDC9142CA" office:target-frame-name="_top" xlink:show="replace"><text:span text:style-name="T1455">V-39</text:span></text:a><text:span text:style-name="T1456">, 2013-01-15, Žin., 2013, Nr. 8-336 (2013-01-22), i. k.<text:s/></text:span><text:span text:style-name="T1457">1132250ISAK0000V-39</text:span></text:p>
      <text:p text:style-name="P1458">Punkto pakeitimai:</text:p>
      <text:p text:style-name="P1459"><text:span text:style-name="T1460">Nr.<text:s/></text:span><text:a xlink:href="https://www.e-tar.lt/portal/legalAct.html?documentId=6bbc4310657111e8ac27abd8fa093003" office:target-frame-name="_top" xlink:show="replace"><text:span text:style-name="T1461">V-639</text:span></text:a><text:span text:style-name="T1462">, 2018-05-31, paskelbta TAR 2018-06-01, i. k. 2018-09030</text:span></text:p>
      <text:p text:style-name="Normal"/>
      <text:p text:style-name="P1463"><text:span text:style-name="T1464">20.9</text:span><text:span text:style-name="T1465">. „9“ – Žmogaus organų ir audinių transplant</text:span><text:span text:style-name="T1466">acijos programos paslaugos ir žmogaus imunodeficito viruso ligos stebėsenos laboratoriniai tyrimai.<text:s/></text:span></text:p>
      <text:p text:style-name="P1467">Papildyta punktu:</text:p>
      <text:p text:style-name="P1468"><text:span text:style-name="T1469">Nr.<text:s/></text:span><text:a xlink:href="https://www.e-tar.lt/portal/legalAct.html?documentId=TAR.5DACDC9142CA" office:target-frame-name="_top" xlink:show="replace"><text:span text:style-name="T1470">V-39</text:span></text:a><text:span text:style-name="T1471">, 2013-01-15, Žin., 2013, Nr. 8-336 (2013-01-22</text:span><text:span text:style-name="T1472">), i. k. 1132250ISAK0000V-39</text:span></text:p>
      <text:p text:style-name="Normal"/>
      <text:p text:style-name="P1473"><text:span text:style-name="T1474">21</text:span><text:span text:style-name="T1475">. ASPĮ gali vienu metu pradėti pildyti kelias to paties paciento korteles,<text:s/></text:span><text:span text:style-name="T1476">2 langelyje</text:span><text:span text:style-name="T1477"><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478">.1 punkte, bet ir paslaugos, atitinkančios skaitmenimis „2“, „4“ ir „5“ žymimą kortelės paskirtį.</text:span></text:p>
      <text:p text:style-name="P1479"><text:span text:style-name="T1480">22</text:span><text:span text:style-name="T1481">. Jei<text:s/></text:span><text:span text:style-name="T1482">2 langelyje</text:span><text:span text:style-name="T1483"><text:s/>„Paskirtis“ nurodomi skaitmenys „3“ arba „6“, toje pačioje ASPĮ tuo pačiu metu gali būti pildoma tik viena to paties paciento šiuos sk</text:span><text:span text:style-name="T1484">aitmenis atitinkančios paskirties kortelė.</text:span></text:p>
      <text:p text:style-name="P1485"><text:span text:style-name="T1486">23</text:span><text:span text:style-name="T1487">.<text:s/></text:span><text:span text:style-name="T1488">3 langelyje</text:span><text:span text:style-name="T1489"><text:s/>„Kortelės Nr.“ nurodomas kortelės numeris. Kortelei numeris suteikiamas centralizuotai jos užregistravimo informacinėje sistemoje „Sveidra“ metu. Kortelės numerio 4 skaitmenys atitinka metus, k</text:span><text:span text:style-name="T1490">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491">omi skaitmenys 01, jei kortelė tikslinama antrą kartą – 02 ir t. t. Jei kortelė anuliuojama, rašomi skaitmenys 99.</text:span></text:p>
      <text:p text:style-name="P1492"><text:span text:style-name="T1493">24</text:span><text:span text:style-name="T1494">.<text:s/></text:span><text:span text:style-name="T1495">4 langelyje</text:span><text:span text:style-name="T1496"><text:s/>„Susijusio dokumento Nr.“ nurodomas ambulatorinės asmens sveikatos istorijos numeris arba kito, susijusio su paciento gydymu, dokumento numeris. Priėmimo-skubiosios pagalbos skyriuose, kai 2 langelyje „Paskirtis“ nurodomas skaitmuo „3“, 4 langelis nepildo</text:span><text:span text:style-name="T1497">mas arba įrašomas ASPĮ suteiktas kortelės numeris.</text:span></text:p>
      <text:p text:style-name="P1498"><text:span text:style-name="T1499">25</text:span><text:span text:style-name="T1500">.<text:s/></text:span><text:span text:style-name="T1501">5 A langelis</text:span><text:span text:style-name="T1502"><text:s/>„Pirminė“ turi būti žymimas (</text:span><text:span text:style-name="T1503">[v]</text:span><text:span text:style-name="T1504">?) pirmą kartą pildant paciento kortelę.</text:span></text:p>
      <text:p text:style-name="P1505"><text:span text:style-name="T1506">26</text:span><text:span text:style-name="T1507">.<text:s/></text:span><text:span text:style-name="T1508">5 B langelis</text:span><text:span text:style-name="T1509"><text:s/>„Tikslinamoji“ žymimas (</text:span><text:span text:style-name="T1510">[v]</text:span><text:span text:style-name="T1511">?) tikslinant pirminę kortelę.</text:span></text:p>
      <text:p text:style-name="P1512"><text:span text:style-name="T1513">27</text:span><text:span text:style-name="T1514">.<text:s/></text:span><text:span text:style-name="T1515">5 C langelis</text:span><text:span text:style-name="T1516"><text:s/>„Anuliuojam</text:span><text:span text:style-name="T1517">oji“ žymimas (</text:span><text:span text:style-name="T1518">[v]</text:span><text:span text:style-name="T1519">?) anuliuojant pirminę kortelę.</text:span></text:p>
      <text:p text:style-name="P1520"><text:span text:style-name="T1521">28</text:span><text:span text:style-name="T1522">.<text:s/></text:span><text:span text:style-name="T1523">6 langelis</text:span><text:span text:style-name="T1524"><text:s/>„Tikslinamos pirminės kortelės Nr.“ pildomas tikslinant arba anuliuojant kortelę – įrašomas pirminės kortelės numeris.</text:span></text:p>
      <text:p text:style-name="P1525"><text:span text:style-name="T1526">29</text:span><text:span text:style-name="T1527">.<text:s/></text:span><text:span text:style-name="T1528">I dalies „Bendroji dalis“ skyrius „Bendrieji asmens duomenys“</text:span><text:span text:style-name="T1529"><text:s/>pildomas taip:</text:span></text:p>
      <text:p text:style-name="P1530"><text:span text:style-name="T1531">29.1</text:span><text:span text:style-name="T1532">.<text:s/></text:span><text:span text:style-name="T1533">7 langelyje</text:span><text:span text:style-name="T1534"><text:s/>„Asm. kodas“ rašomas paciento asmens kodas pagal asmens tapatybę patvirtinantį dokumentą. Išimtims, kai šis langelis nepildomas, priskiriama:</text:span></text:p>
      <text:p text:style-name="P1535"><text:span text:style-name="T1536">29.1.1</text:span><text:span text:style-name="T1537">. kūdikis iki 3 mėnesių, neturintis asmens identifikavimo dokumentų;</text:span></text:p>
      <text:p text:style-name="P1538"><text:span text:style-name="T1539">29.1.2</text:span><text:span text:style-name="T1540">. užsienietis, kuriam nesuteiktas asmens kodas Lietuvos Respublikos gyventojų registre (toliau – Gyventojų registras);</text:span></text:p>
      <text:p text:style-name="P1541"><text:span text:style-name="T1542">29.1.3</text:span><text:span text:style-name="T1543">. neidentifikuotas asmuo – langelis gali būti nepildomas tik tuomet, kai 2 langelyje „Paskirtis“ įrašomas skaitmuo „3“</text:span><text:span text:style-name="T1544">;</text:span></text:p>
      <text:p text:style-name="P1545"><text:span text:style-name="T1546">30</text:span><text:span text:style-name="T1547">.<text:s/></text:span><text:span text:style-name="T1548">8 langelyje</text:span><text:span text:style-name="T1549"><text:s/>„Motinos asm. kodas“ rašomas kūdikio motinos asmens kodas. Pildoma tik tuo atveju, jeigu kūdikis yra iki 3 mėnesių ir neturi asmens identifikavimo dokumentų.</text:span></text:p>
      <text:p text:style-name="P1550"><text:span text:style-name="T1551">31</text:span><text:span text:style-name="T1552">.<text:s/></text:span><text:span text:style-name="T1553">9 langelyje</text:span><text:span text:style-name="T1554"><text:s/>„DIK“ įrašomas draudžiamojo identifikavimo kodas pag</text:span><text:span text:style-name="T1555">al Draudžiamųjų registrą.</text:span></text:p>
      <text:p text:style-name="P1556"><text:span text:style-name="T1557">32</text:span><text:span text:style-name="T1558">.<text:s/></text:span><text:span text:style-name="T1559">10 langelis</text:span><text:span text:style-name="T1560"><text:s/>„Vardas“ ir<text:s/></text:span><text:span text:style-name="T1561">11 langelis</text:span><text:span text:style-name="T1562"><text:s/>„Pavardė“ pildomi pagal asmens tapatybę patvirtinančių dokumentų duomenis ir turi sutapti su Draudžiamųjų registro duomenimis. Išimtims priskiriamas:</text:span></text:p>
      <text:p text:style-name="P1563"><text:span text:style-name="T1564">32.1</text:span><text:span text:style-name="T1565">. kūdikis iki 3 mėnesių,<text:s/></text:span><text:span text:style-name="T1566">neturintis asmens identifikavimo dokumentų. Šiuo atveju 8 langelyje „Motinos asm. kodas“ nurodomas įgaliotojo asmens (motinos) kodas;</text:span></text:p>
      <text:p text:style-name="P1567"><text:span text:style-name="T1568">32.2</text:span><text:span text:style-name="T1569">. užsienietis, kuriam nesuteiktas asmens kodas Gyventojų registre ir kuris neįregistruotas Draudžiamųjų registre;</text:span></text:p>
      <text:p text:style-name="P1570"><text:span text:style-name="T1571">32.3</text:span><text:span text:style-name="T1572">. neidentifikuotas asmuo – langelis nepildomas arba įrašomas asmens nurodytas vardas ir pavardė arba jį lydinčių asmenų nurodytas asmens vardas ir pavardė.</text:span></text:p>
      <text:p text:style-name="P1573"><text:span text:style-name="T1574">33</text:span><text:span text:style-name="T1575">.<text:s/></text:span><text:span text:style-name="T1576">12 langelis</text:span><text:span text:style-name="T1577"><text:s/>„Nuolatinis LR gyventojas“ žymimas (</text:span><text:span text:style-name="T1578">[v]</text:span><text:span text:style-name="T1579">?), jei pacientas yra nuolatini</text:span><text:span text:style-name="T1580">s Lietuvos Respublikos gyventojas pagal Draudžiamųjų registrą. Požymis nustatomas ir užpildomas automatiškai kortelės registravimo informacinėje sistemoje „Sveidra“ metu.</text:span></text:p>
      <text:p text:style-name="P1581"><text:span text:style-name="T1582">34</text:span><text:span text:style-name="T1583">.<text:s/></text:span><text:span text:style-name="T1584">13 langelyje</text:span><text:span text:style-name="T1585"><text:s/>„Gimimo data“ pagal asmens tapatybę patvirtinančių dokumentų duo</text:span><text:span text:style-name="T1586">menis įrašomi paciento gimimo metai, mėnuo ir diena. Šiame langelyje įrašyta gimimo data turi sutapti su Draudžiamųjų registre nurodyta gimimo data. Neregistruotų naujagimių gimimo data įrašoma pagal medicinos dokumentuose nurodytą gimimo datą. Neidentifik</text:span><text:span text:style-name="T1587">uoto asmens gimimo data nenurodoma arba įrašoma jo paties nurodyta gimimo data arba lydinčiųjų asmenų nurodyta jo gimimo data.</text:span></text:p>
      <text:p text:style-name="P1588"><text:span text:style-name="T1589">35</text:span><text:span text:style-name="T1590">.<text:s/></text:span><text:span text:style-name="T1591">14 langelyje</text:span><text:span text:style-name="T1592"><text:s/>„Lytis“ nurodoma paciento lytis pagal Draudžiamųjų registro duomenis. Šio langelio duomenis prireikus galima</text:span><text:span text:style-name="T1593"><text:s/>koreguoti, įrašant vieną iš keturių skaitmenų: 1 – vyriškoji, 2 – moteriškoji, 3 – hermafroditas arba neaiškios lyties, 9 – nežinoma. Langelis pildomas pagal asmens tapatybę patvirtinančių dokumentų arba medicinos dokumentų duomenis.</text:span></text:p>
      <text:p text:style-name="P1594"><text:span text:style-name="T1595">36</text:span><text:span text:style-name="T1596">.<text:s/></text:span><text:span text:style-name="T1597">15 A ir 15 B<text:s/></text:span><text:span text:style-name="T1598">langelių</text:span><text:span text:style-name="T1599"><text:s/>grupėje „Amžius“ pildomas vienas iš dviejų – 15 A arba 15 B – langelis (jeigu pildoma įtraukto į Draudžiamųjų registrą asmens kortelė, 15 A langelis „metai“ ir 15 B langelis „dienos“ duomenys apskaičiuojami ir užpildomi automatiškai kortelės regis</text:span><text:span text:style-name="T1600">travimo informacinėje sistemoje „Sveidra“ metu):</text:span></text:p>
      <text:p text:style-name="P1601"><text:span text:style-name="T1602">36.1</text:span><text:span text:style-name="T1603">.<text:s/></text:span><text:span text:style-name="T1604">15 A langelyje</text:span><text:span text:style-name="T1605"><text:s/>„metai“ įrašomas paciento amžius metais (nuo 1 iki 124 metų);</text:span></text:p>
      <text:p text:style-name="P1606"><text:span text:style-name="T1607">36.2</text:span><text:span text:style-name="T1608">.<text:s/></text:span><text:span text:style-name="T1609">15 B langelyje</text:span><text:span text:style-name="T1610"><text:s/>„dienos“ įrašomas paciento amžius dienomis (nuo 1 iki 364/5 dienų). Amžius dienomis rašomas tik t</text:span><text:span text:style-name="T1611">uomet, jei pacientas yra jaunesnis nei vienerių metų. Amžius metais ir (arba) dienomis apskaičiuojamas iš kortelės pildymo pradžios datos atimant gimimo datą. Naujagimių, kurių gimimo data sutampa su kortelės pildymo pradžios data, amžius lygus 1 dienai. P</text:span><text:span text:style-name="T1612">acientų, kurie neturi asmens tapatybę patvirtinančių dokumentų, gimimo data gali būti nenurodoma, tačiau amžius dienomis arba metais turi būti įrašomas.</text:span></text:p>
      <text:p text:style-name="P1613"><text:span text:style-name="T1614">37</text:span><text:span text:style-name="T1615">.<text:s/></text:span><text:span text:style-name="T1616">16 langelyje</text:span><text:span text:style-name="T1617"><text:s/>„Tel.“ įrašomas paciento nurodytas telefono numeris.</text:span></text:p>
      <text:p text:style-name="P1618"><text:span text:style-name="T1619">38</text:span><text:span text:style-name="T1620">.<text:s/></text:span><text:span text:style-name="T1621">17 A, 17 B, 17 C, 1</text:span><text:span text:style-name="T1622">7 D ir 17 E langelių</text:span><text:span text:style-name="T1623"><text:s/>grupė „Adresas“ skirta paciento gyvenamosios vietos adresui nurodyti:</text:span></text:p>
      <text:p text:style-name="P1624"><text:span text:style-name="T1625">38.1</text:span><text:span text:style-name="T1626">.<text:s/></text:span><text:span text:style-name="T1627">17 A langelyje</text:span><text:span text:style-name="T1628"><text:s/>„valstybė“ nurodoma valstybė, kurioje pacientas gyvena;</text:span></text:p>
      <text:p text:style-name="P1629"><text:span text:style-name="T1630">38.2</text:span><text:span text:style-name="T1631">.<text:s/></text:span><text:span text:style-name="T1632">17 B langelis</text:span><text:span text:style-name="T1633"><text:s/>„kaimas“ žymimas (</text:span><text:span text:style-name="T1634">[v]</text:span><text:span text:style-name="T1635">?), jei pacientas gyvena kaime;</text:span></text:p>
      <text:p text:style-name="P1636"><text:span text:style-name="T1637">38.3</text:span><text:span text:style-name="T1638">.<text:s/></text:span><text:span text:style-name="T1639">17 C langelis</text:span><text:span text:style-name="T1640"><text:s/>„miestas“ žymimas (</text:span><text:span text:style-name="T1641">[v]</text:span><text:span text:style-name="T1642">?), jei pacientas gyvena mieste;</text:span></text:p>
      <text:p text:style-name="P1643"><text:span text:style-name="T1644">38.4</text:span><text:span text:style-name="T1645">.<text:s/></text:span><text:span text:style-name="T1646">17 D langelyje</text:span><text:span text:style-name="T1647"><text:s/>„savivaldybė“ įrašomas savivaldybės kodas;</text:span></text:p>
      <text:p text:style-name="P1648"><text:span text:style-name="T1649">38.5</text:span><text:span text:style-name="T1650">.<text:s/></text:span><text:span text:style-name="T1651">17 E langelyje</text:span><text:span text:style-name="T1652"><text:s/>nurodoma gatvė, namo numeris, buto numeris, kaimo, miesto arba rajono pavadinimas. Jei pildo</text:span><text:span text:style-name="T1653">ma užsieniečio, neregistruoto Draudžiamųjų registre, kortelė, nurodoma gyvenamosios vietos valstybė. Jei Draudžiamųjų registre nurodyta gyvenamoji vieta nesutampa su paciento nurodyta gyvenamąja vieta, adreso duomenys koreguojami, nurodant faktinį gyvenamo</text:span><text:span text:style-name="T1654">sios vietos adresą.</text:span></text:p>
      <text:p text:style-name="P1655"><text:span text:style-name="T1656">39</text:span><text:span text:style-name="T1657">.<text:s/></text:span><text:span text:style-name="T1658">18 A ir 18 B langelių</text:span><text:span text:style-name="T1659"><text:s/>grupė „PAASPĮ“ skirta PAASPĮ, prie kurios pacientas yra prisirašęs, arba jos padalinio, jei pacientas prie jo prisirašęs, duomenims nurodyti (</text:span><text:span text:style-name="T1660">18 A ir B langeliai</text:span><text:span text:style-name="T1661"><text:s/>užpildomi automatiškai kortelės registravi</text:span><text:span text:style-name="T1662">mo informacinėje sistemoje „Sveidra“ metu. Draudžiamųjų registre neregistruoto naujagimio kortelėje nurodoma PAASPĮ, prie kurios yra prisirašiusi naujagimio motina):</text:span></text:p>
      <text:p text:style-name="P1663"><text:span text:style-name="T1664">39.1</text:span><text:span text:style-name="T1665">.<text:s/></text:span><text:span text:style-name="T1666">18 A langelyje</text:span><text:span text:style-name="T1667"><text:s/>įrašomas PAASPĮ arba jos padalinio kodas pagal Juridinių asmenų reg</text:span><text:span text:style-name="T1668">istrą;</text:span></text:p>
      <text:p text:style-name="P1669"><text:span text:style-name="T1670">39.2</text:span><text:span text:style-name="T1671">.<text:s/></text:span><text:span text:style-name="T1672">18 B langelyje</text:span><text:span text:style-name="T1673"><text:s/>nurodomas PAASPĮ arba jos padalinio pavadinimas.</text:span></text:p>
      <text:p text:style-name="P1674"><text:span text:style-name="T1675">40</text:span><text:span text:style-name="T1676">.<text:s/></text:span><text:span text:style-name="T1677">19 A, 19 B, 19 C, 19 D, 19 E ir 19 F langelių</text:span><text:span text:style-name="T1678"><text:s/>grupėje „Draustumas“:</text:span></text:p>
      <text:p text:style-name="P1679"><text:span text:style-name="T1680">40.1</text:span><text:span text:style-name="T1681">. pažymimas (</text:span><text:span text:style-name="T1682">[v]</text:span><text:span text:style-name="T1683">?) vienas iš trijų langelių:<text:s/></text:span><text:span text:style-name="T1684">19 A langelis<text:s/></text:span><text:span text:style-name="T1685">„apdraustas PSD“,<text:s/></text:span><text:span text:style-name="T1686">19 B langelis<text:s/></text:span><text:span text:style-name="T1687">„apdraustas ES, EEE šalyje ar Šveicarijoje“ arba<text:s/></text:span><text:span text:style-name="T1688">19 C langelis</text:span><text:span text:style-name="T1689"><text:s/>„kita“. 19 A langelis „apdraustas PSD“ ir 19 C langelis „kita“ užpildomi automatiškai pagal Draudžiamųjų registro duomenis kortelės pildymo pradžios dieną (data, kai kortelė pradedama pildyti,<text:s/></text:span><text:span text:style-name="T1690">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691">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692">je, draudimą – šių asmenų pateiktų dokumentų, patvirtinančių draudimą, duomenis kortelės pildymo pradžios dieną;</text:span></text:p>
      <text:p text:style-name="P1693"><text:span text:style-name="T1694">40.2</text:span><text:span text:style-name="T1695">.<text:s/></text:span><text:span text:style-name="T1696">19 D langelyje<text:s/></text:span><text:span text:style-name="T1697">„apdraudusioji valstybė“ įrašoma valstybė, kurioje pacientas yra apdraustas. 19 D langelis pildomas tuo atveju, jei<text:s/></text:span><text:span text:style-name="T1698">pažymimas 19 B langelis „apdraustas ES, EEE šalyje ar Šveicarijoje“;</text:span></text:p>
      <text:p text:style-name="P1699"><text:span text:style-name="T1700">40.3</text:span><text:span text:style-name="T1701">.<text:s/></text:span><text:span text:style-name="T1702">19 E langelyje<text:s/></text:span><text:span text:style-name="T1703">„draudimo dokumentas“ įrašomas skaičius, žymintis draudimą ir teisę gauti sveikatos priežiūros paslaugas patvirtinantį dokumentą pagal šį sąrašą: 1 – Europos svei</text:span><text:span text:style-name="T1704">katos draudimo kortelė; 2 – sertifikatas, laikinai pakeičiantis Europos sveikatos draudimo kortelę; 3 – E 112 formos pažyma; 4 – E 123 formos pažyma; 5 – S2 formos dokumentas; 6 – DA1 formos dokumentas; 9 – kitas dokumentas. Skaitmenimis „1“ ir „2“ žymimi<text:s/></text:span><text:span text:style-name="T1705">dokumentai patvirtina asmens teisę gauti Reglamento (EB) Nr. 883/2004 19 (1) straipsnyje numatytą medicinos pagalbą, jei ji būtina dėl asmens sveikatos būklės lankymosi Lietuvoje metu, atsižvelgiant į numatomą buvimo Lietuvoje trukmę. Skaitmenimis „3“ ir „</text:span><text:span text:style-name="T1706">5“žymimi dokumentai patvirtina asmens teisę gauti Reglamento (EB) Nr. 883/2004 20 (2) straipsnyje nurodytą planinę medicinos pagalbą. Skaitmenimis „4“ ir „6“ žymimi dokumentai patvirtina asmens teisę gauti Reglamento (EB) Nr. 883/2004 19 (1) straipsnyje nu</text:span><text:span text:style-name="T1707">rodytą būtinąją medicinos pagalbą dėl nelaimingo atsitikimo darbe ar profesinės ligos. 19 E langelis pildomas tuo atveju, jei pažymimas 19 B langelis „apdraustas ES, EEE šalyje ar Šveicarijoje“;</text:span></text:p>
      <text:p text:style-name="P1708"><text:span text:style-name="T1709">40.4</text:span><text:span text:style-name="T1710">.<text:s/></text:span><text:span text:style-name="T1711">19 F langelyje</text:span><text:span text:style-name="T1712"><text:s/>„galioja iki“ įrašoma draudimą ir te</text:span><text:span text:style-name="T1713">isę gauti sveikatos priežiūros paslaugas patvirtinančio dokumento galiojimo data. 19 F langelis pildomas tuo atveju, jei pažymimas 19 B langelis „apdraustas ES, EEE šalyje ar Šveicarijoje“.</text:span></text:p>
      <text:p text:style-name="P1714"><text:span text:style-name="T1715">41</text:span><text:span text:style-name="T1716">.<text:s/></text:span><text:span text:style-name="T1717">I dalies „Bendroji dalis“ skyrius „Bendrieji apsilankymų</text:span><text:span text:style-name="T1718"><text:s/>duomenys“</text:span><text:span text:style-name="T1719"><text:s/>pildomas taip:</text:span></text:p>
      <text:p text:style-name="P1720"><text:span text:style-name="T1721">41.1</text:span><text:span text:style-name="T1722">.<text:s/></text:span><text:span text:style-name="T1723">20 langelyje</text:span><text:span text:style-name="T1724"><text:s/>„Pradėta pildyti (data, laikas)“ nurodoma data, kai kortelė buvo pradėta pildyti – metai, mėnuo, diena, laikas (laikas nurodomas tik pradedant teikti priėmimo-skubiosios pagalbos ir stebėjimo paslaugas);</text:span></text:p>
      <text:p text:style-name="P1725"><text:span text:style-name="T1726">41.</text:span><text:span text:style-name="T1727">2</text:span><text:span text:style-name="T1728">.<text:s/></text:span><text:span text:style-name="T1729">21 A ir 21 B langelių</text:span><text:span text:style-name="T1730"><text:s/>grupėje „Būtinoji medicinos pagalba“ žymimas (</text:span><text:span text:style-name="T1731">[v]</text:span><text:span text:style-name="T1732">?) vienas iš langelių:</text:span><text:span text:style-name="T1733">21 A langelis</text:span><text:span text:style-name="T1734"><text:s/>„taip“, jei pacientas atvyksta dėl būtinosios medicinos pagalbos,<text:s/></text:span><text:span text:style-name="T1735">21 B langelis</text:span><text:span text:style-name="T1736"><text:s/>„ne“, jei pacientas atvyksta ne dėl būtinosios medicinos pagalbo</text:span><text:span text:style-name="T1737">s;</text:span></text:p>
      <text:p text:style-name="P1738"><text:span text:style-name="T1739">41.3</text:span><text:span text:style-name="T1740">.<text:s/></text:span><text:span text:style-name="T1741">22 A, 22 B, 22 C, 22 D, 22 E, 22 F, 22 G ir 22 H langelių</text:span><text:span text:style-name="T1742"><text:s/>grupė „Atvyko“ pildoma taip:</text:span></text:p>
      <text:p text:style-name="P1743"><text:span text:style-name="T1744">41.3.1</text:span><text:span text:style-name="T1745">.<text:s/></text:span><text:span text:style-name="T1746">22 A langelis</text:span><text:span text:style-name="T1747"><text:s/>„taip“ žymimas (</text:span><text:span text:style-name="T1748">[v]</text:span><text:span text:style-name="T1749">?), jei pacientas atvyksta pagal siuntimą, išduotą ASPĮ arba jos padalinio. Nėščiosios, gimdyvės ir naujagimio ko</text:span><text:span text:style-name="T1750">rtelė (forma Nr. 113/a) prilyginama siuntimui,</text:span></text:p>
      <text:p text:style-name="P1751"><text:span text:style-name="T1752">41.3.2</text:span><text:span text:style-name="T1753">.<text:s/></text:span><text:span text:style-name="T1754">22 B langelis</text:span><text:span text:style-name="T1755"><text:s/>„ne“ žymimas (</text:span><text:span text:style-name="T1756">[v]</text:span><text:span text:style-name="T1757">?), jei pacientas atvyksta neturėdamas ASPĮ arba jos padalinio išduoto siuntimo,</text:span></text:p>
      <text:p text:style-name="P1758"><text:span text:style-name="T1759">41.3.3</text:span><text:span text:style-name="T1760">.<text:s/></text:span><text:span text:style-name="T1761">22 C langelis</text:span><text:span text:style-name="T1762"><text:s/>„taip“ žymimas (</text:span><text:span text:style-name="T1763">[v]</text:span><text:span text:style-name="T1764">?), jei pacientas yra atvežtas GMP briga</text:span><text:span text:style-name="T1765">dos,</text:span></text:p>
      <text:p text:style-name="P1766"><text:span text:style-name="T1767">41.3.4</text:span><text:span text:style-name="T1768">.<text:s/></text:span><text:span text:style-name="T1769">22 D langelis</text:span><text:span text:style-name="T1770"><text:s/>„ne“ žymimas (</text:span><text:span text:style-name="T1771">[v]</text:span><text:span text:style-name="T1772">?), jei pacientas nėra atvežtas GMP brigados,</text:span></text:p>
      <text:p text:style-name="P1773"><text:span text:style-name="T1774">41.3.5</text:span><text:span text:style-name="T1775">.<text:s/></text:span><text:span text:style-name="T1776">22 E langelyje</text:span><text:span text:style-name="T1777"><text:s/>„Siunčiančioji ASPĮ“ rašomas siunčiančiosios ASPĮ arba jos padalinio kodas pagal Juridinių asmenų registrą,</text:span></text:p>
      <text:p text:style-name="P1778"><text:span text:style-name="T1779">41.3.6</text:span><text:span text:style-name="T1780">.<text:s/></text:span><text:span text:style-name="T1781">22 F langelyje</text:span><text:span text:style-name="T1782"><text:s/>rašomas siunčiančiosios ASPĮ arba jos padalinio pavadinimas,</text:span></text:p>
      <text:p text:style-name="P1783"><text:span text:style-name="T1784">41.3.7</text:span><text:span text:style-name="T1785">.<text:s/></text:span><text:span text:style-name="T1786">22 G langelyje</text:span><text:span text:style-name="T1787"><text:s/>„Siuntimo priežastis (TLK-10-AM)“ nurodomas ligos kodas pagal Tarptautinės statistinės ligų ir sveikatos sutrikimų klasifikacijos dešimtąjį pataisytą ir papildytą leid</text:span><text:span text:style-name="T1788">imą „Sisteminis ligų sąrašas“, Australijos modifikaciją (toliau – TLK-10-AM), remiantis siuntimo duomenimis. Jei pacientą be siuntimo atgabena GMP brigada, 22 G langelis užpildomas pagal GMP paciento siuntimo formos Nr. 114/a duomenis,</text:span></text:p>
      <text:p text:style-name="P1789"><text:span text:style-name="T1790">41.3.8</text:span><text:span text:style-name="T1791">.<text:s/></text:span><text:span text:style-name="T1792">22 H lan</text:span><text:span text:style-name="T1793">gelyje</text:span><text:span text:style-name="T1794"><text:s/>nurodoma siuntimo priežastis pagal TLK-10-AM. Jei pacientą be siuntimo atgabena GMP brigada, 22 H langelis užpildomas pagal GMP paciento siuntimo formos Nr. 114/a duomenis,</text:span></text:p>
      <text:p text:style-name="P1795"><text:span text:style-name="T1796">41.3.9</text:span><text:span text:style-name="T1797">. 22 A–22 G langeliai privalo būti pildomi, jei pacientas atvyksta</text:span><text:span text:style-name="T1798"><text:s/>su siuntimu (iš kitos ASPĮ arba jeigu toje pačioje ASPĮ pradedama pildyti nauja kortelė);<text:s/></text:span></text:p>
      <text:p text:style-name="P1799">Punkto pakeitimai:</text:p>
      <text:p text:style-name="P1800"><text:span text:style-name="T1801">Nr.<text:s/></text:span><text:a xlink:href="https://www.e-tar.lt/portal/legalAct.html?documentId=TAR.B8C0ED92A3D7" office:target-frame-name="_top" xlink:show="replace"><text:span text:style-name="T1802">V-711</text:span></text:a><text:span text:style-name="T1803">, 2013-07-22, Žin., 2013, Nr. 82-4092 (2013-07-27), i.</text:span><text:span text:style-name="T1804"><text:s/>k. 1132250ISAK000V-711</text:span></text:p>
      <text:p text:style-name="Normal"/>
      <text:p text:style-name="P1805"><text:span text:style-name="T1806">41.4</text:span><text:span text:style-name="T1807">.<text:s/></text:span><text:span text:style-name="T1808">23 A ir 23 B langelių</text:span><text:span text:style-name="T1809"><text:s/>grupėje „Mokėtina iš PSDF“<text:s/></text:span><text:span text:style-name="T1810">23 A langelis</text:span><text:span text:style-name="T1811"><text:s/>„taip“ arba<text:s/></text:span><text:span text:style-name="T1812">23 B langelis</text:span><text:span text:style-name="T1813"><text:s/>„ne“ užpildomas automatiškai kortelės pildymo pradžios dieną (data, kai kortelė pradedama pildyti, nurodoma 20 langelyje). 23 A ar 23 B langelių duomenys gali nesutapti su III dalies „Apsilankymai“ 42 skilties „Iš PSDF“ duomenimis, nes ši skiltis pildoma<text:s/></text:span><text:span text:style-name="T1814">automatiškai pagal Draudžiamųjų registro duomenis apsilankymo registravimo dieną, nurodytą III dalies „Apsilankymai“ 32 skiltyje „Apsilankymo data“.</text:span></text:p>
      <text:p text:style-name="P1815"><text:span text:style-name="T1816">42</text:span><text:span text:style-name="T1817">.<text:s/></text:span><text:span text:style-name="T1818">II dalis „Galutinės patikslintos diagnozės“</text:span><text:span text:style-name="T1819"><text:s/>pildoma visais atvejais, išskyrus tų kortelių, kurių 2 langelyje „Paskirtis“ nurodomi skaitmenys „6“ arba jeigu asmens sveikatos priežiūros paslaugą suteikė gydytojas specialistas (echoskopuotojas, endoskopuotojas, klinikinis fiziologas, radiologas):</text:span></text:p>
      <text:p text:style-name="P1820"><text:span text:style-name="T1821">42.1</text:span><text:span text:style-name="T1822">.<text:s/></text:span><text:span text:style-name="T1823">24 skiltyje<text:s/></text:span><text:span text:style-name="T1824">„Data“ nurodoma diagnozės įrašymo į kortelę data;</text:span></text:p>
      <text:p text:style-name="P1825"><text:span text:style-name="T1826">42.2</text:span><text:span text:style-name="T1827">.<text:s/></text:span><text:span text:style-name="T1828">25 skiltyje<text:s/></text:span><text:span text:style-name="T1829">„Kodas pagal TLK-10-AM“ nurodomas galutinės diagnozės kodas pagal TLK-10-AM;</text:span></text:p>
      <text:p text:style-name="P1830"><text:span text:style-name="T1831">42.3</text:span><text:span text:style-name="T1832">.<text:s/></text:span><text:span text:style-name="T1833">26 skiltyje<text:s/></text:span><text:span text:style-name="T1834">„Pavadinimas pagal TLK-10-AM“ nurodomas galutinės diagnozės pavadinim</text:span><text:span text:style-name="T1835">as pagal TLK-10-AM;</text:span></text:p>
      <text:p text:style-name="P1836"><text:span text:style-name="T1837">42.4</text:span><text:span text:style-name="T1838">.<text:s/></text:span><text:span text:style-name="T1839">27 skiltyje<text:s/></text:span><text:span text:style-name="T1840">„+/-/0“ rašomas ženklas „+“, kai nustatoma ūminė arba lėtinė liga (jei lėtinė liga diagnozuojama pirmą kartą gyvenime), ženklas „–“ rašomas, kai einamaisiais metais pirmą kartą nustatoma lėtinė liga, diagnozuota an</text:span><text:span text:style-name="T1841">ksčiau, skaitmuo „0“ rašomas, kai einamaisiais metais pakartotinai diagnozuojama lėtinė liga;</text:span></text:p>
      <text:p text:style-name="P1842"><text:span text:style-name="T1843">42.5</text:span><text:span text:style-name="T1844">.<text:s/></text:span><text:span text:style-name="T1845">28 skiltyje<text:s/></text:span><text:span text:style-name="T1846">„Traumos priežastis“ traumos atveju nurodoma traumos priežastis, įrašant atitinkamą skaitmenį pagal šį sąrašą: 1 – transporto įvykis, 2 – tr</text:span><text:span text:style-name="T1847">auma, siejama su darbu, 3 – trauma viešoje vietoje (išskyrus transporto įvykius), 4 – trauma buityje, 5 – trauma sporto renginiuose (išskyrus renginius ugdymo ir mokymo įstaigose), 6 – trauma ugdymo ir mokymo įstaigoje, 7 – tyčinis susižalojimas, 8 – pasik</text:span><text:span text:style-name="T1848">ėsinimas, 9 – kitos ir nepatikslintos traumos;</text:span></text:p>
      <text:p text:style-name="P1849"><text:span text:style-name="T1850">42.6</text:span><text:span text:style-name="T1851">. priėmimo-skubiosios pagalbos skyriai, registruodami traumas, pildo ne tik 28 skiltį „Traumos priežastis“, bet ir nurodo traumos priežasties kodą bei jos pavadinimą pagal TLK-10-AM, užpildydami 25 ski</text:span><text:span text:style-name="T1852">ltį „Kodas pagal TLK-10-AM“ ir 26 skiltį „Pavadinimas pagal TLK-10-AM“;</text:span></text:p>
      <text:p text:style-name="P1853"><text:span text:style-name="T1854">42.7</text:span><text:span text:style-name="T1855">. traumos priežastis nurodoma tik pirmą kartą registruojant traumą (žymimą ženklu „+“). Registruojant liekamuosius reiškinius po traumos, jos priežastis nenurodoma;</text:span></text:p>
      <text:p text:style-name="P1856"><text:span text:style-name="T1857">42.8</text:span><text:span text:style-name="T1858">. v</text:span><text:span text:style-name="T1859">ienoje kortelėje gali būti registruojamos kelios patikslintos diagnozės. Jei kortelėje nėra įrašyta nė vienos aiškios patikslintos diagnozės, įrašoma nepatikslinta, neaiški diagnozė, žymima skaitmeniu „0“. Ligas ir traumas nurodo gydantysis specialistas ar</text:span><text:span text:style-name="T1860">ba specialistas, patikslinęs (galutinai patvirtinęs) diagnozę.<text:s/></text:span></text:p>
      <text:p text:style-name="P1861">Punkto pakeitimai:</text:p>
      <text:p text:style-name="P1862"><text:span text:style-name="T1863">Nr.<text:s/></text:span><text:a xlink:href="https://www.e-tar.lt/portal/legalAct.html?documentId=TAR.B8C0ED92A3D7" office:target-frame-name="_top" xlink:show="replace"><text:span text:style-name="T1864">V-711</text:span></text:a><text:span text:style-name="T1865">, 2013-07-22, Žin., 2013, Nr. 82-4092 (2013-07-27), i. k. 1132250ISAK000V-711</text:span></text:p>
      <text:p text:style-name="Normal"/>
      <text:p text:style-name="P1866">Punkto pakeitimai:</text:p>
      <text:p text:style-name="P1867"><text:span text:style-name="T1868">Nr.<text:s/></text:span><text:a xlink:href="https://www.e-tar.lt/portal/legalAct.html?documentId=TAR.B8C0ED92A3D7" office:target-frame-name="_top" xlink:show="replace"><text:span text:style-name="T1869">V-711</text:span></text:a><text:span text:style-name="T1870">, 2013-07-22, Žin., 2013, Nr. 82-4092 (2013-07-27), i. k. 1132250ISAK000V-711</text:span></text:p>
      <text:p text:style-name="Normal"/>
      <text:p text:style-name="P1871"><text:span text:style-name="T1872">43</text:span><text:span text:style-name="T1873">. Kortelės<text:s/></text:span><text:span text:style-name="T1874">III dalyje „Apsilankymai“</text:span><text:span text:style-name="T1875"><text:s/>nurodomos visos suteikto</text:span><text:span text:style-name="T1876">s paslaugos. Ši dalis pildoma taip:</text:span></text:p>
      <text:p text:style-name="P1877"><text:span text:style-name="T1878">43.1</text:span><text:span text:style-name="T1879">.<text:s/></text:span><text:span text:style-name="T1880">29 langelyje<text:s/></text:span><text:span text:style-name="T1881">„Kortelės Nr.“ nurodomas tas pats kortelės numeris kaip ir 3 langelyje „Kortelės Nr.“. 29 langelis užpildomas automatiškai kortelės registravimo informacinėje sistemoje „Sveidra“ metu;</text:span></text:p>
      <text:p text:style-name="P1882"><text:span text:style-name="T1883">43.2</text:span><text:span text:style-name="T1884">.<text:s/></text:span><text:span text:style-name="T1885">30 l</text:span><text:span text:style-name="T1886">angelyje</text:span><text:span text:style-name="T1887"><text:s/>„Susijusio dokumento Nr.“ nurodomas to paties dokumento, kaip ir 4 langelyje „Susijusio dokumento Nr.“, numeris. 30 langelis užpildomas automatiškai kortelės registravimo informacinėje sistemoje „Sveidra“ metu;</text:span></text:p>
      <text:p text:style-name="P1888"><text:span text:style-name="T1889">43.3</text:span><text:span text:style-name="T1890">.<text:s/></text:span><text:span text:style-name="T1891">31 skiltyje</text:span><text:span text:style-name="T1892"><text:s/>„Eil. Nr.“ nur</text:span><text:span text:style-name="T1893">odomas kortelėje registruojamos paslaugos eilės numeris;</text:span></text:p>
      <text:p text:style-name="P1894"><text:span text:style-name="T1895">43.4</text:span><text:span text:style-name="T1896">.<text:s/></text:span><text:span text:style-name="T1897">32 skiltyje</text:span><text:span text:style-name="T1898"><text:s/>„Apsilankymo data“ nurodoma paslaugos suteikimo data;</text:span></text:p>
      <text:p text:style-name="P1899"><text:span text:style-name="T1900">43.5</text:span><text:span text:style-name="T1901">.<text:s/></text:span><text:span text:style-name="T1902">33 skiltyje</text:span><text:span text:style-name="T1903"><text:s/>„Siunt. (+/-)“ rašomas ženklas „+“, jeigu paslauga teikiama pagal siuntimą. Jei siuntimas nepateikiam</text:span><text:span text:style-name="T1904">as, rašomas ženklas „–“. Specialisto, teikiančio asmens sveikatos priežiūros paslaugą, įrašas medicinos dokumentuose apie kitą paciento apsilankymą ir numatomą jo laiką prilyginamas siuntimui. Pirminės ambulatorinės asmens sveikatos priežiūros paslaugas te</text:span><text:span text:style-name="T1905">ikiantys specialistai šios skilties nepildo;</text:span></text:p>
      <text:p text:style-name="P1906"><text:span text:style-name="T1907">43.6</text:span><text:span text:style-name="T1908">.<text:s/></text:span><text:span text:style-name="T1909">34 skiltyje</text:span><text:span text:style-name="T1910"><text:s/>„Specialistas (v., p., spaudo Nr.)“ nurodomi paslaugą suteikusio specialisto duomenys (vardas, pavardė, spaudo numeris);</text:span></text:p>
      <text:p text:style-name="P1911"><text:span text:style-name="T1912">43.7</text:span><text:span text:style-name="T1913">. 35 skiltyje „Paslaugos kodas“ turi būti rašomas pacientui<text:s/></text:span><text:span text:style-name="T1914">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15">Punkto pakeitimai:</text:p>
      <text:p text:style-name="P1916"><text:span text:style-name="T1917">Nr.<text:s/></text:span><text:a xlink:href="https://www.e-tar.lt/portal/legalAct.html?documentId=a6b88460b23511e6aae49c0b9525cbbb" office:target-frame-name="_top" xlink:show="replace"><text:span text:style-name="T1918">V-1298</text:span></text:a><text:span text:style-name="T1919">, 2016-11-18, paskelbta TAR 2016-11-24, i. k. 2016-27388</text:span></text:p>
      <text:p text:style-name="Normal"/>
      <text:p text:style-name="P1920"><text:span text:style-name="T1921">43.8</text:span><text:span text:style-name="T1922">.<text:s/></text:span><text:span text:style-name="T1923">36 skiltis<text:s/></text:span><text:span text:style-name="T1924">– pirmoji skilties „Paslaugos tipas“ dalis – pildo</text:span><text:span text:style-name="T1925">ma pažymint atitinkamą skaitmenį pagal šį sąrašą:</text:span></text:p>
      <text:p text:style-name="P1926"><text:span text:style-name="T1927">43.8.1</text:span><text:span text:style-name="T1928">. „1“ – paslaugą teikia pirminės sveikatos priežiūros specialistas,</text:span></text:p>
      <text:p text:style-name="P1929"><text:span text:style-name="T1930">43.8.2</text:span><text:span text:style-name="T1931">. „2“ – pirmasis, ketvirtasis, septintasis ir t. t. apsilankymas dėl tos pačios priežasties pas specialistą konsultantą<text:s/></text:span><text:span text:style-name="T1932">(konsultacija),</text:span></text:p>
      <text:p text:style-name="P1933"><text:span text:style-name="T1934">43.8.3</text:span><text:span text:style-name="T1935">. „3“ – antrasis, trečiasis, penktasis, šeštasis, aštuntasis, devintasis ir t. t. apsilankymas dėl tos pačios priežasties pas tos pačios srities specialistą konsultantą,</text:span></text:p>
      <text:p text:style-name="P1936"><text:span text:style-name="T1937">43.8.4</text:span><text:span text:style-name="T1938">. „5“ – mokamas apsilankymas (sumoka pats pacienta</text:span><text:span text:style-name="T1939">s arba kita įstaiga). Šis skaičius žymimas visais atvejais, kai sveikatos priežiūros paslaugų išlaidos neapmokamos PSDF biudžeto lėšomis. Jei galiojančiais teisės aktais yra ribojamas iš PSDF biudžeto finansuojamų sveikatos priežiūros paslaugų kiekis, regi</text:span><text:span text:style-name="T1940">struojant šį kiekį viršijusias paslaugas taip pat žymimas skaitmuo „5“,</text:span></text:p>
      <text:p text:style-name="P1941"><text:span text:style-name="T1942">43.8.5</text:span><text:span text:style-name="T1943">. ambulatorinio gydymo ar tyrimo epizodas (toliau – epizodas) yra paciento lankymasis ambulatorinėje gydymo įstaigoje pas specialistą (-us) dėl konkrečios priežasties (prieža</text:span><text:span text:style-name="T1944">sčių). Kiekvienas ūmios ligos ar lėtinės ligos paūmėjimo atvejis laikomas nauju epizodu, jei prieš tai buvęs šios ligos epizodas yra pasibaigęs, t. y. nebuvo tęsiamas gydymas ar ilgalaikis stebėjimas. Kiekvieno epizodo konsultacijos skaičiuojamos iš naujo,</text:span><text:span text:style-name="T1945"><text:s/>t. y. mokama už pirmą, ketvirtą, septintą ir t. t. apsilankymus, nepaisant to, kiek apsilankymų buvo ankstesnio epizodo metu;</text:span></text:p>
      <text:p text:style-name="P1946"><text:span text:style-name="T1947">43.9</text:span><text:span text:style-name="T1948">.<text:s/></text:span><text:span text:style-name="T1949">37 skiltis<text:s/></text:span><text:span text:style-name="T1950">– antroji skilties „Paslaugos tipas“ dalis – pildoma pažymint reikiamą raidę ar raides pagal šį sąrašą:</text:span></text:p>
      <text:p text:style-name="P1951"><text:span text:style-name="T1952">43</text:span><text:span text:style-name="T1953">.9.1</text:span><text:span text:style-name="T1954">. „L“ – apsilankymas dėl ligos, kai pacientas skundžiasi sveikata, nors liga ir nenustatoma,</text:span></text:p>
      <text:p text:style-name="P1955"><text:span text:style-name="T1956">43.9.2</text:span><text:span text:style-name="T1957">. „B“ – būtinoji medicinos pagalba pagal sveikatos apsaugos ministro įsakymus ir kitus norminius dokumentus,</text:span></text:p>
      <text:p text:style-name="P1958"><text:span text:style-name="T1959">43.9.3</text:span><text:span text:style-name="T1960">. „D“ – pacientas dėl šios<text:s/></text:span><text:span text:style-name="T1961">ligos yra dispanserizuotas pas šį specialistą,</text:span></text:p>
      <text:p text:style-name="P1962"><text:span text:style-name="T1963">43.9.4</text:span><text:span text:style-name="T1964">. „N“ – vizitas į namus,</text:span></text:p>
      <text:p text:style-name="P1965"><text:span text:style-name="T1966">43.9.5</text:span><text:span text:style-name="T1967">. „Pr.“ – profilaktinis tikrinimas,</text:span></text:p>
      <text:p text:style-name="P1968"><text:span text:style-name="T1969">43.9.6</text:span><text:span text:style-name="T1970">. „M“ – priėmimas kitoje ASPĮ (pvz., medicinos punkte). Taikoma tik pirminės ambulatorinės asmens sveikatos priežiūros</text:span><text:span text:style-name="T1971"><text:s/>paslaugas teikiantiems specialistams,</text:span></text:p>
      <text:p text:style-name="P1972"><text:span text:style-name="T1973">43.9.7</text:span><text:span text:style-name="T1974">. „A“ – nelaimingas atsitikimas darbe (tarnyboje). Ši raidė žymima, jei paslaugos teikimo priežastis yra nelaimingas atsitikimas darbe (tarnyboje), kaip tai apibrėžiama Lietuvos Respublikos nelaimingų atsiti</text:span><text:span text:style-name="T1975">kimų darbe ir profesinių ligų socialinio draudimo įstatyme;</text:span><text:s/></text:p>
      <text:p text:style-name="P1976">Punkto pakeitimai:</text:p>
      <text:p text:style-name="P1977"><text:span text:style-name="T1978">Nr.<text:s/></text:span><text:a xlink:href="https://www.e-tar.lt/portal/legalAct.html?documentId=a6b88460b23511e6aae49c0b9525cbbb" office:target-frame-name="_top" xlink:show="replace"><text:span text:style-name="T1979">V-1298</text:span></text:a><text:span text:style-name="T1980">, 2016-11-18, paskelbta TAR 2016-11-24, i. k. 2016-27388</text:span></text:p>
      <text:p text:style-name="Normal"/>
      <text:p text:style-name="P1981"><text:span text:style-name="T1982">43.9.8</text:span><text:span text:style-name="T1983">. vienu metu gali būti žymimos raidės „D“ ir „Pr.“, jei dispanserizuotas pacientas atvyksta pasitikrinti, bet nusiskundimų neturi. Vienu metu gali būti žymimos raidės „Pr.“ ir „L“, jei pacientas atvyksta dėl profilaktinio patikrinimo ir jo metu diagnozuoja</text:span><text:span text:style-name="T1984">ma liga. Negali būti žymima raidė „B“, kartu nepažymint raidės „L“. Kortelės, kurios 2 langelyje „Paskirtis“ nurodomas skaitmuo „3“ arba „4“, 37 skiltyje negali būti žymimos raidės „Pr.“, „N“ arba „M“. Kortelės, kurios 2 langelyje „Paskirtis“ nurodomas ska</text:span><text:span text:style-name="T1985">itmuo „6“, 37 skiltyje negali būti žymimos raidės „Pr.“ arba „M“;</text:span><text:s/></text:p>
      <text:p text:style-name="P1986">Punkto pakeitimai:</text:p>
      <text:p text:style-name="P1987"><text:span text:style-name="T1988">Nr.<text:s/></text:span><text:a xlink:href="https://www.e-tar.lt/portal/legalAct.html?documentId=TAR.817595657E3F" office:target-frame-name="_top" xlink:show="replace"><text:span text:style-name="T1989">V-965</text:span></text:a><text:span text:style-name="T1990">, 2013-10-21, Žin., 2013, Nr. 112-5595 (2013-10-26), i. k. 1132250ISAK000V-965</text:span></text:p>
      <text:p text:style-name="Normal"/>
      <text:p text:style-name="P1991"><text:span text:style-name="T1992">43.10</text:span><text:span text:style-name="T1993">.<text:s/></text:span><text:span text:style-name="T1994">38 skiltyje</text:span><text:span text:style-name="T1995"><text:s/>„kodas pagal TLK-10-AM“ nurodomas apsilankymo priežasties kodas pagal TLK-10-AM;</text:span></text:p>
      <text:p text:style-name="P1996"><text:span text:style-name="T1997">43.11</text:span><text:span text:style-name="T1998">.<text:s/></text:span><text:span text:style-name="T1999">39 skiltis</text:span><text:span text:style-name="T2000"><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2001">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2002">os paslauga pacientui buvo suteikta ir per antrąjį, ir per trečiąjį apsilankymą, pildomas tik vieno iš tų apsilankymų eilutės 39 skilties langelis;</text:span></text:p>
      <text:p text:style-name="P2003"><text:span text:style-name="T2004">43.12</text:span><text:span text:style-name="T2005">.<text:s/></text:span><text:span text:style-name="T2006">40 skiltyje</text:span><text:span text:style-name="T2007"><text:s/>„Rezultatas“ nurodomas apsilankymo rezultatas, įrašant atitinkamą skaitmenį pagal šį<text:s/></text:span><text:span text:style-name="T2008">sąrašą:</text:span></text:p>
      <text:p text:style-name="P2009"><text:span text:style-name="T2010">43.12.1</text:span><text:span text:style-name="T2011">. „1“ – gydymas baigtas. Nurodoma pasibaigus gydymui (ūmioms ligoms ar lėtinių ligų paūmėjimams, jei pacientas nedispanserizuotas) ar ilgalaikiam paciento stebėjimui,</text:span></text:p>
      <text:p text:style-name="P2012"><text:span text:style-name="T2013">43.12.2</text:span><text:span text:style-name="T2014">. „2“ – gydymas tęsiamas. Nurodoma, kai tęsiamas nedispanseri</text:span><text:span text:style-name="T2015">zuoto paciento gydymas,</text:span></text:p>
      <text:p text:style-name="P2016"><text:span text:style-name="T2017">43.12.3</text:span><text:span text:style-name="T2018">. „3“ – ilgalaikis stebėjimas tęsiamas. Nurodomas, kai tęsiamas dispanserinis (ilgalaikis) stebėjimas (gydymas),</text:span></text:p>
      <text:p text:style-name="P2019"><text:span text:style-name="T2020">43.12.4</text:span><text:span text:style-name="T2021">. „4“ – siuntimas konsultuoti. Nurodoma, kai pacientas siunčiamas konsultuoti toje pačioje ASPĮ a</text:span><text:span text:style-name="T2022">rba jam skiriama pakartotinė konsultacija toje pačioje ASPĮ,</text:span></text:p>
      <text:p text:style-name="P2023"><text:span text:style-name="T2024">43.12.5</text:span><text:span text:style-name="T2025">. „5“ – siuntimas į kitą ASPĮ dėl ambulatorinio gydymo ar tyrimo. Nurodoma, kai pacientas siunčiamas į kitą ASPĮ dėl tolesnio ambulatorinio gydymo ar tyrimo,</text:span></text:p>
      <text:p text:style-name="P2026"><text:span text:style-name="T2027">43.12.6</text:span><text:span text:style-name="T2028">. „6“ – siuntim</text:span><text:span text:style-name="T2029">as į kitą ASPĮ dėl stacionarinio gydymo,</text:span></text:p>
      <text:p text:style-name="P2030"><text:span text:style-name="T2031">43.12.7</text:span><text:span text:style-name="T2032">. „7“ – hospitalizavimas tos pačios ASPĮ stacionare,</text:span></text:p>
      <text:p text:style-name="P2033"><text:span text:style-name="T2034">43.12.8</text:span><text:span text:style-name="T2035">. „8“ – siuntimas stacionarinės reabilitacijos paslaugoms gauti. Nurodoma, kai pacientui skiriamas reabilitacinis, sveikatos grąžinamasis ar</text:span><text:span text:style-name="T2036"><text:s/>antirecidyvinis gydymas,</text:span></text:p>
      <text:p text:style-name="P2037"><text:span text:style-name="T2038">43.12.9</text:span><text:span text:style-name="T2039">. „9“ – siuntimas ambulatorinės reabilitacijos paslaugoms gauti,</text:span></text:p>
      <text:p text:style-name="P2040"><text:span text:style-name="T2041">43.12.10</text:span><text:span text:style-name="T2042">. „10“ – kita. Nurodoma, kai pasibaigia paciento profilaktinio tikrinimo ar tyrimo epizodas ir kitais pirmiau neapibrėžtais atvejais,</text:span></text:p>
      <text:p text:style-name="P2043"><text:span text:style-name="T2044">43.12.</text:span><text:span text:style-name="T2045">11</text:span><text:span text:style-name="T2046">. „99“ – mirties liudijimo išrašymas;</text:span></text:p>
      <text:p text:style-name="P2047"><text:span text:style-name="T2048">43.13</text:span><text:span text:style-name="T2049">.<text:s/></text:span><text:span text:style-name="T2050">41 skiltyje</text:span><text:span text:style-name="T2051"><text:s/>„Kaina (balais)“ nurodoma sveikatos apsaugos ministro įsakymu patvirtinta asmens sveikatos priežiūros paslaugos bazinė kaina balais, galiojanti apsilankymo dieną. Eilutėje, kurioje pildomi<text:s/></text:span><text:span text:style-name="T2052">paslaugos duomenys, 41 skilties langelis paliekamas tuščias (arba įrašomas skaitmuo „0“), jei šioje eilutėje 36 skilties „Paslaugos tipas“ langelyje nurodomi skaitmenys „1“ arba „5“, išskyrus skatinamąsias, paliatyviosios pagalbos ir prevencines paslaugas.</text:span><text:span text:style-name="T2053"><text:s/>Taip pat 41 skiltis nepildoma (arba įrašomas skaitmuo „0“), jei nurodant specialisto konsultacijas 36 skiltyje „Paslaugos tipas“ įrašomas skaitmuo „3“, išskyrus Taisyklių 43.11 punkte nurodytus atvejus (tokiais atvejais 41 skiltyje rašomas 35 ir 39 skilty</text:span><text:span text:style-name="T2054">se nurodytų paslaugų kainų skirtumas balais). 41 skiltis pildoma automatiškai kortelės registravimo informacinėje sistemoje „Sveidra“ metu;</text:span></text:p>
      <text:p text:style-name="P2055"><text:span text:style-name="T2056">43.14</text:span><text:span text:style-name="T2057">.<text:s/></text:span><text:span text:style-name="T2058">42 skiltis</text:span><text:span text:style-name="T2059"><text:s/>„Iš PSDF“ pildoma automatiškai pagal Draudžiamųjų registro duomenis apsilankymo registravimo d</text:span><text:span text:style-name="T2060">ieną;</text:span></text:p>
      <text:p text:style-name="P2061"><text:span text:style-name="T2062">43.15</text:span><text:span text:style-name="T2063">.<text:s/></text:span><text:span text:style-name="T2064">A lentelė<text:s/></text:span><text:span text:style-name="T2065">pildoma, jeigu suteikiant paslaugą pacientui yra atliekamos medicininės intervencijos. Šiuo atveju vadovaujamasi Medicininių intervencijų klasifikacija (angl.<text:s/></text:span><text:span text:style-name="T2066">The Australian Classification of Health Interventions</text:span><text:span text:style-name="T2067">, toliau – ACHI):</text:span></text:p>
      <text:p text:style-name="P2068"><text:span text:style-name="T2069">43.15.1</text:span><text:span text:style-name="T2070">. jeigu pildoma B ar C formos III dalis „Apsilankymai,</text:span><text:span text:style-name="T2071"><text:s/>31 A skiltyje</text:span><text:span text:style-name="T2072"><text:s/>„Apsilankymo eilės Nr.“ nurodomo apsilankymo, kurio metu atliekamos medicininės intervencijos, eilės numeris turi sutapti su 31 skiltyje „Apsilankymo eil. Nr.“ nurodytu šio apsi</text:span><text:span text:style-name="T2073">lankymo numeriu,</text:span></text:p>
      <text:p text:style-name="P2074"><text:span text:style-name="T2075">43.15.2</text:span><text:span text:style-name="T2076">.<text:s/></text:span><text:span text:style-name="T2077">43 skiltyje</text:span><text:span text:style-name="T2078"><text:s/>„kodas pagal ACHI“ nurodomas medicininės intervencijos kodas pagal ACHI,</text:span></text:p>
      <text:p text:style-name="P2079"><text:span text:style-name="T2080">43.15.3</text:span><text:span text:style-name="T2081">.<text:s/></text:span><text:span text:style-name="T2082">44 skiltyje<text:s/></text:span><text:span text:style-name="T2083">„pavadinimas pagal ACHI“ rašomas medicininės intervencijos pavadinimas pagal ACHI,</text:span></text:p>
      <text:p text:style-name="P2084"><text:span text:style-name="T2085">43.15.4</text:span><text:span text:style-name="T2086">.<text:s/></text:span><text:span text:style-name="T2087">45 skiltyje</text:span><text:span text:style-name="T2088"><text:s/>„Išlaido</text:span><text:span text:style-name="T2089">s kontrastui (balais)“ nurodomos išlaidos kontrastui balais, kuris naudojamas atliekant medicininę intervenciją ar brangiuosius tyrimus. Jei medicininė intervencija ar brangusis tyrimas atliekami, naudojant kontrastą, iki 2014 m. gruodžio 31 d., kontrastin</text:span><text:span text:style-name="T2090">ės medžiagos kaina balais prilyginama jos kainai litais, jei po 2015 m. sausio 1 d. – kontrastinės medžiagos kaina balais prilyginama jos kainai eurais.</text:span><text:s/></text:p>
      <text:p text:style-name="P2091">Punkto pakeitimai:</text:p>
      <text:p text:style-name="P2092"><text:span text:style-name="T2093">Nr.<text:s/></text:span><text:a xlink:href="https://www.e-tar.lt/portal/legalAct.html?documentId=cc6ad3d0581811e487f9801bbd787a9f" office:target-frame-name="_top" xlink:show="replace"><text:span text:style-name="T2094">V-1017</text:span></text:a><text:span text:style-name="T2095">, 2014-09-29, paskelbta TAR 2014-10-20, i. k. 2014-14378</text:span></text:p>
      <text:p text:style-name="P2096"><text:span text:style-name="T2097">Nr.<text:s/></text:span><text:a xlink:href="https://www.e-tar.lt/portal/legalAct.html?documentId=b155d14090b111e4bb408baba2bdddf3" office:target-frame-name="_top" xlink:show="replace"><text:span text:style-name="T2098">V-1419</text:span></text:a><text:span text:style-name="T2099">, 2014-12-23, paskelbta TAR 2014-12-31, i. k. 2014-21115</text:span></text:p>
      <text:p text:style-name="Normal"/>
      <text:p text:style-name="P2100"><text:span text:style-name="T2101">43.15.5</text:span><text:span text:style-name="T2102">.<text:s/></text:span><text:span text:style-name="T2103">46 skiltyje</text:span><text:span text:style-name="T2104"><text:s/>„Specialistas (v., p., spaudo Nr.)“ rašomas specialisto vardas, pavardė, spaudo numeris,</text:span></text:p>
      <text:p text:style-name="P2105"><text:span text:style-name="T2106">43.15.6</text:span><text:span text:style-name="T2107">. 43–46 skiltys pildomos, teikiant dienos stacionaro paslaugas, atliekant brangiuosius tyrimus ir procedūras bei teikiant paslaugas,<text:s/></text:span><text:span text:style-name="T2108">kurių išlaidų apmokėjimui turi įtakos medicininių intervencijų atlikimas (gydytojų specialistų išplėstinės konsultacijos, III etapo ambulatorinės reabilitacijos paslaugos);</text:span><text:s/></text:p>
      <text:p text:style-name="P2109">Punkto pakeitimai:</text:p>
      <text:p text:style-name="P2110"><text:span text:style-name="T2111">Nr.<text:s/></text:span><text:a xlink:href="https://www.e-tar.lt/portal/legalAct.html?documentId=TAR.B8C0ED92A3D7" office:target-frame-name="_top" xlink:show="replace"><text:span text:style-name="T2112">V-711</text:span></text:a><text:span text:style-name="T2113">, 2013-07-22, Žin., 2013, Nr. 82-4092 (2013-07-27), i. k. 1132250ISAK000V-711</text:span></text:p>
      <text:p text:style-name="Normal"/>
      <text:p text:style-name="P2114"><text:span text:style-name="T2115">43.16</text:span><text:span text:style-name="T2116">.<text:s/></text:span><text:span text:style-name="T2117">F lentelėje<text:s/></text:span><text:span text:style-name="T2118">pateikiami duomenys apie paciento priemokas ar (ir) mokamas paslaugas:</text:span></text:p>
      <text:p text:style-name="P2119"><text:span text:style-name="T2120">43.16.1</text:span><text:span text:style-name="T2121">. jeigu pildoma B ar C formos III dalis „Aps</text:span><text:span text:style-name="T2122">ilankymai“,<text:s/></text:span><text:span text:style-name="T2123">31 F skiltyje</text:span><text:span text:style-name="T2124"><text:s/>„Apsilankymo eilės Nr.“ nurodomo apsilankymo, kurio metu pacientas primoka už medžiagas, vaistus, procedūras, tyrimus ar kita arba jam teikiamos mokamos paslaugos, eilės numeris turi sutapti su 31 skiltyje „Apsilankymo eil. Nr.“ n</text:span><text:span text:style-name="T2125">urodytu šio apsilankymo numeriu,</text:span></text:p>
      <text:p text:style-name="P2126"><text:span text:style-name="T2127">43.16.2</text:span><text:span text:style-name="T2128">.<text:s/></text:span><text:span text:style-name="T2129">47 skiltyje</text:span><text:span text:style-name="T2130"><text:s/>„Finansavimo šaltinis“ nurodomas vienas iš šių finansavimo šaltinių:</text:span></text:p>
      <text:p text:style-name="P2131"><text:span text:style-name="T2132">43.16.2.1</text:span><text:span text:style-name="T2133">. „2“– mokama privataus draudimo fondo lėšomis,</text:span></text:p>
      <text:p text:style-name="P2134"><text:span text:style-name="T2135">43.16.2.2</text:span><text:span text:style-name="T2136">. „3“ – mokama darbdavio lėšomis,</text:span></text:p>
      <text:p text:style-name="P2137"><text:span text:style-name="T2138">43.16.2.3</text:span><text:span text:style-name="T2139">. „4“ – mo</text:span><text:span text:style-name="T2140">kama paciento lėšomis,</text:span></text:p>
      <text:p text:style-name="P2141"><text:span text:style-name="T2142">43.16.2.4</text:span><text:span text:style-name="T2143">. „5“ – mokama labdaros lėšomis,</text:span></text:p>
      <text:p text:style-name="P2144"><text:span text:style-name="T2145">43.16.2.5</text:span><text:span text:style-name="T2146"><text:s/>„6“ – mokama savivaldybės lėšomis,</text:span></text:p>
      <text:p text:style-name="P2147"><text:span text:style-name="T2148">43.16.2.6</text:span><text:span text:style-name="T2149">. „7“ – mokama ASPĮ lėšomis,</text:span></text:p>
      <text:p text:style-name="P2150"><text:span text:style-name="T2151">43.16.2.7</text:span><text:span text:style-name="T2152">. „8“ – apmoka kita ASPĮ (nurodoma, jei paslauga teikiama kitos ASPĮ pacientui jo<text:s/></text:span><text:span text:style-name="T2153">hospitalizavimo metu),</text:span></text:p>
      <text:p text:style-name="P2154"><text:span text:style-name="T2155">43.16.2.8</text:span><text:span text:style-name="T2156">. „9“ – kitos lėšos,</text:span></text:p>
      <text:p text:style-name="P2157"><text:span text:style-name="T2158">43.16.3</text:span><text:span text:style-name="T2159">. jei yra keli finansavimo šaltiniai, kiekvienas finansavimo šaltinis nurodomas atskiroje eilutėje,</text:span></text:p>
      <text:p text:style-name="P2160"><text:span text:style-name="T2161">43.16.4</text:span><text:span text:style-name="T2162">.</text:span><text:span text:style-name="T2163"><text:s/>48–50 skiltyse</text:span><text:span text:style-name="T2164"><text:s/>nurodoma (-os) paciento primokėta (-os) suma (-os) už jam<text:s/></text:span><text:span text:style-name="T2165">gydyti skirtas medžiagas ir (ar) vaistus, ir (ar) procedūras bei tyrimus, ir (ar) tam tikras buvimo ASPĮ sąlygas, ir (ar) kita. Iki 2014 m. gruodžio 31 d. nurodoma (-os) suma (-os) litais, nuo 2015 m. sausio 1 d. – eurais; <text:s text:c="2"/></text:span></text:p>
      <text:p text:style-name="P2166">Punkto pakeitimai:</text:p>
      <text:p text:style-name="P2167"><text:span text:style-name="T2168">Nr.<text:s/></text:span><text:a xlink:href="https://www.e-tar.lt/portal/legalAct.html?documentId=cc6ad3d0581811e487f9801bbd787a9f" office:target-frame-name="_top" xlink:show="replace"><text:span text:style-name="T2169">V-1017</text:span></text:a><text:span text:style-name="T2170">, 2014-09-29, paskelbta TAR 2014-10-20, i. k. 2014-14378</text:span></text:p>
      <text:p text:style-name="P2171"><text:span text:style-name="T2172">Nr.<text:s/></text:span><text:a xlink:href="https://www.e-tar.lt/portal/legalAct.html?documentId=b155d14090b111e4bb408baba2bdddf3" office:target-frame-name="_top" xlink:show="replace"><text:span text:style-name="T2173">V-1419</text:span></text:a><text:span text:style-name="T2174">, 2014-12-23, paskelbta TAR 2014-12-31, i. k. 2014-21115</text:span></text:p>
      <text:p text:style-name="Normal"/>
      <text:p text:style-name="P2175"><text:span text:style-name="T2176">43.16.5</text:span><text:span text:style-name="T2177">.<text:s/></text:span><text:span text:style-name="T2178">47</text:span><text:span text:style-name="T2179"><text:s/></text:span><text:span text:style-name="T2180">skiltis ir 51–53 skiltys</text:span><text:span text:style-name="T2181"><text:s/>privalo būti pildomos, jei 36 skiltyje „Paslaugos tipas“ pažymimas skaitmuo „5“. Nurodoma paciento sumokėta (-os) suma (-os) už suteiktą (-as) paslaugą</text:span><text:span text:style-name="T2182"><text:s/>(-as) pagal Mokamų asmens sveikatos priežiūros paslaugų sąrašą ir kainas ir (ar) <text:s/>paciento sumokėta (-os) suma (-os) už paslaugas, gautas ne eilės tvarka, ir (ar) kita pagal Mokamų paslaugų teikimo ir apmokėjimo tvarką. Iki 2014 m. gruodžio 31 d. šiame la</text:span><text:span text:style-name="T2183">ngelyje suma nurodoma litais, nuo 2015 m. sausio 1 d. – eurais;</text:span><text:s/></text:p>
      <text:p text:style-name="P2184">Punkto pakeitimai:</text:p>
      <text:p text:style-name="P2185"><text:span text:style-name="T2186">Nr.<text:s/></text:span><text:a xlink:href="https://www.e-tar.lt/portal/legalAct.html?documentId=cc6ad3d0581811e487f9801bbd787a9f" office:target-frame-name="_top" xlink:show="replace"><text:span text:style-name="T2187">V-1017</text:span></text:a><text:span text:style-name="T2188">, 2014-09-29, paskelbta TAR 2014-10-20, i. k. 2014-14378</text:span></text:p>
      <text:p text:style-name="P2189"><text:span text:style-name="T2190">Nr.<text:s/></text:span><text:a xlink:href="https://www.e-tar.lt/portal/legalAct.html?documentId=b155d14090b111e4bb408baba2bdddf3" office:target-frame-name="_top" xlink:show="replace"><text:span text:style-name="T2191">V-1419</text:span></text:a><text:span text:style-name="T2192">, 2014-12-23, paskelbta TAR 2014-12-31, i. k. 2014-21115</text:span></text:p>
      <text:p text:style-name="Normal"/>
      <text:p text:style-name="P2193"><text:span text:style-name="T2194">43.17</text:span><text:span text:style-name="T2195">.<text:s/></text:span><text:span text:style-name="T2196">V lentelėje<text:s/></text:span><text:span text:style-name="T2197">pateikiami duomenys apie pacientui skirtus centralizuotai perkamus<text:s/></text:span><text:span text:style-name="T2198">protezus, vaistus ar medicinos pagalbos priemones (toliau – MPP):</text:span></text:p>
      <text:p text:style-name="P2199"><text:span text:style-name="T2200">43.17.1</text:span><text:span text:style-name="T2201">. jeigu pildoma B ar C formos III dalis „Apsilankymai“,</text:span><text:span text:style-name="T2202"><text:s/>31 V skiltyje</text:span><text:span text:style-name="T2203"><text:s/>„Apsilankymo eilės Nr.“ nurodomo apsilankymo, kurio metu pacientui skiriami centralizuotai perkami vaistai ar M</text:span><text:span text:style-name="T2204">PP, eilės numeris turi sutapti su 31 skiltyje „Apsilankymo eil. Nr.“ nurodytu šio apsilankymo numeriu,</text:span></text:p>
      <text:p text:style-name="P2205"><text:span text:style-name="T2206">43.17.2</text:span><text:span text:style-name="T2207">.<text:s/></text:span><text:span text:style-name="T2208">54 skiltyje</text:span><text:span text:style-name="T2209"><text:s/>„Vaisto arba MPP ID“ nurodomas pacientui skirto centralizuotai perkamo vaisto arba MPP identifikavimo kodas pagal Centralizuotai</text:span><text:span text:style-name="T2210"><text:s/>perkamų vaistinių preparatų ir medicinos pagalbos priemonių klasifikatorių, tvarkomą VLK,</text:span></text:p>
      <text:p text:style-name="P2211"><text:span text:style-name="T2212">43.17.3</text:span><text:span text:style-name="T2213">.<text:s/></text:span><text:span text:style-name="T2214">55 skiltyje</text:span><text:span text:style-name="T2215"><text:s/>„CP straipsnis“ nurodomas centralizuoto pirkimo straipsnio kodas pagal Centralizuotų pirkimų straipsnių klasifikatorių, tvarkomą VLK,</text:span></text:p>
      <text:p text:style-name="P2216"><text:span text:style-name="T2217">43.1</text:span><text:span text:style-name="T2218">7.4</text:span><text:span text:style-name="T2219">.<text:s/></text:span><text:span text:style-name="T2220">56 skiltyje</text:span><text:span text:style-name="T2221"><text:s/>„Vaisto arba MPP pavadinimas“ rašomas pacientui skirto centralizuotai perkamo vaisto arba MPP pavadinimas,</text:span></text:p>
      <text:p text:style-name="P2222"><text:span text:style-name="T2223">43.17.5</text:span><text:span text:style-name="T2224">.<text:s/></text:span><text:span text:style-name="T2225">57 skiltyje</text:span><text:span text:style-name="T2226"><text:s/>„Matas“ rašoma pacientui skirto centralizuotai perkamo vaisto arba MPP matas (pvz., „tab.“, „but.“ ir t.t</text:span><text:span text:style-name="T2227">.),</text:span></text:p>
      <text:p text:style-name="P2228"><text:span text:style-name="T2229">43.17.6</text:span><text:span text:style-name="T2230">.<text:s/></text:span><text:span text:style-name="T2231">58 skiltyje</text:span><text:span text:style-name="T2232"><text:s/>„Kiekis“ nurodomas pacientui skirto centralizuotai perkamo vaisto arba MPP kiekis,</text:span></text:p>
      <text:p text:style-name="P2233"><text:span text:style-name="T2234">43.17.7</text:span><text:span text:style-name="T2235">.<text:s/></text:span><text:span text:style-name="T2236">59 skiltyje</text:span><text:span text:style-name="T2237"><text:s/>„Kaina“ rašoma pacientui skirto centralizuotai perkamo vaisto arba MPP kaina: iki 2014 m. gruodžio 31 d. ji nurodoma li</text:span><text:span text:style-name="T2238">tais, nuo 2015 m. sausio 1 d. – eurais. Ši skiltis pildoma automatiškai kortelės registravimo informacinėje sistemoje „Sveidra“ metu. Centralizuotai perkamo vaisto arba MPP kaina turi atitikti paciento gydymo šiuo vaistu ar MPP metu galiojančias jų kainas,</text:span><text:span text:style-name="T2239"><text:s/>nurodytas Centralizuotai perkamų vaistinių preparatų ir medicinos pagalbos priemonių klasifikatoriuje.</text:span><text:s/></text:p>
      <text:p text:style-name="P2240">Punkto pakeitimai:</text:p>
      <text:p text:style-name="P2241"><text:span text:style-name="T2242">Nr.<text:s/></text:span><text:a xlink:href="https://www.e-tar.lt/portal/legalAct.html?documentId=cc6ad3d0581811e487f9801bbd787a9f" office:target-frame-name="_top" xlink:show="replace"><text:span text:style-name="T2243">V-1017</text:span></text:a><text:span text:style-name="T2244">, 2014-09-29, paskelbta<text:s/></text:span><text:span text:style-name="T2245">TAR 2014-10-20, i. k. 2014-14378</text:span></text:p>
      <text:p text:style-name="P2246"><text:span text:style-name="T2247">Nr.<text:s/></text:span><text:a xlink:href="https://www.e-tar.lt/portal/legalAct.html?documentId=b155d14090b111e4bb408baba2bdddf3" office:target-frame-name="_top" xlink:show="replace"><text:span text:style-name="T2248">V-1419</text:span></text:a><text:span text:style-name="T2249">, 2014-12-23, paskelbta TAR 2014-12-31, i. k. 2014-21115</text:span></text:p>
      <text:p text:style-name="Normal"/>
      <text:p text:style-name="P2250"><text:span text:style-name="T2251">44</text:span><text:span text:style-name="T2252">.<text:s/></text:span><text:span text:style-name="T2253">IV dalies „Baigiamoji dalis“</text:span><text:span text:style-name="T2254"><text:s/>duomenys rašomi<text:s/></text:span><text:span text:style-name="T2255">baigiant pildyti kortelę:</text:span></text:p>
      <text:p text:style-name="P2256"><text:span text:style-name="T2257">44.1</text:span><text:span text:style-name="T2258">.<text:s/></text:span><text:span text:style-name="T2259">60 langelyje</text:span><text:span text:style-name="T2260"><text:s/>„Baigta pildyti (data, laikas)“ nurodoma kortelės baigimo pildyti data. Jei kortelė baigiama pildyti priėmimo-skubiosios pagalbos skyriuje, nurodomas ir baigimo ją pildyti laikas;</text:span></text:p>
      <text:p text:style-name="P2261"><text:span text:style-name="T2262">44.2</text:span><text:span text:style-name="T2263">.<text:s/></text:span><text:span text:style-name="T2264">61 langelyje</text:span><text:span text:style-name="T2265"><text:s/>„Patei</text:span><text:span text:style-name="T2266">kta (data, laikas)“ rašoma kortelės duomenų pateikimo informacinei sistemai „Sveidra“ data ir laikas. Pildoma automatiškai duomenų pateikimo informacinei sistemai „Sveidra“ metu;</text:span></text:p>
      <text:p text:style-name="P2267"><text:span text:style-name="T2268">44.3</text:span><text:span text:style-name="T2269">.<text:s/></text:span><text:span text:style-name="T2270">62 langelyje</text:span><text:span text:style-name="T2271"><text:s/>„Bendra suma (balais), mokama iš PSDF biudžeto“ nurodo</text:span><text:span text:style-name="T2272">ma bendra suma, skiriama iš PSDF biudžeto įrašytų į kortelę asmens sveikatos priežiūros paslaugų išlaidoms apmokėti;</text:span></text:p>
      <text:p text:style-name="P2273"><text:span text:style-name="T2274">44.4</text:span><text:span text:style-name="T2275">.<text:s/></text:span><text:span text:style-name="T2276">63 langelyje</text:span><text:span text:style-name="T2277"><text:s/>„Teritorinė ligonių kasa“ nurodoma TLK, kompensuojanti įrašytų į kortelę asmens sveikatos priežiūros paslaugų išlaid</text:span><text:span text:style-name="T2278">as;</text:span></text:p>
      <text:p text:style-name="P2279"><text:span text:style-name="T2280">44.5</text:span><text:span text:style-name="T2281">.<text:s/></text:span><text:span text:style-name="T2282">64 numeriu<text:s/></text:span><text:span text:style-name="T2283">pažymėtoje vietoje gydytojas arba kitas specialistas, baigiantis pildyti kortelę, nurodo savo vardą, pavardę ir pasirašo;</text:span></text:p>
      <text:p text:style-name="P2284"><text:span text:style-name="T2285">44.6</text:span><text:span text:style-name="T2286">.<text:s/></text:span><text:span text:style-name="T2287">65 numeriu</text:span><text:span text:style-name="T2288"><text:s/>pažymėtoje vietoje asmuo, atsakingas už kortelės duomenų, įskaitant ekonominius duomenis, pildymą (įstaigos vadovo įgaliotas asmuo), nurodo savo vardą, pavardę ir pasirašo.</text:span></text:p>
      <text:p text:style-name="P2289"><text:span text:style-name="T2290">45</text:span><text:span text:style-name="T2291">.<text:s/></text:span><text:span text:style-name="T2292">V dalies „Gydytojų įrašai“<text:s/></text:span><text:span text:style-name="T2293">pildymas:</text:span></text:p>
      <text:p text:style-name="P2294"><text:span text:style-name="T2295">45.1</text:span><text:span text:style-name="T2296">. ši dalis pildoma traumatolo</text:span><text:span text:style-name="T2297">gijos punktuose ir priėmimo-skubiosios pagalbos skyriuose, kai pacientui teikiamos priėmimo skubiosios pagalbos ar stebėjimo paslaugos;</text:span></text:p>
      <text:p text:style-name="P2298"><text:span text:style-name="T2299">45.2</text:span><text:span text:style-name="T2300">. šioje dalyje pateikiama medicininė informacija apie paciento apžiūrą, atliktus tyrimus ir suteiktas konsultaci</text:span><text:span text:style-name="T2301">jas. Priėmimo-skubiosios pagalbos skyrių konsultacijų kabinetuose dirbantys II lygio gydytojai specialistai šios dalies nepildo – jie pildo ambulatorinę asmens sveikatos istoriją.</text:span></text:p>
      <text:p text:style-name="P2302"/>
      <text:p text:style-name="P2303"><text:span text:style-name="T2304">IV</text:span><text:span text:style-name="T2305"><text:s/>SKYRIUS<text:s/></text:span><text:span text:style-name="T2306"><text:line-break/>YPATINGI KORTELĖS PILDYMO ATVEJAI<text:s/></text:span></text:p>
      <text:p text:style-name="P2307">Pakeistas skyriaus<text:s/>pavadinimas:</text:p>
      <text:p text:style-name="P2308"><text:span text:style-name="T2309">Nr.<text:s/></text:span><text:a xlink:href="https://www.e-tar.lt/portal/legalAct.html?documentId=a6b88460b23511e6aae49c0b9525cbbb" office:target-frame-name="_top" xlink:show="replace"><text:span text:style-name="T2310">V-1298</text:span></text:a><text:span text:style-name="T2311">, 2016-11-18, paskelbta TAR 2016-11-24, i. k. 2016-27388</text:span></text:p>
      <text:p text:style-name="Normal"/>
      <text:p text:style-name="P2312"><text:span text:style-name="T2313">46</text:span><text:span text:style-name="T2314">. Jei nepasibaigus vienam ambulatorinio gydymo ar tyrimo epizodui (kurio</text:span><text:span text:style-name="T2315"><text:s/>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2316"><text:span text:style-name="T2317">47</text:span><text:span text:style-name="T2318">. Jeig</text:span><text:span text:style-name="T2319">u pacientas atvyksta į ASPĮ iškart dėl kelių priežasčių (ligų) arba lankosi iškart pas kelis specialistus dėl skirtingų problemų, visi apsilankymai nurodomi toje pačioje kortelėje.</text:span></text:p>
      <text:p text:style-name="P2320"><text:span text:style-name="T2321">48</text:span><text:span text:style-name="T2322">. Jeigu pacientas pas tos pačios srities specialistą tą pačią dieną l</text:span><text:span text:style-name="T2323">ankosi keletą kartų, nurodomas tik vienas apsilankymas.</text:span></text:p>
      <text:p text:style-name="P2324"><text:span text:style-name="T2325">49</text:span><text:span text:style-name="T2326">. Jeigu pacientas neatvyksta pas specialistą paskirtu laiku (numatytą dieną), kortelė baigiama pildyti praėjus 30 dienų nuo jos pradėjimo pildyti dienos. Pildyti baigia specialistas, pas kurį<text:s/></text:span><text:span text:style-name="T2327">pacientas neatvyko paskirtu laiku.</text:span></text:p>
      <text:p text:style-name="P2328"><text:span text:style-name="T2329">50</text:span><text:span text:style-name="T2330">. Jeigu mirties liudijimą išrašo ambulatorinė ASPĮ, tai prilyginama apsilankymui ir pažymima kortelėje.</text:span></text:p>
      <text:p text:style-name="P2331"><text:span text:style-name="T2332">51</text:span><text:span text:style-name="T2333">. Jeigu pacientas lankomas namie ne pirmą kartą, t. y. kortelė jau yra pradėta pildyti, šie vizitai žymim</text:span><text:span text:style-name="T2334">i kortelėje ir aprašomi asmens sveikatos istorijoje. Jeigu pirmuoju specialisto vizitu į paciento namus pradedamas gydymo epizodas, t. y. kortelė dar nėra pradėta pildyti, specialistas, grįžęs į ASPĮ, aprašo vizitą asmens sveikatos istorijoje, o registratū</text:span><text:span text:style-name="T2335">roje pradedama pildyti nauja kortelė.</text:span></text:p>
      <text:p text:style-name="P2336"><text:span text:style-name="T2337">52</text:span><text:span text:style-name="T2338">. Kortelę pildo ir dienos stacionarai (priklausantys poliklinikoms ar ligoninių stacionarams). Dienos stacionaras pildo atskirą kortelę, 2 langelyje „Paskirtis“ nurodydamas skaitmenį „4“. Kiekvienas lovadienis žy</text:span><text:span text:style-name="T2339">mimas kaip apsilankymas – atskiroje eilutėje, nurodant paslaugos kodą. Mokama už kiekvieną lovadienį (III dalies 36 skiltyje „Paslaugos tipas“ žymimas skaitmuo „2“).</text:span></text:p>
      <text:p text:style-name="P2340"><text:span text:style-name="T2341">53</text:span><text:span text:style-name="T2342">. Gydytojai radiologai kiekvieno apsilankymo metu pildo tiek apsilankymams registruo</text:span><text:span text:style-name="T2343">ti skirtų eilučių, kiek tyrimų (nuotraukų) atlieka to apsilankymo metu. Nurodant pirmą, ketvirtą, septintą ir t. t. tyrimą, atliekamą dėl tos pačios priežasties, 36 skiltyje žymimas skaitmuo „2“, nurodant antrą, trečią, penktą, šeštą ir t. t. tyrimą, atlie</text:span><text:span text:style-name="T2344">kamą dėl tos pačios priežasties, žymimas skaitmuo „3“.</text:span></text:p>
      <text:p text:style-name="P2345"><text:span text:style-name="T2346">54</text:span><text:span text:style-name="T2347">. Gydytojai endoskopuotojai ir echoskopuotojai pildo tiek apsilankymams registruoti skirtų eilučių, kiek skirtingų tyrimų atlieka to paties apsilankymo metu. Nurodant pirmą, ketvirtą, septintą ir</text:span><text:span text:style-name="T2348"><text:s/>t. t. tyrimą, atliekamą dėl tos pačios priežasties, 36 skiltyje žymimas skaitmuo „2“, nurodant antrą, trečią, penktą, šeštą ir t. t. tyrimą, atliekamą dėl tos pačios priežasties, žymimas skaitmuo „3“.</text:span></text:p>
      <text:p text:style-name="P2349"><text:span text:style-name="T2350">55</text:span><text:span text:style-name="T2351">. Gydytojai klinikiniai fiziologai pildo tiek ap</text:span><text:span text:style-name="T2352">silankymams registruoti skirtų eilučių, kiek skirtingų tyrimų atlieka to paties apsilankymo metu. Nurodant pirmą, ketvirtą, septintą ir t. t. tyrimą, atliekamą dėl tos pačios priežasties, 36 skiltyje žymimas skaitmuo „2“, nurodant antrą, trečią, penktą, še</text:span><text:span text:style-name="T2353">štą ir t. t. tyrimą, atliekamą dėl tos pačios priežasties, žymimas skaitmuo „3“.</text:span></text:p>
      <text:p text:style-name="P2354"><text:span text:style-name="T2355">56</text:span><text:span text:style-name="T2356">. Fizinės medicinos ir reabilitacijos gydytojų konsultacijos metu paskiriamas (keičiamas) ir atliekamas vienos rūšies procedūrų – kineziterapijos, fizioterapijos, masažo</text:span><text:span text:style-name="T2357"><text:s/>ar ergoterapijos – kursas kortelėje nurodomas kaip vienas apsilankymas.</text:span><text:s/></text:p>
      <text:p text:style-name="P2358">Punkto pakeitimai:</text:p>
      <text:p text:style-name="P2359"><text:span text:style-name="T2360">Nr.<text:s/></text:span><text:a xlink:href="https://www.e-tar.lt/portal/legalAct.html?documentId=5d13f3f0897011e6b969d7ae07280e89" office:target-frame-name="_top" xlink:show="replace"><text:span text:style-name="T2361">V-1127</text:span></text:a><text:span text:style-name="T2362">, 2016-09-30, paskelbta TAR 2016-10-03, i. k. 2016-2443</text:span><text:span text:style-name="T2363">3</text:span></text:p>
      <text:p text:style-name="P2364"><text:span text:style-name="T2365">Nr.<text:s/></text:span><text:a xlink:href="https://www.e-tar.lt/portal/legalAct.html?documentId=0d954f40bafd11e688d0ed775a2e782a" office:target-frame-name="_top" xlink:show="replace"><text:span text:style-name="T2366">V-1351</text:span></text:a><text:span text:style-name="T2367">, 2016-12-01, paskelbta TAR 2016-12-05, i. k. 2016-28249</text:span></text:p>
      <text:p text:style-name="Normal"/>
      <text:p text:style-name="P2368"><text:span text:style-name="T2369">57</text:span><text:span text:style-name="T2370">. Gydytojai anesteziologai-reanimatologai kiekvieną atliktą bendrąją arba spinalin</text:span><text:span text:style-name="T2371">ę nejautrą nurodo kaip atskirą apsilankymą.</text:span></text:p>
      <text:p text:style-name="P2372"><text:span text:style-name="T2373">58</text:span><text:span text:style-name="T2374">. Kiekvienas brangusis tyrimas ar procedūra nurodomas kaip atskiras apsilankymas.</text:span></text:p>
      <text:p text:style-name="P2375"><text:span text:style-name="T2376">59</text:span><text:span text:style-name="T2377">. Gydytojai oftalmologai paciento konsultacijos metu atliktą argoninio lazerio koaguliacijos ar YAG lazerio<text:s/></text:span><text:span text:style-name="T2378">fotokoaguliacijos seansą nurodo kaip atskirą apsilankymą.</text:span></text:p>
      <text:p text:style-name="P2379"><text:span text:style-name="T2380">60</text:span><text:span text:style-name="T2381">. Jei vieno apsilankymo pas pirminės sveikatos priežiūros specialistą metu suteikiamos kelios skirtingos paslaugos (pvz., pacientui dėl ligos apsilankius pas šeimos gydytoją, kartu suteikiamos</text:span><text:span text:style-name="T2382"><text:s/>viena ar kelios paslaugos pagal prevencines programas arba skatinamosios paslaugos), pildoma tiek apsilankymams skirtų eilučių, kiek suteikiama skirtingų paslaugų.</text:span></text:p>
      <text:p text:style-name="P2383"><text:span text:style-name="T2384">61</text:span><text:span text:style-name="T2385">. Jei į kitą ASPĮ siunčiama paciento tiriamoji medžiaga, siunčiančioji įstaiga užpild</text:span><text:span text:style-name="T2386">o 2 (du) formos „Biopsinės ir operacinės medžiagos siuntimas tirti“ (forma Nr. 014-1/a) egzempliorius, o tiriančioji ASPĮ gali pildyti tik elektroninę kortelę. Šiuo atveju ji privalo užtikrinti elektroninių kortelių saugojimą pagal teisės aktų reikalavimus</text:span><text:span text:style-name="T2387">.</text:span></text:p>
      <text:p text:style-name="P2388"><text:span text:style-name="T2389">62</text:span><text:span text:style-name="T2390">. III etapo ambulatorinės reabilitacijos paslaugos rašomos atskiroje kortelėje, 2 langelyje „Paskirtis“ nurodant skaitmenį „6“. Kiekviena reabilitacijos diena žymima kaip apsilankymas atskiroje eilutėje, nurodant atitinkamą paslaugos kodą. Mokama u</text:span><text:span text:style-name="T2391">ž kiekvieną apsilankymą (III dalies 36 skiltyje „Paslaugos tipas“ žymimas skaitmuo „2“). Vieno reabilitacinio gydymo kurso apsilankymai nurodomi vienoje kortelėje, net jei gydymas trunka ilgiau nei 30 dienų. Tarp apsilankymų negali būti ilgesnis nei 14 die</text:span><text:span text:style-name="T2392">nų laiko tarpas. Kortelė baigiama pildyti tik užbaigus arba nutraukus gydymo kursą per 15 dienų nuo įrašo apie paskutinį apsilankymą dienos. Kortelė, kurios paskirtis „6“ – „III etapo ambulatorinės reabilitacijos paslaugos“, panaikinama, jei per 15 dienų n</text:span><text:span text:style-name="T2393">uo jos pildymo pradžios datos neužregistruojamas nė vienas apsilankymas. Kortelė informacinėje sistemoje „Sveidra“ susiejama su formos Nr. 2011T „Pranešimas apie sutikimą kompensuoti medicininės reabilitacijos ar sanatorinio (antirecidyvinio) gydymo išlaid</text:span><text:span text:style-name="T2394">as Privalomojo sveikatos draudimo fondo lėšomis“ duomenimis. Kortelėje nurodant III etapo ambulatorinės reabilitacijos paslaugas, II dalis „Galutinės (patikslintos) diagnozės“ nepildoma.</text:span><text:s/></text:p>
      <text:p text:style-name="P2395">Punkto pakeitimai:</text:p>
      <text:p text:style-name="P2396"><text:span text:style-name="T2397">Nr.<text:s/></text:span><text:a xlink:href="https://www.e-tar.lt/portal/legalAct.html?documentId=TAR.817595657E3F" office:target-frame-name="_top" xlink:show="replace"><text:span text:style-name="T2398">V-965</text:span></text:a><text:span text:style-name="T2399">, 2013-10-21, Žin., 2013, Nr. 112-5595 (2013-10-26), i. k. 1132250ISAK000V-965</text:span></text:p>
      <text:p text:style-name="Normal"/>
      <text:p text:style-name="P2400"><text:span text:style-name="T2401">62</text:span><text:span text:style-name="T2402">1</text:span><text:span text:style-name="T2403">. Registruojant p</text:span><text:span text:style-name="T2404">irmojo etapo ambulatorinę medicininės reabilitacijos paslaugą, kuri</text:span><text:span text:style-name="T2405"><text:s/>teikiama individualiai, 2 langelyje „Paskirtis“ nurodomas skaitmuo „1“. Paslaugą paskyręs gydytojas kortelėje nurodo apsilankymą ir įrašo atitinkamą paslaugos kodą. Prie šios paslaugos ACHI kodus įveda atitinkamą medicininės reabilitacijos priemonę įvykdę</text:span><text:span text:style-name="T2406">s specialistas. Pirmojo etapo medicininės reabilitacijos paslaugos ACHI kodai<text:s/></text:span><text:span text:style-name="T2407">nurodomi prie vieno apsilankymo vienoje kortelėje, net jei gydymas trunka ilgiau nei 30 dienų.</text:span><text:span text:style-name="T2408"><text:s/>Mokama už suteiktą paslaugą, kai įvykdomas atitinkamas medicininės reabilitacijos p</text:span><text:span text:style-name="T2409">riemonių skaičius. Kortelės II dalis „Galutinės (patikslintos) diagnozės“ nepildoma.</text:span><text:s/></text:p>
      <text:p text:style-name="P2410">Papildyta punktu:</text:p>
      <text:p text:style-name="P2411"><text:span text:style-name="T2412">Nr.<text:s/></text:span><text:a xlink:href="https://www.e-tar.lt/portal/legalAct.html?documentId=TAR.5DACDC9142CA" office:target-frame-name="_top" xlink:show="replace"><text:span text:style-name="T2413">V-39</text:span></text:a><text:span text:style-name="T2414">, 2013-01-15, Žin., 2013, Nr. 8-336 (2013-01-22), i. k. 113225</text:span><text:span text:style-name="T2415">0ISAK0000V-39</text:span></text:p>
      <text:p text:style-name="Normal"/>
      <text:p text:style-name="P2416"><text:span text:style-name="T2417">62</text:span><text:span text:style-name="T2418">2</text:span><text:span text:style-name="T2419">. Registruojant<text:s/></text:span><text:span text:style-name="T2420">pirmojo etapo ambulatorinę medicininės reabilitacijos paslaugą, kuri teikiama grupei žmonių, 2 langelyje „Paskirtis“ nurodomas skaitmuo „1“. Paslaugą paskyręs gydytojas kortelėje nurodo apsilankymą ir įrašo atitinkamą<text:s/></text:span><text:span text:style-name="T2421">paslaugos kodą. Prie šios paslaugos ACHI kodus įveda atitinkamą medicininės reabilitacijos priemonę įvykdęs specialistas. Pirmojo etapo medicininės reabilitacijos paslaugos ACHI kodai<text:s/></text:span><text:span text:style-name="T2422">nurodomi prie vieno apsilankymo vienoje kortelėje</text:span><text:span text:style-name="T2423">. Pildoma kiekvieno asmens, kuriam buvo suteikta ši paslauga, kortelė. Mokama už suteiktą paslaugą, kai įvykdomas atitinkamas medicininės reabilitacijos priemonių skaičius.  Nurodant apsilankymą, kortelės 36 skiltyje „Paslaugos tipas“ žymimas atitinkamas s</text:span><text:span text:style-name="T2424">kaitmuo: skaitmuo „2“ priskiriamas tik vienam paslaugą gavusiam grupės nariui, kitiems grupės nariams priskiriamas skaitmuo „3“.  Kortelės II dalis „Galutinės (patikslintos) diagnozės“ nepildoma.<text:s/></text:span></text:p>
      <text:p text:style-name="P2425">Papildyta punktu:</text:p>
      <text:p text:style-name="P2426"><text:span text:style-name="T2427">Nr.<text:s/></text:span><text:a xlink:href="https://www.e-tar.lt/portal/legalAct.html?documentId=TAR.5DACDC9142CA" office:target-frame-name="_top" xlink:show="replace"><text:span text:style-name="T2428">V-39</text:span></text:a><text:span text:style-name="T2429">, 2013-01-15, Žin., 2013, Nr. 8-336 (2013-01-22), i. k. 1132250ISAK0000V-39</text:span></text:p>
      <text:p text:style-name="Normal"/>
      <text:p text:style-name="P2430"><text:span text:style-name="T2431">62</text:span><text:span text:style-name="T2432">3</text:span><text:span text:style-name="T2433">.<text:s/></text:span><text:span text:style-name="T2434">Jeigu individualiai teikiama<text:s/></text:span><text:span text:style-name="T2435">fizinės medicinos ir reabilitacijos<text:s/></text:span><text:span text:style-name="T2436">gydytojo paskirta pirmojo etapo vidutinės, didelės ar di</text:span><text:span text:style-name="T2437">džiausios apimties medicininės reabilitacijos paslauga<text:s/></text:span><text:span text:style-name="T2438">nebuvo suteikta<text:s/></text:span><text:span text:style-name="T2439">visa apimtimi, kortelėje įrašas apie</text:span><text:span text:style-name="T2440"><text:s/></text:span><text:span text:style-name="T2441"><text:s/>paskirtą paslaugą koreguojamas, pakeičiant paslaugos kodą (-us) taip, kad jis (jie) atitiktų faktiškai taikytų medicininės reabilitacijos priemonių</text:span><text:span text:style-name="T2442"><text:s/>skaičių.</text:span><text:s/></text:p>
      <text:p text:style-name="P2443">Papildyta punktu:</text:p>
      <text:p text:style-name="P2444"><text:span text:style-name="T2445">Nr.<text:s/></text:span><text:a xlink:href="https://www.e-tar.lt/portal/legalAct.html?documentId=TAR.5DACDC9142CA" office:target-frame-name="_top" xlink:show="replace"><text:span text:style-name="T2446">V-39</text:span></text:a><text:span text:style-name="T2447">, 2013-01-15, Žin., 2013, Nr. 8-336 (2013-01-22), i. k. 1132250ISAK0000V-39</text:span></text:p>
      <text:p text:style-name="Normal"/>
      <text:p text:style-name="P2448"><text:span text:style-name="T2449">63</text:span><text:span text:style-name="T2450">. Priėmimo-skubiosios pagalbos skyriuje teikiamos skub</text:span><text:span text:style-name="T2451">iosios pagalbos ir stebėjimo paslaugos rašomos atskiroje kortelėje, 2 langelyje „Paskirtis“ nurodant skaitmenį „3“. Jei stacionaro priėmimo skyriuje skubiosios pagalbos ar stebėjimo paslaugos teikiamos pacientui, atvykstančiam kelis kartus tą pačią dieną,<text:s/></text:span><text:span text:style-name="T2452">pildoma ta pati kortelė.</text:span></text:p>
      <text:p text:style-name="P2453"><text:span text:style-name="T2454">64</text:span><text:span text:style-name="T2455">. Jei iš priėmimo-skubiosios pagalbos skyriaus pacientas perkeliamas į stacionarą, kortelė baigiama pildyti, kiekvienam apsilankymui skirtos eilutės 36 skiltyje „Paslaugos tipas“, nurodant skaitmenį „3“, ir pridedama prie for</text:span><text:span text:style-name="T2456">mos Nr. 003/a „Gydymo stacionare ligos istorija“.</text:span></text:p>
      <text:p text:style-name="P2457"/>
      <text:p text:style-name="P2458"><text:span text:style-name="T2459">V</text:span><text:span text:style-name="T2460"><text:s/>SKYRIUS<text:s/></text:span><text:span text:style-name="T2461"><text:line-break/>KORTELĖS TIKSLINIMO IR ANULIAVIMO TVARKA<text:s/></text:span></text:p>
      <text:p text:style-name="P2462">Pakeistas skyriaus pavadinimas:</text:p>
      <text:p text:style-name="P2463"><text:span text:style-name="T2464">Nr.<text:s/></text:span><text:a xlink:href="https://www.e-tar.lt/portal/legalAct.html?documentId=a6b88460b23511e6aae49c0b9525cbbb" office:target-frame-name="_top" xlink:show="replace"><text:span text:style-name="T2465">V-1298</text:span></text:a><text:span text:style-name="T2466">,<text:s/></text:span><text:span text:style-name="T2467">2016-11-18, paskelbta TAR 2016-11-24, i. k. 2016-27388</text:span></text:p>
      <text:p text:style-name="Normal"/>
      <text:p text:style-name="P2468"><text:span text:style-name="T2469">65</text:span><text:span text:style-name="T2470">. Pasibaigus ataskaitiniam laikotarpiui, kortelių duomenys gali būti keičiami tik TLK sutikimu.</text:span></text:p>
      <text:p text:style-name="P2471"><text:span text:style-name="T2472">66</text:span><text:span text:style-name="T2473">. Kortelė tikslinama, jei joje pateikiami klaidingi duomenys apie pacientą ar jam suteiktas pa</text:span><text:span text:style-name="T2474">slaugas. Jei tikslinami vieno kurio nors apsilankymo, galutinės diagnozės ar bendrosios dalies duomenys, TLK pateikiama tikslinamoji kortelė su visų apsilankymų ir diagnozių duomenimis. Naujo apsilankymo registravimas ar paciento duomenų patikslinimas neba</text:span><text:span text:style-name="T2475">igtoje pildyti kortelėje nelaikomas kortelės tikslinimu.</text:span></text:p>
      <text:p text:style-name="P2476"><text:span text:style-name="T2477">67</text:span><text:span text:style-name="T2478">. Kortelė anuliuojama, jei joje nurodytos ambulatorinės asmens sveikatos priežiūros paslaugos nebuvo suteiktos arba buvo suteiktos ne tam asmeniui, kurio kortelė pateikiama TLK.</text:span></text:p>
      <text:p text:style-name="P2479"><text:span text:style-name="T2480">68</text:span><text:span text:style-name="T2481">. Dėl<text:s/></text:span><text:span text:style-name="T2482">kortelės tikslinimo ar anuliavimo ASPĮ kreipiasi į TLK, užregistruodama informacinėje sistemoje „Sveidra“ atitinkamą prašymą.</text:span></text:p>
      <text:p text:style-name="P2483"><text:span text:style-name="T2484">69</text:span><text:span text:style-name="T2485">. Kortelės ekonominiai duomenys gali būti tikslinami einamaisiais biudžetiniais metais.</text:span></text:p>
      <text:p text:style-name="P2486"><text:span text:style-name="T2487">70</text:span><text:span text:style-name="T2488">. Kortelės klinikiniai duomeny</text:span><text:span text:style-name="T2489">s gali būti tikslinami jos saugojimo laikotarpiu, nurodytu Lietuvos Respublikos sveikatos apsaugos ministro 1999 m. lapkričio 29 d. įsakyme Nr. 515 „Dėl sveikatos priežiūros įstaigų veiklos apskaitos ir atskaitomybės tvarkos“.</text:span><text:s/></text:p>
      <text:p text:style-name="P2490">Punkto pakeitimai:</text:p>
      <text:p text:style-name="P2491"><text:span text:style-name="T2492">Nr.<text:s/></text:span><text:a xlink:href="https://www.e-tar.lt/portal/legalAct.html?documentId=a6b88460b23511e6aae49c0b9525cbbb" office:target-frame-name="_top" xlink:show="replace"><text:span text:style-name="T2493">V-1298</text:span></text:a><text:span text:style-name="T2494">, 2016-11-18, paskelbta TAR 2016-11-24, i. k. 2016-27388</text:span></text:p>
      <text:p text:style-name="Normal"/>
      <text:p text:style-name="P2495"><text:span text:style-name="T2496">71</text:span><text:span text:style-name="T2497">. Kortelės duomenys gali būti tikslinami arba anuliuojami tik TLK užregistravus informacinėje</text:span><text:span text:style-name="T2498"><text:s/>sistemoje „Sveidra“ sprendimą leisti tikslinti arba anuliuoti kortelę.</text:span></text:p>
      <text:p text:style-name="P2499"/>
      <text:p text:style-name="P2500"><text:span text:style-name="T2501">_________</text:span></text:p>
      <text:p text:style-name="Normal"/>
      <text:p text:style-name="P2502">Formos pakeitimai:</text:p>
      <text:p text:style-name="P2503"><text:span text:style-name="T2504">Nr.<text:s/></text:span><text:a xlink:href="https://www.e-tar.lt/portal/legalAct.html?documentId=TAR.5DACDC9142CA" office:target-frame-name="_top" xlink:show="replace"><text:span text:style-name="T2505">V-39</text:span></text:a><text:span text:style-name="T2506">, 2013-01-15, Žin., 2013, Nr. 8-336 (2013-01-22), i. k. 1</text:span><text:span text:style-name="T2507">132250ISAK0000V-39</text:span></text:p>
      <text:p text:style-name="Normal"/>
      <text:p text:style-name="P2508"><text:span text:style-name="T2510">Formos Nr. 025-1/a-LK „ASMENS AMBULATORINIO GYDYMO PRIĖMIMO SKYRIUJE APSKAITOS KORTELĖ“ PILDYMAS</text:span></text:p>
      <text:p text:style-name="P2511"/>
      <text:p text:style-name="Normal"/>
      <text:p text:style-name="Normal"/>
      <text:p text:style-name="Normal"/>
      <text:p text:style-name="P2512">Priedų pakeitimai:</text:p>
      <text:p text:style-name="Normal"/>
      <text:p text:style-name="P2513">forma Nr. 066/a-LK „Stacionare gydomo asmens statistinė kortelė" pagal V-1737</text:p>
      <text:p text:style-name="P2514">Papildyta<text:s/>priedu:</text:p>
      <text:p text:style-name="P2515"><text:span text:style-name="T2516">Nr.<text:s/></text:span><text:a xlink:href="https://www.e-tar.lt/portal/legalAct.html?documentId=f39f4d50f6d411e39cfacd978b6fd9bb" office:target-frame-name="_top" xlink:show="replace"><text:span text:style-name="T2517">V-705</text:span></text:a><text:span text:style-name="T2518">, 2014-06-16, paskelbta TAR 2014-06-18, i. k. 2014-07740</text:span></text:p>
      <text:p text:style-name="P2519">Priedo pakeitimai:</text:p>
      <text:p text:style-name="P2520"><text:span text:style-name="T2521">Nr.<text:s/></text:span><text:a xlink:href="https://www.e-tar.lt/portal/legalAct.html?documentId=cc6ad3d0581811e487f9801bbd787a9f" office:target-frame-name="_top" xlink:show="replace"><text:span text:style-name="T2522">V-1017</text:span></text:a><text:span text:style-name="T2523">, 2014-09-29, paskelbta TAR 2014-10-20, i. k. 2014-14378</text:span></text:p>
      <text:p text:style-name="P2524"><text:span text:style-name="T2525">Nr.<text:s/></text:span><text:a xlink:href="https://www.e-tar.lt/portal/legalAct.html?documentId=b155d14090b111e4bb408baba2bdddf3" office:target-frame-name="_top" xlink:show="replace"><text:span text:style-name="T2526">V-1419</text:span></text:a><text:span text:style-name="T2527">, 2014-12-23, paskelbta TAR 2014-12-31, i. k. 2</text:span><text:span text:style-name="T2528">014-21115</text:span></text:p>
      <text:p text:style-name="P2529"><text:span text:style-name="T2530">Nr.<text:s/></text:span><text:a xlink:href="https://www.e-tar.lt/portal/legalAct.html?documentId=e6ebe4409f4f11e58fd1fc0b9bba68a7" office:target-frame-name="_top" xlink:show="replace"><text:span text:style-name="T2531">V-1417</text:span></text:a><text:span text:style-name="T2532">, 2015-12-07, paskelbta TAR 2015-12-10, i. k. 2015-19630</text:span></text:p>
      <text:p text:style-name="P2533"><text:span text:style-name="T2534">Nr.<text:s/></text:span><text:a xlink:href="https://www.e-tar.lt/portal/legalAct.html?documentId=a6b88460b23511e6aae49c0b9525cbbb" office:target-frame-name="_top" xlink:show="replace"><text:span text:style-name="T2535">V-1298</text:span></text:a><text:span text:style-name="T2536">, 2016-11-18, paskelbta TAR 2016-11-24, i. k. 2016-27388</text:span></text:p>
      <text:p text:style-name="P2537"><text:span text:style-name="T2538">Nr.<text:s/></text:span><text:a xlink:href="https://www.e-tar.lt/portal/legalAct.html?documentId=76eab090d55511eaabd5b5599dd4eebe" office:target-frame-name="_top" xlink:show="replace"><text:span text:style-name="T2539">V-1737</text:span></text:a><text:span text:style-name="T2540">, 2020-07-31, paskelbta TAR 2020-08-03, i. k. 2020-16809</text:span></text:p>
      <text:p text:style-name="Normal"/>
      <text:p text:style-name="P2541">formą<text:s/>Nr. 025/a-LK „Asmens ambulatorinio gydymo apskaitos kortelė" pagal V-1737</text:p>
      <text:p text:style-name="P2542">Papildyta priedu:</text:p>
      <text:p text:style-name="P2543"><text:span text:style-name="T2544">Nr.<text:s/></text:span><text:a xlink:href="https://www.e-tar.lt/portal/legalAct.html?documentId=cc6ad3d0581811e487f9801bbd787a9f" office:target-frame-name="_top" xlink:show="replace"><text:span text:style-name="T2545">V-1017</text:span></text:a><text:span text:style-name="T2546">, 2014-09-29, paskelbta TAR 2014-10-20, i. k. 2014-14378</text:span></text:p>
      <text:p text:style-name="P2547">Priedo pakeitimai:</text:p>
      <text:p text:style-name="P2548"><text:span text:style-name="T2549">Nr.<text:s/></text:span><text:a xlink:href="https://www.e-tar.lt/portal/legalAct.html?documentId=b155d14090b111e4bb408baba2bdddf3" office:target-frame-name="_top" xlink:show="replace"><text:span text:style-name="T2550">V-1419</text:span></text:a><text:span text:style-name="T2551">, 2014-12-23, paskelbta TAR 2014-12-31, i. k. 2014-21115</text:span></text:p>
      <text:p text:style-name="P2552"><text:span text:style-name="T2553">Nr.<text:s/></text:span><text:a xlink:href="https://www.e-tar.lt/portal/legalAct.html?documentId=76eab090d55511eaabd5b5599dd4eebe" office:target-frame-name="_top" xlink:show="replace"><text:span text:style-name="T2554">V-1737</text:span></text:a><text:span text:style-name="T2555">, 2020-07-31, paskelbta TAR 2020-08-03, i. k. 2020-16809</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sveikatos apsaugos ministerija, Įsakymas</text:span></text:p>
      <text:p text:style-name="P2565"><text:span text:style-name="T2566">Nr.<text:s/></text:span><text:a xlink:href="https://www.e-tar.lt/portal/legalAct.html?documentId=TAR.9E4955D5C12C" office:target-frame-name="_top" xlink:show="replace"><text:span text:style-name="T2567">V-79</text:span></text:a><text:span text:style-name="T2568">, 2004-02-20, Žin., 2004, Nr. 32-1030 (2004-02-28), i. k. 1042250ISAK0000V-79</text:span></text:p>
      <text:p text:style-name="P2569"><text:span text:style-name="T2570">Dėl Lietuvos Respublikos sveikatos apsaugos ministro įsakymų pakeitimo</text:span></text:p>
      <text:p text:style-name="P2571"/>
      <text:p text:style-name="P2572"><text:span text:style-name="T2573">2.</text:span></text:p>
      <text:p text:style-name="P2574"><text:span text:style-name="T2575">Lietuvos Respubliko</text:span><text:span text:style-name="T2576">s sveikatos apsaugos ministerija, Įsakymas</text:span></text:p>
      <text:p text:style-name="P2577"><text:span text:style-name="T2578">Nr.<text:s/></text:span><text:a xlink:href="https://www.e-tar.lt/portal/legalAct.html?documentId=TAR.5AD91CE0CC52" office:target-frame-name="_top" xlink:show="replace"><text:span text:style-name="T2579">V-728</text:span></text:a><text:span text:style-name="T2580">, 2004-10-20, Žin., 2004, Nr. 155-5668 (2004-10-23), i. k. 1042250ISAK000V-728</text:span></text:p>
      <text:p text:style-name="P2581"><text:span text:style-name="T2582">Dėl sveikatos apsaugos ministro 1998 m.<text:s/></text:span><text:span text:style-name="T2583">lapkričio 26 d. įsakymo Nr. 687 "Dėl medicininės apskaitos dokumentų formų tvirtinimo" pakeitimo</text:span></text:p>
      <text:p text:style-name="P2584"/>
      <text:p text:style-name="P2585"><text:span text:style-name="T2586">3.</text:span></text:p>
      <text:p text:style-name="P2587"><text:span text:style-name="T2588">Lietuvos Respublikos sveikatos apsaugos ministerija, Įsakymas</text:span></text:p>
      <text:p text:style-name="P2589"><text:span text:style-name="T2590">Nr.<text:s/></text:span><text:a xlink:href="https://www.e-tar.lt/portal/legalAct.html?documentId=TAR.31E1805660A3" office:target-frame-name="_top" xlink:show="replace"><text:span text:style-name="T2591">V-782</text:span></text:a><text:span text:style-name="T2592">,<text:s/></text:span><text:span text:style-name="T2593">2004-11-11, Žin., 2004, Nr. 167-6151 (2004-11-17), i. k. 1042250ISAK000V-782</text:span></text:p>
      <text:p text:style-name="P2594"><text:span text:style-name="T2595">Dėl sveikatos apsaugos ministro 1998 m. lapkričio 26 d. įsakymo Nr. 687 "Dėl medicininės apskaitos dokumentų formų tvirtinimo" papildymo</text:span></text:p>
      <text:p text:style-name="P2596"/>
      <text:p text:style-name="P2597"><text:span text:style-name="T2598">4.</text:span></text:p>
      <text:p text:style-name="P2599"><text:span text:style-name="T2600">Lietuvos Respublikos sveikatos apsaugo</text:span><text:span text:style-name="T2601">s ministerija, Įsakymas</text:span></text:p>
      <text:p text:style-name="P2602"><text:span text:style-name="T2603">Nr.<text:s/></text:span><text:a xlink:href="https://www.e-tar.lt/portal/legalAct.html?documentId=TAR.874D054A2EDB" office:target-frame-name="_top" xlink:show="replace"><text:span text:style-name="T2604">V-341</text:span></text:a><text:span text:style-name="T2605">, 2006-04-27, Žin., 2006, Nr. 48-1746 (2006-04-29), i. k. 1062250ISAK000V-341</text:span></text:p>
      <text:p text:style-name="P2606"><text:span text:style-name="T2607">Dėl Lietuvos Respublikos sveikatos apsaugos ministro 1998 m.<text:s/></text:span><text:span text:style-name="T2608">lapkričio 26 d. įsakymo Nr. 687 "Dėl medicininės apskaitos dokumentų formų tvirtinimo" pakeitimo</text:span></text:p>
      <text:p text:style-name="P2609"/>
      <text:p text:style-name="P2610"><text:span text:style-name="T2611">5.</text:span></text:p>
      <text:p text:style-name="P2612"><text:span text:style-name="T2613">Lietuvos Respublikos sveikatos apsaugos ministerija, Įsakymas</text:span></text:p>
      <text:p text:style-name="P2614"><text:span text:style-name="T2615">Nr.<text:s/></text:span><text:a xlink:href="https://www.e-tar.lt/portal/legalAct.html?documentId=TAR.483778ADBA3C" office:target-frame-name="_top" xlink:show="replace"><text:span text:style-name="T2616">V-545</text:span></text:a><text:span text:style-name="T2617">,<text:s/></text:span><text:span text:style-name="T2618">2006-06-28, Žin., 2006, Nr. 75-2891 (2006-07-05), i. k. 1062250ISAK000V-545</text:span></text:p>
      <text:p text:style-name="P2619"><text:span text:style-name="T2620">Dėl Lietuvos Respublikos sveikatos apsaugos ministro 1998 m. lapkričio 26 d. įsakymo Nr. 687 "Dėl medicininės apskaitos dokumentų formų tvirtinimo" pakeitimo</text:span></text:p>
      <text:p text:style-name="P2621"/>
      <text:p text:style-name="P2622"><text:span text:style-name="T2623">6.</text:span></text:p>
      <text:p text:style-name="P2624"><text:span text:style-name="T2625">Lietuvos Respublik</text:span><text:span text:style-name="T2626">os sveikatos apsaugos ministerija, Įsakymas</text:span></text:p>
      <text:p text:style-name="P2627"><text:span text:style-name="T2628">Nr.<text:s/></text:span><text:a xlink:href="https://www.e-tar.lt/portal/legalAct.html?documentId=TAR.F10C9C2115F6" office:target-frame-name="_top" xlink:show="replace"><text:span text:style-name="T2629">V-532</text:span></text:a><text:span text:style-name="T2630">, 2011-05-26, Žin., 2011, Nr. 65-3053 (2011-05-28), i. k. 1112250ISAK000V-532</text:span></text:p>
      <text:p text:style-name="P2631"><text:span text:style-name="T2632">Dėl Lietuvos Respublikos sveikatos apsaugos</text:span><text:span text:style-name="T2633"><text:s/>ministro 1998 m. lapkričio 26 d. įsakymo Nr. 687 "Dėl medicininės apskaitos dokumentų formų tvirtinimo" pakeitimo</text:span></text:p>
      <text:p text:style-name="P2634"/>
      <text:p text:style-name="P2635"><text:span text:style-name="T2636">7.</text:span></text:p>
      <text:p text:style-name="P2637"><text:span text:style-name="T2638">Lietuvos Respublikos sveikatos apsaugos ministerija, Įsakymas</text:span></text:p>
      <text:p text:style-name="P2639"><text:span text:style-name="T2640">Nr.<text:s/></text:span><text:a xlink:href="https://www.e-tar.lt/portal/legalAct.html?documentId=TAR.3AAF8D93DAE3" office:target-frame-name="_top" xlink:show="replace"><text:span text:style-name="T2641">V-833</text:span></text:a><text:span text:style-name="T2642">, 2011-09-05, Žin., 2011, Nr. 112-5277 (2011-09-10), i. k. 1112250ISAK000V-833</text:span></text:p>
      <text:p text:style-name="P2643"><text:span text:style-name="T2644">Dėl Lietuvos Respublikos sveikatos apsaugos ministro 1998 m. lapkričio 26 d. įsakymo Nr. 687 "Dėl medicininės apskaitos dokumentų formų tvirtinimo" pakeitimo</text:span></text:p>
      <text:p text:style-name="P2645"/>
      <text:p text:style-name="P2646"><text:span text:style-name="T2647">8.</text:span></text:p>
      <text:p text:style-name="P2648"><text:span text:style-name="T2649">Lietuvos Respublikos sveikatos apsaugos ministerija, Įsakymas</text:span></text:p>
      <text:p text:style-name="P2650"><text:span text:style-name="T2651">Nr.<text:s/></text:span><text:a xlink:href="https://www.e-tar.lt/portal/legalAct.html?documentId=TAR.268FF1002BA2" office:target-frame-name="_top" xlink:show="replace"><text:span text:style-name="T2652">V-1106</text:span></text:a><text:span text:style-name="T2653">, 2011-12-23, Žin., 2011, Nr. 162-7695 (2011-12-30), i. k. 1112250ISAK00V-1106</text:span></text:p>
      <text:p text:style-name="P2654"><text:span text:style-name="T2655">Dėl Lietuvos<text:s/></text:span><text:span text:style-name="T2656">Respublikos sveikatos apsaugos ministro 1998 m. lapkričio 26 d. įsakymo Nr. 687 "Dėl medicininės apskaitos dokumentų formų tvirtinimo" pakeitimo</text:span></text:p>
      <text:p text:style-name="P2657"/>
      <text:p text:style-name="P2658"><text:span text:style-name="T2659">9.</text:span></text:p>
      <text:p text:style-name="P2660"><text:span text:style-name="T2661">Lietuvos Respublikos sveikatos apsaugos ministerija, Įsakymas</text:span></text:p>
      <text:p text:style-name="P2662"><text:span text:style-name="T2663">Nr.<text:s/></text:span><text:a xlink:href="https://www.e-tar.lt/portal/legalAct.html?documentId=TAR.52FE9B561CFF" office:target-frame-name="_top" xlink:show="replace"><text:span text:style-name="T2664">V-161</text:span></text:a><text:span text:style-name="T2665">, 2012-02-28, Žin., 2012, Nr. 27-1230 (2012-03-03), i. k. 1122250ISAK000V-161</text:span></text:p>
      <text:p text:style-name="P2666"><text:span text:style-name="T2667">Dėl Lietuvos Respublikos sveikatos apsaugos ministro 1998 m. lapkričio 26 d. įsakymo Nr. 687 "Dėl medicininės apskaitos dokumentų fo</text:span><text:span text:style-name="T2668">rmų tvirtinimo" pakeitimo</text:span></text:p>
      <text:p text:style-name="P2669"/>
      <text:p text:style-name="P2670"><text:span text:style-name="T2671">10.</text:span></text:p>
      <text:p text:style-name="P2672"><text:span text:style-name="T2673">Lietuvos Respublikos sveikatos apsaugos ministerija, Įsakymas</text:span></text:p>
      <text:p text:style-name="P2674"><text:span text:style-name="T2675">Nr.<text:s/></text:span><text:a xlink:href="https://www.e-tar.lt/portal/legalAct.html?documentId=TAR.375A02AF0ADA" office:target-frame-name="_top" xlink:show="replace"><text:span text:style-name="T2676">V-881</text:span></text:a><text:span text:style-name="T2677">, 2012-09-20, Žin., 2012, Nr. 111-5650 (2012-09-26), i. k.<text:s/></text:span><text:span text:style-name="T2678">1122250ISAK000V-881</text:span></text:p>
      <text:p text:style-name="P2679"><text:span text:style-name="T2680">Dėl Lietuvos Respublikos sveikatos apsaugos ministro 1998 m. lapkričio 26 d. įsakymo Nr. 687 "Dėl medicininės apskaitos dokumentų formų tvirtinimo" pakeitimo</text:span></text:p>
      <text:p text:style-name="P2681"/>
      <text:p text:style-name="P2682"><text:span text:style-name="T2683">11.</text:span></text:p>
      <text:p text:style-name="P2684"><text:span text:style-name="T2685">Lietuvos Respublikos sveikatos apsaugos ministerija, Įsakymas</text:span></text:p>
      <text:p text:style-name="P2686"><text:span text:style-name="T2687">Nr.<text:s/></text:span><text:a xlink:href="https://www.e-tar.lt/portal/legalAct.html?documentId=TAR.5DACDC9142CA" office:target-frame-name="_top" xlink:show="replace"><text:span text:style-name="T2688">V-39</text:span></text:a><text:span text:style-name="T2689">, 2013-01-15, Žin., 2013, Nr. 8-336 (2013-01-22), i. k. 1132250ISAK0000V-39</text:span></text:p>
      <text:p text:style-name="P2690"><text:span text:style-name="T2691">Dėl Lietuvos Respublikos sveikatos apsaugos ministro 1998 m. lapkričio 26 d. įsakymo Nr. 687 "Dėl med</text:span><text:span text:style-name="T2692">icininės apskaitos dokumentų formų tvirtinimo" pakeitimo</text:span></text:p>
      <text:p text:style-name="P2693"/>
      <text:p text:style-name="P2694"><text:span text:style-name="T2695">12.</text:span></text:p>
      <text:p text:style-name="P2696"><text:span text:style-name="T2697">Lietuvos Respublikos sveikatos apsaugos ministerija, Įsakymas</text:span></text:p>
      <text:p text:style-name="P2698"><text:span text:style-name="T2699">Nr.<text:s/></text:span><text:a xlink:href="https://www.e-tar.lt/portal/legalAct.html?documentId=TAR.45195C39656F" office:target-frame-name="_top" xlink:show="replace"><text:span text:style-name="T2700">V-483</text:span></text:a><text:span text:style-name="T2701">, 2013-05-13, Žin., 2013, Nr. 52-2608 (20</text:span><text:span text:style-name="T2702">13-05-21), i. k. 1132250ISAK000V-483</text:span></text:p>
      <text:p text:style-name="P2703"><text:span text:style-name="T2704">Dėl Lietuvos Respublikos sveikatos apsaugos ministro 1998 m. lapkričio 26 d. įsakymo Nr. 687 "Dėl medicininės apskaitos dokumentų formų tvirtinimo" pakeitimo</text:span></text:p>
      <text:p text:style-name="P2705"/>
      <text:p text:style-name="P2706"><text:span text:style-name="T2707">13.</text:span></text:p>
      <text:p text:style-name="P2708"><text:span text:style-name="T2709">Lietuvos Respublikos sveikatos apsaugos ministerija, Įsa</text:span><text:span text:style-name="T2710">kymas</text:span></text:p>
      <text:p text:style-name="P2711"><text:span text:style-name="T2712">Nr.<text:s/></text:span><text:a xlink:href="https://www.e-tar.lt/portal/legalAct.html?documentId=TAR.B8C0ED92A3D7" office:target-frame-name="_top" xlink:show="replace"><text:span text:style-name="T2713">V-711</text:span></text:a><text:span text:style-name="T2714">, 2013-07-22, Žin., 2013, Nr. 82-4092 (2013-07-27), i. k. 1132250ISAK000V-711</text:span></text:p>
      <text:p text:style-name="P2715"><text:span text:style-name="T2716">Dėl Lietuvos Respublikos sveikatos apsaugos ministro 1998 m. lapkričio 26 d. įsak</text:span><text:span text:style-name="T2717">ymo Nr. 687 "Dėl medicininės apskaitos dokumentų formų tvirtinimo" pakeitimo</text:span></text:p>
      <text:p text:style-name="P2718"/>
      <text:p text:style-name="P2719"><text:span text:style-name="T2720">14.</text:span></text:p>
      <text:p text:style-name="P2721"><text:span text:style-name="T2722">Lietuvos Respublikos sveikatos apsaugos ministerija, Įsakymas</text:span></text:p>
      <text:p text:style-name="P2723"><text:span text:style-name="T2724">Nr.<text:s/></text:span><text:a xlink:href="https://www.e-tar.lt/portal/legalAct.html?documentId=TAR.817595657E3F" office:target-frame-name="_top" xlink:show="replace"><text:span text:style-name="T2725">V-965</text:span></text:a><text:span text:style-name="T2726">, 2013-10-21, Žin.,<text:s/></text:span><text:span text:style-name="T2727">2013, Nr. 112-5595 (2013-10-26), i. k. 1132250ISAK000V-965</text:span></text:p>
      <text:p text:style-name="P2728"><text:span text:style-name="T2729">Dėl Lietuvos Respublikos sveikatos apsaugos ministro 1998 m. lapkričio 26 d. įsakymo Nr. 687 "Dėl medicininės apskaitos dokumentų formų tvirtinimo" pakeitimo</text:span></text:p>
      <text:p text:style-name="P2730"/>
      <text:p text:style-name="P2731"><text:span text:style-name="T2732">15.</text:span></text:p>
      <text:p text:style-name="P2733"><text:span text:style-name="T2734">Lietuvos Respublikos sveikatos aps</text:span><text:span text:style-name="T2735">augos ministerija, Įsakymas</text:span></text:p>
      <text:p text:style-name="P2736"><text:span text:style-name="T2737">Nr.<text:s/></text:span><text:a xlink:href="https://www.e-tar.lt/portal/legalAct.html?documentId=f39f4d50f6d411e39cfacd978b6fd9bb" office:target-frame-name="_top" xlink:show="replace"><text:span text:style-name="T2738">V-705</text:span></text:a><text:span text:style-name="T2739">, 2014-06-16, paskelbta TAR 2014-06-18, i. k. 2014-07740</text:span></text:p>
      <text:p text:style-name="P2740"><text:span text:style-name="T2741">Dėl Lietuvos Respublikos sveikatos apsaugos ministro 1998 m. lap</text:span><text:span text:style-name="T2742">kričio 26 d. įsakymo Nr. 687 "Dėl medicininės apskaitos dokumentų formų tvirtinimo" pakeitimo</text:span></text:p>
      <text:p text:style-name="P2743"/>
      <text:p text:style-name="P2744"><text:span text:style-name="T2745">16.</text:span></text:p>
      <text:p text:style-name="P2746"><text:span text:style-name="T2747">Lietuvos Respublikos sveikatos apsaugos ministerija, Įsakymas</text:span></text:p>
      <text:p text:style-name="P2748"><text:span text:style-name="T2749">Nr.<text:s/></text:span><text:a xlink:href="https://www.e-tar.lt/portal/legalAct.html?documentId=cc6ad3d0581811e487f9801bbd787a9f" office:target-frame-name="_top" xlink:show="replace"><text:span text:style-name="T2750">V-1017</text:span></text:a><text:span text:style-name="T2751">, 2014-09-29, paskelbta TAR 2014-10-20, i. k. 2014-14378</text:span></text:p>
      <text:p text:style-name="P2752"><text:span text:style-name="T2753">Dėl Lietuvos Respublikos sveikatos apsaugos ministro 1998 m. lapkričio 26 d. įsakymo Nr. 687 „Dėl</text:span><text:span text:style-name="T2754"><text:s/>medicininės apskaitos dokumentų formų tvirtinimo“ pakeitimo</text:span></text:p>
      <text:p text:style-name="P2755"/>
      <text:p text:style-name="P2756"><text:span text:style-name="T2757">17.</text:span></text:p>
      <text:p text:style-name="P2758"><text:span text:style-name="T2759">Lietuvos Respublikos sveikatos apsaugos ministerija, Įsakymas</text:span></text:p>
      <text:p text:style-name="P2760"><text:span text:style-name="T2761">Nr.<text:s/></text:span><text:a xlink:href="https://www.e-tar.lt/portal/legalAct.html?documentId=b155d14090b111e4bb408baba2bdddf3" office:target-frame-name="_top" xlink:show="replace"><text:span text:style-name="T2762">V-1419</text:span></text:a><text:span text:style-name="T2763">, 2014-12-23, paskel</text:span><text:span text:style-name="T2764">bta TAR 2014-12-31, i. k. 2014-21115</text:span></text:p>
      <text:p text:style-name="P2765"><text:span text:style-name="T2766">Dėl Lietuvos Respublikos sveikatos apsaugos ministro 2014 m. rugsėjo 29 d. įsakymo Nr.V-1017 „Dėl Lietuvos Respublikos sveikatos apsaugos ministro 1998 m. lapkričio 26 d. įsakymo Nr. 687 "Dėl medicininės apskaitos dokum</text:span><text:span text:style-name="T2767">entų formų tvirtinimo" pakeitimo" pakeitimo</text:span></text:p>
      <text:p text:style-name="P2768"/>
      <text:p text:style-name="P2769"><text:span text:style-name="T2770">18.</text:span></text:p>
      <text:p text:style-name="P2771"><text:span text:style-name="T2772">Lietuvos Respublikos sveikatos apsaugos ministerija, Įsakymas</text:span></text:p>
      <text:p text:style-name="P2773"><text:span text:style-name="T2774">Nr.<text:s/></text:span><text:a xlink:href="https://www.e-tar.lt/portal/legalAct.html?documentId=e6ebe4409f4f11e58fd1fc0b9bba68a7" office:target-frame-name="_top" xlink:show="replace"><text:span text:style-name="T2775">V-1417</text:span></text:a><text:span text:style-name="T2776">, 2015-12-07, paskelbta TAR 2015-12-1</text:span><text:span text:style-name="T2777">0, i. k. 2015-19630</text:span></text:p>
      <text:p text:style-name="P2778"><text:span text:style-name="T2779">Dėl Lietuvos Respublikos sveikatos apsaugos ministro 1998 m. lapkričio 26 d. įsakymo Nr. 687 „Dėl Medicininės apskaitos dokumentų formų tvirtinimo“ pakeitimo</text:span></text:p>
      <text:p text:style-name="P2780"/>
      <text:p text:style-name="P2781"><text:span text:style-name="T2782">19.</text:span></text:p>
      <text:p text:style-name="P2783"><text:span text:style-name="T2784">Lietuvos Respublikos sveikatos apsaugos ministerija, Įsakymas</text:span></text:p>
      <text:p text:style-name="P2785"><text:span text:style-name="T2786">Nr.<text:s/></text:span><text:a xlink:href="https://www.e-tar.lt/portal/legalAct.html?documentId=e0940700afbf11e5b12fbb7dc920ee2c" office:target-frame-name="_top" xlink:show="replace"><text:span text:style-name="T2787">V-1507</text:span></text:a><text:span text:style-name="T2788">, 2015-12-28, paskelbta TAR 2015-12-31, i. k. 2015-21304</text:span></text:p>
      <text:p text:style-name="P2789"><text:span text:style-name="T2790">Dėl Lietuvos Respublikos sveikatos apsaugos ministro 1998 m. lapkričio 26 d. įsakymo Nr. 687 „Dėl medi</text:span><text:span text:style-name="T2791">cininės apskaitos dokumentų formų tvirtinimo“ pakeitimo</text:span></text:p>
      <text:p text:style-name="P2792"/>
      <text:p text:style-name="P2793"><text:span text:style-name="T2794">20.</text:span></text:p>
      <text:p text:style-name="P2795"><text:span text:style-name="T2796">Lietuvos Respublikos sveikatos apsaugos ministerija, Įsakymas</text:span></text:p>
      <text:p text:style-name="P2797"><text:span text:style-name="T2798">Nr.<text:s/></text:span><text:a xlink:href="https://www.e-tar.lt/portal/legalAct.html?documentId=2cd883f0ffc711e5b9699b2946305ca6" office:target-frame-name="_top" xlink:show="replace"><text:span text:style-name="T2799">V-402</text:span></text:a><text:span text:style-name="T2800">, 2016-03-25, paskelbta<text:s/></text:span><text:span text:style-name="T2801">TAR 2016-04-11, i. k. 2016-08642</text:span></text:p>
      <text:p text:style-name="P2802"><text:span text:style-name="T2803">Dėl Lietuvos Respublikos sveikatos apsaugos ministro 1998 m. lapkričio 26 d. įsakymo Nr. 687 „Dėl medicininės apskaitos dokumentų formų tvirtinimo" pakeitimo</text:span></text:p>
      <text:p text:style-name="P2804"/>
      <text:p text:style-name="P2805"><text:span text:style-name="T2806">21.</text:span></text:p>
      <text:p text:style-name="P2807"><text:span text:style-name="T2808">Lietuvos Respublikos sveikatos apsaugos ministerija, Įsakyma</text:span><text:span text:style-name="T2809">s</text:span></text:p>
      <text:p text:style-name="P2810"><text:span text:style-name="T2811">Nr.<text:s/></text:span><text:a xlink:href="https://www.e-tar.lt/portal/legalAct.html?documentId=5d13f3f0897011e6b969d7ae07280e89" office:target-frame-name="_top" xlink:show="replace"><text:span text:style-name="T2812">V-1127</text:span></text:a><text:span text:style-name="T2813">, 2016-09-30, paskelbta TAR 2016-10-03, i. k. 2016-24433</text:span></text:p>
      <text:p text:style-name="P2814"><text:span text:style-name="T2815">Dėl Lietuvos Respublikos sveikatos apsaugos ministro 1998 m. lapkričio 26 d. įsakymo Nr.<text:s/></text:span><text:span text:style-name="T2816">687 „Dėl medicininės apskaitos dokumentų formų tvirtinimo“ pakeitimo</text:span></text:p>
      <text:p text:style-name="P2817"/>
      <text:p text:style-name="P2818"><text:span text:style-name="T2819">22.</text:span></text:p>
      <text:p text:style-name="P2820"><text:span text:style-name="T2821">Lietuvos Respublikos sveikatos apsaugos ministerija, Įsakymas</text:span></text:p>
      <text:p text:style-name="P2822"><text:span text:style-name="T2823">Nr.<text:s/></text:span><text:a xlink:href="https://www.e-tar.lt/portal/legalAct.html?documentId=a6b88460b23511e6aae49c0b9525cbbb" office:target-frame-name="_top" xlink:show="replace"><text:span text:style-name="T2824">V-1298</text:span></text:a><text:span text:style-name="T2825">,<text:s/></text:span><text:span text:style-name="T2826">2016-11-18, paskelbta TAR 2016-11-24, i. k. 2016-27388</text:span></text:p>
      <text:p text:style-name="P2827"><text:span text:style-name="T2828">Dėl Lietuvos Respublikos sveikatos apsaugos ministro 1998 m. lapkričio 26 d. įsakymo Nr. 687 „Dėl medicininės apskaitos dokumentų formų tvirtinimo“ pakeitimo</text:span></text:p>
      <text:p text:style-name="P2829"/>
      <text:p text:style-name="P2830"><text:span text:style-name="T2831">23.</text:span></text:p>
      <text:p text:style-name="P2832"><text:span text:style-name="T2833">Lietuvos Respublikos sveikatos apsaugo</text:span><text:span text:style-name="T2834">s ministerija, Įsakymas</text:span></text:p>
      <text:p text:style-name="P2835"><text:span text:style-name="T2836">Nr.<text:s/></text:span><text:a xlink:href="https://www.e-tar.lt/portal/legalAct.html?documentId=0d954f40bafd11e688d0ed775a2e782a" office:target-frame-name="_top" xlink:show="replace"><text:span text:style-name="T2837">V-1351</text:span></text:a><text:span text:style-name="T2838">, 2016-12-01, paskelbta TAR 2016-12-05, i. k. 2016-28249</text:span></text:p>
      <text:p text:style-name="P2839"><text:span text:style-name="T2840">Dėl Lietuvos Respublikos sveikatos apsaugos ministro 1998 m. lapkri</text:span><text:span text:style-name="T2841">čio 26 d. įsakymo Nr. 687 „Dėl medicininės apskaitos dokumentų formų tvirtinimo“ pakeitimo</text:span></text:p>
      <text:p text:style-name="P2842"/>
      <text:p text:style-name="P2843"><text:span text:style-name="T2844">24.</text:span></text:p>
      <text:p text:style-name="P2845"><text:span text:style-name="T2846">Lietuvos Respublikos sveikatos apsaugos ministerija, Įsakymas</text:span></text:p>
      <text:p text:style-name="P2847"><text:span text:style-name="T2848">Nr.<text:s/></text:span><text:a xlink:href="https://www.e-tar.lt/portal/legalAct.html?documentId=7661f0c01dac11e78397ae072f58c508" office:target-frame-name="_top" xlink:show="replace"><text:span text:style-name="T2849">V-393</text:span></text:a><text:span text:style-name="T2850">, 2017-04-06, paskelbta TAR 2017-04-10, i. k. 2017-06085</text:span></text:p>
      <text:p text:style-name="P2851"><text:span text:style-name="T2852">Dėl Lietuvos Respublikos sveikatos apsaugos ministro 1998 m. lapkričio 26 d. įsakymo Nr. 687 „Dėl medicininės apskaitos dokumentų formų tvirtinimo“ pakeitimo</text:span></text:p>
      <text:p text:style-name="P2853"/>
      <text:p text:style-name="P2854"><text:span text:style-name="T2855">25.</text:span></text:p>
      <text:p text:style-name="P2856"><text:span text:style-name="T2857">Lietuvos Respublikos sveika</text:span><text:span text:style-name="T2858">tos apsaugos ministerija, Įsakymas</text:span></text:p>
      <text:p text:style-name="P2859"><text:span text:style-name="T2860">Nr.<text:s/></text:span><text:a xlink:href="https://www.e-tar.lt/portal/legalAct.html?documentId=6bbc4310657111e8ac27abd8fa093003" office:target-frame-name="_top" xlink:show="replace"><text:span text:style-name="T2861">V-639</text:span></text:a><text:span text:style-name="T2862">, 2018-05-31, paskelbta TAR 2018-06-01, i. k. 2018-09030</text:span></text:p>
      <text:p text:style-name="P2863"><text:span text:style-name="T2864">Dėl Lietuvos Respublikos sveikatos apsaugos ministro 1998</text:span><text:span text:style-name="T2865"><text:s/>m. lapkričio 26 d. įsakymo Nr. 687 „Dėl medicininės apskaitos dokumentų formų tvirtinimo“ pakeitimo</text:span></text:p>
      <text:p text:style-name="P2866"/>
      <text:p text:style-name="P2867"><text:span text:style-name="T2868">26.</text:span></text:p>
      <text:p text:style-name="P2869"><text:span text:style-name="T2870">Lietuvos Respublikos sveikatos apsaugos ministerija, Įsakymas</text:span></text:p>
      <text:p text:style-name="P2871"><text:span text:style-name="T2872">Nr.<text:s/></text:span><text:a xlink:href="https://www.e-tar.lt/portal/legalAct.html?documentId=0a0e01c0d30811e98c12b3138b15576c" office:target-frame-name="_top" xlink:show="replace"><text:span text:style-name="T2873">V-1051</text:span></text:a><text:span text:style-name="T2874">, 2019-09-06, paskelbta TAR 2019-09-09, i. k. 2019-14351</text:span></text:p>
      <text:p text:style-name="P2875"><text:span text:style-name="T2876">Dėl Lietuvos Respublikos sveikatos apsaugos ministro 1998 m. lapkričio 26 d. įsakymo Nr. 687 „Dėl</text:span><text:span text:style-name="T2877"><text:s/>Medicininės apskaitos dokumentų formų tvirtinimo“ pakeitimo</text:span></text:p>
      <text:p text:style-name="P2878"/>
      <text:p text:style-name="P2879"><text:span text:style-name="T2880">27.</text:span></text:p>
      <text:p text:style-name="P2881"><text:span text:style-name="T2882">Lietuvos Respublikos sveikatos apsaugos ministerija, Įsakymas</text:span></text:p>
      <text:p text:style-name="P2883"><text:span text:style-name="T2884">Nr.<text:s/></text:span><text:a xlink:href="https://www.e-tar.lt/portal/legalAct.html?documentId=24fe9bf0c68411ea997c9ee767e856b4" office:target-frame-name="_top" xlink:show="replace"><text:span text:style-name="T2885">V-1627</text:span></text:a><text:span text:style-name="T2886">, 2020-07-09, paskel</text:span><text:span text:style-name="T2887">bta TAR 2020-07-15, i. k. 2020-15787</text:span></text:p>
      <text:p text:style-name="P2888"><text:span text:style-name="T2889">Dėl Lietuvos Respublikos sveikatos apsaugos ministro 1998 m. lapkričio 26 d. įsakymo Nr. 687 „Dėl medicininės apskaitos dokumentų formų tvirtinimo“ pakeitimo</text:span></text:p>
      <text:p text:style-name="P2890"/>
      <text:p text:style-name="P2891"><text:span text:style-name="T2892">28.</text:span></text:p>
      <text:p text:style-name="P2893"><text:span text:style-name="T2894">Lietuvos Respublikos sveikatos apsaugos ministerija,<text:s/></text:span><text:span text:style-name="T2895">Įsakymas</text:span></text:p>
      <text:p text:style-name="P2896"><text:span text:style-name="T2897">Nr.<text:s/></text:span><text:a xlink:href="https://www.e-tar.lt/portal/legalAct.html?documentId=76eab090d55511eaabd5b5599dd4eebe" office:target-frame-name="_top" xlink:show="replace"><text:span text:style-name="T2898">V-1737</text:span></text:a><text:span text:style-name="T2899">, 2020-07-31, paskelbta TAR 2020-08-03, i. k. 2020-16809</text:span></text:p>
      <text:p text:style-name="P2900"><text:span text:style-name="T2901">Dėl Lietuvos Respublikos sveikatos apsaugos ministro 1998 m. lapkričio 26 d. įsaky</text:span><text:span text:style-name="T2902">mo Nr. 687 „Dėl medicininės apskaitos dokumentų formų tvirtinimo“ pakeitimo</text:span></text:p>
      <text:p text:style-name="P2903"/>
      <text:p text:style-name="P2904"><text:span text:style-name="T2905">29.</text:span></text:p>
      <text:p text:style-name="P2906"><text:span text:style-name="T2907">Lietuvos Respublikos sveikatos apsaugos ministerija, Įsakymas</text:span></text:p>
      <text:p text:style-name="P2908"><text:span text:style-name="T2909">Nr.<text:s/></text:span><text:a xlink:href="https://www.e-tar.lt/portal/legalAct.html?documentId=c1267210572911eb9dc7b575f08e8bea" office:target-frame-name="_top" xlink:show="replace"><text:span text:style-name="T2910">V-83</text:span></text:a><text:span text:style-name="T2911">, 2021-</text:span><text:span text:style-name="T2912">01-15, paskelbta TAR 2021-01-15, i. k. 2021-00678</text:span></text:p>
      <text:p text:style-name="P2913"><text:span text:style-name="T2914">Dėl Lietuvos Respublikos sveikatos apsaugos ministro 1998 m. lapkričio 26 d. įsakymo Nr. 687 „Dėl medicininės apskaitos dokumentų formų tvirtinimo“ pakeitimo</text:span></text:p>
      <text:p text:style-name="P2915"/>
      <text:p text:style-name="P2916"><text:span text:style-name="T2917">30.</text:span></text:p>
      <text:p text:style-name="P2918"><text:span text:style-name="T2919">Lietuvos Respublikos sveikatos apsaugos min</text:span><text:span text:style-name="T2920">isterija, Įsakymas</text:span></text:p>
      <text:p text:style-name="P2921"><text:span text:style-name="T2922">Nr.<text:s/></text:span><text:a xlink:href="https://www.e-tar.lt/portal/legalAct.html?documentId=da402770a3f311ebbcbbc2971cdac3cb" office:target-frame-name="_top" xlink:show="replace"><text:span text:style-name="T2923">V-908</text:span></text:a><text:span text:style-name="T2924">, 2021-04-23, paskelbta TAR 2021-04-23, i. k. 2021-08439</text:span></text:p>
      <text:p text:style-name="P2925"><text:span text:style-name="T2926">Dėl Lietuvos Respublikos sveikatos apsaugos ministro 1998 m. lapkričio 26</text:span><text:span text:style-name="T2927"><text:s/>d. įsakymo Nr. 687 „Dėl medicininės apskaitos dokumentų formų 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3"><text:page-number text:fixed="false">13</text:page-number></text:p>
        <text:p text:style-name="Header"/>
      </style:header>
    </style:master-page>
    <style:master-page style:next-style-name="MP2" style:name="MPF2" style:page-layout-name="PL2"/>
    <style:master-page style:name="MP3" style:page-layout-name="PL3">
      <style:header>
        <text:p text:style-name="P2509"><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0:00Z</meta:creation-date>
    <dc:date>2024-12-17T15:10:00Z</dc:date>
    <meta:template xlink:href="Normal.dotm" xlink:type="simple"/>
    <meta:editing-cycles>2</meta:editing-cycles>
    <meta:editing-duration>PT0S</meta:editing-duration>
    <meta:document-statistic meta:page-count="3" meta:paragraph-count="11145" meta:word-count="16281" meta:character-count="111455" meta:row-count="15188" meta:non-whitespace-character-count="106319"/>
  </office:meta>
</office:document-meta>
</file>