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text:display="none"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text:display="none"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41in" style:font-size-complex="12pt" style:language-asian="lt" style:country-asian="LT"/>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70" style:parent-style-name="DefaultParagraphFont" style:family="text">
      <style:text-properties fo:color="#000000" fo:letter-spacing="-0.0041in" style:font-size-complex="12pt" style:language-asian="lt" style:country-asian="LT"/>
    </style:style>
    <style:style style:name="P107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margin-left="0.2916in" fo:text-indent="0.102in">
        <style:tab-stops>
          <style:tab-stop style:type="left" style:position="0.004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ab-stops>
          <style:tab-stop style:type="left" style:position="0.295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ab-stops>
          <style:tab-stop style:type="left" style:position="0.004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text:display="none"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text:display="none" fo:color="#000000" style:font-size-complex="12pt" style:language-asian="lt" style:country-asian="LT"/>
    </style:style>
    <style:style style:name="T1634" style:parent-style-name="DefaultParagraphFont" style:family="text">
      <style:text-properties text:display="none"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text:display="none"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text:display="none"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text:display="none"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text:display="non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text:display="none"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rial" style:font-name-complex="Arial"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tab-stops>
          <style:tab-stop style:type="left" style:position="0.004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text:display="none"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text:display="none"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text:display="none"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text:display="none"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tab-stops>
          <style:tab-stop style:type="left" style:position="0.004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937in"/>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tab-stops>
          <style:tab-stop style:type="left" style:position="0.004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0.0041in"/>
          <style:tab-stop style:type="left" style:position="0.6895in"/>
        </style:tab-stops>
      </style:paragraph-properties>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ab-stops>
          <style:tab-stop style:type="left" style:position="0.004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ab-stops>
          <style:tab-stop style:type="left" style:position="0.0041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tab-stops>
          <style:tab-stop style:type="left" style:position="0.004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style="italic" style:font-style-asian="italic" style:font-style-complex="italic"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margin-right="-0.0006in"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0041in"/>
          <style:tab-stop style:type="left" style:position="0.6895in"/>
        </style:tab-stops>
      </style:paragraph-properties>
    </style:style>
    <style:style style:name="T2334" style:parent-style-name="DefaultParagraphFont" style:family="text">
      <style:text-properties fo:font-weight="bold" style:font-weight-asian="bold"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fo:color="#000000" style:font-size-complex="12pt" fo:background-color="#FFFFFF"/>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fo:color="#000000" style:font-size-complex="12pt" fo:background-color="#FFFFFF"/>
    </style:style>
    <style:style style:name="T2508" style:parent-style-name="DefaultParagraphFont" style:family="text">
      <style:text-properties style:font-name-asian="Calibri" fo:color="#000000" style:font-size-complex="12pt" fo:background-color="#FFFFFF"/>
    </style:style>
    <style:style style:name="T2509" style:parent-style-name="DefaultParagraphFont" style:family="text">
      <style:text-properties style:font-name-asian="Calibri" fo:font-weight="bold" style:font-weight-asian="bold" style:font-weight-complex="bold" fo:color="#000000" style:font-size-complex="12pt" fo:background-color="#FFFFFF"/>
    </style:style>
    <style:style style:name="T2510" style:parent-style-name="DefaultParagraphFont" style:family="text">
      <style:text-properties style:font-name-asian="Calibri" fo:color="#000000" style:font-size-complex="12pt" fo:background-color="#FFFFFF"/>
    </style:style>
    <style:style style:name="T2511" style:parent-style-name="DefaultParagraphFont" style:family="text">
      <style:text-properties style:font-name-asian="Calibri" fo:color="#000000" style:font-size-complex="12pt" fo:background-color="#FFFFFF"/>
    </style:style>
    <style:style style:name="P2512" style:parent-style-name="Normal" style:family="paragraph">
      <style:paragraph-properties fo:text-align="justify" fo:text-indent="0.4923in"/>
    </style:style>
    <style:style style:name="T2513" style:parent-style-name="DefaultParagraphFont" style:family="text">
      <style:text-properties style:font-name-asian="Calibri" fo:color="#000000" style:font-size-complex="12pt" fo:background-color="#FFFFFF"/>
    </style:style>
    <style:style style:name="T2514" style:parent-style-name="DefaultParagraphFont" style:family="text">
      <style:text-properties style:font-name-asian="Calibri" fo:color="#000000" style:font-size-complex="12pt" fo:background-color="#FFFFFF"/>
    </style:style>
    <style:style style:name="T2515" style:parent-style-name="DefaultParagraphFont" style:family="text">
      <style:text-properties style:font-name-asian="Calibri" fo:font-weight="bold" style:font-weight-asian="bold" style:font-weight-complex="bold" fo:color="#000000" style:font-size-complex="12pt" fo:background-color="#FFFFFF"/>
    </style:style>
    <style:style style:name="T2516" style:parent-style-name="DefaultParagraphFont" style:family="text">
      <style:text-properties style:font-name-asian="Calibri" fo:color="#000000" style:font-size-complex="12pt" fo:background-color="#FFFFFF"/>
    </style:style>
    <style:style style:name="T2517" style:parent-style-name="DefaultParagraphFont" style:family="text">
      <style:text-properties style:font-name-asian="Calibri" fo:font-weight="bold" style:font-weight-asian="bold" style:font-weight-complex="bold" fo:color="#000000" style:font-size-complex="12pt" fo:background-color="#FFFFFF"/>
    </style:style>
    <style:style style:name="T2518" style:parent-style-name="DefaultParagraphFont" style:family="text">
      <style:text-properties style:font-name-asian="Calibri" fo:color="#000000" style:font-size-complex="12pt" fo:background-color="#FFFFFF"/>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name-asian="Calibri" fo:color="#000000" style:font-size-complex="12pt" fo:background-color="#FFFFFF"/>
    </style:style>
    <style:style style:name="T2526" style:parent-style-name="DefaultParagraphFont" style:family="text">
      <style:text-properties style:font-name-asian="Calibri" fo:color="#000000" style:font-size-complex="12pt" fo:background-color="#FFFFFF"/>
    </style:style>
    <style:style style:name="T2527" style:parent-style-name="DefaultParagraphFont" style:family="text">
      <style:text-properties style:font-name-asian="Calibri" fo:font-weight="bold" style:font-weight-asian="bold" style:font-weight-complex="bold" fo:color="#000000" style:font-size-complex="12pt" fo:background-color="#FFFFFF"/>
    </style:style>
    <style:style style:name="T2528" style:parent-style-name="DefaultParagraphFont" style:family="text">
      <style:text-properties style:font-name-asian="Calibri" fo:color="#000000" style:font-size-complex="12pt" fo:background-color="#FFFFFF"/>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3937in">
        <style:tab-stops>
          <style:tab-stop style:type="left" style:position="0.004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3937in">
        <style:tab-stops>
          <style:tab-stop style:type="left" style:position="0.004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tab-stops>
          <style:tab-stop style:type="left" style:position="0.004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004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center"/>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3" style:family="paragraph">
      <style:paragraph-properties fo:break-before="page" fo:text-align="center" style:page-number="1"/>
    </style:style>
    <style:style style:name="T2834" style:parent-style-name="DefaultParagraphFont" style:family="text">
      <style:text-properties fo:font-weight="bold" style:font-weight-asian="bold" fo:text-transform="uppercase" fo:color="#000000" style:language-asian="lt" style:country-asian="LT"/>
    </style:style>
    <style:style style:name="T2835" style:parent-style-name="DefaultParagraphFont" style:family="text">
      <style:text-properties fo:font-weight="bold" style:font-weight-asian="bold" fo:text-transform="uppercase" fo:color="#000000" style:language-asian="lt" style:country-asian="LT"/>
    </style:style>
    <style:style style:name="P2836" style:parent-style-name="Normal" style:family="paragraph">
      <style:paragraph-properties fo:text-align="justify" fo:text-indent="0.4923in"/>
      <style:text-properties fo:color="#000000" style:language-asian="lt" style:country-asian="LT"/>
    </style:style>
    <style:style style:name="P2837" style:parent-style-name="Normal" style:family="paragraph">
      <style:text-properties style:font-name-asian="MS Mincho" fo:font-weight="bold" style:font-weight-asian="bold" style:font-style-complex="italic" fo:font-size="10pt" style:font-size-asian="10pt"/>
    </style:style>
    <style:style style:name="P2838" style:parent-style-name="Normal" style:family="paragraph">
      <style:text-properties style:font-name-asian="MS Mincho"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 iki 2024-03-0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3.13</text:span><text:span text:style-name="T819">.<text:s/></text:span><text:span text:style-name="T820">43 A langelis<text:s/></text:span><text:span text:style-name="T821">„Cezario pjūvio operacijo</text:span><text:span text:style-name="T822">s nėščiosios pageidavimu paslauga“</text:span><text:span text:style-name="T823"><text:s/></text:span><text:span text:style-name="T824">pažymimas, jei pacientei teikiama cezario pjūvio operacijos paslauga, vadovaujantis<text:s/></text:span><text:span text:style-name="T825">Lietuvos Respublikos sveikatos apsaugos ministro 2022 m. spalio 27 d. įsakymu Nr. V-1607 „Dėl Cezario pjūvio operacijos nėščiosios pageid</text:span><text:span text:style-name="T826">avimu paslaugos organizavimo tvarkos aprašo patvirtinimo“.</text:span><text:s/></text:p>
      <text:p text:style-name="P827">Papildyta papunkčiu:</text:p>
      <text:p text:style-name="P828"><text:span text:style-name="T829">Nr.<text:s/></text:span><text:a xlink:href="https://www.e-tar.lt/portal/legalAct.html?documentId=441e401053a011ee81b8b446907f594f" office:target-frame-name="_top" xlink:show="replace"><text:span text:style-name="T830">V-1006</text:span></text:a><text:span text:style-name="T831">, 2023-09-15, paskelbta TAR 2023-09-15, i. k. 2023-18232</text:span></text:p>
      <text:p text:style-name="Normal"/>
      <text:p text:style-name="P832"><text:span text:style-name="T833">24</text:span><text:span text:style-name="T834">.</text:span><text:span text:style-name="T835"><text:s/>Jei pacientui suteikus ambulatorinę specializuotą paslaugą ir (ar) stebėjimo paslaugą, ir (ar) paslaugą priėmimo-skubiosios pagalbos skyriuje paaiškėja, kad jis turi būti gydomas stacionare ir jis iš karto hospitalizuojamas šias paslaugas suteikusioje ASP</text:span><text:span text:style-name="T836">Į, minėtų paslaugų išlaidos įskaičiuojamos į gydymo stacionare išlaidas, o pacientui atliktas medicinines intervencijas kortelėje registruoja jas atliekantis arba pacientą hospitalizuojantis gydytojas.</text:span></text:p>
      <text:p text:style-name="P837"><text:span text:style-name="T838">25</text:span><text:span text:style-name="T839">.<text:s/></text:span><text:span text:style-name="T840">50 langelis</text:span><text:span text:style-name="T841"><text:s/>„Kraujas ir jo komponentai“ pildom</text:span><text:span text:style-name="T842">as, jei gydymo etapo metu panaudojamas kraujas arba jo komponentai, o medicininių intervencijų lentelės 43 skiltyje nurodomas atitinkamas kodas pagal Medicininių intervencijų klasifikacijos (ACHI) 1893 kodų bloką „Kraujo ir jo produktų įvedimas“. Skiltyje<text:s/></text:span><text:span text:style-name="T843">„Vnt.“ įrašomas panaudotų kraujo komponentų, nurodytų Kraujo ir jo komponentų didžiausių leistinų kainų sąraše, patvirtintame Lietuvos Respublikos sveikatos apsaugos ministro 2009 m. gruodžio 31 d. įsakymu Nr. V-1127 „Dėl Kraujo ir jo komponentų didžiausių</text:span><text:span text:style-name="T844"><text:s/>leistinų kainų sąrašo patvirtinimo“, vienetų skaičius.</text:span><text:s/></text:p>
      <text:p text:style-name="P845">Punkto pakeitimai:</text:p>
      <text:p text:style-name="P846"><text:span text:style-name="T847">Nr.<text:s/></text:span><text:a xlink:href="https://www.e-tar.lt/portal/legalAct.html?documentId=e6ebe4409f4f11e58fd1fc0b9bba68a7" office:target-frame-name="_top" xlink:show="replace"><text:span text:style-name="T848">V-1417</text:span></text:a><text:span text:style-name="T849">, 2015-12-07, paskelbta TAR 2015-12-10, i. k. 2015-19630</text:span></text:p>
      <text:p text:style-name="Normal"/>
      <text:p text:style-name="P850"><text:span text:style-name="T851">26</text:span><text:span text:style-name="T852">.<text:s/></text:span><text:span text:style-name="T853">50 A l</text:span><text:span text:style-name="T854">angelyje</text:span><text:span text:style-name="T855"><text:s/>„Suma (balais), mokama už kraujo komponentus“ nurodoma už kraujo komponentus mokama suma balais (pildoma automatiškai).</text:span><text:s/></text:p>
      <text:p text:style-name="P856">Punkto pakeitimai:</text:p>
      <text:p text:style-name="P857"><text:span text:style-name="T858">Nr.<text:s/></text:span><text:a xlink:href="https://www.e-tar.lt/portal/legalAct.html?documentId=e6ebe4409f4f11e58fd1fc0b9bba68a7" office:target-frame-name="_top" xlink:show="replace"><text:span text:style-name="T859">V-141</text:span><text:span text:style-name="T860">7</text:span></text:a><text:span text:style-name="T861">, 2015-12-07, paskelbta TAR 2015-12-10, i. k. 2015-19630</text:span></text:p>
      <text:p text:style-name="Normal"/>
      <text:p text:style-name="P862"><text:span text:style-name="T863">27.</text:span><text:span text:style-name="T864"><text:s/>Neteko galios nuo 2016-01-01</text:span></text:p>
      <text:p text:style-name="P865">Punkto naikinimas:</text:p>
      <text:p text:style-name="P866"><text:span text:style-name="T867">Nr.<text:s/></text:span><text:a xlink:href="https://www.e-tar.lt/portal/legalAct.html?documentId=e6ebe4409f4f11e58fd1fc0b9bba68a7" office:target-frame-name="_top" xlink:show="replace"><text:span text:style-name="T868">V-1417</text:span></text:a><text:span text:style-name="T869">, 2015-12-07, paskelbta TAR<text:s/></text:span><text:span text:style-name="T870">2015-12-10, i. k. 2015-19630</text:span></text:p>
      <text:p text:style-name="Normal"/>
      <text:p text:style-name="P871"><text:span text:style-name="T872">28</text:span><text:span text:style-name="T873">.<text:s/></text:span><text:span text:style-name="T874">51 A langelyje</text:span><text:span text:style-name="T875"><text:s/>„Etapo pabaigos data“ turi būti rašoma etapo pabaigos data (metai, mėnuo, diena), o<text:s/></text:span><text:span text:style-name="T876">51 B langelyje</text:span><text:span text:style-name="T877"> – etapo pabaigos valanda ir minutės. Etapo pabaigos data turi sutapti su išrašymo data (jei pacientas iš</text:span><text:span text:style-name="T878">rašomas) arba kito gydymo etapo pradžios data (jei pradedamas kitas etapas).</text:span></text:p>
      <text:p text:style-name="P879"><text:span text:style-name="T880">29</text:span><text:span text:style-name="T881">.<text:s/></text:span><text:span text:style-name="T882">52 langelyje</text:span><text:span text:style-name="T883"><text:s/>„Lovadieniai“ turi būti nurodomas etapo lovadienių skaičius, apskaičiuojamas iš etapo pabaigos datos atimant šio etapo pradžios datą. Jei to paties etapo prad</text:span><text:span text:style-name="T884">žios ir pabaigos datos sutampa, lovadienių skaičius lygus 1.</text:span></text:p>
      <text:p text:style-name="P885"><text:span text:style-name="T886">30</text:span><text:span text:style-name="T887">. Lange „Dienos paslauga“ turi būti žymimas (?)</text:span><text:span text:style-name="T888">(v)</text:span><text:span text:style-name="T889"><text:s/>vienas iš dviejų langelių:<text:s/></text:span><text:span text:style-name="T890">53 A langelis</text:span><text:span text:style-name="T891"><text:s/>„ne“ arba<text:s/></text:span><text:span text:style-name="T892">53 B langelis</text:span><text:span text:style-name="T893"><text:s/>„taip“. 53 B langelis „taip“ žymimas, jei pacientas planine tvarka hospit</text:span><text:span text:style-name="T894">alizuojamas ir išrašomas tą pačią dieną. Kitu atveju žymimas 53 A langelis „ne“.</text:span></text:p>
      <text:p text:style-name="P895"><text:span text:style-name="T896">31</text:span><text:span text:style-name="T897">. Langas „Siuntimas į medicininę reabilitaciją“ pildomas tada, jei pacientui išduodamas medicininės reabilitacijos, kurios išlaidos apmokamos PSDF biudžeto lėšomis, siun</text:span><text:span text:style-name="T898">timas:<text:s/></text:span><text:span text:style-name="T899">54 A langelis</text:span><text:span text:style-name="T900"><text:s/>„ambulatorinę“ žymimas (?)</text:span><text:span text:style-name="T901">(v)</text:span><text:span text:style-name="T902"><text:s/>tada, jei pacientui išduodamas ambulatorinės reabilitacijos siuntimas, o<text:s/></text:span><text:span text:style-name="T903">54 B langelis</text:span><text:span text:style-name="T904"><text:s/>„stacionarinę“ – jei išduodamas stacionarinės reabilitacijos siuntimas.</text:span></text:p>
      <text:p text:style-name="P905"><text:span text:style-name="T906">32</text:span><text:span text:style-name="T90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08">eikta paslauga atitinka dienos chirurgijos teikimo reikalavimus, žymimas<text:s/></text:span><text:span text:style-name="T909">(</text:span><text:span text:style-name="T91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11">)</text:span><text:span text:style-name="T912"><text:s/></text:span><text:span text:style-name="T913">55 B langelis</text:span><text:span text:style-name="T914"><text:s/>„taip“, o<text:s/></text:span><text:span text:style-name="T915">55 C</text:span><text:span text:style-name="T916"><text:s/></text:span><text:span text:style-name="T917">langelyje</text:span><text:span text:style-name="T918"><text:s/>nurodomas dienos chirurgijos paslaugos grupės numeris (nuo I iki VI). Kitu atveju žymimas<text:s/></text:span><text:span text:style-name="T919">55 A langelis</text:span><text:span text:style-name="T920"><text:s/>„ne“.</text:span><text:s/></text:p>
      <text:p text:style-name="P921">Punkto pakeitimai:</text:p>
      <text:p text:style-name="P922"><text:span text:style-name="T923">Nr.<text:s/></text:span><text:a xlink:href="https://www.e-tar.lt/portal/legalAct.html?documentId=a6b88460b23511e6aae49c0b9525cbbb" office:target-frame-name="_top" xlink:show="replace"><text:span text:style-name="T924">V-1298</text:span></text:a><text:span text:style-name="T925">, 2016-11-18, paskelbta TAR 2016-11-24, i. k. 2016-27388</text:span></text:p>
      <text:p text:style-name="Normal"/>
      <text:p text:style-name="P926"><text:span text:style-name="T927">33</text:span><text:span text:style-name="T928">.<text:s/></text:span><text:span text:style-name="T929">56 A langelyje</text:span><text:span text:style-name="T930"><text:s/>„Išrašymo būdas“ turi būti nurodomas numeris pagal šį sąrašą:</text:span></text:p>
      <text:p text:style-name="P931">1 – perkėlimas į kitą ligoninę dėl aktyviojo stacionarinio gydymo;</text:p>
      <text:p text:style-name="P932">2 – perkėlimas į palaikomojo gydymo ir slaugos ligoninę;</text:p>
      <text:p text:style-name="P933">3 – perkėlimas į psichiatrijos ligoninę;</text:p>
      <text:p text:style-name="P934">4 – perkėlimas į medicininės reabilitacijos paslaugas teikiančią įstaigą dėl stacionarinės reabilitacijos;</text:p>
      <text:p text:style-name="P935">5 – perkėlimas į kitą ligoninę, nenurodytą 1–4 punktuose;</text:p>
      <text:p text:style-name="P936">6 – gydymo rūšies pasikeitimas toje pačioje ASPĮ;</text:p>
      <text:p text:style-name="P937">7 – savavališkas išvykimas;</text:p>
      <text:p text:style-name="P938">8 – išankstinio mokėjimo etapo pabaiga;</text:p>
      <text:p text:style-name="P939">9 – mirtis;</text:p>
      <text:p text:style-name="P940">10 – išrašymas namo arba kita (pvz., institucinė globos įstaiga, kūdikių namai, kardomojo kalinimo, laivės atėmimo vieta ir pan.).</text:p>
      <text:p text:style-name="P941"><text:span text:style-name="T942">Jei pasirenkamas išrašymo būdas, nurodytas 1–5 punktuose, papildomai pildomas langelis „Keliamas į ASPĮ“:<text:s/></text:span><text:span text:style-name="T943">56 B langelyje</text:span><text:span text:style-name="T944"><text:s/>įrašomas ASPĮ (arba jos padalinio), į kurią perkeliamas pacientas, kodas pagal Juridinių asmenų registrą, o<text:s/></text:span><text:span text:style-name="T945">56 C langelyje</text:span><text:span text:style-name="T946"> – ASPĮ (arba jos padalinio) pavadinimas. Skaitmuo „6“, reiškiantis gydymo rūšies pasikeitimą, rašomas, jei paciento gydymo stacionar</text:span><text:span text:style-name="T947">e metu pasikeičia gydymo rūšis: po aktyviojo gydymo taikomas ilgalaikis gydymas arba medicininė reabilitacija, arba transplantacija, ir atvirkščiai.</text:span></text:p>
      <text:p text:style-name="P948"><text:span text:style-name="T949">34</text:span><text:span text:style-name="T950">. Lange „Pagrindinė patologoanatominė diagnozė (TLK-10-AM)“ nurodomas pagrindinės patologoanatominės<text:s/></text:span><text:span text:style-name="T951">diagnozės kodas (</text:span><text:span text:style-name="T952">57 A langelis</text:span><text:span text:style-name="T953">) ir ligos pavadinimas pagal TLK-10-AM (</text:span><text:span text:style-name="T954">57 B langelis</text:span><text:span text:style-name="T955">). Šiuos langelius pildo skrodimą atliekantis gydytojas arba pacientą gydęs gydytojas pagal patologinio tyrimo protokolo duomenis.</text:span></text:p>
      <text:p text:style-name="P956"><text:span text:style-name="T957">35</text:span><text:span text:style-name="T958">.<text:s/></text:span><text:span text:style-name="T959">58 langelyje</text:span><text:span text:style-name="T960"><text:s/>„Patologoanatominės d</text:span><text:span text:style-name="T961">iagnozės: komplikacijos ir gretutinės ligos (TLK-10-AM, TLK-O)“ įrašomi skrodimo metu nustatytų komplikacijų ir gretutinių ligų kodai pagal TLK-10-AM. Taip pat įrašomi navikų morfologiniai kodai pagal Tarptautinės onkologinių ligų klasifikacijos trečiąjį l</text:span><text:span text:style-name="T962">eidimą – TLK-10-AM priedą A „Navikų morfologija“. Šiuos langelius pildo skrodimą atliekantis gydytojas arba pacientą gydęs gydytojas pagal patologinio tyrimo protokolo duomenis.</text:span></text:p>
      <text:p text:style-name="P963"><text:span text:style-name="T964">36</text:span><text:span text:style-name="T965">.<text:s/></text:span><text:span text:style-name="T966">59, 60, 61 ir 62 langeliai</text:span><text:span text:style-name="T967"><text:s/>pildomi taikant centralizuotą paslaugų grup</text:span><text:span text:style-name="T968">avimą, jei gydymo rūšiai priskiriamos asmens sveikatos priežiūros paslaugos grupuojamos pagal DRG metodą.<text:s/></text:span><text:span text:style-name="T969">59 langelyje</text:span><text:span text:style-name="T970"><text:s/>„DRG grupė“ nurodomas DRG grupės keturių ženklų kodas,<text:s/></text:span><text:span text:style-name="T971">60 langelyje</text:span><text:span text:style-name="T972"><text:s/>„Pavadinimas“ – DRG grupės pavadinimas,<text:s/></text:span><text:span text:style-name="T973">61 langelyje</text:span><text:span text:style-name="T974"><text:s/>„Koeficientas“ –</text:span><text:span text:style-name="T975"><text:s/>DRG grupės koeficientas,<text:s/></text:span><text:span text:style-name="T976">62 langelyje</text:span><text:span text:style-name="T977"><text:s/>„Kaina (balais)“ – vieno gydymo etapo kaina balais.</text:span></text:p>
      <text:p text:style-name="P978"><text:span text:style-name="T979">37</text:span><text:span text:style-name="T980">.<text:s/></text:span><text:span text:style-name="T981">61 A langelyje</text:span><text:span text:style-name="T982"><text:s/>„Bendras kainos koeficientas“ nurodoma DRG grupės, kraujo ir jo komponentų, medicinos pagalbos priemonių (toliau – MPP), procedūrų ir vaistų k</text:span><text:span text:style-name="T983">ainų koeficientų suma (pildoma automatiškai).</text:span><text:s/></text:p>
      <text:p text:style-name="P984">Punkto pakeitimai:</text:p>
      <text:p text:style-name="P985"><text:span text:style-name="T986">Nr.<text:s/></text:span><text:a xlink:href="https://www.e-tar.lt/portal/legalAct.html?documentId=e6ebe4409f4f11e58fd1fc0b9bba68a7" office:target-frame-name="_top" xlink:show="replace"><text:span text:style-name="T987">V-1417</text:span></text:a><text:span text:style-name="T988">, 2015-12-07, paskelbta TAR 2015-12-10, i. k. 2015-19630</text:span></text:p>
      <text:p text:style-name="Normal"/>
      <text:p text:style-name="P989"><text:span text:style-name="T990">38</text:span><text:span text:style-name="T991">.<text:s/></text:span><text:span text:style-name="T992">62 A langelyje</text:span><text:span text:style-name="T993"><text:s/>„Bendra faktinė aktyviojo gydymo kaina (balais)“ nurodoma bendra faktinė aktyviojo gydymo atvejo kaina (sudedamos 50 A, 62 ir 80 langeliuose nurodytos sumos).</text:span><text:s/></text:p>
      <text:p text:style-name="P994">Punkto pakeitimai:</text:p>
      <text:p text:style-name="P995"><text:span text:style-name="T996">Nr.<text:s/></text:span><text:a xlink:href="https://www.e-tar.lt/portal/legalAct.html?documentId=e6ebe4409f4f11e58fd1fc0b9bba68a7" office:target-frame-name="_top" xlink:show="replace"><text:span text:style-name="T997">V-1417</text:span></text:a><text:span text:style-name="T998">, 2015-12-07, paskelbta TAR 2015-12-10, i. k. 2015-19630</text:span></text:p>
      <text:p text:style-name="Normal"/>
      <text:p text:style-name="P999"><text:span text:style-name="T1000">39</text:span><text:span text:style-name="T1001">.<text:s/></text:span><text:span text:style-name="T1002">63 langelyje</text:span><text:span text:style-name="T1003"><text:s/>„Suma (balais), mokama už gydymo etapą“ nurodoma gydymo etapo išlaidų suma<text:s/></text:span><text:span text:style-name="T1004">balais (sudedamos 30, 47, 48 ir 62 A langeliuose nurodytos sumos),<text:s/></text:span><text:span text:style-name="T1005">63 A langelyje</text:span><text:span text:style-name="T1006"><text:s/>„Suma (eurais), mokama už gydymo etapą“ nurodoma gydymo etapo išlaidų suma eurais (sudedamos 30, 47 ir 62 A langeliuose nurodytos sumos, įvertintos pagal gydymo etapo pabaigo</text:span><text:span text:style-name="T1007">s dieną galiojusias balo vertes), prie šios sumos pridėjus 48 ir 63 B langeliuose nurodytas sumas,<text:s/></text:span><text:span text:style-name="T1008">63 B langelyje</text:span><text:span text:style-name="T1009"><text:s/>„Iš jų dienos chirurgijos paslaugų kompensacinis priedas (eurais)“ nurodomas dienos chirurgijos paslaugai taikomo kompensacinio priedo dydis (</text:span><text:span text:style-name="T1010">eurais).</text:span><text:s/></text:p>
      <text:p text:style-name="P1011">Punkto pakeitimai:</text:p>
      <text:p text:style-name="P1012"><text:span text:style-name="T1013">Nr.<text:s/></text:span><text:a xlink:href="https://www.e-tar.lt/portal/legalAct.html?documentId=441e401053a011ee81b8b446907f594f" office:target-frame-name="_top" xlink:show="replace"><text:span text:style-name="T1014">V-1006</text:span></text:a><text:span text:style-name="T1015">, 2023-09-15, paskelbta TAR 2023-09-15, i. k. 2023-18232</text:span></text:p>
      <text:p text:style-name="Normal"/>
      <text:p text:style-name="P1016"><text:span text:style-name="T1017">40</text:span><text:span text:style-name="T1018">.<text:s/></text:span><text:span text:style-name="T1019">64 langelyje</text:span><text:span text:style-name="T1020"><text:s/>„Pateikta“ nurodoma gydymo etapo duomenų</text:span><text:span text:style-name="T1021"><text:s/>arba kortelės (paciento išrašymo atveju) pateikimo teritorinei ligonių kasai elektroniniu būdu data.</text:span></text:p>
      <text:p text:style-name="P1022"><text:span text:style-name="T1023">41</text:span><text:span text:style-name="T1024">. Pacientą išrašantis gydytojas arba akušeris, baigęs pildyti kortelę ir patikrinęs, ar visi langeliai užpildyti teisingai, 71 langelyje turi nurody</text:span><text:span text:style-name="T1025">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026">ėjimo etapo duomenis, išskyrus išrašymo duomenis.<text:s/></text:span></text:p>
      <text:p text:style-name="P1027">Punkto pakeitimai:</text:p>
      <text:p text:style-name="P1028"><text:span text:style-name="T1029">Nr.<text:s/></text:span><text:a xlink:href="https://www.e-tar.lt/portal/legalAct.html?documentId=7661f0c01dac11e78397ae072f58c508" office:target-frame-name="_top" xlink:show="replace"><text:span text:style-name="T1030">V-393</text:span></text:a><text:span text:style-name="T1031">, 2017-04-06, paskelbta TAR 2017-04-10, i. k. 2017-06085</text:span></text:p>
      <text:p text:style-name="Normal"/>
      <text:p text:style-name="P1032"><text:span text:style-name="T1033">42.</text:span><text:span text:style-name="T1034"><text:s/>Neteko galios nuo 2023-04-22</text:span></text:p>
      <text:p text:style-name="P1035">Punkto naikinimas:</text:p>
      <text:p text:style-name="P1036"><text:span text:style-name="T1037">Nr.<text:s/></text:span><text:a xlink:href="https://www.e-tar.lt/portal/legalAct.html?documentId=5061d330e02a11ed9978886e85107ab2" office:target-frame-name="_top" xlink:show="replace"><text:span text:style-name="T1038">V-475</text:span></text:a><text:span text:style-name="T1039">, 2023-04-21, paskelbta TAR 2023-04-21, i. k. 2023-07787</text:span></text:p>
      <text:p text:style-name="Normal"/>
      <text:p text:style-name="P1040"><text:span text:style-name="T1041">IV</text:span><text:span text:style-name="T1042"><text:s/>SKYRIUS<text:s/></text:span><text:line-break/><text:span text:style-name="T1043">KORTELĖS TREČIOSIOS DALI</text:span><text:span text:style-name="T1044">ES „MEDICINOS PAGALBOS PRIEMONĖS (MPP), VAISTAI IR PROCEDŪROS, TURINTYS ĮTAKOS GYDYMO KAINAI“ PILDYMAS<text:s/></text:span></text:p>
      <text:p text:style-name="P1045">Pakeistas skyriaus pavadinimas:</text:p>
      <text:p text:style-name="P1046"><text:span text:style-name="T1047">Nr.<text:s/></text:span><text:a xlink:href="https://www.e-tar.lt/portal/legalAct.html?documentId=e6ebe4409f4f11e58fd1fc0b9bba68a7" office:target-frame-name="_top" xlink:show="replace"><text:span text:style-name="T1048">V-1417</text:span></text:a><text:span text:style-name="T1049">, 2015-12-</text:span><text:span text:style-name="T1050">07, paskelbta TAR 2015-12-10, i. k. 2015-19630</text:span></text:p>
      <text:p text:style-name="P1051"><text:span text:style-name="T1052">Nr.<text:s/></text:span><text:a xlink:href="https://www.e-tar.lt/portal/legalAct.html?documentId=a6b88460b23511e6aae49c0b9525cbbb" office:target-frame-name="_top" xlink:show="replace"><text:span text:style-name="T1053">V-1298</text:span></text:a><text:span text:style-name="T1054">, 2016-11-18, paskelbta TAR 2016-11-24, i. k. 2016-27388</text:span></text:p>
      <text:p text:style-name="Normal"/>
      <text:p text:style-name="P1055"><text:span text:style-name="T1056">43</text:span><text:span text:style-name="T1057">. Trečiąją dalį „Medicinos pagalbos<text:s/></text:span><text:span text:style-name="T1058">priemonės (MPP), vaistai ir procedūros, turintys įtakos gydymo kainai“ pildo pacientą gydantis ir (ar) išrašantis iš stacionaro gydytojas arba medicinines intervencijas atliekantis gydytojas. Ekonominius šios dalies duomenis surašo įstaigos vadovo įgaliota</text:span><text:span text:style-name="T1059">s asmuo. 73 langelyje „Etapo Nr.“ nurodomas gydymo etapo numeris (atitinkantis 32 langelyje nurodytą gydymo etapo numerį).</text:span><text:s/></text:p>
      <text:p text:style-name="P1060">Punkto pakeitimai:</text:p>
      <text:p text:style-name="P1061"><text:span text:style-name="T1062">Nr.<text:s/></text:span><text:a xlink:href="https://www.e-tar.lt/portal/legalAct.html?documentId=e6ebe4409f4f11e58fd1fc0b9bba68a7" office:target-frame-name="_top" xlink:show="replace"><text:span text:style-name="T1063">V-1417</text:span></text:a><text:span text:style-name="T1064">,<text:s/></text:span><text:span text:style-name="T1065">2015-12-07, paskelbta TAR 2015-12-10, i. k. 2015-19630</text:span></text:p>
      <text:p text:style-name="Normal"/>
      <text:p text:style-name="P1066"><text:span text:style-name="T1067">44</text:span><text:span text:style-name="T1068">.<text:s/></text:span><text:span text:style-name="T1069">74 langelyje</text:span><text:span text:style-name="T1070"><text:s/>„Ligos istorijos Nr.“ rašomas ligos istorijos numeris (atitinkantis 5 langelyje nurodytą ligos istorijos numerį).</text:span></text:p>
      <text:p text:style-name="P1071"><text:span text:style-name="T1072">45</text:span><text:span text:style-name="T1073">. III dalies lentelėje „Medicinos pagalbos priemonės (MPP),</text:span><text:span text:style-name="T1074"><text:s/>vaistai ir procedūros, turintys įtakos gydymo kainai“ pateikiama informacija apie panaudotas MPP ir vaistus bei atliktas procedūras.</text:span><text:s/></text:p>
      <text:p text:style-name="P1075">Punkto pakeitimai:</text:p>
      <text:p text:style-name="P1076"><text:span text:style-name="T1077">Nr.<text:s/></text:span><text:a xlink:href="https://www.e-tar.lt/portal/legalAct.html?documentId=e6ebe4409f4f11e58fd1fc0b9bba68a7" office:target-frame-name="_top" xlink:show="replace"><text:span text:style-name="T1078">V-1417</text:span></text:a><text:span text:style-name="T1079">, 2015-12-07, paskelbta TAR 2015-12-10, i. k. 2015-19630</text:span></text:p>
      <text:p text:style-name="Normal"/>
      <text:p text:style-name="P1080"><text:span text:style-name="T1081">46</text:span><text:span text:style-name="T1082">.<text:s/></text:span><text:span text:style-name="T1083">80 langelyje<text:s/></text:span><text:span text:style-name="T1084">„Suma (balais), mokama už MPP, vaistus ir procedūras“ <text:s/>nurodoma suma (balais), mokama už panaudotas MPP ir vaistus bei atliktas procedūras (pildoma automatiškai).</text:span><text:s/></text:p>
      <text:p text:style-name="P1085">Punkto<text:s/>pakeitimai:</text:p>
      <text:p text:style-name="P1086"><text:span text:style-name="T1087">Nr.<text:s/></text:span><text:a xlink:href="https://www.e-tar.lt/portal/legalAct.html?documentId=e6ebe4409f4f11e58fd1fc0b9bba68a7" office:target-frame-name="_top" xlink:show="replace"><text:span text:style-name="T1088">V-1417</text:span></text:a><text:span text:style-name="T1089">, 2015-12-07, paskelbta TAR 2015-12-10, i. k. 2015-19630</text:span></text:p>
      <text:p text:style-name="Normal"/>
      <text:p text:style-name="P1090"><text:span text:style-name="T1091">47.</text:span><text:span text:style-name="T1092"><text:s/>Neteko galios nuo 2016-01-01</text:span></text:p>
      <text:p text:style-name="P1093">Punkto naikinimas:</text:p>
      <text:p text:style-name="P1094"><text:span text:style-name="T1095">Nr.<text:s/></text:span><text:a xlink:href="https://www.e-tar.lt/portal/legalAct.html?documentId=e6ebe4409f4f11e58fd1fc0b9bba68a7" office:target-frame-name="_top" xlink:show="replace"><text:span text:style-name="T1096">V-1417</text:span></text:a><text:span text:style-name="T1097">, 2015-12-07, paskelbta TAR 2015-12-10, i. k. 2015-19630</text:span></text:p>
      <text:p text:style-name="Normal"/>
      <text:p text:style-name="P1098"><text:span text:style-name="T1099">48.</text:span><text:span text:style-name="T1100"><text:s/>Neteko galios nuo 2016-01-01</text:span></text:p>
      <text:p text:style-name="P1101">Punkto naikinimas:</text:p>
      <text:p text:style-name="P1102"><text:span text:style-name="T1103">Nr.<text:s/></text:span><text:a xlink:href="https://www.e-tar.lt/portal/legalAct.html?documentId=e6ebe4409f4f11e58fd1fc0b9bba68a7" office:target-frame-name="_top" xlink:show="replace"><text:span text:style-name="T1104">V-1417</text:span></text:a><text:span text:style-name="T1105">, 2015-12-07, paskelbta TAR 2015-12-10, i. k. 2015-19630</text:span></text:p>
      <text:p text:style-name="P1106">Punkto pakeitimai:</text:p>
      <text:p text:style-name="P1107"><text:span text:style-name="T1108">Nr.<text:s/></text:span><text:a xlink:href="https://www.e-tar.lt/portal/legalAct.html?documentId=f39f4d50f6d411e39cfacd978b6fd9bb" office:target-frame-name="_top" xlink:show="replace"><text:span text:style-name="T1109">V-705</text:span></text:a><text:span text:style-name="T1110">,<text:s/></text:span><text:span text:style-name="T1111">2014-06-16, paskelbta TAR 2014-06-18, i. k. 2014-07740</text:span></text:p>
      <text:p text:style-name="Normal"/>
      <text:p text:style-name="P1112"><text:span text:style-name="T1113">49.</text:span><text:span text:style-name="T1114"><text:s/>Neteko galios nuo 2016-01-01</text:span></text:p>
      <text:p text:style-name="P1115">Punkto naikinimas:</text:p>
      <text:p text:style-name="P1116"><text:span text:style-name="T1117">Nr.<text:s/></text:span><text:a xlink:href="https://www.e-tar.lt/portal/legalAct.html?documentId=e6ebe4409f4f11e58fd1fc0b9bba68a7" office:target-frame-name="_top" xlink:show="replace"><text:span text:style-name="T1118">V-1417</text:span></text:a><text:span text:style-name="T1119">, 2015-12-07, paskelbta TAR 2015-12-10</text:span><text:span text:style-name="T1120">, i. k. 2015-19630</text:span></text:p>
      <text:p text:style-name="P1121">Punkto pakeitimai:</text:p>
      <text:p text:style-name="P1122"><text:span text:style-name="T1123">Nr.<text:s/></text:span><text:a xlink:href="https://www.e-tar.lt/portal/legalAct.html?documentId=f39f4d50f6d411e39cfacd978b6fd9bb" office:target-frame-name="_top" xlink:show="replace"><text:span text:style-name="T1124">V-705</text:span></text:a><text:span text:style-name="T1125">, 2014-06-16, paskelbta TAR 2014-06-18, i. k. 2014-07740</text:span></text:p>
      <text:p text:style-name="Normal"/>
      <text:p text:style-name="P1126"><text:span text:style-name="T1127">50.</text:span><text:span text:style-name="T1128"><text:s/>Neteko galios nuo 2016-01-01</text:span></text:p>
      <text:p text:style-name="P1129">Punkto naikinimas:</text:p>
      <text:p text:style-name="P1130"><text:span text:style-name="T1131">Nr.<text:s/></text:span><text:a xlink:href="https://www.e-tar.lt/portal/legalAct.html?documentId=e6ebe4409f4f11e58fd1fc0b9bba68a7" office:target-frame-name="_top" xlink:show="replace"><text:span text:style-name="T1132">V-1417</text:span></text:a><text:span text:style-name="T1133">, 2015-12-07, paskelbta TAR 2015-12-10, i. k. 2015-19630</text:span></text:p>
      <text:p text:style-name="P1134">Punkto pakeitimai:</text:p>
      <text:p text:style-name="P1135"><text:span text:style-name="T1136">Nr.<text:s/></text:span><text:a xlink:href="https://www.e-tar.lt/portal/legalAct.html?documentId=f39f4d50f6d411e39cfacd978b6fd9bb" office:target-frame-name="_top" xlink:show="replace"><text:span text:style-name="T1137">V-705</text:span></text:a><text:span text:style-name="T1138">, 2014-06-16, paskelbta TAR 2014-06-18, i. k. 2014-07740</text:span></text:p>
      <text:p text:style-name="Normal"/>
      <text:p text:style-name="P1139"><text:span text:style-name="T1140">V</text:span><text:span text:style-name="T1141"><text:s/>SKYRIUS<text:s/></text:span><text:span text:style-name="T1142"><text:line-break/>KORTELĖS KETVIRTOSIOS DALIES „CENTRALIZUOTAI PERKAMI VAISTAI IR MEDICINOS PAGALB</text:span><text:span text:style-name="T1143">OS PRIEMONĖS“ PILDYMAS<text:s/></text:span></text:p>
      <text:p text:style-name="P1144">Pakeistas skyriaus pavadinimas:</text:p>
      <text:p text:style-name="P1145"><text:span text:style-name="T1146">Nr.<text:s/></text:span><text:a xlink:href="https://www.e-tar.lt/portal/legalAct.html?documentId=a6b88460b23511e6aae49c0b9525cbbb" office:target-frame-name="_top" xlink:show="replace"><text:span text:style-name="T1147">V-1298</text:span></text:a><text:span text:style-name="T1148">, 2016-11-18, paskelbta TAR 2016-11-24, i. k. 2016-27388</text:span></text:p>
      <text:p text:style-name="Normal"/>
      <text:p text:style-name="P1149"><text:span text:style-name="T1150">51</text:span><text:span text:style-name="T1151">. IV dalies lentelėje „Centr</text:span><text:span text:style-name="T115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153">preparatus ir rekombinantinius krešėjimo faktorius) ir panaudotas MPP, išskyrus sąnarių endoprotezus (toliau – centralizuotai perkami vaistai ir MPP). Duomenys apie kiekvieną MPP ar vaistą pateikiami atskiroje eilutėje:</text:span></text:p>
      <text:p text:style-name="P1154"><text:span text:style-name="T1155">51.1</text:span><text:span text:style-name="T1156">.<text:s/></text:span><text:span text:style-name="T1157">81 skiltyje<text:s/></text:span><text:span text:style-name="T1158">„Data (MM-mm-DD)</text:span><text:span text:style-name="T1159">“ rašoma data, kai pacientas buvo pradėtas gydyti centralizuotai perkamais vaistais ar MPP;</text:span><text:s/></text:p>
      <text:p text:style-name="P1160"><text:span text:style-name="T1161">51.2</text:span><text:span text:style-name="T1162">.<text:s/></text:span><text:span text:style-name="T1163">82 skiltyje</text:span><text:span text:style-name="T1164"><text:s/>„Vaisto arba MPP NPAKID“ nurodomas centralizuotai perkamo vaisto arba MPP, kuriais buvo gydomas pacientas, identifikavimo kodas pagal Kompens</text:span><text:span text:style-name="T1165">uojamųjų vaistinių preparatų ir medicinos pagalbos priemonių klasifikatorių, tvarkomą VLK;</text:span><text:s/></text:p>
      <text:p text:style-name="P1166"><text:span text:style-name="T1167">51.3</text:span><text:span text:style-name="T1168">.<text:s/></text:span><text:span text:style-name="T1169">83 skiltyje</text:span><text:span text:style-name="T1170"><text:s/>„CP straipsnis“ nurodomas centralizuoto pirkimo straipsnio kodas pagal Centralizuotų pirkimų straipsnių klasifikatorių, tvirtinamą VLK direktoriaus įsakymu;</text:span><text:s/></text:p>
      <text:p text:style-name="P1171"><text:span text:style-name="T1172">51.4</text:span><text:span text:style-name="T1173">.<text:s/></text:span><text:span text:style-name="T1174">84 skiltyje</text:span><text:span text:style-name="T1175"><text:s/>„Vaisto arba MPP pavadinimas“ rašomas pacientui skirto centralizuotai perka</text:span><text:span text:style-name="T1176">mo vaisto arba MPP pavadinimas;</text:span><text:s/></text:p>
      <text:p text:style-name="P1177"><text:span text:style-name="T1178">51.5</text:span><text:span text:style-name="T1179">.<text:s/></text:span><text:span text:style-name="T1180">85 skiltyje</text:span><text:span text:style-name="T1181"><text:s/>„Matas“ nurodomas pacientui skirto centralizuotai perkamo vaisto arba MPP matas (pvz., „tab.“, „but.“ ir t. t.);</text:span><text:s/></text:p>
      <text:p text:style-name="P1182"><text:span text:style-name="T1183">51.6</text:span><text:span text:style-name="T1184">.<text:s/></text:span><text:span text:style-name="T1185">86 skiltyje</text:span><text:span text:style-name="T1186"><text:s/>„Kiekis“ nurodomas pacientui skirto centralizuotai perkamo vaisto arba MPP kiekis;</text:span><text:s/></text:p>
      <text:p text:style-name="P1187"><text:span text:style-name="T1188">51.7</text:span><text:span text:style-name="T1189">.<text:s/></text:span><text:span text:style-name="T1190">87 skiltyje</text:span><text:span text:style-name="T1191"><text:s/>„Gydytojas (vardas, pavardė, spaudo Nr.)“ rašomas vaistą skyrusio arba gydančiojo gydytojo vardas, pavardė ir spaudo numeris arba dedamas gydytojo sp</text:span><text:span text:style-name="T1192">audas;</text:span><text:s/></text:p>
      <text:p text:style-name="P1193"><text:span text:style-name="T1194">51.8</text:span><text:span text:style-name="T1195">.<text:s/></text:span><text:span text:style-name="T1196">88 skiltyje</text:span><text:span text:style-name="T1197"><text:s/>„Kaina“ rašoma pacientui skirto centralizuotai perkamo vaisto arba MPP kaina. Ši skiltis pildoma automatiškai kortelės registravimo informacinėje sistemoje „Sveidra“ metu. Centralizuotai perkamo vaisto arba MPP kaina skaičiuoj</text:span><text:span text:style-name="T1198">ama pagal jų deklaruojamąją kainą (skelbiamą Kompensuojamųjų vaistinių preparatų ir medicinos pagalbos priemonių klasifikatoriuje), galiojusią pirmąją gydymo šiuo vaistu ar MPP dieną.</text:span><text:s/></text:p>
      <text:p text:style-name="P1199">Punkto pakeitimai:</text:p>
      <text:p text:style-name="P1200"><text:span text:style-name="T1201">Nr.<text:s/></text:span><text:a xlink:href="https://www.e-tar.lt/portal/legalAct.html?documentId=2cd883f0ffc711e5b9699b2946305ca6" office:target-frame-name="_top" xlink:show="replace"><text:span text:style-name="T1202">V-402</text:span></text:a><text:span text:style-name="T1203">, 2016-03-25, paskelbta TAR 2016-04-11, i. k. 2016-08642</text:span></text:p>
      <text:p text:style-name="Normal"/>
      <text:p text:style-name="P1204"><text:span text:style-name="T1205">VI</text:span><text:span text:style-name="T1206"><text:s/>SKYRIUS<text:s/></text:span><text:span text:style-name="T1207"><text:line-break/>KORTELĖS PATEIKIMAS<text:s/></text:span></text:p>
      <text:p text:style-name="P1208">Pakeistas skyriaus pavadinimas:</text:p>
      <text:p text:style-name="P1209"><text:span text:style-name="T1210">Nr.<text:s/></text:span><text:a xlink:href="https://www.e-tar.lt/portal/legalAct.html?documentId=a6b88460b23511e6aae49c0b9525cbbb" office:target-frame-name="_top" xlink:show="replace"><text:span text:style-name="T1211">V-1298</text:span></text:a><text:span text:style-name="T1212">, 2016-11-18, paskelbta TAR 2016-11-24, i. k. 2016-27388</text:span></text:p>
      <text:p text:style-name="Normal"/>
      <text:p text:style-name="P1213"><text:span text:style-name="T1214">52</text:span><text:span text:style-name="T1215">. ASPĮ užpildytą kortelę pateikia tai teritorinei ligonių kasai, kurios veiklos zonoje yra:</text:span></text:p>
      <text:p text:style-name="P1216"><text:span text:style-name="T1217">52.1</text:span><text:span text:style-name="T1218">. PAASPĮ, prie kurios pacientas yra prisirašęs;</text:span></text:p>
      <text:p text:style-name="P1219"><text:span text:style-name="T1220">52.2</text:span><text:span text:style-name="T1221">. paslaugą suteikusi ASPĮ – jei asmuo neidentifikuotas ar neprisirašęs prie PAASPĮ;</text:span></text:p>
      <text:p text:style-name="P1222"><text:span text:style-name="T1223">52.3</text:span><text:span text:style-name="T1224">. PAASPĮ, prie kurios yra prisirašiusi kūdikio motina – jei stacionarinė asmens sveikatos priežiūros p</text:span><text:span text:style-name="T1225">aslauga suteikiama neregistruotam Gyventojų registre naujagimiui.</text:span></text:p>
      <text:p text:style-name="P1226"><text:span text:style-name="T1227">53</text:span><text:span text:style-name="T1228">. Kortelėje nurodyti gydymo etapo duomenys priskiriami tam ataskaitiniam laikotarpiui (ataskaitinis laikotarpis – kalendorinis mėnuo), kurio metu baigiasi gydymo etapas. Kortelė pate</text:span><text:span text:style-name="T1229">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230"><text:s/>raštu.<text:s/></text:span></text:p>
      <text:p text:style-name="P1231">Punkto pakeitimai:</text:p>
      <text:p text:style-name="P1232"><text:span text:style-name="T1233">Nr.<text:s/></text:span><text:a xlink:href="https://www.e-tar.lt/portal/legalAct.html?documentId=e0940700afbf11e5b12fbb7dc920ee2c" office:target-frame-name="_top" xlink:show="replace"><text:span text:style-name="T1234">V-1507</text:span></text:a><text:span text:style-name="T1235">, 2015-12-28, paskelbta TAR 2015-12-31, i. k. 2015-21304</text:span></text:p>
      <text:p text:style-name="Normal"/>
      <text:p text:style-name="P1236"><text:span text:style-name="T1237">54</text:span><text:span text:style-name="T1238">. Teritorinė ligonių kasa patikrina ir patvirtina ASPĮ p</text:span><text:span text:style-name="T1239">ateiktas korteles bei pagal jas parengtas ekonomines ataskaitas, kurių formos tvirtinamos VLK direktoriaus įsakymu.</text:span></text:p>
      <text:p text:style-name="P1240"/>
      <text:p text:style-name="P1241"><text:span text:style-name="T1242">VII</text:span><text:span text:style-name="T1243"><text:s/>SKYRIUS<text:s/></text:span><text:span text:style-name="T1244"><text:line-break/>KORTELĖS TIKSLINIMO IR ANULIAVIMO TVARKA<text:s/></text:span></text:p>
      <text:p text:style-name="P1245">Pakeistas skyriaus pavadinimas:</text:p>
      <text:p text:style-name="P1246"><text:span text:style-name="T1247">Nr.<text:s/></text:span><text:a xlink:href="https://www.e-tar.lt/portal/legalAct.html?documentId=a6b88460b23511e6aae49c0b9525cbbb" office:target-frame-name="_top" xlink:show="replace"><text:span text:style-name="T1248">V-1298</text:span></text:a><text:span text:style-name="T1249">, 2016-11-18, paskelbta TAR 2016-11-24, i. k. 2016-27388</text:span></text:p>
      <text:p text:style-name="Normal"/>
      <text:p text:style-name="P1250"><text:span text:style-name="T1251">55</text:span><text:span text:style-name="T1252">. Pasibaigus ataskaitiniam laikotarpiui ir ASPĮ pateikus teritorinei ligonių kasai ekonomine</text:span><text:span text:style-name="T1253">s ataskaitas, kortelių ir ekonominių ataskaitų duomenys gali būti keičiami tik abiejų šalių sutikimu.</text:span><text:s/></text:p>
      <text:p text:style-name="P1254">Punkto pakeitimai:</text:p>
      <text:p text:style-name="P1255"><text:span text:style-name="T1256">Nr.<text:s/></text:span><text:a xlink:href="https://www.e-tar.lt/portal/legalAct.html?documentId=e0940700afbf11e5b12fbb7dc920ee2c" office:target-frame-name="_top" xlink:show="replace"><text:span text:style-name="T1257">V-1507</text:span></text:a><text:span text:style-name="T1258">, 2015-12-28, paskelbta<text:s/></text:span><text:span text:style-name="T1259">TAR 2015-12-31, i. k. 2015-21304</text:span></text:p>
      <text:p text:style-name="Normal"/>
      <text:p text:style-name="P1260"><text:span text:style-name="T1261">56</text:span><text:span text:style-name="T1262">. Kortelė tikslinama, jei pateikiami klaidingi duomenys apie pacientą ir jam suteiktas paslaugas. Jei tikslinami vieno kurio nors etapo duomenys, teritorinei ligonių kasai turi būti pateikta patikslinta kortelė su vi</text:span><text:span text:style-name="T1263">sų etapų duomenimis. Naujo etapo registravimas nebaigtoje pildyti kortelėje nelaikomas kortelės tikslinimu.</text:span></text:p>
      <text:p text:style-name="P1264"><text:span text:style-name="T1265">57</text:span><text:span text:style-name="T1266">. Kortelė anuliuojama, jei joje nurodytos stacionarinės asmens sveikatos priežiūros paslaugos nebuvo suteiktos arba buvo suteiktos ne tam asme</text:span><text:span text:style-name="T1267">niui, kurio kortelė pateikiama teritorinei ligonių kasai.</text:span></text:p>
      <text:p text:style-name="P1268"><text:span text:style-name="T1269">58</text:span><text:span text:style-name="T1270">. Dėl kortelės tikslinimo ar anuliavimo ASPĮ kreipiasi į teritorinę ligonių kasą raštu, išskyrus atvejus, kai duomenų tikslinimą inicijuoja TLK ar Valstybinė ligonių kasa prie Sveikatos apsaug</text:span><text:span text:style-name="T1271">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272">ričio 29 d. įsakymu Nr. 515 „Dėl Sveikatos priežiūros įstaigų veiklos atskaitomybės tvarkos“. Teritorinė ligonių kasa informuoja ASPĮ apie leidimą tikslinti ar anuliuoti kortelės duomenis.</text:span><text:s/></text:p>
      <text:p text:style-name="P1273">Punkto pakeitimai:</text:p>
      <text:p text:style-name="P1274"><text:span text:style-name="T1275">Nr.<text:s/></text:span><text:a xlink:href="https://www.e-tar.lt/portal/legalAct.html?documentId=e0940700afbf11e5b12fbb7dc920ee2c" office:target-frame-name="_top" xlink:show="replace"><text:span text:style-name="T1276">V-1507</text:span></text:a><text:span text:style-name="T1277">, 2015-12-28, paskelbta TAR 2015-12-31, i. k. 2015-21304</text:span></text:p>
      <text:p text:style-name="Normal"/>
      <text:p text:style-name="P1278"><text:span text:style-name="T1279">_________________</text:span></text:p>
      <text:p text:style-name="P1280">Formos pakeitimai:</text:p>
      <text:p text:style-name="P1281"><text:span text:style-name="T1282">Nr.<text:s/></text:span><text:a xlink:href="https://www.e-tar.lt/portal/legalAct.html?documentId=TAR.F10C9C2115F6" office:target-frame-name="_top" xlink:show="replace"><text:span text:style-name="T1283">V-532</text:span></text:a><text:span text:style-name="T1284">,<text:s/></text:span><text:span text:style-name="T1285">2011-05-26, Žin., 2011, Nr. 65-3053 (2011-05-28), i. k. 1112250ISAK000V-532</text:span></text:p>
      <text:p text:style-name="P1286"><text:span text:style-name="T1287">Nr.<text:s/></text:span><text:a xlink:href="https://www.e-tar.lt/portal/legalAct.html?documentId=TAR.268FF1002BA2" office:target-frame-name="_top" xlink:show="replace"><text:span text:style-name="T1288">V-1106</text:span></text:a><text:span text:style-name="T1289">, 2011-12-23, Žin., 2011, Nr. 162-7695 (2011-12-30), i. k. 1112250ISAK00V-1106</text:span></text:p>
      <text:p text:style-name="P1290"><text:span text:style-name="T1291">Nr.<text:s/></text:span><text:a xlink:href="https://www.e-tar.lt/portal/legalAct.html?documentId=TAR.45195C39656F" office:target-frame-name="_top" xlink:show="replace"><text:span text:style-name="T1292">V-483</text:span></text:a><text:span text:style-name="T1293">, 2013-05-13, Žin., 2013, Nr. 52-2608 (2013-05-21), i. k. 1132250ISAK000V-483</text:span></text:p>
      <text:p text:style-name="Normal"/>
      <text:p text:style-name="P1294">PATVIRTINTA</text:p>
      <text:p text:style-name="P1296">Lietuvos Respublikos sveikatos apsaugos ministro 1998 m.<text:s/>lapkričio 26 d. įsakymu Nr. 687</text:p>
      <text:p text:style-name="P1297">(Lietuvos Respublikos sveikatos apsaugos ministro 2013 m. sausio 15 d. įsakymo Nr. V-39</text:p>
      <text:p text:style-name="P1298">redakcija)</text:p>
      <text:p text:style-name="P1299"/>
      <text:p text:style-name="P1300"><text:span text:style-name="T1301">FORMOS Nr. 025/A-LK „ASMENS AMBULATORINIO GYDYMO STATISTINĖ KORTELĖ“ PILDYMO, PATEIKIMO IR TIKSLINIMO TAISYKLĖS</text:span></text:p>
      <text:p text:style-name="P1302"/>
      <text:p text:style-name="P1303"><text:span text:style-name="T1304">I</text:span><text:span text:style-name="T1305"><text:s/>SKYRI</text:span><text:span text:style-name="T1306">US<text:s/></text:span><text:span text:style-name="T1307"><text:line-break/>BENDROSIOS NUOSTATOS<text:s/></text:span></text:p>
      <text:p text:style-name="P1308">Pakeistas skyriaus pavadinimas:</text:p>
      <text:p text:style-name="P1309"><text:span text:style-name="T1310">Nr.<text:s/></text:span><text:a xlink:href="https://www.e-tar.lt/portal/legalAct.html?documentId=a6b88460b23511e6aae49c0b9525cbbb" office:target-frame-name="_top" xlink:show="replace"><text:span text:style-name="T1311">V-1298</text:span></text:a><text:span text:style-name="T1312">, 2016-11-18, paskelbta TAR 2016-11-24, i. k. 2016-27388</text:span></text:p>
      <text:p text:style-name="Normal"/>
      <text:p text:style-name="P1313"><text:span text:style-name="T1314">1</text:span><text:span text:style-name="T1315">. Formos Nr. 025/a-LK<text:s/></text:span><text:span text:style-name="T1316">„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317">oliau – TLK) ir tikslinimo tvarką.</text:span></text:p>
      <text:p text:style-name="P1318"><text:span text:style-name="T1319">2</text:span><text:span text:style-name="T1320">. Taisyklės parengtos vadovaujantis 1971 m. birželio 14 d. Tarybos reglamentu (EEB) Nr. 1408/71 dėl socialinės apsaugos sistemų taikymo pagal darbo sutartį dirbantiems asmenims, savarankiškai dirbantiems asmenims ir<text:s/></text:span><text:span text:style-name="T1321">jų šeimos nariams, judantiems Bendrijoje (OL<text:s/></text:span><text:span text:style-name="T1322">2004 m. specialusis leidimas</text:span><text:span text:style-name="T1323">, 5 skyrius, 1 tomas, p.35), 2004 m. balandžio 29 d. Europos Parlamento ir Tarybos reglamentu (EB) Nr. 883/2004 dėl socialinės apsaugos sistemų koordinavimo (OL<text:s/></text:span><text:span text:style-name="T1324">2004 m. specialusis le</text:span><text:span text:style-name="T1325">idimas</text:span><text:span text:style-name="T1326">, 5 skyrius, 5 tomas, p. 72)</text:span><text:span text:style-name="T1327"><text:s/></text:span><text:span text:style-name="T1328">(toliau – Reglamentas (EB) Nr. 883/2004), Lietuvos Respublikos sveikatos priežiūros įstaigų įstatymo 10 straipsnio 11 punktu ir 16 straipsniu, Lietuvos Respublikos sveikatos draudimo įstatymo 9 straipsniu ir kitais teisės</text:span><text:span text:style-name="T1329"><text:s/>aktais.</text:span><text:s/></text:p>
      <text:p text:style-name="P1330">Punkto pakeitimai:</text:p>
      <text:p text:style-name="P1331"><text:span text:style-name="T1332">Nr.<text:s/></text:span><text:a xlink:href="https://www.e-tar.lt/portal/legalAct.html?documentId=a6b88460b23511e6aae49c0b9525cbbb" office:target-frame-name="_top" xlink:show="replace"><text:span text:style-name="T1333">V-1298</text:span></text:a><text:span text:style-name="T1334">, 2016-11-18, paskelbta TAR 2016-11-24, i. k. 2016-27388</text:span></text:p>
      <text:p text:style-name="Normal"/>
      <text:p text:style-name="P1335"><text:span text:style-name="T1336">3</text:span><text:span text:style-name="T1337">. Kortelė pildoma asmens sveikatos priežiūros įstaigose<text:s/></text:span><text:span text:style-name="T1338">(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339">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340">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341">ė plaučių ventiliacija (toliau – DPV), pervežami iš stacionarinės ASPĮ po gydymo į namus arba iš namų į stacionarinę ASPĮ toliau tirti ir (ar) gydyti. Už kortelės duomenų teisingumą atsako ją pildanti ASPĮ.</text:span><text:s/></text:p>
      <text:p text:style-name="P1342">Punkto pakeitimai:</text:p>
      <text:p text:style-name="P1343"><text:span text:style-name="T1344">Nr.<text:s/></text:span><text:a xlink:href="https://www.e-tar.lt/portal/legalAct.html?documentId=6bbc4310657111e8ac27abd8fa093003" office:target-frame-name="_top" xlink:show="replace"><text:span text:style-name="T1345">V-639</text:span></text:a><text:span text:style-name="T1346">, 2018-05-31, paskelbta TAR 2018-06-01, i. k. 2018-09030</text:span></text:p>
      <text:p text:style-name="P1347"><text:span text:style-name="T1348">Nr.<text:s/></text:span><text:a xlink:href="https://www.e-tar.lt/portal/legalAct.html?documentId=24fe9bf0c68411ea997c9ee767e856b4" office:target-frame-name="_top" xlink:show="replace"><text:span text:style-name="T1349">V-1627</text:span></text:a><text:span text:style-name="T1350">, 2020-07-09,</text:span><text:span text:style-name="T1351"><text:s/>paskelbta TAR 2020-07-15, i. k. 2020-15787</text:span></text:p>
      <text:p text:style-name="Normal"/>
      <text:p text:style-name="P1352"><text:span text:style-name="T1353">4</text:span><text:span text:style-name="T1354">. Kortelę pildo gydytojai ir asmenys, atsakingi už ekonominių duomenų pateikimą. Kortelę gali pildyti ir kiti specialistai, teisės aktų nustatyta tvarka turintys teisę savarankiškai teikti asmens sveikatos<text:s/></text:span><text:span text:style-name="T1355">priežiūros paslaugas.</text:span></text:p>
      <text:p text:style-name="P1356"><text:span text:style-name="T1357">5</text:span><text:span text:style-name="T1358">. Kortelė pradedama pildyti, kai registruojamas pirmasis paciento apsilankymas pas specialistą dėl konkrečios priežasties.</text:span></text:p>
      <text:p text:style-name="P1359"><text:span text:style-name="T1360">6</text:span><text:span text:style-name="T1361">. Kortelė baigiama pildyti, kai:</text:span></text:p>
      <text:p text:style-name="P1362"><text:span text:style-name="T1363">6.1</text:span><text:span text:style-name="T1364">. registruojamas paskutinis paciento apsilankymas dėl tos pačio</text:span><text:span text:style-name="T1365">s priežasties (po kurio nė vienas specialistas nebenumato kito apsilankymo);</text:span></text:p>
      <text:p text:style-name="P1366"><text:span text:style-name="T1367">6.2</text:span><text:span text:style-name="T1368">. pacientas atsisako toliau gydytis;</text:span></text:p>
      <text:p text:style-name="P1369"><text:span text:style-name="T1370">6.3</text:span><text:span text:style-name="T1371">. pacientas neatvyksta dėl nežinomų priežasčių;</text:span></text:p>
      <text:p text:style-name="P1372"><text:span text:style-name="T1373">6.4</text:span><text:span text:style-name="T1374">. pacientas miršta;</text:span></text:p>
      <text:p text:style-name="P1375"><text:span text:style-name="T1376">6.5</text:span><text:span text:style-name="T1377">. paciento apsilankymas numatomas ne anksčiau<text:s/></text:span><text:span text:style-name="T1378">kaip po 30 dienų;</text:span></text:p>
      <text:p text:style-name="P1379"><text:span text:style-name="T1380">6.6</text:span><text:span text:style-name="T1381">. praeina 30 dienų nuo kortelės pildymo pradžios – jei pacientas toliau ambulatoriškai gydomas, pradedama pildyti kita kortelė (išskyrus atvejus, kai teikiamos pradinės ambulatorinės reabilitacijos, ambulatorinės reabilitacijos ir<text:s/></text:span><text:span text:style-name="T1382">vaikų raidos sutrikimų ankstyvosios reabilitacijos paslaugos).</text:span><text:s/></text:p>
      <text:p text:style-name="P1383">Punkto pakeitimai:</text:p>
      <text:p text:style-name="P1384"><text:span text:style-name="T1385">Nr.<text:s/></text:span><text:a xlink:href="https://www.e-tar.lt/portal/legalAct.html?documentId=5061d330e02a11ed9978886e85107ab2" office:target-frame-name="_top" xlink:show="replace"><text:span text:style-name="T1386">V-475</text:span></text:a><text:span text:style-name="T1387">, 2023-04-21, paskelbta TAR 2023-04-21, i. k. 2023-07787</text:span></text:p>
      <text:p text:style-name="Normal"/>
      <text:p text:style-name="P1388"><text:span text:style-name="T1389">7</text:span><text:span text:style-name="T1390">.</text:span><text:span text:style-name="T1391"><text:s/>ASPĮ užpildytą kortelę pateikia tai TLK, kurios veiklos zonoje yra:</text:span></text:p>
      <text:p text:style-name="P1392"><text:span text:style-name="T1393">7.1</text:span><text:span text:style-name="T1394">. pirminė ambulatorinė asmens sveikatos priežiūros įstaiga (toliau – PAASPĮ), prie kurios pacientas buvo prisirašęs pradedant pildyti kortelę;</text:span></text:p>
      <text:p text:style-name="P1395"><text:span text:style-name="T1396">7.2</text:span><text:span text:style-name="T1397">. paslaugą suteikusi ASPĮ – jei<text:s/></text:span><text:span text:style-name="T1398">pacientas neidentifikuotas ar neprisirašęs prie PAASPĮ;</text:span></text:p>
      <text:p text:style-name="P1399"><text:span text:style-name="T1400">7.3</text:span><text:span text:style-name="T1401">. PAASPĮ, prie kurios yra prisirašiusi kūdikio motina, – jei asmens sveikatos priežiūros paslauga suteikiama Lietuvos Respublikos draudžiamųjų privalomuoju sveikatos draudimu registre (toliau –</text:span><text:span text:style-name="T1402"><text:s/>Draudžiamųjų registras) neregistruotam naujagimiui.</text:span></text:p>
      <text:p text:style-name="P1403"><text:span text:style-name="T1404">8</text:span><text:span text:style-name="T1405">. Kortelių duomenys pateikiami TLK elektroniniu būdu – šie duomenys įvedami į privalomojo sveikatos draudimo informacinę sistemą „Sveidra“ (toliau – informacinė sistema „Sveidra“). ASPĮ kortelių d</text:span><text:span text:style-name="T1406">uomenis gali kaupti pildydama popierinę kortelės formą ir (arba) šiuos duomenis įvesdama į ASPĮ informacinę sistemą.</text:span></text:p>
      <text:p text:style-name="P1407"><text:span text:style-name="T1408">9</text:span><text:span text:style-name="T1409">. Kortelėje nurodyti duomenys priskiriami tam ataskaitiniam laikotarpiui (ataskaitinis laikotarpis – kalendorinis mėnuo), kurį baigiam</text:span><text:span text:style-name="T1410">a pildyti kortelė, nepaisant to, kad į ją yra įrašyti ir ankstesnio ataskaitinio laikotarpio paciento apsilankymai. Kortelė pateikiama TLK ne vėliau kaip iki kito mėnesio 10 dienos. Jei kortelė nepateikiama laiku, ASPĮ ją gali pateikti TLK tik abiejų šalių</text:span><text:span text:style-name="T1411"><text:s/>raštišku sutikimu.</text:span><text:s/></text:p>
      <text:p text:style-name="P1412">Punkto pakeitimai:</text:p>
      <text:p text:style-name="P1413"><text:span text:style-name="T1414">Nr.<text:s/></text:span><text:a xlink:href="https://www.e-tar.lt/portal/legalAct.html?documentId=TAR.B8C0ED92A3D7" office:target-frame-name="_top" xlink:show="replace"><text:span text:style-name="T1415">V-711</text:span></text:a><text:span text:style-name="T1416">, 2013-07-22, Žin., 2013, Nr. 82-4092 (2013-07-27), i. k. 1132250ISAK000V-711</text:span></text:p>
      <text:p text:style-name="Normal"/>
      <text:p text:style-name="P1417"><text:span text:style-name="T1418">10</text:span><text:span text:style-name="T1419">. TLK patikrina ir patvirtina ASPĮ patei</text:span><text:span text:style-name="T1420">ktas korteles.</text:span></text:p>
      <text:p text:style-name="P1421"/>
      <text:p text:style-name="P1422"><text:span text:style-name="T1423">II</text:span><text:span text:style-name="T1424"><text:s/>SKYRIUS<text:s/></text:span><text:span text:style-name="T1425"><text:line-break/>KORTELĖS STRUKTŪRA<text:s/></text:span></text:p>
      <text:p text:style-name="P1426">Pakeistas skyriaus pavadinimas:</text:p>
      <text:p text:style-name="P1427"><text:span text:style-name="T1428">Nr.<text:s/></text:span><text:a xlink:href="https://www.e-tar.lt/portal/legalAct.html?documentId=a6b88460b23511e6aae49c0b9525cbbb" office:target-frame-name="_top" xlink:show="replace"><text:span text:style-name="T1429">V-1298</text:span></text:a><text:span text:style-name="T1430">, 2016-11-18, paskelbta TAR 2016-11-24, i. k. 2016-27388</text:span></text:p>
      <text:p text:style-name="Normal"/>
      <text:p text:style-name="P1431"><text:span text:style-name="T1432">11</text:span><text:span text:style-name="T1433">. Kortelė apima statistinius ir ekonominius duomenis, būtinus statistinei analizei atlikti, asmens sveikatos priežiūros paslaugos kainai apskaičiuoti ir ataskaitoms sudaryti. Kortelę sudaro 5 dalys:</text:span></text:p>
      <text:p text:style-name="P1434"><text:span text:style-name="T1435">11.1</text:span><text:span text:style-name="T1436">. I dalis „Bendroji dalis“;</text:span></text:p>
      <text:p text:style-name="P1437"><text:span text:style-name="T1438">11.2</text:span><text:span text:style-name="T1439">. II dalis „D</text:span><text:span text:style-name="T1440">iagnozės“;</text:span><text:s/></text:p>
      <text:p text:style-name="P1441">Punkto pakeitimai:</text:p>
      <text:p text:style-name="P1442"><text:span text:style-name="T1443">Nr.<text:s/></text:span><text:a xlink:href="https://www.e-tar.lt/portal/legalAct.html?documentId=5061d330e02a11ed9978886e85107ab2" office:target-frame-name="_top" xlink:show="replace"><text:span text:style-name="T1444">V-475</text:span></text:a><text:span text:style-name="T1445">, 2023-04-21, paskelbta TAR 2023-04-21, i. k. 2023-07787</text:span></text:p>
      <text:p text:style-name="Normal"/>
      <text:p text:style-name="P1446"><text:span text:style-name="T1447">11.3</text:span><text:span text:style-name="T1448">. III dalis „Apsilankymai“;</text:span></text:p>
      <text:p text:style-name="P1449"><text:span text:style-name="T1450">11.4</text:span><text:span text:style-name="T1451">. IV dalis<text:s/></text:span><text:span text:style-name="T1452">„Baigiamoji dalis“;</text:span></text:p>
      <text:p text:style-name="P1453"><text:span text:style-name="T1454">11.5</text:span><text:span text:style-name="T1455">. V dalis „Gydytojų įrašai“.</text:span></text:p>
      <text:p text:style-name="P1456"><text:span text:style-name="T1457">12</text:span><text:span text:style-name="T1458">. Viena ar kelios kortelės dalys pildomos tam tikros formos lape. III dalis „Apsilankymai“ gali būti trijų skirtingų formų (A, B, C). Į informacinę sistemą „Sveidra“ visos ASPĮ pateikia tik A</text:span><text:span text:style-name="T1459"><text:s/>formos III dalies „Apsilankymai“ duomenis.</text:span></text:p>
      <text:p text:style-name="P1460"><text:span text:style-name="T1461">13</text:span><text:span text:style-name="T1462">. ASPĮ savo reikmėms gali pildyti ir kitokios formos (B ar C) III dalį „Apsilankymai“. B ir C formų III dalis „Apsilankymai“ apima ir papildomus (pridėtinius) lapus, kuriuose pateikiamos atskiros duomenų ap</text:span><text:span text:style-name="T1463">ie medicinines intervencijas, centralizuotai perkamus vaistus (įskaitant imuninius vaistinius preparatus, vaistus tuberkuliozei gydyti, anti-D imunoglobuliną, kraujo vaistinius preparatus ir rekombinantinius krešėjimo faktorius) ir medicinos pagalbos priem</text:span><text:span text:style-name="T1464">ones (toliau – centralizuotai perkami vaistai ir MPP), paciento priemokas bei mokamas paslaugas lentelės. Visų formų III dalyje „Apsilankymai“ tos pačios skiltys ir langeliai žymimi tais pačiais numeriais.</text:span><text:s/></text:p>
      <text:p text:style-name="P1465">Punkto pakeitimai:</text:p>
      <text:p text:style-name="P1466"><text:span text:style-name="T1467">Nr.<text:s/></text:span><text:a xlink:href="https://www.e-tar.lt/portal/legalAct.html?documentId=2cd883f0ffc711e5b9699b2946305ca6" office:target-frame-name="_top" xlink:show="replace"><text:span text:style-name="T1468">V-402</text:span></text:a><text:span text:style-name="T1469">, 2016-03-25, paskelbta TAR 2016-04-11, i. k. 2016-08642</text:span></text:p>
      <text:p text:style-name="Normal"/>
      <text:p text:style-name="P1470"><text:span text:style-name="T1471">14</text:span><text:span text:style-name="T1472">. ASPĮ turi užtikrinti, kad jos naudojamos formos kortelėje būtų visos kortelės paskirtį atitinkančios ir atitinkam</text:span><text:span text:style-name="T1473">oms asmens sveikatos priežiūros paslaugoms nurodyti būtinos dalys, skyriai, skiltys, eilutės ir langeliai, nustatyti Taisyklėse, kad dalių, skyrių, skilčių, eilučių ir langelių numeriai būtų tokie patys kaip standartinės formos kortelėje, kad atitinkami sk</text:span><text:span text:style-name="T1474">yriai, skiltys ir langeliai būtų priskirti Taisyklėse nurodytoms kortelės dalims.</text:span></text:p>
      <text:p text:style-name="P1475"><text:span text:style-name="T1476">15</text:span><text:span text:style-name="T1477">. ASPĮ pagal savo poreikius gali kortelėje numatyti papildomus duomenų langelius (ar skiltis) arba panaikinti tam tikrus langelius (ar skiltis), jei Taisyklėse<text:s/></text:span><text:span text:style-name="T1478">nustatyta, kad atitinkamos paskirties kortelėje jie nepildomi. II ir III dalių lentelėse (apsilankymų, intervencijų, mokamų paslaugų ir paciento priemokų, centralizuotai perkamų vaistų ir medicinos pagalbos priemonių, diagnozių) eilučių skaičius gali būti<text:s/></text:span><text:span text:style-name="T1479">kitoks nei standartinės formos kortelėje. Papildomi duomenys, kuriuos ASPĮ pagal savo poreikius įtraukia į kortelę, informacinei sistemai „Sveidra“ neteikiami.</text:span></text:p>
      <text:p text:style-name="P1480"><text:span text:style-name="T1481">16</text:span><text:span text:style-name="T1482">. Jei pildant III dalį „Apsilankymai“ pritrūksta vietos, gali būti pildomas tos pačios for</text:span><text:span text:style-name="T1483">mos naujas lapas (jame nurodomas kortelės numeris ir susijusio dokumento numeris).</text:span></text:p>
      <text:p text:style-name="P1484"><text:span text:style-name="T1485">17</text:span><text:span text:style-name="T1486">. V dalies „Gydytojų įrašai“ duomenys informacinei sistemai „Sveidra “ neteikiami.</text:span></text:p>
      <text:p text:style-name="P1487"/>
      <text:p text:style-name="P1488"><text:span text:style-name="T1489">III</text:span><text:span text:style-name="T1490"><text:s/>SKYRIUS<text:s/></text:span><text:span text:style-name="T1491"><text:line-break/>KORTELĖS PILDYMO TAISYKLĖS<text:s/></text:span></text:p>
      <text:p text:style-name="P1492">Pakeistas skyriaus pavadinimas:</text:p>
      <text:p text:style-name="P1493"><text:span text:style-name="T1494">Nr</text:span><text:span text:style-name="T1495">.<text:s/></text:span><text:a xlink:href="https://www.e-tar.lt/portal/legalAct.html?documentId=a6b88460b23511e6aae49c0b9525cbbb" office:target-frame-name="_top" xlink:show="replace"><text:span text:style-name="T1496">V-1298</text:span></text:a><text:span text:style-name="T1497">, 2016-11-18, paskelbta TAR 2016-11-24, i. k. 2016-27388</text:span></text:p>
      <text:p text:style-name="Normal"/>
      <text:p text:style-name="P1498"><text:span text:style-name="T1499">18</text:span><text:span text:style-name="T1500">.<text:s/></text:span><text:span text:style-name="T1501">I dalies „Bendroji dalis“</text:span><text:span text:style-name="T1502"><text:s/>1 A ir 1 B langeliai, 2 langelis „Paskirtis“, 3 langelis „Ko</text:span><text:span text:style-name="T1503">rtelės Nr.“, 4 langelis „Susijusio dokumento Nr.“, 5 A langelis „Pirminė“ ir skyrius „Bendrieji asmens duomenys“ pildomi registruojant pacientą asmens sveikatos priežiūros paslaugai gauti. Skyrius „Bendrieji asmens duomenys“ pildomas remiantis paciento pat</text:span><text:span text:style-name="T1504">eikta informacija ir dokumentais (šiuos duomenis gali koreguoti pacientui asmens sveikatos priežiūros paslaugas teikiantis specialistas).</text:span></text:p>
      <text:p text:style-name="P1505"><text:span text:style-name="T1506">19</text:span><text:span text:style-name="T1507">.<text:s/></text:span><text:span text:style-name="T1508">1 A ir 1 B langelių</text:span><text:span text:style-name="T1509"><text:s/>grupės „ASPĮ“<text:s/></text:span><text:span text:style-name="T1510">1 A langelyje</text:span><text:span text:style-name="T1511"><text:s/>turi būti įrašomas ASPĮ arba jos padalinio, teikiančio asmens<text:s/></text:span><text:span text:style-name="T1512">sveikatos priežiūros paslaugą, kodas pagal Juridinių asmenų registrą,<text:s/></text:span><text:span text:style-name="T1513">1 B langelyje</text:span><text:span text:style-name="T1514"><text:s/>turi būti įrašomas šios ASPĮ arba jos padalinio, teikiančio paslaugą, pavadinimas pagal Juridinių asmenų registrą.</text:span></text:p>
      <text:p text:style-name="P1515"><text:span text:style-name="T1516">20</text:span><text:span text:style-name="T1517">.<text:s/></text:span><text:span text:style-name="T1518">2 langelyje</text:span><text:span text:style-name="T1519"><text:s/>„Paskirtis“ nurodomas skaičius, žymintis atitinkamas asmens sveikatos priežiūros paslaugas, pagal šį sąrašą:</text:span></text:p>
      <text:p text:style-name="P1520"><text:span text:style-name="T1521">20.1</text:span><text:span text:style-name="T1522">. „1“ – pirminės ambulatorinės asmens sveikatos priežiūros (įskaitant pirminės ambulatorinės odontologinės ir psichikos sveikatos priežiūros</text:span><text:span text:style-name="T1523">) paslaugos, specializuotos ambulatorinės asmens sveikatos priežiūros paslaugos bei brangieji tyrimai ir procedūros, pradinės ambulatorinės medicininės reabilitacijos paslaugos (skaitmeniu „1“ žymima bendrosios paskirties kortelė);</text:span><text:s/></text:p>
      <text:p text:style-name="P1524">Punkto pakeitimai:</text:p>
      <text:p text:style-name="P1525"><text:span text:style-name="T1526">Nr.<text:s/></text:span><text:a xlink:href="https://www.e-tar.lt/portal/legalAct.html?documentId=c1267210572911eb9dc7b575f08e8bea" office:target-frame-name="_top" xlink:show="replace"><text:span text:style-name="T1527">V-83</text:span></text:a><text:span text:style-name="T1528">, 2021-01-15, paskelbta TAR 2021-01-15, i. k. 2021-00678</text:span></text:p>
      <text:p text:style-name="P1529"><text:span text:style-name="T1530">Nr.<text:s/></text:span><text:a xlink:href="https://www.e-tar.lt/portal/legalAct.html?documentId=5061d330e02a11ed9978886e85107ab2" office:target-frame-name="_top" xlink:show="replace"><text:span text:style-name="T1531">V-475</text:span></text:a><text:span text:style-name="T1532">, 2023-04-21, paskelbta TAR 2023-04-21, i. k. 2023-07787</text:span></text:p>
      <text:p text:style-name="Normal"/>
      <text:p text:style-name="P1533"><text:span text:style-name="T1534">20.2</text:span><text:span text:style-name="T1535">. „2“ – psichikos sveikatos priežiūros paslaugos;</text:span></text:p>
      <text:p text:style-name="P1536"><text:span text:style-name="T1537">20.3</text:span><text:span text:style-name="T1538">. „3“ – skubiosios medicinos pagalbos skyriaus paslaugos;</text:span><text:s/></text:p>
      <text:p text:style-name="P1539">Punkto pakeitimai:</text:p>
      <text:p text:style-name="P1540"><text:span text:style-name="T1541">Nr.<text:s/></text:span><text:a xlink:href="https://www.e-tar.lt/portal/legalAct.html?documentId=24fe9bf0c68411ea997c9ee767e856b4" office:target-frame-name="_top" xlink:show="replace"><text:span text:style-name="T1542">V-1627</text:span></text:a><text:span text:style-name="T1543">, 2020-07-09, paskelbta TAR 2020-07-15, i. k. 2020-15787</text:span></text:p>
      <text:p text:style-name="Normal"/>
      <text:p text:style-name="P1544"><text:span text:style-name="T1545">20.4</text:span><text:span text:style-name="T1546">. „4“ – dienos stacionaro paslaugos;</text:span></text:p>
      <text:p text:style-name="P1547"><text:span text:style-name="T1548">20.5</text:span><text:span text:style-name="T1549">. „5“ – odontologijos paslaugos;</text:span></text:p>
      <text:p text:style-name="P1550"><text:span text:style-name="T1551">20.6</text:span><text:span text:style-name="T1552">.<text:s/></text:span><text:span text:style-name="T1553">„6“ – ambulatorinės reabilitacijos paslaugos;</text:span><text:s/></text:p>
      <text:p text:style-name="P1554">Punkto pakeitimai:</text:p>
      <text:p text:style-name="P1555"><text:span text:style-name="T1556">Nr.<text:s/></text:span><text:a xlink:href="https://www.e-tar.lt/portal/legalAct.html?documentId=5061d330e02a11ed9978886e85107ab2" office:target-frame-name="_top" xlink:show="replace"><text:span text:style-name="T1557">V-475</text:span></text:a><text:span text:style-name="T1558">, 2023-04-21, paskelbta TAR 2023-04-21, i. k. 2023-07787</text:span></text:p>
      <text:p text:style-name="Normal"/>
      <text:p text:style-name="P1559"><text:span text:style-name="T1560">20.7</text:span><text:span text:style-name="T1561">. „7“ – kitų<text:s/></text:span><text:span text:style-name="T1562">grupių paslaugos.</text:span></text:p>
      <text:p text:style-name="P1563"><text:span text:style-name="T1564">20.8</text:span><text:span text:style-name="T1565">. „8“ – pirminės ambulatorinės asmens sveikatos priežiūros paslaugos dėl būtinosios pagalbos suteikimo, už kurias mokamas skatinamasis priedas, ir GMP paslaugos (pacienčių transportavimo dėl normalaus ar gresiančio priešlaikinio g</text:span><text:span text:style-name="T1566">imdymo bei laikotarpio po gimdymo patologijos ir pacientų, kuriems namuose taikoma DPV, pervežimo iš stacionarinės ASPĮ po gydymo į namus arba iš namų į stacionarinę ASPĮ toliau tirti ir (ar) gydyti);</text:span><text:s/></text:p>
      <text:p text:style-name="P1567">Papildyta punktu:</text:p>
      <text:p text:style-name="P1568"><text:span text:style-name="T1569">Nr.<text:s/></text:span><text:a xlink:href="https://www.e-tar.lt/portal/legalAct.html?documentId=TAR.5DACDC9142CA" office:target-frame-name="_top" xlink:show="replace"><text:span text:style-name="T1570">V-39</text:span></text:a><text:span text:style-name="T1571">, 2013-01-15, Žin., 2013, Nr. 8-336 (2013-01-22), i. k. 1132250ISAK0000V-39</text:span></text:p>
      <text:p text:style-name="P1572">Punkto pakeitimai:</text:p>
      <text:p text:style-name="P1573"><text:span text:style-name="T1574">Nr.<text:s/></text:span><text:a xlink:href="https://www.e-tar.lt/portal/legalAct.html?documentId=6bbc4310657111e8ac27abd8fa093003" office:target-frame-name="_top" xlink:show="replace"><text:span text:style-name="T1575">V-639</text:span></text:a><text:span text:style-name="T1576">, 2018-05-31, paskelbta TAR 2018-06-01, i. k. 2018-09030</text:span></text:p>
      <text:p text:style-name="P1577"><text:span text:style-name="T1578">Nr.<text:s/></text:span><text:a xlink:href="https://www.e-tar.lt/portal/legalAct.html?documentId=24fe9bf0c68411ea997c9ee767e856b4" office:target-frame-name="_top" xlink:show="replace"><text:span text:style-name="T1579">V-1627</text:span></text:a><text:span text:style-name="T1580">, 2020-07-09, paskelbta TAR 2020-07-15, i. k. 2020-15787</text:span></text:p>
      <text:p text:style-name="Normal"/>
      <text:p text:style-name="P1581"><text:span text:style-name="T1582">20.9</text:span><text:span text:style-name="T1583">. „9“ – Žmogaus organų ir</text:span><text:span text:style-name="T1584"><text:s/>audinių transplantacijos programos paslaugos ir žmogaus imunodeficito viruso ligos stebėsenos laboratoriniai tyrimai.<text:s/></text:span></text:p>
      <text:p text:style-name="P1585">Papildyta punktu:</text:p>
      <text:p text:style-name="P1586"><text:span text:style-name="T1587">Nr.<text:s/></text:span><text:a xlink:href="https://www.e-tar.lt/portal/legalAct.html?documentId=TAR.5DACDC9142CA" office:target-frame-name="_top" xlink:show="replace"><text:span text:style-name="T1588">V-39</text:span></text:a><text:span text:style-name="T1589">, 2013-01-15, Žin., 2013,<text:s/></text:span><text:span text:style-name="T1590">Nr. 8-336 (2013-01-22), i. k. 1132250ISAK0000V-39</text:span></text:p>
      <text:p text:style-name="Normal"/>
      <text:p text:style-name="P1591"><text:span text:style-name="T1592">21</text:span><text:span text:style-name="T1593">. ASPĮ gali vienu metu pradėti pildyti kelias to paties paciento korteles,<text:s/></text:span><text:span text:style-name="T1594">2 langelyje</text:span><text:span text:style-name="T1595"><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596">.1 punkte, bet ir paslaugos, atitinkančios skaitmenimis „2“, „4“ ir „5“ žymimą kortelės paskirtį.</text:span></text:p>
      <text:p text:style-name="P1597"><text:span text:style-name="T1598">22</text:span><text:span text:style-name="T1599">. Jei<text:s/></text:span><text:span text:style-name="T1600">2 langelyje</text:span><text:span text:style-name="T1601"><text:s/>„Paskirtis“ nurodomi skaitmenys „3“ arba „6“, toje pačioje ASPĮ tuo pačiu metu gali būti pildoma tik viena to paties paciento šiuos sk</text:span><text:span text:style-name="T1602">aitmenis atitinkančios paskirties kortelė.</text:span></text:p>
      <text:p text:style-name="P1603"><text:span text:style-name="T1604">23</text:span><text:span text:style-name="T1605">.<text:s/></text:span><text:span text:style-name="T1606">3 langelyje</text:span><text:span text:style-name="T1607"><text:s/>„Kortelės Nr.“ nurodomas kortelės numeris. Kortelei numeris suteikiamas centralizuotai jos užregistravimo informacinėje sistemoje „Sveidra“ metu. Kortelės numerio 4 skaitmenys atitinka metus, k</text:span><text:span text:style-name="T1608">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609">omi skaitmenys 01, jei kortelė tikslinama antrą kartą – 02 ir t. t. Jei kortelė anuliuojama, rašomi skaitmenys 99.</text:span></text:p>
      <text:p text:style-name="P1610"><text:span text:style-name="T1611">24</text:span><text:span text:style-name="T1612">.<text:s/></text:span><text:span text:style-name="T1613">4 langelyje</text:span><text:span text:style-name="T1614"><text:s/>„Susijusio dokumento Nr.“ nurodomas ambulatorinės asmens sveikatos istorijos numeris arba kito, susijusio su paciento gyd</text:span><text:span text:style-name="T1615">ymu, dokumento numeris. Skubiosios medicinos pagalbos skyriuose, kai 2 langelyje „Paskirtis“ nurodomas skaitmuo „3“, 4 langelis nepildomas arba įrašomas ASPĮ suteiktas kortelės numeris.</text:span><text:s/></text:p>
      <text:p text:style-name="P1616">Punkto pakeitimai:</text:p>
      <text:p text:style-name="P1617"><text:span text:style-name="T1618">Nr.<text:s/></text:span><text:a xlink:href="https://www.e-tar.lt/portal/legalAct.html?documentId=24fe9bf0c68411ea997c9ee767e856b4" office:target-frame-name="_top" xlink:show="replace"><text:span text:style-name="T1619">V-1627</text:span></text:a><text:span text:style-name="T1620">, 2020-07-09, paskelbta TAR 2020-07-15, i. k. 2020-15787</text:span></text:p>
      <text:p text:style-name="Normal"/>
      <text:p text:style-name="P1621"><text:span text:style-name="T1622">25</text:span><text:span text:style-name="T1623">.<text:s/></text:span><text:span text:style-name="T1624">5 A langelis</text:span><text:span text:style-name="T1625"><text:s/>„Pirminė“ turi būti žymimas (</text:span><text:span text:style-name="T1626">[v]</text:span><text:span text:style-name="T1627">?) pirmą kartą pildant paciento kortelę.</text:span></text:p>
      <text:p text:style-name="P1628"><text:span text:style-name="T1629">26</text:span><text:span text:style-name="T1630">.<text:s/></text:span><text:span text:style-name="T1631">5 B langelis</text:span><text:span text:style-name="T1632"><text:s/>„Tikslinamoji“ žymimas (</text:span><text:span text:style-name="T1633">[</text:span><text:span text:style-name="T1634">v]</text:span><text:span text:style-name="T1635">?) tikslinant pirminę kortelę.</text:span></text:p>
      <text:p text:style-name="P1636"><text:span text:style-name="T1637">27</text:span><text:span text:style-name="T1638">.<text:s/></text:span><text:span text:style-name="T1639">5 C langelis</text:span><text:span text:style-name="T1640"><text:s/>„Anuliuojamoji“ žymimas (</text:span><text:span text:style-name="T1641">[v]</text:span><text:span text:style-name="T1642">?) anuliuojant pirminę kortelę.</text:span></text:p>
      <text:p text:style-name="P1643"><text:span text:style-name="T1644">28</text:span><text:span text:style-name="T1645">.<text:s/></text:span><text:span text:style-name="T1646">6 langelis</text:span><text:span text:style-name="T1647"><text:s/>„Tikslinamos pirminės kortelės Nr.“ pildomas tikslinant arba anuliuojant kortelę – įrašomas pirminės kortelės numeris.</text:span></text:p>
      <text:p text:style-name="P1648"><text:span text:style-name="T1649">29</text:span><text:span text:style-name="T1650">.<text:s/></text:span><text:span text:style-name="T1651">I dalies „Bendroji dalis“ skyrius „Bendrieji asmens duomenys“</text:span><text:span text:style-name="T1652"><text:s/>pildomas taip:</text:span></text:p>
      <text:p text:style-name="P1653"><text:span text:style-name="T1654">29.1</text:span><text:span text:style-name="T1655">.<text:s/></text:span><text:span text:style-name="T1656">7 langelyje</text:span><text:span text:style-name="T1657"><text:s/>„Asm. kodas“ rašomas paciento asmens kodas pagal asmens tapatybę patvirtinantį dokumentą. Išimtims, kai šis langelis nepildomas, priskiriama:</text:span></text:p>
      <text:p text:style-name="P1658"><text:span text:style-name="T1659">29.1.1</text:span><text:span text:style-name="T1660">. kūd</text:span><text:span text:style-name="T1661">ikis iki 3 mėnesių, neturintis asmens identifikavimo dokumentų;</text:span></text:p>
      <text:p text:style-name="P1662"><text:span text:style-name="T1663">29.1.2</text:span><text:span text:style-name="T1664">. užsienietis, kuriam nesuteiktas asmens kodas Lietuvos Respublikos gyventojų registre (toliau – Gyventojų registras);</text:span></text:p>
      <text:p text:style-name="P1665"><text:span text:style-name="T1666">29.1.3</text:span><text:span text:style-name="T1667">. neidentifikuotas asmuo – langelis gali būti nepildo</text:span><text:span text:style-name="T1668">mas tik tuomet, kai 2 langelyje „Paskirtis“ įrašomas skaitmuo „3“;</text:span></text:p>
      <text:p text:style-name="P1669"><text:span text:style-name="T1670">30</text:span><text:span text:style-name="T1671">.<text:s/></text:span><text:span text:style-name="T1672">8 langelyje</text:span><text:span text:style-name="T1673"><text:s/>„Motinos asm. kodas“ rašomas kūdikio motinos asmens kodas. Pildoma tik tuo atveju, jeigu kūdikis yra iki 3 mėnesių ir neturi asmens identifikavimo dokumentų.</text:span></text:p>
      <text:p text:style-name="P1674"><text:span text:style-name="T1675">31</text:span><text:span text:style-name="T1676">.</text:span><text:span text:style-name="T1677"><text:s/></text:span><text:span text:style-name="T1678">9 langelyje</text:span><text:span text:style-name="T1679"><text:s/>„DIK“ įrašomas draudžiamojo identifikavimo kodas pagal Draudžiamųjų registrą.</text:span></text:p>
      <text:p text:style-name="P1680"><text:span text:style-name="T1681">32</text:span><text:span text:style-name="T1682">.<text:s/></text:span><text:span text:style-name="T1683">10 langelis</text:span><text:span text:style-name="T1684"><text:s/>„Vardas“ ir<text:s/></text:span><text:span text:style-name="T1685">11 langelis</text:span><text:span text:style-name="T1686"><text:s/>„Pavardė“ pildomi pagal asmens tapatybę patvirtinančių dokumentų duomenis ir turi sutapti su Draudžiamųjų registro duomen</text:span><text:span text:style-name="T1687">imis. Išimtims priskiriamas:</text:span></text:p>
      <text:p text:style-name="P1688"><text:span text:style-name="T1689">32.1</text:span><text:span text:style-name="T1690">. kūdikis iki 3 mėnesių, neturintis asmens identifikavimo dokumentų. Šiuo atveju 8 langelyje „Motinos asm. kodas“ nurodomas įgaliotojo asmens (motinos) kodas;</text:span></text:p>
      <text:p text:style-name="P1691"><text:span text:style-name="T1692">32.2</text:span><text:span text:style-name="T1693">. užsienietis, kuriam nesuteiktas asmens kodas Gyvento</text:span><text:span text:style-name="T1694">jų registre ir kuris neįregistruotas Draudžiamųjų registre;</text:span></text:p>
      <text:p text:style-name="P1695"><text:span text:style-name="T1696">32.3</text:span><text:span text:style-name="T1697">. neidentifikuotas asmuo – langelis nepildomas arba įrašomas asmens nurodytas vardas ir pavardė arba jį lydinčių asmenų nurodytas asmens vardas ir pavardė.</text:span></text:p>
      <text:p text:style-name="P1698"><text:span text:style-name="T1699">33</text:span><text:span text:style-name="T1700">.<text:s/></text:span><text:span text:style-name="T1701">12 langelis</text:span><text:span text:style-name="T1702"><text:s/>„Nuolatinis LR gyventojas“ žymimas (</text:span><text:span text:style-name="T1703">[v]</text:span><text:span text:style-name="T1704">?), jei pacientas yra nuolatinis Lietuvos Respublikos gyventojas pagal Draudžiamųjų registrą. Požymis nustatomas ir užpildomas automatiškai kortelės registravimo informacinėje sistemoje „Sveidra“ metu.</text:span></text:p>
      <text:p text:style-name="P1705"><text:span text:style-name="T1706">34</text:span><text:span text:style-name="T1707">.<text:s/></text:span><text:span text:style-name="T1708">13 lan</text:span><text:span text:style-name="T1709">gelyje</text:span><text:span text:style-name="T1710"><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711"><text:s/>įrašoma pagal medicinos dokumentuose nurodytą gimimo datą. Neidentifikuoto asmens gimimo data nenurodoma arba įrašoma jo paties nurodyta gimimo data arba lydinčiųjų asmenų nurodyta jo gimimo data.</text:span></text:p>
      <text:p text:style-name="P1712"><text:span text:style-name="T1713">35</text:span><text:span text:style-name="T1714">.<text:s/></text:span><text:span text:style-name="T1715">14 langelyje</text:span><text:span text:style-name="T1716"><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717">domas pagal asmens tapatybę patvirtinančių dokumentų arba medicinos dokumentų duomenis.</text:span></text:p>
      <text:p text:style-name="P1718"><text:span text:style-name="T1719">36</text:span><text:span text:style-name="T1720">.<text:s/></text:span><text:span text:style-name="T1721">15 A ir 15 B langelių</text:span><text:span text:style-name="T1722"><text:s/>grupėje „Amžius“ pildomas vienas iš dviejų – 15 A arba 15 B – langelis (jeigu pildoma įtraukto į Draudžiamųjų registrą asmens kortelė, 15 </text:span><text:span text:style-name="T1723">A langelis „metai“ ir 15 B langelis „dienos“ duomenys apskaičiuojami ir užpildomi automatiškai kortelės registravimo informacinėje sistemoje „Sveidra“ metu):</text:span></text:p>
      <text:p text:style-name="P1724"><text:span text:style-name="T1725">36.1</text:span><text:span text:style-name="T1726">.<text:s/></text:span><text:span text:style-name="T1727">15 A langelyje</text:span><text:span text:style-name="T1728"><text:s/>„metai“ įrašomas paciento amžius metais (nuo 1 iki 124 metų);</text:span></text:p>
      <text:p text:style-name="P1729"><text:span text:style-name="T1730">36.2</text:span><text:span text:style-name="T1731">.<text:s/></text:span><text:span text:style-name="T1732">15 </text:span><text:span text:style-name="T1733">B langelyje</text:span><text:span text:style-name="T1734"><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735">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736">omas.</text:span></text:p>
      <text:p text:style-name="P1737"><text:span text:style-name="T1738">37</text:span><text:span text:style-name="T1739">.<text:s/></text:span><text:span text:style-name="T1740">16 langelyje</text:span><text:span text:style-name="T1741"><text:s/>„Tel.“ įrašomas paciento nurodytas telefono numeris.</text:span></text:p>
      <text:p text:style-name="P1742"><text:span text:style-name="T1743">38</text:span><text:span text:style-name="T1744">.<text:s/></text:span><text:span text:style-name="T1745">17 A, 17 B, 17 C, 17 D ir 17 E langelių</text:span><text:span text:style-name="T1746"><text:s/>grupė „Adresas“ skirta paciento gyvenamosios vietos adresui nurodyti:</text:span></text:p>
      <text:p text:style-name="P1747"><text:span text:style-name="T1748">38.1</text:span><text:span text:style-name="T1749">.<text:s/></text:span><text:span text:style-name="T1750">17 A langelyje</text:span><text:span text:style-name="T1751"><text:s/>„valstybė“ nurodoma valstybė, kur</text:span><text:span text:style-name="T1752">ioje pacientas gyvena;</text:span></text:p>
      <text:p text:style-name="P1753"><text:span text:style-name="T1754">38.2</text:span><text:span text:style-name="T1755">.<text:s/></text:span><text:span text:style-name="T1756">17 B langelis</text:span><text:span text:style-name="T1757"><text:s/>„kaimas“ žymimas (</text:span><text:span text:style-name="T1758">[v]</text:span><text:span text:style-name="T1759">?), jei pacientas gyvena kaime;</text:span></text:p>
      <text:p text:style-name="P1760"><text:span text:style-name="T1761">38.3</text:span><text:span text:style-name="T1762">.<text:s/></text:span><text:span text:style-name="T1763">17 C langelis</text:span><text:span text:style-name="T1764"><text:s/>„miestas“ žymimas (</text:span><text:span text:style-name="T1765">[v]</text:span><text:span text:style-name="T1766">?), jei pacientas gyvena mieste;</text:span></text:p>
      <text:p text:style-name="P1767"><text:span text:style-name="T1768">38.4</text:span><text:span text:style-name="T1769">.<text:s/></text:span><text:span text:style-name="T1770">17 D langelyje</text:span><text:span text:style-name="T1771"><text:s/>„savivaldybė“ įrašomas savivaldybės kodas;</text:span></text:p>
      <text:p text:style-name="P1772"><text:span text:style-name="T1773">38.5</text:span><text:span text:style-name="T1774">.<text:s/></text:span><text:span text:style-name="T1775">17 E langelyje</text:span><text:span text:style-name="T1776"><text:s/>nurodoma gatvė, namo numeris, buto numeris, kaimo, miesto arba rajono pavadinimas. Jei pildoma užsieniečio, neregistruoto Draudžiamųjų registre, kortelė, nurodoma gyvenamosios vietos valstybė. Jei Draudžiamųjų registre nurodyta gyvenamoji<text:s/></text:span><text:span text:style-name="T1777">vieta nesutampa su paciento nurodyta gyvenamąja vieta, adreso duomenys koreguojami, nurodant faktinį gyvenamosios vietos adresą.</text:span></text:p>
      <text:p text:style-name="P1778"><text:span text:style-name="T1779">39</text:span><text:span text:style-name="T1780">.<text:s/></text:span><text:span text:style-name="T1781">18 A ir 18 B langelių</text:span><text:span text:style-name="T1782"><text:s/>grupė „PAASPĮ“ skirta PAASPĮ, prie kurios pacientas yra prisirašęs, arba jos padalinio, jei pac</text:span><text:span text:style-name="T1783">ientas prie jo prisirašęs, duomenims nurodyti (</text:span><text:span text:style-name="T1784">18 A ir B langeliai</text:span><text:span text:style-name="T1785"><text:s/>užpildomi automatiškai kortelės registravimo informacinėje sistemoje „Sveidra“ metu. Draudžiamųjų registre neregistruoto naujagimio kortelėje nurodoma PAASPĮ, prie kurios yra prisirašiusi n</text:span><text:span text:style-name="T1786">aujagimio motina):</text:span></text:p>
      <text:p text:style-name="P1787"><text:span text:style-name="T1788">39.1</text:span><text:span text:style-name="T1789">.<text:s/></text:span><text:span text:style-name="T1790">18 A langelyje</text:span><text:span text:style-name="T1791"><text:s/>įrašomas PAASPĮ arba jos padalinio kodas pagal Juridinių asmenų registrą;</text:span></text:p>
      <text:p text:style-name="P1792"><text:span text:style-name="T1793">39.2</text:span><text:span text:style-name="T1794">.<text:s/></text:span><text:span text:style-name="T1795">18 B langelyje</text:span><text:span text:style-name="T1796"><text:s/>nurodomas PAASPĮ arba jos padalinio pavadinimas.</text:span></text:p>
      <text:p text:style-name="P1797"><text:span text:style-name="T1798">40</text:span><text:span text:style-name="T1799">.<text:s/></text:span><text:span text:style-name="T1800">19 A, 19 B, 19 C, 19 D, 19 E ir 19 F langelių</text:span><text:span text:style-name="T1801"><text:s/>grupėje „D</text:span><text:span text:style-name="T1802">raustumas“:</text:span></text:p>
      <text:p text:style-name="P1803"><text:span text:style-name="T1804">40.1</text:span><text:span text:style-name="T1805">. pažymimas (</text:span><text:span text:style-name="T1806">[v]</text:span><text:span text:style-name="T1807">?) vienas iš trijų langelių:<text:s/></text:span><text:span text:style-name="T1808">19 A langelis<text:s/></text:span><text:span text:style-name="T1809">„apdraustas PSD“,<text:s/></text:span><text:span text:style-name="T1810">19 B langelis<text:s/></text:span><text:span text:style-name="T1811">„apdraustas ES, EEE šalyje ar Šveicarijoje“ arba<text:s/></text:span><text:span text:style-name="T1812">19 C langelis</text:span><text:span text:style-name="T1813"><text:s/>„kita“. 19 A langelis „apdraustas PSD“ ir 19 C langelis „kita“ užpildomi automatiška</text:span><text:span text:style-name="T1814">i pagal Draudžiamųjų registro duomenis kortelės pildymo pradžios dieną (data, kai kortelė pradedama pildyti, nurodoma 20 langelyje). 19 A langelio ar 19 C langelio duomenys gali nesutapti su III dalies „Apsilankymai“ lentelių 42 skilties „Iš PSDF“ duomenim</text:span><text:span text:style-name="T1815">is, nes ši skiltis pildoma automatiškai pagal Draudžiamųjų registro duomenis apsilankymo registravimo dieną, nurodytą III dalies „Apsilankymai“ 32 skiltyje „Apsilankymo data“. Duomenys apie Lietuvos Respublikos gyventojų privalomąjį sveikatos draudimą turi</text:span><text:span text:style-name="T1816"><text:s/>atitikti Draudžiamųjų registro duomenis, o duomenys apie užsieniečių, apdraustų ES, EEE šalyje ar Šveicarijoje, draudimą – šių asmenų pateiktų dokumentų, patvirtinančių draudimą, duomenis kortelės pildymo pradžios dieną;</text:span></text:p>
      <text:p text:style-name="P1817"><text:span text:style-name="T1818">40.2</text:span><text:span text:style-name="T1819">.<text:s/></text:span><text:span text:style-name="T1820">19 D langelyje<text:s/></text:span><text:span text:style-name="T1821">„apdraudu</text:span><text:span text:style-name="T1822">sioji valstybė“ įrašoma valstybė, kurioje pacientas yra apdraustas. 19 D langelis pildomas tuo atveju, jei pažymimas 19 B langelis „apdraustas ES, EEE šalyje ar Šveicarijoje“;</text:span></text:p>
      <text:p text:style-name="P1823"><text:span text:style-name="T1824">40.3</text:span><text:span text:style-name="T1825">.<text:s/></text:span><text:span text:style-name="T1826">19 E langelyje<text:s/></text:span><text:span text:style-name="T1827">„draudimo dokumentas“ įrašomas skaičius, žymintis draud</text:span><text:span text:style-name="T1828">imą ir teisę gauti sveikatos priežiūros paslaugas patvirtinantį dokumentą pagal šį sąrašą: 1 – Europos sveikatos draudimo kortelė; 2 – sertifikatas, laikinai pakeičiantis Europos sveikatos draudimo kortelę; 3 – E 112 formos pažyma; 4 – E 123 formos pažyma;</text:span><text:span text:style-name="T1829"><text:s/>5 – S2 formos dokumentas; 6 – DA1 formos dokumentas; 9 – kitas dokumentas. Skaitmenimis „1“ ir „2“ žymimi dokumentai patvirtina asmens teisę gauti Reglamento (EB) Nr. 883/2004 19 (1) straipsnyje numatytą medicinos pagalbą, jei ji būtina dėl asmens sveikat</text:span><text:span text:style-name="T1830">os būklės lankymosi Lietuvoje metu, atsižvelgiant į numatomą buvimo Lietuvoje trukmę. Skaitmenimis „3“ ir „5“žymimi dokumentai patvirtina asmens teisę gauti Reglamento (EB) Nr. 883/2004 20 (2) straipsnyje nurodytą planinę medicinos pagalbą. Skaitmenimis „4</text:span><text:span text:style-name="T1831">“ ir „6“ žymimi dokumentai patvirtina asmens teisę gauti Reglamento (EB) Nr. 883/2004 19 (1) straipsnyje nurodytą būtinąją medicinos pagalbą dėl nelaimingo atsitikimo darbe ar profesinės ligos. 19 E langelis pildomas tuo atveju, jei pažymimas 19 B langelis</text:span><text:span text:style-name="T1832"><text:s/>„apdraustas ES, EEE šalyje ar Šveicarijoje“;</text:span></text:p>
      <text:p text:style-name="P1833"><text:span text:style-name="T1834">40.4</text:span><text:span text:style-name="T1835">.<text:s/></text:span><text:span text:style-name="T1836">19 F langelyje</text:span><text:span text:style-name="T1837"><text:s/>„galioja iki“ įrašoma draudimą ir teisę gauti sveikatos priežiūros paslaugas patvirtinančio dokumento galiojimo data. 19 F langelis pildomas tuo atveju, jei pažymimas 19 B langelis „apd</text:span><text:span text:style-name="T1838">raustas ES, EEE šalyje ar Šveicarijoje“;</text:span></text:p>
      <text:p text:style-name="P1839"><text:span text:style-name="T1840">40.5</text:span><text:span text:style-name="T1841">.<text:s/></text:span><text:span text:style-name="T1842">19 G langelis</text:span><text:span text:style-name="T1843"><text:s/>„OVS“ pildomas, jeigu asmeniui teikiamos asmens sveikatos priežiūros paslaugos bus apmokamos PSDF biudžeto lėšomis, vadovaujantis <text:s/>Lietuvos Respublikos vidaus reikalų ministro – valstybės lygio ekstremaliosios situacijos valstybės operacijų vadovo</text:span><text:span text:style-name="T1844"><text:s/></text:span><text:span text:style-name="T1845">2021 m.</text:span><text:span text:style-name="T1846"><text:s/>liepos 11 d. sprendimu Nr. 10V-4 „Dėl sveikatos priežiūros paslaugų teikimo užsieniečiams“ arba Lietuvos Respublikos Vyriausybės 2022 m. kovo 16 d. nutarimu Nr. 224 „Dėl laikinosios apsaugos Lietuvos Respublikoje užsieniečiams suteikimo“.</text:span><text:s/></text:p>
      <text:p text:style-name="P1847">Papildyta papunkčiu:</text:p>
      <text:p text:style-name="P1848"><text:span text:style-name="T1849">Nr.<text:s/></text:span><text:a xlink:href="https://www.e-tar.lt/portal/legalAct.html?documentId=5061d330e02a11ed9978886e85107ab2" office:target-frame-name="_top" xlink:show="replace"><text:span text:style-name="T1850">V-475</text:span></text:a><text:span text:style-name="T1851">, 2023-04-21, paskelbta TAR 2023-04-21, i. k. 2023-07787</text:span></text:p>
      <text:p text:style-name="Normal"/>
      <text:p text:style-name="P1852"><text:span text:style-name="T1853">41</text:span><text:span text:style-name="T1854">.<text:s/></text:span><text:span text:style-name="T1855">I dalies „Bendroji dalis“ skyrius „Bendrieji apsilankymų duomenys“</text:span><text:span text:style-name="T1856"><text:s/>pildomas</text:span><text:span text:style-name="T1857"><text:s/>taip:</text:span></text:p>
      <text:p text:style-name="P1858"><text:span text:style-name="T1859">41.1</text:span><text:span text:style-name="T1860">.<text:s/></text:span><text:span text:style-name="T1861">20 langelyje</text:span><text:span text:style-name="T1862"><text:s/>„Pradėta pildyti (data, laikas)“ nurodoma data, kai kortelė buvo pradėta pildyti – metai, mėnuo, diena, laikas (laikas nurodomas tik pradedant teikti skubiosios medicinos pagalbos ir stebėjimo paslaugas);</text:span><text:s/></text:p>
      <text:p text:style-name="P1863">Punkto pakeitimai:</text:p>
      <text:p text:style-name="P1864"><text:span text:style-name="T1865">Nr.<text:s/></text:span><text:a xlink:href="https://www.e-tar.lt/portal/legalAct.html?documentId=24fe9bf0c68411ea997c9ee767e856b4" office:target-frame-name="_top" xlink:show="replace"><text:span text:style-name="T1866">V-1627</text:span></text:a><text:span text:style-name="T1867">, 2020-07-09, paskelbta TAR 2020-07-15, i. k. 2020-15787</text:span></text:p>
      <text:p text:style-name="Normal"/>
      <text:p text:style-name="P1868"><text:span text:style-name="T1869">41.2</text:span><text:span text:style-name="T1870">. Langelis „Teikimo sąlygos“ <text:s/>turi būti pildomas vadovaujantis Lietuvos Respubliko</text:span><text:span text:style-name="T1871">s sveikatos apsaugos ministro 2004 m. balandžio 8 d. įsakymu Nr. V-208 „Dėl Būtinosios medicinos pagalbos ir būtinosios medicinos pagalbos paslaugų teikimo tvarkos bei masto patvirtinimo“, Lietuvos Respublikos sveikatos apsaugos ministro 2022 m. gegužės 17</text:span><text:span text:style-name="T1872"><text:s/>d. įsakymu Nr. V-976 „Dėl Būtinųjų asmens sveikatos priežiūros paslaugų teikimo tvarkos ir masto aprašo patvirtinimo“ arba Reglamento (EB) Nr. 883/2004 19 (1) straipsniu: žymimas (√) vienas iš trijų langelių –<text:s/></text:span><text:span text:style-name="T1873">21 A langelis</text:span><text:span text:style-name="T1874"><text:s/>„būtinoji pagalba“,<text:s/></text:span><text:span text:style-name="T1875">21 B langel</text:span><text:span text:style-name="T1876">is</text:span><text:span text:style-name="T1877"><text:s/>„būtinosios paslaugos“ arba<text:s/></text:span><text:span text:style-name="T1878">21 C langelis</text:span><text:span text:style-name="T1879"><text:s/>„kita“;</text:span><text:s/></text:p>
      <text:p text:style-name="P1880">Punkto pakeitimai:</text:p>
      <text:p text:style-name="P1881"><text:span text:style-name="T1882">Nr.<text:s/></text:span><text:a xlink:href="https://www.e-tar.lt/portal/legalAct.html?documentId=5061d330e02a11ed9978886e85107ab2" office:target-frame-name="_top" xlink:show="replace"><text:span text:style-name="T1883">V-475</text:span></text:a><text:span text:style-name="T1884">, 2023-04-21, paskelbta TAR 2023-04-21, i. k. 2023-07787</text:span></text:p>
      <text:p text:style-name="Normal"/>
      <text:p text:style-name="P1885"><text:span text:style-name="T1886">41.3</text:span><text:span text:style-name="T1887">.<text:s/></text:span><text:span text:style-name="T1888">22 A,<text:s/></text:span><text:span text:style-name="T1889">22 B, 22 C, 22 D, 22 E, 22 F, 22 G ir 22 H langelių</text:span><text:span text:style-name="T1890"><text:s/>grupė „Atvyko“ pildoma taip:</text:span></text:p>
      <text:p text:style-name="P1891"><text:span text:style-name="T1892">41.3.1</text:span><text:span text:style-name="T1893">.<text:s/></text:span><text:span text:style-name="T1894">22 A langelis</text:span><text:span text:style-name="T1895"><text:s/>„taip“ žymimas (</text:span><text:span text:style-name="T1896">[v]</text:span><text:span text:style-name="T1897">?), jei pacientas atvyksta pagal siuntimą, išduotą ASPĮ arba jos padalinio. Nėščiosios, gimdyvės ir naujagimio kortelė (forma Nr. 11</text:span><text:span text:style-name="T1898">3/a) prilyginama siuntimui,</text:span></text:p>
      <text:p text:style-name="P1899"><text:span text:style-name="T1900">41.3.2</text:span><text:span text:style-name="T1901">.<text:s/></text:span><text:span text:style-name="T1902">22 B langelis</text:span><text:span text:style-name="T1903"><text:s/>„ne“ žymimas (</text:span><text:span text:style-name="T1904">[v]</text:span><text:span text:style-name="T1905">?), jei pacientas atvyksta neturėdamas ASPĮ arba jos padalinio išduoto siuntimo,</text:span></text:p>
      <text:p text:style-name="P1906"><text:span text:style-name="T1907">41.3.3</text:span><text:span text:style-name="T1908">.<text:s/></text:span><text:span text:style-name="T1909">22 C langelis</text:span><text:span text:style-name="T1910"><text:s/>„taip“ žymimas (</text:span><text:span text:style-name="T1911">[v]</text:span><text:span text:style-name="T1912">?), jei pacientas yra atvežtas GMP brigados,</text:span></text:p>
      <text:p text:style-name="P1913"><text:span text:style-name="T1914">41.3.4</text:span><text:span text:style-name="T1915">.<text:s/></text:span><text:span text:style-name="T1916">22</text:span><text:span text:style-name="T1917"> D langelis</text:span><text:span text:style-name="T1918"><text:s/>„ne“ žymimas (</text:span><text:span text:style-name="T1919">[v]</text:span><text:span text:style-name="T1920">?), jei pacientas nėra atvežtas GMP brigados,</text:span></text:p>
      <text:p text:style-name="P1921"><text:span text:style-name="T1922">41.3.5</text:span><text:span text:style-name="T1923">.<text:s/></text:span><text:span text:style-name="T1924">22 E langelyje</text:span><text:span text:style-name="T1925"><text:s/>„Siunčiančioji ASPĮ“ rašomas siunčiančiosios ASPĮ arba jos padalinio kodas pagal Juridinių asmenų registrą,</text:span></text:p>
      <text:p text:style-name="P1926"><text:span text:style-name="T1927">41.3.6</text:span><text:span text:style-name="T1928">.<text:s/></text:span><text:span text:style-name="T1929">22 F langelyje</text:span><text:span text:style-name="T1930"><text:s/>rašomas siunčiančiosios ASPĮ arba jos padalinio pavadinimas,</text:span></text:p>
      <text:p text:style-name="P1931"><text:span text:style-name="T1932">41.3.7</text:span><text:span text:style-name="T1933">.<text:s/></text:span><text:span text:style-name="T1934">22 G langelyje</text:span><text:span text:style-name="T1935"><text:s/>„Siuntimo priežastis (TLK-10-AM)“ nurodomas ligos kodas pagal Tarptautinės statistinės ligų ir sveikatos sutrikimų klasifikacijos dešimtąjį pataisytą ir papildytą leid</text:span><text:span text:style-name="T1936">imą „Sisteminis ligų sąrašas“, Australijos modifikaciją (toliau – TLK-10-AM), remiantis siuntimo duomenimis. Jei pacientą be siuntimo atgabena GMP brigada, 22 G langelis užpildomas pagal GMP paciento siuntimo formos Nr. 114/a duomenis,</text:span></text:p>
      <text:p text:style-name="P1937"><text:span text:style-name="T1938">41.3.8</text:span><text:span text:style-name="T1939">.<text:s/></text:span><text:span text:style-name="T1940">22 H lan</text:span><text:span text:style-name="T1941">gelyje</text:span><text:span text:style-name="T1942"><text:s/>nurodoma siuntimo priežastis pagal TLK-10-AM. Jei pacientą be siuntimo atgabena GMP brigada, 22 H langelis užpildomas pagal GMP paciento siuntimo formos Nr. 110/a „Greitosios medicinos pagalbos kvietimo kortelė“ duomenis,</text:span><text:s/></text:p>
      <text:p text:style-name="P1943">Punkto pakeitimai:</text:p>
      <text:p text:style-name="P1944"><text:span text:style-name="T1945">Nr.<text:s/></text:span><text:a xlink:href="https://www.e-tar.lt/portal/legalAct.html?documentId=24fe9bf0c68411ea997c9ee767e856b4" office:target-frame-name="_top" xlink:show="replace"><text:span text:style-name="T1946">V-1627</text:span></text:a><text:span text:style-name="T1947">, 2020-07-09, paskelbta TAR 2020-07-15, i. k. 2020-15787</text:span></text:p>
      <text:p text:style-name="Normal"/>
      <text:p text:style-name="P1948"><text:span text:style-name="T1949">41.3.9</text:span><text:span text:style-name="T1950">. 22 A–22 G langeliai privalo būti pildomi, jei pacientas atvyksta su siuntimu (iš kito</text:span><text:span text:style-name="T1951">s ASPĮ arba jeigu toje pačioje ASPĮ pradedama pildyti nauja kortelė);<text:s/></text:span></text:p>
      <text:p text:style-name="P1952">Punkto pakeitimai:</text:p>
      <text:p text:style-name="P1953"><text:span text:style-name="T1954">Nr.<text:s/></text:span><text:a xlink:href="https://www.e-tar.lt/portal/legalAct.html?documentId=TAR.B8C0ED92A3D7" office:target-frame-name="_top" xlink:show="replace"><text:span text:style-name="T1955">V-711</text:span></text:a><text:span text:style-name="T1956">, 2013-07-22, Žin., 2013, Nr. 82-4092 (2013-07-27), i. k. 1132250ISAK000V-7</text:span><text:span text:style-name="T1957">11</text:span></text:p>
      <text:p text:style-name="Normal"/>
      <text:p text:style-name="P1958"><text:span text:style-name="T1959">41.4</text:span><text:span text:style-name="T1960">.<text:s/></text:span><text:span text:style-name="T1961">23 A ir 23 B langelių</text:span><text:span text:style-name="T1962"><text:s/>grupėje „Mokėtina iš PSDF“<text:s/></text:span><text:span text:style-name="T1963">23 A langelis</text:span><text:span text:style-name="T1964"><text:s/>„taip“ arba<text:s/></text:span><text:span text:style-name="T1965">23 B langelis</text:span><text:span text:style-name="T1966"><text:s/>„ne“ užpildomas automatiškai kortelės pildymo pradžios dieną (data, kai kortelė pradedama pildyti, nurodoma 20 langelyje). 23 A ar 23 B langelių duomenys gali nesutapti su III dalies „Apsilankymai“ 42 skilties „Iš PSDF“ duomenimis, nes ši skiltis pildoma<text:s/></text:span><text:span text:style-name="T1967">automatiškai pagal Draudžiamųjų registro duomenis apsilankymo registravimo dieną, nurodytą III dalies „Apsilankymai“ 32 skiltyje „Apsilankymo data“.</text:span></text:p>
      <text:p text:style-name="P1968"><text:span text:style-name="T1969">42</text:span><text:span text:style-name="T1970">.<text:s/></text:span><text:span text:style-name="T1971">II dalis „Diagnozės“</text:span><text:span text:style-name="T1972"><text:s/>pildoma visada, išskyrus atvejus, kai 2 langelyje „Paskirtis“ nurodomas skaitmuo „6“, ir atvejus, kai asmens sveikatos priežiūros paslaugą suteikia gydytojas specialistas (echoskopuotojas, endoskopuotojas, klinikinis fiziologas, radiologas):</text:span><text:s/></text:p>
      <text:p text:style-name="P1973"/>
      <text:p text:style-name="P1974">Punkto pakeitimai:</text:p>
      <text:p text:style-name="P1975"><text:span text:style-name="T1976">Nr.<text:s/></text:span><text:a xlink:href="https://www.e-tar.lt/portal/legalAct.html?documentId=5061d330e02a11ed9978886e85107ab2" office:target-frame-name="_top" xlink:show="replace"><text:span text:style-name="T1977">V-475</text:span></text:a><text:span text:style-name="T1978">, 2023-04-21, paskelbta TAR 2023-04-21, i. k. 2023-07787</text:span></text:p>
      <text:p text:style-name="P1979"><text:span text:style-name="T1980">42.1</text:span><text:span text:style-name="T1981">.<text:s/></text:span><text:span text:style-name="T1982">24 skiltyje<text:s/></text:span><text:span text:style-name="T1983">„Data“ nurodoma diagnozės įrašymo į kortelę data;</text:span></text:p>
      <text:p text:style-name="P1984"><text:span text:style-name="T1985">42.2</text:span><text:span text:style-name="T1986">.<text:s/></text:span><text:span text:style-name="T1987">25 s</text:span><text:span text:style-name="T1988">kiltyje</text:span><text:span text:style-name="T1989"><text:s/>„Kodas pagal TLK-10-AM“ nurodomas diagnozės kodas pagal TLK-10-AM;</text:span><text:s/></text:p>
      <text:p text:style-name="P1990">Punkto pakeitimai:</text:p>
      <text:p text:style-name="P1991"><text:span text:style-name="T1992">Nr.<text:s/></text:span><text:a xlink:href="https://www.e-tar.lt/portal/legalAct.html?documentId=5061d330e02a11ed9978886e85107ab2" office:target-frame-name="_top" xlink:show="replace"><text:span text:style-name="T1993">V-475</text:span></text:a><text:span text:style-name="T1994">, 2023-04-21, paskelbta TAR 2023-04-21, i. k. 2023-077</text:span><text:span text:style-name="T1995">87</text:span></text:p>
      <text:p text:style-name="Normal"/>
      <text:p text:style-name="P1996"><text:span text:style-name="T1997">42.3</text:span><text:span text:style-name="T1998">.<text:s/></text:span><text:span text:style-name="T1999">26 skiltyje</text:span><text:span text:style-name="T2000"><text:s/>„Pavadinimas pagal TLK-10-AM“ nurodomas diagnozės pavadinimas pagal TLK-10-AM;</text:span><text:s/></text:p>
      <text:p text:style-name="P2001">Punkto pakeitimai:</text:p>
      <text:p text:style-name="P2002"><text:span text:style-name="T2003">Nr.<text:s/></text:span><text:a xlink:href="https://www.e-tar.lt/portal/legalAct.html?documentId=5061d330e02a11ed9978886e85107ab2" office:target-frame-name="_top" xlink:show="replace"><text:span text:style-name="T2004">V-475</text:span></text:a><text:span text:style-name="T2005">, 2023-04-21, paskelbta<text:s/></text:span><text:span text:style-name="T2006">TAR 2023-04-21, i. k. 2023-07787</text:span></text:p>
      <text:p text:style-name="Normal"/>
      <text:p text:style-name="P2007"><text:span text:style-name="T2008">42.4</text:span><text:span text:style-name="T2009">.<text:s/></text:span><text:span text:style-name="T2010">27 skiltyje<text:s/></text:span><text:span text:style-name="T2011">„+/-/0“ rašomas ženklas „+“, kai nustatoma ūminė arba lėtinė liga (jei lėtinė liga diagnozuojama pirmą kartą gyvenime), ženklas „–“ rašomas, kai einamaisiais metais pirmą kartą nustatoma lėtinė liga,<text:s/></text:span><text:span text:style-name="T2012">diagnozuota anksčiau, skaitmuo „0“ rašomas, kai einamaisiais metais pakartotinai diagnozuojama lėtinė liga;</text:span></text:p>
      <text:p text:style-name="P2013"><text:span text:style-name="T2014">42.5</text:span><text:span text:style-name="T2015">.<text:s/></text:span><text:span text:style-name="T2016">28 skiltyje<text:s/></text:span><text:span text:style-name="T2017">„Traumos priežastis“ traumos atveju nurodoma traumos priežastis, įrašant atitinkamą skaitmenį pagal šį sąrašą: 1 – transporto<text:s/></text:span><text:span text:style-name="T2018">įvykis, 2 – trauma, siejama su darbu, 3 – trauma viešoje vietoje (išskyrus transporto įvykius), 4 – trauma buityje, 5 – trauma sporto renginiuose (išskyrus renginius ugdymo ir mokymo įstaigose), 6 – trauma ugdymo ir mokymo įstaigoje, 7 – tyčinis susižaloji</text:span><text:span text:style-name="T2019">mas, 8 – pasikėsinimas, 9 – kitos ir nepatikslintos traumos;</text:span></text:p>
      <text:p text:style-name="P2020"><text:span text:style-name="T2021">42.6</text:span><text:span text:style-name="T2022">. Registruojant traumas pildoma ne tik 28 skiltis, bet ir pagal TLK-10-AM nurodomas traumos (sužalojimo), išorinės priežasties, įvykio vietos ir veiklos, dėl kurios asmuo nukentėjo, pavad</text:span><text:span text:style-name="T2023">inimai ir kodai.</text:span><text:s/></text:p>
      <text:p text:style-name="P2024">Punkto pakeitimai:</text:p>
      <text:p text:style-name="P2025"><text:span text:style-name="T2026">Nr.<text:s/></text:span><text:a xlink:href="https://www.e-tar.lt/portal/legalAct.html?documentId=24fe9bf0c68411ea997c9ee767e856b4" office:target-frame-name="_top" xlink:show="replace"><text:span text:style-name="T2027">V-1627</text:span></text:a><text:span text:style-name="T2028">, 2020-07-09, paskelbta TAR 2020-07-15, i. k. 2020-15787</text:span></text:p>
      <text:p text:style-name="Normal"/>
      <text:p text:style-name="P2029"><text:span text:style-name="T2030">42.7</text:span><text:span text:style-name="T2031">. traumos priežastis nurodoma tik pirmą kartą</text:span><text:span text:style-name="T2032"><text:s/>registruojant traumą (žymimą ženklu „+“). Registruojant liekamuosius reiškinius po traumos, jos priežastis nenurodoma;</text:span></text:p>
      <text:p text:style-name="P2033"><text:span text:style-name="T2034">42.8</text:span><text:span text:style-name="T2035">. vienoje kortelėje gali būti registruojamos kelios patikslintos diagnozės. Jei kortelėje nėra įrašyta nė vienos aiškios patiksl</text:span><text:span text:style-name="T2036">intos diagnozės, įrašoma nepatikslinta, neaiški diagnozė, žymima skaitmeniu „0“. Ligas ir traumas nurodo gydantysis specialistas arba specialistas, patikslinęs (galutinai patvirtinęs) diagnozę.<text:s/></text:span></text:p>
      <text:p text:style-name="P2037">Punkto pakeitimai:</text:p>
      <text:p text:style-name="P2038"><text:span text:style-name="T2039">Nr.<text:s/></text:span><text:a xlink:href="https://www.e-tar.lt/portal/legalAct.html?documentId=TAR.B8C0ED92A3D7" office:target-frame-name="_top" xlink:show="replace"><text:span text:style-name="T2040">V-711</text:span></text:a><text:span text:style-name="T2041">, 2013-07-22, Žin., 2013, Nr. 82-4092 (2013-07-27), i. k. 1132250ISAK000V-711</text:span></text:p>
      <text:p text:style-name="Normal"/>
      <text:p text:style-name="P2042">Punkto pakeitimai:</text:p>
      <text:p text:style-name="P2043"><text:span text:style-name="T2044">Nr.<text:s/></text:span><text:a xlink:href="https://www.e-tar.lt/portal/legalAct.html?documentId=TAR.B8C0ED92A3D7" office:target-frame-name="_top" xlink:show="replace"><text:span text:style-name="T2045">V-711</text:span></text:a><text:span text:style-name="T2046">, 2013-07-22,<text:s/></text:span><text:span text:style-name="T2047">Žin., 2013, Nr. 82-4092 (2013-07-27), i. k. 1132250ISAK000V-711</text:span></text:p>
      <text:p text:style-name="Normal"/>
      <text:p text:style-name="P2048"><text:span text:style-name="T2049">43</text:span><text:span text:style-name="T2050">. Kortelės<text:s/></text:span><text:span text:style-name="T2051">III dalyje „Apsilankymai“</text:span><text:span text:style-name="T2052"><text:s/>nurodomos visos suteiktos paslaugos. Ši dalis pildoma taip:</text:span></text:p>
      <text:p text:style-name="P2053"><text:span text:style-name="T2054">43.1</text:span><text:span text:style-name="T2055">.<text:s/></text:span><text:span text:style-name="T2056">29 langelyje<text:s/></text:span><text:span text:style-name="T2057">„Kortelės Nr.“ nurodomas tas pats kortelės numeris kaip ir<text:s/></text:span><text:span text:style-name="T2058">3 langelyje „Kortelės Nr.“. 29 langelis užpildomas automatiškai kortelės registravimo informacinėje sistemoje „Sveidra“ metu;</text:span></text:p>
      <text:p text:style-name="P2059"><text:span text:style-name="T2060">43.2</text:span><text:span text:style-name="T2061">.<text:s/></text:span><text:span text:style-name="T2062">30 langelyje</text:span><text:span text:style-name="T2063"><text:s/>„Susijusio dokumento Nr.“ nurodomas to paties dokumento, kaip ir 4 langelyje „Susijusio dokumento Nr.“, num</text:span><text:span text:style-name="T2064">eris. 30 langelis užpildomas automatiškai kortelės registravimo informacinėje sistemoje „Sveidra“ metu;</text:span></text:p>
      <text:p text:style-name="P2065"><text:span text:style-name="T2066">43.3</text:span><text:span text:style-name="T2067">.<text:s/></text:span><text:span text:style-name="T2068">31 skiltyje</text:span><text:span text:style-name="T2069"><text:s/>„Eil. Nr.“ nurodomas kortelėje registruojamos paslaugos eilės numeris;</text:span></text:p>
      <text:p text:style-name="P2070"><text:span text:style-name="T2071">43.4</text:span><text:span text:style-name="T2072">.<text:s/></text:span><text:span text:style-name="T2073">32 skiltyje</text:span><text:span text:style-name="T2074"><text:s/>„Apsilankymo data“ nurodoma paslaugos</text:span><text:span text:style-name="T2075"><text:s/>suteikimo data – metai, mėnuo, diena, laikas (nurodomas tik skubiosios medicinos pagalbos ir stebėjimo paslaugos teikimo pradžios laikas);</text:span><text:s/></text:p>
      <text:p text:style-name="P2076">Punkto pakeitimai:</text:p>
      <text:p text:style-name="P2077"><text:span text:style-name="T2078">Nr.<text:s/></text:span><text:a xlink:href="https://www.e-tar.lt/portal/legalAct.html?documentId=5061d330e02a11ed9978886e85107ab2" office:target-frame-name="_top" xlink:show="replace"><text:span text:style-name="T2079">V-475</text:span></text:a><text:span text:style-name="T2080">, 2023-04-21, paskelbta TAR 2023-04-21, i. k. 2023-07787</text:span></text:p>
      <text:p text:style-name="Normal"/>
      <text:p text:style-name="P2081"><text:span text:style-name="T2082">43.5</text:span><text:span text:style-name="T2083">.<text:s/></text:span><text:span text:style-name="T2084">33 skiltyje</text:span><text:span text:style-name="T2085"><text:s/>„Siunt. (+/-)“ rašomas ženklas „+“, jeigu paslauga teikiama pagal siuntimą. Jei siuntimas nepateikiamas, rašomas ženklas „–“. Specialisto, teikiančio asmens sveikato</text:span><text:span text:style-name="T2086">s priežiūros paslaugą, įrašas medicinos dokumentuose apie kitą paciento apsilankymą ir numatomą jo laiką prilyginamas siuntimui. Pirminės ambulatorinės asmens sveikatos priežiūros paslaugas teikiantys specialistai šios skilties nepildo;</text:span></text:p>
      <text:p text:style-name="P2087"><text:span text:style-name="T2088">43.6</text:span><text:span text:style-name="T2089">.<text:s/></text:span><text:span text:style-name="T2090">34 skilty</text:span><text:span text:style-name="T2091">je</text:span><text:span text:style-name="T2092"><text:s/>„Specialistas (v., p., spaudo Nr.)“ nurodomi paslaugą suteikusio specialisto duomenys (vardas, pavardė, spaudo numeris);</text:span></text:p>
      <text:p text:style-name="P2093"><text:span text:style-name="T2094">43.7</text:span><text:span text:style-name="T2095">. 35 skiltyje „Paslaugos kodas“ turi būti rašomas pacientui suteiktos asmens sveikatos priežiūros paslaugos kodas pagal VLK<text:s/></text:span><text:span text:style-name="T2096">direktoriaus patvirtintą Asmens sveikatos priežiūros paslaugų ir sveikatos programose numatytų paslaugų, už kurias mokama iš Privalomojo sveikatos draudimo fondo biudžeto, klasifikatorių;</text:span><text:s/></text:p>
      <text:p text:style-name="P2097">Punkto pakeitimai:</text:p>
      <text:p text:style-name="P2098"><text:span text:style-name="T2099">Nr.<text:s/></text:span><text:a xlink:href="https://www.e-tar.lt/portal/legalAct.html?documentId=a6b88460b23511e6aae49c0b9525cbbb" office:target-frame-name="_top" xlink:show="replace"><text:span text:style-name="T2100">V-1298</text:span></text:a><text:span text:style-name="T2101">, 2016-11-18, paskelbta TAR 2016-11-24, i. k. 2016-27388</text:span></text:p>
      <text:p text:style-name="Normal"/>
      <text:p text:style-name="P2102"><text:span text:style-name="T2103">43.8</text:span><text:span text:style-name="T2104">.<text:s/></text:span><text:span text:style-name="T2105">36 skiltis<text:s/></text:span><text:span text:style-name="T2106">– pirmoji skilties „Paslaugos tipas“ dalis – pildoma pažymint atitinkamą skaitmenį pagal šį sąrašą:</text:span></text:p>
      <text:p text:style-name="P2107"><text:span text:style-name="T2108">43.8.1</text:span><text:span text:style-name="T2109">. „1“ – p</text:span><text:span text:style-name="T2110">aslaugą teikia pirminės sveikatos priežiūros specialistas,</text:span></text:p>
      <text:p text:style-name="P2111"><text:span text:style-name="T2112">43.8.2</text:span><text:span text:style-name="T2113">. „2“ – pirmasis, ketvirtasis, septintasis ir t. t. apsilankymas dėl tos pačios priežasties pas specialistą konsultantą (konsultacija),</text:span></text:p>
      <text:p text:style-name="P2114"><text:span text:style-name="T2115">43.8.3</text:span><text:span text:style-name="T2116">. „3“ – antrasis, trečiasis, penktasis, š</text:span><text:span text:style-name="T2117">eštasis, aštuntasis, devintasis ir t. t. apsilankymas dėl tos pačios priežasties pas tos pačios srities specialistą konsultantą,</text:span></text:p>
      <text:p text:style-name="P2118"><text:span text:style-name="T2119">43.8.4</text:span><text:span text:style-name="T2120">. „5“ – mokamas apsilankymas (sumoka pats pacientas arba kita įstaiga). Šis skaičius žymimas visais atvejais, kai sve</text:span><text:span text:style-name="T2121">ikatos priežiūros paslaugų išlaidos neapmokamos PSDF biudžeto lėšomis. Jei galiojančiais teisės aktais yra ribojamas iš PSDF biudžeto finansuojamų sveikatos priežiūros paslaugų kiekis, registruojant šį kiekį viršijusias paslaugas taip pat žymimas skaitmuo<text:s/></text:span><text:span text:style-name="T2122">„5“,</text:span></text:p>
      <text:p text:style-name="P2123"><text:span text:style-name="T2124">43.8.5</text:span><text:span text:style-name="T2125">. ambulatorinio gydymo ar tyrimo epizodas (toliau – epizodas) yra paciento lankymasis ambulatorinėje gydymo įstaigoje pas specialistą (-us) dėl konkrečios priežasties (priežasčių). Kiekvienas ūmios ligos ar lėtinės ligos paūmėjimo atvejis la</text:span><text:span text:style-name="T2126">ikomas nauju epizodu, jei prieš tai buvęs šios ligos epizodas yra pasibaigęs, t. y. nebuvo tęsiamas gydymas ar ilgalaikis stebėjimas. Kiekvieno epizodo konsultacijos skaičiuojamos iš naujo, t. y. mokama už pirmą, ketvirtą, septintą ir t. t. apsilankymus, n</text:span><text:span text:style-name="T2127">epaisant to, kiek apsilankymų buvo ankstesnio epizodo metu;</text:span></text:p>
      <text:p text:style-name="P2128"><text:span text:style-name="T2129">43.9</text:span><text:span text:style-name="T2130">.<text:s/></text:span><text:span text:style-name="T2131">37 skiltis<text:s/></text:span><text:span text:style-name="T2132">– antroji skilties „Paslaugos tipas“ dalis – pildoma pažymint reikiamą raidę ar raides pagal šį sąrašą:</text:span></text:p>
      <text:p text:style-name="P2133"><text:span text:style-name="T2134">43.9.1</text:span><text:span text:style-name="T2135">. „L“ – apsilankymas dėl ligos, kai pacientas skundžiasi<text:s/></text:span><text:span text:style-name="T2136">sveikata, nors liga ir nenustatoma,</text:span></text:p>
      <text:p text:style-name="P2137"><text:span text:style-name="T2138">43.9.2</text:span><text:span text:style-name="T2139">. „B“ – būtinoji medicinos pagalba pagal sveikatos apsaugos ministro įsakymus ir kitus norminius dokumentus,</text:span></text:p>
      <text:p text:style-name="P2140"><text:span text:style-name="T2141">43.9.3</text:span><text:span text:style-name="T2142">. „D“ – pacientas dėl šios ligos yra dispanserizuotas pas šį specialistą,</text:span></text:p>
      <text:p text:style-name="P2143"><text:span text:style-name="T2144">43.9.4</text:span><text:span text:style-name="T2145">. „N“ –</text:span><text:span text:style-name="T2146"><text:s/>vizitas į namus,</text:span></text:p>
      <text:p text:style-name="P2147"><text:span text:style-name="T2148">43.9.5</text:span><text:span text:style-name="T2149">. „Pr.“ – profilaktinis tikrinimas,</text:span></text:p>
      <text:p text:style-name="P2150"><text:span text:style-name="T2151">43.9.6</text:span><text:span text:style-name="T2152">. „M“ – priėmimas kitoje ASPĮ (pvz., medicinos punkte). Taikoma tik pirminės ambulatorinės asmens sveikatos priežiūros paslaugas teikiantiems specialistams,</text:span></text:p>
      <text:p text:style-name="P2153"><text:span text:style-name="T2154">43.9.7</text:span><text:span text:style-name="T2155">. „A“ – nelaimi</text:span><text:span text:style-name="T2156">ngas 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157">Punkto pakeitimai:</text:p>
      <text:p text:style-name="P2158"><text:span text:style-name="T2159">Nr.<text:s/></text:span><text:a xlink:href="https://www.e-tar.lt/portal/legalAct.html?documentId=a6b88460b23511e6aae49c0b9525cbbb" office:target-frame-name="_top" xlink:show="replace"><text:span text:style-name="T2160">V-1298</text:span></text:a><text:span text:style-name="T2161">, 2016-11-18, paskelbta TAR 2016-11-24, i. k. 2016-27388</text:span></text:p>
      <text:p text:style-name="Normal"/>
      <text:p text:style-name="P2162"><text:span text:style-name="T2163">43.9.8</text:span><text:span text:style-name="T2164">. vienu metu gali būti žymimos raidės „D“ ir „Pr.“, jei dispanse</text:span><text:span text:style-name="T2165">rizuotas pacientas atvyksta pasitikrinti, bet nusiskundimų neturi. Vienu metu gali būti žymimos raidės „Pr.“ ir „L“, jei pacientas atvyksta dėl profilaktinio patikrinimo ir jo metu diagnozuojama liga. Negali būti žymima raidė „B“, kartu nepažymint raidės „</text:span><text:span text:style-name="T2166">L“. Kortelės, kurios 2 langelyje „Paskirtis“ nurodomas skaitmuo „3“ arba „4“, 37 skiltyje negali būti žymimos raidės „Pr.“, „N“ arba „M“. Kortelės, kurios 2 langelyje „Paskirtis“ nurodomas skaitmuo „6“, 37 skiltyje negali būti žymimos raidės „Pr.“ arba „M“</text:span><text:span text:style-name="T2167">;</text:span><text:s/></text:p>
      <text:p text:style-name="P2168">Punkto pakeitimai:</text:p>
      <text:p text:style-name="P2169"><text:span text:style-name="T2170">Nr.<text:s/></text:span><text:a xlink:href="https://www.e-tar.lt/portal/legalAct.html?documentId=TAR.817595657E3F" office:target-frame-name="_top" xlink:show="replace"><text:span text:style-name="T2171">V-965</text:span></text:a><text:span text:style-name="T2172">, 2013-10-21, Žin., 2013, Nr. 112-5595 (2013-10-26), i. k. 1132250ISAK000V-965</text:span></text:p>
      <text:p text:style-name="Normal"/>
      <text:p text:style-name="P2173"><text:span text:style-name="T2174">43.10</text:span><text:span text:style-name="T2175">.<text:s/></text:span><text:span text:style-name="T2176">38 skiltyje</text:span><text:span text:style-name="T2177"><text:s/>„kodas pagal TLK-10-AM“ nurodomas apsi</text:span><text:span text:style-name="T2178">lankymo priežasties kodas pagal TLK-10-AM;</text:span></text:p>
      <text:p text:style-name="P2179"><text:span text:style-name="T2180">43.11</text:span><text:span text:style-name="T2181">.<text:s/></text:span><text:span text:style-name="T2182">39 skiltis</text:span><text:span text:style-name="T2183"><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184">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185">a ambulatorinė asmens sveikatos priežiūros paslauga pacientui buvo suteikta ir per antrąjį, ir per trečiąjį apsilankymą;</text:span><text:s/></text:p>
      <text:p text:style-name="P2186"><text:span text:style-name="T2187">TAR pastaba:</text:span><text:span text:style-name="T2188"><text:s/>papunkčio nuostatos taikomos asmens sveikatos priežiūros paslaugoms, suteiktoms nuo 2023 m. balandžio 1 d.</text:span></text:p>
      <text:p text:style-name="P2189">Punkto pakeitimai:</text:p>
      <text:p text:style-name="P2190"><text:span text:style-name="T2191">Nr.<text:s/></text:span><text:a xlink:href="https://www.e-tar.lt/portal/legalAct.html?documentId=5061d330e02a11ed9978886e85107ab2" office:target-frame-name="_top" xlink:show="replace"><text:span text:style-name="T2192">V-475</text:span></text:a><text:span text:style-name="T2193">, 2023-04-21, paskelbta TAR 2023-04-21, i. k. 2023-07787</text:span></text:p>
      <text:p text:style-name="Normal"/>
      <text:p text:style-name="P2194"><text:span text:style-name="T2195">43.12</text:span><text:span text:style-name="T2196">.<text:s/></text:span><text:span text:style-name="T2197">40 skiltyje</text:span><text:span text:style-name="T2198"><text:s/>„Rezultatas“ nurodomas apsilankymo rezultatas, įrašant atitinkamą skaitmenį pagal šį sąrašą:</text:span></text:p>
      <text:p text:style-name="P2199"><text:span text:style-name="T2200">43.12.1</text:span><text:span text:style-name="T2201">. „1“ – gydymas ir (ar) ištyrimas baigtas. Nurodoma pasibaigus gydymui (ūmioms ligoms ar lėtinių ligų paūmėjimams, jei pacientas nedispanserizuotas) ar i</text:span><text:span text:style-name="T2202">lgalaikiam paciento stebėjimui,</text:span><text:s/></text:p>
      <text:p text:style-name="P2203">Punkto pakeitimai:</text:p>
      <text:p text:style-name="P2204"><text:span text:style-name="T2205">Nr.<text:s/></text:span><text:a xlink:href="https://www.e-tar.lt/portal/legalAct.html?documentId=24fe9bf0c68411ea997c9ee767e856b4" office:target-frame-name="_top" xlink:show="replace"><text:span text:style-name="T2206">V-1627</text:span></text:a><text:span text:style-name="T2207">, 2020-07-09, paskelbta TAR 2020-07-15, i. k. 2020-15787</text:span></text:p>
      <text:p text:style-name="Normal"/>
      <text:p text:style-name="P2208"><text:span text:style-name="T2209">43.12.2</text:span><text:span text:style-name="T2210">. „2“ – gydymas ir (ar) išt</text:span><text:span text:style-name="T2211">yrimas tęsiamas. Nurodoma, kai tęsiamas nedispanserizuoto paciento gydymas ir (ar) ištyrimas,</text:span><text:s/></text:p>
      <text:p text:style-name="P2212">Punkto pakeitimai:</text:p>
      <text:p text:style-name="P2213"><text:span text:style-name="T2214">Nr.<text:s/></text:span><text:a xlink:href="https://www.e-tar.lt/portal/legalAct.html?documentId=24fe9bf0c68411ea997c9ee767e856b4" office:target-frame-name="_top" xlink:show="replace"><text:span text:style-name="T2215">V-1627</text:span></text:a><text:span text:style-name="T2216">, 2020-07-09, paskelbta TAR 2020-0</text:span><text:span text:style-name="T2217">7-15, i. k. 2020-15787</text:span></text:p>
      <text:p text:style-name="Normal"/>
      <text:p text:style-name="P2218"><text:span text:style-name="T2219">43.12.3</text:span><text:span text:style-name="T2220">. „3“ – ilgalaikis stebėjimas tęsiamas. Nurodomas, kai tęsiamas dispanserinis (ilgalaikis) stebėjimas (gydymas),</text:span></text:p>
      <text:p text:style-name="P2221"><text:span text:style-name="T2222">43.12.4</text:span><text:span text:style-name="T2223">. „4“ – siuntimas konsultuoti. Nurodoma, kai pacientas siunčiamas konsultuoti toje pačioje ASPĮ<text:s/></text:span><text:span text:style-name="T2224">arba jam skiriama pakartotinė konsultacija toje pačioje ASPĮ,</text:span></text:p>
      <text:p text:style-name="P2225"><text:span text:style-name="T2226">43.12.5</text:span><text:span text:style-name="T2227">. „5“ – siuntimas į kitą ASPĮ dėl ambulatorinio gydymo ar tyrimo. Nurodoma, kai pacientas siunčiamas į kitą ASPĮ dėl tolesnio ambulatorinio gydymo ar tyrimo,</text:span></text:p>
      <text:p text:style-name="P2228"><text:span text:style-name="T2229">43.12.6</text:span><text:span text:style-name="T2230">. „6“ – siunti</text:span><text:span text:style-name="T2231">mas į kitą ASPĮ dėl stacionarinio gydymo,</text:span></text:p>
      <text:p text:style-name="P2232"><text:span text:style-name="T2233">43.12.7</text:span><text:span text:style-name="T2234">. „7“ – hospitalizavimas tos pačios ASPĮ stacionare,</text:span></text:p>
      <text:p text:style-name="P2235"><text:span text:style-name="T2236">43.12.8</text:span><text:span text:style-name="T2237">. „8“ – siuntimas gauti stacionarinės reabilitacijos paslaugas. Nurodoma, kai pacientui skiriamas reabilitacinis ar antirecidyvinis gydymas</text:span><text:span text:style-name="T2238">;</text:span><text:s/></text:p>
      <text:p text:style-name="P2239">Punkto pakeitimai:</text:p>
      <text:p text:style-name="P2240"><text:span text:style-name="T2241">Nr.<text:s/></text:span><text:a xlink:href="https://www.e-tar.lt/portal/legalAct.html?documentId=5061d330e02a11ed9978886e85107ab2" office:target-frame-name="_top" xlink:show="replace"><text:span text:style-name="T2242">V-475</text:span></text:a><text:span text:style-name="T2243">, 2023-04-21, paskelbta TAR 2023-04-21, i. k. 2023-07787</text:span></text:p>
      <text:p text:style-name="Normal"/>
      <text:p text:style-name="P2244"><text:span text:style-name="T2245">43.12.9</text:span><text:span text:style-name="T2246">. „9“ – siuntimas ambulatorinės reabilitacijos paslaugoms<text:s/></text:span><text:span text:style-name="T2247">gauti,</text:span></text:p>
      <text:p text:style-name="P2248"><text:span text:style-name="T2249">43.12.10</text:span><text:span text:style-name="T2250">. „10“ – kita. Nurodoma, kai pasibaigia paciento profilaktinio tikrinimo ar tyrimo epizodas ir kitais pirmiau neapibrėžtais atvejais,</text:span></text:p>
      <text:p text:style-name="P2251"><text:span text:style-name="T2252">43.12.11</text:span><text:span text:style-name="T2253">. „99“ – mirties liudijimo išrašymas;</text:span></text:p>
      <text:p text:style-name="P2254"><text:span text:style-name="T2255">43.13</text:span><text:span text:style-name="T2256">.<text:s/></text:span><text:span text:style-name="T2257">41 skiltyje</text:span><text:span text:style-name="T2258"><text:s/>„Kaina (balais)“ nurodoma sv</text:span><text:span text:style-name="T2259">eikatos apsaugos ministro įsakymu patvirtinta asmens sveikatos priežiūros paslaugos bazinė kaina balais, galiojanti apsilankymo dieną. Eilutėje, kurioje pildomi paslaugos duomenys, 41 skilties langelis paliekamas tuščias (arba įrašomas skaitmuo „0“), jei š</text:span><text:span text:style-name="T2260">ioje eilutėje 36 skilties „Paslaugos tipas“ langelyje nurodomas skaitmuo „1“ arba „5“, išskyrus pirminės ambulatorinės asmens sveikatos priežiūros paslaugas, už kurias mokamas skatinamasis priedas, paliatyviosios pagalbos ir prevencines paslaugas. Taip pat</text:span><text:span text:style-name="T2261"><text:s/>41 skiltis nepildoma (arba įrašomas skaitmuo „0“), jei nurodant specialisto konsultacijas 36 skiltyje „Paslaugos tipas“ įrašomas skaitmuo „3“, išskyrus Taisyklių 43.11 punkte nurodytus atvejus (tokiais atvejais 41 skiltyje rašomas 35 ir 39 skiltyse nurody</text:span><text:span text:style-name="T2262">tų paslaugų kainų skirtumas balais). 41 skiltis pildoma automatiškai kortelės registravimo informacinėje sistemoje „Sveidra“ metu;</text:span><text:s/></text:p>
      <text:p text:style-name="P2263">Punkto pakeitimai:</text:p>
      <text:p text:style-name="P2264"><text:span text:style-name="T2265">Nr.<text:s/></text:span><text:a xlink:href="https://www.e-tar.lt/portal/legalAct.html?documentId=24fe9bf0c68411ea997c9ee767e856b4" office:target-frame-name="_top" xlink:show="replace"><text:span text:style-name="T2266">V-1627</text:span></text:a><text:span text:style-name="T2267">, 2020-07-09, paskelbta TAR 2020-07-15, i. k. 2020-15787</text:span></text:p>
      <text:p text:style-name="Normal"/>
      <text:p text:style-name="P2268"><text:span text:style-name="T2269">43.14</text:span><text:span text:style-name="T2270">.<text:s/></text:span><text:span text:style-name="T2271">42 skiltis</text:span><text:span text:style-name="T2272"><text:s/>„Iš PSDF“ pildoma automatiškai pagal Draudžiamųjų registro duomenis apsilankymo registravimo dieną;</text:span></text:p>
      <text:p text:style-name="P2273"><text:span text:style-name="T2274">43.15</text:span><text:span text:style-name="T2275">.<text:s/></text:span><text:span text:style-name="T2276">A lentelė<text:s/></text:span><text:span text:style-name="T2277">pildoma, jeigu suteikiant paslaugą pacientui yra atliekamos medicininės intervencijos. Šiuo atveju vadovaujamasi Medicininių intervencijų klasifikacija (angl.<text:s/></text:span><text:span text:style-name="T2278">The Australian Classification of Health Interventions</text:span><text:span text:style-name="T2279">, toliau – ACHI):</text:span></text:p>
      <text:p text:style-name="P2280"><text:span text:style-name="T2281">43.15.1</text:span><text:span text:style-name="T2282">. jeigu pildoma B</text:span><text:span text:style-name="T2283"><text:s/>ar C formos III dalis „Apsilankymai,</text:span><text:span text:style-name="T2284"><text:s/>31 A skiltyje</text:span><text:span text:style-name="T2285"><text:s/>„Apsilankymo eilės Nr.“ nurodomo apsilankymo, kurio metu atliekamos medicininės intervencijos, eilės numeris turi sutapti su 31 skiltyje „Apsilankymo eil. Nr.“ nurodytu šio apsilankymo numeriu,</text:span></text:p>
      <text:p text:style-name="P2286"><text:span text:style-name="T2287">43.15.2</text:span><text:span text:style-name="T2288">.<text:s/></text:span><text:span text:style-name="T2289">43 A skiltyje</text:span><text:span text:style-name="T2290"><text:s/>„Atlikimo data“ nurodoma medicininės intervencijos atlikimo data (jeigu intervencija atliekama teikiant skubiosios medicinos pagalbos paslaugas, nurodomas jos atlikimo pradžios laikas),<text:s/></text:span><text:span text:style-name="T2291">43 B skiltyje</text:span><text:span text:style-name="T2292"><text:s/>„kodas pagal ACHI“ nurodomas medicininė</text:span><text:span text:style-name="T2293">s intervencijos kodas pagal ACHI;</text:span><text:s/></text:p>
      <text:p text:style-name="P2294">Punkto pakeitimai:</text:p>
      <text:p text:style-name="P2295"><text:span text:style-name="T2296">Nr.<text:s/></text:span><text:a xlink:href="https://www.e-tar.lt/portal/legalAct.html?documentId=5061d330e02a11ed9978886e85107ab2" office:target-frame-name="_top" xlink:show="replace"><text:span text:style-name="T2297">V-475</text:span></text:a><text:span text:style-name="T2298">, 2023-04-21, paskelbta TAR 2023-04-21, i. k. 2023-07787</text:span></text:p>
      <text:p text:style-name="Normal"/>
      <text:p text:style-name="P2299"><text:span text:style-name="T2300">43.15.3</text:span><text:span text:style-name="T2301">.<text:s/></text:span><text:span text:style-name="T2302">44 skiltyje<text:s/></text:span><text:span text:style-name="T2303">„pavadinimas</text:span><text:span text:style-name="T2304"><text:s/>pagal ACHI“ rašomas medicininės intervencijos pavadinimas pagal ACHI,</text:span></text:p>
      <text:p text:style-name="P2305"><text:span text:style-name="T2306">43.15.4</text:span><text:span text:style-name="T2307">.<text:s/></text:span><text:span text:style-name="T2308">45 skiltyje</text:span><text:span text:style-name="T2309"><text:s/>„Išlaidos kontrastui (eurais)“ nurodomos išlaidos kontrastui eurais, kuris naudojamas atliekant medicininę intervenciją ar brangiuosius tyrimus;<text:s/></text:span></text:p>
      <text:p text:style-name="P2310">Punkto pakeitimai:</text:p>
      <text:p text:style-name="P2311"><text:span text:style-name="T2312">Nr.<text:s/></text:span><text:a xlink:href="https://www.e-tar.lt/portal/legalAct.html?documentId=cc6ad3d0581811e487f9801bbd787a9f" office:target-frame-name="_top" xlink:show="replace"><text:span text:style-name="T2313">V-1017</text:span></text:a><text:span text:style-name="T2314">, 2014-09-29, paskelbta TAR 2014-10-20, i. k. 2014-14378</text:span></text:p>
      <text:p text:style-name="P2315"><text:span text:style-name="T2316">Nr.<text:s/></text:span><text:a xlink:href="https://www.e-tar.lt/portal/legalAct.html?documentId=b155d14090b111e4bb408baba2bdddf3" office:target-frame-name="_top" xlink:show="replace"><text:span text:style-name="T2317">V-1419</text:span></text:a><text:span text:style-name="T2318">, 2014-12-23, paskelbta TAR 2014-12-31, i. k. 2014-21115</text:span></text:p>
      <text:p text:style-name="P2319"><text:span text:style-name="T2320">Nr.<text:s/></text:span><text:a xlink:href="https://www.e-tar.lt/portal/legalAct.html?documentId=76eab090d55511eaabd5b5599dd4eebe" office:target-frame-name="_top" xlink:show="replace"><text:span text:style-name="T2321">V-1737</text:span></text:a><text:span text:style-name="T2322">, 2020-07-31, paskelbta TAR 2020-08-03, i. k. 2020-16809</text:span></text:p>
      <text:p text:style-name="Normal"/>
      <text:p text:style-name="P2323"><text:span text:style-name="T2324">43.15.5</text:span><text:span text:style-name="T2325">.<text:s/></text:span><text:span text:style-name="T2326">46 skiltyje</text:span><text:span text:style-name="T2327"><text:s/>„Specialistas (v., p., spaudo Nr.)“ rašomas specialisto vardas, pavardė, spaudo numeris,</text:span></text:p>
      <text:p text:style-name="P2328"><text:span text:style-name="T2329">43.15.6</text:span><text:span text:style-name="T2330">. 43–46 skiltys pildomos teikiant dienos stacionaro paslaugas, atliekant brangiuosius tyrimus ir procedūras bei teikiant paslaugas, kurių apmo</text:span><text:span text:style-name="T2331">kėjimui turi įtakos medicininių intervencijų atlikimas (gydytojų specialistų išplėstinės konsultacijos ir konsultacijos, kai atliekamas išsamesnis ištyrimas, ambulatorinės chirurgijos, skubiosios medicinos pagalbos, ambulatorinės reabilitacijos paslaugos,<text:s/></text:span><text:span text:style-name="T2332">pradinės ambulatorinės medicininės reabilitacijos paslaugos, teikiamos individualiai ar grupei žmonių);</text:span><text:s/></text:p>
      <text:p text:style-name="P2333"><text:span text:style-name="T2334">TAR pastaba:</text:span><text:span text:style-name="T2335"><text:s/>papunkčio nuostatos taikomos asmens sveikatos priežiūros paslaugoms, suteiktoms nuo 2023 m. balandžio 1 d.</text:span></text:p>
      <text:p text:style-name="P2336">Punkto pakeitimai:</text:p>
      <text:p text:style-name="P2337"><text:span text:style-name="T2338">Nr.<text:s/></text:span><text:a xlink:href="https://www.e-tar.lt/portal/legalAct.html?documentId=TAR.B8C0ED92A3D7" office:target-frame-name="_top" xlink:show="replace"><text:span text:style-name="T2339">V-711</text:span></text:a><text:span text:style-name="T2340">, 2013-07-22, Žin., 2013, Nr. 82-4092 (2013-07-27), i. k. 1132250ISAK000V-711</text:span></text:p>
      <text:p text:style-name="P2341"><text:span text:style-name="T2342">Nr.<text:s/></text:span><text:a xlink:href="https://www.e-tar.lt/portal/legalAct.html?documentId=24fe9bf0c68411ea997c9ee767e856b4" office:target-frame-name="_top" xlink:show="replace"><text:span text:style-name="T2343">V-1627</text:span></text:a><text:span text:style-name="T2344">, 2020-07-09, paskelbta TAR 2020-07-15, i. k. 2020-15787</text:span></text:p>
      <text:p text:style-name="P2345"><text:span text:style-name="T2346">Nr.<text:s/></text:span><text:a xlink:href="https://www.e-tar.lt/portal/legalAct.html?documentId=c1267210572911eb9dc7b575f08e8bea" office:target-frame-name="_top" xlink:show="replace"><text:span text:style-name="T2347">V-83</text:span></text:a><text:span text:style-name="T2348">, 2021-01-15, paskelbta TAR 2021-01-15, i. k. 2021-00678</text:span></text:p>
      <text:p text:style-name="P2349"><text:span text:style-name="T2350">Nr.<text:s/></text:span><text:a xlink:href="https://www.e-tar.lt/portal/legalAct.html?documentId=5061d330e02a11ed9978886e85107ab2" office:target-frame-name="_top" xlink:show="replace"><text:span text:style-name="T2351">V-475</text:span></text:a><text:span text:style-name="T2352">, 2023-04-21, paskelbta TAR 2023-04-21, i. k. 2023-07787</text:span></text:p>
      <text:p text:style-name="Normal"/>
      <text:p text:style-name="P2353"><text:span text:style-name="T2354">43.16</text:span><text:span text:style-name="T2355">.<text:s/></text:span><text:span text:style-name="T2356">F lentelėje<text:s/></text:span><text:span text:style-name="T2357">pateikiami duomenys apie paciento priemokas ar (ir) mokamas paslaugas:</text:span></text:p>
      <text:p text:style-name="P2358"><text:span text:style-name="T2359">43.16.1</text:span><text:span text:style-name="T2360">. jeigu pildoma B ar C formos III dalis „Apsilankymai“,<text:s/></text:span><text:span text:style-name="T2361">31 F skiltyje</text:span><text:span text:style-name="T2362"><text:s/>„Apsilankymo eilės Nr.“ nurodomo apsilankymo, kurio metu pacientas primoka už medžiagas, vaistus, procedūras, tyrimus ar kita arba jam teikiamos mokamos paslaugos, eilės numeris turi sut</text:span><text:span text:style-name="T2363">apti su 31 skiltyje „Apsilankymo eil. Nr.“ nurodytu šio apsilankymo numeriu,</text:span></text:p>
      <text:p text:style-name="P2364"><text:span text:style-name="T2365">43.16.2</text:span><text:span text:style-name="T2366">.<text:s/></text:span><text:span text:style-name="T2367">47 skiltyje</text:span><text:span text:style-name="T2368"><text:s/>„Finansavimo šaltinis“ nurodomas vienas iš šių finansavimo šaltinių:</text:span></text:p>
      <text:p text:style-name="P2369"><text:span text:style-name="T2370">43.16.2.1</text:span><text:span text:style-name="T2371">. „2“– mokama privataus draudimo fondo lėšomis,</text:span></text:p>
      <text:p text:style-name="P2372"><text:span text:style-name="T2373">43.16.2.2</text:span><text:span text:style-name="T2374">. „3“ –<text:s/></text:span><text:span text:style-name="T2375">mokama darbdavio lėšomis,</text:span></text:p>
      <text:p text:style-name="P2376"><text:span text:style-name="T2377">43.16.2.3</text:span><text:span text:style-name="T2378">. „4“ – mokama paciento lėšomis,</text:span></text:p>
      <text:p text:style-name="P2379"><text:span text:style-name="T2380">43.16.2.4</text:span><text:span text:style-name="T2381">. „5“ – mokama labdaros lėšomis,</text:span></text:p>
      <text:p text:style-name="P2382"><text:span text:style-name="T2383">43.16.2.5</text:span><text:span text:style-name="T2384"><text:s/>„6“ – mokama savivaldybės lėšomis,</text:span></text:p>
      <text:p text:style-name="P2385"><text:span text:style-name="T2386">43.16.2.6</text:span><text:span text:style-name="T2387">. „7“ – mokama ASPĮ lėšomis,</text:span></text:p>
      <text:p text:style-name="P2388"><text:span text:style-name="T2389">43.16.2.7</text:span><text:span text:style-name="T2390">. „8“ – apmoka kita ASPĮ (nurodoma</text:span><text:span text:style-name="T2391">, jei paslauga teikiama kitos ASPĮ pacientui jo hospitalizavimo metu),</text:span></text:p>
      <text:p text:style-name="P2392"><text:span text:style-name="T2393">43.16.2.8</text:span><text:span text:style-name="T2394">. „9“ – kitos lėšos,</text:span></text:p>
      <text:p text:style-name="P2395"><text:span text:style-name="T2396">43.16.3</text:span><text:span text:style-name="T2397">. jei yra keli finansavimo šaltiniai, kiekvienas finansavimo šaltinis nurodomas atskiroje eilutėje,</text:span></text:p>
      <text:p text:style-name="P2398"><text:span text:style-name="T2399">43.16.4</text:span><text:span text:style-name="T2400">.</text:span><text:span text:style-name="T2401"><text:s/>48–50 skiltyse</text:span><text:span text:style-name="T2402"><text:s/>nurodoma (</text:span><text:span text:style-name="T2403">-os) paciento primokėta (-os) suma (-os) už jam gydyti skirtas medžiagas ir (ar) vaistus, ir (ar) procedūras bei tyrimus, ir (ar) tam tikras buvimo ASPĮ sąlygas, ir (ar) kita. Iki 2014 m. gruodžio 31 d. nurodoma (-os) suma (-os) litais, nuo 2015 m. sausio<text:s/></text:span><text:span text:style-name="T2404">1 d. – eurais; <text:s text:c="2"/></text:span></text:p>
      <text:p text:style-name="P2405">Punkto pakeitimai:</text:p>
      <text:p text:style-name="P2406"><text:span text:style-name="T2407">Nr.<text:s/></text:span><text:a xlink:href="https://www.e-tar.lt/portal/legalAct.html?documentId=cc6ad3d0581811e487f9801bbd787a9f" office:target-frame-name="_top" xlink:show="replace"><text:span text:style-name="T2408">V-1017</text:span></text:a><text:span text:style-name="T2409">, 2014-09-29, paskelbta TAR 2014-10-20, i. k. 2014-14378</text:span></text:p>
      <text:p text:style-name="P2410"><text:span text:style-name="T2411">Nr.<text:s/></text:span><text:a xlink:href="https://www.e-tar.lt/portal/legalAct.html?documentId=b155d14090b111e4bb408baba2bdddf3" office:target-frame-name="_top" xlink:show="replace"><text:span text:style-name="T2412">V-1419</text:span></text:a><text:span text:style-name="T2413">, 2014-12-23, paskelbta TAR 2014-12-31, i. k. 2014-21115</text:span></text:p>
      <text:p text:style-name="Normal"/>
      <text:p text:style-name="P2414"><text:span text:style-name="T2415">43.16.5</text:span><text:span text:style-name="T2416">.<text:s/></text:span><text:span text:style-name="T2417">47</text:span><text:span text:style-name="T2418"><text:s/></text:span><text:span text:style-name="T2419">skiltis ir 51–53 skiltys</text:span><text:span text:style-name="T2420"><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421">s) suma (-os) už paslaugas, gautas ne eilės tvarka, ir (ar) kita pagal Mokamų paslaugų teikimo ir apmokėjimo tvarką. Iki 2014 m. gruodžio 31 d. šiame langelyje suma nurodoma litais, nuo 2015 m. sausio 1 d. – eurais;</text:span><text:s/></text:p>
      <text:p text:style-name="P2422">Punkto pakeitimai:</text:p>
      <text:p text:style-name="P2423"><text:span text:style-name="T2424">Nr.<text:s/></text:span><text:a xlink:href="https://www.e-tar.lt/portal/legalAct.html?documentId=cc6ad3d0581811e487f9801bbd787a9f" office:target-frame-name="_top" xlink:show="replace"><text:span text:style-name="T2425">V-1017</text:span></text:a><text:span text:style-name="T2426">, 2014-09-29, paskelbta TAR 2014-10-20, i. k. 2014-14378</text:span></text:p>
      <text:p text:style-name="P2427"><text:span text:style-name="T2428">Nr.<text:s/></text:span><text:a xlink:href="https://www.e-tar.lt/portal/legalAct.html?documentId=b155d14090b111e4bb408baba2bdddf3" office:target-frame-name="_top" xlink:show="replace"><text:span text:style-name="T2429">V-1419</text:span></text:a><text:span text:style-name="T2430">, 2</text:span><text:span text:style-name="T2431">014-12-23, paskelbta TAR 2014-12-31, i. k. 2014-21115</text:span></text:p>
      <text:p text:style-name="Normal"/>
      <text:p text:style-name="P2432"><text:span text:style-name="T2433">43.17</text:span><text:span text:style-name="T2434">.<text:s/></text:span><text:span text:style-name="T2435">V lentelėje<text:s/></text:span><text:span text:style-name="T2436">pateikiami duomenys apie pacientui skirtus centralizuotai perkamus protezus, vaistus ar medicinos pagalbos priemones (toliau – MPP):</text:span></text:p>
      <text:p text:style-name="P2437"><text:span text:style-name="T2438">43.17.1</text:span><text:span text:style-name="T2439">. jeigu pildoma B ar C formos III<text:s/></text:span><text:span text:style-name="T2440">dalis „Apsilankymai“,</text:span><text:span text:style-name="T2441"><text:s/>31 V skiltyje</text:span><text:span text:style-name="T2442"><text:s/>„Apsilankymo eilės Nr.“ nurodomo apsilankymo, kurio metu pacientui skiriami centralizuotai perkami vaistai ar MPP, eilės numeris turi sutapti su 31 skiltyje „Apsilankymo eil. Nr.“ nurodytu šio apsilankymo numeriu,</text:span></text:p>
      <text:p text:style-name="P2443"><text:span text:style-name="T2444">43.17.2</text:span><text:span text:style-name="T2445">.<text:s/></text:span><text:span text:style-name="T2446">54 skiltyje</text:span><text:span text:style-name="T2447"><text:s/>„Vaisto arba MPP ID“ nurodomas pacientui skirto centralizuotai perkamo vaisto arba MPP identifikavimo kodas pagal Centralizuotai perkamų vaistinių preparatų ir medicinos pagalbos priemonių klasifikatorių, tvarkomą VLK,</text:span></text:p>
      <text:p text:style-name="P2448"><text:span text:style-name="T2449">43.17.3</text:span><text:span text:style-name="T2450">.<text:s/></text:span><text:span text:style-name="T2451">5</text:span><text:span text:style-name="T2452">5 skiltyje</text:span><text:span text:style-name="T2453"><text:s/>„CP straipsnis“ nurodomas centralizuoto pirkimo straipsnio kodas pagal Centralizuotų pirkimų straipsnių klasifikatorių, tvarkomą VLK,</text:span></text:p>
      <text:p text:style-name="P2454"><text:span text:style-name="T2455">43.17.4</text:span><text:span text:style-name="T2456">.<text:s/></text:span><text:span text:style-name="T2457">56 skiltyje</text:span><text:span text:style-name="T2458"><text:s/>„Vaisto arba MPP pavadinimas“ rašomas pacientui skirto centralizuotai perkamo vaisto a</text:span><text:span text:style-name="T2459">rba MPP pavadinimas,</text:span></text:p>
      <text:p text:style-name="P2460"><text:span text:style-name="T2461">43.17.5</text:span><text:span text:style-name="T2462">.<text:s/></text:span><text:span text:style-name="T2463">57 skiltyje</text:span><text:span text:style-name="T2464"><text:s/>„Matas“ rašoma pacientui skirto centralizuotai perkamo vaisto arba MPP matas (pvz., „tab.“, „but.“ ir t.t.),</text:span></text:p>
      <text:p text:style-name="P2465"><text:span text:style-name="T2466">43.17.6</text:span><text:span text:style-name="T2467">.<text:s/></text:span><text:span text:style-name="T2468">58 skiltyje</text:span><text:span text:style-name="T2469"><text:s/>„Kiekis“ nurodomas pacientui skirto centralizuotai perkamo vaisto arba MPP kiekis,</text:span></text:p>
      <text:p text:style-name="P2470"><text:span text:style-name="T2471">43.17.7</text:span><text:span text:style-name="T2472">.<text:s/></text:span><text:span text:style-name="T2473">59 skiltyje</text:span><text:span text:style-name="T2474"><text:s/>„Kaina“ rašoma pacientui skirto centralizuotai perkamo vaisto arba MPP kaina: iki 2014 m. gruodžio 31 d. ji nurodoma litais, nuo 2015 m. sausio 1 d</text:span><text:span text:style-name="T2475">.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476">rkamų vaistinių preparatų ir medicinos pagalbos priemonių klasifikatoriuje.</text:span><text:s/></text:p>
      <text:p text:style-name="P2477">Punkto pakeitimai:</text:p>
      <text:p text:style-name="P2478"><text:span text:style-name="T2479">Nr.<text:s/></text:span><text:a xlink:href="https://www.e-tar.lt/portal/legalAct.html?documentId=cc6ad3d0581811e487f9801bbd787a9f" office:target-frame-name="_top" xlink:show="replace"><text:span text:style-name="T2480">V-1017</text:span></text:a><text:span text:style-name="T2481">, 2014-09-29, paskelbta TAR 2014-10-20, i. k. 2014-1</text:span><text:span text:style-name="T2482">4378</text:span></text:p>
      <text:p text:style-name="P2483"><text:span text:style-name="T2484">Nr.<text:s/></text:span><text:a xlink:href="https://www.e-tar.lt/portal/legalAct.html?documentId=b155d14090b111e4bb408baba2bdddf3" office:target-frame-name="_top" xlink:show="replace"><text:span text:style-name="T2485">V-1419</text:span></text:a><text:span text:style-name="T2486">, 2014-12-23, paskelbta TAR 2014-12-31, i. k. 2014-21115</text:span></text:p>
      <text:p text:style-name="Normal"/>
      <text:p text:style-name="P2487"><text:span text:style-name="T2488">43.18</text:span><text:span text:style-name="T2489">.<text:s/></text:span><text:span text:style-name="T2490">T lentelėje</text:span><text:span text:style-name="T2491"> duomenys pildomi teikiant PAASP paslaugas (šeimos gydytojo a</text:span><text:span text:style-name="T2492">rba vidaus ligų gydytojo, vaikų ligų gydytojo, akušerio ginekologo ir chirurgo, teikiančių PAASP paslaugas kartu, ar šeimos gydytojo komandos). </text:span><text:span text:style-name="T2493">T lentelėje</text:span><text:span text:style-name="T2494"> pateikiami šie duomenys apie pacientui skirtus tyrimus: </text:span></text:p>
      <text:p text:style-name="P2495"><text:span text:style-name="T2496">43.18.1</text:span><text:span text:style-name="T2497">.<text:s/></text:span><text:span text:style-name="T2498">60 skiltyje</text:span><text:span text:style-name="T2499"><text:s text:c="2"/>„Tyrimo kodas“ rašomas pacientui skirto tyrimo kodas;</text:span></text:p>
      <text:p text:style-name="P2500"><text:span text:style-name="T2501">43.18.2</text:span><text:span text:style-name="T2502">.<text:s/></text:span><text:span text:style-name="T2503">61 skiltyje</text:span><text:span text:style-name="T2504"><text:s/>„</text:span><text:span text:style-name="T2505">Tyrimo pavadinimas“ rašomas pacientui skirto tyrimo pavadinimas;</text:span></text:p>
      <text:p text:style-name="P2506"><text:span text:style-name="T2507">43.18.3</text:span><text:span text:style-name="T2508">.<text:s/></text:span><text:span text:style-name="T2509">62 skiltyje</text:span><text:span text:style-name="T2510"><text:s/>„Iš PSDF?“ rašomas ženklas „+“, jeigu tyrimas atliekamas PSDF biudžeto lėšomis. Jeig</text:span><text:span text:style-name="T2511">u tyrimas atliekamas ne PSDF biudžeto lėšomis, rašomas ženklas „–“;</text:span></text:p>
      <text:p text:style-name="P2512"><text:span text:style-name="T2513">43.18.4</text:span><text:span text:style-name="T2514">.</text:span><text:span text:style-name="T2515"><text:s/>63 skiltyje</text:span><text:span text:style-name="T2516"><text:s/>„Kaina“ rašoma pacientui skirto tyrimo kaina. Ši skiltis pildoma, jeigu<text:s/></text:span><text:span text:style-name="T2517">62 skiltyje</text:span><text:span text:style-name="T2518"><text:s/>įrašomas ženklas „–“.</text:span></text:p>
      <text:p text:style-name="P2519">Papildyta papunkčiu:</text:p>
      <text:p text:style-name="P2520"><text:span text:style-name="T2521">Nr.<text:s/></text:span><text:a xlink:href="https://www.e-tar.lt/portal/legalAct.html?documentId=19fcc82009a311ee9978886e85107ab2" office:target-frame-name="_top" xlink:show="replace"><text:span text:style-name="T2522">V-671</text:span></text:a><text:span text:style-name="T2523">, 2023-06-13, paskelbta TAR 2023-06-13, i. k. 2023-11699</text:span></text:p>
      <text:p text:style-name="Normal"/>
      <text:p text:style-name="P2524"><text:span text:style-name="T2525">44</text:span><text:span text:style-name="T2526">.<text:s/></text:span><text:span text:style-name="T2527">IV dalies „Baigiamoji dalis</text:span><text:span text:style-name="T2528">“ duomenys rašomi baigiant pildyti kortelę:</text:span></text:p>
      <text:p text:style-name="P2529"><text:span text:style-name="T2530">44.1</text:span><text:span text:style-name="T2531">.<text:s/></text:span><text:span text:style-name="T2532">64 langelyje</text:span><text:span text:style-name="T2533"><text:s/>„Baigta pildyti (data, laikas)“ nurodoma kortelės baigimo pildyti data. Jei kortelė baigiama pildyti skubiosios medicinos pagalbos skyriuje, nurodomas ir baigimo ją pildyti laikas; </text:span></text:p>
      <text:p text:style-name="P2534"><text:span text:style-name="T2535">44.2</text:span><text:span text:style-name="T2536">.<text:s/></text:span><text:span text:style-name="T2537">65 langelyje</text:span><text:span text:style-name="T2538"><text:s/>„Pateikta (data, laikas)“ rašoma kortelės duomenų<text:s/></text:span><text:span text:style-name="T2539">pateikimo informacinei sistemai „Sveidra“ data ir laikas. Pildoma automatiškai duomenų pateikimo informacinei sistemai „Sveidra“ metu;</text:span></text:p>
      <text:p text:style-name="P2540"><text:span text:style-name="T2541">44.3</text:span><text:span text:style-name="T2542">.<text:s/></text:span><text:span text:style-name="T2543">66 langelyje</text:span><text:span text:style-name="T2544"><text:s/>„Bendra suma (balais), mokama iš PSDF biudžeto“ nurodoma bendra suma, skiriama iš PSDF biudžeto įr</text:span><text:span text:style-name="T2545">ašytų į kortelę asmens sveikatos priežiūros paslaugų išlaidoms apmokėti;</text:span></text:p>
      <text:p text:style-name="P2546"><text:span text:style-name="T2547">44.4</text:span><text:span text:style-name="T2548">.<text:s/></text:span><text:span text:style-name="T2549">67 langelyje</text:span><text:span text:style-name="T2550"><text:s/>„Teritorinė ligonių kasa“ nurodoma TLK, kompensuojanti įrašytų į kortelę asmens sveikatos priežiūros paslaugų išlaidas;</text:span></text:p>
      <text:p text:style-name="P2551"><text:span text:style-name="T2552">44.5</text:span><text:span text:style-name="T2553">.<text:s/></text:span><text:span text:style-name="T2554">68 numeriu<text:s/></text:span><text:span text:style-name="T2555">pažymėtoje vietoje<text:s/></text:span><text:span text:style-name="T2556">gydytojas arba kitas specialistas, baigiantis pildyti kortelę, nurodo savo vardą, pavardę ir pasirašo.</text:span><text:s/></text:p>
      <text:p text:style-name="P2557">Punkto pakeitimai:</text:p>
      <text:p text:style-name="P2558"><text:span text:style-name="T2559">Nr.<text:s/></text:span><text:a xlink:href="https://www.e-tar.lt/portal/legalAct.html?documentId=19fcc82009a311ee9978886e85107ab2" office:target-frame-name="_top" xlink:show="replace"><text:span text:style-name="T2560">V-671</text:span></text:a><text:span text:style-name="T2561">, 2023-06-13, paskelbta<text:s/></text:span><text:span text:style-name="T2562">TAR 2023-06-13, i. k. 2023-11699</text:span></text:p>
      <text:p text:style-name="Normal"/>
      <text:p text:style-name="P2563"><text:span text:style-name="T2564">45</text:span><text:span text:style-name="T2565">.<text:s/></text:span><text:span text:style-name="T2566">V dalies „Gydytojų įrašai“<text:s/></text:span><text:span text:style-name="T2567">pildymas:</text:span></text:p>
      <text:p text:style-name="P2568"><text:span text:style-name="T2569">45.1</text:span><text:span text:style-name="T2570">.<text:s/></text:span><text:span text:style-name="T2571">ši dalis pildoma skubiosios medicinos pagalbos skyriuose, kai pacientui teikiamos skubiosios medicinos pagalbos ar stebėjimo paslaugos</text:span><text:span text:style-name="T2572">;</text:span></text:p>
      <text:p text:style-name="P2573"><text:span text:style-name="T2574">45.2</text:span><text:span text:style-name="T2575">.<text:s/></text:span><text:span text:style-name="T2576">šioje dalyje pateikiama</text:span><text:span text:style-name="T2577"><text:s/>medicininė informacija apie paciento apžiūrą, atliktus tyrimus ir suteiktas konsultacijas. Skubiosios medicinos pagalbos skyrių konsultacijų kabinetuose dirbantys II lygio gydytojai specialistai šios dalies nepildo – jie pildo ambulatorinę asmens sveikato</text:span><text:span text:style-name="T2578">s istoriją</text:span><text:span text:style-name="T2579">.</text:span></text:p>
      <text:p text:style-name="P2580">Punkto pakeitimai:</text:p>
      <text:p text:style-name="P2581"><text:span text:style-name="T2582">Nr.<text:s/></text:span><text:a xlink:href="https://www.e-tar.lt/portal/legalAct.html?documentId=24fe9bf0c68411ea997c9ee767e856b4" office:target-frame-name="_top" xlink:show="replace"><text:span text:style-name="T2583">V-1627</text:span></text:a><text:span text:style-name="T2584">, 2020-07-09, paskelbta TAR 2020-07-15, i. k. 2020-15787</text:span></text:p>
      <text:p text:style-name="Normal"/>
      <text:p text:style-name="P2585"><text:span text:style-name="T2586">IV</text:span><text:span text:style-name="T2587"><text:s/>SKYRIUS<text:s/></text:span><text:span text:style-name="T2588"><text:line-break/>YPATINGI KORTELĖS PILDYMO ATVEJAI<text:s/></text:span></text:p>
      <text:p text:style-name="P2589">Pakeistas skyriaus pavadinimas:</text:p>
      <text:p text:style-name="P2590"><text:span text:style-name="T2591">Nr.<text:s/></text:span><text:a xlink:href="https://www.e-tar.lt/portal/legalAct.html?documentId=a6b88460b23511e6aae49c0b9525cbbb" office:target-frame-name="_top" xlink:show="replace"><text:span text:style-name="T2592">V-1298</text:span></text:a><text:span text:style-name="T2593">, 2016-11-18, paskelbta TAR 2016-11-24, i. k. 2016-27388</text:span></text:p>
      <text:p text:style-name="Normal"/>
      <text:p text:style-name="P2594"><text:span text:style-name="T2595">46</text:span><text:span text:style-name="T2596">. Jei nepasibaigus vienam ambulatorinio gydymo ar tyrimo</text:span><text:span text:style-name="T2597"><text:s/>epizodui (kurio metu pacientas lankėsi ambulatorinėje ASPĮ pas specialistą dėl konkrečios priežasties), pacientas atvyksta registruotis pas specialistą dėl kitos priežasties, paciento kortelėje registruojami ir tolesni apsilankymai (nauja kortelė nepildom</text:span><text:span text:style-name="T2598">a).</text:span></text:p>
      <text:p text:style-name="P2599"><text:span text:style-name="T2600">47</text:span><text:span text:style-name="T2601">. Jeigu pacientas atvyksta į ASPĮ iškart dėl kelių priežasčių (ligų) arba lankosi iškart pas kelis specialistus dėl skirtingų problemų, visi apsilankymai nurodomi toje pačioje kortelėje.</text:span></text:p>
      <text:p text:style-name="P2602"><text:span text:style-name="T2603">48</text:span><text:span text:style-name="T2604">. Jeigu pacientas pas tos pačios srities specialistą<text:s/></text:span><text:span text:style-name="T2605">tą pačią dieną lankosi keletą kartų, nurodomas tik vienas apsilankymas.</text:span></text:p>
      <text:p text:style-name="P2606"><text:span text:style-name="T2607">49</text:span><text:span text:style-name="T2608">. Jeigu pacientas neatvyksta pas specialistą paskirtu laiku (numatytą dieną), kortelė baigiama pildyti praėjus 30 dienų nuo jos pradėjimo pildyti dienos. Pildyti baigia<text:s/></text:span><text:span text:style-name="T2609">specialistas, pas kurį pacientas neatvyko paskirtu laiku.</text:span></text:p>
      <text:p text:style-name="P2610"><text:span text:style-name="T2611">50</text:span><text:span text:style-name="T2612">. Jeigu mirties liudijimą išrašo ambulatorinė ASPĮ, tai prilyginama apsilankymui ir pažymima kortelėje.</text:span></text:p>
      <text:p text:style-name="P2613"><text:span text:style-name="T2614">51</text:span><text:span text:style-name="T2615">. Jeigu pacientas lankomas namie ne pirmą kartą, t. y. kortelė jau yra pradėta pil</text:span><text:span text:style-name="T2616">dyti, šie vizitai žymimi kortelėje ir aprašomi asmens sveikatos istorijoje. Jeigu pirmuoju specialisto vizitu į paciento namus pradedamas gydymo epizodas, t. y. kortelė dar nėra pradėta pildyti, specialistas, grįžęs į ASPĮ, aprašo vizitą asmens sveikatos i</text:span><text:span text:style-name="T2617">storijoje, o registratūroje pradedama pildyti nauja kortelė.</text:span></text:p>
      <text:p text:style-name="P2618"><text:span text:style-name="T2619">52</text:span><text:span text:style-name="T2620">. Kortelę pildo ir dienos stacionarai (priklausantys poliklinikoms ar ligoninių stacionarams). Dienos stacionaras pildo atskirą kortelę, 2 langelyje „Paskirtis“ nurodydamas skaitmenį „4“. K</text:span><text:span text:style-name="T2621">iekvienas lovadienis žymimas kaip apsilankymas – atskiroje eilutėje, nurodant paslaugos kodą. Mokama už kiekvieną dieną (paslaugą) (III dalies 36 skiltyje „Paslaugos tipas“ žymimas skaitmuo „2“), neviršijančią teisės aktais nustatyto PSDF biudžeto lėšomis<text:s/></text:span><text:span text:style-name="T2622">apmokamų dienų (paslaugų) kiekio. Jeigu paciento, kuriam teikiama dienos stacionaro paslauga, gydymą būtina pratęsti ir jis hospitalizuojamas tos pačios ASPĮ stacionare, registruojant tą dieną suteiktą dienos stacionaro paslaugą 36 skiltyje „Paslaugos tipa</text:span><text:span text:style-name="T2623">s“ nurodomas skaitmuo „3“.</text:span><text:s/></text:p>
      <text:p text:style-name="P2624">Punkto pakeitimai:</text:p>
      <text:p text:style-name="P2625"><text:span text:style-name="T2626">Nr.<text:s/></text:span><text:a xlink:href="https://www.e-tar.lt/portal/legalAct.html?documentId=24fe9bf0c68411ea997c9ee767e856b4" office:target-frame-name="_top" xlink:show="replace"><text:span text:style-name="T2627">V-1627</text:span></text:a><text:span text:style-name="T2628">, 2020-07-09, paskelbta TAR 2020-07-15, i. k. 2020-15787</text:span></text:p>
      <text:p text:style-name="Normal"/>
      <text:p text:style-name="P2629"><text:span text:style-name="T2630">53</text:span><text:span text:style-name="T2631">. Gydytojai radiologai kiekvieno<text:s/></text:span><text:span text:style-name="T2632">apsilankymo metu pildo tiek apsilankymams registruoti skirtų eilučių, kiek tyrimų (nuotraukų) atlieka to apsilankymo metu. Nurodant pirmą, ketvirtą, septintą ir t. t. tyrimą, atliekamą dėl tos pačios priežasties, 36 skiltyje žymimas skaitmuo „2“, nurodant<text:s/></text:span><text:span text:style-name="T2633">antrą, trečią, penktą, šeštą ir t. t. tyrimą, atliekamą dėl tos pačios priežasties, žymimas skaitmuo „3“.</text:span></text:p>
      <text:p text:style-name="P2634"><text:span text:style-name="T2635">54</text:span><text:span text:style-name="T2636">. Gydytojai endoskopuotojai ir echoskopuotojai pildo tiek apsilankymams registruoti skirtų eilučių, kiek skirtingų tyrimų atlieka to paties apsi</text:span><text:span text:style-name="T2637">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38"><text:span text:style-name="T2639">5</text:span><text:span text:style-name="T2640">5</text:span><text:span text:style-name="T2641">. Gydytojai klinikiniai fiziologai pildo tiek apsilankymams registruoti skirtų eilučių, kiek skirtingų tyrimų atlieka to paties apsilankymo metu. Nurodant pirmą, ketvirtą, septintą ir t. t. tyrimą, atliekamą dėl tos pačios priežasties, 36 skiltyje žymim</text:span><text:span text:style-name="T2642">as skaitmuo „2“, nurodant antrą, trečią, penktą, šeštą ir t. t. tyrimą, atliekamą dėl tos pačios priežasties, žymimas skaitmuo „3“.</text:span></text:p>
      <text:p text:style-name="P2643"><text:span text:style-name="T2644">56.</text:span><text:span text:style-name="T2645"><text:s/>Neteko galios nuo 2021-01-16</text:span></text:p>
      <text:p text:style-name="P2646">Punkto naikinimas:</text:p>
      <text:p text:style-name="P2647"><text:span text:style-name="T2648">Nr.<text:s/></text:span><text:a xlink:href="https://www.e-tar.lt/portal/legalAct.html?documentId=c1267210572911eb9dc7b575f08e8bea" office:target-frame-name="_top" xlink:show="replace"><text:span text:style-name="T2649">V-83</text:span></text:a><text:span text:style-name="T2650">, 2021-01-15, paskelbta TAR 2021-01-15, i. k. 2021-00678</text:span></text:p>
      <text:p text:style-name="P2651">Punkto pakeitimai:</text:p>
      <text:p text:style-name="P2652"><text:span text:style-name="T2653">Nr.<text:s/></text:span><text:a xlink:href="https://www.e-tar.lt/portal/legalAct.html?documentId=5d13f3f0897011e6b969d7ae07280e89" office:target-frame-name="_top" xlink:show="replace"><text:span text:style-name="T2654">V-1127</text:span></text:a><text:span text:style-name="T2655">, 2016-09-30, paskelbta TAR<text:s/></text:span><text:span text:style-name="T2656">2016-10-03, i. k. 2016-24433</text:span></text:p>
      <text:p text:style-name="P2657"><text:span text:style-name="T2658">Nr.<text:s/></text:span><text:a xlink:href="https://www.e-tar.lt/portal/legalAct.html?documentId=0d954f40bafd11e688d0ed775a2e782a" office:target-frame-name="_top" xlink:show="replace"><text:span text:style-name="T2659">V-1351</text:span></text:a><text:span text:style-name="T2660">, 2016-12-01, paskelbta TAR 2016-12-05, i. k. 2016-28249</text:span></text:p>
      <text:p text:style-name="Normal"/>
      <text:p text:style-name="P2661"><text:span text:style-name="T2662">57</text:span><text:span text:style-name="T2663">. Gydytojai anesteziologai-reanimatologai kiekvieną atl</text:span><text:span text:style-name="T2664">iktą bendrąją arba spinalinę nejautrą nurodo kaip atskirą apsilankymą.</text:span></text:p>
      <text:p text:style-name="P2665"><text:span text:style-name="T2666">58</text:span><text:span text:style-name="T2667">. Kiekvienas brangusis tyrimas ar procedūra nurodomas kaip atskiras apsilankymas.</text:span></text:p>
      <text:p text:style-name="P2668"><text:span text:style-name="T2669">59</text:span><text:span text:style-name="T2670">. Gydytojai oftalmologai paciento konsultacijos metu atliktą argoninio lazerio koaguliacijo</text:span><text:span text:style-name="T2671">s ar YAG lazerio fotokoaguliacijos seansą nurodo kaip atskirą apsilankymą.</text:span></text:p>
      <text:p text:style-name="P2672"><text:span text:style-name="T2673">60</text:span><text:span text:style-name="T2674">. Jei vieno apsilankymo pas pirminės sveikatos priežiūros specialistą metu suteikiamos kelios skirtingos paslaugos (pvz., pacientui dėl ligos apsilankius pas šeimos gydytoją k</text:span><text:span text:style-name="T2675">artu suteikiamos viena ar kelios paslaugos pagal prevencines programas arba pirminės ambulatorinės asmens sveikatos priežiūros paslaugos, už kurias mokamas skatinamasis priedas), pildoma tiek apsilankymams skirtų eilučių, kiek suteikiama skirtingų paslaugų</text:span><text:span text:style-name="T2676">.</text:span><text:s/></text:p>
      <text:p text:style-name="P2677">Punkto pakeitimai:</text:p>
      <text:p text:style-name="P2678"><text:span text:style-name="T2679">Nr.<text:s/></text:span><text:a xlink:href="https://www.e-tar.lt/portal/legalAct.html?documentId=24fe9bf0c68411ea997c9ee767e856b4" office:target-frame-name="_top" xlink:show="replace"><text:span text:style-name="T2680">V-1627</text:span></text:a><text:span text:style-name="T2681">, 2020-07-09, paskelbta TAR 2020-07-15, i. k. 2020-15787</text:span></text:p>
      <text:p text:style-name="Normal"/>
      <text:p text:style-name="P2682"><text:span text:style-name="T2683">61</text:span><text:span text:style-name="T2684">. Jei į kitą ASPĮ siunčiama paciento tiriamoji medžiaga, siunč</text:span><text:span text:style-name="T2685">iančioji įstaiga užpildo 2 (du) formos „Biopsinės ir operacinės medžiagos siuntimas tirti“ (forma Nr. 014-1/a) egzempliorius, o tiriančioji ASPĮ gali pildyti tik elektroninę kortelę. Šiuo atveju ji privalo užtikrinti elektroninių kortelių saugojimą pagal t</text:span><text:span text:style-name="T2686">eisės aktų reikalavimus.</text:span></text:p>
      <text:p text:style-name="P2687"><text:span text:style-name="T2688">62</text:span><text:span text:style-name="T2689">. Ambulatorinės reabilitacijos paslaugos įrašomos atskiroje kortelėje, 2 langelyje „Paskirtis“ nurodant skaitmenį „6“. Kiekviena reabilitacijos diena žymima kaip apsilankymas atskiroje eilutėje, nurodant atitinkamą paslaugos<text:s/></text:span><text:span text:style-name="T2690">kodą. Medicininių intervencijų, atliekamų teikiant ambulatorinės reabilitacijos paslaugas, kodai pagal ACHI nurodomi prie kiekvieno apsilankymo (įvedant tos apsilankymo dienos visų procedūrų kodus pagal ACHI). Mokama už kiekvieną apsilankymą (III dalies 36</text:span><text:span text:style-name="T2691"> skiltyje „Paslaugos tipas“ žymimas skaitmuo „2“). Vieno reabilitacinio gydymo kurso apsilankymai nurodomi vienoje kortelėje, net jei gydymas trunka ilgiau nei 30 dienų. Tarp apsilankymų negali būti ilgesnis nei 30 dienų laiko tarpas. Kortelė baigiama pild</text:span><text:span text:style-name="T2692">yti tik užbaigus arba nutraukus gydymo kursą per 31 dieną nuo įrašo apie paskutinį apsilankymą dienos. Teikiant psichosocialinės reabilitacijos paslaugas kortelė informacinėje sistemoje „Sveidra“ susiejama su formos Nr. 2011T „Pranešimas apie sutikimą komp</text:span><text:span text:style-name="T2693">ensuoti išlaidas Privalomojo sveikatos draudimo fondo lėšomis“ duomenimis. Kortelėje nurodant ambulatorinės reabilitacijos paslaugas, II dalis „Diagnozės“ nepildoma.</text:span><text:s/></text:p>
      <text:p text:style-name="P2694">Punkto pakeitimai:</text:p>
      <text:p text:style-name="P2695"><text:span text:style-name="T2696">Nr.<text:s/></text:span><text:a xlink:href="https://www.e-tar.lt/portal/legalAct.html?documentId=TAR.817595657E3F" office:target-frame-name="_top" xlink:show="replace"><text:span text:style-name="T2697">V-965</text:span></text:a><text:span text:style-name="T2698">, 2013-10-21, Žin., 2013, Nr. 112-5595 (2013-10-26), i. k. 1132250ISAK000V-965</text:span></text:p>
      <text:p text:style-name="P2699"><text:span text:style-name="T2700">Nr.<text:s/></text:span><text:a xlink:href="https://www.e-tar.lt/portal/legalAct.html?documentId=5061d330e02a11ed9978886e85107ab2" office:target-frame-name="_top" xlink:show="replace"><text:span text:style-name="T2701">V-475</text:span></text:a><text:span text:style-name="T2702">, 2023-04-21, paskelbta TAR 2023-04-21, i. k.<text:s/></text:span><text:span text:style-name="T2703">2023-07787</text:span></text:p>
      <text:p text:style-name="Normal"/>
      <text:p text:style-name="P2704"><text:span text:style-name="T2705">62</text:span><text:span text:style-name="T2706">1</text:span><text:span text:style-name="T2707">.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708">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709">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710">Papildyta<text:s/>punktu:</text:p>
      <text:p text:style-name="P2711"><text:span text:style-name="T2712">Nr.<text:s/></text:span><text:a xlink:href="https://www.e-tar.lt/portal/legalAct.html?documentId=TAR.5DACDC9142CA" office:target-frame-name="_top" xlink:show="replace"><text:span text:style-name="T2713">V-39</text:span></text:a><text:span text:style-name="T2714">, 2013-01-15, Žin., 2013, Nr. 8-336 (2013-01-22), i. k. 1132250ISAK0000V-39</text:span></text:p>
      <text:p text:style-name="P2715">Punkto pakeitimai:</text:p>
      <text:p text:style-name="P2716"><text:span text:style-name="T2717">Nr.<text:s/></text:span><text:a xlink:href="https://www.e-tar.lt/portal/legalAct.html?documentId=da402770a3f311ebbcbbc2971cdac3cb" office:target-frame-name="_top" xlink:show="replace"><text:span text:style-name="T2718">V-908</text:span></text:a><text:span text:style-name="T2719">, 2021-04-23, paskelbta TAR 2021-04-23, i. k. 2021-08439</text:span></text:p>
      <text:p text:style-name="P2720"><text:span text:style-name="T2721">Nr.<text:s/></text:span><text:a xlink:href="https://www.e-tar.lt/portal/legalAct.html?documentId=5061d330e02a11ed9978886e85107ab2" office:target-frame-name="_top" xlink:show="replace"><text:span text:style-name="T2722">V-475</text:span></text:a><text:span text:style-name="T2723">, 2023-04-21, paskelbta TAR 2023-04-21, i. k. 20</text:span><text:span text:style-name="T2724">23-07787</text:span></text:p>
      <text:p text:style-name="Normal"/>
      <text:p text:style-name="P2725"><text:span text:style-name="T2726">62</text:span><text:span text:style-name="T2727">2</text:span><text:span text:style-name="T2728">. Registruojant pradinę ambulatorinę medicininės reabilitacijos paslaugą, kuri teikiama grupei žmonių, 2 langelyje „Paskirtis“ nurodomas skaitmuo „1“. Paslaugą paskyręs gydytojas ar vienas iš paslaugą teikiančių specialistų kortelėje nurod</text:span><text:span text:style-name="T2729">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730">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731">lankymą, kortelės 36 skiltyje „Paslaugos tipas“ žymimas atitinkamas skaitmuo: skaitmuo „2“ priskiriamas kiekvienam paslaugą gavusiam grupės nariui. Kortelės II dalis „Diagnozės“ nepildoma.</text:span><text:s/></text:p>
      <text:p text:style-name="P2732">Papildyta punktu:</text:p>
      <text:p text:style-name="P2733"><text:span text:style-name="T2734">Nr.<text:s/></text:span><text:a xlink:href="https://www.e-tar.lt/portal/legalAct.html?documentId=TAR.5DACDC9142CA" office:target-frame-name="_top" xlink:show="replace"><text:span text:style-name="T2735">V-39</text:span></text:a><text:span text:style-name="T2736">, 2013-01-15, Žin., 2013, Nr. 8-336 (2013-01-22), i. k. 1132250ISAK0000V-39</text:span></text:p>
      <text:p text:style-name="P2737">Punkto pakeitimai:</text:p>
      <text:p text:style-name="P2738"><text:span text:style-name="T2739">Nr.<text:s/></text:span><text:a xlink:href="https://www.e-tar.lt/portal/legalAct.html?documentId=da402770a3f311ebbcbbc2971cdac3cb" office:target-frame-name="_top" xlink:show="replace"><text:span text:style-name="T2740">V-908</text:span></text:a><text:span text:style-name="T2741">, 2021-04-23</text:span><text:span text:style-name="T2742">, paskelbta TAR 2021-04-23, i. k. 2021-08439</text:span></text:p>
      <text:p text:style-name="P2743"><text:span text:style-name="T2744">Nr.<text:s/></text:span><text:a xlink:href="https://www.e-tar.lt/portal/legalAct.html?documentId=5061d330e02a11ed9978886e85107ab2" office:target-frame-name="_top" xlink:show="replace"><text:span text:style-name="T2745">V-475</text:span></text:a><text:span text:style-name="T2746">, 2023-04-21, paskelbta TAR 2023-04-21, i. k. 2023-07787</text:span></text:p>
      <text:p text:style-name="Normal"/>
      <text:p text:style-name="P2747"><text:span text:style-name="T2748">62</text:span><text:span text:style-name="T2749">3</text:span><text:span text:style-name="T2750">. Jeigu individualiai teikiama fizinės<text:s/></text:span><text:span text:style-name="T2751">medicinos ir reabilitacijos gydytojo paskirta vidutinės, didelės ar didžiausios apimties pradinės medicininės reabilitacijos paslauga nebuvo suteikta visa apimtimi, kortelėje įrašas apie paskirtą paslaugą koreguojamas, pakeičiant paslaugos kodą (-us) taip,</text:span><text:span text:style-name="T2752"><text:s/>kad jis (jie) atitiktų faktiškai taikytų medicininės reabilitacijos priemonių skaičių.</text:span><text:s/></text:p>
      <text:p text:style-name="P2753">Papildyta punktu:</text:p>
      <text:p text:style-name="P2754"><text:span text:style-name="T2755">Nr.<text:s/></text:span><text:a xlink:href="https://www.e-tar.lt/portal/legalAct.html?documentId=TAR.5DACDC9142CA" office:target-frame-name="_top" xlink:show="replace"><text:span text:style-name="T2756">V-39</text:span></text:a><text:span text:style-name="T2757">, 2013-01-15, Žin., 2013, Nr. 8-336 (2013-01-22), i. k. 113</text:span><text:span text:style-name="T2758">2250ISAK0000V-39</text:span></text:p>
      <text:p text:style-name="P2759">Punkto pakeitimai:</text:p>
      <text:p text:style-name="P2760"><text:span text:style-name="T2761">Nr.<text:s/></text:span><text:a xlink:href="https://www.e-tar.lt/portal/legalAct.html?documentId=5061d330e02a11ed9978886e85107ab2" office:target-frame-name="_top" xlink:show="replace"><text:span text:style-name="T2762">V-475</text:span></text:a><text:span text:style-name="T2763">, 2023-04-21, paskelbta TAR 2023-04-21, i. k. 2023-07787</text:span></text:p>
      <text:p text:style-name="Normal"/>
      <text:p text:style-name="P2764"><text:span text:style-name="T2765">63</text:span><text:span text:style-name="T2766">. Skubiosios medicinos pagalbos skyriuje teikiamo</text:span><text:span text:style-name="T2767">s skubiosios medicinos pagalbos ir stebėjimo paslaugos rašomos atskiroje kortelėje, 2 langelyje „Paskirtis“ nurodant skaitmenį „3“. Jei stacionaro skubiosios medicinos pagalbos skyriuje skubiosios medicinos pagalbos ar stebėjimo paslaugos teikiamos pacient</text:span><text:span text:style-name="T2768">ui, atvykstančiam kelis kartus tą pačią dieną, pildoma ta pati kortelė.</text:span><text:s/></text:p>
      <text:p text:style-name="P2769">Punkto pakeitimai:</text:p>
      <text:p text:style-name="P2770"><text:span text:style-name="T2771">Nr.<text:s/></text:span><text:a xlink:href="https://www.e-tar.lt/portal/legalAct.html?documentId=24fe9bf0c68411ea997c9ee767e856b4" office:target-frame-name="_top" xlink:show="replace"><text:span text:style-name="T2772">V-1627</text:span></text:a><text:span text:style-name="T2773">, 2020-07-09, paskelbta TAR 2020-07-15, i. k. 2020-15787</text:span></text:p>
      <text:p text:style-name="Normal"/>
      <text:p text:style-name="P2774"><text:span text:style-name="T2775">64</text:span><text:span text:style-name="T2776">. Jei Skubiosios medicinos pagalbos skyriaus pacientas perkeliamas į stacionarą, kortelė baigiama pildyti, kiekvienam apsilankymui skirtos eilutės 36 skiltyje „Paslaugos tipas“ nurodant skaitmenį „3“, ir pridedama prie formos Nr. 003/a „Gydymo<text:s/></text:span><text:span text:style-name="T2777">stacionare ligos istorija“.</text:span><text:s/></text:p>
      <text:p text:style-name="P2778">Punkto pakeitimai:</text:p>
      <text:p text:style-name="P2779"><text:span text:style-name="T2780">Nr.<text:s/></text:span><text:a xlink:href="https://www.e-tar.lt/portal/legalAct.html?documentId=24fe9bf0c68411ea997c9ee767e856b4" office:target-frame-name="_top" xlink:show="replace"><text:span text:style-name="T2781">V-1627</text:span></text:a><text:span text:style-name="T2782">, 2020-07-09, paskelbta TAR 2020-07-15, i. k. 2020-15787</text:span></text:p>
      <text:p text:style-name="Normal"/>
      <text:p text:style-name="P2783"><text:span text:style-name="T2784">V</text:span><text:span text:style-name="T2785"><text:s/>SKYRIUS<text:s/></text:span><text:span text:style-name="T2786"><text:line-break/></text:span><text:span text:style-name="T2787">KORTELĖS TIKSLINIMO IR ANULIAVIMO TVARKA<text:s/></text:span></text:p>
      <text:p text:style-name="P2788">Pakeistas skyriaus pavadinimas:</text:p>
      <text:p text:style-name="P2789"><text:span text:style-name="T2790">Nr.<text:s/></text:span><text:a xlink:href="https://www.e-tar.lt/portal/legalAct.html?documentId=a6b88460b23511e6aae49c0b9525cbbb" office:target-frame-name="_top" xlink:show="replace"><text:span text:style-name="T2791">V-1298</text:span></text:a><text:span text:style-name="T2792">, 2016-11-18, paskelbta TAR 2016-11-24, i. k. 2016-27388</text:span></text:p>
      <text:p text:style-name="Normal"/>
      <text:p text:style-name="P2793"><text:span text:style-name="T2794">65</text:span><text:span text:style-name="T2795">. Pasibaig</text:span><text:span text:style-name="T2796">us ataskaitiniam laikotarpiui, kortelių duomenys gali būti keičiami tik TLK sutikimu.</text:span></text:p>
      <text:p text:style-name="P2797"><text:span text:style-name="T2798">66</text:span><text:span text:style-name="T2799">. Kortelė tikslinama, jei joje pateikiami klaidingi duomenys apie pacientą ar jam suteiktas paslaugas. Jei tikslinami vieno kurio nors apsilankymo, galutinės diagno</text:span><text:span text:style-name="T2800">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801"><text:span text:style-name="T2802">67</text:span><text:span text:style-name="T2803">. Korte</text:span><text:span text:style-name="T2804">lė anuliuojama, jei joje nurodytos ambulatorinės asmens sveikatos priežiūros paslaugos nebuvo suteiktos arba buvo suteiktos ne tam asmeniui, kurio kortelė pateikiama TLK.</text:span></text:p>
      <text:p text:style-name="P2805"><text:span text:style-name="T2806">68</text:span><text:span text:style-name="T2807">. Dėl kortelės tikslinimo ar anuliavimo ASPĮ kreipiasi į TLK, užregistruodama i</text:span><text:span text:style-name="T2808">nformacinėje sistemoje „Sveidra“ atitinkamą prašymą.</text:span></text:p>
      <text:p text:style-name="P2809"><text:span text:style-name="T2810">69</text:span><text:span text:style-name="T2811">. Kortelės ekonominiai duomenys gali būti tikslinami einamaisiais biudžetiniais metais.</text:span></text:p>
      <text:p text:style-name="P2812"><text:span text:style-name="T2813">70</text:span><text:span text:style-name="T2814">. Kortelės klinikiniai duomenys gali būti tikslinami jos saugojimo laikotarpiu, nurodytu Lietuvos Respu</text:span><text:span text:style-name="T2815">blikos sveikatos apsaugos ministro 1999 m. lapkričio 29 d. įsakyme Nr. 515 „Dėl sveikatos priežiūros įstaigų veiklos apskaitos ir atskaitomybės tvarkos“.</text:span><text:s/></text:p>
      <text:p text:style-name="P2816">Punkto pakeitimai:</text:p>
      <text:p text:style-name="P2817"><text:span text:style-name="T2818">Nr.<text:s/></text:span><text:a xlink:href="https://www.e-tar.lt/portal/legalAct.html?documentId=a6b88460b23511e6aae49c0b9525cbbb" office:target-frame-name="_top" xlink:show="replace"><text:span text:style-name="T2819">V-1298</text:span></text:a><text:span text:style-name="T2820">, 2016-11-18, paskelbta TAR 2016-11-24, i. k. 2016-27388</text:span></text:p>
      <text:p text:style-name="Normal"/>
      <text:p text:style-name="P2821"><text:span text:style-name="T2822">71</text:span><text:span text:style-name="T2823">. Kortelės duomenys gali būti tikslinami arba anuliuojami tik TLK užregistravus informacinėje sistemoje „Sveidra“ sprendimą leisti tikslinti arba anuliuoti kortelę.</text:span></text:p>
      <text:p text:style-name="P2824"/>
      <text:p text:style-name="P2825"><text:span text:style-name="T2826">_________</text:span></text:p>
      <text:p text:style-name="Normal"/>
      <text:p text:style-name="P2827">Formos pakeitimai:</text:p>
      <text:p text:style-name="P2828"><text:span text:style-name="T2829">Nr.<text:s/></text:span><text:a xlink:href="https://www.e-tar.lt/portal/legalAct.html?documentId=TAR.5DACDC9142CA" office:target-frame-name="_top" xlink:show="replace"><text:span text:style-name="T2830">V-39</text:span></text:a><text:span text:style-name="T2831">, 2013-01-15, Žin., 2013, Nr. 8-336 (2013-01-22), i. k. 1132250ISAK0000V-39</text:span></text:p>
      <text:p text:style-name="Normal"/>
      <text:p text:style-name="P2832"><text:span text:style-name="T2834">Formos Nr. 025-1/a-LK<text:s/></text:span><text:span text:style-name="T2835">„ASMENS AMBULATORINIO GYDYMO PRIĖMIMO SKYRIUJE APSKAITOS KORTELĖ“ PILDYMAS</text:span></text:p>
      <text:p text:style-name="P2836"/>
      <text:p text:style-name="Normal"/>
      <text:p text:style-name="Normal"/>
      <text:p text:style-name="Normal"/>
      <text:p text:style-name="P2837">Priedų pakeitimai:</text:p>
      <text:p text:style-name="Normal"/>
      <text:p text:style-name="P2838">forma Nr. 066/a-LK „Stacionare gydomo asmens statistinė kortelė" (pak. V-1005)</text:p>
      <text:p text:style-name="P2839">Papildyta priedu:</text:p>
      <text:p text:style-name="P2840"><text:span text:style-name="T2841">Nr.<text:s/></text:span><text:a xlink:href="https://www.e-tar.lt/portal/legalAct.html?documentId=f39f4d50f6d411e39cfacd978b6fd9bb" office:target-frame-name="_top" xlink:show="replace"><text:span text:style-name="T2842">V-705</text:span></text:a><text:span text:style-name="T2843">, 2014-06-16, paskelbta TAR 2014-06-18, i. k. 2014-07740</text:span></text:p>
      <text:p text:style-name="P2844">Priedo pakeitimai:</text:p>
      <text:p text:style-name="P2845"><text:span text:style-name="T2846">Nr.<text:s/></text:span><text:a xlink:href="https://www.e-tar.lt/portal/legalAct.html?documentId=cc6ad3d0581811e487f9801bbd787a9f" office:target-frame-name="_top" xlink:show="replace"><text:span text:style-name="T2847">V-1017</text:span></text:a><text:span text:style-name="T2848">, 2014-09-29, paskelbta TAR 2014-10-20, i. k. 2014-14378</text:span></text:p>
      <text:p text:style-name="P2849"><text:span text:style-name="T2850">Nr.<text:s/></text:span><text:a xlink:href="https://www.e-tar.lt/portal/legalAct.html?documentId=b155d14090b111e4bb408baba2bdddf3" office:target-frame-name="_top" xlink:show="replace"><text:span text:style-name="T2851">V-1419</text:span></text:a><text:span text:style-name="T2852">, 2014-12-23, paskelbta TAR 2014-12-31, i. k. 2014-21115</text:span></text:p>
      <text:p text:style-name="P2853"><text:span text:style-name="T2854">Nr.<text:s/></text:span><text:a xlink:href="https://www.e-tar.lt/portal/legalAct.html?documentId=e6ebe4409f4f11e58fd1fc0b9bba68a7" office:target-frame-name="_top" xlink:show="replace"><text:span text:style-name="T2855">V-1417</text:span></text:a><text:span text:style-name="T2856">, 2015-12-07, paskelbta TAR 2015-12-10, i. k. 2015-19630</text:span></text:p>
      <text:p text:style-name="P2857"><text:span text:style-name="T2858">Nr.<text:s/></text:span><text:a xlink:href="https://www.e-tar.lt/portal/legalAct.html?documentId=a6b88460b23511e6aae49c0b9525cbbb" office:target-frame-name="_top" xlink:show="replace"><text:span text:style-name="T2859">V-1298</text:span></text:a><text:span text:style-name="T2860">, 2016-11-18, paskelbta TAR 2016-11-24, i. k. 2016-27388</text:span></text:p>
      <text:p text:style-name="P2861"><text:span text:style-name="T2862">Nr.<text:s/></text:span><text:a xlink:href="https://www.e-tar.lt/portal/legalAct.html?documentId=76eab090d55511eaabd5b5599dd4eebe" office:target-frame-name="_top" xlink:show="replace"><text:span text:style-name="T2863">V-1737</text:span></text:a><text:span text:style-name="T2864">, 2020-07-31, paskelbta TAR 2020-08-03, i. k. 2020-16809</text:span></text:p>
      <text:p text:style-name="P2865"><text:span text:style-name="T2866">Nr.<text:s/></text:span><text:a xlink:href="https://www.e-tar.lt/portal/legalAct.html?documentId=5061d330e02a11ed9978886e85107ab2" office:target-frame-name="_top" xlink:show="replace"><text:span text:style-name="T2867">V-475</text:span></text:a><text:span text:style-name="T2868">, 2023-04-21, paskelbta TAR 2023-04-21, i. k. 2023-07787</text:span></text:p>
      <text:p text:style-name="P2869"><text:span text:style-name="T2870">Nr.<text:s/></text:span><text:a xlink:href="https://www.e-tar.lt/portal/legalAct.html?documentId=441e401053a011ee81b8b446907f594f" office:target-frame-name="_top" xlink:show="replace"><text:span text:style-name="T2871">V-1006</text:span></text:a><text:span text:style-name="T2872">, 2023</text:span><text:span text:style-name="T2873">-09-15, paskelbta TAR 2023-09-15, i. k. 2023-18232</text:span></text:p>
      <text:p text:style-name="Normal"/>
      <text:p text:style-name="P2874">formą Nr. 025/a-LK „Asmens ambulatorinio gydymo apskaitos kortelė" (pak. V-671)</text:p>
      <text:p text:style-name="P2875">Papildyta priedu:</text:p>
      <text:p text:style-name="P2876"><text:span text:style-name="T2877">Nr.<text:s/></text:span><text:a xlink:href="https://www.e-tar.lt/portal/legalAct.html?documentId=cc6ad3d0581811e487f9801bbd787a9f" office:target-frame-name="_top" xlink:show="replace"><text:span text:style-name="T2878">V-10</text:span><text:span text:style-name="T2879">17</text:span></text:a><text:span text:style-name="T2880">, 2014-09-29, paskelbta TAR 2014-10-20, i. k. 2014-14378</text:span></text:p>
      <text:p text:style-name="P2881">Priedo pakeitimai:</text:p>
      <text:p text:style-name="P2882"><text:span text:style-name="T2883">Nr.<text:s/></text:span><text:a xlink:href="https://www.e-tar.lt/portal/legalAct.html?documentId=b155d14090b111e4bb408baba2bdddf3" office:target-frame-name="_top" xlink:show="replace"><text:span text:style-name="T2884">V-1419</text:span></text:a><text:span text:style-name="T2885">, 2014-12-23, paskelbta TAR 2014-12-31, i. k. 2014-21115</text:span></text:p>
      <text:p text:style-name="P2886"><text:span text:style-name="T2887">Nr.<text:s/></text:span><text:a xlink:href="https://www.e-tar.lt/portal/legalAct.html?documentId=76eab090d55511eaabd5b5599dd4eebe" office:target-frame-name="_top" xlink:show="replace"><text:span text:style-name="T2888">V-1737</text:span></text:a><text:span text:style-name="T2889">, 2020-07-31, paskelbta TAR 2020-08-03, i. k. 2020-16809</text:span></text:p>
      <text:p text:style-name="P2890"><text:span text:style-name="T2891">Nr.<text:s/></text:span><text:a xlink:href="https://www.e-tar.lt/portal/legalAct.html?documentId=5061d330e02a11ed9978886e85107ab2" office:target-frame-name="_top" xlink:show="replace"><text:span text:style-name="T2892">V-475</text:span></text:a><text:span text:style-name="T2893">, 2023-04-21, paskelbta TAR 2023-04-21, i. k. 2023-07787</text:span></text:p>
      <text:p text:style-name="P2894"><text:span text:style-name="T2895">Nr.<text:s/></text:span><text:a xlink:href="https://www.e-tar.lt/portal/legalAct.html?documentId=19fcc82009a311ee9978886e85107ab2" office:target-frame-name="_top" xlink:show="replace"><text:span text:style-name="T2896">V-671</text:span></text:a><text:span text:style-name="T2897">, 2023-06-13, paskelbta TAR 2023-06-13, i. k. 2023-11699</text:span></text:p>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Lietuvos Respublikos sveikatos apsaugos ministerija, Įsakymas</text:span></text:p>
      <text:p text:style-name="P2907"><text:span text:style-name="T2908">Nr.<text:s/></text:span><text:a xlink:href="https://www.e-tar.lt/portal/legalAct.html?documentId=TAR.9E4955D5C12C" office:target-frame-name="_top" xlink:show="replace"><text:span text:style-name="T2909">V-79</text:span></text:a><text:span text:style-name="T2910">, 2004-02-20, Žin.,</text:span><text:span text:style-name="T2911"><text:s/>2004, Nr. 32-1030 (2004-02-28), i. k. 1042250ISAK0000V-79</text:span></text:p>
      <text:p text:style-name="P2912"><text:span text:style-name="T2913">Dėl Lietuvos Respublikos sveikatos apsaugos ministro įsakymų pakeitimo</text:span></text:p>
      <text:p text:style-name="P2914"/>
      <text:p text:style-name="P2915"><text:span text:style-name="T2916">2.</text:span></text:p>
      <text:p text:style-name="P2917"><text:span text:style-name="T2918">Lietuvos Respublikos sveikatos apsaugos ministerija, Įsakymas</text:span></text:p>
      <text:p text:style-name="P2919"><text:span text:style-name="T2920">Nr.<text:s/></text:span><text:a xlink:href="https://www.e-tar.lt/portal/legalAct.html?documentId=TAR.5AD91CE0CC52" office:target-frame-name="_top" xlink:show="replace"><text:span text:style-name="T2921">V-728</text:span></text:a><text:span text:style-name="T2922">, 2004-10-20, Žin., 2004, Nr. 155-5668 (2004-10-23), i. k. 1042250ISAK000V-728</text:span></text:p>
      <text:p text:style-name="P2923"><text:span text:style-name="T2924">Dėl sveikatos apsaugos ministro 1998 m. lapkričio 26 d. įsakymo Nr. 687 "Dėl medicininės apskaitos dokumentų formų tvirtinimo" pakeitimo</text:span></text:p>
      <text:p text:style-name="P2925"/>
      <text:p text:style-name="P2926"><text:span text:style-name="T2927">3.</text:span></text:p>
      <text:p text:style-name="P2928"><text:span text:style-name="T2929">Lietuvos Respublikos sveikatos apsaugos ministerija, Įsakymas</text:span></text:p>
      <text:p text:style-name="P2930"><text:span text:style-name="T2931">Nr.<text:s/></text:span><text:a xlink:href="https://www.e-tar.lt/portal/legalAct.html?documentId=TAR.31E1805660A3" office:target-frame-name="_top" xlink:show="replace"><text:span text:style-name="T2932">V-782</text:span></text:a><text:span text:style-name="T2933">, 2004-11-11, Žin., 2004, Nr. 167-6151 (2004-11-17), i. k. 1042250ISAK000V-782</text:span></text:p>
      <text:p text:style-name="P2934"><text:span text:style-name="T2935">Dėl sveikatos apsaugos m</text:span><text:span text:style-name="T2936">inistro 1998 m. lapkričio 26 d. įsakymo Nr. 687 "Dėl medicininės apskaitos dokumentų formų tvirtinimo" papildymo</text:span></text:p>
      <text:p text:style-name="P2937"/>
      <text:p text:style-name="P2938"><text:span text:style-name="T2939">4.</text:span></text:p>
      <text:p text:style-name="P2940"><text:span text:style-name="T2941">Lietuvos Respublikos sveikatos apsaugos ministerija, Įsakymas</text:span></text:p>
      <text:p text:style-name="P2942"><text:span text:style-name="T2943">Nr.<text:s/></text:span><text:a xlink:href="https://www.e-tar.lt/portal/legalAct.html?documentId=TAR.874D054A2EDB" office:target-frame-name="_top" xlink:show="replace"><text:span text:style-name="T2944">V-341</text:span></text:a><text:span text:style-name="T2945">, 2006-04-27, Žin., 2006, Nr. 48-1746 (2006-04-29), i. k. 1062250ISAK000V-341</text:span></text:p>
      <text:p text:style-name="P2946"><text:span text:style-name="T2947">Dėl Lietuvos Respublikos sveikatos apsaugos ministro 1998 m. lapkričio 26 d. įsakymo Nr. 687 "Dėl medicininės apskaitos dokumentų formų tvirtinimo" pakeitimo</text:span></text:p>
      <text:p text:style-name="P2948"/>
      <text:p text:style-name="P2949"><text:span text:style-name="T2950">5.</text:span></text:p>
      <text:p text:style-name="P2951"><text:span text:style-name="T2952">Lietuvos Respublikos sveikatos apsaugos ministerija, Įsakymas</text:span></text:p>
      <text:p text:style-name="P2953"><text:span text:style-name="T2954">Nr.<text:s/></text:span><text:a xlink:href="https://www.e-tar.lt/portal/legalAct.html?documentId=TAR.483778ADBA3C" office:target-frame-name="_top" xlink:show="replace"><text:span text:style-name="T2955">V-545</text:span></text:a><text:span text:style-name="T2956">, 2006-06-28, Žin., 2006, Nr. 75-2891 (2006-07-05), i. k. 1062250ISAK000V-545</text:span></text:p>
      <text:p text:style-name="P2957"><text:span text:style-name="T2958">Dėl Lietuvos Respublikos<text:s/></text:span><text:span text:style-name="T2959">sveikatos apsaugos ministro 1998 m. lapkričio 26 d. įsakymo Nr. 687 "Dėl medicininės apskaitos dokumentų formų tvirtinimo" pakeitimo</text:span></text:p>
      <text:p text:style-name="P2960"/>
      <text:p text:style-name="P2961"><text:span text:style-name="T2962">6.</text:span></text:p>
      <text:p text:style-name="P2963"><text:span text:style-name="T2964">Lietuvos Respublikos sveikatos apsaugos ministerija, Įsakymas</text:span></text:p>
      <text:p text:style-name="P2965"><text:span text:style-name="T2966">Nr.<text:s/></text:span><text:a xlink:href="https://www.e-tar.lt/portal/legalAct.html?documentId=TAR.F10C9C2115F6" office:target-frame-name="_top" xlink:show="replace"><text:span text:style-name="T2967">V-532</text:span></text:a><text:span text:style-name="T2968">, 2011-05-26, Žin., 2011, Nr. 65-3053 (2011-05-28), i. k. 1112250ISAK000V-532</text:span></text:p>
      <text:p text:style-name="P2969"><text:span text:style-name="T2970">Dėl Lietuvos Respublikos sveikatos apsaugos ministro 1998 m. lapkričio 26 d. įsakymo Nr. 687 "Dėl medicininės apskaitos dokumentų formų tvirtini</text:span><text:span text:style-name="T2971">mo" pakeitimo</text:span></text:p>
      <text:p text:style-name="P2972"/>
      <text:p text:style-name="P2973"><text:span text:style-name="T2974">7.</text:span></text:p>
      <text:p text:style-name="P2975"><text:span text:style-name="T2976">Lietuvos Respublikos sveikatos apsaugos ministerija, Įsakymas</text:span></text:p>
      <text:p text:style-name="P2977"><text:span text:style-name="T2978">Nr.<text:s/></text:span><text:a xlink:href="https://www.e-tar.lt/portal/legalAct.html?documentId=TAR.3AAF8D93DAE3" office:target-frame-name="_top" xlink:show="replace"><text:span text:style-name="T2979">V-833</text:span></text:a><text:span text:style-name="T2980">, 2011-09-05, Žin., 2011, Nr. 112-5277 (2011-09-10), i. k. 1112250ISAK000V-833</text:span></text:p>
      <text:p text:style-name="P2981"><text:span text:style-name="T2982">Dėl Li</text:span><text:span text:style-name="T2983">etuvos Respublikos sveikatos apsaugos ministro 1998 m. lapkričio 26 d. įsakymo Nr. 687 "Dėl medicininės apskaitos dokumentų formų tvirtinimo" pakeitimo</text:span></text:p>
      <text:p text:style-name="P2984"/>
      <text:p text:style-name="P2985"><text:span text:style-name="T2986">8.</text:span></text:p>
      <text:p text:style-name="P2987"><text:span text:style-name="T2988">Lietuvos Respublikos sveikatos apsaugos ministerija, Įsakymas</text:span></text:p>
      <text:p text:style-name="P2989"><text:span text:style-name="T2990">Nr.<text:s/></text:span><text:a xlink:href="https://www.e-tar.lt/portal/legalAct.html?documentId=TAR.268FF1002BA2" office:target-frame-name="_top" xlink:show="replace"><text:span text:style-name="T2991">V-1106</text:span></text:a><text:span text:style-name="T2992">, 2011-12-23, Žin., 2011, Nr. 162-7695 (2011-12-30), i. k. 1112250ISAK00V-1106</text:span></text:p>
      <text:p text:style-name="P2993"><text:span text:style-name="T2994">Dėl Lietuvos Respublikos sveikatos apsaugos ministro 1998 m. lapkričio 26 d. įsakymo Nr. 68</text:span><text:span text:style-name="T2995">7 "Dėl medicininės apskaitos dokumentų formų tvirtinimo" pakeitimo</text:span></text:p>
      <text:p text:style-name="P2996"/>
      <text:p text:style-name="P2997"><text:span text:style-name="T2998">9.</text:span></text:p>
      <text:p text:style-name="P2999"><text:span text:style-name="T3000">Lietuvos Respublikos sveikatos apsaugos ministerija, Įsakymas</text:span></text:p>
      <text:p text:style-name="P3001"><text:span text:style-name="T3002">Nr.<text:s/></text:span><text:a xlink:href="https://www.e-tar.lt/portal/legalAct.html?documentId=TAR.52FE9B561CFF" office:target-frame-name="_top" xlink:show="replace"><text:span text:style-name="T3003">V-161</text:span></text:a><text:span text:style-name="T3004">, 2012-02-28, Žin., 2012, Nr. 27</text:span><text:span text:style-name="T3005">-1230 (2012-03-03), i. k. 1122250ISAK000V-161</text:span></text:p>
      <text:p text:style-name="P3006"><text:span text:style-name="T3007">Dėl Lietuvos Respublikos sveikatos apsaugos ministro 1998 m. lapkričio 26 d. įsakymo Nr. 687 "Dėl medicininės apskaitos dokumentų formų tvirtinimo" pakeitimo</text:span></text:p>
      <text:p text:style-name="P3008"/>
      <text:p text:style-name="P3009"><text:span text:style-name="T3010">10.</text:span></text:p>
      <text:p text:style-name="P3011"><text:span text:style-name="T3012">Lietuvos Respublikos sveikatos apsaugos ministe</text:span><text:span text:style-name="T3013">rija, Įsakymas</text:span></text:p>
      <text:p text:style-name="P3014"><text:span text:style-name="T3015">Nr.<text:s/></text:span><text:a xlink:href="https://www.e-tar.lt/portal/legalAct.html?documentId=TAR.375A02AF0ADA" office:target-frame-name="_top" xlink:show="replace"><text:span text:style-name="T3016">V-881</text:span></text:a><text:span text:style-name="T3017">, 2012-09-20, Žin., 2012, Nr. 111-5650 (2012-09-26), i. k. 1122250ISAK000V-881</text:span></text:p>
      <text:p text:style-name="P3018"><text:span text:style-name="T3019">Dėl Lietuvos Respublikos sveikatos apsaugos ministro 1998 m. lapkričio<text:s/></text:span><text:span text:style-name="T3020">26 d. įsakymo Nr. 687 "Dėl medicininės apskaitos dokumentų formų tvirtinimo" pakeitimo</text:span></text:p>
      <text:p text:style-name="P3021"/>
      <text:p text:style-name="P3022"><text:span text:style-name="T3023">11.</text:span></text:p>
      <text:p text:style-name="P3024"><text:span text:style-name="T3025">Lietuvos Respublikos sveikatos apsaugos ministerija, Įsakymas</text:span></text:p>
      <text:p text:style-name="P3026"><text:span text:style-name="T3027">Nr.<text:s/></text:span><text:a xlink:href="https://www.e-tar.lt/portal/legalAct.html?documentId=TAR.5DACDC9142CA" office:target-frame-name="_top" xlink:show="replace"><text:span text:style-name="T3028">V-39</text:span></text:a><text:span text:style-name="T3029">,<text:s/></text:span><text:span text:style-name="T3030">2013-01-15, Žin., 2013, Nr. 8-336 (2013-01-22), i. k. 1132250ISAK0000V-39</text:span></text:p>
      <text:p text:style-name="P3031"><text:span text:style-name="T3032">Dėl Lietuvos Respublikos sveikatos apsaugos ministro 1998 m. lapkričio 26 d. įsakymo Nr. 687 "Dėl medicininės apskaitos dokumentų formų tvirtinimo" pakeitimo</text:span></text:p>
      <text:p text:style-name="P3033"/>
      <text:p text:style-name="P3034"><text:span text:style-name="T3035">12.</text:span></text:p>
      <text:p text:style-name="P3036"><text:span text:style-name="T3037">Lietuvos Respubliko</text:span><text:span text:style-name="T3038">s sveikatos apsaugos ministerija, Įsakymas</text:span></text:p>
      <text:p text:style-name="P3039"><text:span text:style-name="T3040">Nr.<text:s/></text:span><text:a xlink:href="https://www.e-tar.lt/portal/legalAct.html?documentId=TAR.45195C39656F" office:target-frame-name="_top" xlink:show="replace"><text:span text:style-name="T3041">V-483</text:span></text:a><text:span text:style-name="T3042">, 2013-05-13, Žin., 2013, Nr. 52-2608 (2013-05-21), i. k. 1132250ISAK000V-483</text:span></text:p>
      <text:p text:style-name="P3043"><text:span text:style-name="T3044">Dėl Lietuvos Respublikos sveikatos apsaugos<text:s/></text:span><text:span text:style-name="T3045">ministro 1998 m. lapkričio 26 d. įsakymo Nr. 687 "Dėl medicininės apskaitos dokumentų formų tvirtinimo" pakeitimo</text:span></text:p>
      <text:p text:style-name="P3046"/>
      <text:p text:style-name="P3047"><text:span text:style-name="T3048">13.</text:span></text:p>
      <text:p text:style-name="P3049"><text:span text:style-name="T3050">Lietuvos Respublikos sveikatos apsaugos ministerija, Įsakymas</text:span></text:p>
      <text:p text:style-name="P3051"><text:span text:style-name="T3052">Nr.<text:s/></text:span><text:a xlink:href="https://www.e-tar.lt/portal/legalAct.html?documentId=TAR.B8C0ED92A3D7" office:target-frame-name="_top" xlink:show="replace"><text:span text:style-name="T3053">V-711</text:span></text:a><text:span text:style-name="T3054">, 2013-07-22, Žin., 2013, Nr. 82-4092 (2013-07-27), i. k. 1132250ISAK000V-711</text:span></text:p>
      <text:p text:style-name="P3055"><text:span text:style-name="T3056">Dėl Lietuvos Respublikos sveikatos apsaugos ministro 1998 m. lapkričio 26 d. įsakymo Nr. 687 "Dėl medicininės apskaitos dokumentų formų tvirtinimo" pakeitimo</text:span></text:p>
      <text:p text:style-name="P3057"/>
      <text:p text:style-name="P3058"><text:span text:style-name="T3059">14.</text:span></text:p>
      <text:p text:style-name="P3060"><text:span text:style-name="T3061">Lietuvos Respublikos sveikatos apsaugos ministerija, Įsakymas</text:span></text:p>
      <text:p text:style-name="P3062"><text:span text:style-name="T3063">Nr.<text:s/></text:span><text:a xlink:href="https://www.e-tar.lt/portal/legalAct.html?documentId=TAR.817595657E3F" office:target-frame-name="_top" xlink:show="replace"><text:span text:style-name="T3064">V-965</text:span></text:a><text:span text:style-name="T3065">, 2013-10-21, Žin., 2013, Nr. 112-5595 (2013-10-26), i. k. 1132250ISAK000V-965</text:span></text:p>
      <text:p text:style-name="P3066"><text:span text:style-name="T3067">Dėl Lietuvos Respubliko</text:span><text:span text:style-name="T3068">s sveikatos apsaugos ministro 1998 m. lapkričio 26 d. įsakymo Nr. 687 "Dėl medicininės apskaitos dokumentų formų tvirtinimo" pakeitimo</text:span></text:p>
      <text:p text:style-name="P3069"/>
      <text:p text:style-name="P3070"><text:span text:style-name="T3071">15.</text:span></text:p>
      <text:p text:style-name="P3072"><text:span text:style-name="T3073">Lietuvos Respublikos sveikatos apsaugos ministerija, Įsakymas</text:span></text:p>
      <text:p text:style-name="P3074"><text:span text:style-name="T3075">Nr.<text:s/></text:span><text:a xlink:href="https://www.e-tar.lt/portal/legalAct.html?documentId=f39f4d50f6d411e39cfacd978b6fd9bb" office:target-frame-name="_top" xlink:show="replace"><text:span text:style-name="T3076">V-705</text:span></text:a><text:span text:style-name="T3077">, 2014-06-16, paskelbta TAR 2014-06-18, i. k. 2014-07740</text:span></text:p>
      <text:p text:style-name="P3078"><text:span text:style-name="T3079">Dėl Lietuvos Respublikos sveikatos apsaugos ministro 1998 m. lapkričio 26 d. įsakymo Nr. 687 "Dėl medicininės apskaitos dokumentų formų tvirtinimo</text:span><text:span text:style-name="T3080">" pakeitimo</text:span></text:p>
      <text:p text:style-name="P3081"/>
      <text:p text:style-name="P3082"><text:span text:style-name="T3083">16.</text:span></text:p>
      <text:p text:style-name="P3084"><text:span text:style-name="T3085">Lietuvos Respublikos sveikatos apsaugos ministerija, Įsakymas</text:span></text:p>
      <text:p text:style-name="P3086"><text:span text:style-name="T3087">Nr.<text:s/></text:span><text:a xlink:href="https://www.e-tar.lt/portal/legalAct.html?documentId=cc6ad3d0581811e487f9801bbd787a9f" office:target-frame-name="_top" xlink:show="replace"><text:span text:style-name="T3088">V-1017</text:span></text:a><text:span text:style-name="T3089">, 2014-09-29, paskelbta TAR 2014-10-20, i. k. 2014-14378</text:span></text:p>
      <text:p text:style-name="P3090"><text:span text:style-name="T3091">Dėl Lietuvos</text:span><text:span text:style-name="T3092"><text:s/>Respublikos sveikatos apsaugos ministro 1998 m. lapkričio 26 d. įsakymo Nr. 687 „Dėl medicininės apskaitos dokumentų formų tvirtinimo“ pakeitimo</text:span></text:p>
      <text:p text:style-name="P3093"/>
      <text:p text:style-name="P3094"><text:span text:style-name="T3095">17.</text:span></text:p>
      <text:p text:style-name="P3096"><text:span text:style-name="T3097">Lietuvos Respublikos sveikatos apsaugos ministerija, Įsakymas</text:span></text:p>
      <text:p text:style-name="P3098"><text:span text:style-name="T3099">Nr.<text:s/></text:span><text:a xlink:href="https://www.e-tar.lt/portal/legalAct.html?documentId=b155d14090b111e4bb408baba2bdddf3" office:target-frame-name="_top" xlink:show="replace"><text:span text:style-name="T3100">V-1419</text:span></text:a><text:span text:style-name="T3101">, 2014-12-23, paskelbta TAR 2014-12-31, i. k. 2014-21115</text:span></text:p>
      <text:p text:style-name="P3102"><text:span text:style-name="T3103">Dėl Lietuvos Respublikos sveikatos apsaugos ministro 2014 m. rugsėjo 29 d. įsakymo Nr.V-1017 „Dėl</text:span><text:span text:style-name="T3104"><text:s/>Lietuvos Respublikos sveikatos apsaugos ministro 1998 m. lapkričio 26 d. įsakymo Nr. 687 "Dėl medicininės apskaitos dokumentų formų tvirtinimo" pakeitimo" pakeitimo</text:span></text:p>
      <text:p text:style-name="P3105"/>
      <text:p text:style-name="P3106"><text:span text:style-name="T3107">18.</text:span></text:p>
      <text:p text:style-name="P3108"><text:span text:style-name="T3109">Lietuvos Respublikos sveikatos apsaugos ministerija, Įsakymas</text:span></text:p>
      <text:p text:style-name="P3110"><text:span text:style-name="T3111">Nr.<text:s/></text:span><text:a xlink:href="https://www.e-tar.lt/portal/legalAct.html?documentId=e6ebe4409f4f11e58fd1fc0b9bba68a7" office:target-frame-name="_top" xlink:show="replace"><text:span text:style-name="T3112">V-1417</text:span></text:a><text:span text:style-name="T3113">, 2015-12-07, paskelbta TAR 2015-12-10, i. k. 2015-19630</text:span></text:p>
      <text:p text:style-name="P3114"><text:span text:style-name="T3115">Dėl Lietuvos Respublikos sveikatos apsaugos ministro 1998 m. lapkričio 26 d. įsakymo Nr. 687 „Dėl Medicininės apsk</text:span><text:span text:style-name="T3116">aitos dokumentų formų tvirtinimo“ pakeitimo</text:span></text:p>
      <text:p text:style-name="P3117"/>
      <text:p text:style-name="P3118"><text:span text:style-name="T3119">19.</text:span></text:p>
      <text:p text:style-name="P3120"><text:span text:style-name="T3121">Lietuvos Respublikos sveikatos apsaugos ministerija, Įsakymas</text:span></text:p>
      <text:p text:style-name="P3122"><text:span text:style-name="T3123">Nr.<text:s/></text:span><text:a xlink:href="https://www.e-tar.lt/portal/legalAct.html?documentId=e0940700afbf11e5b12fbb7dc920ee2c" office:target-frame-name="_top" xlink:show="replace"><text:span text:style-name="T3124">V-1507</text:span></text:a><text:span text:style-name="T3125">, 2015-12-28, paskelbta TAR 2015-12-3</text:span><text:span text:style-name="T3126">1, i. k. 2015-21304</text:span></text:p>
      <text:p text:style-name="P3127"><text:span text:style-name="T3128">Dėl Lietuvos Respublikos sveikatos apsaugos ministro 1998 m. lapkričio 26 d. įsakymo Nr. 687 „Dėl medicininės apskaitos dokumentų formų tvirtinimo“ pakeitimo</text:span></text:p>
      <text:p text:style-name="P3129"/>
      <text:p text:style-name="P3130"><text:span text:style-name="T3131">20.</text:span></text:p>
      <text:p text:style-name="P3132"><text:span text:style-name="T3133">Lietuvos Respublikos sveikatos apsaugos ministerija, Įsakymas</text:span></text:p>
      <text:p text:style-name="P3134"><text:span text:style-name="T3135">Nr.<text:s/></text:span><text:a xlink:href="https://www.e-tar.lt/portal/legalAct.html?documentId=2cd883f0ffc711e5b9699b2946305ca6" office:target-frame-name="_top" xlink:show="replace"><text:span text:style-name="T3136">V-402</text:span></text:a><text:span text:style-name="T3137">, 2016-03-25, paskelbta TAR 2016-04-11, i. k. 2016-08642</text:span></text:p>
      <text:p text:style-name="P3138"><text:span text:style-name="T3139">Dėl Lietuvos Respublikos sveikatos apsaugos ministro 1998 m. lapkričio 26 d. įsakymo Nr. 687 „Dėl<text:s/></text:span><text:span text:style-name="T3140">medicininės apskaitos dokumentų formų tvirtinimo" pakeitimo</text:span></text:p>
      <text:p text:style-name="P3141"/>
      <text:p text:style-name="P3142"><text:span text:style-name="T3143">21.</text:span></text:p>
      <text:p text:style-name="P3144"><text:span text:style-name="T3145">Lietuvos Respublikos sveikatos apsaugos ministerija, Įsakymas</text:span></text:p>
      <text:p text:style-name="P3146"><text:span text:style-name="T3147">Nr.<text:s/></text:span><text:a xlink:href="https://www.e-tar.lt/portal/legalAct.html?documentId=5d13f3f0897011e6b969d7ae07280e89" office:target-frame-name="_top" xlink:show="replace"><text:span text:style-name="T3148">V-1127</text:span></text:a><text:span text:style-name="T3149">, 2016-09-30, paskelb</text:span><text:span text:style-name="T3150">ta TAR 2016-10-03, i. k. 2016-24433</text:span></text:p>
      <text:p text:style-name="P3151"><text:span text:style-name="T3152">Dėl Lietuvos Respublikos sveikatos apsaugos ministro 1998 m. lapkričio 26 d. įsakymo Nr. 687 „Dėl medicininės apskaitos dokumentų formų tvirtinimo“ pakeitimo</text:span></text:p>
      <text:p text:style-name="P3153"/>
      <text:p text:style-name="P3154"><text:span text:style-name="T3155">22.</text:span></text:p>
      <text:p text:style-name="P3156"><text:span text:style-name="T3157">Lietuvos Respublikos sveikatos apsaugos ministerija, Įsak</text:span><text:span text:style-name="T3158">ymas</text:span></text:p>
      <text:p text:style-name="P3159"><text:span text:style-name="T3160">Nr.<text:s/></text:span><text:a xlink:href="https://www.e-tar.lt/portal/legalAct.html?documentId=a6b88460b23511e6aae49c0b9525cbbb" office:target-frame-name="_top" xlink:show="replace"><text:span text:style-name="T3161">V-1298</text:span></text:a><text:span text:style-name="T3162">, 2016-11-18, paskelbta TAR 2016-11-24, i. k. 2016-27388</text:span></text:p>
      <text:p text:style-name="P3163"><text:span text:style-name="T3164">Dėl Lietuvos Respublikos sveikatos apsaugos ministro 1998 m. lapkričio 26 d. įsakymo<text:s/></text:span><text:span text:style-name="T3165">Nr. 687 „Dėl medicininės apskaitos dokumentų formų tvirtinimo“ pakeitimo</text:span></text:p>
      <text:p text:style-name="P3166"/>
      <text:p text:style-name="P3167"><text:span text:style-name="T3168">23.</text:span></text:p>
      <text:p text:style-name="P3169"><text:span text:style-name="T3170">Lietuvos Respublikos sveikatos apsaugos ministerija, Įsakymas</text:span></text:p>
      <text:p text:style-name="P3171"><text:span text:style-name="T3172">Nr.<text:s/></text:span><text:a xlink:href="https://www.e-tar.lt/portal/legalAct.html?documentId=0d954f40bafd11e688d0ed775a2e782a" office:target-frame-name="_top" xlink:show="replace"><text:span text:style-name="T3173">V-1351</text:span></text:a><text:span text:style-name="T3174">, 2016-1</text:span><text:span text:style-name="T3175">2-01, paskelbta TAR 2016-12-05, i. k. 2016-28249</text:span></text:p>
      <text:p text:style-name="P3176"><text:span text:style-name="T3177">Dėl Lietuvos Respublikos sveikatos apsaugos ministro 1998 m. lapkričio 26 d. įsakymo Nr. 687 „Dėl medicininės apskaitos dokumentų formų tvirtinimo“ pakeitimo</text:span></text:p>
      <text:p text:style-name="P3178"/>
      <text:p text:style-name="P3179"><text:span text:style-name="T3180">24.</text:span></text:p>
      <text:p text:style-name="P3181"><text:span text:style-name="T3182">Lietuvos Respublikos sveikatos apsaugos mini</text:span><text:span text:style-name="T3183">sterija, Įsakymas</text:span></text:p>
      <text:p text:style-name="P3184"><text:span text:style-name="T3185">Nr.<text:s/></text:span><text:a xlink:href="https://www.e-tar.lt/portal/legalAct.html?documentId=7661f0c01dac11e78397ae072f58c508" office:target-frame-name="_top" xlink:show="replace"><text:span text:style-name="T3186">V-393</text:span></text:a><text:span text:style-name="T3187">, 2017-04-06, paskelbta TAR 2017-04-10, i. k. 2017-06085</text:span></text:p>
      <text:p text:style-name="P3188"><text:span text:style-name="T3189">Dėl Lietuvos Respublikos sveikatos apsaugos ministro 1998 m. lapkričio 26<text:s/></text:span><text:span text:style-name="T3190">d. įsakymo Nr. 687 „Dėl medicininės apskaitos dokumentų formų tvirtinimo“ pakeitimo</text:span></text:p>
      <text:p text:style-name="P3191"/>
      <text:p text:style-name="P3192"><text:span text:style-name="T3193">25.</text:span></text:p>
      <text:p text:style-name="P3194"><text:span text:style-name="T3195">Lietuvos Respublikos sveikatos apsaugos ministerija, Įsakymas</text:span></text:p>
      <text:p text:style-name="P3196"><text:span text:style-name="T3197">Nr.<text:s/></text:span><text:a xlink:href="https://www.e-tar.lt/portal/legalAct.html?documentId=6bbc4310657111e8ac27abd8fa093003" office:target-frame-name="_top" xlink:show="replace"><text:span text:style-name="T3198">V-639</text:span></text:a><text:span text:style-name="T3199">, 2018-05-31, paskelbta TAR 2018-06-01, i. k. 2018-09030</text:span></text:p>
      <text:p text:style-name="P3200"><text:span text:style-name="T3201">Dėl Lietuvos Respublikos sveikatos apsaugos ministro 1998 m. lapkričio 26 d. įsakymo Nr. 687 „Dėl medicininės apskaitos dokumentų formų tvirtinimo“ pakeitimo</text:span></text:p>
      <text:p text:style-name="P3202"/>
      <text:p text:style-name="P3203"><text:span text:style-name="T3204">26.</text:span></text:p>
      <text:p text:style-name="P3205"><text:span text:style-name="T3206">Lietuvos Respublikos sveikatos<text:s/></text:span><text:span text:style-name="T3207">apsaugos ministerija, Įsakymas</text:span></text:p>
      <text:p text:style-name="P3208"><text:span text:style-name="T3209">Nr.<text:s/></text:span><text:a xlink:href="https://www.e-tar.lt/portal/legalAct.html?documentId=0a0e01c0d30811e98c12b3138b15576c" office:target-frame-name="_top" xlink:show="replace"><text:span text:style-name="T3210">V-1051</text:span></text:a><text:span text:style-name="T3211">, 2019-09-06, paskelbta TAR 2019-09-09, i. k. 2019-14351</text:span></text:p>
      <text:p text:style-name="P3212"><text:span text:style-name="T3213">Dėl Lietuvos Respublikos sveikatos apsaugos ministro 1998 m.</text:span><text:span text:style-name="T3214"><text:s/>lapkričio 26 d. įsakymo Nr. 687 „Dėl Medicininės apskaitos dokumentų formų tvirtinimo“ pakeitimo</text:span></text:p>
      <text:p text:style-name="P3215"/>
      <text:p text:style-name="P3216"><text:span text:style-name="T3217">27.</text:span></text:p>
      <text:p text:style-name="P3218"><text:span text:style-name="T3219">Lietuvos Respublikos sveikatos apsaugos ministerija, Įsakymas</text:span></text:p>
      <text:p text:style-name="P3220"><text:span text:style-name="T3221">Nr.<text:s/></text:span><text:a xlink:href="https://www.e-tar.lt/portal/legalAct.html?documentId=24fe9bf0c68411ea997c9ee767e856b4" office:target-frame-name="_top" xlink:show="replace"><text:span text:style-name="T3222">V-1627</text:span></text:a><text:span text:style-name="T3223">, 2020-07-09, paskelbta TAR 2020-07-15, i. k. 2020-15787</text:span></text:p>
      <text:p text:style-name="P3224"><text:span text:style-name="T3225">Dėl Lietuvos Respublikos sveikatos apsaugos ministro 1998 m. lapkričio 26 d. įsakymo Nr. 687 „Dėl medicininės apskaitos dokumentų formų tvirtinimo“ pakeitimo</text:span></text:p>
      <text:p text:style-name="P3226"/>
      <text:p text:style-name="P3227"><text:span text:style-name="T3228">28.</text:span></text:p>
      <text:p text:style-name="P3229"><text:span text:style-name="T3230">Lietuvos Respubliko</text:span><text:span text:style-name="T3231">s sveikatos apsaugos ministerija, Įsakymas</text:span></text:p>
      <text:p text:style-name="P3232"><text:span text:style-name="T3233">Nr.<text:s/></text:span><text:a xlink:href="https://www.e-tar.lt/portal/legalAct.html?documentId=76eab090d55511eaabd5b5599dd4eebe" office:target-frame-name="_top" xlink:show="replace"><text:span text:style-name="T3234">V-1737</text:span></text:a><text:span text:style-name="T3235">, 2020-07-31, paskelbta TAR 2020-08-03, i. k. 2020-16809</text:span></text:p>
      <text:p text:style-name="P3236"><text:span text:style-name="T3237">Dėl Lietuvos Respublikos sveikatos apsaugos<text:s/></text:span><text:span text:style-name="T3238">ministro 1998 m. lapkričio 26 d. įsakymo Nr. 687 „Dėl medicininės apskaitos dokumentų formų tvirtinimo“ pakeitimo</text:span></text:p>
      <text:p text:style-name="P3239"/>
      <text:p text:style-name="P3240"><text:span text:style-name="T3241">29.</text:span></text:p>
      <text:p text:style-name="P3242"><text:span text:style-name="T3243">Lietuvos Respublikos sveikatos apsaugos ministerija, Įsakymas</text:span></text:p>
      <text:p text:style-name="P3244"><text:span text:style-name="T3245">Nr.<text:s/></text:span><text:a xlink:href="https://www.e-tar.lt/portal/legalAct.html?documentId=c1267210572911eb9dc7b575f08e8bea" office:target-frame-name="_top" xlink:show="replace"><text:span text:style-name="T3246">V-83</text:span></text:a><text:span text:style-name="T3247">, 2021-01-15, paskelbta TAR 2021-01-15, i. k. 2021-00678</text:span></text:p>
      <text:p text:style-name="P3248"><text:span text:style-name="T3249">Dėl Lietuvos Respublikos sveikatos apsaugos ministro 1998 m. lapkričio 26 d. įsakymo Nr. 687 „Dėl medicininės apskaitos dokumentų formų tvirtinimo“ pakeitimo</text:span></text:p>
      <text:p text:style-name="P3250"/>
      <text:p text:style-name="P3251"><text:span text:style-name="T3252">30.</text:span></text:p>
      <text:p text:style-name="P3253"><text:span text:style-name="T3254">Lietu</text:span><text:span text:style-name="T3255">vos Respublikos sveikatos apsaugos ministerija, Įsakymas</text:span></text:p>
      <text:p text:style-name="P3256"><text:span text:style-name="T3257">Nr.<text:s/></text:span><text:a xlink:href="https://www.e-tar.lt/portal/legalAct.html?documentId=da402770a3f311ebbcbbc2971cdac3cb" office:target-frame-name="_top" xlink:show="replace"><text:span text:style-name="T3258">V-908</text:span></text:a><text:span text:style-name="T3259">, 2021-04-23, paskelbta TAR 2021-04-23, i. k. 2021-08439</text:span></text:p>
      <text:p text:style-name="P3260"><text:span text:style-name="T3261">Dėl Lietuvos Respublikos sveikatos<text:s/></text:span><text:span text:style-name="T3262">apsaugos ministro 1998 m. lapkričio 26 d. įsakymo Nr. 687 „Dėl medicininės apskaitos dokumentų formų tvirtinimo“ pakeitimo</text:span></text:p>
      <text:p text:style-name="P3263"/>
      <text:p text:style-name="P3264"><text:span text:style-name="T3265">31.</text:span></text:p>
      <text:p text:style-name="P3266"><text:span text:style-name="T3267">Lietuvos Respublikos sveikatos apsaugos ministerija, Įsakymas</text:span></text:p>
      <text:p text:style-name="P3268"><text:span text:style-name="T3269">Nr.<text:s/></text:span><text:a xlink:href="https://www.e-tar.lt/portal/legalAct.html?documentId=5061d330e02a11ed9978886e85107ab2" office:target-frame-name="_top" xlink:show="replace"><text:span text:style-name="T3270">V-475</text:span></text:a><text:span text:style-name="T3271">, 2023-04-21, paskelbta TAR 2023-04-21, i. k. 2023-07787</text:span></text:p>
      <text:p text:style-name="P3272"><text:span text:style-name="T3273">Dėl Lietuvos Respublikos sveikatos apsaugos ministro 1998 m. lapkričio 26 d. įsakymo Nr. 687 „Dėl<text:s/></text:span><text:span text:style-name="T3274">medicininės apskaitos dokumentų formų tvirtinimo“ pakeitimo</text:span></text:p>
      <text:p text:style-name="P3275"/>
      <text:p text:style-name="P3276"><text:span text:style-name="T3277">32.</text:span></text:p>
      <text:p text:style-name="P3278"><text:span text:style-name="T3279">Lietuvos Respublikos sveikatos apsaugos ministerija, Įsakymas</text:span></text:p>
      <text:p text:style-name="P3280"><text:span text:style-name="T3281">Nr.<text:s/></text:span><text:a xlink:href="https://www.e-tar.lt/portal/legalAct.html?documentId=19fcc82009a311ee9978886e85107ab2" office:target-frame-name="_top" xlink:show="replace"><text:span text:style-name="T3282">V-671</text:span></text:a><text:span text:style-name="T3283">, 2023-06-13, paskelbt</text:span><text:span text:style-name="T3284">a TAR 2023-06-13, i. k. 2023-11699</text:span></text:p>
      <text:p text:style-name="P3285"><text:span text:style-name="T3286">Dėl Lietuvos Respublikos sveikatos apsaugos ministro 1998 m. lapkričio 26 d. įsakymo Nr. 687 „Dėl medicininės apskaitos dokumentų formų tvirtinimo“ pakeitimo</text:span></text:p>
      <text:p text:style-name="P3287"/>
      <text:p text:style-name="P3288"><text:span text:style-name="T3289">33.</text:span></text:p>
      <text:p text:style-name="P3290"><text:span text:style-name="T3291">Lietuvos Respublikos sveikatos apsaugos ministerija, Įsaky</text:span><text:span text:style-name="T3292">mas</text:span></text:p>
      <text:p text:style-name="P3293"><text:span text:style-name="T3294">Nr.<text:s/></text:span><text:a xlink:href="https://www.e-tar.lt/portal/legalAct.html?documentId=441e401053a011ee81b8b446907f594f" office:target-frame-name="_top" xlink:show="replace"><text:span text:style-name="T3295">V-1006</text:span></text:a><text:span text:style-name="T3296">, 2023-09-15, paskelbta TAR 2023-09-15, i. k. 2023-18232</text:span></text:p>
      <text:p text:style-name="P3297"><text:span text:style-name="T3298">Dėl Lietuvos Respublikos sveikatos apsaugos ministro 1998 m. lapkričio 26 d. įsakymo Nr</text:span><text:span text:style-name="T3299">. 687 „Dėl medicininės apskaitos dokumentų formų tvirtinimo“ pakeit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style:master-page style:name="MP2" style:page-layout-name="PL2">
      <style:header>
        <text:p text:style-name="P1295"><text:page-number text:fixed="false">10</text:page-number></text:p>
        <text:p text:style-name="Header"/>
      </style:header>
    </style:master-page>
    <style:master-page style:next-style-name="MP2" style:name="MPF2" style:page-layout-name="PL2"/>
    <style:master-page style:name="MP3" style:page-layout-name="PL3">
      <style:header>
        <text:p text:style-name="P2833"><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0:00Z</meta:creation-date>
    <dc:date>2024-12-17T15:10:00Z</dc:date>
    <meta:template xlink:href="Normal.dotm" xlink:type="simple"/>
    <meta:editing-cycles>2</meta:editing-cycles>
    <meta:editing-duration>PT0S</meta:editing-duration>
    <meta:document-statistic meta:page-count="3" meta:paragraph-count="964" meta:word-count="17653" meta:character-count="136028" meta:row-count="2983" meta:non-whitespace-character-count="119339"/>
  </office:meta>
</office:document-meta>
</file>