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margin-left="0.6666in" fo:text-indent="3.1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style>
    <style:style style:name="P2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20-06-19</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Nauja redakcija nuo 2017-01-01:</text:p>
      <text:p text:style-name="Normal"><text:span text:style-name="T17">Nr.<text:s/></text:span><text:a xlink:href="https://www.e-tar.lt/portal/legalAct.html?documentId=6cbc7bc04f1811e6b72ff16034f7f796" office:target-frame-name="_top" xlink:show="replace"><text:span text:style-name="T18">1K-293</text:span></text:a><text:span text:style-name="T19">, 2016-07-21, paskelbta TAR 2016-07-22, i. k. 2016-20931</text:span></text:p>
      <text:p text:style-name="P20"/>
      <text:p text:style-name="P21">LIETUVOS RESPUBLIKOS FINANSŲ MINISTRAS</text:p>
      <text:p text:style-name="P22"/>
      <text:p text:style-name="P23">ĮSAKYMAS<text:s/></text:p>
      <text:p text:style-name="P24">DĖL MOKESTINĖS NEPRIEMOKOS AR BAUDOS UŽ ADMINISTRACINĮ NUSIŽENGIMĄ MOKĖJIMO ATIDĖJIMO ARBA IŠDĖSTYMO TAISYKLIŲPATVIRTINIMO</text:p>
      <text:p text:style-name="P25"/>
      <text:p text:style-name="P26">1998 m. lapkričio 17 d. Nr. 268</text:p>
      <text:p text:style-name="P27">Vilnius</text:p>
      <text:p text:style-name="P28"/>
      <text:p text:style-name="P29"><text:span text:style-name="T30">Vadovaudamasis Lietuvos Respublikos mokesčių administravimo įstatymo 88 straipsniu ir atsižvelgdamas į Lietuvos Respublikos<text:s/></text:span><text:span text:style-name="T31">mokesčių<text:s/></text:span><text:span text:style-name="T32">administravimo įstatymo</text:span><text:span text:style-name="T33"><text:s/>14 straipsnio 7 dalį,<text:s/></text:span></text:p>
      <text:p text:style-name="P34"><text:span text:style-name="T35">t v i r t i n u Mokestinės nepriemokos ar baudos už administracinį nusižengimą mokėjimo atidėjimo arba išdėstymo taisykles (pridedama).<text:s/></text:span></text:p>
      <text:p text:style-name="P36"/>
      <text:p text:style-name="P37"/>
      <text:p text:style-name="P38"/>
      <text:p text:style-name="P39"><text:span text:style-name="T40">FINANSŲ MINISTRAS</text:span><text:span text:style-name="T41"><text:tab/>ALGIRDAS ŠEMETA</text:span></text:p>
      <text:p text:style-name="Normal"/>
      <text:soft-page-break/>
      <text:p text:style-name="P42">PATVIRTINTA</text:p>
      <text:p text:style-name="P50">Lietuvos Respublikos finansų ministro<text:s/></text:p>
      <text:p text:style-name="P51">1998 m. lapkričio 17 d. įsakymu<text:s/></text:p>
      <text:p text:style-name="P52">Nr. 268<text:s/></text:p>
      <text:p text:style-name="P53">(Lietuvos Respublikos<text:s/></text:p>
      <text:p text:style-name="P54">finansų ministro 2016 m. liepos 21 d. <text:s text:c="3"/></text:p>
      <text:p text:style-name="P55">įsakymo Nr. 1K-293 redakcija)</text:p>
      <text:p text:style-name="P56"/>
      <text:p text:style-name="P57"/>
      <text:p text:style-name="P58"/>
      <text:p text:style-name="P59"><text:span text:style-name="T60">MOKESTINĖS NEPRIEMOKOS AR BAUDOS UŽ ADMINISTRACINĮ NUSIŽENGIMĄ MOKĖJIMO ATIDĖJIMO ARBA IŠDĖSTYMO TAISYKLĖS</text:span></text:p>
      <text:p text:style-name="P61"/>
      <text:p text:style-name="P62"><text:span text:style-name="T63">I</text:span><text:span text:style-name="T64"><text:s/>SKYRIUS</text:span></text:p>
      <text:p text:style-name="P65"><text:span text:style-name="T66">BENDROSIOS NUOSTATOS<text:s/></text:span></text:p>
      <text:p text:style-name="P67"/>
      <text:p text:style-name="P68"><text:span text:style-name="T69">1</text:span><text:span text:style-name="T70">. Mokestinės nepriemokos ar baudos už administracinį nusižengimą mokėjimo atidėjimo arba išdėstymo taisyklės (toliau – Taisyklės) reglamentuoja prašymo atidėti arba išdėstyti mokestinės nepriemokos ar baudos už administracinį nusižengimą ar administracinį<text:s/></text:span><text:span text:style-name="T71">teisės pažeidimą (toliau kartu – administracinis nusižengimas) mokėjimą pateikimą ir nagrinėjimą, sprendimo atidėti arba išdėstyti mokestinės nepriemokos ar baudos už administracinį nusižengimą mokėjimą priėmimą ir vykdymą, sprendimo atidėti arba išdėstyti</text:span><text:span text:style-name="T72"><text:s/>baudos už administracinį nusižengimą mokėjimą priėmimą ir vykdymą supaprastinto proceso tvarka, mokestinės paskolos sutarties sudarymo ir vykdymo sąlygas, sprendimo pakeisti mokestinės paskolos sutartį ir ją nutraukti priėmimą.<text:s/></text:span></text:p>
      <text:p text:style-name="P73"><text:span text:style-name="T74">2</text:span><text:span text:style-name="T75">. Taisyklėse vartojam</text:span><text:span text:style-name="T76">os sąvokos:</text:span></text:p>
      <text:p text:style-name="P77"><text:span text:style-name="T78">2.1</text:span><text:span text:style-name="T79">. Baudos už administracinį nusižengimą mokėjimo atidėjimas – asmens, kuriam paskirta bauda už administracinį nusižengimą, baudos mokėjimo termino nukėlimas pagal grafiką tolesniam laikui.</text:span></text:p>
      <text:p text:style-name="P80"><text:span text:style-name="T81">2.2</text:span><text:span text:style-name="T82">. Baudos už administracinį nusižengimą mokėj</text:span><text:span text:style-name="T83">imo išdėstymas – asmens, kuriam paskirta bauda už administracinį nusižengimą, baudos mokėjimo išskirstymas dalimis pagal grafiką.</text:span></text:p>
      <text:p text:style-name="P84"><text:span text:style-name="T85">2.3</text:span><text:span text:style-name="T86">. Mokestinės nepriemokos mokėjimo atidėjimas – mokesčių mokėtojo mokestinės nepriemokos mokėjimo termino nukėlimas tole</text:span><text:span text:style-name="T87">sniam laikui, kai mokesčių mokėtojas visą mokestinę nepriemoką privalo sumokėti mokestinės paskolos sutarties grafike nustatytą dieną.</text:span></text:p>
      <text:p text:style-name="P88"><text:span text:style-name="T89">2.4</text:span><text:span text:style-name="T90">. Mokestinės nepriemokos mokėjimo išdėstymas – mokesčių mokėtojo mokestinės nepriemokos mokėjimo išskirstymas dali</text:span><text:span text:style-name="T91">mis pagal mokestinės paskolos sutarties grafiką.</text:span></text:p>
      <text:p text:style-name="P92"><text:span text:style-name="T93">2.5</text:span><text:span text:style-name="T94">. Kitos Taisyklėse vartojamos sąvokos suprantamos taip, kaip jos apibrėžtos Lietuvos Respublikos<text:s/></text:span><text:span text:style-name="T95">mokesčių administravimo įstatyme</text:span><text:span text:style-name="T96">.<text:s/></text:span></text:p>
      <text:p text:style-name="P97"><text:span text:style-name="T98">3.</text:span><text:span text:style-name="T99"><text:s/>Neteko galios nuo 2020-06-19</text:span></text:p>
      <text:p text:style-name="P100">Punkto naikinimas:</text:p>
      <text:p text:style-name="P101"><text:span text:style-name="T102">Nr.<text:s/></text:span><text:a xlink:href="https://www.e-tar.lt/portal/legalAct.html?documentId=82556a40b08b11eab9d9cd0c85e0b745" office:target-frame-name="_top" xlink:show="replace"><text:span text:style-name="T103">1K-182</text:span></text:a><text:span text:style-name="T104">, 2020-06-17, paskelbta TAR 2020-06-18, i. k. 2020-13364</text:span></text:p>
      <text:p text:style-name="Normal"/>
      <text:p text:style-name="P105"><text:span text:style-name="T106">4</text:span><text:span text:style-name="T107">. Muitams ir su jais susijusioms sumoms Taisyklės taikomos tiek, kiek jos neprieštarauja Eu</text:span><text:span text:style-name="T108">ropos Sąjungos muitų teisės aktams.<text:s/></text:span></text:p>
      <text:p text:style-name="P109"><text:span text:style-name="T110">5</text:span><text:span text:style-name="T111">. Baudos už administracinį nusižengimą mokėjimas taip pat gali būti išdėstytas Lietuvos Respublikos<text:s/></text:span><text:span text:style-name="T112">administracinių<text:s/></text:span><text:span text:style-name="T113">nusižengimų</text:span><text:span text:style-name="T114"><text:s/>kodekso</text:span><text:span text:style-name="T115"><text:s/>(toliau -<text:s/></text:span><text:span text:style-name="T116">Administracinių nusižengimų kodeksas)<text:s/></text:span><text:span text:style-name="T117">675 straipsnyje nustatyta tvar</text:span><text:span text:style-name="T118">ka. Kai baudos už administracinį nusižengimą mokėjimas išdėstomas<text:s/></text:span><text:span text:style-name="T119">Administracinių<text:s/></text:span><text:span text:style-name="T120">nusižengimų</text:span><text:span text:style-name="T121"><text:s/>kodekso</text:span><text:span text:style-name="T122"><text:s/>nustatyta tvarka, Taisyklių nuostatos netaikomos.</text:span></text:p>
      <text:p text:style-name="P123"><text:span text:style-name="T124">6</text:span><text:span text:style-name="T125">. Mokestinės nepriemokos ar baudos už administracinį nusižengimą mokėjimas atidedamas arba išdėstom</text:span><text:span text:style-name="T126">as mokesčių administratoriaus sprendimu.<text:s/></text:span></text:p>
      <text:p text:style-name="P127"><text:span text:style-name="T128">7</text:span><text:span text:style-name="T129">. Priimant sprendimą atidėti arba išdėstyti mokestinės nepriemokos ar baudos už administracinį nusižengimą mokėjimą, vertinama mokesčių mokėtojo arba asmens, kuriam paskirta bauda už administracinį nusižengimą</text:span><text:span text:style-name="T130"><text:s/>(toliau kartu – mokėtojas) finansinė būklė pagal Mokesčių<text:s/></text:span><text:soft-page-break/><text:span text:style-name="T131">mokėtojo finansinės būklės vertinimo rekomendacijas, nustatytas centrinio mokesčių administratoriaus.<text:s/></text:span></text:p>
      <text:p text:style-name="P132"><text:span text:style-name="T133">8</text:span><text:span text:style-name="T134">. Sprendimas atidėti arba išdėstyti baudos už administracinį nusižengimą mokėjimą gali<text:s/></text:span><text:span text:style-name="T135">būti priimtas ir vykdomas supaprastinto proceso tvarka, kaip nustatyta Taisyklių VII skyriuje.</text:span></text:p>
      <text:p text:style-name="P136"><text:span text:style-name="T137">9</text:span><text:span text:style-name="T138">. Mokestinė nepriemoka ar bauda už administracinį nusižengimą, kurios mokėjimas atidėtas arba išdėstytas, per sprendime nurodytą laikotarpį turi būti sumokė</text:span><text:span text:style-name="T139">ta pagal mokestinės paskolos sutartį, sudarytą mokėtojo ir mokesčių administratoriaus, ir pagal grafiką, kuris <text:s/>yra neatsiejama mokestinės paskolos sutarties dalis.</text:span></text:p>
      <text:p text:style-name="P140"><text:span text:style-name="T141">10</text:span><text:span text:style-name="T142">. Baudos už administracinį nusižengimą mokėjimas gali būti atidėtas arba išdėstytas ne ilgesniam kaip dvejų metų laikotarpiui, skaičiuojant nuo Administracinių nusižengimų kodekso 675 straipsnio 2 dalyje numatyto baudos sumokėjimo termino dienos.<text:s/></text:span></text:p>
      <text:p text:style-name="P143"><text:span text:style-name="T144">11</text:span><text:span text:style-name="T145">.<text:s/></text:span><text:span text:style-name="T146">Mokėtojas, apskundęs mokestinės nepriemokos ar baudos už administracinį nusižengimą, kurios mokėjimą prašo atidėti arba išdėstyti arba dėl kurios jau buvo priimtas sprendimas atidėti arba išdėstyti mokėjimą, atitinkamai apskaičiavimo ar paskyrimo pagrįstum</text:span><text:span text:style-name="T147">ą, nedelsdamas apie tai informuoja mokesčių administratorių.</text:span></text:p>
      <text:p text:style-name="P148"><text:span text:style-name="T149">12</text:span><text:span text:style-name="T150">. Kokiu būdu mokestinė nepriemoka ar bauda už administracinį nusižengimą sumokama – ją atidedant ar išdėstant, sprendžia mokesčių administratorius, atsižvelgdamas į mokėtojo prašyme išdėsty</text:span><text:span text:style-name="T151">tus motyvus dėl mokėtojo nurodyto vieno iš minėtų mokestinės nepriemokos ar baudos už administracinį nusižengimą mokėjimo būdų pasirinkimo ir mokėtojo finansinės būklės įvertinimą.<text:s/></text:span></text:p>
      <text:p text:style-name="P152"><text:span text:style-name="T153">13</text:span><text:span text:style-name="T154">. Vienu metu dėl vieno asmens, kuriam paskirta bauda už administraci</text:span><text:span text:style-name="T155">nį nusižengimą, gali būti priimti ir (arba) vykdomi ne daugiau kaip trys sprendimai atidėti arba išdėstyti baudos už administracinį nusižengimą mokėjimą.</text:span></text:p>
      <text:p text:style-name="P156"/>
      <text:p text:style-name="P157"/>
      <text:p text:style-name="P158"><text:span text:style-name="T159">II</text:span><text:span text:style-name="T160"><text:s/>SKYRIUS</text:span></text:p>
      <text:p text:style-name="P161"><text:span text:style-name="T162">PRAŠYMO ATIDĖTI ARBA IŠDĖSTYTI MOKESTINĖS NEPRIEMOKOS ARBA BAUDOS UŽ ADMINISTRACINĮ</text:span><text:span text:style-name="T163"><text:s/>NUSIŽENGIMĄ MOKĖJIMĄ PATEIKIMAS</text:span></text:p>
      <text:p text:style-name="P164"/>
      <text:p text:style-name="P165"><text:span text:style-name="T166">14</text:span><text:span text:style-name="T167">. Mokėtojas teikia mokesčių administratoriui prašymą atidėti arba išdėstyti mokestinės nepriemokos arba baudos už administracinį nusižengimą mokėjimą.<text:s/></text:span></text:p>
      <text:p text:style-name="P168"><text:span text:style-name="T169">15</text:span><text:span text:style-name="T170">. Dokumentų įteikimo mokesčių administratoriui ir mokėtoju</text:span><text:span text:style-name="T171">i būdus ir datą reglamentuoja<text:s/></text:span><text:span text:style-name="T172">Mokesčių administravimo įstatymo</text:span><text:span text:style-name="T173"><text:s/>X skyrius.<text:s/></text:span></text:p>
      <text:p text:style-name="P174"><text:span text:style-name="T175">16</text:span><text:span text:style-name="T176">. Tuo atveju, jeigu pagal vėliausio pasibaigusio mokestinio laikotarpio mokesčių administratoriui pateiktos mokesčio deklaracijos duomenis arba mokesčių administratoriaus spre</text:span><text:span text:style-name="T177">ndimo, pagal kurį mokesčių mokėtojui naujai apskaičiuojamas ir nurodomas sumokėti mokestis ir (arba) su juo susijusios sumos, duomenis, suėjus atitinkamoje deklaracijoje arba sprendime nurodytos mokestinės prievolės įvykdymo terminui, susidarys mokestinė n</text:span><text:span text:style-name="T178">epriemoka, mokesčių mokėtojas gali pateikti prašymą atidėti arba išdėstyti tokios mokestinės nepriemokos mokėjimą jai dar nesusidarius, bet ne anksčiau kaip prieš 20 dienų iki jai susidarant. Prašymas atidėti arba išdėstyti baudos už administracinį nusižen</text:span><text:span text:style-name="T179">gimą mokėjimą gali būti pateiktas po nutarimo, kuriuo paskirta bauda, priėmimo dienos, bet ne anksčiau kaip prieš 20 dienų iki mokėjimo termino, numatyto<text:s/></text:span><text:span text:style-name="T180">Administracinių<text:s/></text:span><text:span text:style-name="T181">nusižengimų<text:s/></text:span><text:span text:style-name="T182">kodekso<text:s/></text:span><text:span text:style-name="T183">675 straipsnio 2 dalyje, pabaigos.</text:span></text:p>
      <text:p text:style-name="P184"><text:span text:style-name="T185">17</text:span><text:span text:style-name="T186">. Prašyme atidėti arba iš</text:span><text:span text:style-name="T187">dėstyti baudos už administracinį nusižengimą mokėjimą turi būti nurodyta:</text:span></text:p>
      <text:p text:style-name="P188"><text:span text:style-name="T189">17.1</text:span><text:span text:style-name="T190">. nutarimo, kuriuo paskirta bauda už administracinį nusižengimą, data, numeris, subjektas, priėmęs nutarimą administracinio nusižengimo byloje;</text:span></text:p>
      <text:p text:style-name="P191"><text:span text:style-name="T192">17.2</text:span><text:span text:style-name="T193">. baudos už administraci</text:span><text:span text:style-name="T194">nį nusižengimą dydis;<text:s/></text:span></text:p>
      <text:p text:style-name="P195"><text:span text:style-name="T196">17.3</text:span><text:span text:style-name="T197">. baudos už administracinį nusižengimą mokėjimo terminas;</text:span></text:p>
      <text:p text:style-name="P198"><text:span text:style-name="T199">17.4</text:span><text:span text:style-name="T200">. prašomas taikyti baudos už administracinį nusižengimą mokėjimo būdas (atidėti arba išdėstyti mokėjimą) ir laikotarpis, kuriam prašoma atidėti arba išdėstyti<text:s/></text:span><text:span text:style-name="T201">baudos už administracinį nusižengimą mokėjimą;</text:span></text:p>
      <text:p text:style-name="P202"><text:span text:style-name="T203">17.5</text:span><text:span text:style-name="T204">. prašymo teikimo priežastys.</text:span></text:p>
      <text:p text:style-name="P205"><text:span text:style-name="T206">18</text:span><text:span text:style-name="T207">. Prašyme atidėti arba išdėstyti mokestinės nepriemokos mokėjimą turi būti nurodyta:</text:span></text:p>
      <text:p text:style-name="P208"><text:span text:style-name="T209">18.1</text:span><text:span text:style-name="T210">. įsiskolinimo priežastys;</text:span></text:p>
      <text:p text:style-name="P211"><text:span text:style-name="T212">18.2</text:span><text:span text:style-name="T213">. informacija apie įsiskolinimus<text:s/></text:span><text:span text:style-name="T214">kitiems kreditoriams;</text:span></text:p>
      <text:p text:style-name="P215"><text:span text:style-name="T216">18.3</text:span><text:span text:style-name="T217">. laikotarpis, kuriam prašoma atidėti arba išdėstyti mokestinės nepriemokos mokėjimo terminą, arba pageidaujamas atsiskaitymo pagal mokestinės paskolos sutartį grafikas;</text:span></text:p>
      <text:p text:style-name="P218"><text:span text:style-name="T219">18.4</text:span><text:span text:style-name="T220">. mokestinės nepriemokos, kurios mokėjimą prašom</text:span><text:span text:style-name="T221">a atidėti arba išdėstyti, dydis, t. y. prašomų atidėti arba išdėstyti mokesčių sumos (atskirai pagal kiekvieną mokestį), baudų ir kiekvieno mokesčio delspinigių sumos;<text:s/></text:span></text:p>
      <text:p text:style-name="P222"><text:span text:style-name="T223">18.5</text:span><text:span text:style-name="T224">. prašomas taikyti mokestinės nepriemokos mokėjimo būdas (atidėti arba išdėstyt</text:span><text:span text:style-name="T225">i mokėjimą) ir tokio būdo pasirinkimo motyvai.</text:span></text:p>
      <text:p text:style-name="P226"><text:span text:style-name="T227">19</text:span><text:span text:style-name="T228">. Mokesčių mokėtojas prie prašymo atidėti arba išdėstyti mokestinės nepriemokos mokėjimą turi pridėti centrinio mokesčių administratoriaus nustatytus dokumentus, kuriais apibūdinama mokesčių mokėtojo f</text:span><text:span text:style-name="T229">inansinė būklė ir kuriais pagrindžiami prašyme nurodyti duomenys ir aplinkybės.<text:s/></text:span></text:p>
      <text:p text:style-name="P230"><text:span text:style-name="T231">20</text:span><text:span text:style-name="T232">. Asmuo, kuriam paskirta bauda už administracinį nusižengimą, kartu su prašymu atidėti arba išdėstyti mokestinės nepriemokos mokėjimą pateikia centrinio mokesčių adminis</text:span><text:span text:style-name="T233">tratoriaus nustatytos formos užpildytą anketą, kurioje pateikiami duomenys apie mokėtojo finansinę būklę. Anketos duomenys, jeigu mokesčių administratorius neturi apie šiuos anketos duomenis informacijos, turi būti patvirtinti atitinkamais dokumentais.</text:span></text:p>
      <text:p text:style-name="P234"/>
      <text:p text:style-name="P235"><text:span text:style-name="T236">III</text:span><text:span text:style-name="T237"><text:s/>SKYRIUS</text:span></text:p>
      <text:p text:style-name="P238"><text:span text:style-name="T239">PRAŠYMO ATIDĖTI ARBA IŠDĖSTYTI MOKESTINĖS NEPRIEMOKOS ARBA BAUDOS UŽ ADMINISTRACINĮ NUSIŽENGIMĄ MOKĖJIMĄ NAGRINĖJIMAS</text:span></text:p>
      <text:p text:style-name="P240"/>
      <text:p text:style-name="P241"><text:span text:style-name="T242">21</text:span><text:span text:style-name="T243">. Jeigu mokesčių administratorius nustato, kad prašymas atidėti arba išdėstyti mokestinę nepriemoką neatitinka nustatytų reikalavimų, taip pat jeigu mokesčių mokėtojas nepateikė visų būtinų dokumentų, mokesčių administratorius ne vėliau kaip per 10 darbo d</text:span><text:span text:style-name="T244">ienų nuo tos dienos, kai gavo iš mokesčių mokėtojo atitinkamą prašymą, pareikalauja patikslinti prašymą ir (arba) pridėti papildomus dokumentus, kurių reikia sprendimui atidėti arba išdėstyti mokestinės nepriemokos ar baudos už administracinį teisės pažeid</text:span><text:span text:style-name="T245">imą nusižengimą mokėjimą priimti, ir nustato šių dokumentų patikslinimo ir (ar) papildymo 30 dienų terminą.<text:s/></text:span></text:p>
      <text:p text:style-name="P246"><text:span text:style-name="T247">22</text:span><text:span text:style-name="T248">. Mokėtojas ne vėliau kaip per 30 dienų nuo mokesčių administratoriaus pranešimo apie reikalingos patikslintos informacijos gavimo dienos tur</text:span><text:span text:style-name="T249">i pateikti reikalingą patikslintą informaciją arba pateikti mokesčių administratoriui motyvuotą prašymą pratęsti tam tikslui duotą terminą. Mokesčių administratorius turi ne vėliau kaip per 10 darbo dienų nuo tokio prašymo gavimo dienos priimti sprendimą i</text:span><text:span text:style-name="T250">r gali pratęsti patikslintos informacijos pateikimo terminą ne daugiau kaip 30 dienų arba motyvuotai atsisakyti jį pratęsti.</text:span></text:p>
      <text:p text:style-name="P251"><text:span text:style-name="T252">23</text:span><text:span text:style-name="T253">. Jeigu mokėtojas per 30 dienų arba per pratęstą terminą nepateikia patikslintos informacijos, prašymas laikomas atmestu.</text:span></text:p>
      <text:p text:style-name="P254"><text:span text:style-name="T255">2</text:span><text:span text:style-name="T256">4</text:span><text:span text:style-name="T257">. Prašymas laikomas gautu, kai nurodytu terminu gaunama paskutinė tinkamai patikslinta informacija.<text:s/></text:span></text:p>
      <text:p text:style-name="P258"><text:span text:style-name="T259">25</text:span><text:span text:style-name="T260">. Mokesčių administratorius per 30 dienų nuo mokėtojo prašymo atidėti arba išdėstyti mokestinės nepriemokos mokėjimą arba prašymo atidėti arba išd</text:span><text:span text:style-name="T261">ėstyti baudos už administracinį nusižengimą mokėjimą (toliau kartu – prašymas) gavimo:<text:s/></text:span></text:p>
      <text:p text:style-name="P262"><text:span text:style-name="T263">25.1</text:span><text:span text:style-name="T264">. priima sprendimą atidėti ar išdėstyti mokestinės nepriemokos mokėjimą, atidėti ar išdėstyti baudos už administracinį nusižengimą mokėjimą ir jį įteikia mokėtoju</text:span><text:span text:style-name="T265">i;<text:s/></text:span></text:p>
      <text:p text:style-name="P266"><text:span text:style-name="T267">25.2</text:span><text:span text:style-name="T268">. priima neigiamą sprendimą atidėti ar išdėstyti mokestinės nepriemokos mokėjimą, atidėti ar išdėstyti baudos už administracinį nusižengimą mokėjimą ir jį įteikia mokėtojui.<text:s/></text:span></text:p>
      <text:p text:style-name="P269"><text:span text:style-name="T270">26</text:span><text:span text:style-name="T271">. Jeigu mokesčių mokėtojas prašo atidėti arba išdėstyti dar n</text:span><text:span text:style-name="T272">esusidariusios mokestinės nepriemokos mokėjimą, sprendimas dėl to negali būti priimtas anksčiau nei mokestinės nepriemokos susidarymo dieną.</text:span></text:p>
      <text:p text:style-name="P273"><text:span text:style-name="T274">27</text:span><text:span text:style-name="T275">. Mokesčių administratorius, vadovaudamasis Mokesčių administravimo įstatymo 110 straipsnio 3 dalimi, turi teisę mokestinės nepriemokos arba baudos už administracinį nusižengimą,<text:s/></text:span><text:soft-page-break/><text:span text:style-name="T276">kurios mokėjimą prašoma atidėti arba išdėstyti, išieškojimo nepradėti arba jį</text:span><text:span text:style-name="T277"><text:s/>sustabdyti nuo tos dienos, kai gauna mokėtojo iki mokestinės paskolos sutarties sudarymo dienos arba dienos, kurią priimamas sprendimas neatidėti arba neišdėstyti mokėjimo termino. Tačiau tai nėra kliūtis mokestinei nepriemokai taikyti bet kokią mokestinė</text:span><text:span text:style-name="T278">s prievolės įvykdymo užtikrinimo priemonę, numatytą<text:s/></text:span><text:span text:style-name="T279">Mokesčių administravimo įstatyme</text:span><text:span text:style-name="T280">.<text:s/></text:span></text:p>
      <text:p text:style-name="P281"><text:span text:style-name="T282">28</text:span><text:span text:style-name="T283">. Prašymo nagrinėjimas nutraukiamas, jeigu gaunama (mokėtojas pateikia arba mokesčių administratorius sužino) informacija, kad mokėtojas apskundė mokestinės neprie</text:span><text:span text:style-name="T284">mokos apskaičiavimo arba baudos už administracinį nusižengimą paskyrimo pagrįstumą. Jeigu sprendimas atidėti arba išdėstyti mokestinės nepriemokos arba baudos už administracinį nusižengimą mokėjimą jau priimtas, tokio sprendimo įgyvendinimas nutraukiamas.</text:span></text:p>
      <text:p text:style-name="P285"/>
      <text:p text:style-name="P286"><text:span text:style-name="T287">IV</text:span><text:span text:style-name="T288"><text:s/>SKYRIUS</text:span></text:p>
      <text:p text:style-name="P289"><text:span text:style-name="T290">SPRENDIMO ATIDĖTI ARBA IŠDĖSTYTI MOKESTINĖS NEPRIEMOKOS ARBA BAUDOS UŽ ADMINISTRACINĮ NUSIŽENGIMĄ MOKĖJIMĄ VYKDYMAS</text:span></text:p>
      <text:p text:style-name="P291"/>
      <text:p text:style-name="P292"><text:span text:style-name="T293">29</text:span><text:span text:style-name="T294">. Mokestinės nepriemokos ar baudos už administracinį nusižengimą mokėjimo atidėjimo arba išdėstymo laikotarpis pradedamas skaičiuoti nuo prašymo pateikimo mokesčių administratoriui dienos, bet ne anksčiau kaip nuo mokestinės nepriemokos susidarymo dienos a</text:span><text:span text:style-name="T295">rba baudos už administracinį nusižengimą mokėjimo termino, numatyto<text:s/></text:span><text:span text:style-name="T296">Administracinių<text:s/></text:span><text:span text:style-name="T297">nusižengimų</text:span><text:span text:style-name="T298"><text:s/>kodekso<text:s/></text:span><text:span text:style-name="T299">675 straipsnio 2 dalyje, pabaigos.<text:s/></text:span></text:p>
      <text:p text:style-name="P300"><text:span text:style-name="T301">30</text:span><text:span text:style-name="T302">. Mokesčių administratorius gali atidėti arba išdėstyti mokestinės nepriemokos mokėjimą nurodydamas užtikrinti</text:span><text:span text:style-name="T303"><text:s/>jos sumokėjimą įkeitimu, hipoteka, laidavimu arba garantija.<text:s/></text:span></text:p>
      <text:p text:style-name="P304"><text:span text:style-name="T305">31</text:span><text:span text:style-name="T306">. Sprendimas atidėti arba išdėstyti mokestinės nepriemokos ar baudos už administracinį nusižengimą, dėl kurios priimtas mokesčių administratoriaus sprendimas išieškoti ją iš mokėtojo turt</text:span><text:span text:style-name="T307">o vykdomas Lietuvos Respublikos<text:s/></text:span><text:span text:style-name="T308">civilinio proceso kodekso</text:span><text:span text:style-name="T309"><text:s/>nustatyta tvarka, mokėjimą gali būti priimtas tik su sąlyga, kad mokėtojas iki mokestinės paskolos sutarties sudarymo sumokės antstoliui visas vykdomosios bylos vykdymo išlaidas. Kai mokestinės nepr</text:span><text:span text:style-name="T310">iemokos sumokėjimas užtikrinamas priverstine hipoteka arba įkeitimu, mokesčių administratorius gali iš mokesčių mokėtojo pareikalauti padengti mokesčių administratoriaus turėtas priverstinės hipotekos arba įkeitimo įregistravimo išlaidas.</text:span></text:p>
      <text:p text:style-name="P311"><text:span text:style-name="T312">32</text:span><text:span text:style-name="T313">. Sprendima</text:span><text:span text:style-name="T314">s atidėti arba išdėstyti mokestinės nepriemokos ar baudos už administracinį nusižengimą mokėjimą įgyvendinamas ne vėliau kaip per 10 darbo dienų nuo sprendimo priėmimo dienos, išskyrus Taisyklių 33 punkte nustatytus atvejus, mokėtojui su mokesčių administr</text:span><text:span text:style-name="T315">atoriumi sudarius centrinio mokesčių administratoriaus nustatytos formos mokestinės paskolos sutartį. Jeigu per šį terminą mokestinės paskolos sutartis nesudaroma, sprendimas dėl mokestinės nepriemokos ar baudos už administracinį nusižengimą mokėjimo atidė</text:span><text:span text:style-name="T316">jimo arba išdėstymo netenka galios nuo jo priėmimo dienos.</text:span></text:p>
      <text:p text:style-name="P317"><text:span text:style-name="T318">33</text:span><text:span text:style-name="T319">. Jeigu sprendimas atidėti arba išdėstyti mokestinės nepriemokos mokėjimą priimtas su sąlyga, kad jos sumokėjimas turi būti užtikrintas įkeitimu, hipoteka, laidavimu ar garantija ir (arba) ka</text:span><text:span text:style-name="T320">d mokesčių mokėtojas iki mokestinės paskolos sutarties sudarymo sumokės antstoliui visas vykdomosios bylos vykdymo išlaidas arba padengs priverstinės hipotekos arba įkeitimo įregistravimo išlaidas, mokestinės paskolos sutartis turi būti sudaryta ne vėliau<text:s/></text:span><text:span text:style-name="T321">kaip per 30 dienų nuo sprendimo atidėti arba išdėstyti mokestinės nepriemokos mokėjimą priėmimo dienos, tačiau mokesčių mokėtojo motyvuotu prašymu šis terminas gali būti pratęstas iki 60 dienų. Tuo atveju, kai per nustatytus terminus mokestinės paskolos su</text:span><text:span text:style-name="T322">tartis nesudaroma, sprendimas atidėti arba išdėstyti mokestinės nepriemokos mokėjimą netenka galios nuo jo priėmimo dienos.<text:s/></text:span></text:p>
      <text:p text:style-name="P323"><text:span text:style-name="T324">34</text:span><text:span text:style-name="T325">. Mokėtojas, padengęs antstoliui visas vykdomosios bylos vykdymo išlaidas, mokesčių administratoriui turi pateikti antstolio<text:s/></text:span><text:span text:style-name="T326">išduotą pažymą apie išlaidų padengimą.</text:span></text:p>
      <text:p text:style-name="P327"><text:span text:style-name="T328">35</text:span><text:span text:style-name="T329">. Priimtas sprendimas atidėti arba išdėstyti mokestinės nepriemokos ar baudos už administracinį nusižengimą mokėjimą netenka galios nuo jo priėmimo dienos, jeigu jis priimtas dėl nepriemokos ar baudos už adminis</text:span><text:span text:style-name="T330">tracinį nusižengimą, kurios atitinkamai apskaičiavimo ar paskyrimo pagrįstumas buvo apskųstas sprendimo priėmimo metu.</text:span></text:p>
      <text:p text:style-name="P331"><text:span text:style-name="T332">36</text:span><text:span text:style-name="T333">. Priimtas sprendimas atidėti arba išdėstyti mokestinės nepriemokos ar baudos už administracinį nusižengimą mokėjimą netenka galios</text:span><text:span text:style-name="T334"><text:s/>nuo jo priėmimo dienos ir mokestinės paskolos sutartis nesudaroma, jeigu jis priimtas dėl mokestinės nepriemokos ar baudos už administracinį nusižengimą, kurios atitinkamai apskaičiavimo ar paskyrimo pagrįstumas buvo apskųstas priėmus minėtą sprendimą.</text:span></text:p>
      <text:p text:style-name="P335"/>
      <text:p text:style-name="P336"><text:span text:style-name="T337">V</text:span><text:span text:style-name="T338"><text:s/>SKYRIUS</text:span></text:p>
      <text:p text:style-name="P339"><text:span text:style-name="T340">MOKESTINĖS PASKOLOS SUTARTIES SUDARYMO IR VYKDYMO SĄLYGOS</text:span></text:p>
      <text:p text:style-name="P341"/>
      <text:p text:style-name="P342"><text:span text:style-name="T343">37</text:span><text:span text:style-name="T344">. Mokesčių administratoriaus sprendimu atidėto arba išdėstyto mokestinės nepriemokos ar baudos už administracinį nusižengimą mokėjimo sąlygos (privalomų įmokų suma ir vienu metu grąžinamos mokestinės paskolos dalies dydis) nustatomos mokestinės paskolos su</text:span><text:span text:style-name="T345">tartyje.<text:s/></text:span></text:p>
      <text:p text:style-name="P346"><text:span text:style-name="T347">38</text:span><text:span text:style-name="T348">. Mokėtojas mokestinę nepriemoką ar baudą už administracinį nusižengimą, kurios mokėjimas atidėtas arba išdėstytas, sumoka pagal mokesčių administratoriaus patvirtintą mokestinės paskolos sutarties grafiką.<text:s/></text:span></text:p>
      <text:p text:style-name="P349"><text:span text:style-name="T350">39</text:span><text:span text:style-name="T351">. Mokestinės paskolos<text:s/></text:span><text:span text:style-name="T352">sutartyje, sudarytoje dėl mokestinės nepriemokos, be kita ko, turi būti nurodytos už mokestinę nepriemoką mokėtinos palūkanos, kurios apskaičiuojamos Mokesčių administravimo įstatymo nustatyta tvarka. Palūkanos pagal mokestinės paskolos sutartį, sudarytą d</text:span><text:span text:style-name="T353">ėl baudos už administracinį nusižengimą mokėjimo išdėstymo ar atidėjimo, nemokamos.</text:span></text:p>
      <text:p text:style-name="P354"><text:span text:style-name="T355">40</text:span><text:span text:style-name="T356">. Palūkanos pagal mokestinės paskolos sutartį už mokestinę nepriemoką skaičiuojamos už visą naudojimosi mokestine paskola laikotarpį ir mokamos kiekvieną mėnesį pagal</text:span><text:span text:style-name="T357"><text:s/>mokestinės paskolos sutarties grafiką, pradedant tuo mėnesiu, kurį mokestinės paskolos sutartis sudaryta.</text:span></text:p>
      <text:p text:style-name="P358"><text:span text:style-name="T359">41</text:span><text:span text:style-name="T360">. Palūkanų pagal mokestinės paskolos sutartį už mokestinę nepriemoką dydis apskaičiuojamas ketvirčiui. Kitam ketvirčiui taikomą palūkanų dydį n</text:span><text:span text:style-name="T361">ustato Lietuvos Respublikos finansų ministras ir jį nustatyta tvarka paskelbia iki einamojo ketvirčio trečio mėnesio pabaigos. Jeigu kitas palūkanų dydis nepaskelbiamas, taikomas paskutinis Lietuvos Respublikos finansų ministro paskelbtas palūkanų dydis. M</text:span><text:span text:style-name="T362">okestinės paskolos sutartyje būtina numatyti sąlygas, kaip bus mokamos palūkanos pasikeitus palūkanų dydžiui.</text:span></text:p>
      <text:p text:style-name="P363"><text:span text:style-name="T364">42</text:span><text:span text:style-name="T365">. Kai mokestinės nepriemokos mokėjimas išdėstomas, pirmoji palūkanų už mokestinę paskolą įmoka apskaičiuojama už laikotarpį nuo faktinio nau</text:span><text:span text:style-name="T366">dojimosi mokestine paskola pradžios iki mokestinės paskolos sutarties grafike nustatytos pirmos įmokos dienos, išskyrus Taisyklių 44 punkte nurodytą atvejį. Kai mokėjimas atidedamas, pirmoji palūkanų už mokestinę paskolą įmoka apskaičiuojama už laikotarpį<text:s/></text:span><text:span text:style-name="T367">nuo faktinio naudojimosi mokestine paskola pradžios iki mokestinės paskolos sutarties grafike nustatytos pirmos palūkanų sumokėjimo dienos.</text:span></text:p>
      <text:p text:style-name="P368"><text:span text:style-name="T369">43</text:span><text:span text:style-name="T370">. Pagal mokestinės paskolos sutartį už mokestinę nepriemoką pirmiausia sumokamos palūkanos, tada – mokesčių, b</text:span><text:span text:style-name="T371">audų ir delspinigių nepriemokos, kurios dengiamos proporcingai jų dydžiui centrinio mokesčių administratoriaus nustatyta tvarka. Baudos už administracinius nusižengimus dengiamos centrinio mokesčių administratoriaus nustatyta tvarka.</text:span></text:p>
      <text:p text:style-name="P372"><text:span text:style-name="T373">44</text:span><text:span text:style-name="T374">. Mokesčių admin</text:span><text:span text:style-name="T375">istratorius, įvertinęs mokėtojo finansinę būklę, gali įmokų pagal mokestinės paskolos sutartį, kai mokestinės nepriemokos ar baudos už administracinį nusižengimą mokėjimas išdėstomas, mokėjimo pradžią atidėti iki vienų metų. Tokiu atveju, kai išdėstomas mo</text:span><text:span text:style-name="T376">kestinės nepriemokos mokėjimas, pirmoji palūkanų už mokestinę paskolą įmoka apskaičiuojama už laikotarpį nuo faktinio naudojimosi mokestine paskola pradžios iki mokestinės paskolos sutarties grafike nustatytos pirmos palūkanų sumokėjimo dienos.</text:span></text:p>
      <text:p text:style-name="P377"><text:span text:style-name="T378">45</text:span><text:span text:style-name="T379">. Ats</text:span><text:span text:style-name="T380">iskaitant pagal mokestinės paskolos sutartį, už pavėluotai sumokamas mokestinės nepriemokos, kurios mokėjimas atidėtas arba išdėstytas, įmokas skaičiuojamos padidintos palūkanos, o nesumokėjus palūkanų pagal mokestinės paskolos sutartį – palūkanų delspinig</text:span><text:span text:style-name="T381">iai. Padidintos palūkanos ir palūkanų delspinigiai skaičiuojami iki dienos, kol atitinkamos sumos yra sumokamos, įskaitytinai. Kai atidedamas ar išdėstomas baudų už administracinį nusižengimą mokėjimas, padidintos palūkanos ir palūkanų delspinigiai nėra sk</text:span><text:span text:style-name="T382">aičiuojami.</text:span></text:p>
      <text:p text:style-name="P383"/>
      <text:p text:style-name="P384"><text:span text:style-name="T385">VI</text:span><text:span text:style-name="T386"><text:s/>SKYRIUS</text:span></text:p>
      <text:p text:style-name="P387"><text:span text:style-name="T388">SPRENDIMO PAKEISTI MOKESTINĖS PASKOLOS SUTARTĮ ARBA JĄ NUTRAUKTI PRIĖMIMAS<text:s/></text:span></text:p>
      <text:p text:style-name="P389"/>
      <text:p text:style-name="P390"><text:span text:style-name="T391">46</text:span><text:span text:style-name="T392">. Mokesčių administratorius priima sprendimą pakeisti mokestinės paskolos sutartį (pakeisti mokestinės paskolos sutarties grafiką arba pratęsti</text:span><text:span text:style-name="T393"><text:s/>atidėtą arba išdėstytą mokestinės nepriemokos ar baudos už administracinį nusižengimą mokėjimą ir pan.) gavęs mokėtojo prašymą, kuris pateikiamas ir nagrinėjamas tokia pat tvarka, kaip ir prašymas.</text:span></text:p>
      <text:p text:style-name="P394"><text:span text:style-name="T395">47</text:span><text:span text:style-name="T396">. Mokesčių administratorius priima sprendimą nutrau</text:span><text:span text:style-name="T397">kti mokestinės paskolos sutartį, jeigu mokėtojas nesilaiko mokestinės paskolos sutarties sąlygų. Mokestinės paskolos sutartis taip pat nutraukiama, jeigu mokesčių mokėtojui iškeliama bankroto arba restruktūrizavimo byla arba asmeniui paskirta bauda už admi</text:span><text:span text:style-name="T398">nistracinį nusižengimą yra pakeičiama viešaisiais darbais.<text:s/></text:span></text:p>
      <text:p text:style-name="P399"><text:span text:style-name="T400">48</text:span><text:span text:style-name="T401">. Mokesčių administratorius raštu arba elektroninėmis priemonėmis informuoja mokėtoją apie sprendimą pakeisti mokestinės paskolos sutarties sąlygas.</text:span></text:p>
      <text:p text:style-name="P402"><text:span text:style-name="T403">49</text:span><text:span text:style-name="T404">. Mokesčių administratorius, prieš<text:s/></text:span><text:span text:style-name="T405">nutraukdamas mokestinės paskolos sutartį, įteikia mokesčių mokėtojui įspėjimą apie ketinimą nutraukti mokestinės paskolos sutartį, išskyrus atvejus, kai mokestinės paskolos sutartis nutraukiama dėl to, kad mokesčių mokėtojui iškeliama bankroto arba restruk</text:span><text:span text:style-name="T406">tūrizavimo byla, taip pat išskyrus Taisyklių 51 punkte nurodytą atvejį.</text:span></text:p>
      <text:p text:style-name="P407"><text:span text:style-name="T408">50</text:span><text:span text:style-name="T409">. Įspėjime apie ketinimą nutraukti mokestinės paskolos sutartį nurodomas terminas, per kurį mokesčių mokėtojas turi įvykdyti šiame įspėjime išdėstytus nurodymus.</text:span></text:p>
      <text:p text:style-name="P410"><text:span text:style-name="T411">51</text:span><text:span text:style-name="T412">. Jeigu as</text:span><text:span text:style-name="T413">muo, kuriam paskirta bauda už administracinį nusižengimą, nesilaiko mokestinės paskolos sutarties sąlygų ir laiku nesumoka baudos už administracinį nusižengimą dalies pagal mokestinės paskolos sutarties grafiką, praėjus 5 darbo dienoms nuo mokestinės pasko</text:span><text:span text:style-name="T414">los sutarties grafike numatytos įmokos mokėjimo dienos, mokestinės paskolos sutartis be atskiro mokesčių administratoriaus įspėjimo gali būti nutraukiama ir pradedami taikyti priverstinio išieškojimo veiksmai.</text:span></text:p>
      <text:p text:style-name="P415"><text:span text:style-name="T416">52</text:span><text:span text:style-name="T417">. Jeigu mokestinė nepriemoka, kurios mok</text:span><text:span text:style-name="T418">ėjimas atidėtas arba išdėstytas, per mokestinės paskolos sutarties galiojimo laikotarpį nesumokama ar sumokama tik jos dalis arba mokestinės paskolos sutartis nutraukiama (t. y. jeigu mokestinės paskolos sutarties galiojimo metu buvo faktiškai pasinaudota<text:s/></text:span><text:span text:style-name="T419">mažesne už suteiktą paskolą suma), už mokestinę paskolą sumokėta palūkanų suma perskaičiuojama atsižvelgiant į faktiškai panaudotą mokestinės paskolos sumą, o nuo likusių nesumokėtų mokesčių ir baudų<text:s/></text:span><text:span text:style-name="T420">Mokesčių administravimo įstatymo</text:span><text:span text:style-name="T421"><text:s/>nustatyta tvarka skaiči</text:span><text:span text:style-name="T422">uojami delspinigiai. Tokiu atveju perskaičiuotų palūkanų likutis įskaitomas mokesčių mokėtojo nepriemokai padengti.</text:span></text:p>
      <text:p text:style-name="P423"/>
      <text:p text:style-name="P424"><text:span text:style-name="T425">VII</text:span><text:span text:style-name="T426"><text:s/>SKYRIUS</text:span></text:p>
      <text:p text:style-name="P427"><text:span text:style-name="T428">SPRENDIMO ATIDĖTI ARBA IŠDĖSTYTI BAUDOS UŽ ADMINISTRACINĮ NUSIŽENGIMĄ MOKĖJIMĄ PRIĖMIMAS IR VYKDYMAS SUPAPRASTINTO<text:s/></text:span><text:span text:style-name="T429">PROCESO TVARKA</text:span></text:p>
      <text:p text:style-name="P430"/>
      <text:p text:style-name="P431"><text:span text:style-name="T432">53</text:span><text:span text:style-name="T433">. Sprendimas atidėti arba išdėstyti baudos už administracinį nusižengimą mokėjimą gali būti priimtas supaprastinto proceso tvarka, kai tenkinamos šios sąlygos:</text:span></text:p>
      <text:p text:style-name="P434"><text:span text:style-name="T435">53.1</text:span><text:span text:style-name="T436">. besikreipiantis dėl baudos už administracinį nusižengimą mokėjimo<text:s/></text:span><text:span text:style-name="T437">atidėjimo arba išdėstymo asmuo neturi galiojančių baudų už administracinius nusižengimus, kurių mokėjimas yra atidėtas arba išdėstytas;</text:span></text:p>
      <text:p text:style-name="P438"><text:span text:style-name="T439">53.2</text:span><text:span text:style-name="T440">. baudos už administracinį nusižengimą mokėjimo terminą prašoma atidėti arba išdėstyti iki 12 mėnesių.</text:span></text:p>
      <text:p text:style-name="P441"><text:span text:style-name="T442">54</text:span><text:span text:style-name="T443">.</text:span><text:span text:style-name="T444"><text:s/>Asmuo, pageidaujantis atidėti arba išdėstyti baudos už administracinį nusižengimą mokėjimą supaprastinto proceso tvarka, mokesčių administratoriui pateikia prašymą, kuriame turi būti nurodyta Taisyklių 17 punkte nustatyta informacija. Prašymas atidėti arb</text:span><text:span text:style-name="T445">a išdėstyti baudos už administracinį nusižengimą mokėjimą supaprastinto proceso tvarka gali būti pateiktas po nutarimo, kuriuo paskirta bauda, priėmimo dienos, bet ne anksčiau kaip prieš 20 dienų iki mokėjimo termino, numatyto<text:s/></text:span><text:span text:style-name="T446">Administracinių<text:s/></text:span><text:span text:style-name="T447">nusižengimų</text:span><text:span text:style-name="T448"><text:s/>k</text:span><text:span text:style-name="T449">odekso<text:s/></text:span><text:span text:style-name="T450">675 straipsnio 2 dalyje, pabaigos. Kartu su<text:s/></text:span><text:soft-page-break/><text:span text:style-name="T451">prašymu atidėti arba išdėstyti baudos už administracinį nusižengimą mokėjimą supaprastinto proceso tvarka mokesčių administratoriui pateikiama Taisyklių 20 punkte nurodyta fizinių asmenų anketa.</text:span></text:p>
      <text:p text:style-name="P452"><text:span text:style-name="T453">55</text:span><text:span text:style-name="T454">. Ba</text:span><text:span text:style-name="T455">udos už administracinį nusižengimą, dėl kurios mokėjimo atidėjimo arba išdėstymo supaprastinto proceso tvarka pateiktas prašymas, išieškojimas gali būti nepradedamas arba sustabdomas nuo prašymo gavimo iki sprendimo, kuriuo tenkinamas arba atmetamas prašym</text:span><text:span text:style-name="T456">as išdėstyti arba atidėti baudos už administracinį nusižengimą mokėjimą, priėmimo dienos.</text:span></text:p>
      <text:p text:style-name="P457"><text:span text:style-name="T458">56</text:span><text:span text:style-name="T459">. Mokesčių administratorius per 15 darbo dienų nuo asmens prašymo gavimo dienos įvertina asmens prašymo atidėti arba išdėstyti baudos už administracinį nusiženg</text:span><text:span text:style-name="T460">imą mokėjimą pagrįstumą ir priima sprendimą tenkinti šį asmens prašymą arba jo netenkinti.<text:s/></text:span></text:p>
      <text:p text:style-name="P461"><text:span text:style-name="T462">57</text:span><text:span text:style-name="T463">. Mokesčių administratorius apie priimtą sprendimą per 3 darbo dienas nuo sprendimo priėmimo dienos raštu arba elektroninėmis priemonėmis informuoja asmenį, p</text:span><text:span text:style-name="T464">ateikusį prašymą atidėti arba išdėstyti baudos už administracinį nusižengimą mokėjimą. Jeigu priimtas sprendimas tenkinti asmens prašymą, mokesčių administratorius informuoja apie terminą, kuris turi būti ne ilgesnis nei 10 darbo dienų nuo sprendimo priėmi</text:span><text:span text:style-name="T465">mo dienos, per kurį asmuo, kuriam paskirta bauda už administracinį nusižengimą, turi pasirašyti mokestinės paskolos sutartį. Jeigu per šį terminą mokestinės paskolos sutartis nesudaroma, sprendimas dėl baudos už administracinį nusižengimą mokėjimo atidėjim</text:span><text:span text:style-name="T466">o arba išdėstymo netenka galios nuo jo priėmimo dienos.</text:span></text:p>
      <text:p text:style-name="P467"><text:span text:style-name="T468">58</text:span><text:span text:style-name="T469">. Baudos už administracinį nusižengimą mokėjimo atidėjimo arba išdėstymo laikotarpis pradedamas skaičiuoti nuo prašymo gavimo dienos.</text:span></text:p>
      <text:p text:style-name="P470"><text:span text:style-name="T471">59</text:span><text:span text:style-name="T472">. Sprendimas atidėti arba išdėstyti baudos už administ</text:span><text:span text:style-name="T473">racinį nusižengimą mokėjimą netenka galios nuo jo priėmimo dienos, jeigu jis buvo priimtas dėl baudos už administracinį nusižengimą, kurios paskyrimo pagrįstumas buvo apskųstas jau pateikus prašymą atidėti arba išdėstyti baudos už administracinį nusižengim</text:span><text:span text:style-name="T474">ą mokėjimą supaprastinto proceso tvarka arba priėmus minėtą sprendimą.<text:s/></text:span></text:p>
      <text:p text:style-name="P475"><text:span text:style-name="T476">60</text:span><text:span text:style-name="T477">. Jeigu mokestinės paskolos sutartis nutraukiama arba priimamas sprendimas neatidėti arba neišdėstyti baudos už administracinį nusižengimą mokėjimo termino supaprastinto proceso<text:s/></text:span><text:span text:style-name="T478">tvarka, dėl likusios sumos ar dėl tos pačios baudos už administracinį nusižengimą mokėjimo atidėjimo arba išdėstymo galima kreiptis bendra Taisyklėse nustatyta tvarka.</text:span></text:p>
      <text:p text:style-name="P479"/>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61</text:span><text:span text:style-name="T489">. Mokesčių administratorius nustato<text:s/></text:span><text:span text:style-name="T490">mokestinės paskolos sutarčių ir su jomis susijusių dokumentų saugojimo terminus, vadovaudamasis Lietuvos Respublikos dokumentų ir archyvų</text:span><text:span text:style-name="T491"><text:s/></text:span><text:span text:style-name="T492">įstatymu.<text:s/></text:span></text:p>
      <text:p text:style-name="P493"/>
      <text:p text:style-name="P494"><text:span text:style-name="T495">________________________________________________</text:span></text:p>
      <text:p text:style-name="P496">Priedo pakeitimai:</text:p>
      <text:p text:style-name="P497"><text:span text:style-name="T498">Nr.<text:s/></text:span><text:a xlink:href="https://www.e-tar.lt/portal/legalAct.html?documentId=TAR.5E345C9DDA38" office:target-frame-name="_top" xlink:show="replace"><text:span text:style-name="T499">260</text:span></text:a><text:span text:style-name="T500">, 2001-09-07, Žin., 2001, Nr. 78-2739 (2001-09-12), i. k. 1012050ISAK00000260</text:span></text:p>
      <text:p text:style-name="P501"><text:span text:style-name="T502">Nr.<text:s/></text:span><text:a xlink:href="https://www.e-tar.lt/portal/legalAct.html?documentId=TAR.EB39CAD8DDC2" office:target-frame-name="_top" xlink:show="replace"><text:span text:style-name="T503">1K-182</text:span></text:a><text:span text:style-name="T504">, 2</text:span><text:span text:style-name="T505">004-05-13, Žin., 2004, Nr. 82-2965 (2004-05-20), i. k. 1042050ISAK001K-182</text:span></text:p>
      <text:p text:style-name="P506"><text:span text:style-name="T507">Nr.<text:s/></text:span><text:a xlink:href="https://www.e-tar.lt/portal/legalAct.html?documentId=92fe2e60215011e5b336e9064144f02a" office:target-frame-name="_top" xlink:show="replace"><text:span text:style-name="T508">1K-216</text:span></text:a><text:span text:style-name="T509">, 2015-06-23, paskelbta TAR 2015-07-03, i. k. 2015-10803</text:span></text:p>
      <text:p text:style-name="P510"><text:span text:style-name="T511">Nr.<text:s/></text:span><text:a xlink:href="https://www.e-tar.lt/portal/legalAct.html?documentId=6cbc7bc04f1811e6b72ff16034f7f796" office:target-frame-name="_top" xlink:show="replace"><text:span text:style-name="T512">1K-293</text:span></text:a><text:span text:style-name="T513">, 2016-07-21, paskelbta TAR 2016-07-22, i. k. 2016-20931</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finansų ministerija, Įsakymas</text:span></text:p>
      <text:p text:style-name="P523"><text:span text:style-name="T524">Nr.<text:s/></text:span><text:a xlink:href="https://www.e-tar.lt/portal/legalAct.html?documentId=TAR.70D4EC181A71" office:target-frame-name="_top" xlink:show="replace"><text:span text:style-name="T525">180</text:span></text:a><text:span text:style-name="T526">, 2001-06-19, Žin., 2001, Nr. 55-1955 (2001-06-27), i. k. 1012050ISAK00000180</text:span></text:p>
      <text:p text:style-name="P527"><text:span text:style-name="T528">Dėl finansų ministro 1998 m. lapkričio 17 d. įsakymo Nr. 268 "Dėl Mokestinės nepriemokos į biudžetą bei fondus mokėjimo atid</text:span><text:span text:style-name="T529">ėjimo tvarkos patvirtinimo" dalinio pakeitimo</text:span></text:p>
      <text:p text:style-name="P530"/>
      <text:soft-page-break/>
      <text:p text:style-name="P531"><text:span text:style-name="T532">2.</text:span></text:p>
      <text:p text:style-name="P533"><text:span text:style-name="T534">Lietuvos Respublikos finansų ministerija, Įsakymas</text:span></text:p>
      <text:p text:style-name="P535"><text:span text:style-name="T536">Nr.<text:s/></text:span><text:a xlink:href="https://www.e-tar.lt/portal/legalAct.html?documentId=TAR.5E345C9DDA38" office:target-frame-name="_top" xlink:show="replace"><text:span text:style-name="T537">260</text:span></text:a><text:span text:style-name="T538">, 2001-09-07, Žin., 2001, Nr. 78-2739 (2001-09-12), i. k.<text:s/></text:span><text:span text:style-name="T539">1012050ISAK00000260</text:span></text:p>
      <text:p text:style-name="P540"><text:span text:style-name="T541">Dėl Mokestinės nepriemokos mokėjimo atidėjimo tvarkos patvirtinimo</text:span></text:p>
      <text:p text:style-name="P542"/>
      <text:p text:style-name="P543"><text:span text:style-name="T544">3.</text:span></text:p>
      <text:p text:style-name="P545"><text:span text:style-name="T546">Lietuvos Respublikos finansų ministerija, Įsakymas</text:span></text:p>
      <text:p text:style-name="P547"><text:span text:style-name="T548">Nr.<text:s/></text:span><text:a xlink:href="https://www.e-tar.lt/portal/legalAct.html?documentId=TAR.8B01332E2B2A" office:target-frame-name="_top" xlink:show="replace"><text:span text:style-name="T549">244</text:span></text:a><text:span text:style-name="T550">, 2002-07-26, Žin., 2002,</text:span><text:span text:style-name="T551"><text:s/>Nr. 78-3338 (2002-08-07), i. k. 1022050ISAK00000244</text:span></text:p>
      <text:p text:style-name="P552"><text:span text:style-name="T553">Dėl finansų ministro 1998 m. lapkričio 17 d. įsakymo Nr. 268 "Dėl Mokestinės nepriemokos į biudžetą bei fondus mokėjimo atidėjimo tvarkos patvirtinimo" pakeitimo</text:span></text:p>
      <text:p text:style-name="P554"/>
      <text:p text:style-name="P555"><text:span text:style-name="T556">4.</text:span></text:p>
      <text:p text:style-name="P557"><text:span text:style-name="T558">Lietuvos Respublikos finansų minister</text:span><text:span text:style-name="T559">ija, Įsakymas</text:span></text:p>
      <text:p text:style-name="P560"><text:span text:style-name="T561">Nr.<text:s/></text:span><text:a xlink:href="https://www.e-tar.lt/portal/legalAct.html?documentId=TAR.C5FA36AC7A64" office:target-frame-name="_top" xlink:show="replace"><text:span text:style-name="T562">1K-048</text:span></text:a><text:span text:style-name="T563">, 2004-02-13, Žin., 2004, Nr. 28-914 (2004-02-21), i. k. 1042050ISAK001K-048</text:span></text:p>
      <text:p text:style-name="P564"><text:span text:style-name="T565">Dėl finansų ministro 1998 m. lapkričio 17 d. įsakymo Nr. 268 "Dėl Mokesti</text:span><text:span text:style-name="T566">nės nepriemokos į biudžetą bei fondus mokėjimo atidėjimo tvarkos patvirtinimo" pakeitimo</text:span></text:p>
      <text:p text:style-name="P567"/>
      <text:p text:style-name="P568"><text:span text:style-name="T569">5.</text:span></text:p>
      <text:p text:style-name="P570"><text:span text:style-name="T571">Lietuvos Respublikos finansų ministerija, Įsakymas</text:span></text:p>
      <text:p text:style-name="P572"><text:span text:style-name="T573">Nr.<text:s/></text:span><text:a xlink:href="https://www.e-tar.lt/portal/legalAct.html?documentId=TAR.EB39CAD8DDC2" office:target-frame-name="_top" xlink:show="replace"><text:span text:style-name="T574">1K-182</text:span></text:a><text:span text:style-name="T575">, 2004-05-13, Žin.,<text:s/></text:span><text:span text:style-name="T576">2004, Nr. 82-2965 (2004-05-20), i. k. 1042050ISAK001K-182</text:span></text:p>
      <text:p text:style-name="P577"><text:span text:style-name="T578">Dėl Lietuvos Respublikos finansų ministro 1998 m. lapkričio 17 d. įsakymo Nr. 268 "Dėl mokestinės nepriemokos į biudžetą bei fondus mokėjimo atidėjimo tvarkos patvirtinimo" pakeitimo</text:span></text:p>
      <text:p text:style-name="P579"/>
      <text:p text:style-name="P580"><text:span text:style-name="T581">6.</text:span></text:p>
      <text:p text:style-name="P582"><text:span text:style-name="T583">Lietuvos Re</text:span><text:span text:style-name="T584">spublikos finansų ministerija, Įsakymas</text:span></text:p>
      <text:p text:style-name="P585"><text:span text:style-name="T586">Nr.<text:s/></text:span><text:a xlink:href="https://www.e-tar.lt/portal/legalAct.html?documentId=TAR.3B7BF9EB4561" office:target-frame-name="_top" xlink:show="replace"><text:span text:style-name="T587">1K-136</text:span></text:a><text:span text:style-name="T588">, 2009-04-28, Žin., 2009, Nr. 50-2017 (2009-05-05), i. k. 1092050ISAK001K-136</text:span></text:p>
      <text:p text:style-name="P589"><text:span text:style-name="T590">Dėl finansų ministro 1998 m. lapkričio 17 d. į</text:span><text:span text:style-name="T591">sakymo Nr. 268 "Dėl Mokestinės nepriemokos sumokėjimo atidėjimo arba išdėstymo taisyklių patvirtinimo" pakeitimo</text:span></text:p>
      <text:p text:style-name="P592"/>
      <text:p text:style-name="P593"><text:span text:style-name="T594">7.</text:span></text:p>
      <text:p text:style-name="P595"><text:span text:style-name="T596">Lietuvos Respublikos finansų ministerija, Įsakymas</text:span></text:p>
      <text:p text:style-name="P597"><text:span text:style-name="T598">Nr.<text:s/></text:span><text:a xlink:href="https://www.e-tar.lt/portal/legalAct.html?documentId=5d13144089a811e4a98a9f2247652cf4" office:target-frame-name="_top" xlink:show="replace"><text:span text:style-name="T599">1K-473</text:span></text:a><text:span text:style-name="T600">, 2014-12-19, paskelbta TAR 2014-12-22, i. k. 2014-20420</text:span></text:p>
      <text:p text:style-name="P601"><text:span text:style-name="T602">Dėl finansų ministro 1998 m. lapkričio 17 d. įsakymo Nr. 268 „Dėl Mokestinės nepriemokos sumokėjimo atidėjimo arba išdėstymo taisyklių patvirtinimo“ pakeitimo</text:span></text:p>
      <text:p text:style-name="P603"/>
      <text:p text:style-name="P604"><text:span text:style-name="T605">8.</text:span></text:p>
      <text:p text:style-name="P606"><text:span text:style-name="T607">Lietuvos<text:s/></text:span><text:span text:style-name="T608">Respublikos finansų ministerija, Įsakymas</text:span></text:p>
      <text:p text:style-name="P609"><text:span text:style-name="T610">Nr.<text:s/></text:span><text:a xlink:href="https://www.e-tar.lt/portal/legalAct.html?documentId=92fe2e60215011e5b336e9064144f02a" office:target-frame-name="_top" xlink:show="replace"><text:span text:style-name="T611">1K-216</text:span></text:a><text:span text:style-name="T612">, 2015-06-23, paskelbta TAR 2015-07-03, i. k. 2015-10803</text:span></text:p>
      <text:p text:style-name="P613"><text:span text:style-name="T614">Dėl finansų ministro 1998 m. lapkričio 17 d. įsak</text:span><text:span text:style-name="T615">ymo Nr. 268 „Dėl Mokestinės nepriemokos sumokėjimo atidėjimo arba išdėstymo taisyklių patvirtinimo“ pakeitimo</text:span></text:p>
      <text:p text:style-name="P616"/>
      <text:p text:style-name="P617"><text:span text:style-name="T618">9.</text:span></text:p>
      <text:p text:style-name="P619"><text:span text:style-name="T620">Lietuvos Respublikos finansų ministerija, Įsakymas</text:span></text:p>
      <text:p text:style-name="P621"><text:span text:style-name="T622">Nr.<text:s/></text:span><text:a xlink:href="https://www.e-tar.lt/portal/legalAct.html?documentId=6cbc7bc04f1811e6b72ff16034f7f796" office:target-frame-name="_top" xlink:show="replace"><text:span text:style-name="T623">1K-293</text:span></text:a><text:span text:style-name="T624">, 2016-07-21, paskelbta TAR 2016-07-22, i. k. 2016-20931</text:span></text:p>
      <text:p text:style-name="P625"><text:span text:style-name="T626">Dėl finansų ministro 1998 m. lapkričio 17 d. įsakymo Nr. 268 „Dėl Mokestinės nepriemokos ar baudos už administracinį teisės pažeidimą mokėjimo atidėjimo arba išdėstymo taisyklių patv</text:span><text:span text:style-name="T627">irtinimo“ pakeitimo</text:span></text:p>
      <text:p text:style-name="P628"/>
      <text:p text:style-name="P629"><text:span text:style-name="T630">10.</text:span></text:p>
      <text:p text:style-name="P631"><text:span text:style-name="T632">Lietuvos Respublikos finansų ministerija, Įsakymas</text:span></text:p>
      <text:p text:style-name="P633"><text:span text:style-name="T634">Nr.<text:s/></text:span><text:a xlink:href="https://www.e-tar.lt/portal/legalAct.html?documentId=82556a40b08b11eab9d9cd0c85e0b745" office:target-frame-name="_top" xlink:show="replace"><text:span text:style-name="T635">1K-182</text:span></text:a><text:span text:style-name="T636">, 2020-06-17, paskelbta TAR 2020-06-18, i. k. 2020-13364</text:span></text:p>
      <text:p text:style-name="P637"><text:span text:style-name="T638">Dėl finansų min</text:span><text:span text:style-name="T639">istro 1998 m. lapkričio 17 d. įsakymo Nr. 268 „Dėl Mokestinės nepriemokos ar baudos už administracinį nusižengimą mokėjimo atidėjimo arba išdėstymo taisykli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6:00Z</meta:creation-date>
    <dc:date>2020-06-19T09:16:00Z</dc:date>
    <meta:template xlink:href="Normal.dotm" xlink:type="simple"/>
    <meta:editing-cycles>2</meta:editing-cycles>
    <meta:editing-duration>PT0S</meta:editing-duration>
    <meta:document-statistic meta:page-count="9" meta:paragraph-count="162" meta:word-count="3716" meta:character-count="31132" meta:row-count="612" meta:non-whitespace-character-count="27578"/>
  </office:meta>
</office:document-meta>
</file>