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text-align="justify" fo:text-indent="0.4923in"/>
      <style:text-properties fo:color="#000000" style:font-size-complex="4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 style:parent-style-name="Normal" style:family="paragraph">
      <style:paragraph-properties fo:text-align="justify" fo:text-indent="0.4923in"/>
      <style:text-properties fo:color="#000000" style:font-size-complex="4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 style:parent-style-name="Normal" style:family="paragraph">
      <style:paragraph-properties fo:text-align="justify" fo:text-indent="0.4923in"/>
      <style:text-properties fo:color="#000000" style:font-size-complex="4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8" style:parent-style-name="Normal" style:family="paragraph">
      <style:paragraph-properties fo:text-align="justify" fo:text-indent="0.4923in"/>
      <style:text-properties fo:color="#000000" style:font-size-complex="4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8" style:parent-style-name="Normal" style:family="paragraph">
      <style:paragraph-properties fo:text-align="justify" fo:text-indent="0.4923in"/>
      <style:text-properties fo:color="#000000" style:font-size-complex="4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7">Suvestinė redakcija nuo 2004-05-21 iki 2009-05-05</text:span></text:p>
      <text:p text:style-name="P8"/>
      <text:p text:style-name="P9"><text:span text:style-name="T10">Įsakymas paskelbtas: Žin. 1998, Nr.<text:s/></text:span><text:a xlink:href="https://www.e-tar.lt/portal/legalAct.html?documentId=TAR.97E35440023E" office:target-frame-name="_top" xlink:show="replace"><text:span text:style-name="T11">103-2854</text:span></text:a><text:span text:style-name="T12">, i. k. 0982050ISAK00000268</text:span></text:p>
      <text:p text:style-name="P13"/>
      <text:p text:style-name="P14">Nauja redakcija nuo 2004-05-21:</text:p>
      <text:p text:style-name="Normal"><text:span text:style-name="T15">Nr.<text:s/></text:span><text:a xlink:href="https://www.e-tar.lt/portal/legalAct.html?documentId=TAR.EB39CAD8DDC2" office:target-frame-name="_top" xlink:show="replace"><text:span text:style-name="T16">1K-182</text:span></text:a><text:span text:style-name="T17">, 2004-05-13, Žin. 2004, Nr. 82-2965 (2004-05-20), i. k. 1042050ISAK001K-182</text:span></text:p>
      <text:p text:style-name="P18"/>
      <text:p text:style-name="P19">LIETUVOS RESPUBLIKOS FINANSŲ MINISTRAS</text:p>
      <text:p text:style-name="P20"/>
      <text:p text:style-name="P21"><text:span text:style-name="T22">Į S A K Y M A S</text:span></text:p>
      <text:p text:style-name="P23">DĖL MOKESTINĖS NEPRIEMOKOS SUMOKĖJIMO ATIDĖJIMO ARBA IŠDĖSTYMO TAISYKLIŲ PATVIRTINIMO</text:p>
      <text:p text:style-name="P24"/>
      <text:p text:style-name="P25">1998 m. lapkričio 17 d. Nr. 268</text:p>
      <text:p text:style-name="P26">Vilnius</text:p>
      <text:p text:style-name="P27"/>
      <text:p text:style-name="P28"><text:span text:style-name="T29">Vadovaudamasis Lietuvos Respublikos mokesčių administravimo įstatymo 88 straipsniu,</text:span></text:p>
      <text:p text:style-name="P30"><text:span text:style-name="T31">Tvirtinu</text:span><text:span text:style-name="T32"><text:s/>Mokestinės nepriemokos sumokėjimo atidėjimo arba išdėstymo taisykles (pridedama)</text:span><text:s/></text:p>
      <text:p text:style-name="P33"/>
      <text:p text:style-name="P34"/>
      <text:p text:style-name="P35"/>
      <text:p text:style-name="P36"><text:span text:style-name="T37">FINANSŲ MINISTRAS</text:span><text:span text:style-name="T38"><text:tab/>ALGIRDAS ŠEMETA</text:span></text:p>
      <text:p text:style-name="Normal"/>
      <text:soft-page-break/>
      <text:p text:style-name="P39"><text:span text:style-name="T47">PATVIRTINTA</text:span></text:p>
      <text:p text:style-name="P48"><text:span text:style-name="T49">Lietuvos Respublikos finansų ministro</text:span></text:p>
      <text:p text:style-name="P50"><text:span text:style-name="T51">1998 m. lapkričio 17 d. įsakymu Nr. 268</text:span></text:p>
      <text:p text:style-name="P52"><text:span text:style-name="T53">(Lietuvos Respublikos finansų ministro</text:span></text:p>
      <text:p text:style-name="P54">2004 m. gegužės 13 d. įsakymo Nr. 1K-182<text:s/></text:p>
      <text:p text:style-name="P55"><text:span text:style-name="T56">redakcija)</text:span></text:p>
      <text:p text:style-name="P57"/>
      <text:p text:style-name="P58"><text:span text:style-name="T59">MOKESTINĖS NEPRIEMOKOS SUMOKĖJIMO ATIDĖJIMO ARBA IŠDĖSTY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kestinės nepriemokos sumokėjimo atidėjimo arba išdėstymo taisyklės (toliau – Taisyklės) reglamentuoja mokestinės nepriemokos sumokėjimo atidėjimą arba išdėstymą.</text:span></text:p>
      <text:p text:style-name="P69"><text:span text:style-name="T70">2</text:span><text:span text:style-name="T71">. Pagrindinės taisyklėse vartojamos sąvokos:</text:span></text:p>
      <text:p text:style-name="P72"><text:span text:style-name="T73">Mokestinės<text:s/></text:span><text:span text:style-name="T74">nepriemokos sumokėjimo atidėjimas</text:span><text:span text:style-name="T75"><text:s/>– mokesčių mokėtojo mokestinę nepriemoką sudarančios sumos sumokėjimo termino atidėjimas, kai mokesčių mokėtojas visą mokestinės nepriemokos sumą privalo sumokėti mokestinės paskolos sutarties grafike nustatytą dieną.</text:span></text:p>
      <text:p text:style-name="P76"><text:span text:style-name="T77">Moke</text:span><text:span text:style-name="T78">stinės nepriemokos sumokėjimo išdėstymas</text:span><text:span text:style-name="T79"><text:s/>– mokesčių mokėtojo mokestinę nepriemoką sudarančios sumos sumokėjimo išdėstymas, kai mokestinė nepriemoka sumokama dalimis pagal mokestinės paskolos sutartyje nurodytą grafiką.</text:span></text:p>
      <text:p text:style-name="P80"><text:span text:style-name="T81">Kitos Taisyklėse vartojamos sąvokos a</text:span><text:span text:style-name="T82">titinka Lietuvos Respublikos mokesčių administravimo įstatyme (Žin., 2004, Nr.<text:s/></text:span><text:a xlink:href="https://www.e-tar.lt/portal/lt/legalAct/TAR.3EB34933E485" office:target-frame-name="_blank" xlink:show="new"><text:span text:style-name="T83">63-2243</text:span></text:a><text:span text:style-name="T84">) vartojamas sąvokas.</text:span></text:p>
      <text:p text:style-name="P85"><text:span text:style-name="T86">3</text:span><text:span text:style-name="T87">. Šių Taisyklių nuostatos netaikomos gyventojų pajamų moke</text:span><text:span text:style-name="T88">stį išskaičiuojančiam asmeniui, išskyrus atvejus, kai prašoma atidėti mokesčio apskaičiavimo ir sumokėjimo patikrinimo metu papildomai apskaičiuoto gyventojų pajamų mokesčio bei su juo susijusių sumų sumokėjimo terminą.</text:span></text:p>
      <text:p text:style-name="P89"><text:span text:style-name="T90">4</text:span><text:span text:style-name="T91">. Muitams ir su jais susijusiom</text:span><text:span text:style-name="T92">s sumoms šios Taisyklės taikomos tiek, kiek jos neprieštarauja Bendrijos muitų teisės aktams.</text:span></text:p>
      <text:p text:style-name="P93"><text:span text:style-name="T94">5</text:span><text:span text:style-name="T95">. Mokestinės nepriemokos sumokėjimas atidedamas arba išdėstomas vietos mokesčių administratoriaus sprendimu.</text:span></text:p>
      <text:p text:style-name="P96"><text:span text:style-name="T97">6</text:span><text:span text:style-name="T98">. Sprendimas atidėti arba išdėstyti mokesti</text:span><text:span text:style-name="T99">nės nepriemokos sumokėjimą gali būti priimtas tik nustačius, kad, nedelsiant ją sumokėjus, mokesčių mokėtojo finansinė būklė taptų kritiška arba mokesčių mokėtojas turėtų didelių sunkumų vykdydamas kitus savo finansinius įsipareigojimus, tačiau šios mokest</text:span><text:span text:style-name="T100">inės nepriemokos sumokėjimo atidėjimas arba išdėstymas suteiktų jam galimybę stabilizuoti savo finansinę būklę ir sumokėti ją vėliau – per vietos mokesčių administratoriaus sprendime nustatytą laikotarpį.</text:span></text:p>
      <text:p text:style-name="P101"><text:span text:style-name="T102">Priimant sprendimą atidėti arba išdėstyti mokestinė</text:span><text:span text:style-name="T103">s nepriemokos sumokėjimą, vertinama mokesčių mokėtojo finansinė būklė pagal Mokesčių mokėtojo finansinės būklės vertinimo rekomendacijas, nustatytas Centrinio mokesčių administratoriaus.</text:span></text:p>
      <text:p text:style-name="P104"><text:span text:style-name="T105">Sprendimas atidėti arba išdėstyti mokestinės nepriemokos sumokėjimo t</text:span><text:span text:style-name="T106">erminą gali būti priimtas tik tuomet, jeigu mokesčių mokėtojas kartu su prašymu pateikia dokumentus, įrodančius, kad turi realių galimybių atsiskaityti per prašomą suteikti mokestinės nepriemokos sumokėjimo atidėjimo arba išdėstymo laikotarpį.</text:span></text:p>
      <text:p text:style-name="P107"><text:span text:style-name="T108">7</text:span><text:span text:style-name="T109">. Mokes</text:span><text:span text:style-name="T110">tinė nepriemoka, kurios sumokėjimas atidėtas arba išdėstytas, per sprendime nurodytą laikotarpį turi būti sumokėta pagal mokestinės paskolos sutartį, sudarytą mokesčių mokėtojo ir vietos mokesčių administratoriaus, ir pagal grafiką, kuris yra mokestinės pa</text:span><text:span text:style-name="T111">skolos sutarties neatsiejama dalis.</text:span></text:p>
      <text:p text:style-name="P112"><text:span text:style-name="T113">8</text:span><text:span text:style-name="T114">. Vienu metu dėl vieno mokesčių mokėtojo gali būti priimti ir/arba vykdomi ne daugiau kaip trys atitinkamo mokesčių administratoriaus sprendimai atidėti arba išdėstyti mokestinės nepriemokos sumokėjimo terminą.</text:span></text:p>
      <text:p text:style-name="P115"><text:span text:style-name="T116">9</text:span><text:span text:style-name="T117">. Gali būti atidėtas arba išdėstytas tik tos mokestinės nepriemokos sumokėjimas, kurios apskaičiavimo pagrįstumas nėra apskųstas.</text:span></text:p>
      <text:p text:style-name="P118"><text:span text:style-name="T119">10</text:span><text:span text:style-name="T120">. Kokiu būdu mokestinė nepriemoka sumokama – ją atidedant ar išdėstant, sprendžia vietos mokesčių administratorius,<text:s/></text:span><text:span text:style-name="T121">atsižvelgdamas į mokesčių mokėtojo prašyme išdėstytus motyvus dėl vieno iš minėtų mokestinės nepriemokos sumokėjimo būdų pasirinkimo.</text:span></text:p>
      <text:p text:style-name="P122"/>
      <text:p text:style-name="P123"><text:span text:style-name="T124">II</text:span><text:span text:style-name="T125">.<text:s/></text:span><text:span text:style-name="T126">PRAŠYMO ATIDĖTI ARBA IŠDĖSTYTI MOKESTINĖS NEPRIEMOKOS SUMOKĖJIMĄ PATEIKIMAS</text:span></text:p>
      <text:p text:style-name="P127"/>
      <text:p text:style-name="P128"><text:span text:style-name="T129">11</text:span><text:span text:style-name="T130">. Dokumentų pateikimo vietos</text:span><text:span text:style-name="T131"><text:s/>mokesčių administratoriui ir mokesčių mokėtojui būdus ir datą (laiką) reglamentuoja Mokesčių administravimo įstatymo X skyrius.</text:span></text:p>
      <text:p text:style-name="P132"><text:span text:style-name="T133">12</text:span><text:span text:style-name="T134">. Su prašymu mokesčių mokėtojas kreipiasi į vietos mokesčių administratorių.</text:span></text:p>
      <text:p text:style-name="P135"><text:span text:style-name="T136">13</text:span><text:span text:style-name="T137">. Prašyme turi būti nurodyta:</text:span></text:p>
      <text:p text:style-name="P138"><text:span text:style-name="T139">13.1</text:span><text:span text:style-name="T140">.<text:s/></text:span><text:span text:style-name="T141">įsiskolinimo priežastys;</text:span></text:p>
      <text:p text:style-name="P142"><text:span text:style-name="T143">13.2</text:span><text:span text:style-name="T144">. prašymo motyvai: kokių veiksmų iki prašymo pateikimo mokesčių mokėtojas ėmėsi, kad stabilizuotų savo finansinę būklę, kokie iš jų įgyvendinti;</text:span></text:p>
      <text:p text:style-name="P145"><text:span text:style-name="T146">13.3</text:span><text:span text:style-name="T147">. informacija apie įsiskolinimus kitiems kreditoriams (Valstybinio soc</text:span><text:span text:style-name="T148">ialinio draudimo fondo valdybai, kitam mokesčių administratoriui, kredito įstaigoms ar kt.);</text:span></text:p>
      <text:p text:style-name="P149"><text:span text:style-name="T150">13.4</text:span><text:span text:style-name="T151">. laikotarpis, kuriam prašoma atidėti arba išdėstyti mokestinės nepriemokos sumokėjimo terminą, arba pageidaujamas atsiskaitymo pagal mokestinės paskolos s</text:span><text:span text:style-name="T152">utartį grafikas;</text:span></text:p>
      <text:p text:style-name="P153"><text:span text:style-name="T154">13.5</text:span><text:span text:style-name="T155">. mokestinės nepriemokos, kurios sumokėjimą prašoma atidėti arba išdėstyti, dydis, t. y. nurodytos prašomų atidėti arba išdėstyti mokesčių sumos (atskirai pagal kiekvieną mokestį), baudų ir kiekvieno mokesčio delspinigių sumos.</text:span></text:p>
      <text:p text:style-name="P156"><text:span text:style-name="T157">14</text:span><text:span text:style-name="T158">. Mokesčių mokėtojas prie prašymo turi pridėti dokumentus (sutartis, ketinimo protokolus, verslo planą ir (arba) kita), įrodančius, kad jis turi realių galimybių atsiskaityti su biudžetu tuo atveju, jeigu jo mokestinės nepriemokos sumokėjimas būtų ati</text:span><text:span text:style-name="T159">dėtas arba išdėstytas.</text:span></text:p>
      <text:p text:style-name="P160"><text:span text:style-name="T161">15</text:span><text:span text:style-name="T162">. Individualios (personalinės) įmonės savininkas, ūkinės bendrijos nariai, taip pat mokesčių mokėtojas – fizinis asmuo pateikia Centrinio mokesčių administratoriaus nustatytos formos užpildytą anketą, kurios duomenis turi patvi</text:span><text:span text:style-name="T163">rtinti atitinkamais dokumentais.</text:span></text:p>
      <text:p text:style-name="P164"><text:span text:style-name="T165">16</text:span><text:span text:style-name="T166">. Iš mokesčių mokėtojo gali būti pareikalauta papildomų duomenų (dokumentų), kurių reikia priimti sprendimui atidėti arba išdėstyti mokestinės nepriemokos sumokėjimą.</text:span></text:p>
      <text:p text:style-name="P167"><text:span text:style-name="T168">17</text:span><text:span text:style-name="T169">. Mokesčių mokėtojas, apskundęs mokestinės<text:s/></text:span><text:span text:style-name="T170">nepriemokos, dėl kurios prašo atidėti arba išdėstyti sumokėjimą arba dėl kurios jau buvo priimtas sprendimas atidėti arba išdėstyti sumokėjimą, apskaičiavimo pagrįstumą, privalo nedelsdamas apie tai informuoti vietos mokesčių administratorių.</text:span></text:p>
      <text:p text:style-name="P171"/>
      <text:p text:style-name="P172"><text:span text:style-name="T173">III</text:span><text:span text:style-name="T174">.<text:s/></text:span><text:span text:style-name="T175">PRAŠYMO NAGRINĖJIMAS</text:span></text:p>
      <text:p text:style-name="P176"/>
      <text:p text:style-name="P177"><text:span text:style-name="T178">18</text:span><text:span text:style-name="T179">. Vietos mokesčių administratorius per 30 dienų nuo mokesčių mokėtojo prašymo ir visų prašymui nagrinėti reikiamų dokumentų pateikimo dienos išnagrinėja šį prašymą, surenka papildomą informaciją ir priima sprendimą. Sprendimas į</text:span><text:span text:style-name="T180">teikiamas mokesčių mokėtojui.</text:span></text:p>
      <text:p text:style-name="P181"><text:span text:style-name="T182">19</text:span><text:span text:style-name="T183">. Mokesčių mokėtojas papildomus dokumentus turi pateikti ne vėliau kaip per 30 dienų, kai mokesčių administratorius, vadovaudamasis šių Taisyklių 16 punktu, paprašo mokesčių mokėtojo papildomų duomenų (dokumentų), tačiau</text:span><text:span text:style-name="T184"><text:s/>mokesčių mokėtojo motyvuotu prašymu dokumentų pateikimo terminas gali būti pratęstas iki 60 dienų. Jeigu mokesčių mokėtojas per 30 dienų arba per pratęstą terminą nepateikia papildomų dokumentų, laikoma, kad prašymas nepateiktas. Mokesčių mokėtojo prašymą</text:span><text:span text:style-name="T185"><text:s/>pratęsti dokumentų pateikimo terminą vietos mokesčių administratorius turi išnagrinėti ir priimti sprendimą per 10 darbo dienų.</text:span></text:p>
      <text:p text:style-name="P186"><text:span text:style-name="T187">20</text:span><text:span text:style-name="T188">. Mokestinės nepriemokos, dėl kurios sumokėjimo atidėjimo arba išdėstymo pateiktas prašymas, išieškojimas paprastai nepra</text:span><text:span text:style-name="T189">dedamas arba sustabdomas nuo tos dienos, kai vietos mokesčių administratorius gavo mokesčių mokėtojo prašymą iki mokestinės paskolos sutarties sudarymo dienos arba dienos, kurią buvo priimtas sprendimas neatidėti arba neišdėstyti mokestinės<text:s/></text:span><text:soft-page-break/><text:span text:style-name="T190">nepriemokos sum</text:span><text:span text:style-name="T191">okėjimo termino, tačiau tai nėra kliūtis taikyti bet kokią mokestinės prievolės įvykdymo užtikrinimo priemonę, numatytą Mokesčių administravimo įstatyme.</text:span></text:p>
      <text:p text:style-name="P192"><text:span text:style-name="T193">21</text:span><text:span text:style-name="T194">. Prašymo nagrinėjimas nutraukiamas, jeigu mokesčių mokėtojas Mokesčių administravimo įstatymo n</text:span><text:span text:style-name="T195">ustatyta tvarka apskundžia mokesčių administratoriaus veiksmus dėl šios nepriemokos apskaičiavimo pagrįstumo. Mokesčių mokėtojas gali dar kartą kreiptis dėl tokios mokestinės nepriemokos sumokėjimo atidėjimo arba išdėstymo pasibaigus mokestinių ginčų nagri</text:span><text:span text:style-name="T196">nėjimui.</text:span></text:p>
      <text:p text:style-name="P197"><text:span text:style-name="T198">22</text:span><text:span text:style-name="T199">. Išnagrinėjęs mokesčių mokėtojo prašymą, įvertinęs su prašymu pateiktą bei surinktą papildomą informaciją, vietos mokesčių administratorius gali priimti sprendimą atidėti arba išdėstyti mokestinės nepriemokos sumokėjimą ir trumpesniam, negu</text:span><text:span text:style-name="T200"><text:s/>prašo mokesčių mokėtojas, laikotarpiui.</text:span></text:p>
      <text:p text:style-name="P201"/>
      <text:p text:style-name="P202"><text:span text:style-name="T203">IV</text:span><text:span text:style-name="T204">.<text:s/></text:span><text:span text:style-name="T205">SPRENDIMO ATIDĖTI ARBA IŠDĖSTYTI MOKESTINĖS NEPRIEMOKOS SUMOKĖJIMĄ VYKDYMAS</text:span></text:p>
      <text:p text:style-name="P206"/>
      <text:p text:style-name="P207"><text:span text:style-name="T208">23</text:span><text:span text:style-name="T209">. Priėmus sprendimą atidėti arba išdėstyti mokestinės nepriemokos sumokėjimą, jos atidėjimo arba išdėstymo laikotarpis (t</text:span><text:span text:style-name="T210">. y. remiantis sudaryta mokestinės paskolos sutartimi suteiktos mokestinės paskolos naudojimo laikotarpis) pradedamas skaičiuoti nuo prašymo ir visų prašymui nagrinėti reikiamų dokumentų pateikimo vietos mokesčių administratoriui dienos.</text:span></text:p>
      <text:p text:style-name="P211"><text:span text:style-name="T212">24</text:span><text:span text:style-name="T213">. Vietos mok</text:span><text:span text:style-name="T214">esčių administratorius gali priimti sprendimą atidėti arba išdėstyti mokestinės nepriemokos sumokėjimą nurodydamas užtikrinti jos sumokėjimą įkeitimu, hipoteka, laidavimu arba garantija.</text:span></text:p>
      <text:p text:style-name="P215"><text:span text:style-name="T216">25</text:span><text:span text:style-name="T217">. Sprendimas atidėti arba išdėstyti mokestinės nepriemokos, dėl</text:span><text:span text:style-name="T218"><text:s/>kurios priimtas vietos mokesčių administratoriaus sprendimas išieškoti iš mokesčių mokėtojo turto vykdomas Lietuvos Respublikos civilinio proceso kodekso (Žin., 2002, Nr.<text:s/></text:span><text:a xlink:href="https://www.e-tar.lt/portal/lt/legalAct/TAR.2E7C18F61454" office:target-frame-name="_blank" xlink:show="new"><text:span text:style-name="T219">36-1340</text:span></text:a><text:span text:style-name="T220">) nustatyta tvarka, sumokėjimą gali būti priimtas tik su sąlyga, kad mokesčių mokėtojas iki mokestinės paskolos sutarties sudarymo sumokės antstoliui visas vykdomosios bylos vykdymo išlaidas. Priverstinės hipotekos (įkeitimo) atveju vietos mokesčių</text:span><text:span text:style-name="T221"><text:s/>administratorius gali iš mokesčių mokėtojo pareikalauti padengti vietos mokesčių administratoriaus turėtas priverstinės hipotekos (įkeitimo) įregistravimo išlaidas.</text:span></text:p>
      <text:p text:style-name="P222"><text:span text:style-name="T223">26</text:span><text:span text:style-name="T224">. Vietos mokesčių administratoriaus sprendimas atidėti arba išdėstyti mokestinės nep</text:span><text:span text:style-name="T225">riemokos sumokėjimą įgyvendinamas ne vėliau kaip per 10 darbo dienų nuo sprendimo priėmimo, išskyrus šių Taisyklių 27 punkte nustatytus atvejus, mokesčių mokėtojui su vietos mokesčių administratoriumi sudarius mokestinės paskolos sutartį, kuri įforminama r</text:span><text:span text:style-name="T226">aštu dviem egzemplioriais (iš kurių vienas lieka vietos mokesčių administratoriui, kitas – mokesčių mokėtojui). Mokestinės paskolos sutarties formą tvirtina Centrinis mokesčių administratorius. Jeigu per šį terminą mokestinės paskolos sutartis nesudaryta,<text:s/></text:span><text:span text:style-name="T227">sprendimas dėl mokestinės nepriemokos sumokėjimo atidėjimo arba išdėstymo netenka galios nuo jo priėmimo dienos.</text:span></text:p>
      <text:p text:style-name="P228"><text:span text:style-name="T229">27</text:span><text:span text:style-name="T230">. Jeigu vietos mokesčių administratoriaus sprendimas atidėti arba išdėstyti mokestinės nepriemokos sumokėjimą priimtas su sąlyga, kad jos</text:span><text:span text:style-name="T231"><text:s/>sumokėjimas turi būti užtikrintas įkeitimu, hipoteka, laidavimu ar garantija ir/arba kad mokesčių mokėtojas iki mokestinės paskolos sutarties sudarymo sumokės antstoliui visas vykdomosios bylos vykdymo išlaidas arba padengs priverstinės hipotekos (įkeitim</text:span><text:span text:style-name="T232">o) įregistravimo išlaidas, mokestinės paskolos sutartis turi būti sudaryta ne vėliau kaip per 30 dienų nuo sprendimo priėmimo dienos, tačiau mokesčių mokėtojo motyvuotu prašymu šis terminas gali būti pratęstas iki 60 dienų. Tuo atveju, kai 30 dienų termina</text:span><text:span text:style-name="T233">s ar pratęstas terminas buvo praleistas, sprendimas, kuriuo patenkinamas mokesčių mokėtojo prašymas, pripažįstamas negaliojančiu. Mokesčių mokėtojas, padengęs antstoliui visas vykdomosios bylos vykdymo išlaidas, turi pateikti vietos mokesčių administratori</text:span><text:span text:style-name="T234">ui antstolio išduotą pažymą apie tai.</text:span></text:p>
      <text:p text:style-name="P235"><text:span text:style-name="T236">28</text:span><text:span text:style-name="T237">. Priimtas sprendimas atidėti arba išdėstyti mokestinės nepriemokos sumokėjimą netenka galios nuo jo priėmimo dienos, jeigu jis priimtas dėl nepriemokos, kurios apskaičiavimo pagrįstumas buvo apskųstas sprendimo<text:s/></text:span><text:span text:style-name="T238">priėmimo metu.</text:span></text:p>
      <text:p text:style-name="P239"><text:span text:style-name="T240">29</text:span><text:span text:style-name="T241">. Jeigu vietos mokesčių administratoriaus sprendimu atidėtos arba išdėstytos mokestinės nepriemokos apskaičiavimo pagrįstumas apskundžiamas po minėto sprendimo priėmimo,<text:s/></text:span><text:soft-page-break/><text:span text:style-name="T242">mokestinės paskolos sutartis nesudaroma ir sprendimas, kuriuo pat</text:span><text:span text:style-name="T243">enkinamas mokesčių mokėtojo prašymas, pripažįstamas negaliojančiu.</text:span></text:p>
      <text:p text:style-name="P244"/>
      <text:p text:style-name="P245"><text:span text:style-name="T246">V</text:span><text:span text:style-name="T247">.<text:s/></text:span><text:span text:style-name="T248">MOKESTINĖS PASKOLOS suTARTIES SUDARYMO IR VYKDYMO SĄLYGOS</text:span></text:p>
      <text:p text:style-name="P249"/>
      <text:p text:style-name="P250"><text:span text:style-name="T251">30</text:span><text:span text:style-name="T252">. Vietos mokesčio administratoriaus sprendimu atidėtos arba išdėstytos mokestinės nepriemokos sumokėjimo sąlygos (</text:span><text:span text:style-name="T253">privalomų įmokų suma bei vienu metu grąžinamos mokestinės paskolos dalies dydis) nustatomos mokestinės paskolos sutartyje, kurią sudaro mokesčių mokėtojas ir vietos mokesčių administratorius.</text:span></text:p>
      <text:p text:style-name="P254"><text:span text:style-name="T255">31</text:span><text:span text:style-name="T256">. Mokesčių mokėtojas mokestinę nepriemoką, kurios sumokėji</text:span><text:span text:style-name="T257">mas atidėtas arba išdėstytas, sumoka pagal mokesčio vietos administratoriaus patvirtintą grafiką, kuris yra neatsiejama mokestinės paskolos sutarties dalis.</text:span></text:p>
      <text:p text:style-name="P258"><text:span text:style-name="T259">32</text:span><text:span text:style-name="T260">. Mokesčių mokėtojas, su kuriuo sudaryta mokestinės paskolos sutartis, privalo laiku mokėti e</text:span><text:span text:style-name="T261">inamuosius mokesčius.</text:span></text:p>
      <text:p text:style-name="P262"><text:span text:style-name="T263">33</text:span><text:span text:style-name="T264">. Už suteiktą mokestinę paskolą mokamos palūkanos, kurių dydį nustato finansų ministras, atsižvelgdamas į vidutinę praėjusio kalendorinio ketvirčio aukciono būdu išleistų litais Lietuvos Respublikos valstybės iždo vekselių metin</text:span><text:span text:style-name="T265">ės palūkanų normos svertinį vidurkį.</text:span></text:p>
      <text:p text:style-name="P266"><text:span text:style-name="T267">34</text:span><text:span text:style-name="T268">. Palūkanos skaičiuojamos už visą naudojimosi mokestine paskola laikotarpį ir mokamos kiekvieną mėnesį pagal vietos mokesčių administratoriaus patvirtintą grafiką, pradedant tuo mėnesiu, kurį mokestinės paskolos s</text:span><text:span text:style-name="T269">utartis sudaryta.</text:span></text:p>
      <text:p text:style-name="P270"><text:span text:style-name="T271">35</text:span><text:span text:style-name="T272">. Palūkanų dydis apskaičiuojamas ketvirčiui. Kitam ketvirčiui taikomą palūkanų dydį skelbia finansų ministras „Valstybės žiniose“ iki einamojo ketvirčio trečiojo mėnesio pabaigos. Jeigu nepaskelbiamas kitas palūkanų dydis, taikomas<text:s/></text:span><text:span text:style-name="T273">paskutinis finansų ministro paskelbtas palūkanų dydis. Mokestinės paskolos sutartyje būtina numatyti sąlygas, kaip bus mokamos palūkanos dėl palūkanų dydžio pasikeitimo.</text:span></text:p>
      <text:p text:style-name="P274"><text:span text:style-name="T275">36</text:span><text:span text:style-name="T276">. Išdėstymo atveju pirmoji palūkanų už mokestinę paskolą įmoka apskaičiuojama už</text:span><text:span text:style-name="T277"><text:s/>laikotarpį nuo faktinio naudojimosi mokestine paskola pradžios iki mokestinės paskolos sutarties grafike nustatytos pirmos įmokos dienos, o atidėjimo atveju pirmoji palūkanų už mokestinę paskolą įmoka apskaičiuojama už laikotarpį nuo faktinio naudojimosi<text:s/></text:span><text:span text:style-name="T278">mokestine paskola pradžios iki grafike nustatytos pirmos palūkanų sumokėjimo dienos.</text:span></text:p>
      <text:p text:style-name="P279"><text:span text:style-name="T280">37</text:span><text:span text:style-name="T281">. Pagal mokestinės paskolos sutartį pirmiausia sumokamos palūkanos, tada – mokesčių, baudų ir delspinigių nepriemokos, kurios dengiamos proporcingai jų dydžiui Centr</text:span><text:span text:style-name="T282">inio mokesčių administratoriaus nustatyta tvarka.</text:span></text:p>
      <text:p text:style-name="P283"><text:span text:style-name="T284">38</text:span><text:span text:style-name="T285">. Vietos mokesčių administratorius, įvertinęs mokesčių mokėtojo finansinę būklę, gali įmokų pagal mokestinės paskolos sutartį (mokestinės nepriemokos išdėstymo atveju) sumokėjimo pradžią atidėti iki v</text:span><text:span text:style-name="T286">ienerių metų, tačiau su sąlyga, kad mokesčių mokėtojas per mokestinės nepriemokos sumokėjimo pradžios atidėjimo vieneriems metams laikotarpį privalo laiku mokėti einamuosius mokesčius. Šiame punkte minėtu atveju pirmoji palūkanų už mokestinę paskolą įmoka<text:s/></text:span><text:span text:style-name="T287">apskaičiuojama už laikotarpį nuo faktinio naudojimosi mokestine paskola pradžios iki grafike nustatytos pirmos palūkanų sumokėjimo dienos.</text:span></text:p>
      <text:p text:style-name="P288"><text:span text:style-name="T289">39</text:span><text:span text:style-name="T290">. Atsiskaitant pagal mokestinės paskolos sutartį, už pavėluotai (ne pagal sutarties grafiką) sumokamas mokestin</text:span><text:span text:style-name="T291">ės nepriemokos, kurios sumokėjimas atidėtas, įmokas skaičiuojamos padidintos palūkanos, o nesumokėjus palūkanų pagal mokestinės paskolos sutartį – palūkanų delspinigiai. Padidintos palūkanos ir palūkanų delspinigiai skaičiuojami iki dienos, kol atitinkamos</text:span><text:span text:style-name="T292"><text:s/>sumos yra sumokamos, įskaitytinai. Padidintų palūkanų ir palūkanų delspinigių dydis yra lygus delspinigių už laiku nesumokėtą mokestį dydžiui.</text:span></text:p>
      <text:p text:style-name="P293"/>
      <text:p text:style-name="P294"><text:span text:style-name="T295">VI</text:span><text:span text:style-name="T296">.<text:s/></text:span><text:span text:style-name="T297">SPRENDIMAS NUTRAUKTI, PAKEISTI MOKESTINĖS PASKOLOS SUTARTĮ</text:span></text:p>
      <text:p text:style-name="P298"/>
      <text:p text:style-name="P299"><text:span text:style-name="T300">40</text:span><text:span text:style-name="T301">. Sprendimas pakeisti mokestinės<text:s/></text:span><text:span text:style-name="T302">paskolos sutartį (pakeisti sumokėjimo grafiką arba pratęsti atidėtos arba išdėstytos mokestinės nepriemokos sumokėjimą ir kt.) gali būti priimtas tik<text:s/></text:span><text:soft-page-break/><text:span text:style-name="T303">pagal motyvuotą mokesčių mokėtojo prašymą, pateikiamą ir nagrinėjamą tokia pat tvarka, kaip ir prašymas at</text:span><text:span text:style-name="T304">idėti arba išdėstyti mokestinės nepriemokos sumokėjimą.</text:span></text:p>
      <text:p text:style-name="P305"><text:span text:style-name="T306">41</text:span><text:span text:style-name="T307">. Sprendimą nutraukti mokestinės paskolos sutartį priima vietos mokesčių administratorius. Jis gali priimti sprendimą nutraukti su mokesčių mokėtoju sudarytą mokestinės paskolos sutartį, jeigu m</text:span><text:span text:style-name="T308">okesčių mokėtojas nesilaiko mokestinės paskolos sutarties sąlygų. Mokestinės paskolos sutartis taip pat nutraukiama, jei mokesčių mokėtojui iškeliama bankroto (restruktūrizavimo) byla.</text:span></text:p>
      <text:p text:style-name="P309"><text:span text:style-name="T310">42</text:span><text:span text:style-name="T311">. Vietos mokesčių administratorius raštu informuoja mokesčių mokė</text:span><text:span text:style-name="T312">toją apie sprendimą pakeisti mokestinės paskolos sutarties sąlygas.</text:span></text:p>
      <text:p text:style-name="P313"><text:span text:style-name="T314">43</text:span><text:span text:style-name="T315">. Vietos mokesčių administratorius, prieš nutraukdamas mokestinės paskolos sutartį, įteikia mokesčių mokėtojui laisvos formos įspėjimą apie ketinimą nutraukti mokestinės paskolos sut</text:span><text:span text:style-name="T316">artį, išskyrus kai mokestinės paskolos sutartis nutraukiama, jei mokesčių mokėtojui iškeliama bankroto (restruktūrizavimo) byla. Įspėjime įrašoma data, iki kurios mokesčių mokėtojas turėtų įvykdyti šiame įspėjime išdėstytus nurodymus.</text:span></text:p>
      <text:p text:style-name="P317"><text:span text:style-name="T318">44</text:span><text:span text:style-name="T319">. Jeigu atidėta</text:span><text:span text:style-name="T320"><text:s/>mokestinė nepriemoka per mokestinės paskolos sutarties galiojimo laikotarpį nesumokama arba sumokama tik jos dalis arba mokestinės paskolos sutartis buvo nutraukta (t. y. jeigu mokestinės paskolos sutarties galiojimo metu buvo faktiškai pasinaudota mažesn</text:span><text:span text:style-name="T321">e už suteiktą paskolą suma), už mokestinę paskolą sumokėta palūkanų suma perskaičiuojama atsižvelgiant į faktiškai pasinaudotą mokestinės paskolos sumą, o nuo likusių nesumokėtų mokesčių ir baudų Mokesčių administravimo įstatymo nustatyta tvarka skaičiuoja</text:span><text:span text:style-name="T322">mi delspinigiai. Tokiu atveju perskaičiuotų palūkanų likutis įskaitomas mokesčių mokėtojo nepriemokai padengti.</text:span></text:p>
      <text:p text:style-name="P323"/>
      <text:p text:style-name="P324"><text:span text:style-name="T325">VII</text:span><text:span text:style-name="T326">.<text:s/></text:span><text:span text:style-name="T327">BAIGIAMOSIOS NUOSTATOS</text:span></text:p>
      <text:p text:style-name="P328"/>
      <text:p text:style-name="P329"><text:span text:style-name="T330">45</text:span><text:span text:style-name="T331">. Vietos mokesčių administratorius nuolat kontroliuoja sudarytų mokestinės paskolos sutarčių vykdymą.</text:span></text:p>
      <text:p text:style-name="P332"><text:span text:style-name="T333">46</text:span><text:span text:style-name="T334">. Vietos mokesčių administratorius privalo užtikrinti tinkamą sudarytų mokestinės paskolos sutarčių apskaitą ir su mokestinės paskolos sutartimis susijusių dokumentų išsaugojimą.“</text:span></text:p>
      <text:p text:style-name="P335"><text:span text:style-name="T336">______________</text:span></text:p>
      <text:p text:style-name="P337">Priedo pakeitimai:</text:p>
      <text:p text:style-name="P338"><text:span text:style-name="T339">Nr.<text:s/></text:span><text:a xlink:href="https://www.e-tar.lt/portal/legalAct.html?documentId=TAR.EB39CAD8DDC2" office:target-frame-name="_top" xlink:show="replace"><text:span text:style-name="T340">1K-182</text:span></text:a><text:span text:style-name="T341">, 2004-05-13, Žin., 2004, Nr. 82-2965 (2004-05-20), i. k. 1042050ISAK001K-182</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finansų ministerija, Įsakymas</text:span></text:p>
      <text:p text:style-name="P351"><text:span text:style-name="T352">Nr.<text:s/></text:span><text:a xlink:href="https://www.e-tar.lt/portal/legalAct.html?documentId=TAR.70D4EC181A71" office:target-frame-name="_top" xlink:show="replace"><text:span text:style-name="T353">180</text:span></text:a><text:span text:style-name="T354">, 2001-06-19, Žin., 2001, Nr. 55-1955 (2001-06-27), i. k. 1012050ISAK00000180</text:span></text:p>
      <text:p text:style-name="P355"><text:span text:style-name="T356">Dėl finansų ministro 1998 m. lapkričio 17 d. įsakymo Nr. 268 "Dėl Mokestinės nepriemokos į biud</text:span><text:span text:style-name="T357">žetą bei fondus mokėjimo atidėjimo tvarkos patvirtinimo" dalinio pakeitimo</text:span></text:p>
      <text:p text:style-name="P358"/>
      <text:p text:style-name="P359"><text:span text:style-name="T360">2.</text:span></text:p>
      <text:p text:style-name="P361"><text:span text:style-name="T362">Lietuvos Respublikos finansų ministerija, Įsakymas</text:span></text:p>
      <text:p text:style-name="P363"><text:span text:style-name="T364">Nr.<text:s/></text:span><text:a xlink:href="https://www.e-tar.lt/portal/legalAct.html?documentId=TAR.5E345C9DDA38" office:target-frame-name="_top" xlink:show="replace"><text:span text:style-name="T365">260</text:span></text:a><text:span text:style-name="T366">, 2001-09-07, Žin., 2001, Nr. 78-2739</text:span><text:span text:style-name="T367"><text:s/>(2001-09-12), i. k. 1012050ISAK00000260</text:span></text:p>
      <text:p text:style-name="P368"><text:span text:style-name="T369">Dėl Mokestinės nepriemokos mokėjimo atidėjimo tvarkos patvirtinimo</text:span></text:p>
      <text:p text:style-name="P370"/>
      <text:p text:style-name="P371"><text:span text:style-name="T372">3.</text:span></text:p>
      <text:p text:style-name="P373"><text:span text:style-name="T374">Lietuvos Respublikos finansų ministerija, Įsakymas</text:span></text:p>
      <text:p text:style-name="P375"><text:span text:style-name="T376">Nr.<text:s/></text:span><text:a xlink:href="https://www.e-tar.lt/portal/legalAct.html?documentId=TAR.8B01332E2B2A" office:target-frame-name="_top" xlink:show="replace"><text:span text:style-name="T377">244</text:span></text:a><text:span text:style-name="T378">, 20</text:span><text:span text:style-name="T379">02-07-26, Žin., 2002, Nr. 78-3338 (2002-08-07), i. k. 1022050ISAK00000244</text:span></text:p>
      <text:p text:style-name="P380"><text:span text:style-name="T381">Dėl finansų ministro 1998 m. lapkričio 17 d. įsakymo Nr. 268 "Dėl Mokestinės nepriemokos į biudžetą bei fondus mokėjimo atidėjimo tvarkos patvirtinimo" pakeitimo</text:span></text:p>
      <text:p text:style-name="P382"/>
      <text:p text:style-name="P383"><text:span text:style-name="T384">4.</text:span></text:p>
      <text:p text:style-name="P385"><text:span text:style-name="T386">Lietuvos Respubl</text:span><text:span text:style-name="T387">ikos finansų ministerija, Įsakymas</text:span></text:p>
      <text:soft-page-break/>
      <text:p text:style-name="P388"><text:span text:style-name="T389">Nr.<text:s/></text:span><text:a xlink:href="https://www.e-tar.lt/portal/legalAct.html?documentId=TAR.C5FA36AC7A64" office:target-frame-name="_top" xlink:show="replace"><text:span text:style-name="T390">1K-048</text:span></text:a><text:span text:style-name="T391">, 2004-02-13, Žin., 2004, Nr. 28-914 (2004-02-21), i. k. 1042050ISAK001K-048</text:span></text:p>
      <text:p text:style-name="P392"><text:span text:style-name="T393">Dėl finansų ministro 1998 m. lapkričio 17 d. įsakymo</text:span><text:span text:style-name="T394"><text:s/>Nr. 268 "Dėl Mokestinės nepriemokos į biudžetą bei fondus mokėjimo atidėjimo tvarkos patvirtinimo" pakeitimo</text:span></text:p>
      <text:p text:style-name="P395"/>
      <text:p text:style-name="P396"><text:span text:style-name="T397">5.</text:span></text:p>
      <text:p text:style-name="P398"><text:span text:style-name="T399">Lietuvos Respublikos finansų ministerija, Įsakymas</text:span></text:p>
      <text:p text:style-name="P400"><text:span text:style-name="T401">Nr.<text:s/></text:span><text:a xlink:href="https://www.e-tar.lt/portal/legalAct.html?documentId=TAR.EB39CAD8DDC2" office:target-frame-name="_top" xlink:show="replace"><text:span text:style-name="T402">1K-18</text:span><text:span text:style-name="T403">2</text:span></text:a><text:span text:style-name="T404">, 2004-05-13, Žin., 2004, Nr. 82-2965 (2004-05-20), i. k. 1042050ISAK001K-182</text:span></text:p>
      <text:p text:style-name="P405"><text:span text:style-name="T406">Dėl Lietuvos Respublikos finansų ministro 1998 m. lapkričio 17 d. įsakymo Nr. 268 "Dėl mokestinės nepriemokos į biudžetą bei fondus mokėjimo atidėjimo tvarkos patvirtinimo" pake</text:span><text:span text:style-name="T407">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9:17:00Z</meta:creation-date>
    <dc:date>2020-06-19T09:17:00Z</dc:date>
    <meta:template xlink:href="Normal.dotm" xlink:type="simple"/>
    <meta:editing-cycles>2</meta:editing-cycles>
    <meta:editing-duration>PT0S</meta:editing-duration>
    <meta:document-statistic meta:page-count="7" meta:paragraph-count="136" meta:word-count="2397" meta:character-count="20099" meta:row-count="445" meta:non-whitespace-character-count="17838"/>
  </office:meta>
</office:document-meta>
</file>