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style>
    <style:style style:name="P205" style:parent-style-name="Normal" style:family="paragraph">
      <style:paragraph-properties>
        <style:tab-stops>
          <style:tab-stop style:type="right" style:position="6.6937in"/>
        </style:tab-stops>
      </style:paragraph-properties>
    </style:style>
    <style:style style:name="T206" style:parent-style-name="DefaultParagraphFont" style:family="text">
      <style:text-properties fo:text-transform="uppercase"/>
    </style:style>
    <style:style style:name="T207" style:parent-style-name="DefaultParagraphFont" style:family="text">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text-properties fo:text-transform="uppercase"/>
    </style:style>
    <style:style style:name="P211" style:parent-style-name="Normal" style:family="paragraph">
      <style:paragraph-properties>
        <style:tab-stops>
          <style:tab-stop style:type="right" style:position="6.6937in"/>
        </style:tab-stops>
      </style:paragraph-properties>
      <style:text-properties fo:text-transform="uppercase"/>
    </style:style>
    <style:style style:name="P212" style:parent-style-name="Normal" style:family="paragraph">
      <style:paragraph-properties fo:text-indent="0.4923in"/>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widows="0" fo:orphans="0"/>
    </style:style>
  </office:automatic-styles>
  <office:body>
    <office:text text:use-soft-page-breaks="true">
      <text:p text:style-name="P1"><text:span text:style-name="T9">Suvestinė redakcija nuo 2000-01-01 iki 2000-11-08</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LENGVŲJŲ AUTOMOBILIŲ ĮSIGIJIMO, NUOMOS IR NAUDOJIMO BIUDŽETINĖSE ĮSTAIGOSE</text:p>
      <text:p text:style-name="P23"/>
      <text:p text:style-name="P24">1998 m. lapkričio 17 d. Nr. 1341</text:p>
      <text:p text:style-name="P25">Vilnius</text:p>
      <text:p text:style-name="P26"/>
      <text:p text:style-name="P27"><text:span text:style-name="T28">Siekdama taupiai naudoti biudžeto lėš</text:span><text:span text:style-name="T29">as,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ministerijos, Vyriausybės įstaigos, prie ministerijų įsteigtos valstybės valdymo institucijos ir kitos biudžetinės įstaigos (toliau vadinama – biudžetinės įstaigos), vadovaudamosi L</text:span><text:span text:style-name="T38">ietuvos Respublikos viešojo pirkimo įstatymu, gali naudoti biudžeto lėšas tarnybiniams lengviesiems automobiliams pirkti iš šiam tikslui kasmetinėse išlaidų sąmatose numatytų nepaprastųjų išlaidų. Iš biudžeto lėšų galima įsigyti ne brangesnius kaip 60 tūks</text:span><text:span text:style-name="T39">t. litų vertės lengvuosius automobilius.</text:span></text:p>
      <text:p text:style-name="P40"><text:span text:style-name="T41">Ši nuostata netaikoma tam tikros paskirties lengviesiems automobiliams su specialia įranga (greitosios pagalbos ar operatyviniais tikslais naudojamiems automobiliams), taip pat Užsienio reikalų ministerijos<text:s/></text:span><text:span text:style-name="T42">Valstybinio ir diplomatinio protokolo tarnybos bei diplomatinių atstovybių užsienyje automobiliams;</text:span></text:p>
      <text:p text:style-name="P43"><text:span text:style-name="T44">1.2</text:span><text:span text:style-name="T45">. lengvuosius automobilius, ne brangesnius kaip 60 tūkst. litų vertės, ir lengvuosius automobilius, nurodytus šio nutarimo 1.1 punkto antrojoje pastr</text:span><text:span text:style-name="T46">aipoje, biudžetinės įstaigos (išskyrus ministerijas ir Lietuvos Respublikos Seimui atskaitingas institucijas) gali įsigyti tik steigėjo leidžiamos, o valstybinės aukštosios mokyklos – tik Lietuvos Respublikos Vyriausybės arba jos įgaliotos institucijos lei</text:span><text:span text:style-name="T47">džiamos. Brangesnius kaip 60 tūkst. litų vertės lengvuosius automobilius biudžetinės įstaigos (įskaitant ministerijas ir Lietuvos Respublikos Seimui atskaitingas institucijas ir valstybines aukštąsias mokyklas) gali įsigyti Lietuvos Respublikos Vyriausybės</text:span><text:span text:style-name="T48"><text:s/>leidžiamos;</text:span></text:p>
      <text:p text:style-name="P49"><text:span text:style-name="T50">1.3</text:span><text:span text:style-name="T51">. biudžetinėse įstaigose gali būti pareigybiniai tarnybiniai ir tarnybiniai lengvieji automobiliai;</text:span><text:s/></text:p>
      <text:p text:style-name="P52">Punkto pakeitimai:</text:p>
      <text:p text:style-name="P53"><text:span text:style-name="T54">Nr.<text:s/></text:span><text:a xlink:href="https://www.e-tar.lt/portal/legalAct.html?documentId=TAR.E04A42EEB507" office:target-frame-name="_top" xlink:show="replace"><text:span text:style-name="T55">380</text:span></text:a><text:span text:style-name="T56">, 1999-04-07, Žin., 1999, N</text:span><text:span text:style-name="T57">r. 33-963 (1999-04-14), i. k. 0991100NUTA00000380</text:span></text:p>
      <text:p text:style-name="Normal"/>
      <text:p text:style-name="P58"><text:span text:style-name="T59">1.4</text:span><text:span text:style-name="T60">. biudžetinės įstaigos gali nuolat arba prireikus (vykstantiems į komandiruotes darbuotojams aptarnauti ir kt.) naudoti tarnybinius lengvuosius automobilius pagal nuomos sutartis su įmonėmis, įstaig</text:span><text:span text:style-name="T61">omis, organizacijomis arba bendrovėmis (toliau vadinama – įmonės), neviršydamos joms nustatytų lėšų tarnybiniam transportui (lengviesiems automobiliams) išlaikyti;</text:span></text:p>
      <text:p text:style-name="P62"><text:span text:style-name="T63">1.5</text:span><text:span text:style-name="T64">. pareigybiniais tarnybiniais lengvaisiais automobiliais turi teisę naudotis:</text:span></text:p>
      <text:p text:style-name="P65"><text:span text:style-name="T66">1.5.1</text:span><text:span text:style-name="T67">. su vairuotojais – tik Vyriausybės nariai, Vyriausybės kancleris, Vyriausybės sekretorius, Vyriausybės įstaigų vadovai ir apskričių viršininkai;</text:span><text:s/></text:p>
      <text:p text:style-name="P68">Punkto pakeitimai:</text:p>
      <text:p text:style-name="P69"><text:span text:style-name="T70">Nr.<text:s/></text:span><text:a xlink:href="https://www.e-tar.lt/portal/legalAct.html?documentId=TAR.E04A42EEB507" office:target-frame-name="_top" xlink:show="replace"><text:span text:style-name="T71">380</text:span></text:a><text:span text:style-name="T72">,</text:span><text:span text:style-name="T73"><text:s/>1999-04-07, Žin., 1999, Nr. 33-963 (1999-04-14), i. k. 0991100NUTA00000380</text:span></text:p>
      <text:p text:style-name="Normal"/>
      <text:p text:style-name="P74"><text:span text:style-name="T75">1.5.2</text:span><text:span text:style-name="T76">. be vairuotojų – viceministrai ir ministerijų sekretoriai, jeigu jie nesinaudoja bendru tarnybiniu įstaigos transportu;</text:span></text:p>
      <text:p text:style-name="P77"><text:span text:style-name="T78">1.6</text:span><text:span text:style-name="T79">. ministerijos, Ministro Pirmininko apar</text:span><text:span text:style-name="T80">atas, taip pat kitos biudžetinės įstaigos gali turėti po vieną tarnybinio lengvojo automobilio vairuotoją. Jeigu biudžetinėje įstaigoje yra daugiau kaip<text:s/></text:span><text:soft-page-break/><text:span text:style-name="T81">100 darbuotojų, vairuotojų skaičius didinamas kiekvienam 100 vadovaujančiųjų darbuotojų, specialistų be</text:span><text:span text:style-name="T82">i tarnautojų papildomai po vieną vairuotoją. Ši nuostata netaikoma Užsienio reikalų ministerijos Valstybinio ir diplomatinio protokolo tarnybai ir jos skyriams bei diplomatinėms atstovybėms ir misijoms užsienyje, taip pat kontrolės funkcijas atliekančioms<text:s/></text:span><text:span text:style-name="T83">įstaigoms, jeigu šios funkcijos nustatytos Lietuvos Respublikos įstatymų ar Lietuvos Respublikos Vyriausybės nutarimų, ir Lietuvos automobilių kelių direkcijai prie Susisiekimo ministerijos. Biudžetinės įstaigos, sudariusios sutartis su transporto įmonėmis</text:span><text:span text:style-name="T84">, gali naudotis lengvaisiais automobiliais pagal iškvietimus, neviršydamos joms nustatyto lėšų dydžio tarnybiniam transportui (lengviesiems automobiliams) išlaikyti;</text:span></text:p>
      <text:p text:style-name="P85"><text:span text:style-name="T86">1.7</text:span><text:span text:style-name="T87">. biudžetinėms įstaigoms draudžiama neatlygintinai naudotis joms pavaldžių bei jų r</text:span><text:span text:style-name="T88">eguliavimo sričiai priskirtų įstaigų ar organizacijų tarnybiniais lengvaisiais automobiliais, išskyrus Vidaus reikalų ministeriją ir Krašto apsaugos ministeriją, kurias aptarnauja tam tikslui įsteigti iš biudžeto išlaikomi autoūkiai;</text:span></text:p>
      <text:p text:style-name="P89"><text:span text:style-name="T90">1.8</text:span><text:span text:style-name="T91">. pareigybiniai</text:span><text:span text:style-name="T92"><text:s/>tarnybiniai lengvieji automobiliai ir tarnybiniai lengvieji automobiliai turi būti draudžiami transporto priemonių ir civilinės atsakomybės draudimu teisės aktų nustatyta tvarka.</text:span></text:p>
      <text:p text:style-name="P93"><text:span text:style-name="T94">2</text:span><text:span text:style-name="T95">. Patvirtinti biudžetinėms įstaigoms (išskyrus Krašto apsaugos minist</text:span><text:span text:style-name="T96">eriją ir Vidaus reikalų ministeriją) šį išlaidų dydį tarnybiniams lengviesiems automobiliams išlaikyti arba jiems nuomoti (paprastųjų išlaidų, tvirtinamų biudžetinių įstaigų kasmetinėse išlaidų sąmatose, procentais):</text:span></text:p>
      <text:p text:style-name="P97">Lietuvos Respublikos Vyriausybės<text:s/>kanceliarijai, Vyriausybės atstovo institucijai, Žemės ūkio ministerijai, Valstybinei geodezijos ir kartografijos tarnybai prie Lietuvos Respublikos Vyriausybės – iki 4;</text:p>
      <text:p text:style-name="P98">Kultūros ministerijai, Sveikatos apsaugos ministerijai, Švietimo ir mokslo ministerijai, Valdymo reformų ir savivaldybių reikalų ministerijai – iki 3;</text:p>
      <text:p text:style-name="P99">Aplinkos ministerijai, Finansų ministerijai, Socialinės apsaugos ir darbo ministerijai, Susisiekimo ministerijai, Teisingumo ministerijai, Ūkio ministerijai, Užsienio reikalų ministerijai – iki 2;</text:p>
      <text:p text:style-name="P100">Vyriausybės įstaigoms – iki 1,5.</text:p>
      <text:p text:style-name="P101"><text:span text:style-name="T102">Į nurodytąsias išlaidas neįskaitoma vairuotojų darbo užmokestis ir Vyriausybės narių, Vyriausybės įstaigų vadovų bei apskričių viršininkų pareigybinių tarnybinių lengvųjų automobilių išlaikymo išlaidos.</text:span><text:s/></text:p>
      <text:p text:style-name="P103">Punkto pakeitimai:</text:p>
      <text:p text:style-name="P104"><text:span text:style-name="T105">Nr.<text:s/></text:span><text:a xlink:href="https://www.e-tar.lt/portal/legalAct.html?documentId=TAR.E04A42EEB507" office:target-frame-name="_top" xlink:show="replace"><text:span text:style-name="T106">380</text:span></text:a><text:span text:style-name="T107">, 1999-04-07, Žin., 1999, Nr. 33-963 (1999-04-14), i. k. 0991100NUTA00000380</text:span></text:p>
      <text:p text:style-name="P108"><text:span text:style-name="T109">Nr.<text:s/></text:span><text:a xlink:href="https://www.e-tar.lt/portal/legalAct.html?documentId=TAR.35B271434F3F" office:target-frame-name="_top" xlink:show="replace"><text:span text:style-name="T110">1168</text:span></text:a><text:span text:style-name="T111">, 1999-10-22, Žin., 1999, Nr. 90-2653 (1999-10-27), i. k. 0991100NUTA00001168</text:span></text:p>
      <text:p text:style-name="Normal"/>
      <text:p text:style-name="P112"><text:span text:style-name="T113">3</text:span><text:span text:style-name="T114">. Nustatyti, kad kitoms biudžetinėms įstaigoms lėšų, skiriamų tarnybiniams lengviesiems automobiliams išlaikyti arba jiems nuomoti, dydį tvirtina:</text:span></text:p>
      <text:p text:style-name="P115"><text:span text:style-name="T116">3.1</text:span><text:span text:style-name="T117">. ministerijos</text:span><text:span text:style-name="T118"><text:s/>– prie ministerijų įsteigtiems departamentams, tarnyboms ar inspekcijoms, taip pat kitoms jų įsteigtoms ar jiems priskirtoms įstaigoms (kontroliuojančioms įstaigoms, turinčioms nesavarankiškų teritorinių padalinių Lietuvos teritorijoje, – iki 4 procentų,<text:s/></text:span><text:span text:style-name="T119">kitoms kontroliuojančioms įstaigoms – iki 3 procentų, kitoms biudžetinėms įstaigoms – iki 1,5 procento paprastųjų išlaidų), išskyrus Aplinkos ministerijos Valstybinę aplinkos apsaugos inspekciją, Valstybinę teritorijų planavimo ir statybos inspekciją, Hidr</text:span><text:span text:style-name="T120">ografinio tinklo tarnybą ir regionų aplinkos apsaugos departamentus, Lietuvos kariuomenę, departamentus ir tarnybas prie Krašto apsaugos ministerijos ir Vidaus reikalų ministerijos, Lietuvos automobilių kelių direkciją prie Susisiekimo ministerijos, Žemėtv</text:span><text:span text:style-name="T121">arkos ir teisės departamentą prie Žemės ūkio ministerijos, diplomatines atstovybes ir misijas užsienyje (joms išlaidų limitus tvirtina atitinkamai Aplinkos ministerija, Krašto apsaugos ministerija, Vidaus reikalų ministerija, Susisiekimo ministerija, Žemės</text:span><text:span text:style-name="T122"><text:s/>ūkio ministerija ir Užsienio reikalų ministerija, atsižvelgdamos į jų darbo specifiką);</text:span><text:s/></text:p>
      <text:p text:style-name="P123">Punkto pakeitimai:</text:p>
      <text:p text:style-name="P124"><text:span text:style-name="T125">Nr.<text:s/></text:span><text:a xlink:href="https://www.e-tar.lt/portal/legalAct.html?documentId=TAR.E04A42EEB507" office:target-frame-name="_top" xlink:show="replace"><text:span text:style-name="T126">380</text:span></text:a><text:span text:style-name="T127">, 1999-04-07, Žin., 1999, Nr. 33-963 (1999-04-14), i. k. 0</text:span><text:span text:style-name="T128">991100NUTA00000380</text:span></text:p>
      <text:p text:style-name="P129"><text:span text:style-name="T130">Nr.<text:s/></text:span><text:a xlink:href="https://www.e-tar.lt/portal/legalAct.html?documentId=TAR.E157B5CCA618" office:target-frame-name="_top" xlink:show="replace"><text:span text:style-name="T131">606</text:span></text:a><text:span text:style-name="T132">, 1999-05-19, Žin., 1999, Nr. 44-1415 (1999-05-21), i. k. 0991100NUTA00000606</text:span></text:p>
      <text:p text:style-name="Normal"/>
      <text:p text:style-name="P133"><text:span text:style-name="T134">3.2</text:span><text:span text:style-name="T135">. Teisingumo ministerija – Lietuvos apeliaciniam teismui, apyg</text:span><text:span text:style-name="T136">ardų ir apylinkių teismams (priklausomai nuo jų geografinės padėties – iki 4 procentų paprastųjų išlaidų);</text:span></text:p>
      <text:p text:style-name="P137"><text:span text:style-name="T138">3.3</text:span><text:span text:style-name="T139">. Valdymo reformų ir savivaldybių reikalų ministerija – apskričių viršininkų administracijoms (priklausomai nuo jų geografinės padėties) – iki</text:span><text:span text:style-name="T140"><text:s/>3,5 procento paprastųjų išlaidų;</text:span><text:s/></text:p>
      <text:p text:style-name="P141">Punkto pakeitimai:</text:p>
      <text:p text:style-name="P142"><text:span text:style-name="T143">Nr.<text:s/></text:span><text:a xlink:href="https://www.e-tar.lt/portal/legalAct.html?documentId=TAR.E04A42EEB507" office:target-frame-name="_top" xlink:show="replace"><text:span text:style-name="T144">380</text:span></text:a><text:span text:style-name="T145">, 1999-04-07, Žin., 1999, Nr. 33-963 (1999-04-14), i. k. 0991100NUTA00000380</text:span></text:p>
      <text:p text:style-name="P146"><text:span text:style-name="T147">Nr.<text:s/></text:span><text:a xlink:href="https://www.e-tar.lt/portal/legalAct.html?documentId=TAR.35B271434F3F" office:target-frame-name="_top" xlink:show="replace"><text:span text:style-name="T148">1168</text:span></text:a><text:span text:style-name="T149">, 1999-10-22, Žin., 1999, Nr. 90-2653 (1999-10-27), i. k. 0991100NUTA00001168</text:span></text:p>
      <text:p text:style-name="Normal"/>
      <text:p text:style-name="P150"><text:span text:style-name="T151">3.4</text:span><text:span text:style-name="T152">. apskričių viršininkų administracijos – pavaldžioms biudžetinėms įstaigoms (iki 1,5 p</text:span><text:span text:style-name="T153">rocento paprastųjų išlaidų).</text:span></text:p>
      <text:p text:style-name="P154"><text:span text:style-name="T155">4</text:span><text:span text:style-name="T156">. Įpareigoti biudžetinių įstaigų vadovus patvirtinti savo įstaigos tarnybinių lengvųjų automobilių naudojimo taisykles ir paskirti darbuotoją tarnybinių lengvųjų automobilių naudojimui kontroliuoti.</text:span></text:p>
      <text:p text:style-name="P157"><text:span text:style-name="T158">5</text:span><text:span text:style-name="T159">. Nustatyti, kad</text:span><text:span text:style-name="T160">:</text:span></text:p>
      <text:p text:style-name="P161"><text:span text:style-name="T162">5.1</text:span><text:span text:style-name="T163">. biudžetinių įstaigų vadovai yra asmeniškai atsakingi už lėšų, skirtų pareigybiniams tarnybiniams ir tarnybiniams lengviesiems automobiliams išlaikyti, racionalų panaudojimą ir turi užtikrinti, kad šie automobiliai būtų tinkamai laikomi, saugomi, n</text:span><text:span text:style-name="T164">audojami tik tarnybiniams įstaigų uždaviniams bei funkcijoms vykdyti;</text:span></text:p>
      <text:p text:style-name="P165"><text:span text:style-name="T166">5.2</text:span><text:span text:style-name="T167">. šis nutarimas netaikomas Lietuvos Respublikos prezidentūrai, Lietuvos Respublikos Seimui, Lietuvos Respublikos Konstituciniam Teismui, Lietuvos Aukščiausiajam Teismui, Generalin</text:span><text:span text:style-name="T168">ei prokuratūrai ir Valstybės saugumo departamentui, taip pat netaikomas tam tikros paskirties lengviesiems automobiliams su specialia įranga (greitosios pagalbos ar operatyviniais tikslais naudojamiems automobiliams).</text:span></text:p>
      <text:p text:style-name="P169"><text:span text:style-name="T170">6</text:span><text:span text:style-name="T171">. Pasiūlyti Lietuvos Respubliko</text:span><text:span text:style-name="T172">s Seimui tvirtinant valstybės biudžetą nustatyti šiuos išlaidų dydžius tarnybiniams lengviesiems automobiliams išlaikyti arba jiems nuomoti (procentais nuo paprastųjų išlaidų, tvirtinamų įstaigų kasmetinėse išlaidų sąmatose):</text:span></text:p>
      <text:p text:style-name="P173"><text:span text:style-name="T174">6.1</text:span><text:span text:style-name="T175">. Lietuvos Respublikos Se</text:span><text:span text:style-name="T176">imui atskaitingoms institucijoms – iki 4 procentų;</text:span></text:p>
      <text:p text:style-name="P177"><text:span text:style-name="T178">6.2</text:span><text:span text:style-name="T179">. valstybinėms aukštosioms mokykloms – iki 1 procento.</text:span></text:p>
      <text:p text:style-name="P180"><text:span text:style-name="T181">7</text:span><text:span text:style-name="T182">. Pasiūlyti savivaldybių taryboms nustatyti iš savivaldybių biudžetų išlaikomoms įstaigoms išlaidų dydį tarnybiniams lengviesiems automo</text:span><text:span text:style-name="T183">biliams išlaikyti arba nuomoti – iki 1,5 procento paprastųjų išlaidų, tvirtinamų šių įstaigų kasmetinėse išlaidų sąmatose.</text:span></text:p>
      <text:p text:style-name="P184"><text:span text:style-name="T185">8</text:span><text:span text:style-name="T186">. Pripažinti netekusiais galios:</text:span></text:p>
      <text:p text:style-name="P187"><text:span text:style-name="T188">8.1</text:span><text:span text:style-name="T189">. Lietuvos Respublikos Vyriausybės 1995 m. kovo 13 d. nutarimą Nr. 364 „Dėl automobilių įs</text:span><text:span text:style-name="T190">igijimo tvarkos biudžetinėse įstaigose ir organizacijose“ (Žin., 1995, Nr.<text:s/></text:span><text:a xlink:href="https://www.e-tar.lt/portal/lt/legalAct/TAR.D3B89C7915E5" office:target-frame-name="_blank" xlink:show="new"><text:span text:style-name="T191">24-552</text:span></text:a><text:span text:style-name="T192">);</text:span></text:p>
      <text:p text:style-name="P193"><text:span text:style-name="T194">8.2</text:span><text:span text:style-name="T195">. Lietuvos Respublikos Vyriausybės 1995 m. balandžio 27 d. nutarimą Nr. 601 „Dėl Lietuvos Respublikos Vyriausybės 1995 m. kovo 13 d. nutarimo Nr. 364 „Dėl automobilių įsigijimo tvarkos biudžetinėse įstaigose ir organizacijose“ dalinio pakeitimo“ (Žin., 199</text:span><text:span text:style-name="T196">5, Nr.<text:s/></text:span><text:a xlink:href="https://www.e-tar.lt/portal/lt/legalAct/TAR.14D4B039E142" office:target-frame-name="_blank" xlink:show="new"><text:span text:style-name="T197">36-902</text:span></text:a><text:span text:style-name="T198">).</text:span></text:p>
      <text:p text:style-name="P199"><text:span text:style-name="T200">9</text:span><text:span text:style-name="T201">. Šis nutarimas taikomas nuo 1999 m. sausio 1 dienos.</text:span></text:p>
      <text:p text:style-name="P202"/>
      <text:p text:style-name="P203"/>
      <text:p text:style-name="P204"/>
      <text:p text:style-name="P205"><text:span text:style-name="T206">MINISTRAS PIRMININKAS</text:span><text:span text:style-name="T207"><text:tab/>GEDIMINAS VAGNORIUS</text:span></text:p>
      <text:p text:style-name="P208"/>
      <text:p text:style-name="P209"/>
      <text:p text:style-name="P210"/>
      <text:p text:style-name="P211">FINANSŲ MINISTRAS<text:tab/>ALGIRDAS ŠEMETA</text:p>
      <text:p text:style-name="P212"/>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Vyriausybė, Nutarimas</text:span></text:p>
      <text:p text:style-name="P222"><text:span text:style-name="T223">Nr.<text:s/></text:span><text:a xlink:href="https://www.e-tar.lt/portal/legalAct.html?documentId=TAR.E04A42EEB507" office:target-frame-name="_top" xlink:show="replace"><text:span text:style-name="T224">380</text:span></text:a><text:span text:style-name="T225">, 1999-04-07, Žin., 1999, Nr. 33-963 (1999-04-14), i. k. 0991100NUTA00000380</text:span></text:p>
      <text:p text:style-name="P226"><text:span text:style-name="T227">Dėl Lietuvos Respublikos Vyriau</text:span><text:span text:style-name="T228">sybės 1998 m. lapkričio 17 d. nutarimo Nr. 1341 "Dėl tarnybinių lengvųjų automobilių įsigijimo, nuomos ir naudojimo biudžetinėse įstaigose" dalinio pakeitimo</text:span></text:p>
      <text:p text:style-name="P229"/>
      <text:p text:style-name="P230"><text:span text:style-name="T231">2.</text:span></text:p>
      <text:p text:style-name="P232"><text:span text:style-name="T233">Lietuvos Respublikos Vyriausybė, Nutarimas</text:span></text:p>
      <text:p text:style-name="P234"><text:span text:style-name="T235">Nr.<text:s/></text:span><text:a xlink:href="https://www.e-tar.lt/portal/legalAct.html?documentId=TAR.E157B5CCA618" office:target-frame-name="_top" xlink:show="replace"><text:span text:style-name="T236">606</text:span></text:a><text:span text:style-name="T237">, 1999-05-19, Žin., 1999, Nr. 44-1415 (1999-05-21), i. k. 0991100NUTA00000606</text:span></text:p>
      <text:p text:style-name="P238"><text:span text:style-name="T239">Dėl Lietuvos Respublikos Vyriausybės 1998 m. lapkričio 17 d. nutarimo Nr. 1341 "Dėl tarnybinių lengvųjų automobilių įsigijimo, nuomos ir nau</text:span><text:span text:style-name="T240">dojimo biudžetinėse įstaigose" dalinio pakeitimo</text:span></text:p>
      <text:p text:style-name="P241"/>
      <text:p text:style-name="P242"><text:span text:style-name="T243">3.</text:span></text:p>
      <text:p text:style-name="P244"><text:span text:style-name="T245">Lietuvos Respublikos Vyriausybė, Nutarimas</text:span></text:p>
      <text:p text:style-name="P246"><text:span text:style-name="T247">Nr.<text:s/></text:span><text:a xlink:href="https://www.e-tar.lt/portal/legalAct.html?documentId=TAR.35B271434F3F" office:target-frame-name="_top" xlink:show="replace"><text:span text:style-name="T248">1168</text:span></text:a><text:span text:style-name="T249">, 1999-10-22, Žin., 1999, Nr. 90-2653 (1999-10-27), i. k.<text:s/></text:span><text:span text:style-name="T250">0991100NUTA00001168</text:span></text:p>
      <text:p text:style-name="P251"><text:span text:style-name="T252">Dėl Lietuvos Respublikos Vyriausybės 1998 m. lapkričio 17 d. nutarimo Nr. 1341 "Dėl tarnybinių lengvųjų automobilių įsigijimo, nuomos ir naudojimo biudžetinėse įstaigose" dalinio pakeitimo</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6:00Z</meta:creation-date>
    <dc:date>2023-12-24T05:46:00Z</dc:date>
    <meta:template xlink:href="Normal.dotm" xlink:type="simple"/>
    <meta:editing-cycles>2</meta:editing-cycles>
    <meta:editing-duration>PT0S</meta:editing-duration>
    <meta:document-statistic meta:page-count="3" meta:paragraph-count="61" meta:word-count="1527" meta:character-count="12217" meta:row-count="262" meta:non-whitespace-character-count="10751"/>
  </office:meta>
</office:document-meta>
</file>