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indent="0.4923in"/>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3-12-25 iki 2007-02-03</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3-12-25:</text:p>
      <text:p text:style-name="Normal"><text:span text:style-name="T17">Nr.<text:s/></text:span><text:a xlink:href="https://www.e-tar.lt/portal/legalAct.html?documentId=TAR.278A1A6AD67E" office:target-frame-name="_top" xlink:show="replace"><text:span text:style-name="T18">1643</text:span></text:a><text:span text:style-name="T19">, 2003-12-19, Žin. 2003, Nr. 121-5486 (2003-12-23), i. k. 1031100NUTA00001643</text:span></text:p>
      <text:p text:style-name="P20"/>
      <text:p text:style-name="P21">LIETUVOS RESPUBLIKOS VYRIAUSYBĖ</text:p>
      <text:p text:style-name="P22"/>
      <text:p text:style-name="P23">N U T A R I M A S</text:p>
      <text:p text:style-name="P24">DĖL TARNYBINIŲ LENGVŲJŲ AUTOMOBILIŲ ĮSIGIJIMO, NUOMOS IR</text:p>
      <text:p text:style-name="P25">NAUDOJIMO BIUDŽETINĖSE ĮSTAIGOSE</text:p>
      <text:p text:style-name="P26"/>
      <text:p text:style-name="P27"><text:span text:style-name="T28">1998 m. lapkričio 17 d. Nr. 1341</text:span></text:p>
      <text:p text:style-name="P29">Vilnius</text:p>
      <text:p text:style-name="P30"/>
      <text:p text:style-name="P31"><text:span text:style-name="T32">Vadovaudamasi Lietuvos Respublikos valstybės tarnybos įstatymo (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3, Nr.<text:s/></text:span><text:a xlink:href="https://www.e-tar.lt/portal/lt/legalAct/TAR.11A16AFF3610" office:target-frame-name="_blank" xlink:show="new"><text:span text:style-name="T37">101-4534</text:span></text:a><text:span text:style-name="T38">) 41 straipsnio 6 dalimi ir siekdama tau</text:span><text:span text:style-name="T39">piai naudoti valstybės lėšas, Lietuvos Respublikos Vyriausybė nutaria:</text:span></text:p>
      <text:p text:style-name="P40"><text:span text:style-name="T41">1</text:span><text:span text:style-name="T42">. Nustatyti, kad:</text:span></text:p>
      <text:p text:style-name="P43"><text:span text:style-name="T44">1.1</text:span><text:span text:style-name="T45">. Ministerijos, Vyriausybės įstaigos, įstaigos prie ministerijų ir kitos iš Lietuvos Respublikos valstybės biudžeto (toliau vadinama – biudžetas) ir valstybės pinigų fondų išlaikomos biudžetinės įstaigos (toliau vadinama – biudžetinės įstaigos), vadovaudam</text:span><text:span text:style-name="T46">osi Lietuvos Respublikos viešųjų pirkimų įstatymu (Žin., 1996, Nr.<text:s/></text:span><text:a xlink:href="https://www.e-tar.lt/portal/lt/legalAct/TAR.C54AFFAA7622" office:target-frame-name="_blank" xlink:show="new"><text:span text:style-name="T47">84-2000</text:span></text:a><text:span text:style-name="T48">; 2002, Nr.<text:s/></text:span><text:a xlink:href="https://www.e-tar.lt/portal/lt/legalAct/TAR.F4EDFC59E1E8" office:target-frame-name="_blank" xlink:show="new"><text:span text:style-name="T49">118-5296</text:span></text:a><text:span text:style-name="T50">), gali naudoti biudžeto ir valstybės pinigų fondų lėšas, jeigu šių lėšų naudojimą reglamentuojantys teisės aktai nenustato ko kita, tarnybiniams lengviesiems automobiliams pirkti iš šiam tikslui metinėse išlaidų sąmatose numatytų lėšų.</text:span></text:p>
      <text:p text:style-name="P51"><text:span text:style-name="T52">1.2</text:span><text:span text:style-name="T53">. Le</text:span><text:span text:style-name="T54">ngvuosius automobilius, ne brangesnius kaip 60 tūkst. litų (be pridėtinės vertės mokesčio), taip pat, neatsižvelgiant į automobilių įsigijimo vertę, – greitosios pagalbos arba operatyviniais tikslais naudojamus automobilius su specialia įranga (toliau vadi</text:span><text:span text:style-name="T55">nama specialios paskirties lengvieji automobiliai) ir lengvuosius automobilius, skirtus Užsienio reikalų ministerijos Valstybinio ir diplomatinio protokolo tarnybai, diplomatinėms atstovybėms užsienyje ir specialiesiems atašė, gynybos atašė ir asmenims, pe</text:span><text:span text:style-name="T56">rkeltiems į Lietuvos Respublikos diplomatines atstovybes, atstovybes prie tarptautinių organizacijų, užsienio valstybių ir tarptautines karines arba gynybos institucijas, iš šio nutarimo 1.1 punkte nurodytų lėšų biudžetinės įstaigos (išskyrus ministerijas)</text:span><text:span text:style-name="T57"><text:s/>gali įsigyti tik steigėjo leidžiamos, o valstybės mokslo ir studijų institucijos – tik Švietimo ir mokslo ministerijos leidžiamos. Brangesnius kaip 60 tūkst. litų (be pridėtinės vertės mokesčio) lengvuosius automobilius iš šio nutarimo 1.1 punkte nurodytų</text:span><text:span text:style-name="T58"><text:s/>lėšų biudžetinės įstaigos (įskaitant ministerijas, taip pat valstybės mokslo ir studijų institucijas) gali įsigyti Lietuvos Respublikos Vyriausybės leidžiamos.</text:span></text:p>
      <text:p text:style-name="P59"><text:span text:style-name="T60">1.3</text:span><text:span text:style-name="T61">. Biudžetinėse įstaigose gali būti pareigybiniai tarnybiniai ir tarnybiniai lengvieji au</text:span><text:span text:style-name="T62">tomobiliai.</text:span></text:p>
      <text:p text:style-name="P63"><text:span text:style-name="T64">1.4</text:span><text:span text:style-name="T65">. Biudžetinės įstaigos gali nuolat arba prireikus (vykstantiems į komandiruotes darbuotojams aptarnauti ir panašiai) naudotis tarnybiniais lengvaisiais automobiliais pagal nuomos sutartis su įmonėmis, įstaigomis, organizacijomis (toliau<text:s/></text:span><text:span text:style-name="T66">vadinama – įmonės), neviršydamos joms nustatyto išlaidų tarnybiniams lengviesiems automobiliams išlaikyti arba jiems nuomoti dydžio.</text:span></text:p>
      <text:p text:style-name="P67"><text:span text:style-name="T68">1.5</text:span><text:span text:style-name="T69">. Pareigybiniais tarnybiniais lengvaisiais automobiliais turi teisę naudotis:</text:span></text:p>
      <text:p text:style-name="P70"><text:span text:style-name="T71">1.5.1</text:span><text:span text:style-name="T72">. su vairuotojais arba be vairu</text:span><text:span text:style-name="T73">otojų – Vyriausybės nariai, Vyriausybės kancleris, Ministro Pirmininko vyriausiasis patarėjas, Ministro Pirmininko sekretoriato vadovas, viceministrai, ministerijų valstybės sekretoriai, Vyriausybės įstaigų vadovai ir apskričių viršininkai jiems nustatytom</text:span><text:span text:style-name="T74">s funkcijoms atlikti. Vyriausybės nariai, Vyriausybės kancleris, Ministro Pirmininko vyriausiasis patarėjas, Ministro Pirmininko sekretoriato vadovas turi teisę<text:s/></text:span><text:soft-page-break/><text:span text:style-name="T75">naudotis pareigybiniais tarnybiniais lengvaisiais automobiliais ir kitais su jų veiklos ypatuma</text:span><text:span text:style-name="T76">is susijusiais atvejais, kai būtina užtikrinti jų pareigų vykdymą arba asmens saugumą;</text:span></text:p>
      <text:p text:style-name="P77"><text:span text:style-name="T78">1.5.2</text:span><text:span text:style-name="T79">. be vairuotojų – ministerijų sekretoriai, jeigu jie nesinaudoja bendru tarnybiniu įstaigos transportu.</text:span></text:p>
      <text:p text:style-name="P80"><text:span text:style-name="T81">1.6</text:span><text:span text:style-name="T82">. Biudžetinėms įstaigoms draudžiama neatlyginti</text:span><text:span text:style-name="T83">nai naudotis joms pavaldžių ir jų reguliavimo sričiai priskirtų įstaigų ar organizacijų tarnybiniais lengvaisiais automobiliais, išskyrus Vidaus reikalų ministeriją ir Krašto apsaugos ministeriją, kurias aptarnauja tam tikslui įsteigti iš biudžeto išlaikom</text:span><text:span text:style-name="T84">i autoūkiai.</text:span></text:p>
      <text:p text:style-name="P85"><text:span text:style-name="T86">1.7</text:span><text:span text:style-name="T87">. Pareigybiniai tarnybiniai lengvieji automobiliai ir tarnybiniai lengvieji automobiliai turi būti draudžiami transporto priemonių ir civilinės atsakomybės draudimu teisės aktų nustatyta tvarka.</text:span></text:p>
      <text:p text:style-name="P88"><text:span text:style-name="T89">1.8</text:span><text:span text:style-name="T90">. Ministerijos, neviršydamos šio<text:s/></text:span><text:span text:style-name="T91">nutarimo 2 punkte joms nustatyto išlaidų tarnybiniams lengviesiems automobiliams išlaikyti arba jiems nuomoti dydžio, turi teisę atsisakiusiems naudotis pareigybiniais tarnybiniais lengvaisiais automobiliais ir naudojantiems netarnybinius automobilius tarn</text:span><text:span text:style-name="T92">ybos reikmėms kas mėnesį mokėti kompensaciją (išreikštą Statistikos departamento prie Lietuvos Respublikos Vyriausybės paskutinį kartą paskelbtu šalies ūkio vidutinio mėnesinio darbo užmokesčio dydžiu) degalų išlaidoms ir automobilio amortizacijai padengti</text:span><text:span text:style-name="T93">:</text:span></text:p>
      <text:p text:style-name="P94">viceministrams, ministerijų valstybės sekretoriams ir ministerijų sekretoriams – iki 0,8;</text:p>
      <text:p text:style-name="P95">diplomatams ir valstybės tarnautojams, dirbantiems diplomatinėse atstovybėse, atstovybėse prie tarptautinių organizacijų ir konsulinėse įstaigose, – iki 1.</text:p>
      <text:p text:style-name="P96"><text:span text:style-name="T97">Šios lėš</text:span><text:span text:style-name="T98">os naudojamos neatsiskaitytinai.</text:span></text:p>
      <text:p text:style-name="P99"><text:span text:style-name="T100">1.9</text:span><text:span text:style-name="T101">. Biudžetinėms įstaigoms išlaidų dydis tarnybiniams lengviesiems automobiliams išlaikyti arba jiems nuomoti nustatomas pagal jiems atitinkamų programų metinėse išlaidų sąmatose patvirtintų paprastųjų išlaidų dydį. Pa</text:span><text:span text:style-name="T102">prastosiomis išlaidomis laikomos išlaidos, atitinkančios Lietuvos Respublikos valstybės ir savivaldybių biudžetų pajamų ir išlaidų klasifikacijos, patvirtintos finansų ministro 2003 m. liepos 3 d. įsakymu Nr. 1K-184 (Žin., 2003, Nr.<text:s/></text:span><text:a xlink:href="https://www.e-tar.lt/portal/lt/legalAct/TAR.53CF7E3F4A7D" office:target-frame-name="_blank" xlink:show="new"><text:span text:style-name="T103">69-3135</text:span></text:a><text:span text:style-name="T104">), II skyriaus „Valstybės ir savivaldybių biudžetų išlaidų ekonominė klasifikacija“ 2 punkte „Išlaidos“ nurodytas išlaidas.</text:span></text:p>
      <text:p text:style-name="P105"><text:span text:style-name="T106">2</text:span><text:span text:style-name="T107">. Patvirtinti biudžetinėms įstaigoms (išskyrus Krašto ap</text:span><text:span text:style-name="T108">saugos ministeriją ir Vidaus reikalų ministeriją) šį išlaidų tarnybiniams lengviesiems automobiliams, išskyrus specialios paskirties lengvuosius automobilius, išlaikyti arba jiems nuomoti dydį (paprastųjų išlaidų, tvirtinamų biudžetinių įstaigų atitinkamų<text:s/></text:span><text:span text:style-name="T109">programų metinėse išlaidų sąmatose, procentais):</text:span></text:p>
      <text:p text:style-name="P110">Lietuvos Respublikos Vyriausybės kanceliarijai, Žemės ūkio ministerijai – iki 4;</text:p>
      <text:p text:style-name="P111">Lietuvos Respublikos Vyriausybės atstovo institucijai – iki 5;</text:p>
      <text:p text:style-name="P112">Švietimo ir mokslo ministerijai, Aplinkos ministerijai – iki<text:s/>3,5;</text:p>
      <text:p text:style-name="P113">Kultūros ministerijai, Sveikatos apsaugos ministerijai – iki 3;</text:p>
      <text:p text:style-name="P114">Finansų ministerijai, Socialinės apsaugos ir darbo ministerijai, Susisiekimo ministerijai, Teisingumo ministerijai, Ūkio ministerijai, Užsienio reikalų ministerijai – iki 2;</text:p>
      <text:p text:style-name="P115">Vyriausybės įstaigoms – iki 1,5.</text:p>
      <text:p text:style-name="P116"><text:span text:style-name="T117">Į nurodytąsias išlaidas neįskaitomi vairuotojų darbo užmokestis ir šio nutarimo 1.5.1 punkte nurodytų asmenų, taip pat Užsienio reikalų ministerijos Valstybinio ir diplomatinio protokolo tarnybos pareigybinių tarnybinių lengvųjų automob</text:span><text:span text:style-name="T118">ilių išlaikymo išlaidos.</text:span></text:p>
      <text:p text:style-name="P119"><text:span text:style-name="T120">3</text:span><text:span text:style-name="T121">. Nustatyti, kad:</text:span></text:p>
      <text:p text:style-name="P122"><text:span text:style-name="T123">3.1</text:span><text:span text:style-name="T124">. Kitoms biudžetinėms įstaigoms išlaidų tarnybiniams lengviesiems automobiliams, išskyrus specialios paskirties lengvuosius automobilius, išlaikyti arba jiems nuomoti dydį (paprastųjų išlaidų, tvirtinamų</text:span><text:span text:style-name="T125"><text:s/>biudžetinių įstaigų atitinkamų programų metinėse išlaidų sąmatose, procentais) tvirtina:</text:span></text:p>
      <text:p text:style-name="P126"><text:span text:style-name="T127">3.1.1</text:span><text:span text:style-name="T128">. ministerijos – prie ministerijų įsteigtiems departamentams, tarnyboms ar inspekcijoms, taip pat kitoms įstaigoms, kurių steigėjo funkcijas atlieka ministerij</text:span><text:span text:style-name="T129">a, turinčioms struktūrinių padalinių Lietuvos Respublikos teritorijoje (iki 4 procentų), kitoms ministerijų valdymo srities arba ministerijoms atskaitingoms biudžetinėms įstaigoms (kontroliuojančioms įstaigoms – iki 3 procentų, kitoms biudžetinėms įstaigom</text:span><text:span text:style-name="T130">s – iki 1,5 procento), išskyrus Aplinkos ministerijos Valstybinę aplinkos apsaugos inspekciją, Generalinę miškų urėdiją prie Aplinkos ministerijos, Valstybinę teritorijų planavimo ir statybos inspekciją prie Aplinkos ministerijos, Valstybinę saugomų terito</text:span><text:span text:style-name="T131">rijų tarnybą prie Aplinkos ministerijos, valstybinių parkų ir rezervatų direkcijas, Aplinkos apsaugos agentūrą ir regionų aplinkos apsaugos departamentus, Lietuvos metrologijos inspekciją, Lietuvos kariuomenę, departamentus, tarnybas prie Krašto apsaugos m</text:span><text:span text:style-name="T132">inisterijos ir Vidaus reikalų ministerijos, Lietuvos automobilių kelių direkciją prie Susisiekimo ministerijos, Transporto investicijų direkciją, Valstybinę vidaus vandenų laivybos inspekciją, Nacionalinę žemės tarnybą prie Žemės ūkio ministerijos, diploma</text:span><text:span text:style-name="T133">tines atstovybes ir misijas užsienyje (joms išlaidų limitus tvirtina atitinkamai Aplinkos ministerija, Teisingumo ministerija, Krašto apsaugos ministerija, Vidaus reikalų ministerija, Susisiekimo ministerija, Žemės ūkio ministerija ir Užsienio reikalų mini</text:span><text:span text:style-name="T134">sterija, atsižvelgdamos į jų darbo specifiką);</text:span></text:p>
      <text:p text:style-name="P135"><text:span text:style-name="T136">3.1.2</text:span><text:span text:style-name="T137">. Teisingumo ministerija – Lietuvos apeliaciniam teismui, apygardų ir apylinkių teismams (atsižvelgdama į jų geografinę padėtį – iki 4 procentų);</text:span></text:p>
      <text:p text:style-name="P138"><text:span text:style-name="T139">3.1.3</text:span><text:span text:style-name="T140">. Vidaus reikalų ministerija – apskričių virš</text:span><text:span text:style-name="T141">ininkų administracijoms (atsižvelgdama į jų geografinę padėtį – iki 3,5 procento);</text:span></text:p>
      <text:p text:style-name="P142"><text:span text:style-name="T143">3.1.4</text:span><text:span text:style-name="T144">. apskričių viršininkai – pavaldžioms biudžetinėms įstaigoms (iki 1,5 procento).</text:span></text:p>
      <text:p text:style-name="P145"><text:span text:style-name="T146">3.2</text:span><text:span text:style-name="T147">. Valstybės institucijų ir įstaigų valstybės tarnautojams gali būti suteik</text:span><text:span text:style-name="T148">iama galimybė naudoti netarnybinius automobilius tarnybos reikmėms, ir jiems kas mėnesį gali būti mokama kompensacija (išreikšta Lietuvos Respublikos Vyriausybės patvirtinta minimalia mėnesine alga) degalų išlaidoms ir automobilio amortizacijai padengti –<text:s/></text:span><text:span text:style-name="T149">iki 1 minimalios mėnesinės algos dydžio.</text:span></text:p>
      <text:p text:style-name="P150"><text:span text:style-name="T151">3.3</text:span><text:span text:style-name="T152">. Šio nutarimo 3.2 punkte nurodyta kompensacija gali būti mokama neviršijant biudžetinėms įstaigoms nustatytų išlaidų tarnybiniams lengviesiems automobiliams išlaikyti arba jiems nuomoti. Šios lėšos naudojamo</text:span><text:span text:style-name="T153">s neatsiskaitytinai.</text:span></text:p>
      <text:p text:style-name="P154"><text:span text:style-name="T155">3.4</text:span><text:span text:style-name="T156">. Savivaldybių institucijų ir įstaigų valstybės tarnautojams už netarnybinio automobilio naudojimą tarnybos reikmėms kas mėnesį gali būti mokama kompensacija (išreikšta Lietuvos Respublikos Vyriausybės patvirtinta minimalia mėne</text:span><text:span text:style-name="T157">sine alga) – iki 1 minimalios mėnesinės algos dydžio.</text:span></text:p>
      <text:p text:style-name="P158"><text:span text:style-name="T159">3.5</text:span><text:span text:style-name="T160">. Biudžetinių įstaigų vadovai turi užtikrinti lėšų pareigybiniams tarnybiniams ir tarnybiniams lengviesiems automobiliams išlaikyti racionalų panaudojimą, paskirti darbuotojus, kurie kontroliuotų</text:span><text:span text:style-name="T161">, kaip naudojami tarnybiniai lengvieji automobiliai, ar jie tinkamai laikomi, saugomi, naudojami tik tarnybiniams įstaigų uždaviniams bei funkcijoms vykdyti.</text:span></text:p>
      <text:p text:style-name="P162"><text:span text:style-name="T163">4</text:span><text:span text:style-name="T164">. Įpareigoti ministrus, įstaigų prie ministerijų vadovus (suderinus su atitinkama ministeri</text:span><text:span text:style-name="T165">ja), apskričių viršininkus, Vyriausybės įstaigų vadovus, taip pat kitų biudžetinių įstaigų vadovus (atitinkamai suderinus su ministerija, įstaiga prie ministerijos, apskrities viršininko administracija arba Vyriausybės įstaiga) patvirtinti savo įstaigos ta</text:span><text:span text:style-name="T166">rnybinių ir netarnybinių lengvųjų automobilių naudojimo taisykles ir kompensacijų už netarnybinių lengvųjų automobilių naudojimą dydį.</text:span></text:p>
      <text:p text:style-name="P167"><text:span text:style-name="T168">5</text:span><text:span text:style-name="T169">. Rekomenduoti:</text:span></text:p>
      <text:p text:style-name="P170"><text:span text:style-name="T171">5.1</text:span><text:span text:style-name="T172">. taikyti šiuos išlaidų tarnybiniams lengviesiems automobiliams, išskyrus specialios paskirties</text:span><text:span text:style-name="T173"><text:s/>lengvuosius automobilius, išlaikyti arba jiems nuomoti dydžius (paprastųjų išlaidų, tvirtinamų įstaigų atitinkamų programų metinėse išlaidų sąmatose, procentais):</text:span></text:p>
      <text:p text:style-name="P174"><text:span text:style-name="T175">5.1.1</text:span><text:span text:style-name="T176">. Lietuvos Respublikos Seimui atskaitingoms institucijoms – iki 4 procentų;</text:span></text:p>
      <text:p text:style-name="P177"><text:span text:style-name="T178">5.1.2</text:span><text:span text:style-name="T179">. valstybinėms aukštosioms mokykloms – iki 1 procento;</text:span></text:p>
      <text:p text:style-name="P180"><text:span text:style-name="T181">5.2</text:span><text:span text:style-name="T182">. savivaldybių taryboms:</text:span></text:p>
      <text:p text:style-name="P183"><text:span text:style-name="T184">5.2.1</text:span><text:span text:style-name="T185">. nustatyti, kad iš savivaldybių biudžetų išlaikomos biudžetinės įstaigos ne brangesnius kaip 60 tūkst. litų (be pridėtinės vertės mokesčio) tarnybinius lengvuo</text:span><text:span text:style-name="T186">sius automobilius gali įsigyti tik steigėjo leidžiamos, o brangesnius kaip 60 tūkst. litų (be pridėtinės vertės mokesčio) tarnybinius lengvuosius automobilius tik savivaldybės tarybos leidžiamos;</text:span></text:p>
      <text:p text:style-name="P187"><text:span text:style-name="T188">5.2.2</text:span><text:span text:style-name="T189">. nustatyti iš savivaldybių biudžetų išlaikomoms<text:s/></text:span><text:span text:style-name="T190">biudžetinėms įstaigoms išlaidų tarnybiniams lengviesiems automobiliams, išskyrus specialios paskirties lengvuosius automobilius, išlaikyti arba nuomoti dydį – iki 1,5 procento paprastųjų išlaidų, tvirtinamų šių įstaigų metinėse išlaidų sąmatose;</text:span></text:p>
      <text:p text:style-name="P191"><text:span text:style-name="T192">5.2.3</text:span><text:span text:style-name="T193">.</text:span><text:span text:style-name="T194"><text:s/>nustatyti tarnybinių lengvųjų automobilių naudojimo iš savivaldybių biudžetų išlaikomose biudžetinėse įstaigose taisykles ir šio nutarimo 3.4 punkte nurodytų kompensacijų mokėjimo taisykles.</text:span></text:p>
      <text:p text:style-name="P195"><text:span text:style-name="T196">6</text:span><text:span text:style-name="T197">. Šis nutarimas, išskyrus 3.2 punktą, netaikomas Lietuv</text:span><text:span text:style-name="T198">os Respublikos prezidentūrai, Lietuvos Respublikos Seimo kanceliarijai, Lietuvos Respublikos Konstituciniam Teismui, Lietuvos Aukščiausiajam Teismui, Generalinei prokuratūrai, Valstybės saugumo departamentui, Specialiųjų tyrimų tarnybai, Valstybės kontrole</text:span><text:span text:style-name="T199">i ir kitoms Lietuvos Respublikos Seimui atskaitingoms institucijoms.</text:span><text:s/></text:p>
      <text:p text:style-name="P200"/>
      <text:p text:style-name="P201"/>
      <text:p text:style-name="P202"/>
      <text:p text:style-name="P203">MINISTRAS PIRMININKAS<text:tab/>GEDIMINAS VAGNORIUS</text:p>
      <text:p text:style-name="P204"/>
      <text:p text:style-name="P205"/>
      <text:p text:style-name="P206"/>
      <text:p text:style-name="P207">FINANSŲ MINISTRAS<text:tab/>ALGIRDAS ŠEMETA</text:p>
      <text:p text:style-name="P208"/>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TAR.E04A42EEB507" office:target-frame-name="_top" xlink:show="replace"><text:span text:style-name="T220">380</text:span></text:a><text:span text:style-name="T221">, 1999-04-07, Žin., 1999, Nr. 33-963 (1999-04-14), i. k. 0991100NUTA00000380</text:span></text:p>
      <text:p text:style-name="P222"><text:span text:style-name="T223">Dėl Lietuvos Respublikos Vyriausybės 1998 m. lapkričio 17 d. nutarimo Nr. 1341 "Dėl tarnybinių lengvųjų automobilių įsigijimo,<text:s/></text:span><text:span text:style-name="T224">nuomos ir naudojimo biudžetinėse įstaigose" dalinio pakeitimo</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E157B5CCA618" office:target-frame-name="_top" xlink:show="replace"><text:span text:style-name="T232">606</text:span></text:a><text:span text:style-name="T233">, 1999-05-19, Žin., 1999, Nr. 44-1415 (1999-05-21), i. k.<text:s/></text:span><text:span text:style-name="T234">0991100NUTA00000606</text:span></text:p>
      <text:p text:style-name="P235"><text:span text:style-name="T236">Dėl Lietuvos Respublikos Vyriausybės 1998 m. lapkričio 17 d. nutarimo Nr. 1341 "Dėl tarnybinių lengvųjų automobilių įsigijimo, nuomos ir naudojimo biudžetinėse įstaigose" dalinio pakeitimo</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35B271434F3F" office:target-frame-name="_top" xlink:show="replace"><text:span text:style-name="T244">1168</text:span></text:a><text:span text:style-name="T245">, 1999-10-22, Žin., 1999, Nr. 90-2653 (1999-10-27), i. k. 0991100NUTA00001168</text:span></text:p>
      <text:p text:style-name="P246"><text:span text:style-name="T247">Dėl Lietuvos Respublikos Vyriausybės 1998 m. lapkričio 17 d. nutarimo Nr. 1341 "Dėl<text:s/></text:span><text:span text:style-name="T248">tarnybinių lengvųjų automobilių įsigijimo, nuomos ir naudojimo biudžetinėse įstaigose" dalinio pakeitimo</text:span></text:p>
      <text:p text:style-name="P249"/>
      <text:p text:style-name="P250"><text:span text:style-name="T251">4.</text:span></text:p>
      <text:p text:style-name="P252"><text:span text:style-name="T253">Lietuvos Respublikos Vyriausybė, Nutarimas</text:span></text:p>
      <text:p text:style-name="P254"><text:span text:style-name="T255">Nr.<text:s/></text:span><text:a xlink:href="https://www.e-tar.lt/portal/legalAct.html?documentId=TAR.5303CF6C0BB4" office:target-frame-name="_top" xlink:show="replace"><text:span text:style-name="T256">1322</text:span></text:a><text:span text:style-name="T257">, 2000-11-02,<text:s/></text:span><text:span text:style-name="T258">Žin., 2000, Nr. 95-2985 (2000-11-08), i. k. 1001100NUTA00001322</text:span></text:p>
      <text:p text:style-name="P259"><text:span text:style-name="T260">Dėl Lietuvos Respublikos Vyriausybės 1998 m. lapkričio 17 d. nutarimo Nr. 1341 "Dėl tarnybinių lengvųjų automobilių įsigijimo, nuomos ir naudojimo biudžetinėse įstaigose" dalinio pakeitimo</text:span></text:p>
      <text:p text:style-name="P261"/>
      <text:p text:style-name="P262"><text:span text:style-name="T263">5.</text:span></text:p>
      <text:p text:style-name="P264"><text:span text:style-name="T265">Lietuvos Respublikos Vyriausybė, Nutarimas</text:span></text:p>
      <text:p text:style-name="P266"><text:span text:style-name="T267">Nr.<text:s/></text:span><text:a xlink:href="https://www.e-tar.lt/portal/legalAct.html?documentId=TAR.BA378AEB6E79" office:target-frame-name="_top" xlink:show="replace"><text:span text:style-name="T268">1442</text:span></text:a><text:span text:style-name="T269">, 2001-12-03, Žin., 2001, Nr. 103-3663 (2001-12-07), i. k. 1011100NUTA00001442</text:span></text:p>
      <text:p text:style-name="P270"><text:span text:style-name="T271">Dėl Lietuvos Respublikos Vyriausybės 1998 m</text:span><text:span text:style-name="T272">. lapkričio 17 d. nutarimo Nr. 1341 "Dėl tarnybinių lengvųjų automobilių įsigijimo, nuomos ir naudojimo biudžetinėse įstaigose" dalinio pakeitimo</text:span></text:p>
      <text:p text:style-name="P273"/>
      <text:p text:style-name="P274"><text:span text:style-name="T275">6.</text:span></text:p>
      <text:p text:style-name="P276"><text:span text:style-name="T277">Lietuvos Respublikos Vyriausybė, Nutarimas</text:span></text:p>
      <text:p text:style-name="P278"><text:span text:style-name="T279">Nr.<text:s/></text:span><text:a xlink:href="https://www.e-tar.lt/portal/legalAct.html?documentId=TAR.E9A6018ADCB3" office:target-frame-name="_top" xlink:show="replace"><text:span text:style-name="T280">878</text:span></text:a><text:span text:style-name="T281">, 2002-06-12, Žin., 2002, Nr. 60-2441 (2002-06-19), i. k. 1021100NUTA00000878</text:span></text:p>
      <text:p text:style-name="P282"><text:span text:style-name="T283">Dėl Lietuvos Respublikos Vyriausybės 1998 m. lapkričio 17 d. nutarimo Nr. 1341 "Dėl tarnybinių lengvųjų automobilių įsigijimo, nuomos ir naudojimo biudž</text:span><text:span text:style-name="T284">etinėse įstaigose" pakeitimo</text:span></text:p>
      <text:p text:style-name="P285"/>
      <text:p text:style-name="P286"><text:span text:style-name="T287">7.</text:span></text:p>
      <text:p text:style-name="P288"><text:span text:style-name="T289">Lietuvos Respublikos Vyriausybė, Nutarimas</text:span></text:p>
      <text:p text:style-name="P290"><text:span text:style-name="T291">Nr.<text:s/></text:span><text:a xlink:href="https://www.e-tar.lt/portal/legalAct.html?documentId=TAR.B574A74DC7AE" office:target-frame-name="_top" xlink:show="replace"><text:span text:style-name="T292">1990</text:span></text:a><text:span text:style-name="T293">, 2002-12-17, Žin., 2002, Nr. 120-5421 (2002-12-20); Žin., 2002, Nr. 123-0 (2002-12-24), i</text:span><text:span text:style-name="T294">. k. 1021100NUTA00001990</text:span></text:p>
      <text:p text:style-name="P295"><text:span text:style-name="T296">Dėl Lietuvos Respublikos Vyriausybės 1998 m. lapkričio 17 d. nutarimo Nr. 1341 "Dėl tarnybinių lengvųjų automobilių įsigijimo, nuomos ir naudojimo biudžetinėse įstaigose" pakeitimo</text:span></text:p>
      <text:p text:style-name="P297"/>
      <text:p text:style-name="P298"><text:span text:style-name="T299">8.</text:span></text:p>
      <text:p text:style-name="P300"><text:span text:style-name="T301">Lietuvos Respublikos Vyriausybė, Nutarimas</text:span></text:p>
      <text:p text:style-name="P302"><text:span text:style-name="T303">Nr.<text:s/></text:span><text:a xlink:href="https://www.e-tar.lt/portal/legalAct.html?documentId=TAR.3A5D8F58DE58" office:target-frame-name="_top" xlink:show="replace"><text:span text:style-name="T304">268</text:span></text:a><text:span text:style-name="T305">, 2003-02-26, Žin., 2003, Nr. 23-967 (2003-03-05), i. k. 1031100NUTA00000268</text:span></text:p>
      <text:p text:style-name="P306"><text:span text:style-name="T307">Dėl Lietuvos Respublikos Vyriausybės 1998 m. lapkričio 17 d. nutarimo Nr. 1341 "Dėl tarnyb</text:span><text:span text:style-name="T308">inių lengvųjų automobilių įsigijimo, nuomos ir naudojimo biudžetinėse įstaigose" pakeitimo</text:span></text:p>
      <text:p text:style-name="P309"/>
      <text:p text:style-name="P310"><text:span text:style-name="T311">9.</text:span></text:p>
      <text:p text:style-name="P312"><text:span text:style-name="T313">Lietuvos Respublikos Vyriausybė, Nutarimas</text:span></text:p>
      <text:p text:style-name="P314"><text:span text:style-name="T315">Nr.<text:s/></text:span><text:a xlink:href="https://www.e-tar.lt/portal/legalAct.html?documentId=TAR.77F581EC6685" office:target-frame-name="_top" xlink:show="replace"><text:span text:style-name="T316">749</text:span></text:a><text:span text:style-name="T317">, 2003-06-12, Žin., 2003, Nr.</text:span><text:span text:style-name="T318"><text:s/>58-2586 (2003-06-18), i. k. 1031100NUTA00000749</text:span></text:p>
      <text:p text:style-name="P319"><text:span text:style-name="T320">Dėl Lietuvos Respublikos Vyriausybės 1998 m. lapkričio 17 d. nutarimo Nr. 1341 "Dėl tarnybinių lengvųjų automobilių įsigijimo, nuomos ir naudojimo biudžetinėse įstaigose" pakeitimo</text:span></text:p>
      <text:p text:style-name="P321"/>
      <text:p text:style-name="P322"><text:span text:style-name="T323">10.</text:span></text:p>
      <text:p text:style-name="P324"><text:span text:style-name="T325">Lietuvos Respublikos<text:s/></text:span><text:span text:style-name="T326">Vyriausybė, Nutarimas</text:span></text:p>
      <text:p text:style-name="P327"><text:span text:style-name="T328">Nr.<text:s/></text:span><text:a xlink:href="https://www.e-tar.lt/portal/legalAct.html?documentId=TAR.278A1A6AD67E" office:target-frame-name="_top" xlink:show="replace"><text:span text:style-name="T329">1643</text:span></text:a><text:span text:style-name="T330">, 2003-12-19, Žin., 2003, Nr. 121-5486 (2003-12-23), i. k. 1031100NUTA00001643</text:span></text:p>
      <text:p text:style-name="P331"><text:span text:style-name="T332">Dėl Lietuvos Respublikos Vyriausybės 1998 m. lapkričio 17 d. nuta</text:span><text:span text:style-name="T333">rimo Nr. 1341 "Dėl tarnybinių lengvųjų automobilių įsigijimo, nuomos ir naudojimo biudžetinėse įstaigose"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28" meta:word-count="1803" meta:character-count="17320" meta:row-count="259" meta:non-whitespace-character-count="15545"/>
  </office:meta>
</office:document-meta>
</file>