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tab-stops>
          <style:tab-stop style:type="right" style:position="6.6937in"/>
        </style:tab-stops>
      </style:paragraph-properties>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fo:text-indent="0.4923in"/>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02-06-20 iki 2002-12-20</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LENGVŲJŲ AUTOMOBILIŲ ĮSIGIJIMO, NUOMOS IR NAUDOJIMO BIUDŽETINĖSE ĮSTAIGOSE</text:p>
      <text:p text:style-name="P23"/>
      <text:p text:style-name="P24">1998 m. lapkričio 17 d. Nr. 1341</text:p>
      <text:p text:style-name="P25">Vilnius</text:p>
      <text:p text:style-name="P26"/>
      <text:p text:style-name="P27"><text:span text:style-name="T28">Siekdama taupiai naudoti biudžeto lėš</text:span><text:span text:style-name="T29">as,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ministerijos, Vyriausybės įstaigos, prie ministerijų įsteigtos valstybės valdymo institucijos ir kitos biudžetinės įstaigos (toliau vadinama – biudžetinės įstaigos), vadovaudamosi L</text:span><text:span text:style-name="T38">ietuvos Respublikos viešųjų pirkimų įstatymu, gali naudoti biudžeto lėšas tarnybiniams lengviesiems automobiliams pirkti iš šiam tikslui kasmetinėse išlaidų sąmatose numatytų nepaprastųjų išlaidų. Iš biudžeto lėšų galima įsigyti ne brangesnius kaip 60 tūks</text:span><text:span text:style-name="T39">t. litų vertės lengvuosius automobilius.</text:span></text:p>
      <text:p text:style-name="P40">Ši nuostata netaikoma tam tikros paskirties lengviesiems automobiliams su specialia įranga (greitosios pagalbos ar operatyviniais tikslais naudojamiems automobiliams), taip pat Užsienio reikalų ministerijos<text:s/>Valstybinio ir diplomatinio protokolo tarnybos bei diplomatinių atstovybių užsienyje automobiliams;</text:p>
      <text:p text:style-name="P41">Punkto pakeitimai:</text:p>
      <text:soft-page-break/>
      <text:p text:style-name="P42"><text:span text:style-name="T43">Nr.<text:s/></text:span><text:a xlink:href="https://www.e-tar.lt/portal/legalAct.html?documentId=TAR.E9A6018ADCB3" office:target-frame-name="_top" xlink:show="replace"><text:span text:style-name="T44">878</text:span></text:a><text:span text:style-name="T45">, 2002-06-12, Žin., 2002, Nr. 60-2441 (2002-06-1</text:span><text:span text:style-name="T46">9), i. k. 1021100NUTA00000878</text:span></text:p>
      <text:p text:style-name="Normal"/>
      <text:p text:style-name="P47"><text:span text:style-name="T48">1.2</text:span><text:span text:style-name="T49">. lengvuosius automobilius, ne brangesnius kaip 60 tūkst. litų vertės, ir lengvuosius automobilius, nurodytus šio nutarimo 1.1 punkto antrojoje pastraipoje, biudžetinės įstaigos (išskyrus ministerijas ir Lietuvos Respu</text:span><text:span text:style-name="T50">blikos Seimui atskaitingas institucijas) gali įsigyti tik steigėjo leidžiamos, o valstybinės aukštosios mokyklos – tik Lietuvos Respublikos Vyriausybės arba jos įgaliotos institucijos leidžiamos. Brangesnius kaip 60 tūkst. litų vertės lengvuosius automobil</text:span><text:span text:style-name="T51">ius biudžetinės įstaigos (įskaitant ministerijas ir Lietuvos Respublikos Seimui atskaitingas institucijas ir valstybines aukštąsias mokyklas) gali įsigyti Lietuvos Respublikos Vyriausybės leidžiamos;</text:span></text:p>
      <text:p text:style-name="P52"><text:span text:style-name="T53">1.3</text:span><text:span text:style-name="T54">. biudžetinėse įstaigose gali būti pareigybiniai<text:s/></text:span><text:span text:style-name="T55">tarnybiniai ir tarnybiniai lengvieji automobiliai;</text:span><text:s/></text:p>
      <text:p text:style-name="P56">Punkto pakeitimai:</text:p>
      <text:p text:style-name="P57"><text:span text:style-name="T58">Nr.<text:s/></text:span><text:a xlink:href="https://www.e-tar.lt/portal/legalAct.html?documentId=TAR.E04A42EEB507" office:target-frame-name="_top" xlink:show="replace"><text:span text:style-name="T59">380</text:span></text:a><text:span text:style-name="T60">, 1999-04-07, Žin., 1999, Nr. 33-963 (1999-04-14), i. k. 0991100NUTA00000380</text:span></text:p>
      <text:p text:style-name="Normal"/>
      <text:p text:style-name="P61"><text:span text:style-name="T62">1.4</text:span><text:span text:style-name="T63">.<text:s/></text:span><text:span text:style-name="T64">biudžetinės įstaigos gali nuolat arba prireikus (vykstantiems į komandiruotes darbuotojams aptarnauti ir kt.) naudoti tarnybinius lengvuosius automobilius pagal nuomos sutartis su įmonėmis, įstaigomis, organizacijomis arba bendrovėmis (toliau vadinama – įm</text:span><text:span text:style-name="T65">onės), neviršydamos joms nustatytų lėšų tarnybiniam transportui (lengviesiems automobiliams) išlaikyti;</text:span></text:p>
      <text:p text:style-name="P66"><text:span text:style-name="T67">1.5</text:span><text:span text:style-name="T68">. pareigybiniais tarnybiniais lengvaisiais automobiliais turi teisę naudotis:</text:span></text:p>
      <text:p text:style-name="P69"><text:span text:style-name="T70">1.5.1</text:span><text:span text:style-name="T71">. su vairuotojais – tik Vyriausybės nariai, Vyriausybės kanc</text:span><text:span text:style-name="T72">leris, Ministro Pirmininko vyriausiasis patarėjas, Vyriausybės įstaigų vadovai ir apskričių viršininkai;</text:span></text:p>
      <text:p text:style-name="P73">Punkto pakeitimai:</text:p>
      <text:p text:style-name="P74"><text:span text:style-name="T75">Nr.<text:s/></text:span><text:a xlink:href="https://www.e-tar.lt/portal/legalAct.html?documentId=TAR.E04A42EEB507" office:target-frame-name="_top" xlink:show="replace"><text:span text:style-name="T76">380</text:span></text:a><text:span text:style-name="T77">, 1999-04-07, Žin., 1999, Nr. 33-963 (1999-</text:span><text:span text:style-name="T78">04-14), i. k. 0991100NUTA00000380</text:span></text:p>
      <text:p text:style-name="P79"><text:span text:style-name="T80">Nr.<text:s/></text:span><text:a xlink:href="https://www.e-tar.lt/portal/legalAct.html?documentId=TAR.E9A6018ADCB3" office:target-frame-name="_top" xlink:show="replace"><text:span text:style-name="T81">878</text:span></text:a><text:span text:style-name="T82">, 2002-06-12, Žin., 2002, Nr. 60-2441 (2002-06-19), i. k. 1021100NUTA00000878</text:span></text:p>
      <text:p text:style-name="Normal"/>
      <text:p text:style-name="P83"><text:span text:style-name="T84">1.5.2</text:span><text:span text:style-name="T85">. be vairuotojų – viceministrai, ministerijų<text:s/></text:span><text:span text:style-name="T86">valstybės sekretoriai ir ministerijų sekretoriai, jeigu jie nesinaudoja bendru tarnybiniu įstaigos transportu;</text:span><text:s/></text:p>
      <text:p text:style-name="P87">Punkto pakeitimai:</text:p>
      <text:p text:style-name="P88"><text:span text:style-name="T89">Nr.<text:s/></text:span><text:a xlink:href="https://www.e-tar.lt/portal/legalAct.html?documentId=TAR.E9A6018ADCB3" office:target-frame-name="_top" xlink:show="replace"><text:span text:style-name="T90">878</text:span></text:a><text:span text:style-name="T91">, 2002-06-12, Žin., 2002, Nr.<text:s/></text:span><text:span text:style-name="T92">60-2441 (2002-06-19), i. k. 1021100NUTA00000878</text:span></text:p>
      <text:p text:style-name="Normal"/>
      <text:p text:style-name="P93"><text:span text:style-name="T94">1.6.</text:span><text:span text:style-name="T95"><text:s/>Neteko galios nuo 2002-06-20</text:span></text:p>
      <text:p text:style-name="P96">Punkto naikinimas:</text:p>
      <text:p text:style-name="P97"><text:span text:style-name="T98">Nr.<text:s/></text:span><text:a xlink:href="https://www.e-tar.lt/portal/legalAct.html?documentId=TAR.E9A6018ADCB3" office:target-frame-name="_top" xlink:show="replace"><text:span text:style-name="T99">878</text:span></text:a><text:span text:style-name="T100">, 2002-06-12, Žin. 2002, Nr. 60-2441 (2002-06-19), i. k. 1021</text:span><text:span text:style-name="T101">100NUTA00000878</text:span></text:p>
      <text:p text:style-name="Normal"/>
      <text:p text:style-name="P102"><text:span text:style-name="T103">1.7</text:span><text:span text:style-name="T104">. biudžetinėms įstaigoms draudžiama neatlygintinai naudotis joms pavaldžių bei jų reguliavimo sričiai priskirtų įstaigų ar organizacijų tarnybiniais lengvaisiais automobiliais, išskyrus Vidaus reikalų ministeriją ir Krašto apsaugos<text:s/></text:span><text:span text:style-name="T105">ministeriją, kurias aptarnauja tam tikslui įsteigti iš biudžeto išlaikomi autoūkiai;</text:span></text:p>
      <text:p text:style-name="P106"><text:span text:style-name="T107">1.8</text:span><text:span text:style-name="T108">. pareigybiniai tarnybiniai lengvieji automobiliai ir tarnybiniai lengvieji automobiliai turi būti draudžiami transporto priemonių ir civilinės atsakomybės draudimu</text:span><text:span text:style-name="T109"><text:s/>teisės aktų nustatyta tvarka.</text:span></text:p>
      <text:p text:style-name="P110"><text:span text:style-name="T111">1.9</text:span><text:span text:style-name="T112">. ministerijos, neviršydamos joms nustatytų lėšų tarnybiniams lengviesiems automobiliams išlaikyti arba jiems nuomoti, turi teisę 1.5.2 punkte nurodytiems ir atsisakiusiems naudotis pareigybiniais tarnybiniais lengvais</text:span><text:span text:style-name="T113">iais automobiliais, taip pat diplomatinių atstovybių ir konsulinių įstaigų darbuotojams, naudojantiems nuosavus automobilius tarnybos reikmėms, mokėti kas mėnesį iki 0,8 Statistikos departamento prie Lietuvos Respublikos Vyriausybės paskutinio paskelbto ša</text:span><text:span text:style-name="T114">lies ūkio vidutinio mėnesinio darbo užmokesčio dydžio kompensaciją išlaidoms už kurą ir automobilio amortizaciją padengti. Šios lėšos naudojamos neatsiskaitytinai.</text:span><text:s/></text:p>
      <text:p text:style-name="P115">Papildyta punktu:</text:p>
      <text:p text:style-name="P116"><text:span text:style-name="T117">Nr.<text:s/></text:span><text:a xlink:href="https://www.e-tar.lt/portal/legalAct.html?documentId=TAR.E9A6018ADCB3" office:target-frame-name="_top" xlink:show="replace"><text:span text:style-name="T118">878</text:span></text:a><text:span text:style-name="T119">, 2002-06-12, Žin., 2002, Nr. 60-2441 (2002-06-19), i. k. 1021100NUTA00000878</text:span></text:p>
      <text:p text:style-name="Normal"/>
      <text:p text:style-name="P120"><text:span text:style-name="T121">2</text:span><text:span text:style-name="T122">. Patvirtinti biudžetinėms įstaigoms (išskyrus Krašto apsaugos ministeriją ir Vidaus reikalų ministeriją) šį išlaidų dydį tarnybiniams lengviesiems automo</text:span><text:span text:style-name="T123">biliams išlaikyti arba jiems nuomoti (paprastųjų išlaidų, tvirtinamų biudžetinių įstaigų kasmetinėse išlaidų sąmatose, procentais):</text:span></text:p>
      <text:p text:style-name="P124">Lietuvos Respublikos Vyriausybės kanceliarijai, Žemės ūkio ministerijai – iki 4;</text:p>
      <text:p text:style-name="P125">Lietuvos Respublikos Vyriausybės atstovo institucijai – iki 5;</text:p>
      <text:p text:style-name="P126">Švietimo ir mokslo ministerijai, Aplinkos ministerijai – iki 3,5;</text:p>
      <text:p text:style-name="P127">Kultūros ministerijai, Sveikatos apsaugos ministerijai – iki 3;</text:p>
      <text:p text:style-name="P128">Finansų ministerijai, Socialinės apsaugos ir darbo ministerijai, Susisiekimo ministerijai, Teisingumo<text:s/>ministerijai, Ūkio ministerijai, Užsienio reikalų ministerijai – iki 2;</text:p>
      <text:p text:style-name="P129">Vyriausybės įstaigoms – iki 1,5.</text:p>
      <text:p text:style-name="P130"><text:span text:style-name="T131">Į nurodytąsias išlaidas neįskaitoma vairuotojų darbo užmokestis ir 1.5.1 punkte nurodytų asmenų, taip pat Užsienio reikalų ministerijos Valstybinio ir<text:s/></text:span><text:span text:style-name="T132">diplomatinio protokolo tarnybos pareigybinių tarnybinių lengvųjų automobilių išlaikymo išlaidos</text:span>.</text:p>
      <text:p text:style-name="P133">Punkto pakeitimai:</text:p>
      <text:p text:style-name="P134"><text:span text:style-name="T135">Nr.<text:s/></text:span><text:a xlink:href="https://www.e-tar.lt/portal/legalAct.html?documentId=TAR.E04A42EEB507" office:target-frame-name="_top" xlink:show="replace"><text:span text:style-name="T136">380</text:span></text:a><text:span text:style-name="T137">, 1999-04-07, Žin., 1999, Nr. 33-963 (1999-04-14),<text:s/></text:span><text:span text:style-name="T138">i. k. 0991100NUTA00000380</text:span></text:p>
      <text:p text:style-name="P139"><text:span text:style-name="T140">Nr.<text:s/></text:span><text:a xlink:href="https://www.e-tar.lt/portal/legalAct.html?documentId=TAR.35B271434F3F" office:target-frame-name="_top" xlink:show="replace"><text:span text:style-name="T141">1168</text:span></text:a><text:span text:style-name="T142">, 1999-10-22, Žin., 1999, Nr. 90-2653 (1999-10-27), i. k. 0991100NUTA00001168</text:span></text:p>
      <text:p text:style-name="P143"><text:span text:style-name="T144">Nr.<text:s/></text:span><text:a xlink:href="https://www.e-tar.lt/portal/legalAct.html?documentId=TAR.5303CF6C0BB4" office:target-frame-name="_top" xlink:show="replace"><text:span text:style-name="T145">1322</text:span></text:a><text:span text:style-name="T146">, 2000-11-02, Žin., 2000, Nr. 95-2985 (2000-11-08), i. k. 1001100NUTA00001322</text:span></text:p>
      <text:p text:style-name="P147"><text:span text:style-name="T148">Nr.<text:s/></text:span><text:a xlink:href="https://www.e-tar.lt/portal/legalAct.html?documentId=TAR.BA378AEB6E79" office:target-frame-name="_top" xlink:show="replace"><text:span text:style-name="T149">1442</text:span></text:a><text:span text:style-name="T150">, 2001-12-03, Žin., 2001, Nr. 103-3663 (2001-12-07), i. k. 1</text:span><text:span text:style-name="T151">011100NUTA00001442</text:span></text:p>
      <text:p text:style-name="P152"><text:span text:style-name="T153">Nr.<text:s/></text:span><text:a xlink:href="https://www.e-tar.lt/portal/legalAct.html?documentId=TAR.E9A6018ADCB3" office:target-frame-name="_top" xlink:show="replace"><text:span text:style-name="T154">878</text:span></text:a><text:span text:style-name="T155">, 2002-06-12, Žin., 2002, Nr. 60-2441 (2002-06-19), i. k. 1021100NUTA00000878</text:span></text:p>
      <text:p text:style-name="Normal"/>
      <text:p text:style-name="P156"><text:span text:style-name="T157">3</text:span><text:span text:style-name="T158">. Nustatyti, kad kitoms biudžetinėms įstaigoms lėšų, skiriamų ta</text:span><text:span text:style-name="T159">rnybiniams lengviesiems automobiliams išlaikyti arba jiems nuomoti, dydį tvirtina:</text:span></text:p>
      <text:p text:style-name="P160"><text:span text:style-name="T161">3.1</text:span><text:span text:style-name="T162">. ministerijos – prie ministerijų įsteigtiems departamentams, tarnyboms ar inspekcijoms, taip pat kitoms jų įsteigtoms ar jiems priskirtoms įstaigoms (kontroliuojančiom</text:span><text:span text:style-name="T163">s įstaigoms, turinčioms nesavarankiškų teritorinių padalinių Lietuvos teritorijoje, – iki 4 procentų, kitoms kontroliuojančioms įstaigoms – iki 3 procentų, kitoms biudžetinėms įstaigoms – iki 1,5 procento paprastųjų išlaidų), išskyrus Aplinkos ministerijos</text:span><text:span text:style-name="T164"><text:s/>Valstybinę aplinkos apsaugos inspekciją, Valstybinę teritorijų planavimo ir statybos inspekciją, Vandens išteklių departamentą ir regionų aplinkos apsaugos departamentus, Lietuvos kariuomenę, departamentus ir tarnybas prie Krašto apsaugos ministerijos ir<text:s/></text:span><text:span text:style-name="T165">Vidaus reikalų ministerijos, Lietuvos automobilių kelių direkciją prie Susisiekimo ministerijos, Nacionalinę žemės tarnybą prie Žemės ūkio ministerijos, diplomatines atstovybes ir misijas užsienyje (joms išlaidų limitus tvirtina atitinkamai Aplinkos minist</text:span><text:span text:style-name="T166">erija, Krašto apsaugos ministerija, Vidaus reikalų ministerija, Susisiekimo ministerija, Žemės ūkio ministerija ir Užsienio reikalų ministerija, atsižvelgdamos į jų darbo specifiką);</text:span><text:s/></text:p>
      <text:p text:style-name="P167">Punkto pakeitimai:</text:p>
      <text:p text:style-name="P168"><text:span text:style-name="T169">Nr.<text:s/></text:span><text:a xlink:href="https://www.e-tar.lt/portal/legalAct.html?documentId=TAR.E04A42EEB507" office:target-frame-name="_top" xlink:show="replace"><text:span text:style-name="T170">380</text:span></text:a><text:span text:style-name="T171">, 1999-04-07, Žin., 1999, Nr. 33-963 (1999-04-14), i. k. 0991100NUTA00000380</text:span></text:p>
      <text:p text:style-name="P172"><text:span text:style-name="T173">Nr.<text:s/></text:span><text:a xlink:href="https://www.e-tar.lt/portal/legalAct.html?documentId=TAR.E157B5CCA618" office:target-frame-name="_top" xlink:show="replace"><text:span text:style-name="T174">606</text:span></text:a><text:span text:style-name="T175">, 1999-05-19, Žin., 1999, Nr. 44-1415 (1999-05-21), i.</text:span><text:span text:style-name="T176"><text:s/>k. 0991100NUTA00000606</text:span></text:p>
      <text:p text:style-name="P177"><text:span text:style-name="T178">Nr.<text:s/></text:span><text:a xlink:href="https://www.e-tar.lt/portal/legalAct.html?documentId=TAR.BA378AEB6E79" office:target-frame-name="_top" xlink:show="replace"><text:span text:style-name="T179">1442</text:span></text:a><text:span text:style-name="T180">, 2001-12-03, Žin., 2001, Nr. 103-3663 (2001-12-07), i. k. 1011100NUTA00001442</text:span></text:p>
      <text:p text:style-name="Normal"/>
      <text:p text:style-name="P181"><text:span text:style-name="T182">3.2</text:span><text:span text:style-name="T183">. Teisingumo ministerija – Lietuvos apeliaciniam<text:s/></text:span><text:span text:style-name="T184">teismui, apygardų ir apylinkių teismams (priklausomai nuo jų geografinės padėties – iki 4 procentų paprastųjų išlaidų);</text:span></text:p>
      <text:p text:style-name="P185"><text:span text:style-name="T186">3.3</text:span><text:span text:style-name="T187">. Vidaus reikalų ministerija – apskričių viršininkų administracijoms (priklausomai nuo jų geografinės padėties) – iki 3,5 procent</text:span><text:span text:style-name="T188">o paprastųjų išlaidų;</text:span><text:s/></text:p>
      <text:p text:style-name="P189">Punkto pakeitimai:</text:p>
      <text:p text:style-name="P190"><text:span text:style-name="T191">Nr.<text:s/></text:span><text:a xlink:href="https://www.e-tar.lt/portal/legalAct.html?documentId=TAR.E04A42EEB507" office:target-frame-name="_top" xlink:show="replace"><text:span text:style-name="T192">380</text:span></text:a><text:span text:style-name="T193">, 1999-04-07, Žin., 1999, Nr. 33-963 (1999-04-14), i. k. 0991100NUTA00000380</text:span></text:p>
      <text:p text:style-name="P194"><text:span text:style-name="T195">Nr.<text:s/></text:span><text:a xlink:href="https://www.e-tar.lt/portal/legalAct.html?documentId=TAR.35B271434F3F" office:target-frame-name="_top" xlink:show="replace"><text:span text:style-name="T196">1168</text:span></text:a><text:span text:style-name="T197">, 1999-10-22, Žin., 1999, Nr. 90-2653 (1999-10-27), i. k. 0991100NUTA00001168</text:span></text:p>
      <text:p text:style-name="P198"><text:span text:style-name="T199">Nr.<text:s/></text:span><text:a xlink:href="https://www.e-tar.lt/portal/legalAct.html?documentId=TAR.BA378AEB6E79" office:target-frame-name="_top" xlink:show="replace"><text:span text:style-name="T200">1442</text:span></text:a><text:span text:style-name="T201">, 2001-12-03, Žin., 2001, Nr. 103-3663 (2001-1</text:span><text:span text:style-name="T202">2-07), i. k. 1011100NUTA00001442</text:span></text:p>
      <text:p text:style-name="Normal"/>
      <text:p text:style-name="P203"><text:span text:style-name="T204">3.4</text:span><text:span text:style-name="T205">. apskričių viršininkų administracijos – pavaldžioms biudžetinėms įstaigoms (iki 1,5 procento paprastųjų išlaidų).</text:span></text:p>
      <text:p text:style-name="P206"><text:span text:style-name="T207">4</text:span><text:span text:style-name="T208">. Nustatyti, kad:</text:span></text:p>
      <text:p text:style-name="P209"><text:span text:style-name="T210">4.1</text:span><text:span text:style-name="T211">. Valstybinės darbo inspekcijos prie Socialinės apsaugos ir darbo<text:s/></text:span><text:span text:style-name="T212">ministerijos ir Valstybinės mokesčių inspekcijos prie Finansų ministerijos valstybės tarnautojams, biudžetinių įstaigų statutiniams valstybės tarnautojams, taip pat Aplinkos ministerijai pavaldžių įstaigų valstybės tarnautojams (kiek tai susiję su valstybi</text:span><text:span text:style-name="T213">nės aplinkos apsaugos ir gamtos išteklių naudojimo kontrolės vykdymu), naudojantiems nuosavus automobilius tarnybos reikmėms, gali būti mokama kas mėnesį iki 1 minimalios mėnesinės algos dydžio kompensacija išlaidoms už degalus ir automobilio amortizaciją<text:s/></text:span><text:span text:style-name="T214">padengti. Kompensacija gali būti mokama neviršijant minėtoms valstybės institucijoms ir įstaigoms nustatytų lėšų tarnybiniams lengviesiems automobiliams išlaikyti arba jiems nuomoti. Šios lėšos naudojamos neatsiskaitytinai;</text:span></text:p>
      <text:p text:style-name="P215"><text:span text:style-name="T216">4.2</text:span><text:span text:style-name="T217">. nuosavų automobilių nau</text:span><text:span text:style-name="T218">dojimo tvarką ir kompensacijos dydį, vadovaudamiesi šiuo nutarimu, nustato 1.9 ir 4.1 punktuose nurodytų valstybės institucijų ir įstaigų vadovai.</text:span><text:s/></text:p>
      <text:p text:style-name="P219">Papildyta punktu:</text:p>
      <text:p text:style-name="P220"><text:span text:style-name="T221">Nr.<text:s/></text:span><text:a xlink:href="https://www.e-tar.lt/portal/legalAct.html?documentId=TAR.E9A6018ADCB3" office:target-frame-name="_top" xlink:show="replace"><text:span text:style-name="T222">87</text:span><text:span text:style-name="T223">8</text:span></text:a><text:span text:style-name="T224">, 2002-06-12, Žin., 2002, Nr. 60-2441 (2002-06-19), i. k. 1021100NUTA00000878</text:span></text:p>
      <text:p text:style-name="Normal"/>
      <text:p text:style-name="P225"><text:span text:style-name="T226">5</text:span><text:span text:style-name="T227">. Įpareigoti biudžetinių įstaigų vadovus patvirtinti savo įstaigos tarnybinių lengvųjų automobilių naudojimo taisykles ir paskirti darbuotoją tarnybinių lengvųjų automobil</text:span><text:span text:style-name="T228">ių naudojimui kontroliuoti.</text:span></text:p>
      <text:p text:style-name="P229">Punkto numeracijos pakeitimas:</text:p>
      <text:p text:style-name="P230"><text:span text:style-name="T231">Nr.<text:s/></text:span><text:a xlink:href="https://www.e-tar.lt/portal/legalAct.html?documentId=TAR.E9A6018ADCB3" office:target-frame-name="_top" xlink:show="replace"><text:span text:style-name="T232">878</text:span></text:a><text:span text:style-name="T233">, 2002-06-12, Žin., 2002, Nr. 60-2441 (2002-06-19), i. k. 1021100NUTA00000878</text:span></text:p>
      <text:p text:style-name="Normal"/>
      <text:p text:style-name="P234"><text:span text:style-name="T235">6</text:span><text:span text:style-name="T236">. Nustatyti, kad:</text:span></text:p>
      <text:p text:style-name="P237">Punkto<text:s/>numeracijos pakeitimas:</text:p>
      <text:p text:style-name="P238"><text:span text:style-name="T239">Nr.<text:s/></text:span><text:a xlink:href="https://www.e-tar.lt/portal/legalAct.html?documentId=TAR.E9A6018ADCB3" office:target-frame-name="_top" xlink:show="replace"><text:span text:style-name="T240">878</text:span></text:a><text:span text:style-name="T241">, 2002-06-12, Žin., 2002, Nr. 60-2441 (2002-06-19), i. k. 1021100NUTA00000878</text:span></text:p>
      <text:p text:style-name="Normal"/>
      <text:p text:style-name="P242"><text:span text:style-name="T243">6.1</text:span><text:span text:style-name="T244">. biudžetinių įstaigų vadovai yra asmeniškai atsakingi už<text:s/></text:span><text:span text:style-name="T245">lėšų, skirtų pareigybiniams tarnybiniams ir tarnybiniams lengviesiems automobiliams išlaikyti, racionalų panaudojimą ir turi užtikrinti, kad šie automobiliai būtų tinkamai laikomi, saugomi, naudojami tik tarnybiniams įstaigų uždaviniams bei funkcijoms vykd</text:span><text:span text:style-name="T246">yti;</text:span></text:p>
      <text:p text:style-name="P247"><text:span text:style-name="T248">6.2</text:span><text:span text:style-name="T249">. šis nutarimas netaikomas Lietuvos Respublikos prezidentūrai, Lietuvos Respublikos Seimui, Lietuvos Respublikos Konstituciniam Teismui, Lietuvos Aukščiausiajam Teismui, Generalinei prokuratūrai ir Valstybės saugumo departamentui, taip pat neta</text:span><text:span text:style-name="T250">ikomas tam tikros paskirties lengviesiems automobiliams su specialia įranga (greitosios pagalbos ar operatyviniais tikslais naudojamiems automobiliams).</text:span></text:p>
      <text:p text:style-name="P251"><text:span text:style-name="T252">7</text:span><text:span text:style-name="T253">. Pasiūlyti Lietuvos Respublikos Seimui tvirtinant valstybės biudžetą nustatyti šiuos išlaidų dy</text:span><text:span text:style-name="T254">džius tarnybiniams lengviesiems automobiliams išlaikyti arba jiems nuomoti (procentais nuo paprastųjų išlaidų, tvirtinamų įstaigų kasmetinėse išlaidų sąmatose):</text:span></text:p>
      <text:p text:style-name="P255">Punkto numeracijos pakeitimas:</text:p>
      <text:p text:style-name="P256"><text:span text:style-name="T257">Nr.<text:s/></text:span><text:a xlink:href="https://www.e-tar.lt/portal/legalAct.html?documentId=TAR.E9A6018ADCB3" office:target-frame-name="_top" xlink:show="replace"><text:span text:style-name="T258">878</text:span></text:a><text:span text:style-name="T259">, 2002-06-12, Žin., 2002, Nr. 60-2441 (2002-06-19), i. k. 1021100NUTA00000878</text:span></text:p>
      <text:p text:style-name="Normal"/>
      <text:p text:style-name="P260"><text:span text:style-name="T261">7.1</text:span><text:span text:style-name="T262">. Lietuvos Respublikos Seimui atskaitingoms institucijoms – iki 4 procentų;</text:span></text:p>
      <text:p text:style-name="P263"><text:span text:style-name="T264">7.2</text:span><text:span text:style-name="T265">. valstybinėms aukštosioms mokykloms – iki 1 procento.</text:span></text:p>
      <text:p text:style-name="P266"><text:span text:style-name="T267">8</text:span><text:span text:style-name="T268">.<text:s/></text:span><text:span text:style-name="T269">Pasiūlyti savivaldybių taryboms nustatyti iš savivaldybių biudžetų išlaikomoms įstaigoms išlaidų dydį tarnybiniams lengviesiems automobiliams išlaikyti arba nuomoti – iki 1,5 procento paprastųjų išlaidų, tvirtinamų šių įstaigų kasmetinėse išlaidų sąmatose.</text:span></text:p>
      <text:p text:style-name="P270">Punkto numeracijos pakeitimas:</text:p>
      <text:p text:style-name="P271"><text:span text:style-name="T272">Nr.<text:s/></text:span><text:a xlink:href="https://www.e-tar.lt/portal/legalAct.html?documentId=TAR.E9A6018ADCB3" office:target-frame-name="_top" xlink:show="replace"><text:span text:style-name="T273">878</text:span></text:a><text:span text:style-name="T274">, 2002-06-12, Žin., 2002, Nr. 60-2441 (2002-06-19), i. k. 1021100NUTA00000878</text:span></text:p>
      <text:p text:style-name="Normal"/>
      <text:p text:style-name="P275"><text:span text:style-name="T276">9</text:span><text:span text:style-name="T277">. Pripažinti netekusiais galios:</text:span></text:p>
      <text:p text:style-name="P278">Punkto numeracijos<text:s/>pakeitimas:</text:p>
      <text:p text:style-name="P279"><text:span text:style-name="T280">Nr.<text:s/></text:span><text:a xlink:href="https://www.e-tar.lt/portal/legalAct.html?documentId=TAR.E9A6018ADCB3" office:target-frame-name="_top" xlink:show="replace"><text:span text:style-name="T281">878</text:span></text:a><text:span text:style-name="T282">, 2002-06-12, Žin., 2002, Nr. 60-2441 (2002-06-19), i. k. 1021100NUTA00000878</text:span></text:p>
      <text:p text:style-name="Normal"/>
      <text:p text:style-name="P283"><text:span text:style-name="T284">9.1</text:span><text:span text:style-name="T285">. Lietuvos Respublikos Vyriausybės 1995 m. kovo 13 d. nutarimą Nr. 364</text:span><text:span text:style-name="T286"><text:s/>„Dėl automobilių įsigijimo tvarkos biudžetinėse įstaigose ir organizacijose“ (Žin., 1995, Nr.<text:s/></text:span><text:a xlink:href="https://www.e-tar.lt/portal/lt/legalAct/TAR.D3B89C7915E5" office:target-frame-name="_blank" xlink:show="new"><text:span text:style-name="T287">24-552</text:span></text:a><text:span text:style-name="T288">);</text:span></text:p>
      <text:p text:style-name="P289"><text:span text:style-name="T290">9.2</text:span><text:span text:style-name="T291">. Lietuvos Respublikos Vyriausybės 1995 m. balandžio 27 d. n</text:span><text:span text:style-name="T292">utarimą Nr. 601 „Dėl Lietuvos Respublikos Vyriausybės 1995 m. kovo 13 d. nutarimo Nr. 364 „Dėl automobilių įsigijimo tvarkos biudžetinėse įstaigose ir organizacijose“ dalinio pakeitimo“ (Žin., 1995, Nr.<text:s/></text:span><text:a xlink:href="https://www.e-tar.lt/portal/lt/legalAct/TAR.14D4B039E142" office:target-frame-name="_blank" xlink:show="new"><text:span text:style-name="T293">36-902</text:span></text:a><text:span text:style-name="T294">).</text:span></text:p>
      <text:p text:style-name="P295"><text:span text:style-name="T296">10</text:span><text:span text:style-name="T297">. Šis nutarimas taikomas nuo 1999 m. sausio 1 dienos.</text:span></text:p>
      <text:p text:style-name="P298"/>
      <text:p text:style-name="P299"/>
      <text:p text:style-name="P300"/>
      <text:p text:style-name="P301">Punkto numeracijos pakeitimas:</text:p>
      <text:p text:style-name="P302"><text:span text:style-name="T303">Nr.<text:s/></text:span><text:a xlink:href="https://www.e-tar.lt/portal/legalAct.html?documentId=TAR.E9A6018ADCB3" office:target-frame-name="_top" xlink:show="replace"><text:span text:style-name="T304">878</text:span></text:a><text:span text:style-name="T305">, 2002-06-12, Žin., 2002, Nr.<text:s/></text:span><text:span text:style-name="T306">60-2441 (2002-06-19), i. k. 1021100NUTA00000878</text:span></text:p>
      <text:p text:style-name="Normal"/>
      <text:p text:style-name="P307"><text:span text:style-name="T308">MINISTRAS PIRMININKAS</text:span><text:span text:style-name="T309"><text:tab/>GEDIMINAS VAGNORIUS</text:span></text:p>
      <text:p text:style-name="P310"/>
      <text:p text:style-name="P311"/>
      <text:p text:style-name="P312"/>
      <text:p text:style-name="P313">FINANSŲ MINISTRAS<text:tab/>ALGIRDAS ŠEMETA</text:p>
      <text:p text:style-name="P314"/>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Vyriausybė, Nutarimas</text:span></text:p>
      <text:p text:style-name="P324"><text:span text:style-name="T325">Nr.<text:s/></text:span><text:a xlink:href="https://www.e-tar.lt/portal/legalAct.html?documentId=TAR.E04A42EEB507" office:target-frame-name="_top" xlink:show="replace"><text:span text:style-name="T326">380</text:span></text:a><text:span text:style-name="T327">, 1999-04-07, Žin., 1999, Nr. 33-963 (1999-04-14), i. k. 0991100NUTA00000380</text:span></text:p>
      <text:p text:style-name="P328"><text:span text:style-name="T329">Dėl Lietuvos Respublikos Vyriausybės 1998 m. lapkričio 17 d. nutarimo Nr. 1341 "Dėl tarnybinių<text:s/></text:span><text:span text:style-name="T330">lengvųjų automobilių įsigijimo, nuomos ir naudojimo biudžetinėse įstaigose" dalinio pakeitimo</text:span></text:p>
      <text:p text:style-name="P331"/>
      <text:p text:style-name="P332"><text:span text:style-name="T333">2.</text:span></text:p>
      <text:p text:style-name="P334"><text:span text:style-name="T335">Lietuvos Respublikos Vyriausybė, Nutarimas</text:span></text:p>
      <text:p text:style-name="P336"><text:span text:style-name="T337">Nr.<text:s/></text:span><text:a xlink:href="https://www.e-tar.lt/portal/legalAct.html?documentId=TAR.E157B5CCA618" office:target-frame-name="_top" xlink:show="replace"><text:span text:style-name="T338">606</text:span></text:a><text:span text:style-name="T339">, 1999-05-19, Žin., 1999,<text:s/></text:span><text:span text:style-name="T340">Nr. 44-1415 (1999-05-21), i. k. 0991100NUTA00000606</text:span></text:p>
      <text:p text:style-name="P341"><text:span text:style-name="T342">Dėl Lietuvos Respublikos Vyriausybės 1998 m. lapkričio 17 d. nutarimo Nr. 1341 "Dėl tarnybinių lengvųjų automobilių įsigijimo, nuomos ir naudojimo biudžetinėse įstaigose" dalinio pakeitimo</text:span></text:p>
      <text:p text:style-name="P343"/>
      <text:p text:style-name="P344"><text:span text:style-name="T345">3.</text:span></text:p>
      <text:p text:style-name="P346"><text:span text:style-name="T347">Lietuvos Re</text:span><text:span text:style-name="T348">spublikos Vyriausybė, Nutarimas</text:span></text:p>
      <text:p text:style-name="P349"><text:span text:style-name="T350">Nr.<text:s/></text:span><text:a xlink:href="https://www.e-tar.lt/portal/legalAct.html?documentId=TAR.35B271434F3F" office:target-frame-name="_top" xlink:show="replace"><text:span text:style-name="T351">1168</text:span></text:a><text:span text:style-name="T352">, 1999-10-22, Žin., 1999, Nr. 90-2653 (1999-10-27), i. k. 0991100NUTA00001168</text:span></text:p>
      <text:p text:style-name="P353"><text:span text:style-name="T354">Dėl Lietuvos Respublikos Vyriausybės 1998 m. lapkričio 1</text:span><text:span text:style-name="T355">7 d. nutarimo Nr. 1341 "Dėl tarnybinių lengvųjų automobilių įsigijimo, nuomos ir naudojimo biudžetinėse įstaigose" dalinio pakeitimo</text:span></text:p>
      <text:p text:style-name="P356"/>
      <text:p text:style-name="P357"><text:span text:style-name="T358">4.</text:span></text:p>
      <text:p text:style-name="P359"><text:span text:style-name="T360">Lietuvos Respublikos Vyriausybė, Nutarimas</text:span></text:p>
      <text:p text:style-name="P361"><text:span text:style-name="T362">Nr.<text:s/></text:span><text:a xlink:href="https://www.e-tar.lt/portal/legalAct.html?documentId=TAR.5303CF6C0BB4" office:target-frame-name="_top" xlink:show="replace"><text:span text:style-name="T363">1322</text:span></text:a><text:span text:style-name="T364">, 2000-11-02, Žin., 2000, Nr. 95-2985 (2000-11-08), i. k. 1001100NUTA00001322</text:span></text:p>
      <text:p text:style-name="P365"><text:span text:style-name="T366">Dėl Lietuvos Respublikos Vyriausybės 1998 m. lapkričio 17 d. nutarimo Nr. 1341 "Dėl tarnybinių lengvųjų automobilių įsigijimo, nuomos ir naudojimo biudžetinėse įsta</text:span><text:span text:style-name="T367">igose" dalinio pakeitimo</text:span></text:p>
      <text:p text:style-name="P368"/>
      <text:p text:style-name="P369"><text:span text:style-name="T370">5.</text:span></text:p>
      <text:p text:style-name="P371"><text:span text:style-name="T372">Lietuvos Respublikos Vyriausybė, Nutarimas</text:span></text:p>
      <text:p text:style-name="P373"><text:span text:style-name="T374">Nr.<text:s/></text:span><text:a xlink:href="https://www.e-tar.lt/portal/legalAct.html?documentId=TAR.BA378AEB6E79" office:target-frame-name="_top" xlink:show="replace"><text:span text:style-name="T375">1442</text:span></text:a><text:span text:style-name="T376">, 2001-12-03, Žin., 2001, Nr. 103-3663 (2001-12-07), i. k. 1011100NUTA00001442</text:span></text:p>
      <text:p text:style-name="P377"><text:span text:style-name="T378">Dėl Lietuvos Re</text:span><text:span text:style-name="T379">spublikos Vyriausybės 1998 m. lapkričio 17 d. nutarimo Nr. 1341 "Dėl tarnybinių lengvųjų automobilių įsigijimo, nuomos ir naudojimo biudžetinėse įstaigose" dalinio pakeitimo</text:span></text:p>
      <text:p text:style-name="P380"/>
      <text:p text:style-name="P381"><text:span text:style-name="T382">6.</text:span></text:p>
      <text:p text:style-name="P383"><text:span text:style-name="T384">Lietuvos Respublikos Vyriausybė, Nutarimas</text:span></text:p>
      <text:p text:style-name="P385"><text:span text:style-name="T386">Nr.<text:s/></text:span><text:a xlink:href="https://www.e-tar.lt/portal/legalAct.html?documentId=TAR.E9A6018ADCB3" office:target-frame-name="_top" xlink:show="replace"><text:span text:style-name="T387">878</text:span></text:a><text:span text:style-name="T388">, 2002-06-12, Žin., 2002, Nr. 60-2441 (2002-06-19), i. k. 1021100NUTA00000878</text:span></text:p>
      <text:p text:style-name="P389"><text:span text:style-name="T390">Dėl Lietuvos Respublikos Vyriausybės 1998 m. lapkričio 17 d. nutarimo Nr. 1341 "Dėl tarnybinių<text:s/></text:span><text:span text:style-name="T391">lengvųjų automobilių įsigijimo, nuomos ir naudojimo biudžetinėse įstaigose"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145" meta:word-count="2015" meta:character-count="17148" meta:row-count="332" meta:non-whitespace-character-count="15278"/>
  </office:meta>
</office:document-meta>
</file>