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font-weight="bold" style:font-weight-asian="bold" style:font-weight-complex="bold"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fo:text-indent="0.4923in"/>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24-02-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text:s/></text:span><text:soft-page-break/><text:span text:style-name="T78">mokslo ir studijų institucijos, kurios yra biudžetinės įstaigos, – tik Lietuvos Respublikos<text:s/></text:span><text:span text:style-name="T79">švietimo, mokslo ir sporto ministerijos leidžiamos.<text:s/></text:span></text:p>
      <text:p text:style-name="P80"><text:span text:style-name="T81">1.7</text:span><text:span text:style-name="T82">. Biudžetinių įstaigų vadovai turi užtikrinti racionalų lėšų tarnybiniams automobil</text:span><text:span text:style-name="T83">iams išlaikyti naudojimą ir tarnybinių automobilių naudojimą tik tarnybos reikmėms, išskyrus:<text:s/></text:span></text:p>
      <text:p text:style-name="P84"><text:span text:style-name="T85">1.7.1</text:span><text:span text:style-name="T86">. 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88">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89">asmens saugumą, įskaitant nuvykimą į darbą ir grįžimą iš jo, taip pat ministrų vykimą į susitikimus su gyventojais ir į kitus renginius;</text:span><text:s/></text:p>
      <text:p text:style-name="P90">Papunkčio pakeitimai:</text:p>
      <text:p text:style-name="P91"><text:span text:style-name="T92">Nr.<text:s/></text:span><text:a xlink:href="https://www.e-tar.lt/portal/legalAct.html?documentId=76eb2a40b69f11eab9d9cd0c85e0b745" office:target-frame-name="_top" xlink:show="replace"><text:span text:style-name="T93">677</text:span></text:a><text:span text:style-name="T94">, 2020-06-17, paskelbta TAR 2020-06-25, i. k. 2020-13884</text:span></text:p>
      <text:p text:style-name="Normal"/>
      <text:p text:style-name="P95"><text:span text:style-name="T96">1.7.2</text:span><text:span text:style-name="T97">. Vyriausybės įstaigas, įstaigas prie ministerijų ir kitas biudžetines įstaigas, išskyrus įstaigas ir institucijas, nurodytas šio nutarimo 5.3 papunktyje, vadovus ir rotacijos<text:s/></text:span><text:span text:style-name="T98">tvarka perkeltus į kitas pareigas kitoje tarnybos vietovėje teritorinių policijos įstaigų ir policijos komisariatų viršininkus, kurių naudojimosi tarnybiniais automobiliais atvejus (įskaitant nuvykimą į darbą ir grįžimą iš jo) bei tvarką nustato atitinkamo</text:span><text:span text:style-name="T99">s valdymo srities ministras.</text:span></text:p>
      <text:p text:style-name="P100"><text:span text:style-name="T101">1.8</text:span><text:span text:style-name="T102">. Lietuvos Respublikos specialieji atašė naudojasi tarnybiniais automobiliais Lietuvos Respublikos užsienio reikalų ministerijos nustatyta ir su Vyriausybės kanceliarija suderinta tvarka.<text:s/></text:span></text:p>
      <text:p text:style-name="P103"><text:span text:style-name="T104">1.9</text:span><text:span text:style-name="T105">. Į tarnybinius automo</text:span><text:span text:style-name="T106">bilius, kuriuos ministerijos, įstaigos prie ministerijų ir kitos ministerijoms pavaldžios biudžetinės įstaigos (toliau – ministerijos ir ministerijoms pavaldžios biudžetinės įstaigos) valdo patikėjimo teise ir kuriuos šių įstaigų valstybės tarnautojai ir d</text:span><text:span text:style-name="T107">arbuotojai, dirbantys pagal darbo sutartis, naudoja atlikdami bendrosios veiklos srities funkcijas, užtikrinančias kiekvienos įstaigos vidaus administravimą (struktūros tvarkymą, dokumentų, personalo, turimų materialinių ir finansinių išteklių valdymą), ta</text:span><text:span text:style-name="T108">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span text:style-name="T109">atstovaudami šioms įstaigoms oficialiuose renginiuose, posėdžiuose, pasitarimuose ar vykdami į komandiruotes, išskyrus tarnybinius automobilius, naudojamus šio nutarimo 1.7.1 papunktyje nurodytų asmenų, ir tarnybinius automobilius, nurodytus šio nutarimo 3</text:span><text:span text:style-name="T110"><text:s/>punkte ir kitus, naudojamus valstybės gynybos, karinėms ir kitoms krašto apsaugos funkcijoms, įskaitant tarptautinį bendradarbiavimą, atlikti ar įsigytus naudojant Europos Sąjungos ar kitą gaunamą finansinę paramą ir kurių naudojimo paskirtis negali būti<text:s/></text:span><text:span text:style-name="T111">keičiama atsižvelgiant į paramos teikimo sąlygas, (toliau – tarnybiniai administracinės paskirties automobiliai)<text:s/></text:span><text:span text:style-name="T112">ministerijos ir ministerijoms pavaldžios biudžetinės įstaigos<text:s/></text:span><text:span text:style-name="T113">privalo<text:s/></text:span><text:span text:style-name="T114">įdiegti telemetrinius įrenginius, kurie turėtų technines galimybes rinkti</text:span><text:span text:style-name="T115"><text:s/>ir saugiai automatizuotu būdu perduoti<text:s/></text:span><text:span text:style-name="T116">T</text:span><text:span text:style-name="T117">elemetrinės tarnybinių administracinės paskirties automobilių kontrolės informacinės sistemos (toliau – Kontrolės informacinė sistema) duomenų tvarkytojui tarnybinių administracinės paskirties automobilių naudojimo<text:s/></text:span><text:span text:style-name="T118">ir jų judėjimo duomenis<text:s/></text:span><text:span text:style-name="T119">(laikas, greitis, judėjimo kryptis, GNSS koordinatės, degimo būsena ir jos trukmė, odometro rodmenys, degalų kiekis bake, vairuotojo autentiškumo patvirtinimo duomenys)</text:span><text:span text:style-name="T120"><text:s/>(toliau – telemetriniai įrenginiai).</text:span><text:s/></text:p>
      <text:p text:style-name="P121">Papildyta papunkčiu:</text:p>
      <text:p text:style-name="P122"><text:span text:style-name="T123">Nr.<text:s/></text:span><text:a xlink:href="https://www.e-tar.lt/portal/legalAct.html?documentId=bc8bf9c043f511ea829bc2bea81c1194" office:target-frame-name="_top" xlink:show="replace"><text:span text:style-name="T124">70</text:span></text:a><text:span text:style-name="T125">, 2020-01-29, paskelbta TAR 2020-01-31, i. k. 2020-02234</text:span></text:p>
      <text:p text:style-name="Normal"/>
      <text:p text:style-name="P126"><text:span text:style-name="T127">1.10</text:span><text:span text:style-name="T128">. Ministerijos ir ministerijoms pavaldžios biudžetinės įstaigos privalo teikti telemetrini</text:span><text:span text:style-name="T129">ų įrenginių renkamus tarnybinių administracinės paskirties<text:s/></text:span><text:span text:style-name="T130">automobilių naudojimo ir jų judėjimo duomenis Turto valdymo ir ūkio departamentui prie Lietuvos Respublikos vidaus reikalų ministerijos į Kontrolės informacinę sistemą.</text:span><text:s/></text:p>
      <text:p text:style-name="P131">Papildyta papunkčiu:</text:p>
      <text:p text:style-name="P132"><text:span text:style-name="T133">Nr.<text:s/></text:span><text:a xlink:href="https://www.e-tar.lt/portal/legalAct.html?documentId=bc8bf9c043f511ea829bc2bea81c1194" office:target-frame-name="_top" xlink:show="replace"><text:span text:style-name="T134">70</text:span></text:a><text:span text:style-name="T135">, 2020-01-29, paskelbta TAR 2020-01-31, i. k. 2020-02234</text:span></text:p>
      <text:p text:style-name="Normal"/>
      <text:p text:style-name="P136"><text:span text:style-name="T137">1.11</text:span><text:span text:style-name="T138">.<text:s/></text:span><text:span text:style-name="T139">Kontrolės informacinės sistemos ir telemetrinių įrenginių, prijungtų prie Kontrolės<text:s/></text:span><text:span text:style-name="T140">informacinės sistemos, duomenų valdytojas – Turto valdymo ir ūkio departamentas prie Lietuvos Respublikos vidaus reikalų ministerijos. Kontrolės informacinės sistemos ir telemetrinių įrenginių, prijungtų prie Kontrolės informacinės sistemos, duomenų tvarky</text:span><text:span text:style-name="T141">tojas – Turto valdymo ir ūkio departamentas prie Lietuvos Respublikos vidaus reikalų ministerijos ir (arba) viešųjų pirkimų būdu atrinktas Kontrolės informacinės sistemos programinės įrangos tiekėjas, sudaręs sutartį su Turto valdymo ir ūkio departamentu p</text:span><text:span text:style-name="T142">rie Lietuvos Respublikos vidaus reikalų ministerijos.</text:span><text:s/></text:p>
      <text:p text:style-name="P143">Papildyta papunkčiu:</text:p>
      <text:p text:style-name="P144"><text:span text:style-name="T145">Nr.<text:s/></text:span><text:a xlink:href="https://www.e-tar.lt/portal/legalAct.html?documentId=bc8bf9c043f511ea829bc2bea81c1194" office:target-frame-name="_top" xlink:show="replace"><text:span text:style-name="T146">70</text:span></text:a><text:span text:style-name="T147">, 2020-01-29, paskelbta TAR 2020-01-31, i. k. 2020-02234</text:span></text:p>
      <text:p text:style-name="Normal"/>
      <text:p text:style-name="P148"><text:span text:style-name="T149">1.12</text:span><text:span text:style-name="T150">. Kontrolė</text:span><text:span text:style-name="T151">s informacinės sistemos duomenys duomenų valdytojo nustatyta tvarka naudojami ministerijų ir ministerijoms pavaldžių biudžetinių įstaigų nuosavybės apsaugos, materialinių ir laiko išteklių (degalų, amortizacijos išlaidų, laiko užduotims ir pavedimams vykdy</text:span><text:span text:style-name="T152">ti) apskaitai, analizei ir naudojimo kontrolei, darbuotojų saugumo tikslais.</text:span><text:s/></text:p>
      <text:p text:style-name="P153">Papildyta papunkčiu:</text:p>
      <text:p text:style-name="P154"><text:span text:style-name="T155">Nr.<text:s/></text:span><text:a xlink:href="https://www.e-tar.lt/portal/legalAct.html?documentId=bc8bf9c043f511ea829bc2bea81c1194" office:target-frame-name="_top" xlink:show="replace"><text:span text:style-name="T156">70</text:span></text:a><text:span text:style-name="T157">, 2020-01-29, paskelbta TAR 2020-01-31, i. k. 2020-02</text:span><text:span text:style-name="T158">234</text:span></text:p>
      <text:p text:style-name="Normal"/>
      <text:p text:style-name="P159"><text:span text:style-name="T160">2</text:span><text:span text:style-name="T161">. Patvirtinti biudžetinėms įstaigoms šį išlaidų tarnybiniams automobiliams, išskyrus tarnybinius automobilius, nurodytus šio nutarimo 3 punkte, išlaikyti, nuomotis arba nuomotis pagal veiklos nuomos sutartį dydį (atitinkamos biudžetinės įstaigo</text:span><text:span text:style-name="T162">s asignavimų darbo užmokesčiui procentais), į kurį įskaitomos transporto priemonių priežiūros, žymėjimo, remonto, nuomos, veiklos nuomos, transporto priemonių išlaikymo (degalai, tepalai, atsarginės dalys, padangos), transporto draudimo išlaidos, kompensac</text:span><text:span text:style-name="T163">ijos naudojantiesiems netarnybinius automobilius tarnybos reikmėms, garažų nuomos ir jų išlaikymo išlaidos:</text:span></text:p>
      <text:p text:style-name="P164"><text:span text:style-name="T165">2.1</text:span><text:span text:style-name="T166">.<text:s/></text:span><text:span text:style-name="T167">ministerijoms kartu su<text:s/></text:span><text:span text:style-name="T168">kitomis ministrų valdymo sričių institucijomis ir įstaigomis, Vyriausybės kanceliarijai – iki 2,33;</text:span><text:s/></text:p>
      <text:p text:style-name="P169">Papunkčio<text:s/>pakeitimai:</text:p>
      <text:p text:style-name="P170"><text:span text:style-name="T171">Nr.<text:s/></text:span><text:a xlink:href="https://www.e-tar.lt/portal/legalAct.html?documentId=bf58abf098db11e9ae2e9d61b1f977b3" office:target-frame-name="_top" xlink:show="replace"><text:span text:style-name="T172">627</text:span></text:a><text:span text:style-name="T173">, 2019-06-26, paskelbta TAR 2019-06-27, i. k. 2019-10429</text:span></text:p>
      <text:p text:style-name="Normal"/>
      <text:p text:style-name="P174"><text:span text:style-name="T175">2.2</text:span><text:span text:style-name="T176">. Vyriausybės įstaigoms ir kitoms Vyriausybei atskaitingoms institucijoms<text:s/></text:span><text:span text:style-name="T177">ir įstaigoms – iki 1,55.</text:span></text:p>
      <text:p text:style-name="P178"><text:span text:style-name="T179">3</text:span><text:span text:style-name="T180">.<text:s/></text:span><text:span text:style-name="T181">Nustatyti, kad tarnybiniai automobiliai, kurie priskirtini specialiosioms transporto priemonėms, taktinėms ir logistinėms transporto priemonėms, kaip jos apibrėžtos Lietuvos Respublikos saugaus eismo automobilių keliais įstatyme, tarnybiniams automobiliams</text:span><text:span text:style-name="T182">, naudojamiems kriminalinės žvalgybos subjektų, kaip jie apibrėžti Lietuvos Respublikos kriminalinės žvalgybos įstatyme, Lietuvos Respublikos aplinkos ministerijai pavaldžių institucijų tarnybiniams automobiliams, naudojamiems valstybinei aplinkos apsaugos</text:span><text:span text:style-name="T183"><text:s/>kontrolei, Lietuvos Respublikos miškų įstatymo įgyvendinimo priežiūrai, valstybinei teritorijų planavimo ir statybų priežiūrai vykdyti, Valstybės duomenų <text:s/>agentūros tarnybiniams automobiliams, naudojamiems Oficialiosios statistikos darbų programai įgyvend</text:span><text:span text:style-name="T184">inti ir jos įgyvendinimui kontroliuoti, Techninės pagalbos neįgaliesiems centro prie Socialinės apsaugos ir darbo ministerijos ir Neįgalumo ir darbingumo nustatymo tarnybos prie Socialinės apsaugos ir darbo ministerijos tarnybiniams automobiliams, Lietuvos</text:span><text:span text:style-name="T185"><text:s/>Respublikos valstybinės darbo inspekcijos prie Socialinės apsaugos ir darbo ministerijos tarnybiniams automobiliams, naudojamiems darbų saugos ir sveikatos, darbo santykių kontrolei vykdyti, Lietuvos transporto saugos administracijos tarnybiniams automobi</text:span><text:span text:style-name="T186">liams, naudojamiems kelių transporto vežėjų veiklos kontrolės, valstybinės saugios laivybos Lietuvos Respublikos vidaus vandenyse kontrolės funkcijoms atlikti, Pasienio kontrolės punktų direkcijos prie Susisiekimo ministerijos tarnybiniams automobiliams, n</text:span><text:span text:style-name="T187">audojamiems pasienio kontrolės punktų priežiūrai vykdyti, Narkotikų, tabako ir alkoholio kontrolės departamento tarnybiniams automobiliams, naudojamiems ūkio subjektų veiklos priežiūrai vykdyti, Švietimo, mokslo ir sporto ministerijos tarnybiniams automobi</text:span><text:span text:style-name="T188">liams, naudojamiems valstybinei švietimo teikėjų veiklos priežiūrai vykdyti, Nacionalinės mokėjimo agentūros prie Žemės ūkio ministerijos tarnybiniams automobiliams, naudojamiems Europos Sąjungos ir nacionalinės paramos administravimo ir kontrolės funkcijo</text:span><text:span text:style-name="T189">ms atlikti, Nacionalinės žemės tarnybos prie Aplinkos ministerijos tarnybiniams automobiliams, naudojamiems žemės reformos, žemėtvarkos, nekilnojamųjų daiktų kadastro duomenų nustatymo kontrolės ir valstybinės priežiūros funkcijoms atlikti, Valstybinės aug</text:span><text:span text:style-name="T190">alininkystės tarnybos prie Žemės ūkio ministerijos tarnybiniams automobiliams, naudojamiems fitosanitarinei ir augalų apsaugos produktų kontrolei vykdyti, augalų dauginamosios medžiagos sertifikavimui, kokybės ir tiekimo rinkos kontrolei, eksportuojamų ir<text:s/></text:span><text:span text:style-name="T191">importuojamų grūdų inspektavimui ir intervencinio pirkimo grūdų kokybės priežiūros funkcijoms atlikti, Žuvininkystės tarnybos prie Lietuvos Respublikos žemės ūkio ministerijos tarnybiniams automobiliams,</text:span><text:span text:style-name="T192"><text:s/></text:span><text:span text:style-name="T193">Žemės ūkio agentūros prie Žemės ūkio ministerijos ta</text:span><text:span text:style-name="T194">rnybiniams automobiliams, naudojamiems melioracijos darbų ir melioracijos statinių naudojimo</text:span><text:span text:style-name="T195"><text:s/>valstybinės priežiūros bei<text:s/></text:span><text:span text:style-name="T196">valstybinės gyvulių veislininkystės priežiūros</text:span><text:span text:style-name="T197"><text:s/>funkcijoms,<text:s/></text:span><text:span text:style-name="T198">ūkio subjektų veiklos patikrinimams, susijusiems su Lietuvos Respublikos nesą</text:span><text:span text:style-name="T199">žiningos prekybos praktikos žemės ūkio ir maisto produktų tiekimo grandinėje draudimo įstatymo ir Lietuvos Respublikos ūkio subjektų, perkančių–parduodančių žalią pieną ir prekiaujančių pieno gaminiais, nesąžiningų veiksmų draudimo įstatymo nuostatų įgyven</text:span><text:span text:style-name="T200">dinimu,<text:s/></text:span><text:span text:style-name="T201">atlikti,</text:span><text:span text:style-name="T202"><text:s/></text:span><text:span text:style-name="T203">Nacionalinio maisto ir veterinarijos rizikos vertinimo instituto tarnybiniams automobiliams,<text:s/></text:span><text:span text:style-name="T204">naudojamiems<text:s/></text:span><text:span text:style-name="T205">rizikos vertinimo, oficialiosios laboratorijos, nacionalinės etaloninės laboratorijos vykdomoms funkcijoms atlikti ir oficialios kont</text:span><text:span text:style-name="T206">rolės mėginių pristatymui</text:span><text:span text:style-name="T207">,</text:span><text:span text:style-name="T208"><text:s/>Valstybinės maisto ir veterinarijos tarnybos tarnybiniams automobiliams, naudojamiems valstybinei veterinarinei, maisto saugos, kokybės ir kitų privalomųjų reikalavimų kontrolei vykdyti, Lietuvos metrologijos inspekcijos tarnybin</text:span><text:span text:style-name="T209">iams automobiliams, naudojamiems teisinei metrologinei kontrolei vykdyti, Valstybinės vartotojų teisių apsaugos tarnybos tarnybiniams automobiliams, naudojamiems rinkos priežiūrai vykdyti, Užsienio reikalų ministerijos ir diplomatinių atstovybių, konsulini</text:span><text:span text:style-name="T210">ų įstaigų, atstovybių prie tarptautinių organizacijų ir specialiųjų misijų tarnybiniams automobiliams, naudojamiems konsulinėms, kurjerių, diplomatinio protokolo, diplomatinių krovinių ir diplomatinio pašto gabenimo funkcijoms atlikti, vidaus reikalų minis</text:span><text:span text:style-name="T211">tro valdymo srities įstaigos, vykdančios sveikatinimo veiklą, tarnybiniams automobiliams, naudojamiems sveikatos priežiūros paslaugoms namuose teikti, Kultūros infrastruktūros centro tarnybiniams automobiliams, naudojamiems paveldotvarkos ir kultūros infra</text:span><text:span text:style-name="T212">struktūros modernizavimo programoms įgyvendinti, išlaidų dydžius nustato ministras, atsakingas už atitinkamą valdymo sritį, specialiųjų atašė tarnybiniams automobiliams, naudojamiems specialiųjų atašė funkcijoms atlikti jų paskyrimo valstybėse, išlaidų dyd</text:span><text:span text:style-name="T213">žius nustato užsienio reikalų ministras, Vyriausybės atstovų įstaigos tarnybiniams automobiliams, naudojamiems savivaldybių veiklos administracinei priežiūrai, išlaidų dydžius nustato Vyriausybės kancleris.</text:span><text:s/></text:p>
      <text:p text:style-name="P214">Punkto pakeitimai:</text:p>
      <text:p text:style-name="P215"><text:span text:style-name="T216">Nr.<text:s/></text:span><text:a xlink:href="https://www.e-tar.lt/portal/legalAct.html?documentId=bf58abf098db11e9ae2e9d61b1f977b3" office:target-frame-name="_top" xlink:show="replace"><text:span text:style-name="T217">627</text:span></text:a><text:span text:style-name="T218">, 2019-06-26, paskelbta TAR 2019-06-27, i. k. 2019-10429</text:span></text:p>
      <text:p text:style-name="P219"><text:span text:style-name="T220">Nr.<text:s/></text:span><text:a xlink:href="https://www.e-tar.lt/portal/legalAct.html?documentId=910efa00ce7711eba2bad9a0748ee64d" office:target-frame-name="_top" xlink:show="replace"><text:span text:style-name="T221">448</text:span></text:a><text:span text:style-name="T222">, 2021-06-09, pask</text:span><text:span text:style-name="T223">elbta TAR 2021-06-16, i. k. 2021-13682</text:span></text:p>
      <text:p text:style-name="P224"><text:span text:style-name="T225">Nr.<text:s/></text:span><text:a xlink:href="https://www.e-tar.lt/portal/legalAct.html?documentId=d78d9c40a0b911eea5a28c81c82193a8" office:target-frame-name="_top" xlink:show="replace"><text:span text:style-name="T226">1007</text:span></text:a><text:span text:style-name="T227">, 2023-12-20, paskelbta TAR 2023-12-22, i. k. 2023-25189</text:span></text:p>
      <text:p text:style-name="Normal"/>
      <text:p text:style-name="P228"><text:span text:style-name="T229">3</text:span><text:span text:style-name="T230">1</text:span><text:span text:style-name="T231">. Nustatyti, kad telemetrinių įrenginių įdiegim</text:span><text:span text:style-name="T232">ą, jų ir Kontrolės informacinės sistemos įrangos išlaikymą ir administravimą ministerijos ir ministerijoms pavaldžios biudžetinės įstaigos finansuoja iš joms skirtų biudžeto asignavimų, atsižvelgiant į jų valdomų ir naudojamų tarnybinių administracinės pas</text:span><text:span text:style-name="T233">kirties automobilių, kuriuose įdiegti telemetriniai įrenginiai, turintys technines galimybes rinkti ir saugiai automatizuotu būdu teikti duomenis į Kontrolės informacinę sistemą, skaičių.</text:span><text:s/></text:p>
      <text:p text:style-name="P234">Papildyta punktu:</text:p>
      <text:p text:style-name="P235"><text:span text:style-name="T236">Nr.<text:s/></text:span><text:a xlink:href="https://www.e-tar.lt/portal/legalAct.html?documentId=bc8bf9c043f511ea829bc2bea81c1194" office:target-frame-name="_top" xlink:show="replace"><text:span text:style-name="T237">70</text:span></text:a><text:span text:style-name="T238">, 2020-01-29, paskelbta TAR 2020-01-31, i. k. 2020-02234</text:span></text:p>
      <text:p text:style-name="Normal"/>
      <text:p text:style-name="P239"><text:span text:style-name="T240">4</text:span><text:span text:style-name="T241">. Įpareigoti:</text:span></text:p>
      <text:p text:style-name="P242"><text:span text:style-name="T243">4.1</text:span><text:span text:style-name="T244">. ministrus, įstaigų prie ministerijų vadovus (suderinus su atitinkama minis</text:span><text:span text:style-name="T245">terija), Vyriausybės įstaigų vadovus, taip pat kitų biudžetinių įstaigų vadovus (atitinkamai suderinus su ministerija, įstaiga prie ministerijos arba Vyriausybės įstaiga) vadovaujantis Pavyzdinėmis tarnybinių lengvųjų automobilių naudojimo biudžetinėse įst</text:span><text:span text:style-name="T246">aigose taisyklėmis, patvirtintomis Lietuvos Respublikos Vyriausybės 2009 m. gegužės 27 d. nutarimu Nr. 543 „Dėl Pavyzdinių tarnybinių lengvųjų automobilių naudojimo biudžetinėse įstaigose taisyklių patvirtinimo“, patvirtinti savo įstaigos tarnybinių automo</text:span><text:span text:style-name="T247">bilių naudojimo taisykles;<text:s/></text:span></text:p>
      <text:p text:style-name="P248"><text:span text:style-name="T249">4.2</text:span><text:span text:style-name="T250">. Vyriausybės kanclerį,<text:s/></text:span><text:span text:style-name="T251">ministrus patvirtinti šio nutarimo 1.3 papunktyje nurodytą tarnybinių automobilių skaičių ir šio nutarimo 3 punkte nurodytus išlaidų dydžius.</text:span><text:s/></text:p>
      <text:p text:style-name="P252">Papunkčio pakeitimai:</text:p>
      <text:p text:style-name="P253"><text:span text:style-name="T254">Nr.<text:s/></text:span><text:a xlink:href="https://www.e-tar.lt/portal/legalAct.html?documentId=bf58abf098db11e9ae2e9d61b1f977b3" office:target-frame-name="_top" xlink:show="replace"><text:span text:style-name="T255">627</text:span></text:a><text:span text:style-name="T256">, 2019-06-26, paskelbta TAR 2019-06-27, i. k. 2019-10429</text:span></text:p>
      <text:p text:style-name="Normal"/>
      <text:p text:style-name="P257"><text:span text:style-name="T258">5</text:span><text:span text:style-name="T259">. Rekomenduoti:</text:span></text:p>
      <text:p text:style-name="P260"><text:span text:style-name="T261">5.1</text:span><text:span text:style-name="T262">. taikyti šiuos išlaidų tarnybiniams automobiliams išlaikyti, nuomotis arba nuomotis pagal veiklo</text:span><text:span text:style-name="T263">s nuomos sutartį dydžius (asignavimų darbo užmokesčiui procentais):</text:span></text:p>
      <text:p text:style-name="P264"><text:span text:style-name="T265">5.1.1</text:span><text:span text:style-name="T266">. Lietuvos Respublikos Prezidento kanceliarijai, Lietuvos Respublikos Seimo kanceliarijai, Konstituciniam Teismui, Lietuvos Aukščiausiajam Teismui, Lietuvos vyriausiajam administrac</text:span><text:span text:style-name="T267">iniam teismui, Lietuvos apeliaciniam teismui, apygardų teismams, apygardų administraciniams teismams, apylinkių teismams, Nacionalinei teismų administracijai, Lietuvos Respublikos valstybės kontrolei ir kitoms Lietuvos Respublikos Seimui atskaitingoms inst</text:span><text:span text:style-name="T268">itucijoms – iki 2,33 procento;</text:span></text:p>
      <text:p text:style-name="P269"><text:span text:style-name="T270">5.1.2</text:span><text:span text:style-name="T271">. valstybinėms aukštosioms mokykloms – iki 0,39 procento;</text:span></text:p>
      <text:p text:style-name="P272"><text:span text:style-name="T273">5.2</text:span><text:span text:style-name="T274">. savivaldybių taryboms:</text:span></text:p>
      <text:p text:style-name="P275"><text:span text:style-name="T276">5.2.1</text:span><text:span text:style-name="T277">. nustatyti, kad iš savivaldybių biudžetų išlaikomos biudžetinės įstaigos ne brangesnius kaip 17 377 eurai (be pridėtinės vertės mokesčio) tarnybinius automobilius, turinčius ne daugiau kaip 5 sėdimas vietas, ir kitus tarnybinius automobilius, ne brangesni</text:span><text:span text:style-name="T278">us kaip 26 065 eurai (be pridėtinės vertės mokesčio), gali įsigyti, nuomotis arba nuomotis pagal veiklos nuomos sutartį tik savininko teises ir pareigas įgyvendinančios institucijos leidžiamos, o brangesnius kaip 17 377 eurai (be pridėtinės vertės mokesčio</text:span><text:span text:style-name="T279">) tarnybinius automobilius, turinčius ne daugiau kaip 5 sėdimas vietas, ir kitus tarnybinius automobilius, brangesnius kaip 26 065 eurai (be pridėtinės vertės mokesčio), – tik savivaldybės tarybos leidžiamos;<text:s/></text:span></text:p>
      <text:p text:style-name="P280"><text:span text:style-name="T281">5.2.2</text:span><text:span text:style-name="T282">. nustatyti iš savivaldybių biudžetų<text:s/></text:span><text:span text:style-name="T283">išlaikomoms biudžetinėms įstaigoms išlaidų tarnybiniams automobiliams išlaikyti, nuomotis arba nuomotis pagal veiklos nuomos sutartį dydį – iki 0,78 procento savivaldybių biudžetų asignavimų darbo užmokesčiui;</text:span></text:p>
      <text:p text:style-name="P284"><text:span text:style-name="T285">5.3</text:span><text:span text:style-name="T286">. Vyriausybei ir ministerijoms<text:s/></text:span><text:span text:style-name="T287">neatskaitingoms institucijoms ir įstaigoms atsižvelgti į šio nutarimo nuostatas.</text:span><text:s/></text:p>
      <text:p text:style-name="P288"/>
      <text:p text:style-name="P289"/>
      <text:p text:style-name="P290"/>
      <text:p text:style-name="P291">MINISTRAS PIRMININKAS<text:tab/>GEDIMINAS VAGNORIUS</text:p>
      <text:p text:style-name="P292"/>
      <text:p text:style-name="P293"/>
      <text:p text:style-name="P294"/>
      <text:p text:style-name="P295">FINANSŲ MINISTRAS<text:tab/>ALGIRDAS ŠEMETA</text:p>
      <text:p text:style-name="P296"/>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E04A42EEB507" office:target-frame-name="_top" xlink:show="replace"><text:span text:style-name="T308">380</text:span></text:a><text:span text:style-name="T309">, 1999-04-07, Žin., 1999, Nr. 33-963 (1999-04-14), i. k. 0991100NUTA00000380</text:span></text:p>
      <text:p text:style-name="P310"><text:span text:style-name="T311">Dėl Lietuvos Respublikos Vyriausybės 1998 m. lapkričio 17 d. nutarimo Nr. 1341 "Dėl tarnybinių lengvųjų automobil</text:span><text:span text:style-name="T312">ių įsigijimo, nuomos ir naudojimo biudžetinėse įstaigose" dalini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E157B5CCA618" office:target-frame-name="_top" xlink:show="replace"><text:span text:style-name="T320">606</text:span></text:a><text:span text:style-name="T321">, 1999-05-19, Žin., 1999, Nr. 44-1415 (1999-</text:span><text:span text:style-name="T322">05-21), i. k. 0991100NUTA00000606</text:span></text:p>
      <text:p text:style-name="P323"><text:span text:style-name="T324">Dėl Lietuvos Respublikos Vyriausybės 1998 m. lapkričio 17 d. nutarimo Nr. 1341 "Dėl tarnybinių lengvųjų automobilių įsigijimo, nuomos ir naudojimo biudžetinėse įstaigose" dalinio pakeitimo</text:span></text:p>
      <text:p text:style-name="P325"/>
      <text:p text:style-name="P326"><text:span text:style-name="T327">3.</text:span></text:p>
      <text:p text:style-name="P328"><text:span text:style-name="T329">Lietuvos Respublikos<text:s/></text:span><text:span text:style-name="T330">Vyriausybė, Nutarimas</text:span></text:p>
      <text:p text:style-name="P331"><text:span text:style-name="T332">Nr.<text:s/></text:span><text:a xlink:href="https://www.e-tar.lt/portal/legalAct.html?documentId=TAR.35B271434F3F" office:target-frame-name="_top" xlink:show="replace"><text:span text:style-name="T333">1168</text:span></text:a><text:span text:style-name="T334">, 1999-10-22, Žin., 1999, Nr. 90-2653 (1999-10-27), i. k. 0991100NUTA00001168</text:span></text:p>
      <text:p text:style-name="P335"><text:span text:style-name="T336">Dėl Lietuvos Respublikos Vyriausybės 1998 m. lapkričio 17 d. nutar</text:span><text:span text:style-name="T337">imo Nr. 1341 "Dėl tarnybinių lengvųjų automobilių įsigijimo, nuomos ir naudojimo biudžetinėse įstaigose" dalinio pakeitimo</text:span></text:p>
      <text:p text:style-name="P338"/>
      <text:p text:style-name="P339"><text:span text:style-name="T340">4.</text:span></text:p>
      <text:p text:style-name="P341"><text:span text:style-name="T342">Lietuvos Respublikos Vyriausybė, Nutarimas</text:span></text:p>
      <text:p text:style-name="P343"><text:span text:style-name="T344">Nr.<text:s/></text:span><text:a xlink:href="https://www.e-tar.lt/portal/legalAct.html?documentId=TAR.5303CF6C0BB4" office:target-frame-name="_top" xlink:show="replace"><text:span text:style-name="T345">1322</text:span></text:a><text:span text:style-name="T346">, 2000-11-02, Žin., 2000, Nr. 95-2985 (2000-11-08), i. k. 1001100NUTA00001322</text:span></text:p>
      <text:p text:style-name="P347"><text:span text:style-name="T348">Dėl Lietuvos Respublikos Vyriausybės 1998 m. lapkričio 17 d. nutarimo Nr. 1341 "Dėl tarnybinių lengvųjų automobilių įsigijimo, nuomos ir naudojimo biudžetinėse įstaigose" dal</text:span><text:span text:style-name="T349">inio pakeitimo</text:span></text:p>
      <text:p text:style-name="P350"/>
      <text:p text:style-name="P351"><text:span text:style-name="T352">5.</text:span></text:p>
      <text:p text:style-name="P353"><text:span text:style-name="T354">Lietuvos Respublikos Vyriausybė, Nutarimas</text:span></text:p>
      <text:p text:style-name="P355"><text:span text:style-name="T356">Nr.<text:s/></text:span><text:a xlink:href="https://www.e-tar.lt/portal/legalAct.html?documentId=TAR.BA378AEB6E79" office:target-frame-name="_top" xlink:show="replace"><text:span text:style-name="T357">1442</text:span></text:a><text:span text:style-name="T358">, 2001-12-03, Žin., 2001, Nr. 103-3663 (2001-12-07), i. k. 1011100NUTA00001442</text:span></text:p>
      <text:p text:style-name="P359"><text:span text:style-name="T360">Dėl Lietuvos Respublikos<text:s/></text:span><text:span text:style-name="T361">Vyriausybės 1998 m. lapkričio 17 d. nutarimo Nr. 1341 "Dėl tarnybinių lengvųjų automobilių įsigijimo, nuomos ir naudojimo biudžetinėse įstaigose" dalinio pakeitimo</text:span></text:p>
      <text:p text:style-name="P362"/>
      <text:p text:style-name="P363"><text:span text:style-name="T364">6.</text:span></text:p>
      <text:p text:style-name="P365"><text:span text:style-name="T366">Lietuvos Respublikos Vyriausybė, Nutarimas</text:span></text:p>
      <text:p text:style-name="P367"><text:span text:style-name="T368">Nr.<text:s/></text:span><text:a xlink:href="https://www.e-tar.lt/portal/legalAct.html?documentId=TAR.E9A6018ADCB3" office:target-frame-name="_top" xlink:show="replace"><text:span text:style-name="T369">878</text:span></text:a><text:span text:style-name="T370">, 2002-06-12, Žin., 2002, Nr. 60-2441 (2002-06-19), i. k. 1021100NUTA00000878</text:span></text:p>
      <text:p text:style-name="P371"><text:span text:style-name="T372">Dėl Lietuvos Respublikos Vyriausybės 1998 m. lapkričio 17 d. nutarimo Nr. 1341 "Dėl tarnybinių lengvųjų automobilių įsigijimo, nuomos<text:s/></text:span><text:span text:style-name="T373">ir naudojimo biudžetinėse įstaigose" pakeitimo</text:span></text:p>
      <text:p text:style-name="P374"/>
      <text:p text:style-name="P375"><text:span text:style-name="T376">7.</text:span></text:p>
      <text:p text:style-name="P377"><text:span text:style-name="T378">Lietuvos Respublikos Vyriausybė, Nutarimas</text:span></text:p>
      <text:p text:style-name="P379"><text:span text:style-name="T380">Nr.<text:s/></text:span><text:a xlink:href="https://www.e-tar.lt/portal/legalAct.html?documentId=TAR.B574A74DC7AE" office:target-frame-name="_top" xlink:show="replace"><text:span text:style-name="T381">1990</text:span></text:a><text:span text:style-name="T382">, 2002-12-17, Žin., 2002, Nr. 120-5421 (2002-12-20); Žin., 2002, Nr. 123</text:span><text:span text:style-name="T383">-0 (2002-12-24), i. k. 1021100NUTA00001990</text:span></text:p>
      <text:p text:style-name="P384"><text:span text:style-name="T385">Dėl Lietuvos Respublikos Vyriausybės 1998 m. lapkričio 17 d. nutarimo Nr. 1341 "Dėl tarnybinių lengvųjų automobilių įsigijimo, nuomos ir naudojimo biudžetinėse įstaigose" pakeitimo</text:span></text:p>
      <text:p text:style-name="P386"/>
      <text:p text:style-name="P387"><text:span text:style-name="T388">8.</text:span></text:p>
      <text:p text:style-name="P389"><text:span text:style-name="T390">Lietuvos Respublikos Vyriaus</text:span><text:span text:style-name="T391">ybė, Nutarimas</text:span></text:p>
      <text:p text:style-name="P392"><text:span text:style-name="T393">Nr.<text:s/></text:span><text:a xlink:href="https://www.e-tar.lt/portal/legalAct.html?documentId=TAR.3A5D8F58DE58" office:target-frame-name="_top" xlink:show="replace"><text:span text:style-name="T394">268</text:span></text:a><text:span text:style-name="T395">, 2003-02-26, Žin., 2003, Nr. 23-967 (2003-03-05), i. k. 1031100NUTA00000268</text:span></text:p>
      <text:p text:style-name="P396"><text:span text:style-name="T397">Dėl Lietuvos Respublikos Vyriausybės 1998 m. lapkričio 17 d. nutarimo Nr.<text:s/></text:span><text:span text:style-name="T398">1341 "Dėl tarnybinių lengvųjų automobilių įsigijimo, nuomos ir naudojimo biudžetinėse įstaigose" pakeitimo</text:span></text:p>
      <text:p text:style-name="P399"/>
      <text:p text:style-name="P400"><text:span text:style-name="T401">9.</text:span></text:p>
      <text:p text:style-name="P402"><text:span text:style-name="T403">Lietuvos Respublikos Vyriausybė, Nutarimas</text:span></text:p>
      <text:p text:style-name="P404"><text:span text:style-name="T405">Nr.<text:s/></text:span><text:a xlink:href="https://www.e-tar.lt/portal/legalAct.html?documentId=TAR.77F581EC6685" office:target-frame-name="_top" xlink:show="replace"><text:span text:style-name="T406">749</text:span></text:a><text:span text:style-name="T407">, 2003-06-12,</text:span><text:span text:style-name="T408"><text:s/>Žin., 2003, Nr. 58-2586 (2003-06-18), i. k. 1031100NUTA00000749</text:span></text:p>
      <text:p text:style-name="P409"><text:span text:style-name="T410">Dėl Lietuvos Respublikos Vyriausybės 1998 m. lapkričio 17 d. nutarimo Nr. 1341 "Dėl tarnybinių lengvųjų automobilių įsigijimo, nuomos ir naudojimo biudžetinėse įstaigose" pakeitimo</text:span></text:p>
      <text:p text:style-name="P411"/>
      <text:p text:style-name="P412"><text:span text:style-name="T413">10.</text:span></text:p>
      <text:p text:style-name="P414"><text:span text:style-name="T415">Lietuvos Respublikos Vyriausybė, Nutarimas</text:span></text:p>
      <text:p text:style-name="P416"><text:span text:style-name="T417">Nr.<text:s/></text:span><text:a xlink:href="https://www.e-tar.lt/portal/legalAct.html?documentId=TAR.278A1A6AD67E" office:target-frame-name="_top" xlink:show="replace"><text:span text:style-name="T418">1643</text:span></text:a><text:span text:style-name="T419">, 2003-12-19, Žin., 2003, Nr. 121-5486 (2003-12-23), i. k. 1031100NUTA00001643</text:span></text:p>
      <text:p text:style-name="P420"><text:span text:style-name="T421">Dėl Lietuvos Respublikos Vyriausybės 1998 m.</text:span><text:span text:style-name="T422"><text:s/>lapkričio 17 d. nutarimo Nr. 1341 "Dėl tarnybinių lengvųjų automobilių įsigijimo, nuomos ir naudojimo biudžetinėse įstaigose" pakeitimo</text:span></text:p>
      <text:p text:style-name="P423"/>
      <text:p text:style-name="P424"><text:span text:style-name="T425">11.</text:span></text:p>
      <text:p text:style-name="P426"><text:span text:style-name="T427">Lietuvos Respublikos Vyriausybė, Nutarimas</text:span></text:p>
      <text:p text:style-name="P428"><text:span text:style-name="T429">Nr.<text:s/></text:span><text:a xlink:href="https://www.e-tar.lt/portal/legalAct.html?documentId=TAR.08110076E71C" office:target-frame-name="_top" xlink:show="replace"><text:span text:style-name="T430">111</text:span></text:a><text:span text:style-name="T431">, 2007-01-31, Žin., 2007, Nr. 15-554 (2007-02-03), i. k. 1071100NUTA00000111</text:span></text:p>
      <text:p text:style-name="P432"><text:span text:style-name="T433">Dėl Lietuvos Respublikos Vyriausybės 1998 m. lapkričio 17 d. nutarimo Nr. 1341 "Dėl tarnybinių lengvųjų automobilių įsigijimo, nuomos ir naudojimo biudžetinėse į</text:span><text:span text:style-name="T434">staigose" pakeitimo</text:span></text:p>
      <text:p text:style-name="P435"/>
      <text:p text:style-name="P436"><text:span text:style-name="T437">12.</text:span></text:p>
      <text:p text:style-name="P438"><text:span text:style-name="T439">Lietuvos Respublikos Vyriausybė, Nutarimas</text:span></text:p>
      <text:p text:style-name="P440"><text:span text:style-name="T441">Nr.<text:s/></text:span><text:a xlink:href="https://www.e-tar.lt/portal/legalAct.html?documentId=TAR.10A805BE28DF" office:target-frame-name="_top" xlink:show="replace"><text:span text:style-name="T442">1216</text:span></text:a><text:span text:style-name="T443">, 2007-11-13, Žin., 2007, Nr. 120-4898 (2007-11-22), i. k. 1071100NUTA00001216</text:span></text:p>
      <text:p text:style-name="P444"><text:span text:style-name="T445">Dėl Lietuvos Respub</text:span><text:span text:style-name="T446">likos Vyriausybės 1998 m. lapkričio 17 d. nutarimo Nr. 1341 "Dėl tarnybinių lengvųjų automobilių įsigijimo, nuomos ir naudojimo biudžetinėse įstaigose" pakeitimo</text:span></text:p>
      <text:p text:style-name="P447"/>
      <text:p text:style-name="P448"><text:span text:style-name="T449">13.</text:span></text:p>
      <text:p text:style-name="P450"><text:span text:style-name="T451">Lietuvos Respublikos Vyriausybė, Nutarimas</text:span></text:p>
      <text:p text:style-name="P452"><text:span text:style-name="T453">Nr.<text:s/></text:span><text:a xlink:href="https://www.e-tar.lt/portal/legalAct.html?documentId=TAR.537CB9D2B3DC" office:target-frame-name="_top" xlink:show="replace"><text:span text:style-name="T454">542</text:span></text:a><text:span text:style-name="T455">, 2009-05-27, Žin., 2009, Nr. 69-2796 (2009-06-11), i. k. 1091100NUTA00000542</text:span></text:p>
      <text:p text:style-name="P456"><text:span text:style-name="T457">Dėl Lietuvos Respublikos Vyriausybės 1998 m. lapkričio 17 d. nutarimo Nr. 1341 "Dėl tarnybinių lengvųjų automobilių įsigijimo, nuomos i</text:span><text:span text:style-name="T458">r naudojimo biudžetinėse įstaigose" pakeitimo</text:span></text:p>
      <text:p text:style-name="P459"/>
      <text:p text:style-name="P460"><text:span text:style-name="T461">14.</text:span></text:p>
      <text:p text:style-name="P462"><text:span text:style-name="T463">Lietuvos Respublikos Vyriausybė, Nutarimas</text:span></text:p>
      <text:p text:style-name="P464"><text:span text:style-name="T465">Nr.<text:s/></text:span><text:a xlink:href="https://www.e-tar.lt/portal/legalAct.html?documentId=TAR.FC20BE6F4CAB" office:target-frame-name="_top" xlink:show="replace"><text:span text:style-name="T466">1261</text:span></text:a><text:span text:style-name="T467">, 2009-09-30, Žin., 2009, Nr. 121-5229 (2009-10-10), i. k.<text:s/></text:span><text:span text:style-name="T468">1091100NUTA00001261</text:span></text:p>
      <text:p text:style-name="P469"><text:span text:style-name="T470">Dėl Lietuvos Respublikos Vyriausybės 1998 m. lapkričio 17 d. nutarimo Nr. 1341 "Dėl tarnybinių lengvųjų automobilių biudžetinėse įstaigose" pakeitimo</text:span></text:p>
      <text:p text:style-name="P471"/>
      <text:p text:style-name="P472"><text:span text:style-name="T473">15.</text:span></text:p>
      <text:p text:style-name="P474"><text:span text:style-name="T475">Lietuvos Respublikos Vyriausybė, Nutarimas</text:span></text:p>
      <text:p text:style-name="P476"><text:span text:style-name="T477">Nr.<text:s/></text:span><text:a xlink:href="https://www.e-tar.lt/portal/legalAct.html?documentId=TAR.BD4FD3ED6D73" office:target-frame-name="_top" xlink:show="replace"><text:span text:style-name="T478">1619</text:span></text:a><text:span text:style-name="T479">, 2009-12-02, Žin., 2009, Nr. 147-6572 (2009-12-12), i. k. 1091100NUTA00001619</text:span></text:p>
      <text:p text:style-name="P480"><text:span text:style-name="T481">Dėl Lietuvos Respublikos Vyriausybės 1998 m. lapkričio 17 d. nutarimo Nr. 1341 "Dėl tarnybinių lengvųjų automobilių biudžetin</text:span><text:span text:style-name="T482">ėse įstaigose" pakeitimo</text:span></text:p>
      <text:p text:style-name="P483"/>
      <text:p text:style-name="P484"><text:span text:style-name="T485">16.</text:span></text:p>
      <text:p text:style-name="P486"><text:span text:style-name="T487">Lietuvos Respublikos Vyriausybė, Nutarimas</text:span></text:p>
      <text:p text:style-name="P488"><text:span text:style-name="T489">Nr.<text:s/></text:span><text:a xlink:href="https://www.e-tar.lt/portal/legalAct.html?documentId=TAR.2C201EF5B03C" office:target-frame-name="_top" xlink:show="replace"><text:span text:style-name="T490">382</text:span></text:a><text:span text:style-name="T491">, 2010-03-31, Žin., 2010, Nr. 41-1976 (2010-04-10), i. k. 1101100NUTA00000382</text:span></text:p>
      <text:p text:style-name="P492"><text:span text:style-name="T493">Dėl Lietuvos<text:s/></text:span><text:span text:style-name="T494">Respublikos Vyriausybės 1998 m. lapkričio 17 d. nutarimo Nr. 1341 "Dėl tarnybinių lengvųjų automobilių biudžetinėse įstaigose" pakeitimo</text:span></text:p>
      <text:p text:style-name="P495"/>
      <text:p text:style-name="P496"><text:span text:style-name="T497">17.</text:span></text:p>
      <text:p text:style-name="P498"><text:span text:style-name="T499">Lietuvos Respublikos Vyriausybė, Nutarimas</text:span></text:p>
      <text:p text:style-name="P500"><text:span text:style-name="T501">Nr.<text:s/></text:span><text:a xlink:href="https://www.e-tar.lt/portal/legalAct.html?documentId=TAR.CCD10EF839AA" office:target-frame-name="_top" xlink:show="replace"><text:span text:style-name="T502">603</text:span></text:a><text:span text:style-name="T503">, 2010-05-26, Žin., 2010, Nr. 62-3040 (2010-05-29), i. k. 1101100NUTA00000603</text:span></text:p>
      <text:p text:style-name="P504"><text:span text:style-name="T505">Dėl Lietuvos Respublikos Vyriausybės 1998 m. lapkričio 17 d. nutarimo Nr. 1341 "Dėl tarnybinių lengvųjų automobilių biudžetinėse įstaigose" pakeitimo</text:span></text:p>
      <text:p text:style-name="P506"/>
      <text:p text:style-name="P507"><text:span text:style-name="T508">18.</text:span></text:p>
      <text:p text:style-name="P509"><text:span text:style-name="T510">Lietu</text:span><text:span text:style-name="T511">vos Respublikos Vyriausybė, Nutarimas</text:span></text:p>
      <text:p text:style-name="P512"><text:span text:style-name="T513">Nr.<text:s/></text:span><text:a xlink:href="https://www.e-tar.lt/portal/legalAct.html?documentId=TAR.0BAE855FD0B4" office:target-frame-name="_top" xlink:show="replace"><text:span text:style-name="T514">1301</text:span></text:a><text:span text:style-name="T515">, 2010-09-15, Žin., 2010, Nr. 110-5632 (2010-09-18), i. k. 1101100NUTA00001301</text:span></text:p>
      <text:p text:style-name="P516"><text:span text:style-name="T517">Dėl Lietuvos Respublikos Vyriausybės 1998 m. lapk</text:span><text:span text:style-name="T518">ričio 17 d. nutarimo Nr. 1341 "Dėl tarnybinių lengvųjų automobilių biudžetinėse įstaigose" pakeitimo</text:span></text:p>
      <text:p text:style-name="P519"/>
      <text:p text:style-name="P520"><text:span text:style-name="T521">19.</text:span></text:p>
      <text:p text:style-name="P522"><text:span text:style-name="T523">Lietuvos Respublikos Vyriausybė, Nutarimas</text:span></text:p>
      <text:p text:style-name="P524"><text:span text:style-name="T525">Nr.<text:s/></text:span><text:a xlink:href="https://www.e-tar.lt/portal/legalAct.html?documentId=TAR.A3461521FB86" office:target-frame-name="_top" xlink:show="replace"><text:span text:style-name="T526">1266</text:span></text:a><text:span text:style-name="T527">, 2011-11-02, Žin</text:span><text:span text:style-name="T528">., 2011, Nr. 133-6321 (2011-11-08), i. k. 1111100NUTA00001266</text:span></text:p>
      <text:p text:style-name="P529"><text:span text:style-name="T530">Dėl Lietuvos Respublikos Vyriausybės 1998 m. lapkričio 17 d. nutarimo Nr. 1341 "Dėl tarnybinių lengvųjų automobilių biudžetinėse įstaigose" pakeitimo</text:span></text:p>
      <text:p text:style-name="P531"/>
      <text:p text:style-name="P532"><text:span text:style-name="T533">20.</text:span></text:p>
      <text:p text:style-name="P534"><text:span text:style-name="T535">Lietuvos Respublikos Vyriausybė,<text:s/></text:span><text:span text:style-name="T536">Nutarimas</text:span></text:p>
      <text:p text:style-name="P537"><text:span text:style-name="T538">Nr.<text:s/></text:span><text:a xlink:href="https://www.e-tar.lt/portal/legalAct.html?documentId=TAR.01054422155D" office:target-frame-name="_top" xlink:show="replace"><text:span text:style-name="T539">231</text:span></text:a><text:span text:style-name="T540">, 2012-02-29, Žin., 2012, Nr. 29-1309 (2012-03-08), i. k. 1121100NUTA00000231</text:span></text:p>
      <text:p text:style-name="P541"><text:span text:style-name="T542">Dėl Lietuvos Respublikos Vyriausybės 1998 m. lapkričio 17 d. nutarimo Nr. 1341<text:s/></text:span><text:span text:style-name="T543">"Dėl tarnybinių lengvųjų automobilių biudžetinėse įstaigose" pakeitimo</text:span></text:p>
      <text:p text:style-name="P544"/>
      <text:p text:style-name="P545"><text:span text:style-name="T546">21.</text:span></text:p>
      <text:p text:style-name="P547"><text:span text:style-name="T548">Lietuvos Respublikos Vyriausybė, Nutarimas</text:span></text:p>
      <text:p text:style-name="P549"><text:span text:style-name="T550">Nr.<text:s/></text:span><text:a xlink:href="https://www.e-tar.lt/portal/legalAct.html?documentId=TAR.C3FCD9AD8208" office:target-frame-name="_top" xlink:show="replace"><text:span text:style-name="T551">551</text:span></text:a><text:span text:style-name="T552">, 2012-05-23, Žin., 2012, Nr. 60-3009<text:s/></text:span><text:span text:style-name="T553">(2012-05-26), i. k. 1121100NUTA00000551</text:span></text:p>
      <text:p text:style-name="P554"><text:span text:style-name="T555">Dėl Lietuvos Respublikos Vyriausybės 1998 m. lapkričio 17 d. nutarimo Nr. 1341 "Dėl tarnybinių lengvųjų automobilių biudžetinėse įstaigose" pakeitimo</text:span></text:p>
      <text:p text:style-name="P556"/>
      <text:p text:style-name="P557"><text:span text:style-name="T558">22.</text:span></text:p>
      <text:p text:style-name="P559"><text:span text:style-name="T560">Lietuvos Respublikos Vyriausybė, Nutarimas</text:span></text:p>
      <text:p text:style-name="P561"><text:span text:style-name="T562">Nr.<text:s/></text:span><text:a xlink:href="https://www.e-tar.lt/portal/legalAct.html?documentId=TAR.3D0AF4B7BF93" office:target-frame-name="_top" xlink:show="replace"><text:span text:style-name="T563">994</text:span></text:a><text:span text:style-name="T564">, 2013-10-30, Žin., 2013, Nr. 115-5748 (2013-11-07), i. k. 1131100NUTA00000994</text:span></text:p>
      <text:p text:style-name="P565"><text:span text:style-name="T566">Dėl Lietuvos Respublikos Vyriausybės 1998 m. lapkričio 17 d. nutarimo Nr. 1341 "Dėl tarnybinių lengvųjų au</text:span><text:span text:style-name="T567">tomobilių biudžetinėse įstaigose" pakeitimo</text:span></text:p>
      <text:p text:style-name="P568"/>
      <text:p text:style-name="P569"><text:span text:style-name="T570">23.</text:span></text:p>
      <text:p text:style-name="P571"><text:span text:style-name="T572">Lietuvos Respublikos Vyriausybė, Nutarimas</text:span></text:p>
      <text:p text:style-name="P573"><text:span text:style-name="T574">Nr.<text:s/></text:span><text:a xlink:href="https://www.e-tar.lt/portal/legalAct.html?documentId=TAR.2E6FB816F383" office:target-frame-name="_top" xlink:show="replace"><text:span text:style-name="T575">1149</text:span></text:a><text:span text:style-name="T576">, 2013-12-04, Žin., 2013, Nr. 129-6559 (2013-12-17), i. k. 1131100NUTA0000</text:span><text:span text:style-name="T577">1149</text:span></text:p>
      <text:p text:style-name="P578"><text:span text:style-name="T579">Dėl Lietuvos Respublikos Vyriausybės 1998 m. lapkričio 17 d. nutarimo Nr. 1341 "Dėl tarnybinių lengvųjų automobilių biudžetinėse įstaigose" pakeitimo</text:span></text:p>
      <text:p text:style-name="P580"/>
      <text:p text:style-name="P581"><text:span text:style-name="T582">24.</text:span></text:p>
      <text:p text:style-name="P583"><text:span text:style-name="T584">Lietuvos Respublikos Vyriausybė, Nutarimas</text:span></text:p>
      <text:p text:style-name="P585"><text:span text:style-name="T586">Nr.<text:s/></text:span><text:a xlink:href="https://www.e-tar.lt/portal/legalAct.html?documentId=6f910460aefa11e5b12fbb7dc920ee2c" office:target-frame-name="_top" xlink:show="replace"><text:span text:style-name="T587">1373</text:span></text:a><text:span text:style-name="T588">, 2015-12-23, paskelbta TAR 2015-12-30, i. k. 2015-21084</text:span></text:p>
      <text:p text:style-name="P589"><text:span text:style-name="T590">Dėl Lietuvos Respublikos Vyriausybės 1998 m. lapkričio 17 d. nutarimo Nr. 1341 „Dėl tarnybinių lengvųjų automobilių biudžetinėse įstaigose“ pakeit</text:span><text:span text:style-name="T591">imo  </text:span></text:p>
      <text:p text:style-name="P592"/>
      <text:p text:style-name="P593"><text:span text:style-name="T594">25.</text:span></text:p>
      <text:p text:style-name="P595"><text:span text:style-name="T596">Lietuvos Respublikos Vyriausybė, Nutarimas</text:span></text:p>
      <text:p text:style-name="P597"><text:span text:style-name="T598">Nr.<text:s/></text:span><text:a xlink:href="https://www.e-tar.lt/portal/legalAct.html?documentId=075f2360527b11e7846ef01bfffb9b64" office:target-frame-name="_top" xlink:show="replace"><text:span text:style-name="T599">440</text:span></text:a><text:span text:style-name="T600">, 2017-06-14, paskelbta TAR 2017-06-16, i. k. 2017-10143</text:span></text:p>
      <text:p text:style-name="P601"><text:span text:style-name="T602">Dėl Lietuvos Respublikos Vyriausybės 199</text:span><text:span text:style-name="T603">8 m. lapkričio 17 d. nutarimo Nr. 1341 „Dėl tarnybinių lengvųjų automobilių biudžetinėse įstaigose“ pakeitimo</text:span></text:p>
      <text:p text:style-name="P604"/>
      <text:p text:style-name="P605"><text:span text:style-name="T606">26.</text:span></text:p>
      <text:p text:style-name="P607"><text:span text:style-name="T608">Lietuvos Respublikos Vyriausybė, Nutarimas</text:span></text:p>
      <text:p text:style-name="P609"><text:span text:style-name="T610">Nr.<text:s/></text:span><text:a xlink:href="https://www.e-tar.lt/portal/legalAct.html?documentId=72826ef0916311e7a3c4a5eb10f04386" office:target-frame-name="_top" xlink:show="replace"><text:span text:style-name="T611">704</text:span></text:a><text:span text:style-name="T612">, 2017-08-30, paskelbta TAR 2017-09-04, i. k. 2017-14144</text:span></text:p>
      <text:p text:style-name="P613"><text:span text:style-name="T614">Dėl Lietuvos Respublikos Vyriausybės 1998 m. lapkričio 17 d. nutarimo Nr. 1341 „Dėl tarnybinių lengv</text:span><text:span text:style-name="T615">ųjų automobilių biudžetinėse įstaigose“ pakeitimo</text:span></text:p>
      <text:p text:style-name="P616"/>
      <text:p text:style-name="P617"><text:span text:style-name="T618">27.</text:span></text:p>
      <text:p text:style-name="P619"><text:span text:style-name="T620">Lietuvos Respublikos Vyriausybė, Nutarimas</text:span></text:p>
      <text:p text:style-name="P621"><text:span text:style-name="T622">Nr.<text:s/></text:span><text:a xlink:href="https://www.e-tar.lt/portal/legalAct.html?documentId=93944d40d4d211e7910a89ac20768b0f" office:target-frame-name="_top" xlink:show="replace"><text:span text:style-name="T623">951</text:span></text:a><text:span text:style-name="T624">, 2017-11-22, paskelbta TAR 2017-11-29, i. k.<text:s/></text:span><text:span text:style-name="T625">2017-18935</text:span></text:p>
      <text:p text:style-name="P626"><text:span text:style-name="T627">Dėl Lietuvos Respublikos Vyriausybės 1998 m. lapkričio 17 d. nutarimo Nr. 1341 „Dėl tarnybinių lengvųjų automobilių biudžetinėse įstaigose“ pakeitimo</text:span></text:p>
      <text:p text:style-name="P628"/>
      <text:p text:style-name="P629"><text:span text:style-name="T630">28.</text:span></text:p>
      <text:p text:style-name="P631"><text:span text:style-name="T632">Lietuvos Respublikos Vyriausybė, Nutarimas</text:span></text:p>
      <text:p text:style-name="P633"><text:span text:style-name="T634">Nr.<text:s/></text:span><text:a xlink:href="https://www.e-tar.lt/portal/legalAct.html?documentId=537e44f004fa11e9a5eaf2cd290f1944" office:target-frame-name="_top" xlink:show="replace"><text:span text:style-name="T635">1332</text:span></text:a><text:span text:style-name="T636">, 2018-12-19, paskelbta TAR 2018-12-21, i. k. 2018-21175</text:span></text:p>
      <text:p text:style-name="P637"><text:span text:style-name="T638">Dėl Lietuvos Respublikos Vyriausybės 1998 m. lapkričio 17 d. nutarimo Nr. 1341 „Dėl tarnybinių lengvųjų automobilių biudžetinėse įstaigose“<text:s/></text:span><text:span text:style-name="T639">pakeitimo</text:span></text:p>
      <text:p text:style-name="P640"/>
      <text:p text:style-name="P641"><text:span text:style-name="T642">29.</text:span></text:p>
      <text:p text:style-name="P643"><text:span text:style-name="T644">Lietuvos Respublikos Vyriausybė, Nutarimas</text:span></text:p>
      <text:p text:style-name="P645"><text:span text:style-name="T646">Nr.<text:s/></text:span><text:a xlink:href="https://www.e-tar.lt/portal/legalAct.html?documentId=bf58abf098db11e9ae2e9d61b1f977b3" office:target-frame-name="_top" xlink:show="replace"><text:span text:style-name="T647">627</text:span></text:a><text:span text:style-name="T648">, 2019-06-26, paskelbta TAR 2019-06-27, i. k. 2019-10429</text:span></text:p>
      <text:p text:style-name="P649"><text:span text:style-name="T650">Dėl Lietuvos Respublikos Vyriausybės</text:span><text:span text:style-name="T651"><text:s/>1998 m. lapkričio 17 d. nutarimo Nr. 1341 „Dėl tarnybinių lengvųjų automobilių biudžetinėse įstaigose“ pakeitimo</text:span></text:p>
      <text:p text:style-name="P652"/>
      <text:p text:style-name="P653"><text:span text:style-name="T654">30.</text:span></text:p>
      <text:p text:style-name="P655"><text:span text:style-name="T656">Lietuvos Respublikos Vyriausybė, Nutarimas</text:span></text:p>
      <text:p text:style-name="P657"><text:span text:style-name="T658">Nr.<text:s/></text:span><text:a xlink:href="https://www.e-tar.lt/portal/legalAct.html?documentId=bc8bf9c043f511ea829bc2bea81c1194" office:target-frame-name="_top" xlink:show="replace"><text:span text:style-name="T659">70</text:span></text:a><text:span text:style-name="T660">, 2020-01-29, paskelbta TAR 2020-01-31, i. k. 2020-02234</text:span></text:p>
      <text:p text:style-name="P661"><text:span text:style-name="T662">Dėl Lietuvos Respublikos Vyriausybės 1998 m. lapkričio 17 d. nutarimo Nr. 1341 „Dėl tarnybinių lengvųjų automobilių biudžetinėse įstaigose“ pakeitimo</text:span></text:p>
      <text:p text:style-name="P663"/>
      <text:p text:style-name="P664"><text:span text:style-name="T665">31.</text:span></text:p>
      <text:p text:style-name="P666"><text:span text:style-name="T667">Lietuvos Respublikos Vyriausybė, N</text:span><text:span text:style-name="T668">utarimas</text:span></text:p>
      <text:p text:style-name="P669"><text:span text:style-name="T670">Nr.<text:s/></text:span><text:a xlink:href="https://www.e-tar.lt/portal/legalAct.html?documentId=76eb2a40b69f11eab9d9cd0c85e0b745" office:target-frame-name="_top" xlink:show="replace"><text:span text:style-name="T671">677</text:span></text:a><text:span text:style-name="T672">, 2020-06-17, paskelbta TAR 2020-06-25, i. k. 2020-13884</text:span></text:p>
      <text:p text:style-name="P673"><text:span text:style-name="T674">Dėl Lietuvos Respublikos Vyriausybės 1998 m. lapkričio 17 d. nutarimo Nr. 1341 „Dėl t</text:span><text:span text:style-name="T675">arnybinių lengvųjų automobilių biudžetinėse įstaigose“ pakeitimo</text:span></text:p>
      <text:p text:style-name="P676"/>
      <text:p text:style-name="P677"><text:span text:style-name="T678">32.</text:span></text:p>
      <text:p text:style-name="P679"><text:span text:style-name="T680">Lietuvos Respublikos Vyriausybė, Nutarimas</text:span></text:p>
      <text:p text:style-name="P681"><text:span text:style-name="T682">Nr.<text:s/></text:span><text:a xlink:href="https://www.e-tar.lt/portal/legalAct.html?documentId=910efa00ce7711eba2bad9a0748ee64d" office:target-frame-name="_top" xlink:show="replace"><text:span text:style-name="T683">448</text:span></text:a><text:span text:style-name="T684">, 2021-06-09, paskelbta TAR<text:s/></text:span><text:span text:style-name="T685">2021-06-16, i. k. 2021-13682</text:span></text:p>
      <text:p text:style-name="P686"><text:span text:style-name="T687">Dėl Lietuvos Respublikos Vyriausybės 1998 m. lapkričio 17 d. nutarimo Nr. 1341 „Dėl tarnybinių lengvųjų automobilių biudžetinėse įstaigose“ pakeitimo</text:span></text:p>
      <text:p text:style-name="P688"/>
      <text:p text:style-name="P689"><text:span text:style-name="T690">33.</text:span></text:p>
      <text:p text:style-name="P691"><text:span text:style-name="T692">Lietuvos Respublikos Vyriausybė, Nutarimas</text:span></text:p>
      <text:p text:style-name="P693"><text:span text:style-name="T694">Nr.<text:s/></text:span><text:a xlink:href="https://www.e-tar.lt/portal/legalAct.html?documentId=d78d9c40a0b911eea5a28c81c82193a8" office:target-frame-name="_top" xlink:show="replace"><text:span text:style-name="T695">1007</text:span></text:a><text:span text:style-name="T696">, 2023-12-20, paskelbta TAR 2023-12-22, i. k. 2023-25189</text:span></text:p>
      <text:p text:style-name="P697"><text:span text:style-name="T698">Dėl Lietuvos Respublikos Vyriausybės 1998 m. lapkričio 17 d. nutarimo Nr. 1341 „Dėl tarnybinių leng</text:span><text:span text:style-name="T699">vųjų automobilių biudžetinėse įstaigose“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37" meta:word-count="3819" meta:character-count="32308" meta:row-count="611" meta:non-whitespace-character-count="28726"/>
  </office:meta>
</office:document-meta>
</file>