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text-properties fo:text-transform="uppercase"/>
    </style:style>
    <style:style style:name="P358" style:parent-style-name="Normal" style:family="paragraph">
      <style:paragraph-properties>
        <style:tab-stops>
          <style:tab-stop style:type="right" style:position="6.6937in"/>
        </style:tab-stops>
      </style:paragraph-properties>
      <style:text-properties fo:text-transform="uppercase"/>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fo:text-indent="0.4923in"/>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Suvestinė redakcija nuo 2016-01-01 iki 2017-06-16</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soft-page-break/>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siems netarnybinius automobilius tarnybos reikmėms:</text:span><text:s/></text:p>
      <text:p text:style-name="P137">Papunkčio pakeitimai:</text:p>
      <text:p text:style-name="P138"><text:span text:style-name="T139">Nr.<text:s/></text:span><text:a xlink:href="https://www.e-tar.lt/portal/legalAct.html?documentId=6f910460aefa11e5b12fbb7dc920ee2c" office:target-frame-name="_top" xlink:show="replace"><text:span text:style-name="T140">1373</text:span></text:a><text:span text:style-name="T141">, 2015-12-23, paskelbta TAR</text:span><text:span text:style-name="T142"><text:s/>2015-12-30, i. k. 2015-21084</text:span></text:p>
      <text:p text:style-name="P143">1.8.1. viceministrams, ministerijų kancleriams;</text:p>
      <text:p text:style-name="P144">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145"><text:span text:style-name="T146">1.9</text:span><text:span text:style-name="T147">. Šio nutarimo 1.8 papunktyje nuro</text:span><text:span text:style-name="T148">dyta kompensacija nemokama už laikotarpį, kurį šio nutarimo 1.8.1 ir 1.8.2 papunkčiuose</text:span><text:span text:style-name="T149"><text:s/></text:span><text:span text:style-name="T150">nurodyti asmenys išvykę į tarnybinę komandiruotę tarnybiniu įstaigos transportu kartu su komisijos ar delegacijos nariais arba jiems apmokamos tarnybinės komandiruotės<text:s/></text:span><text:span text:style-name="T151">kelionės kitomis transporto priemonėmis išlaidos, įstatymų nustatyta tvarka suteiktų atostogų, nedarbingumo, papildomų poilsio dienų laikotarpiu, poilsio ir švenčių dienomis, išskyrus tuos atvejus, kai jie dirba pagal įstaigos vadovo patvirtintą grafiką ar</text:span><text:span text:style-name="T152">ba vadovo įsakymą ar nurodymą dirbti viršvalandinį darbą.</text:span><text:s/></text:p>
      <text:p text:style-name="P153">Papunkčio pakeitimai:</text:p>
      <text:p text:style-name="P154"><text:span text:style-name="T155">Nr.<text:s/></text:span><text:a xlink:href="https://www.e-tar.lt/portal/legalAct.html?documentId=6f910460aefa11e5b12fbb7dc920ee2c" office:target-frame-name="_top" xlink:show="replace"><text:span text:style-name="T156">1373</text:span></text:a><text:span text:style-name="T157">, 2015-12-23, paskelbta TAR 2015-12-30, i. k. 2015-21084</text:span></text:p>
      <text:p text:style-name="Normal"/>
      <text:p text:style-name="P158"><text:span text:style-name="T159">1.10</text:span><text:span text:style-name="T160">. B</text:span><text:span text:style-name="T161">iudžetinių įstaigų vadovai turi užtikrinti racionalų lėšų tarnybiniams lengviesiems automobiliams išlaikyti naudojimą ir tarnybinių lengvųjų automobilių naudojimą tik tarnybos reikmėms, išskyrus šio nutarimo 1.10</text:span><text:span text:style-name="T162">1</text:span><text:span text:style-name="T163"><text:s/>papunktyje numatytus atvejus.</text:span><text:s/></text:p>
      <text:p text:style-name="P164">Papunkčio<text:s/>pakeitimai:</text:p>
      <text:p text:style-name="P165"><text:span text:style-name="T166">Nr.<text:s/></text:span><text:a xlink:href="https://www.e-tar.lt/portal/legalAct.html?documentId=TAR.FC20BE6F4CAB" office:target-frame-name="_top" xlink:show="replace"><text:span text:style-name="T167">1261</text:span></text:a><text:span text:style-name="T168">, 2009-09-30, Žin., 2009, Nr. 121-5229 (2009-10-10), i. k. 1091100NUTA00001261</text:span></text:p>
      <text:p text:style-name="P169"><text:span text:style-name="T170">Nr.<text:s/></text:span><text:a xlink:href="https://www.e-tar.lt/portal/legalAct.html?documentId=TAR.A3461521FB86" office:target-frame-name="_top" xlink:show="replace"><text:span text:style-name="T171">1266</text:span></text:a><text:span text:style-name="T172">, 2011-11-02, Žin., 2011, Nr. 133-6321 (2011-11-08), i. k. 1111100NUTA00001266</text:span></text:p>
      <text:p text:style-name="P173"><text:span text:style-name="T174">Nr.<text:s/></text:span><text:a xlink:href="https://www.e-tar.lt/portal/legalAct.html?documentId=6f910460aefa11e5b12fbb7dc920ee2c" office:target-frame-name="_top" xlink:show="replace"><text:span text:style-name="T175">1373</text:span></text:a><text:span text:style-name="T176">, 2015-12-23, paskelbta TAR 2015-12-30, i. k. 2015-21084</text:span></text:p>
      <text:p text:style-name="Normal"/>
      <text:p text:style-name="P177">1.10<text:span text:style-name="T178">1</text:span>.<text:s/><text:span text:style-name="T179">Lietuvos Respublikos Vyriausybės nariai, Vyriausybės kancleris, Lietuvos kariuomenės, Lietuvos Respublikos Konstitucinio Teismo, Lietuvos Aukščiausiojo Teismo, Lietuvos vyriausiojo administracinio teismo, Lietuvos apeliacinio teismo, apygardų<text:s/></text:span><text:span text:style-name="T180">teismų, Lietuvos Respublikos generalinės prokuratūros, Lietuvos Respublikos valstybės saugumo departamento, Lietuvos Respublikos specialiųjų tyrimų tarnybos, diplomatinių atstovybių vadovai turi teisę naudotis tarnybiniais lengvaisiais automobiliais su vai</text:span><text:span text:style-name="T181">ruotojais ar be vairuotojų ir kitais su jų veiklos ypatumais susijusiais atvejais, kai būtina užtikrinti jų pareigų vykdymą arba asmens saugumą, įskaitant nuvykimą į darbą ir grįžimą iš jo, taip pat ministrų vykimą į susitikimus su gyventojais ir į kitus r</text:span><text:span text:style-name="T182">enginius</text:span>.</text:p>
      <text:p text:style-name="P183"><text:span text:style-name="T184">Vyriausybės įstaigų, įstaigų prie ministerijų ir kitų biudžetinių įstaigų, išskyrus įstaigas, nurodytas 6 punkte, vadovų ir rotacijos tvarka perkeltų į kitas pareigas kitoje tarnybos vietovėje teritorinių policijos įstaigų ir policijos komisariat</text:span><text:span text:style-name="T185">ų viršininkų teisę naudotis tarnybiniais lengvaisiais automobiliais ir naudojimosi jais tvarką, įskaitant nuvykimą į darbą ir grįžimą iš jo, įstaigų vadovams ir rotacijos tvarka perkeltiems į kitas pareigas kitoje tarnybos vietovėje teritorinių policijos į</text:span><text:span text:style-name="T186">staigų ir policijos komisariatų viršininkams nustato atitinkamos valdymo srities ministras</text:span>.<text:s/></text:p>
      <text:p text:style-name="P187">Papildyta papunkčiu:</text:p>
      <text:p text:style-name="P188"><text:span text:style-name="T189">Nr.<text:s/></text:span><text:a xlink:href="https://www.e-tar.lt/portal/legalAct.html?documentId=TAR.A3461521FB86" office:target-frame-name="_top" xlink:show="replace"><text:span text:style-name="T190">1266</text:span></text:a><text:span text:style-name="T191">, 2011-11-02, Žin., 2011, Nr. 133-6321 (2011-11-08),</text:span><text:span text:style-name="T192"><text:s/>i. k. 1111100NUTA00001266</text:span></text:p>
      <text:p text:style-name="P193">Papunkčio pakeitimai:</text:p>
      <text:p text:style-name="P194"><text:span text:style-name="T195">Nr.<text:s/></text:span><text:a xlink:href="https://www.e-tar.lt/portal/legalAct.html?documentId=TAR.2E6FB816F383" office:target-frame-name="_top" xlink:show="replace"><text:span text:style-name="T196">1149</text:span></text:a><text:span text:style-name="T197">, 2013-12-04, Žin., 2013, Nr. 129-6559 (2013-12-17), i. k. 1131100NUTA00001149</text:span></text:p>
      <text:p text:style-name="P198"><text:span text:style-name="T199">Nr.<text:s/></text:span><text:a xlink:href="https://www.e-tar.lt/portal/legalAct.html?documentId=6f910460aefa11e5b12fbb7dc920ee2c" office:target-frame-name="_top" xlink:show="replace"><text:span text:style-name="T200">1373</text:span></text:a><text:span text:style-name="T201">, 2015-12-23, paskelbta TAR 2015-12-30, i. k. 2015-21084</text:span></text:p>
      <text:p text:style-name="Normal"/>
      <text:p text:style-name="P202"><text:span text:style-name="T203">1.11</text:span><text:span text:style-name="T204">. Lietuvos Respublikos specialiesiems atašė teisė naudotis lengvaisiais automobiliais sute</text:span><text:span text:style-name="T205">ikiama Užsienio reikalų ministerijai, o Lietuvos Respublikos gynybos atašė – Krašto apsaugos ministerijai, tai raštu suderinus su Lietuvos Respublikos Vyriausybės kanceliarija.</text:span><text:s/></text:p>
      <text:p text:style-name="P206">Papildyta papunkčiu:</text:p>
      <text:p text:style-name="P207"><text:span text:style-name="T208">Nr.<text:s/></text:span><text:a xlink:href="https://www.e-tar.lt/portal/legalAct.html?documentId=TAR.CCD10EF839AA" office:target-frame-name="_top" xlink:show="replace"><text:span text:style-name="T209">603</text:span></text:a><text:span text:style-name="T210">, 2010-05-26, Žin., 2010, Nr. 62-3040 (2010-05-29), i. k. 1101100NUTA00000603</text:span></text:p>
      <text:p text:style-name="P211">Papunkčio pakeitimai:</text:p>
      <text:p text:style-name="P212"><text:span text:style-name="T213">Nr.<text:s/></text:span><text:a xlink:href="https://www.e-tar.lt/portal/legalAct.html?documentId=TAR.C3FCD9AD8208" office:target-frame-name="_top" xlink:show="replace"><text:span text:style-name="T214">551</text:span></text:a><text:span text:style-name="T215">, 2012-05-23, Žin., 2012, Nr. 60-3009 (2012-05-26), i. k. 1121100NUTA00000551</text:span></text:p>
      <text:p text:style-name="P216"><text:span text:style-name="T217">Nr.<text:s/></text:span><text:a xlink:href="https://www.e-tar.lt/portal/legalAct.html?documentId=6f910460aefa11e5b12fbb7dc920ee2c" office:target-frame-name="_top" xlink:show="replace"><text:span text:style-name="T218">1373</text:span></text:a><text:span text:style-name="T219">, 2015-12-23, paskelbta TAR 2015-12-30, i. k. 2015-21084</text:span></text:p>
      <text:p text:style-name="Normal"/>
      <text:p text:style-name="P220">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1"><text:span text:style-name="T222">2.1</text:span><text:span text:style-name="T223">. ministerijoms kartu su įstaigomis prie ministerijų ir kitomis ministerijoms pavaldžiomis valstybės institucijomis ir įstaigomis, Lietuvos Respublikos Vyriausybės kanceliarijai<text:s/></text:span><text:span text:style-name="T224">kartu su Vyriausybės atstovų apskrityse tarnybomis – iki 3;</text:span><text:s/></text:p>
      <text:p text:style-name="P225">Papunkčio pakeitimai:</text:p>
      <text:p text:style-name="P226"><text:span text:style-name="T227">Nr.<text:s/></text:span><text:a xlink:href="https://www.e-tar.lt/portal/legalAct.html?documentId=TAR.FC20BE6F4CAB" office:target-frame-name="_top" xlink:show="replace"><text:span text:style-name="T228">1261</text:span></text:a><text:span text:style-name="T229">, 2009-09-30, Žin., 2009, Nr. 121-5229 (2009-10-10), i. k. 1091100NUTA00001261</text:span></text:p>
      <text:p text:style-name="P230"><text:span text:style-name="T231">Nr.<text:s/></text:span><text:a xlink:href="https://www.e-tar.lt/portal/legalAct.html?documentId=TAR.01054422155D" office:target-frame-name="_top" xlink:show="replace"><text:span text:style-name="T232">231</text:span></text:a><text:span text:style-name="T233">, 2012-02-29, Žin., 2012, Nr. 29-1309 (2012-03-08), i. k. 1121100NUTA00000231</text:span></text:p>
      <text:p text:style-name="P234"><text:span text:style-name="T235">Nr.<text:s/></text:span><text:a xlink:href="https://www.e-tar.lt/portal/legalAct.html?documentId=TAR.C3FCD9AD8208" office:target-frame-name="_top" xlink:show="replace"><text:span text:style-name="T236">551</text:span></text:a><text:span text:style-name="T237">, 20</text:span><text:span text:style-name="T238">12-05-23, Žin., 2012, Nr. 60-3009 (2012-05-26), i. k. 1121100NUTA00000551</text:span></text:p>
      <text:p text:style-name="P239"><text:span text:style-name="T240">Nr.<text:s/></text:span><text:a xlink:href="https://www.e-tar.lt/portal/legalAct.html?documentId=6f910460aefa11e5b12fbb7dc920ee2c" office:target-frame-name="_top" xlink:show="replace"><text:span text:style-name="T241">1373</text:span></text:a><text:span text:style-name="T242">, 2015-12-23, paskelbta TAR 2015-12-30, i. k. 2015-21084</text:span></text:p>
      <text:p text:style-name="Normal"/>
      <text:p text:style-name="P243">2.2. Vyriausybės įstaigoms ir kitoms Lietuvos Respublikos Vyriausybei atskaitingoms valstybės institucijoms ir įstaigoms – iki 2.</text:p>
      <text:p text:style-name="P244"><text:span text:style-name="T245">3</text:span><text:span text:style-name="T246">. Nustatyti, kad specialiosioms transporto priemonėms, taktinėms ir logistinėms transporto priemonėms, kaip jos apibrėžtos Lietuvos<text:s/></text:span><text:span text:style-name="T247">Respublikos saugaus eismo automobilių keliais įstatyme, lengviesiems automobiliams, naudojamiems kriminalinės žvalgybos</text:span><text:span text:style-name="T248"><text:s/></text:span><text:span text:style-name="T249">subjektų, kaip jie apibrėžti Lietuvos Respublikos kriminalinės žvalgybos įstatyme, Aplinkos ministerijai pavaldžių institucijų lengviesi</text:span><text:span text:style-name="T250">ems automobiliams, naudojamiems valstybinei aplinkos apsaugos kontrolei, valstybinei teritorijų planavimo ir statybų priežiūrai vykdyti, Lietuvos statistikos departamento lengviesiems automobiliams, naudojamiems Oficialiosios statistikos darbų programai įg</text:span><text:span text:style-name="T251">yvendinti ir jos įgyvendinimui kontroliuoti, Valstybinės energetikos inspekcijos prie Energetikos ministerijos lengviesiems automobiliams, naudojamiems Lietuvos energetikos objektų ir įrenginių valstybinei kontrolei vykdyti, Techninės pagalbos neįgaliesiem</text:span><text:span text:style-name="T252">s centro prie Socialinės apsaugos ir darbo ministerijos ir Neįgalumo ir darbingumo nustatymo tarnybos prie Socialinės apsaugos ir darbo ministerijos</text:span><text:span text:style-name="T253"><text:s/></text:span><text:span text:style-name="T254">lengviesiems automobiliams, Valstybinės darbo inspekcijos prie Socialinės apsaugos ir darbo ministerijos le</text:span><text:span text:style-name="T255">ngviesiems automobiliams, naudojamiems darbų saugos ir sveikatos, darbo santykių kontrolei vykdyti, Lietuvos automobilių kelių direkcijos prie Susisiekimo ministerijos lengviesiems automobiliams, naudojamiems valstybinės reikšmės kelių ir jų statinių tiesi</text:span><text:span text:style-name="T256">mo (statybos) ir priežiūros darbų organizavimo ir kontrolės funkcijoms atlikti, Valstybinės kelių transporto inspekcijos prie Susisiekimo ministerijos lengviesiems automobiliams, naudojamiems kelių transporto vežėjų veiklos kontrolės funkcijoms atlikti, Pa</text:span><text:span text:style-name="T257">sienio kontrolės punktų direkcijos prie Susisiekimo ministerijos lengviesiems automobiliams, naudojamiems pasienio kontrolės punktų priežiūrai vykdyti, Lietuvos saugios laivybos administracijos lengviesiems automobiliams, naudojamiems valstybinei saugios l</text:span><text:span text:style-name="T258">aivybos Lietuvos Respublikos vidaus vandenyse kontrolei atlikti, Narkotikų, tabako ir alkoholio kontrolės departamento lengviesiems automobiliams, naudojamiems ūkio subjektų veiklos priežiūrai vykdyti, Švietimo ir mokslo ministerijos lengviesiems automobil</text:span><text:span text:style-name="T259">iams, naudojamiems valstybinei švietimo teikėjų veiklos priežiūrai vykdyti, Nacionalinės mokėjimo agentūros prie Žemės ūkio ministerijos lengviesiems automobiliams, naudojamiems Europos Sąjungos ir nacionalinės paramos administravimo ir kontrolės funkcijom</text:span><text:span text:style-name="T260">s atlikti, Nacionalinės žemės tarnybos prie Žemės ūkio ministerijos lengviesiems automobiliams, naudojamiems žemės reformos, žemėtvarkos, nekilnojamųjų daiktų kadastro duomenų nustatymo kontrolės ir valstybinės priežiūros funkcijoms atlikti, Valstybinės au</text:span><text:span text:style-name="T261">galininkystės tarnybos prie Žemės ūkio ministerijos lengviesiems automobiliams, naudojamiems fitosanitarinei ir augalų apsaugos produktų kontrolei vykdyti, augalų dauginamosios medžiagos sertifikavimui, kokybės ir tiekimo rinkos kontrolei, eksportuojamų ir</text:span><text:span text:style-name="T262"><text:s/>importuojamų grūdų inspektavimui ir intervencinio pirkimo grūdų kokybės priežiūros funkcijoms atlikti, Valstybinės gyvulių veislininkystės priežiūros tarnybos prie Žemės ūkio ministerijos lengviesiems automobiliams, naudojamiems valstybinei gyvulių veisli</text:span><text:span text:style-name="T263">ninkystės priežiūrai vykdyti, Žuvininkystės tarnybos prie Žemės ūkio ministerijos lengviesiems automobiliams, Valstybinės maisto ir veterinarijos tarnybos ir jai pavaldžios biudžetinės įstaigos tarnybiniams lengviesiems automobiliams, naudojamiems valstybi</text:span><text:span text:style-name="T264">nei veterinarinei, maisto saugos, kokybės ir kitų privalomųjų reikalavimų kontrolei vykdyti, Lietuvos metrologijos inspekcijos lengviesiems automobiliams, naudojamiems teisinei metrologinei kontrolei vykdyti, Valstybinio turizmo departamento prie Ūkio mini</text:span><text:span text:style-name="T265">sterijos lengviesiems automobiliams, naudojamiems kelionių organizatorių kontrolei vykdyti,</text:span><text:span text:style-name="T266"><text:s/></text:span><text:span text:style-name="T267">Valstybinės vartotojų teisių apsaugos tarnybos</text:span><text:span text:style-name="T268"><text:s/></text:span><text:span text:style-name="T269">lengviesiems automobiliams, naudojamiems rinkos priežiūrai vykdyti, Užsienio reikalų ministerijos ir diplomatinių ats</text:span><text:span text:style-name="T270">tovybių, konsulinių įstaigų, atstovybių prie tarptautinių organizacijų ir specialiųjų misijų lengviesiems automobiliams, naudojamiems konsulinėms, kurjerių, diplomatinio protokolo, diplomatinių krovinių ir diplomatinio pašto gabenimo funkcijoms atlikti, Sv</text:span><text:span text:style-name="T271">eikatos priežiūros tarnybos prie Vidaus reikalų ministerijos medicinos įstaigų lengviesiems automobiliams, naudojamiems sveikatos priežiūros paslaugoms namuose teikti, išlaidų dydžius nustato ministras, atsakingas už atitinkamą valdymo sritį, Lietuvos Resp</text:span><text:span text:style-name="T272">ublikos specialiųjų atašė lengviesiems automobiliams, naudojamiems specialiųjų atašė funkcijoms atlikti jų paskyrimo valstybėse, išlaidų dydžius nustato užsienio reikalų ministras, o Lietuvos Respublikos gynybos atašė – krašto apsaugos ministras.</text:span><text:s/></text:p>
      <text:p text:style-name="P273">Punkto pakeitimai:</text:p>
      <text:p text:style-name="P274"><text:span text:style-name="T275">Nr.<text:s/></text:span><text:a xlink:href="https://www.e-tar.lt/portal/legalAct.html?documentId=TAR.BD4FD3ED6D73" office:target-frame-name="_top" xlink:show="replace"><text:span text:style-name="T276">1619</text:span></text:a><text:span text:style-name="T277">, 2009-12-02, Žin., 2009, Nr. 147-6572 (2009-12-12), i. k. 1091100NUTA00001619</text:span></text:p>
      <text:p text:style-name="P278"><text:span text:style-name="T279">Nr.<text:s/></text:span><text:a xlink:href="https://www.e-tar.lt/portal/legalAct.html?documentId=TAR.2C201EF5B03C" office:target-frame-name="_top" xlink:show="replace"><text:span text:style-name="T280">382</text:span></text:a><text:span text:style-name="T281">, 2010-03-31, Žin., 2010, Nr. 41-1976 (2010-04-10), i. k. 1101100NUTA00000382</text:span></text:p>
      <text:p text:style-name="P282"><text:span text:style-name="T283">Nr.<text:s/></text:span><text:a xlink:href="https://www.e-tar.lt/portal/legalAct.html?documentId=TAR.CCD10EF839AA" office:target-frame-name="_top" xlink:show="replace"><text:span text:style-name="T284">603</text:span></text:a><text:span text:style-name="T285">, 2010-05-26, Žin., 2010, Nr. 62-3040 (2010-05-29), i. k. 1101100NUTA0000060</text:span><text:span text:style-name="T286">3</text:span></text:p>
      <text:p text:style-name="P287"><text:span text:style-name="T288">Nr.<text:s/></text:span><text:a xlink:href="https://www.e-tar.lt/portal/legalAct.html?documentId=TAR.0BAE855FD0B4" office:target-frame-name="_top" xlink:show="replace"><text:span text:style-name="T289">1301</text:span></text:a><text:span text:style-name="T290">, 2010-09-15, Žin., 2010, Nr. 110-5632 (2010-09-18), i. k. 1101100NUTA00001301</text:span></text:p>
      <text:p text:style-name="P291"><text:span text:style-name="T292">Nr.<text:s/></text:span><text:a xlink:href="https://www.e-tar.lt/portal/legalAct.html?documentId=TAR.C3FCD9AD8208" office:target-frame-name="_top" xlink:show="replace"><text:span text:style-name="T293">551</text:span></text:a><text:span text:style-name="T294">, 2012-05-23, Žin., 2012, Nr. 60-3009 (2012-05-26), i. k. 1121100NUTA00000551</text:span></text:p>
      <text:p text:style-name="P295"><text:span text:style-name="T296">Nr.<text:s/></text:span><text:a xlink:href="https://www.e-tar.lt/portal/legalAct.html?documentId=6f910460aefa11e5b12fbb7dc920ee2c" office:target-frame-name="_top" xlink:show="replace"><text:span text:style-name="T297">1373</text:span></text:a><text:span text:style-name="T298">, 2015-12-23, paskelbta TAR 2015-12-30, i. k. 2015-21084</text:span></text:p>
      <text:p text:style-name="Normal"/>
      <text:p text:style-name="P299">4.<text:s/>Įpareigoti:</text:p>
      <text:p text:style-name="P300">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301">Papunkčio pakeitimai:</text:p>
      <text:p text:style-name="P302"><text:span text:style-name="T303">Nr.<text:s/></text:span><text:a xlink:href="https://www.e-tar.lt/portal/legalAct.html?documentId=TAR.CCD10EF839AA" office:target-frame-name="_top" xlink:show="replace"><text:span text:style-name="T304">603</text:span></text:a><text:span text:style-name="T305">, 2010-05-26, Žin., 2010, Nr. 62-3040 (2010-05-29), i. k. 1101100NUTA00000603</text:span></text:p>
      <text:p text:style-name="Normal"/>
      <text:p text:style-name="P306"><text:span text:style-name="T307">4.2</text:span><text:span text:style-name="T308">. ministrus – patvirtinti šio nutarimo 1.3 papunktyje nurodytą tarnybinių lengvųjų<text:s/></text:span><text:span text:style-name="T309">automobilių skaičių, 1.8 papunktyje nurodytų kompensacijų dydį, 3 punkte nurodytus išlaidų dydžius;</text:span><text:s/></text:p>
      <text:p text:style-name="P310">Papunkčio pakeitimai:</text:p>
      <text:p text:style-name="P311"><text:span text:style-name="T312">Nr.<text:s/></text:span><text:a xlink:href="https://www.e-tar.lt/portal/legalAct.html?documentId=6f910460aefa11e5b12fbb7dc920ee2c" office:target-frame-name="_top" xlink:show="replace"><text:span text:style-name="T313">1373</text:span></text:a><text:span text:style-name="T314">, 2015-12-23, paskelbta TAR</text:span><text:span text:style-name="T315"><text:s/>2015-12-30, i. k. 2015-21084</text:span></text:p>
      <text:p text:style-name="Normal"/>
      <text:p text:style-name="P316"><text:span text:style-name="T317">4.3</text:span><text:span text:style-name="T318">. ministrus, Lietuvos Respublikos Vyriausybės kanceliarijos, Vyriausybės įstaigų ir kitų Lietuvos Respublikos Vyriausybei atskaitingų valstybės institucijų ir įstaigų vadovus – iki 2010 m. liepos 1 d. optimizuoti tarny</text:span><text:span text:style-name="T319">binių lengvųjų automobilių skaičių, atsižvelgiant į šio nutarimo 1.1–1.5 papunkčius.</text:span><text:s/></text:p>
      <text:p text:style-name="P320">Papunkčio pakeitimai:</text:p>
      <text:p text:style-name="P321"><text:span text:style-name="T322">Nr.<text:s/></text:span><text:a xlink:href="https://www.e-tar.lt/portal/legalAct.html?documentId=TAR.FC20BE6F4CAB" office:target-frame-name="_top" xlink:show="replace"><text:span text:style-name="T323">1261</text:span></text:a><text:span text:style-name="T324">, 2009-09-30, Žin., 2009, Nr. 121-5229 (2009-10-10), i. k.</text:span><text:span text:style-name="T325"><text:s/>1091100NUTA00001261</text:span></text:p>
      <text:p text:style-name="P326"><text:span text:style-name="T327">Nr.<text:s/></text:span><text:a xlink:href="https://www.e-tar.lt/portal/legalAct.html?documentId=6f910460aefa11e5b12fbb7dc920ee2c" office:target-frame-name="_top" xlink:show="replace"><text:span text:style-name="T328">1373</text:span></text:a><text:span text:style-name="T329">, 2015-12-23, paskelbta TAR 2015-12-30, i. k. 2015-21084</text:span></text:p>
      <text:p text:style-name="Normal"/>
      <text:p text:style-name="P330">5. Rekomenduoti:</text:p>
      <text:p text:style-name="P331">5.1. taikyti šiuos išlaidų tarnybiniams lengviesiems automobiliams išlaikyti, nuomotis arba nuomotis pagal veiklos nuomos sutartį dydžius (asignavimų darbo užmokesčiui procentais):</text:p>
      <text:p text:style-name="P332">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text:s/>kontrolei ir kitoms Lietuvos Respublikos Seimui atskaitingoms institucijoms – iki 3 procentų;</text:p>
      <text:p text:style-name="P333">5.1.2. valstybinėms aukštosioms mokykloms – iki 0,5 procento;</text:p>
      <text:p text:style-name="P334">5.2. savivaldybių taryboms:</text:p>
      <text:p text:style-name="P335"><text:span text:style-name="T336">5.2.1</text:span><text:span text:style-name="T337">. nustatyti, kad iš savivaldybių biudžetų išlaikomos b</text:span><text:span text:style-name="T338">iudžetinės įstaigos ne brangesnius kaip 17 377 eurai (be pridėtinės vertės mokesčio) lengvuosius automobilius, turinčius ne daugiau kaip 5 sėdimas vietas, ir kitus lengvuosius automobilius, ne brangesnius kaip 26 065 eurai (be pridėtinės vertės mokesčio),<text:s/></text:span><text:span text:style-name="T339">gali įsigyti, nuomotis arba nuomotis pagal veiklos nuomos sutartį tik savininko teises ir pareigas įgyvendinančios institucijos leidžiamos, o brangesnius kaip 17 377 eurai (be pridėtinės vertės mokesčio) lengvuosius automobilius, turinčius ne daugiau kaip<text:s/></text:span><text:span text:style-name="T340">5 sėdimas vietas, ir kitus lengvuosius automobilius, brangesnius kaip 26 065 eurai (be pridėtinės vertės mokesčio), – tik savivaldybės tarybos leidžiamos;</text:span><text:s/></text:p>
      <text:p text:style-name="P341">Papunkčio pakeitimai:</text:p>
      <text:p text:style-name="P342"><text:span text:style-name="T343">Nr.<text:s/></text:span><text:a xlink:href="https://www.e-tar.lt/portal/legalAct.html?documentId=6f910460aefa11e5b12fbb7dc920ee2c" office:target-frame-name="_top" xlink:show="replace"><text:span text:style-name="T344">1373</text:span></text:a><text:span text:style-name="T345">, 2015-12-23, paskelbta TAR 2015-12-30, i. k. 2015-21084</text:span></text:p>
      <text:p text:style-name="Normal"/>
      <text:p text:style-name="P346">5.2.2. nustatyti iš savivaldybių biudžetų išlaikomoms biudžetinėms įstaigoms išlaidų tarnybiniams lengviesiems automobiliams išlaikyti, nuomotis arba nuomotis pagal veiklos nuomos sutartį dydį – iki 1 procento asignavimų darbo užmokesčiui.</text:p>
      <text:p text:style-name="P347">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348"><text:s/></text:span></text:p>
      <text:p text:style-name="P349">Punkto pakeitimai:</text:p>
      <text:p text:style-name="P350"><text:span text:style-name="T351">Nr.<text:s/></text:span><text:a xlink:href="https://www.e-tar.lt/portal/legalAct.html?documentId=TAR.A3461521FB86" office:target-frame-name="_top" xlink:show="replace"><text:span text:style-name="T352">1266</text:span></text:a><text:span text:style-name="T353">, 2011-11-02, Žin., 2011, Nr. 133-6321 (2011-11-08), i. k. 1111100NUTA00001266</text:span></text:p>
      <text:p text:style-name="Normal"/>
      <text:p text:style-name="P354"/>
      <text:p text:style-name="P355"/>
      <text:p text:style-name="P356"/>
      <text:p text:style-name="P357">MINISTRAS PIRMININKAS<text:tab/>GEDIMINAS VAGNORIUS</text:p>
      <text:p text:style-name="P358"/>
      <text:p text:style-name="P359"/>
      <text:p text:style-name="P360"/>
      <text:p text:style-name="P361">FINANSŲ MINISTRAS<text:tab/>ALGIRDAS ŠEMETA</text:p>
      <text:p text:style-name="P362"/>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yriausybė, Nutarimas</text:span></text:p>
      <text:p text:style-name="P372"><text:span text:style-name="T373">Nr.<text:s/></text:span><text:a xlink:href="https://www.e-tar.lt/portal/legalAct.html?documentId=TAR.E04A42EEB507" office:target-frame-name="_top" xlink:show="replace"><text:span text:style-name="T374">380</text:span></text:a><text:span text:style-name="T375">, 1999-04-07, Žin.,<text:s/></text:span><text:span text:style-name="T376">1999, Nr. 33-963 (1999-04-14), i. k. 0991100NUTA00000380</text:span></text:p>
      <text:p text:style-name="P377"><text:span text:style-name="T378">Dėl Lietuvos Respublikos Vyriausybės 1998 m. lapkričio 17 d. nutarimo Nr. 1341 "Dėl tarnybinių lengvųjų automobilių įsigijimo, nuomos ir naudojimo biudžetinėse įstaigose" dalinio pakeitimo</text:span></text:p>
      <text:p text:style-name="P379"/>
      <text:p text:style-name="P380"><text:span text:style-name="T381">2.</text:span></text:p>
      <text:p text:style-name="P382"><text:span text:style-name="T383">Lietuv</text:span><text:span text:style-name="T384">os Respublikos Vyriausybė, Nutarimas</text:span></text:p>
      <text:p text:style-name="P385"><text:span text:style-name="T386">Nr.<text:s/></text:span><text:a xlink:href="https://www.e-tar.lt/portal/legalAct.html?documentId=TAR.E157B5CCA618" office:target-frame-name="_top" xlink:show="replace"><text:span text:style-name="T387">606</text:span></text:a><text:span text:style-name="T388">, 1999-05-19, Žin., 1999, Nr. 44-1415 (1999-05-21), i. k. 0991100NUTA00000606</text:span></text:p>
      <text:p text:style-name="P389"><text:span text:style-name="T390">Dėl Lietuvos Respublikos Vyriausybės 1998 m. lapkrič</text:span><text:span text:style-name="T391">io 17 d. nutarimo Nr. 1341 "Dėl tarnybinių lengvųjų automobilių įsigijimo, nuomos ir naudojimo biudžetinėse įstaigose" dalinio pakeitimo</text:span></text:p>
      <text:p text:style-name="P392"/>
      <text:p text:style-name="P393"><text:span text:style-name="T394">3.</text:span></text:p>
      <text:p text:style-name="P395"><text:span text:style-name="T396">Lietuvos Respublikos Vyriausybė, Nutarimas</text:span></text:p>
      <text:p text:style-name="P397"><text:span text:style-name="T398">Nr.<text:s/></text:span><text:a xlink:href="https://www.e-tar.lt/portal/legalAct.html?documentId=TAR.35B271434F3F" office:target-frame-name="_top" xlink:show="replace"><text:span text:style-name="T399">1168</text:span></text:a><text:span text:style-name="T400">, 1999-10-22, Žin., 1999, Nr. 90-2653 (1999-10-27), i. k. 0991100NUTA00001168</text:span></text:p>
      <text:p text:style-name="P401"><text:span text:style-name="T402">Dėl Lietuvos Respublikos Vyriausybės 1998 m. lapkričio 17 d. nutarimo Nr. 1341 "Dėl tarnybinių</text:span><text:span text:style-name="T403"><text:s/>lengvųjų automobilių įsigijimo, nuomos ir naudojimo biudžetinėse įstaigose" dalinio pakeitimo</text:span></text:p>
      <text:p text:style-name="P404"/>
      <text:p text:style-name="P405"><text:span text:style-name="T406">4.</text:span></text:p>
      <text:p text:style-name="P407"><text:span text:style-name="T408">Lietuvos Respublikos Vyriausybė, Nutarimas</text:span></text:p>
      <text:p text:style-name="P409"><text:span text:style-name="T410">Nr.<text:s/></text:span><text:a xlink:href="https://www.e-tar.lt/portal/legalAct.html?documentId=TAR.5303CF6C0BB4" office:target-frame-name="_top" xlink:show="replace"><text:span text:style-name="T411">1322</text:span></text:a><text:span text:style-name="T412">, 2000-11-02, Žin., 2000</text:span><text:span text:style-name="T413">, Nr. 95-2985 (2000-11-08), i. k. 1001100NUTA00001322</text:span></text:p>
      <text:p text:style-name="P414"><text:span text:style-name="T415">Dėl Lietuvos Respublikos Vyriausybės 1998 m. lapkričio 17 d. nutarimo Nr. 1341 "Dėl tarnybinių lengvųjų automobilių įsigijimo, nuomos ir naudojimo biudžetinėse įstaigose" dalinio pakeitimo</text:span></text:p>
      <text:p text:style-name="P416"/>
      <text:p text:style-name="P417"><text:span text:style-name="T418">5.</text:span></text:p>
      <text:p text:style-name="P419"><text:span text:style-name="T420">Lietuvos<text:s/></text:span><text:span text:style-name="T421">Respublikos Vyriausybė, Nutarimas</text:span></text:p>
      <text:p text:style-name="P422"><text:span text:style-name="T423">Nr.<text:s/></text:span><text:a xlink:href="https://www.e-tar.lt/portal/legalAct.html?documentId=TAR.BA378AEB6E79" office:target-frame-name="_top" xlink:show="replace"><text:span text:style-name="T424">1442</text:span></text:a><text:span text:style-name="T425">, 2001-12-03, Žin., 2001, Nr. 103-3663 (2001-12-07), i. k. 1011100NUTA00001442</text:span></text:p>
      <text:p text:style-name="P426"><text:span text:style-name="T427">Dėl Lietuvos Respublikos Vyriausybės 1998 m. lapkriči</text:span><text:span text:style-name="T428">o 17 d. nutarimo Nr. 1341 "Dėl tarnybinių lengvųjų automobilių įsigijimo, nuomos ir naudojimo biudžetinėse įstaigose" dalinio pakeitimo</text:span></text:p>
      <text:p text:style-name="P429"/>
      <text:p text:style-name="P430"><text:span text:style-name="T431">6.</text:span></text:p>
      <text:p text:style-name="P432"><text:span text:style-name="T433">Lietuvos Respublikos Vyriausybė, Nutarimas</text:span></text:p>
      <text:p text:style-name="P434"><text:span text:style-name="T435">Nr.<text:s/></text:span><text:a xlink:href="https://www.e-tar.lt/portal/legalAct.html?documentId=TAR.E9A6018ADCB3" office:target-frame-name="_top" xlink:show="replace"><text:span text:style-name="T436">878</text:span></text:a><text:span text:style-name="T437">, 2002-06-12, Žin., 2002, Nr. 60-2441 (2002-06-19), i. k. 1021100NUTA00000878</text:span></text:p>
      <text:p text:style-name="P438"><text:span text:style-name="T439">Dėl Lietuvos Respublikos Vyriausybės 1998 m. lapkričio 17 d. nutarimo Nr. 1341 "Dėl tarnybinių lengvųjų automobilių įsigijimo, nuomos ir naudojimo biudžetinėse įs</text:span><text:span text:style-name="T440">taigose" pakeitimo</text:span></text:p>
      <text:p text:style-name="P441"/>
      <text:p text:style-name="P442"><text:span text:style-name="T443">7.</text:span></text:p>
      <text:p text:style-name="P444"><text:span text:style-name="T445">Lietuvos Respublikos Vyriausybė, Nutarimas</text:span></text:p>
      <text:p text:style-name="P446"><text:span text:style-name="T447">Nr.<text:s/></text:span><text:a xlink:href="https://www.e-tar.lt/portal/legalAct.html?documentId=TAR.B574A74DC7AE" office:target-frame-name="_top" xlink:show="replace"><text:span text:style-name="T448">1990</text:span></text:a><text:span text:style-name="T449">, 2002-12-17, Žin., 2002, Nr. 120-5421 (2002-12-20); Žin., 2002, Nr. 123-0 (2002-12-24), i. k.<text:s/></text:span><text:span text:style-name="T450">1021100NUTA00001990</text:span></text:p>
      <text:p text:style-name="P451"><text:span text:style-name="T452">Dėl Lietuvos Respublikos Vyriausybės 1998 m. lapkričio 17 d. nutarimo Nr. 1341 "Dėl tarnybinių lengvųjų automobilių įsigijimo, nuomos ir naudojimo biudžetinėse įstaigose" pakeitimo</text:span></text:p>
      <text:p text:style-name="P453"/>
      <text:p text:style-name="P454"><text:span text:style-name="T455">8.</text:span></text:p>
      <text:p text:style-name="P456"><text:span text:style-name="T457">Lietuvos Respublikos Vyriausybė, Nutarimas</text:span></text:p>
      <text:p text:style-name="P458"><text:span text:style-name="T459">Nr.<text:s/></text:span><text:a xlink:href="https://www.e-tar.lt/portal/legalAct.html?documentId=TAR.3A5D8F58DE58" office:target-frame-name="_top" xlink:show="replace"><text:span text:style-name="T460">268</text:span></text:a><text:span text:style-name="T461">, 2003-02-26, Žin., 2003, Nr. 23-967 (2003-03-05), i. k. 1031100NUTA00000268</text:span></text:p>
      <text:p text:style-name="P462"><text:span text:style-name="T463">Dėl Lietuvos Respublikos Vyriausybės 1998 m. lapkričio 17 d. nutarimo Nr. 1341 "Dėl tarnybinių len</text:span><text:span text:style-name="T464">gvųjų automobilių įsigijimo, nuomos ir naudojimo biudžetinėse įstaigose" pakeitimo</text:span></text:p>
      <text:p text:style-name="P465"/>
      <text:p text:style-name="P466"><text:span text:style-name="T467">9.</text:span></text:p>
      <text:p text:style-name="P468"><text:span text:style-name="T469">Lietuvos Respublikos Vyriausybė, Nutarimas</text:span></text:p>
      <text:p text:style-name="P470"><text:span text:style-name="T471">Nr.<text:s/></text:span><text:a xlink:href="https://www.e-tar.lt/portal/legalAct.html?documentId=TAR.77F581EC6685" office:target-frame-name="_top" xlink:show="replace"><text:span text:style-name="T472">749</text:span></text:a><text:span text:style-name="T473">, 2003-06-12, Žin., 2003, Nr. 58-2586</text:span><text:span text:style-name="T474"><text:s/>(2003-06-18), i. k. 1031100NUTA00000749</text:span></text:p>
      <text:p text:style-name="P475"><text:span text:style-name="T476">Dėl Lietuvos Respublikos Vyriausybės 1998 m. lapkričio 17 d. nutarimo Nr. 1341 "Dėl tarnybinių lengvųjų automobilių įsigijimo, nuomos ir naudojimo biudžetinėse įstaigose" pakeitimo</text:span></text:p>
      <text:p text:style-name="P477"/>
      <text:p text:style-name="P478"><text:span text:style-name="T479">10.</text:span></text:p>
      <text:p text:style-name="P480"><text:span text:style-name="T481">Lietuvos Respublikos Vyriausy</text:span><text:span text:style-name="T482">bė, Nutarimas</text:span></text:p>
      <text:p text:style-name="P483"><text:span text:style-name="T484">Nr.<text:s/></text:span><text:a xlink:href="https://www.e-tar.lt/portal/legalAct.html?documentId=TAR.278A1A6AD67E" office:target-frame-name="_top" xlink:show="replace"><text:span text:style-name="T485">1643</text:span></text:a><text:span text:style-name="T486">, 2003-12-19, Žin., 2003, Nr. 121-5486 (2003-12-23), i. k. 1031100NUTA00001643</text:span></text:p>
      <text:p text:style-name="P487"><text:span text:style-name="T488">Dėl Lietuvos Respublikos Vyriausybės 1998 m. lapkričio 17 d. nutarimo Nr.</text:span><text:span text:style-name="T489"><text:s/>1341 "Dėl tarnybinių lengvųjų automobilių įsigijimo, nuomos ir naudojimo biudžetinėse įstaigose" pakeitimo</text:span></text:p>
      <text:p text:style-name="P490"/>
      <text:p text:style-name="P491"><text:span text:style-name="T492">11.</text:span></text:p>
      <text:p text:style-name="P493"><text:span text:style-name="T494">Lietuvos Respublikos Vyriausybė, Nutarimas</text:span></text:p>
      <text:p text:style-name="P495"><text:span text:style-name="T496">Nr.<text:s/></text:span><text:a xlink:href="https://www.e-tar.lt/portal/legalAct.html?documentId=TAR.08110076E71C" office:target-frame-name="_top" xlink:show="replace"><text:span text:style-name="T497">111</text:span></text:a><text:span text:style-name="T498">, 2007-01-3</text:span><text:span text:style-name="T499">1, Žin., 2007, Nr. 15-554 (2007-02-03), i. k. 1071100NUTA00000111</text:span></text:p>
      <text:p text:style-name="P500"><text:span text:style-name="T501">Dėl Lietuvos Respublikos Vyriausybės 1998 m. lapkričio 17 d. nutarimo Nr. 1341 "Dėl tarnybinių lengvųjų automobilių įsigijimo, nuomos ir naudojimo biudžetinėse įstaigose" pakeitimo</text:span></text:p>
      <text:p text:style-name="P502"/>
      <text:p text:style-name="P503"><text:span text:style-name="T504">12.</text:span></text:p>
      <text:p text:style-name="P505"><text:span text:style-name="T506">Liet</text:span><text:span text:style-name="T507">uvos Respublikos Vyriausybė, Nutarimas</text:span></text:p>
      <text:p text:style-name="P508"><text:span text:style-name="T509">Nr.<text:s/></text:span><text:a xlink:href="https://www.e-tar.lt/portal/legalAct.html?documentId=TAR.10A805BE28DF" office:target-frame-name="_top" xlink:show="replace"><text:span text:style-name="T510">1216</text:span></text:a><text:span text:style-name="T511">, 2007-11-13, Žin., 2007, Nr. 120-4898 (2007-11-22), i. k. 1071100NUTA00001216</text:span></text:p>
      <text:p text:style-name="P512"><text:span text:style-name="T513">Dėl Lietuvos Respublikos Vyriausybės 1998 m. lap</text:span><text:span text:style-name="T514">kričio 17 d. nutarimo Nr. 1341 "Dėl tarnybinių lengvųjų automobilių įsigijimo, nuomos ir naudojimo biudžetinėse įstaigose" pakeitimo</text:span></text:p>
      <text:p text:style-name="P515"/>
      <text:p text:style-name="P516"><text:span text:style-name="T517">13.</text:span></text:p>
      <text:p text:style-name="P518"><text:span text:style-name="T519">Lietuvos Respublikos Vyriausybė, Nutarimas</text:span></text:p>
      <text:p text:style-name="P520"><text:span text:style-name="T521">Nr.<text:s/></text:span><text:a xlink:href="https://www.e-tar.lt/portal/legalAct.html?documentId=TAR.537CB9D2B3DC" office:target-frame-name="_top" xlink:show="replace"><text:span text:style-name="T522">542</text:span></text:a><text:span text:style-name="T523">, 2009-05-27, Žin., 2009, Nr. 69-2796 (2009-06-11), i. k. 1091100NUTA00000542</text:span></text:p>
      <text:p text:style-name="P524"><text:span text:style-name="T525">Dėl Lietuvos Respublikos Vyriausybės 1998 m. lapkričio 17 d. nutarimo Nr. 1341 "Dėl tarnybinių<text:s/></text:span><text:span text:style-name="T526">lengvųjų automobilių įsigijimo, nuomos ir naudojimo biudžetinėse įstaigose" pakeitimo</text:span></text:p>
      <text:p text:style-name="P527"/>
      <text:p text:style-name="P528"><text:span text:style-name="T529">14.</text:span></text:p>
      <text:p text:style-name="P530"><text:span text:style-name="T531">Lietuvos Respublikos Vyriausybė, Nutarimas</text:span></text:p>
      <text:p text:style-name="P532"><text:span text:style-name="T533">Nr.<text:s/></text:span><text:a xlink:href="https://www.e-tar.lt/portal/legalAct.html?documentId=TAR.FC20BE6F4CAB" office:target-frame-name="_top" xlink:show="replace"><text:span text:style-name="T534">1261</text:span></text:a><text:span text:style-name="T535">, 2009-09-30, Žin., 2009, Nr. 12</text:span><text:span text:style-name="T536">1-5229 (2009-10-10), i. k. 1091100NUTA00001261</text:span></text:p>
      <text:p text:style-name="P537"><text:span text:style-name="T538">Dėl Lietuvos Respublikos Vyriausybės 1998 m. lapkričio 17 d. nutarimo Nr. 1341 "Dėl tarnybinių lengvųjų automobilių biudžetinėse įstaigose" pakeitimo</text:span></text:p>
      <text:p text:style-name="P539"/>
      <text:p text:style-name="P540"><text:span text:style-name="T541">15.</text:span></text:p>
      <text:p text:style-name="P542"><text:span text:style-name="T543">Lietuvos Respublikos Vyriausybė, Nutarimas</text:span></text:p>
      <text:p text:style-name="P544"><text:span text:style-name="T545">Nr.<text:s/></text:span><text:a xlink:href="https://www.e-tar.lt/portal/legalAct.html?documentId=TAR.BD4FD3ED6D73" office:target-frame-name="_top" xlink:show="replace"><text:span text:style-name="T546">1619</text:span></text:a><text:span text:style-name="T547">, 2009-12-02, Žin., 2009, Nr. 147-6572 (2009-12-12), i. k. 1091100NUTA00001619</text:span></text:p>
      <text:p text:style-name="P548"><text:span text:style-name="T549">Dėl Lietuvos Respublikos Vyriausybės 1998 m. lapkričio 17 d. nutarimo Nr. 1341 "Dėl tarnybini</text:span><text:span text:style-name="T550">ų lengvųjų automobilių biudžetinėse įstaigose" pakeitimo</text:span></text:p>
      <text:p text:style-name="P551"/>
      <text:p text:style-name="P552"><text:span text:style-name="T553">16.</text:span></text:p>
      <text:p text:style-name="P554"><text:span text:style-name="T555">Lietuvos Respublikos Vyriausybė, Nutarimas</text:span></text:p>
      <text:p text:style-name="P556"><text:span text:style-name="T557">Nr.<text:s/></text:span><text:a xlink:href="https://www.e-tar.lt/portal/legalAct.html?documentId=TAR.2C201EF5B03C" office:target-frame-name="_top" xlink:show="replace"><text:span text:style-name="T558">382</text:span></text:a><text:span text:style-name="T559">, 2010-03-31, Žin., 2010, Nr. 41-1976 (2010-04-10), i. k. 1101</text:span><text:span text:style-name="T560">100NUTA00000382</text:span></text:p>
      <text:p text:style-name="P561"><text:span text:style-name="T562">Dėl Lietuvos Respublikos Vyriausybės 1998 m. lapkričio 17 d. nutarimo Nr. 1341 "Dėl tarnybinių lengvųjų automobilių biudžetinėse įstaigose" pakeitimo</text:span></text:p>
      <text:p text:style-name="P563"/>
      <text:p text:style-name="P564"><text:span text:style-name="T565">17.</text:span></text:p>
      <text:p text:style-name="P566"><text:span text:style-name="T567">Lietuvos Respublikos Vyriausybė, Nutarimas</text:span></text:p>
      <text:p text:style-name="P568"><text:span text:style-name="T569">Nr.<text:s/></text:span><text:a xlink:href="https://www.e-tar.lt/portal/legalAct.html?documentId=TAR.CCD10EF839AA" office:target-frame-name="_top" xlink:show="replace"><text:span text:style-name="T570">603</text:span></text:a><text:span text:style-name="T571">, 2010-05-26, Žin., 2010, Nr. 62-3040 (2010-05-29), i. k. 1101100NUTA00000603</text:span></text:p>
      <text:p text:style-name="P572"><text:span text:style-name="T573">Dėl Lietuvos Respublikos Vyriausybės 1998 m. lapkričio 17 d. nutarimo Nr. 1341 "Dėl tarnybinių lengvųjų automobilių biudžetinėse įs</text:span><text:span text:style-name="T574">taigose" pakeitimo</text:span></text:p>
      <text:p text:style-name="P575"/>
      <text:p text:style-name="P576"><text:span text:style-name="T577">18.</text:span></text:p>
      <text:p text:style-name="P578"><text:span text:style-name="T579">Lietuvos Respublikos Vyriausybė, Nutarimas</text:span></text:p>
      <text:p text:style-name="P580"><text:span text:style-name="T581">Nr.<text:s/></text:span><text:a xlink:href="https://www.e-tar.lt/portal/legalAct.html?documentId=TAR.0BAE855FD0B4" office:target-frame-name="_top" xlink:show="replace"><text:span text:style-name="T582">1301</text:span></text:a><text:span text:style-name="T583">, 2010-09-15, Žin., 2010, Nr. 110-5632 (2010-09-18), i. k. 1101100NUTA00001301</text:span></text:p>
      <text:p text:style-name="P584"><text:span text:style-name="T585">Dėl Lietuvos Respubl</text:span><text:span text:style-name="T586">ikos Vyriausybės 1998 m. lapkričio 17 d. nutarimo Nr. 1341 "Dėl tarnybinių lengvųjų automobilių biudžetinėse įstaigose" pakeitimo</text:span></text:p>
      <text:p text:style-name="P587"/>
      <text:p text:style-name="P588"><text:span text:style-name="T589">19.</text:span></text:p>
      <text:p text:style-name="P590"><text:span text:style-name="T591">Lietuvos Respublikos Vyriausybė, Nutarimas</text:span></text:p>
      <text:p text:style-name="P592"><text:span text:style-name="T593">Nr.<text:s/></text:span><text:a xlink:href="https://www.e-tar.lt/portal/legalAct.html?documentId=TAR.A3461521FB86" office:target-frame-name="_top" xlink:show="replace"><text:span text:style-name="T594">1266</text:span></text:a><text:span text:style-name="T595">, 2011-11-02, Žin., 2011, Nr. 133-6321 (2011-11-08), i. k. 1111100NUTA00001266</text:span></text:p>
      <text:p text:style-name="P596"><text:span text:style-name="T597">Dėl Lietuvos Respublikos Vyriausybės 1998 m. lapkričio 17 d. nutarimo Nr. 1341 "Dėl tarnybini</text:span><text:span text:style-name="T598">ų lengvųjų automobilių biudžetinėse įstaigose" pakeitimo</text:span></text:p>
      <text:p text:style-name="P599"/>
      <text:p text:style-name="P600"><text:span text:style-name="T601">20.</text:span></text:p>
      <text:p text:style-name="P602"><text:span text:style-name="T603">Lietuvos Respublikos Vyriausybė, Nutarimas</text:span></text:p>
      <text:p text:style-name="P604"><text:span text:style-name="T605">Nr.<text:s/></text:span><text:a xlink:href="https://www.e-tar.lt/portal/legalAct.html?documentId=TAR.01054422155D" office:target-frame-name="_top" xlink:show="replace"><text:span text:style-name="T606">231</text:span></text:a><text:span text:style-name="T607">, 2012-02-29, Žin., 2012, Nr. 29-1309 (2012-03-08), i. k. 1121</text:span><text:span text:style-name="T608">100NUTA00000231</text:span></text:p>
      <text:p text:style-name="P609"><text:span text:style-name="T610">Dėl Lietuvos Respublikos Vyriausybės 1998 m. lapkričio 17 d. nutarimo Nr. 1341 "Dėl tarnybinių lengvųjų automobilių biudžetinėse įstaigose" pakeitimo</text:span></text:p>
      <text:p text:style-name="P611"/>
      <text:p text:style-name="P612"><text:span text:style-name="T613">21.</text:span></text:p>
      <text:p text:style-name="P614"><text:span text:style-name="T615">Lietuvos Respublikos Vyriausybė, Nutarimas</text:span></text:p>
      <text:p text:style-name="P616"><text:span text:style-name="T617">Nr.<text:s/></text:span><text:a xlink:href="https://www.e-tar.lt/portal/legalAct.html?documentId=TAR.C3FCD9AD8208" office:target-frame-name="_top" xlink:show="replace"><text:span text:style-name="T618">551</text:span></text:a><text:span text:style-name="T619">, 2012-05-23, Žin., 2012, Nr. 60-3009 (2012-05-26), i. k. 1121100NUTA00000551</text:span></text:p>
      <text:p text:style-name="P620"><text:span text:style-name="T621">Dėl Lietuvos Respublikos Vyriausybės 1998 m. lapkričio 17 d. nutarimo Nr. 1341 "Dėl tarnybinių<text:s/></text:span><text:span text:style-name="T622">lengvųjų automobilių biudžetinėse įstaigose" pakeitimo</text:span></text:p>
      <text:p text:style-name="P623"/>
      <text:p text:style-name="P624"><text:span text:style-name="T625">22.</text:span></text:p>
      <text:p text:style-name="P626"><text:span text:style-name="T627">Lietuvos Respublikos Vyriausybė, Nutarimas</text:span></text:p>
      <text:p text:style-name="P628"><text:span text:style-name="T629">Nr.<text:s/></text:span><text:a xlink:href="https://www.e-tar.lt/portal/legalAct.html?documentId=TAR.3D0AF4B7BF93" office:target-frame-name="_top" xlink:show="replace"><text:span text:style-name="T630">994</text:span></text:a><text:span text:style-name="T631">, 2013-10-30, Žin., 2013, Nr. 115-5748 (2013-11-07), i. k. 11311</text:span><text:span text:style-name="T632">00NUTA00000994</text:span></text:p>
      <text:p text:style-name="P633"><text:span text:style-name="T634">Dėl Lietuvos Respublikos Vyriausybės 1998 m. lapkričio 17 d. nutarimo Nr. 1341 "Dėl tarnybinių lengvųjų automobilių biudžetinėse įstaigose" pakeitimo</text:span></text:p>
      <text:p text:style-name="P635"/>
      <text:p text:style-name="P636"><text:span text:style-name="T637">23.</text:span></text:p>
      <text:p text:style-name="P638"><text:span text:style-name="T639">Lietuvos Respublikos Vyriausybė, Nutarimas</text:span></text:p>
      <text:p text:style-name="P640"><text:span text:style-name="T641">Nr.<text:s/></text:span><text:a xlink:href="https://www.e-tar.lt/portal/legalAct.html?documentId=TAR.2E6FB816F383" office:target-frame-name="_top" xlink:show="replace"><text:span text:style-name="T642">1149</text:span></text:a><text:span text:style-name="T643">, 2013-12-04, Žin., 2013, Nr. 129-6559 (2013-12-17), i. k. 1131100NUTA00001149</text:span></text:p>
      <text:p text:style-name="P644"><text:span text:style-name="T645">Dėl Lietuvos Respublikos Vyriausybės 1998 m. lapkričio 17 d. nutarimo Nr. 1341 "Dėl tarnybinių lengvųjų automobilių biudžetinėse į</text:span><text:span text:style-name="T646">staigose" pakeitimo</text:span></text:p>
      <text:p text:style-name="P647"/>
      <text:p text:style-name="P648"><text:span text:style-name="T649">24.</text:span></text:p>
      <text:p text:style-name="P650"><text:span text:style-name="T651">Lietuvos Respublikos Vyriausybė, Nutarimas</text:span></text:p>
      <text:p text:style-name="P652"><text:span text:style-name="T653">Nr.<text:s/></text:span><text:a xlink:href="https://www.e-tar.lt/portal/legalAct.html?documentId=6f910460aefa11e5b12fbb7dc920ee2c" office:target-frame-name="_top" xlink:show="replace"><text:span text:style-name="T654">1373</text:span></text:a><text:span text:style-name="T655">, 2015-12-23, paskelbta TAR 2015-12-30, i. k. 2015-21084</text:span></text:p>
      <text:p text:style-name="P656"><text:span text:style-name="T657">Dėl Lietuvos Respublikos<text:s/></text:span><text:span text:style-name="T658">Vyriausybės 1998 m. lapkričio 17 d. nutarimo Nr. 1341 „Dėl tarnybinių lengvųjų automobilių biudžetinėse įstaigose“ pakeitimo  </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297" meta:word-count="3770" meta:character-count="31827" meta:row-count="708" meta:non-whitespace-character-count="28354"/>
  </office:meta>
</office:document-meta>
</file>