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fo:text-indent="0.4923in"/>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00-11-09 iki 2001-12-07</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ojo pirkimo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text:span text:style-name="T41">Ši nuostata netaikoma tam tikros paskirties lengviesiems automobiliams su specialia įranga (greitosios pagalbos ar operatyviniais tikslais naudojamiems automobiliams), taip pat Užsienio reikalų ministerijos<text:s/></text:span><text:span text:style-name="T42">Valstybinio ir diplomatinio protokolo tarnybos bei diplomatinių atstovybių užsienyje automobiliams;</text:span></text:p>
      <text:p text:style-name="P43"><text:span text:style-name="T44">1.2</text:span><text:span text:style-name="T45">. lengvuosius automobilius, ne brangesnius kaip 60 tūkst. litų vertės, ir lengvuosius automobilius, nurodytus šio nutarimo 1.1 punkto antrojoje pastr</text:span><text:span text:style-name="T46">aipoje, biudžetinės įstaigos (išskyrus ministerijas ir Lietuvos Respublikos Seimui atskaitingas institucijas) gali įsigyti tik steigėjo leidžiamos, o valstybinės aukštosios mokyklos – tik Lietuvos Respublikos Vyriausybės arba jos įgaliotos institucijos lei</text:span><text:span text:style-name="T47">džiamos. Brangesnius kaip 60 tūkst. litų vertės lengvuosius automobilius biudžetinės įstaigos (įskaitant ministerijas ir Lietuvos Respublikos Seimui atskaitingas institucijas ir valstybines aukštąsias mokyklas) gali įsigyti Lietuvos Respublikos Vyriausybės</text:span><text:span text:style-name="T48"><text:s/>leidžiamos;</text:span></text:p>
      <text:p text:style-name="P49"><text:span text:style-name="T50">1.3</text:span><text:span text:style-name="T51">. biudžetinėse įstaigose gali būti pareigybiniai tarnybiniai ir tarnybiniai lengvieji automobiliai;</text:span><text:s/></text:p>
      <text:p text:style-name="P52">Punkto pakeitimai:</text:p>
      <text:p text:style-name="P53"><text:span text:style-name="T54">Nr.<text:s/></text:span><text:a xlink:href="https://www.e-tar.lt/portal/legalAct.html?documentId=TAR.E04A42EEB507" office:target-frame-name="_top" xlink:show="replace"><text:span text:style-name="T55">380</text:span></text:a><text:span text:style-name="T56">, 1999-04-07, Žin., 1999, N</text:span><text:span text:style-name="T57">r. 33-963 (1999-04-14), i. k. 0991100NUTA00000380</text:span></text:p>
      <text:p text:style-name="Normal"/>
      <text:p text:style-name="P58"><text:span text:style-name="T59">1.4</text:span><text:span text:style-name="T60">. biudžetinės įstaigos gali nuolat arba prireikus (vykstantiems į komandiruotes darbuotojams aptarnauti ir kt.) naudoti tarnybinius lengvuosius automobilius pagal nuomos sutartis su įmonėmis, įstaig</text:span><text:span text:style-name="T61">omis, organizacijomis arba bendrovėmis (toliau vadinama – įmonės), neviršydamos joms nustatytų lėšų tarnybiniam transportui (lengviesiems automobiliams) išlaikyti;</text:span></text:p>
      <text:p text:style-name="P62"><text:span text:style-name="T63">1.5</text:span><text:span text:style-name="T64">. pareigybiniais tarnybiniais lengvaisiais automobiliais turi teisę naudotis:</text:span></text:p>
      <text:p text:style-name="P65"><text:span text:style-name="T66">1.5.1</text:span><text:span text:style-name="T67">. su vairuotojais – tik Vyriausybės nariai, Vyriausybės kancleris, Vyriausybės sekretorius, Vyriausybės įstaigų vadovai ir apskričių viršininkai;</text:span><text:s/></text:p>
      <text:p text:style-name="P68">Punkto pakeitimai:</text:p>
      <text:p text:style-name="P69"><text:span text:style-name="T70">Nr.<text:s/></text:span><text:a xlink:href="https://www.e-tar.lt/portal/legalAct.html?documentId=TAR.E04A42EEB507" office:target-frame-name="_top" xlink:show="replace"><text:span text:style-name="T71">380</text:span></text:a><text:span text:style-name="T72">,</text:span><text:span text:style-name="T73"><text:s/>1999-04-07, Žin., 1999, Nr. 33-963 (1999-04-14), i. k. 0991100NUTA00000380</text:span></text:p>
      <text:p text:style-name="Normal"/>
      <text:p text:style-name="P74"><text:span text:style-name="T75">1.5.2</text:span><text:span text:style-name="T76">. be vairuotojų – viceministrai ir ministerijų sekretoriai, jeigu jie nesinaudoja bendru tarnybiniu įstaigos transportu;</text:span></text:p>
      <text:p text:style-name="P77"><text:span text:style-name="T78">1.6</text:span><text:span text:style-name="T79">. ministerijos, Ministro Pirmininko apar</text:span><text:span text:style-name="T80">atas, taip pat kitos biudžetinės įstaigos gali turėti po vieną tarnybinio lengvojo automobilio vairuotoją. Jeigu biudžetinėje įstaigoje yra daugiau kaip<text:s/></text:span><text:soft-page-break/><text:span text:style-name="T81">100 darbuotojų, vairuotojų skaičius didinamas kiekvienam 100 vadovaujančiųjų darbuotojų, specialistų be</text:span><text:span text:style-name="T82">i tarnautojų papildomai po vieną vairuotoją. Ši nuostata netaikoma Užsienio reikalų ministerijos Valstybinio ir diplomatinio protokolo tarnybai ir jos skyriams bei diplomatinėms atstovybėms ir misijoms užsienyje, taip pat kontrolės funkcijas atliekančioms<text:s/></text:span><text:span text:style-name="T83">įstaigoms, jeigu šios funkcijos nustatytos Lietuvos Respublikos įstatymų ar Lietuvos Respublikos Vyriausybės nutarimų, ir Lietuvos automobilių kelių direkcijai prie Susisiekimo ministerijos. Biudžetinės įstaigos, sudariusios sutartis su transporto įmonėmis</text:span><text:span text:style-name="T84">, gali naudotis lengvaisiais automobiliais pagal iškvietimus, neviršydamos joms nustatyto lėšų dydžio tarnybiniam transportui (lengviesiems automobiliams) išlaikyti;</text:span></text:p>
      <text:p text:style-name="P85"><text:span text:style-name="T86">1.7</text:span><text:span text:style-name="T87">. biudžetinėms įstaigoms draudžiama neatlygintinai naudotis joms pavaldžių bei jų r</text:span><text:span text:style-name="T88">eguliavimo sričiai priskirtų įstaigų ar organizacijų tarnybiniais lengvaisiais automobiliais, išskyrus Vidaus reikalų ministeriją ir Krašto apsaugos ministeriją, kurias aptarnauja tam tikslui įsteigti iš biudžeto išlaikomi autoūkiai;</text:span></text:p>
      <text:p text:style-name="P89"><text:span text:style-name="T90">1.8</text:span><text:span text:style-name="T91">. pareigybiniai</text:span><text:span text:style-name="T92"><text:s/>tarnybiniai lengvieji automobiliai ir tarnybiniai lengvieji automobiliai turi būti draudžiami transporto priemonių ir civilinės atsakomybės draudimu teisės aktų nustatyta tvarka.</text:span></text:p>
      <text:p text:style-name="P93"><text:span text:style-name="T94">2</text:span><text:span text:style-name="T95">. Patvirtinti biudžetinėms įstaigoms (išskyrus Krašto apsaugos minist</text:span><text:span text:style-name="T96">eriją ir Vidaus reikalų ministeriją) šį išlaidų dydį tarnybiniams lengviesiems automobiliams išlaikyti arba jiems nuomoti (paprastųjų išlaidų, tvirtinamų biudžetinių įstaigų kasmetinėse išlaidų sąmatose, procentais):</text:span></text:p>
      <text:p text:style-name="P97">Lietuvos Respublikos Vyriausybės<text:s/>kanceliarijai, Vyriausybės atstovo institucijai, Žemės ūkio ministerijai, Valstybinei geodezijos ir kartografijos tarnybai prie Lietuvos Respublikos Vyriausybės – iki 4;</text:p>
      <text:p text:style-name="P98">Švietimo ir mokslo ministerijai – iki 3,5;</text:p>
      <text:p text:style-name="P99">Kultūros ministerijai, Sveikatos apsaugos ministerijai, Valdymo reformų ir savivaldybių reikalų ministerijai – iki 3;</text:p>
      <text:p text:style-name="P100">Aplinkos ministerijai, Finansų ministerijai, Socialinės apsaugos ir darbo ministerijai, Susisiekimo ministerijai, Teisingumo ministerijai, Ūkio ministerijai, Užsienio reikalų ministerijai – iki 2;</text:p>
      <text:p text:style-name="P101">Vyriausybės įstaigoms – iki 1,5.</text:p>
      <text:p text:style-name="P102"><text:span text:style-name="T103">Į nurodytąsias išlaidas neįskaitoma vairuotojų darbo užmokestis ir Vyriausybės narių, Vyriausybės įstaigų vadovų bei apskričių viršininkų pareigybinių tarnybinių lengvųjų automobilių išlaikymo išlaidos.</text:span><text:s/></text:p>
      <text:p text:style-name="P104">Punkto pakeitimai:</text:p>
      <text:p text:style-name="P105"><text:span text:style-name="T106">Nr.<text:s/></text:span><text:a xlink:href="https://www.e-tar.lt/portal/legalAct.html?documentId=TAR.E04A42EEB507" office:target-frame-name="_top" xlink:show="replace"><text:span text:style-name="T107">380</text:span></text:a><text:span text:style-name="T108">, 1999-04-07, Žin., 1999, Nr. 33-963 (1999-04-14), i. k. 0991100NUTA00000380</text:span></text:p>
      <text:p text:style-name="P109"><text:span text:style-name="T110">Nr.<text:s/></text:span><text:a xlink:href="https://www.e-tar.lt/portal/legalAct.html?documentId=TAR.35B271434F3F" office:target-frame-name="_top" xlink:show="replace"><text:span text:style-name="T111">1168</text:span></text:a><text:span text:style-name="T112">, 1999-10-22, Žin., 1999, Nr. 90-2653 (1999-10-27), i. k. 0991100NUTA00001168</text:span></text:p>
      <text:p text:style-name="P113"><text:span text:style-name="T114">Nr.<text:s/></text:span><text:a xlink:href="https://www.e-tar.lt/portal/legalAct.html?documentId=TAR.5303CF6C0BB4" office:target-frame-name="_top" xlink:show="replace"><text:span text:style-name="T115">1322</text:span></text:a><text:span text:style-name="T116">, 2000-11-02, Žin., 2000, Nr. 95-2985 (2000-11-08), i. k. 1001100NUTA000</text:span><text:span text:style-name="T117">01322</text:span></text:p>
      <text:p text:style-name="Normal"/>
      <text:p text:style-name="P118"><text:span text:style-name="T119">3</text:span><text:span text:style-name="T120">. Nustatyti, kad kitoms biudžetinėms įstaigoms lėšų, skiriamų tarnybiniams lengviesiems automobiliams išlaikyti arba jiems nuomoti, dydį tvirtina:</text:span></text:p>
      <text:p text:style-name="P121"><text:span text:style-name="T122">3.1</text:span><text:span text:style-name="T123">. ministerijos – prie ministerijų įsteigtiems departamentams, tarnyboms ar inspekcijoms, tai</text:span><text:span text:style-name="T124">p pat kitoms jų įsteigtoms ar jiems priskirtoms įstaigoms (kontroliuojančioms įstaigoms, turinčioms nesavarankiškų teritorinių padalinių Lietuvos teritorijoje, – iki 4 procentų, kitoms kontroliuojančioms įstaigoms – iki 3 procentų, kitoms biudžetinėms įsta</text:span><text:span text:style-name="T125">igoms – iki 1,5 procento paprastųjų išlaidų), išskyrus Aplinkos ministerijos Valstybinę aplinkos apsaugos inspekciją, Valstybinę teritorijų planavimo ir statybos inspekciją, Hidrografinio tinklo tarnybą ir regionų aplinkos apsaugos departamentus, Lietuvos<text:s/></text:span><text:span text:style-name="T126">kariuomenę, departamentus ir tarnybas prie Krašto apsaugos ministerijos ir Vidaus reikalų ministerijos, Lietuvos automobilių kelių direkciją prie Susisiekimo ministerijos, Žemėtvarkos ir teisės departamentą prie Žemės ūkio ministerijos, diplomatines atstov</text:span><text:span text:style-name="T127">ybes ir misijas užsienyje (joms išlaidų limitus tvirtina atitinkamai Aplinkos ministerija, Krašto apsaugos ministerija, Vidaus reikalų ministerija, Susisiekimo ministerija, Žemės ūkio ministerija ir Užsienio reikalų ministerija, atsižvelgdamos į jų darbo s</text:span><text:span text:style-name="T128">pecifiką);</text:span><text:s/></text:p>
      <text:p text:style-name="P129">Punkto pakeitimai:</text:p>
      <text:p text:style-name="P130"><text:span text:style-name="T131">Nr.<text:s/></text:span><text:a xlink:href="https://www.e-tar.lt/portal/legalAct.html?documentId=TAR.E04A42EEB507" office:target-frame-name="_top" xlink:show="replace"><text:span text:style-name="T132">380</text:span></text:a><text:span text:style-name="T133">, 1999-04-07, Žin., 1999, Nr. 33-963 (1999-04-14), i. k. 0991100NUTA00000380</text:span></text:p>
      <text:p text:style-name="P134"><text:span text:style-name="T135">Nr.<text:s/></text:span><text:a xlink:href="https://www.e-tar.lt/portal/legalAct.html?documentId=TAR.E157B5CCA618" office:target-frame-name="_top" xlink:show="replace"><text:span text:style-name="T136">606</text:span></text:a><text:span text:style-name="T137">, 1999-05-19, Žin., 1999, Nr. 44-1415 (1999-05-21), i. k. 0991100NUTA00000606</text:span></text:p>
      <text:p text:style-name="Normal"/>
      <text:p text:style-name="P138"><text:span text:style-name="T139">3.2</text:span><text:span text:style-name="T140">. Teisingumo ministerija – Lietuvos apeliaciniam teismui, apygardų ir apylinkių teismams (priklausomai nuo jų geografinės padėties – iki 4<text:s/></text:span><text:span text:style-name="T141">procentų paprastųjų išlaidų);</text:span></text:p>
      <text:p text:style-name="P142"><text:span text:style-name="T143">3.3</text:span><text:span text:style-name="T144">. Valdymo reformų ir savivaldybių reikalų ministerija – apskričių viršininkų administracijoms (priklausomai nuo jų geografinės padėties) – iki 3,5 procento paprastųjų išlaidų;</text:span><text:s/></text:p>
      <text:p text:style-name="P145">Punkto pakeitimai:</text:p>
      <text:p text:style-name="P146"><text:span text:style-name="T147">Nr.<text:s/></text:span><text:a xlink:href="https://www.e-tar.lt/portal/legalAct.html?documentId=TAR.E04A42EEB507" office:target-frame-name="_top" xlink:show="replace"><text:span text:style-name="T148">380</text:span></text:a><text:span text:style-name="T149">, 1999-04-07, Žin., 1999, Nr. 33-963 (1999-04-14), i. k. 0991100NUTA00000380</text:span></text:p>
      <text:p text:style-name="P150"><text:span text:style-name="T151">Nr.<text:s/></text:span><text:a xlink:href="https://www.e-tar.lt/portal/legalAct.html?documentId=TAR.35B271434F3F" office:target-frame-name="_top" xlink:show="replace"><text:span text:style-name="T152">1168</text:span></text:a><text:span text:style-name="T153">, 1999</text:span><text:span text:style-name="T154">-10-22, Žin., 1999, Nr. 90-2653 (1999-10-27), i. k. 0991100NUTA00001168</text:span></text:p>
      <text:p text:style-name="Normal"/>
      <text:p text:style-name="P155"><text:span text:style-name="T156">3.4</text:span><text:span text:style-name="T157">. apskričių viršininkų administracijos – pavaldžioms biudžetinėms įstaigoms (iki 1,5 procento paprastųjų išlaidų).</text:span></text:p>
      <text:p text:style-name="P158"><text:span text:style-name="T159">4</text:span><text:span text:style-name="T160">. Įpareigoti biudžetinių įstaigų vadovus patvirtinti s</text:span><text:span text:style-name="T161">avo įstaigos tarnybinių lengvųjų automobilių naudojimo taisykles ir paskirti darbuotoją tarnybinių lengvųjų automobilių naudojimui kontroliuoti.</text:span></text:p>
      <text:p text:style-name="P162"><text:span text:style-name="T163">5</text:span><text:span text:style-name="T164">. Nustatyti, kad:</text:span></text:p>
      <text:p text:style-name="P165"><text:span text:style-name="T166">5.1</text:span><text:span text:style-name="T167">. biudžetinių įstaigų vadovai yra asmeniškai atsakingi už lėšų, skirtų pareigybinia</text:span><text:span text:style-name="T168">ms tarnybiniams ir tarnybiniams lengviesiems automobiliams išlaikyti, racionalų panaudojimą ir turi užtikrinti, kad šie automobiliai būtų tinkamai laikomi, saugomi, naudojami tik tarnybiniams įstaigų uždaviniams bei funkcijoms vykdyti;</text:span></text:p>
      <text:p text:style-name="P169"><text:span text:style-name="T170">5.2</text:span><text:span text:style-name="T171">. šis nutarim</text:span><text:span text:style-name="T172">as netaikomas Lietuvos Respublikos prezidentūrai, Lietuvos Respublikos Seimui, Lietuvos Respublikos Konstituciniam Teismui, Lietuvos Aukščiausiajam Teismui, Generalinei prokuratūrai ir Valstybės saugumo departamentui, taip pat netaikomas tam tikros paskirt</text:span><text:span text:style-name="T173">ies lengviesiems automobiliams su specialia įranga (greitosios pagalbos ar operatyviniais tikslais naudojamiems automobiliams).</text:span></text:p>
      <text:p text:style-name="P174"><text:span text:style-name="T175">6</text:span><text:span text:style-name="T176">. Pasiūlyti Lietuvos Respublikos Seimui tvirtinant valstybės biudžetą nustatyti šiuos išlaidų dydžius tarnybiniams lengvi</text:span><text:span text:style-name="T177">esiems automobiliams išlaikyti arba jiems nuomoti (procentais nuo paprastųjų išlaidų, tvirtinamų įstaigų kasmetinėse išlaidų sąmatose):</text:span></text:p>
      <text:p text:style-name="P178"><text:span text:style-name="T179">6.1</text:span><text:span text:style-name="T180">. Lietuvos Respublikos Seimui atskaitingoms institucijoms – iki 4 procentų;</text:span></text:p>
      <text:p text:style-name="P181"><text:span text:style-name="T182">6.2</text:span><text:span text:style-name="T183">. valstybinėms aukštosioms mokyk</text:span><text:span text:style-name="T184">loms – iki 1 procento.</text:span></text:p>
      <text:p text:style-name="P185"><text:span text:style-name="T186">7</text:span><text:span text:style-name="T187">. Pasiūlyti savivaldybių taryboms nustatyti iš savivaldybių biudžetų išlaikomoms įstaigoms išlaidų dydį tarnybiniams lengviesiems automobiliams išlaikyti arba nuomoti – iki 1,5 procento paprastųjų išlaidų, tvirtinamų šių įstai</text:span><text:span text:style-name="T188">gų kasmetinėse išlaidų sąmatose.</text:span></text:p>
      <text:p text:style-name="P189"><text:span text:style-name="T190">8</text:span><text:span text:style-name="T191">. Pripažinti netekusiais galios:</text:span></text:p>
      <text:p text:style-name="P192"><text:span text:style-name="T193">8.1</text:span><text:span text:style-name="T194">. Lietuvos Respublikos Vyriausybės 1995 m. kovo 13 d. nutarimą Nr. 364 „Dėl automobilių įsigijimo tvarkos biudžetinėse įstaigose ir organizacijose“ (Žin., 1995, Nr.<text:s/></text:span><text:a xlink:href="https://www.e-tar.lt/portal/lt/legalAct/TAR.D3B89C7915E5" office:target-frame-name="_blank" xlink:show="new"><text:span text:style-name="T195">24-552</text:span></text:a><text:span text:style-name="T196">);</text:span></text:p>
      <text:p text:style-name="P197"><text:span text:style-name="T198">8.2</text:span><text:span text:style-name="T199">. Lietuvos Respublikos Vyriausybės 1995 m. balandžio 27 d. nutarimą Nr. 601 „Dėl Lietuvos Respublikos Vyriausybės 1995 m. kovo 13 d. nutarimo Nr. 364 „Dėl au</text:span><text:span text:style-name="T200">tomobilių įsigijimo tvarkos biudžetinėse įstaigose ir organizacijose“ dalinio pakeitimo“ (Žin., 1995, Nr.<text:s/></text:span><text:a xlink:href="https://www.e-tar.lt/portal/lt/legalAct/TAR.14D4B039E142" office:target-frame-name="_blank" xlink:show="new"><text:span text:style-name="T201">36-902</text:span></text:a><text:span text:style-name="T202">).</text:span></text:p>
      <text:p text:style-name="P203"><text:span text:style-name="T204">9</text:span><text:span text:style-name="T205">. Šis nutarimas taikomas nuo 1999 m. sausio 1 die</text:span><text:span text:style-name="T206">nos.</text:span></text:p>
      <text:p text:style-name="P207"/>
      <text:p text:style-name="P208"/>
      <text:p text:style-name="P209"/>
      <text:p text:style-name="P210"><text:span text:style-name="T211">MINISTRAS PIRMININKAS</text:span><text:span text:style-name="T212"><text:tab/>GEDIMINAS VAGNORIUS</text:span></text:p>
      <text:p text:style-name="P213"/>
      <text:p text:style-name="P214"/>
      <text:p text:style-name="P215"/>
      <text:p text:style-name="P216">FINANSŲ MINISTRAS<text:tab/>ALGIRDAS ŠEMETA</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E04A42EEB507" office:target-frame-name="_top" xlink:show="replace"><text:span text:style-name="T229">380</text:span></text:a><text:span text:style-name="T230">, 1999-04-07,<text:s/></text:span><text:span text:style-name="T231">Žin., 1999, Nr. 33-963 (1999-04-14), i. k. 0991100NUTA00000380</text:span></text:p>
      <text:p text:style-name="P232"><text:span text:style-name="T233">Dėl Lietuvos Respublikos Vyriausybės 1998 m. lapkričio 17 d. nutarimo Nr. 1341 "Dėl tarnybinių lengvųjų automobilių įsigijimo, nuomos ir naudojimo biudžetinėse įstaigose" dalini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E157B5CCA618" office:target-frame-name="_top" xlink:show="replace"><text:span text:style-name="T241">606</text:span></text:a><text:span text:style-name="T242">, 1999-05-19, Žin., 1999, Nr. 44-1415 (1999-05-21), i. k. 0991100NUTA00000606</text:span></text:p>
      <text:p text:style-name="P243"><text:span text:style-name="T244">Dėl Lietuvos Respublikos Vyriausybės 1998 m. l</text:span><text:span text:style-name="T245">apkričio 17 d. nutarimo Nr. 1341 "Dėl tarnybinių lengvųjų automobilių įsigijimo, nuomos ir naudojimo biudžetinėse įstaigose" dalinio pakeit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TAR.35B271434F3F" office:target-frame-name="_top" xlink:show="replace"><text:span text:style-name="T253">1168</text:span></text:a><text:span text:style-name="T254">, 1999-10-22, Žin., 1999, Nr. 90-2653 (1999-10-27), i. k. 0991100NUTA00001168</text:span></text:p>
      <text:p text:style-name="P255"><text:span text:style-name="T256">Dėl Lietuvos Respublikos Vyriausybės 1998 m. lapkričio 17 d. nutarimo Nr. 1341 "Dėl tarnybinių</text:span><text:span text:style-name="T257"><text:s/>lengvųjų automobilių įsigijimo, nuomos ir naudojimo biudžetinėse įstaigose" dalinio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TAR.5303CF6C0BB4" office:target-frame-name="_top" xlink:show="replace"><text:span text:style-name="T265">1322</text:span></text:a><text:span text:style-name="T266">, 2000-11-02, Žin., 2000</text:span><text:span text:style-name="T267">, Nr. 95-2985 (2000-11-08), i. k. 1001100NUTA00001322</text:span></text:p>
      <text:p text:style-name="P268"><text:span text:style-name="T269">Dėl Lietuvos Respublikos Vyriausybės 1998 m. lapkričio 17 d. nutarimo Nr. 1341 "Dėl tarnybinių lengvųjų automobilių įsigijimo, nuomos ir naudojimo biudžetinėse įstaigose" dalini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115" meta:word-count="1504" meta:character-count="12745" meta:row-count="246" meta:non-whitespace-character-count="11356"/>
  </office:meta>
</office:document-meta>
</file>