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5909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0.5909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fo:text-indent="0.4923in"/>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Suvestinė redakcija nuo 2019-07-02 iki 2020-01-31</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19-01-01:</text:p>
      <text:p text:style-name="Normal"><text:span text:style-name="T17">Nr.<text:s/></text:span><text:a xlink:href="https://www.e-tar.lt/portal/legalAct.html?documentId=537e44f004fa11e9a5eaf2cd290f1944" office:target-frame-name="_top" xlink:show="replace"><text:span text:style-name="T18">1332</text:span></text:a><text:span text:style-name="T19">, 2018-12-19, paskelbta TAR 2018-12-21, i. k. 2018-21175</text:span></text:p>
      <text:p text:style-name="P20"/>
      <text:p text:style-name="P21">LIETUVOS RESPUBLIKOS VYRIAUSYBĖ</text:p>
      <text:p text:style-name="P22"/>
      <text:p text:style-name="P23">NUTARIMAS<text:s/></text:p>
      <text:p text:style-name="P24">DĖL TARNYBINIŲ LENGVŲJŲ AUTOMOBILIŲ BIUDŽETINĖSE ĮSTAIGOSE</text:p>
      <text:p text:style-name="P25"/>
      <text:p text:style-name="P26"><text:span text:style-name="T27">1998 m. lapkričio 17 d. Nr. 1341</text:span></text:p>
      <text:p text:style-name="P28">Vilnius</text:p>
      <text:p text:style-name="P29"/>
      <text:p text:style-name="P30"><text:span text:style-name="T31">Vadovaudamasi Lietuvos Respublikos valstybės ir savivaldybių turto valdymo, naudojimo ir disponavimo juo įstatymo 7 straipsnio 3 dalimi, Lietuvos Respublikos Vyriausybė</text:span><text:span text:style-name="T32"><text:s/>nutari</text:span><text:span text:style-name="T33">a:</text:span><text:span text:style-name="T34"><text:s/></text:span></text:p>
      <text:p text:style-name="P35"><text:span text:style-name="T36">1</text:span><text:span text:style-name="T37">. Nustatyti, kad:</text:span></text:p>
      <text:p text:style-name="P38"><text:span text:style-name="T39">1.1</text:span><text:span text:style-name="T40">.</text:span><text:span text:style-name="T41"><text:s/>Kiekviena ministerija, išskyrus</text:span><text:span text:style-name="T42"><text:s/>Lietuvos Respublikos krašto apsaugos ministeriją, Lietuvos Respublikos vidaus reikalų ministeriją ir įstaigas prie šių ministerijų, kurias aptarnauja šių ministerijų tam tikslui įsteigti subjektai, taip pat Lietuvos Respubl</text:span><text:span text:style-name="T43">ikos ekonomikos ir inovacijų ministeriją ir ekonomikos ir inovacijų ministro valdymo srities institucijas ir įstaigas, kurios naudojasi Ekonomikos ir inovacijų ministerijos tarnybiniais automobiliais –<text:s/></text:span><text:span text:style-name="T44">lengvaisiais automobiliais, skirtais naudoti tarnybos<text:s/></text:span><text:span text:style-name="T45">reikmėms (toliau – tarnybiniai automobiliai)</text:span><text:span text:style-name="T46">,</text:span><text:span text:style-name="T47"><text:s/>ir Lietuvos Respublikos Vyriausybės kanceliarija gali turėti ne daugiau kaip po keturis tarnybinius automobilius.<text:s/></text:span></text:p>
      <text:p text:style-name="P48"><text:span text:style-name="T49">1.2</text:span><text:span text:style-name="T50">. Kiekviena Vyriausybės įstaiga ir kita Vyriausybei atskaitinga institucija ir įstaiga g</text:span><text:span text:style-name="T51">ali turėti ne daugiau kaip po vieną tarnybinį automobilį, jeigu šiame nutarime nenustatyta kitaip. Valstybinė atominės energetikos saugos inspekcija branduolinės energetikos srities veiklos su jonizuojančiosios spinduliuotės šaltiniais valstybinei priežiūr</text:span><text:span text:style-name="T52">ai vykdyti papildomai gali turėti ne daugiau kaip du tarnybinius automobilius.</text:span><text:span text:style-name="T53"><text:s/></text:span></text:p>
      <text:p text:style-name="P54"><text:span text:style-name="T55">1.3</text:span><text:span text:style-name="T56">. Vyriausybės įstaigoms, kitoms Vyriausybei atskaitingoms institucijoms ir įstaigoms, turinčioms šio nutarimo 3 punkte nurodytų tarnybinių automobilių, kitoms ministrų,<text:s/></text:span><text:span text:style-name="T57">jų valdymo sričių institucijoms ir įstaigoms, išskyrus Krašto apsaugos ministeriją, Vidaus reikalų ministeriją ir įstaigas prie šių ministerijų, kurias aptarnauja šių ministerijų tam tikslui įsteigti subjektai, taip pat Ekonomikos ir inovacijų ministeriją<text:s/></text:span><text:span text:style-name="T58">ir ekonomikos ir inovacijų ministro valdymo srities institucijas ir įstaigas, kurios naudojasi Ekonomikos ir inovacijų ministerijos tarnybiniais automobiliais, tarnybinių automobilių skaičių nustato ministras, atsakingas už atitinkamą valdymo sritį. Vyriau</text:span><text:span text:style-name="T59">sybės atstovų įstaigai tarnybinių automobilių, naudojamų savivaldybių veiklos administracinei priežiūrai, skaičių nustato Vyriausybės kancleris.<text:s/></text:span></text:p>
      <text:p text:style-name="P60">Papunkčio pakeitimai:</text:p>
      <text:p text:style-name="P61"><text:span text:style-name="T62">Nr.<text:s/></text:span><text:a xlink:href="https://www.e-tar.lt/portal/legalAct.html?documentId=bf58abf098db11e9ae2e9d61b1f977b3" office:target-frame-name="_top" xlink:show="replace"><text:span text:style-name="T63">627</text:span></text:a><text:span text:style-name="T64">, 2019-06-26, paskelbta TAR 2019-06-27, i. k. 2019-10429</text:span></text:p>
      <text:p text:style-name="Normal"/>
      <text:p text:style-name="P65"><text:span text:style-name="T66">1.4</text:span><text:span text:style-name="T67">. Į šio nutarimo 1.1–1.3 papunkčiuose nurodytą tarnybinių automobilių skaičių neįeina šio nutarimo 3 punkte nurodyti tarnybiniai automobiliai ir tarnybiniai automobiliai, kur</text:span><text:span text:style-name="T68">ie įsigyti naudojant Europos Sąjungos ar kitą gaunamą finansinę paramą ir kurių naudojimo paskirtis negali būti keičiama atsižvelgiant į paramos teikimo sąlygas.</text:span><text:span text:style-name="T69"><text:s/></text:span></text:p>
      <text:p text:style-name="P70"><text:span text:style-name="T71">1.5</text:span><text:span text:style-name="T72">. Tarnybiniai automobiliai įsigyjami, nuomojami arba nuomojami pagal veiklos nuomos su</text:span><text:span text:style-name="T73">tartį vadovaujantis Lietuvos Respublikos viešųjų pirkimų įstatymu.<text:s/></text:span></text:p>
      <text:p text:style-name="P74"><text:span text:style-name="T75">1.6</text:span><text:span text:style-name="T76">. Tarnybin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77">džiamos, o valstybės<text:s/></text:span><text:soft-page-break/><text:span text:style-name="T78">mokslo ir studijų institucijos, kurios yra biudžetinės įstaigos, – tik Lietuvos Respublikos<text:s/></text:span><text:span text:style-name="T79">švietimo, mokslo ir sporto ministerijos leidžiamos.<text:s/></text:span></text:p>
      <text:p text:style-name="P80"><text:span text:style-name="T81">1.7</text:span><text:span text:style-name="T82">. Biudžetinių įstaigų vadovai turi užtikrinti racionalų lėšų tarnybiniams automobil</text:span><text:span text:style-name="T83">iams išlaikyti naudojimą ir tarnybinių automobilių naudojimą tik tarnybos reikmėms, išskyrus:<text:s/></text:span></text:p>
      <text:p text:style-name="P84"><text:span text:style-name="T85">1.7.1</text:span><text:span text:style-name="T86">.<text:s/></text:span><text:span text:style-name="T87">Vyriausybės narius, Vyriausybės kanclerį, Lietuvos kariuomenę, Lietuvos Respublikos Konstitucinį Teismą, Lietuvos Aukščiausiąjį Teismą, Lietuvos vyriaus</text:span><text:span text:style-name="T88">iąjį administracinį teismą, Lietuvos apeliacinį teismą, apygardų teismus, Lietuvos Respublikos generalinę prokuratūrą, Lietuvos Respublikos valstybės saugumo departamentą, Lietuvos Respublikos specialiųjų tyrimų tarnybą, Lietuvos Respublikos diplomatinių a</text:span><text:span text:style-name="T89">tstovybių vadovus, kurie turi teisę naudotis tarnybiniais automobiliais su vairuotojais ar be vairuotojų ir kitais su jų veiklos ypatumais susijusiais atvejais, kai būtina užtikrinti jų pareigų vykdymą arba asmens saugumą, įskaitant nuvykimą į darbą ir grį</text:span><text:span text:style-name="T90">žimą iš jo, taip pat ministrų vykimą į susitikimus su gyventojais ir į kitus renginius</text:span><text:span text:style-name="T91">;</text:span></text:p>
      <text:p text:style-name="P92"><text:span text:style-name="T93">1.7.2</text:span><text:span text:style-name="T94">. Vyriausybės įstaigas, įstaigas prie ministerijų ir kitas biudžetines įstaigas, išskyrus įstaigas ir institucijas, nurodytas šio nutarimo 5.3 papunktyje, vado</text:span><text:span text:style-name="T95">vus ir rotacijos tvarka perkeltus į kitas pareigas kitoje tarnybos vietovėje teritorinių policijos įstaigų ir policijos komisariatų viršininkus, kurių naudojimosi tarnybiniais automobiliais atvejus (įskaitant nuvykimą į darbą ir grįžimą iš jo) bei tvarką n</text:span><text:span text:style-name="T96">ustato atitinkamos valdymo srities ministras.</text:span></text:p>
      <text:p text:style-name="P97"><text:span text:style-name="T98">1.8</text:span><text:span text:style-name="T99">. Lietuvos Respublikos specialieji atašė naudojasi tarnybiniais automobiliais Lietuvos Respublikos užsienio reikalų ministerijos nustatyta ir su Vyriausybės kanceliarija suderinta tvarka.<text:s/></text:span></text:p>
      <text:p text:style-name="P100"><text:span text:style-name="T101">2</text:span><text:span text:style-name="T102">.<text:s/></text:span><text:span text:style-name="T103">Patvirtinti biudžetinėms įstaigoms šį išlaidų tarnybiniams automobiliams, išskyrus tarnybinius automobilius, nurodytus šio nutarimo 3 punkte, išlaikyti, nuomotis arba nuomotis pagal veiklos nuomos sutartį dydį (atitinkamos biudžetinės įstaigos asignavimų d</text:span><text:span text:style-name="T104">arbo užmokesčiui procentais), į kurį įskaitomos transporto priemonių priežiūros, žymėjimo, remonto, nuomos, veiklos nuomos, transporto priemonių išlaikymo (degalai, tepalai, atsarginės dalys, padangos), transporto draudimo išlaidos, kompensacijos naudojant</text:span><text:span text:style-name="T105">iesiems netarnybinius automobilius tarnybos reikmėms, garažų nuomos ir jų išlaikymo išlaidos:</text:span></text:p>
      <text:p text:style-name="P106"><text:span text:style-name="T107">2.1</text:span><text:span text:style-name="T108">.<text:s/></text:span><text:span text:style-name="T109">ministerijoms kartu su<text:s/></text:span><text:span text:style-name="T110">kitomis ministrų valdymo sričių institucijomis ir įstaigomis, Vyriausybės kanceliarijai – iki 2,33;</text:span><text:s/></text:p>
      <text:p text:style-name="P111">Papunkčio pakeitimai:</text:p>
      <text:p text:style-name="P112"><text:span text:style-name="T113">Nr.<text:s/></text:span><text:a xlink:href="https://www.e-tar.lt/portal/legalAct.html?documentId=bf58abf098db11e9ae2e9d61b1f977b3" office:target-frame-name="_top" xlink:show="replace"><text:span text:style-name="T114">627</text:span></text:a><text:span text:style-name="T115">, 2019-06-26, paskelbta TAR 2019-06-27, i. k. 2019-10429</text:span></text:p>
      <text:p text:style-name="Normal"/>
      <text:p text:style-name="P116"><text:span text:style-name="T117">2.2</text:span><text:span text:style-name="T118">. Vyriausybės įstaigoms ir kitoms Vyriausybei atskaitingoms institucijoms ir įstaigoms – iki 1,</text:span><text:span text:style-name="T119">55.</text:span></text:p>
      <text:p text:style-name="P120"><text:span text:style-name="T121">3</text:span><text:span text:style-name="T122">.<text:s/></text:span><text:span text:style-name="T123">Nustatyti, kad tarnybiniai automobiliai, kurie priskirtini specialiosioms transporto priemonėms, taktinėms ir logistinėms transporto priemonėms, kaip jos apibrėžtos Lietuvos Respublikos saugaus eismo automobilių keliais įstatyme, tarnybiniams<text:s/></text:span><text:span text:style-name="T124">automobiliams, naudojamiems kriminalinės žvalgybos subjektų, kaip jie apibrėžti Lietuvos Respublikos kriminalinės žvalgybos įstatyme, Lietuvos Respublikos aplinkos ministerijai pavaldžių institucijų tarnybiniams automobiliams, naudojamiems valstybinei apli</text:span><text:span text:style-name="T125">nkos apsaugos kontrolei, Lietuvos Respublikos miškų įstatymo įgyvendinimo priežiūrai, valstybinei teritorijų planavimo ir statybų priežiūrai vykdyti, Lietuvos statistikos departamento tarnybiniams automobiliams, naudojamiems Oficialiosios statistikos darbų</text:span><text:span text:style-name="T126"><text:s/>programai įgyvendinti ir jos įgyvendinimui kontroliuoti, Techninės pagalbos neįgaliesiems centro prie Socialinės apsaugos ir darbo ministerijos ir Neįgalumo ir darbingumo nustatymo tarnybos prie Socialinės apsaugos ir darbo ministerijos tarnybiniams autom</text:span><text:span text:style-name="T127">obiliams, Lietuvos Respublikos valstybinės darbo inspekcijos prie Socialinės apsaugos ir darbo ministerijos tarnybiniams automobiliams, naudojamiems darbų saugos ir sveikatos, darbo santykių kontrolei vykdyti, Lietuvos automobilių kelių direkcijos prie Sus</text:span><text:span text:style-name="T128">isiekimo ministerijos tarnybiniams automobiliams, naudojamiems valstybinės reikšmės kelių ir jų statinių tiesimo (statybos) ir priežiūros darbų organizavimo ir kontrolės funkcijoms atlikti, Lietuvos transporto saugos administracijos tarnybiniams automobili</text:span><text:span text:style-name="T129">ams, naudojamiems kelių transporto vežėjų veiklos kontrolės, valstybinės saugios laivybos Lietuvos Respublikos vidaus vandenyse kontrolės funkcijoms atlikti, Pasienio kontrolės punktų direkcijos prie Susisiekimo ministerijos tarnybiniams automobiliams, nau</text:span><text:span text:style-name="T130">dojamiems pasienio kontrolės punktų priežiūrai vykdyti, Narkotikų, tabako ir alkoholio kontrolės departamento tarnybiniams automobiliams, naudojamiems ūkio subjektų veiklos priežiūrai vykdyti, Švietimo, mokslo ir sporto ministerijos tarnybiniams automobili</text:span><text:span text:style-name="T131">ams, naudojamiems valstybinei švietimo teikėjų veiklos priežiūrai vykdyti, Nacionalinės mokėjimo agentūros prie Žemės ūkio ministerijos tarnybiniams automobiliams, naudojamiems Europos Sąjungos ir nacionalinės paramos administravimo ir kontrolės funkcijoms</text:span><text:span text:style-name="T132"><text:s/>atlikti, Nacionalinės žemės tarnybos prie Žemės ūkio ministerijos tarnybiniams automobiliams, naudojamiems žemės reformos, žemėtvarkos, nekilnojamųjų daiktų kadastro duomenų nustatymo kontrolės ir valstybinės priežiūros funkcijoms atlikti, Valstybinės aug</text:span><text:span text:style-name="T133">alininkystės tarnybos prie Žemės ūkio ministerijos tarnybiniams automobiliams, naudojamiems fitosanitarinei ir augalų apsaugos produktų kontrolei vykdyti, augalų dauginamosios medžiagos sertifikavimui, kokybės ir tiekimo rinkos kontrolei, eksportuojamų ir<text:s/></text:span><text:span text:style-name="T134">importuojamų grūdų inspektavimui ir intervencinio pirkimo grūdų kokybės priežiūros funkcijoms atlikti, Žuvininkystės tarnybos prie Lietuvos Respublikos žemės ūkio ministerijos tarnybiniams automobiliams, Valstybinės maisto ir veterinarijos tarnybos ir jai<text:s/></text:span><text:span text:style-name="T135">pavaldžios biudžetinės įstaigos tarnybiniams automobiliams, naudojamiems valstybinei veterinarinei, maisto saugos, kokybės, valstybinei gyvulių veislininkystės priežiūrai ir kitų privalomųjų reikalavimų kontrolei vykdyti, Lietuvos metrologijos inspekcijos<text:s/></text:span><text:span text:style-name="T136">tarnybiniams automobiliams, naudojamiems teisinei metrologinei kontrolei vykdyti, Valstybinės vartotojų teisių apsaugos tarnybos tarnybiniams automobiliams, naudojamiems rinkos priežiūrai vykdyti, Užsienio reikalų ministerijos ir diplomatinių atstovybių, k</text:span><text:span text:style-name="T137">onsulinių įstaigų, atstovybių prie tarptautinių organizacijų ir specialiųjų misijų tarnybiniams automobiliams, naudojamiems konsulinėms, kurjerių, diplomatinio protokolo, diplomatinių krovinių ir diplomatinio pašto gabenimo funkcijoms atlikti, vidaus reika</text:span><text:span text:style-name="T138">lų ministro valdymo srities įstaigos, vykdančios sveikatinimo veiklą, tarnybiniams automobiliams, naudojamiems sveikatos priežiūros paslaugoms namuose teikti, išlaidų dydžius nustato ministras, atsakingas už atitinkamą valdymo sritį, specialiųjų atašė tarn</text:span><text:span text:style-name="T139">ybiniams automobiliams, naudojamiems specialiųjų atašė funkcijoms atlikti jų paskyrimo valstybėse, išlaidų dydžius nustato užsienio reikalų ministras, Vyriausybės atstovų įstaigos tarnybiniams automobiliams, naudojamiems savivaldybių veiklos administracine</text:span><text:span text:style-name="T140">i priežiūrai, išlaidų dydžius nustato Vyriausybės kancleris.</text:span><text:s/></text:p>
      <text:p text:style-name="P141">Punkto pakeitimai:</text:p>
      <text:p text:style-name="P142"><text:span text:style-name="T143">Nr.<text:s/></text:span><text:a xlink:href="https://www.e-tar.lt/portal/legalAct.html?documentId=bf58abf098db11e9ae2e9d61b1f977b3" office:target-frame-name="_top" xlink:show="replace"><text:span text:style-name="T144">627</text:span></text:a><text:span text:style-name="T145">, 2019-06-26, paskelbta TAR 2019-06-27, i. k. 2019-10429</text:span></text:p>
      <text:p text:style-name="Normal"/>
      <text:p text:style-name="P146"><text:span text:style-name="T147">4</text:span><text:span text:style-name="T148">. Įpare</text:span><text:span text:style-name="T149">igoti:</text:span></text:p>
      <text:p text:style-name="P150"><text:span text:style-name="T151">4.1</text:span><text:span text:style-name="T152">. ministrus, įstaigų prie ministerijų vadovus (suderinus su atitinkama ministerija), Vyriausybės įstaigų vadovus, taip pat kitų biudžetinių įstaigų vadovus (atitinkamai suderinus su ministerija, įstaiga prie ministerijos arba Vyriausybės įstaig</text:span><text:span text:style-name="T153">a) vadovaujantis Pavyzdinėmis tarnybinių lengvųjų automobilių naudojimo biudžetinėse įstaigose taisyklėmis, patvirtintomis Lietuvos Respublikos Vyriausybės 2009 m. gegužės 27 d. nutarimu Nr. 543 „Dėl Pavyzdinių tarnybinių lengvųjų automobilių naudojimo biu</text:span><text:span text:style-name="T154">džetinėse įstaigose taisyklių patvirtinimo“, patvirtinti savo įstaigos tarnybinių automobilių naudojimo taisykles;<text:s/></text:span></text:p>
      <text:p text:style-name="P155"><text:span text:style-name="T156">4.2</text:span><text:span text:style-name="T157">. Vyriausybės kanclerį,<text:s/></text:span><text:span text:style-name="T158">ministrus patvirtinti šio nutarimo 1.3 papunktyje nurodytą tarnybinių automobilių skaičių ir šio nutarimo 3 p</text:span><text:span text:style-name="T159">unkte nurodytus išlaidų dydžius.</text:span><text:s/></text:p>
      <text:p text:style-name="P160">Papunkčio pakeitimai:</text:p>
      <text:p text:style-name="P161"><text:span text:style-name="T162">Nr.<text:s/></text:span><text:a xlink:href="https://www.e-tar.lt/portal/legalAct.html?documentId=bf58abf098db11e9ae2e9d61b1f977b3" office:target-frame-name="_top" xlink:show="replace"><text:span text:style-name="T163">627</text:span></text:a><text:span text:style-name="T164">, 2019-06-26, paskelbta TAR 2019-06-27, i. k. 2019-10429</text:span></text:p>
      <text:p text:style-name="Normal"/>
      <text:p text:style-name="P165"><text:span text:style-name="T166">5</text:span><text:span text:style-name="T167">. Rekomenduoti:</text:span></text:p>
      <text:p text:style-name="P168"><text:span text:style-name="T169">5.1</text:span><text:span text:style-name="T170">. taikyti</text:span><text:span text:style-name="T171"><text:s/>šiuos išlaidų tarnybiniams automobiliams išlaikyti, nuomotis arba nuomotis pagal veiklos nuomos sutartį dydžius (asignavimų darbo užmokesčiui procentais):</text:span></text:p>
      <text:p text:style-name="P172"><text:span text:style-name="T173">5.1.1</text:span><text:span text:style-name="T174">. Lietuvos Respublikos Prezidento kanceliarijai, Lietuvos Respublikos Seimo kanceliarijai, Ko</text:span><text:span text:style-name="T175">nstituciniam Teismui, Lietuvos Aukščiausiajam Teismui, Lietuvos vyriausiajam administraciniam teismui, Lietuvos apeliaciniam teismui, apygardų teismams, apygardų administraciniams teismams, apylinkių teismams, Nacionalinei teismų administracijai, Lietuvos<text:s/></text:span><text:span text:style-name="T176">Respublikos valstybės kontrolei ir kitoms Lietuvos Respublikos Seimui atskaitingoms institucijoms – iki 2,33 procento;</text:span></text:p>
      <text:p text:style-name="P177"><text:span text:style-name="T178">5.1.2</text:span><text:span text:style-name="T179">. valstybinėms aukštosioms mokykloms – iki 0,39 procento;</text:span></text:p>
      <text:p text:style-name="P180"><text:span text:style-name="T181">5.2</text:span><text:span text:style-name="T182">. savivaldybių taryboms:</text:span></text:p>
      <text:p text:style-name="P183"><text:span text:style-name="T184">5.2.1</text:span><text:span text:style-name="T185">. nustatyti, kad iš savivaldybių biudžetų išlaikomos biudžetinės įstaigos ne brangesnius kaip 17 377 eurai (be pridėtinės vertės mokesčio) tarnybinius automobilius, turinčius ne daugiau kaip 5 sėdimas vietas, ir kitus tarnybinius automobilius, ne brangesni</text:span><text:span text:style-name="T186">us kaip 26 065 eurai (be pridėtinės vertės mokesčio), gali įsigyti, nuomotis arba nuomotis pagal veiklos nuomos sutartį tik savininko teises ir pareigas įgyvendinančios institucijos leidžiamos, o brangesnius kaip 17 377 eurai (be pridėtinės vertės mokesčio</text:span><text:span text:style-name="T187">) tarnybinius automobilius, turinčius ne daugiau kaip 5 sėdimas vietas, ir kitus tarnybinius automobilius, brangesnius kaip 26 065 eurai (be pridėtinės vertės mokesčio), – tik savivaldybės tarybos leidžiamos;<text:s/></text:span></text:p>
      <text:p text:style-name="P188"><text:span text:style-name="T189">5.2.2</text:span><text:span text:style-name="T190">. nustatyti iš savivaldybių biudžetų<text:s/></text:span><text:span text:style-name="T191">išlaikomoms biudžetinėms įstaigoms išlaidų tarnybiniams automobiliams išlaikyti, nuomotis arba nuomotis pagal veiklos nuomos sutartį dydį – iki 0,78 procento savivaldybių biudžetų asignavimų darbo užmokesčiui;</text:span></text:p>
      <text:p text:style-name="P192"><text:span text:style-name="T193">5.3</text:span><text:span text:style-name="T194">. Vyriausybei ir ministerijoms neatsk</text:span><text:span text:style-name="T195">aitingoms institucijoms ir įstaigoms atsižvelgti į šio nutarimo nuostatas.</text:span><text:s/></text:p>
      <text:p text:style-name="P196"/>
      <text:p text:style-name="P197"/>
      <text:p text:style-name="P198"/>
      <text:p text:style-name="P199">MINISTRAS PIRMININKAS<text:tab/>GEDIMINAS VAGNORIUS</text:p>
      <text:p text:style-name="P200"/>
      <text:p text:style-name="P201"/>
      <text:p text:style-name="P202"/>
      <text:p text:style-name="P203">FINANSŲ MINISTRAS<text:tab/>ALGIRDAS ŠEMETA</text:p>
      <text:p text:style-name="P204"/>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Vyriausybė, Nutarimas</text:span></text:p>
      <text:p text:style-name="P214"><text:span text:style-name="T215">Nr.<text:s/></text:span><text:a xlink:href="https://www.e-tar.lt/portal/legalAct.html?documentId=TAR.E04A42EEB507" office:target-frame-name="_top" xlink:show="replace"><text:span text:style-name="T216">380</text:span></text:a><text:span text:style-name="T217">, 1999-04-07, Žin., 1999, Nr. 33-963 (1999-04-14), i. k. 0991100NUTA00000380</text:span></text:p>
      <text:p text:style-name="P218"><text:span text:style-name="T219">Dėl Lietuvos Respublikos Vyriausybės 1998 m. lapkričio 17 d. nutarimo Nr. 1341 "Dėl tarnybinių l</text:span><text:span text:style-name="T220">engvųjų automobilių įsigijimo, nuomos ir naudojimo biudžetinėse įstaigose" dalinio pakeitimo</text:span></text:p>
      <text:p text:style-name="P221"/>
      <text:p text:style-name="P222"><text:span text:style-name="T223">2.</text:span></text:p>
      <text:p text:style-name="P224"><text:span text:style-name="T225">Lietuvos Respublikos Vyriausybė, Nutarimas</text:span></text:p>
      <text:p text:style-name="P226"><text:span text:style-name="T227">Nr.<text:s/></text:span><text:a xlink:href="https://www.e-tar.lt/portal/legalAct.html?documentId=TAR.E157B5CCA618" office:target-frame-name="_top" xlink:show="replace"><text:span text:style-name="T228">606</text:span></text:a><text:span text:style-name="T229">, 1999-05-19, Žin., 1999, N</text:span><text:span text:style-name="T230">r. 44-1415 (1999-05-21), i. k. 0991100NUTA00000606</text:span></text:p>
      <text:p text:style-name="P231"><text:span text:style-name="T232">Dėl Lietuvos Respublikos Vyriausybės 1998 m. lapkričio 17 d. nutarimo Nr. 1341 "Dėl tarnybinių lengvųjų automobilių įsigijimo, nuomos ir naudojimo biudžetinėse įstaigose" dalinio pakeitimo</text:span></text:p>
      <text:p text:style-name="P233"/>
      <text:p text:style-name="P234"><text:span text:style-name="T235">3.</text:span></text:p>
      <text:p text:style-name="P236"><text:span text:style-name="T237">Lietuvos<text:s/></text:span><text:span text:style-name="T238">Respublikos Vyriausybė, Nutarimas</text:span></text:p>
      <text:p text:style-name="P239"><text:span text:style-name="T240">Nr.<text:s/></text:span><text:a xlink:href="https://www.e-tar.lt/portal/legalAct.html?documentId=TAR.35B271434F3F" office:target-frame-name="_top" xlink:show="replace"><text:span text:style-name="T241">1168</text:span></text:a><text:span text:style-name="T242">, 1999-10-22, Žin., 1999, Nr. 90-2653 (1999-10-27), i. k. 0991100NUTA00001168</text:span></text:p>
      <text:p text:style-name="P243"><text:span text:style-name="T244">Dėl Lietuvos Respublikos Vyriausybės 1998 m. lapkričio</text:span><text:span text:style-name="T245"><text:s/>17 d. nutarimo Nr. 1341 "Dėl tarnybinių lengvųjų automobilių įsigijimo, nuomos ir naudojimo biudžetinėse įstaigose" dalinio pakeitimo</text:span></text:p>
      <text:p text:style-name="P246"/>
      <text:p text:style-name="P247"><text:span text:style-name="T248">4.</text:span></text:p>
      <text:p text:style-name="P249"><text:span text:style-name="T250">Lietuvos Respublikos Vyriausybė, Nutarimas</text:span></text:p>
      <text:p text:style-name="P251"><text:span text:style-name="T252">Nr.<text:s/></text:span><text:a xlink:href="https://www.e-tar.lt/portal/legalAct.html?documentId=TAR.5303CF6C0BB4" office:target-frame-name="_top" xlink:show="replace"><text:span text:style-name="T253">1322</text:span></text:a><text:span text:style-name="T254">, 2000-11-02, Žin., 2000, Nr. 95-2985 (2000-11-08), i. k. 1001100NUTA00001322</text:span></text:p>
      <text:p text:style-name="P255"><text:span text:style-name="T256">Dėl Lietuvos Respublikos Vyriausybės 1998 m. lapkričio 17 d. nutarimo Nr. 1341 "Dėl tarnybinių lengvųjų automobilių įsigijimo, nuomos ir naudojimo biudžetinėse įs</text:span><text:span text:style-name="T257">taigose" dalinio pakeitimo</text:span></text:p>
      <text:p text:style-name="P258"/>
      <text:p text:style-name="P259"><text:span text:style-name="T260">5.</text:span></text:p>
      <text:p text:style-name="P261"><text:span text:style-name="T262">Lietuvos Respublikos Vyriausybė, Nutarimas</text:span></text:p>
      <text:p text:style-name="P263"><text:span text:style-name="T264">Nr.<text:s/></text:span><text:a xlink:href="https://www.e-tar.lt/portal/legalAct.html?documentId=TAR.BA378AEB6E79" office:target-frame-name="_top" xlink:show="replace"><text:span text:style-name="T265">1442</text:span></text:a><text:span text:style-name="T266">, 2001-12-03, Žin., 2001, Nr. 103-3663 (2001-12-07), i. k. 1011100NUTA00001442</text:span></text:p>
      <text:p text:style-name="P267"><text:span text:style-name="T268">Dėl Lietuvos<text:s/></text:span><text:span text:style-name="T269">Respublikos Vyriausybės 1998 m. lapkričio 17 d. nutarimo Nr. 1341 "Dėl tarnybinių lengvųjų automobilių įsigijimo, nuomos ir naudojimo biudžetinėse įstaigose" dalinio pakeitimo</text:span></text:p>
      <text:p text:style-name="P270"/>
      <text:p text:style-name="P271"><text:span text:style-name="T272">6.</text:span></text:p>
      <text:p text:style-name="P273"><text:span text:style-name="T274">Lietuvos Respublikos Vyriausybė, Nutarimas</text:span></text:p>
      <text:p text:style-name="P275"><text:span text:style-name="T276">Nr.<text:s/></text:span><text:a xlink:href="https://www.e-tar.lt/portal/legalAct.html?documentId=TAR.E9A6018ADCB3" office:target-frame-name="_top" xlink:show="replace"><text:span text:style-name="T277">878</text:span></text:a><text:span text:style-name="T278">, 2002-06-12, Žin., 2002, Nr. 60-2441 (2002-06-19), i. k. 1021100NUTA00000878</text:span></text:p>
      <text:p text:style-name="P279"><text:span text:style-name="T280">Dėl Lietuvos Respublikos Vyriausybės 1998 m. lapkričio 17 d. nutarimo Nr. 1341 "Dėl tarnybinių lengvųjų automobilių įsigij</text:span><text:span text:style-name="T281">imo, nuomos ir naudojimo biudžetinėse įstaigose" pakeitimo</text:span></text:p>
      <text:p text:style-name="P282"/>
      <text:p text:style-name="P283"><text:span text:style-name="T284">7.</text:span></text:p>
      <text:p text:style-name="P285"><text:span text:style-name="T286">Lietuvos Respublikos Vyriausybė, Nutarimas</text:span></text:p>
      <text:p text:style-name="P287"><text:span text:style-name="T288">Nr.<text:s/></text:span><text:a xlink:href="https://www.e-tar.lt/portal/legalAct.html?documentId=TAR.B574A74DC7AE" office:target-frame-name="_top" xlink:show="replace"><text:span text:style-name="T289">1990</text:span></text:a><text:span text:style-name="T290">, 2002-12-17, Žin., 2002, Nr. 120-5421 (2002-12-20); Žin.,<text:s/></text:span><text:span text:style-name="T291">2002, Nr. 123-0 (2002-12-24), i. k. 1021100NUTA00001990</text:span></text:p>
      <text:p text:style-name="P292"><text:span text:style-name="T293">Dėl Lietuvos Respublikos Vyriausybės 1998 m. lapkričio 17 d. nutarimo Nr. 1341 "Dėl tarnybinių lengvųjų automobilių įsigijimo, nuomos ir naudojimo biudžetinėse įstaigose" pakeitimo</text:span></text:p>
      <text:p text:style-name="P294"/>
      <text:p text:style-name="P295"><text:span text:style-name="T296">8.</text:span></text:p>
      <text:p text:style-name="P297"><text:span text:style-name="T298">Lietuvos Respub</text:span><text:span text:style-name="T299">likos Vyriausybė, Nutarimas</text:span></text:p>
      <text:p text:style-name="P300"><text:span text:style-name="T301">Nr.<text:s/></text:span><text:a xlink:href="https://www.e-tar.lt/portal/legalAct.html?documentId=TAR.3A5D8F58DE58" office:target-frame-name="_top" xlink:show="replace"><text:span text:style-name="T302">268</text:span></text:a><text:span text:style-name="T303">, 2003-02-26, Žin., 2003, Nr. 23-967 (2003-03-05), i. k. 1031100NUTA00000268</text:span></text:p>
      <text:p text:style-name="P304"><text:span text:style-name="T305">Dėl Lietuvos Respublikos Vyriausybės 1998 m. lapkričio 17 d.<text:s/></text:span><text:span text:style-name="T306">nutarimo Nr. 1341 "Dėl tarnybinių lengvųjų automobilių įsigijimo, nuomos ir naudojimo biudžetinėse įstaigose" pakeitimo</text:span></text:p>
      <text:p text:style-name="P307"/>
      <text:p text:style-name="P308"><text:span text:style-name="T309">9.</text:span></text:p>
      <text:p text:style-name="P310"><text:span text:style-name="T311">Lietuvos Respublikos Vyriausybė, Nutarimas</text:span></text:p>
      <text:p text:style-name="P312"><text:span text:style-name="T313">Nr.<text:s/></text:span><text:a xlink:href="https://www.e-tar.lt/portal/legalAct.html?documentId=TAR.77F581EC6685" office:target-frame-name="_top" xlink:show="replace"><text:span text:style-name="T314">749</text:span></text:a><text:span text:style-name="T315">, 2003-06-12, Žin., 2003, Nr. 58-2586 (2003-06-18), i. k. 1031100NUTA00000749</text:span></text:p>
      <text:p text:style-name="P316"><text:span text:style-name="T317">Dėl Lietuvos Respublikos Vyriausybės 1998 m. lapkričio 17 d. nutarimo Nr. 1341 "Dėl tarnybinių lengvųjų automobilių įsigijimo, nuomos ir naudojimo biudžetinėse įstaigose" pakeiti</text:span><text:span text:style-name="T318">mo</text:span></text:p>
      <text:p text:style-name="P319"/>
      <text:p text:style-name="P320"><text:span text:style-name="T321">10.</text:span></text:p>
      <text:p text:style-name="P322"><text:span text:style-name="T323">Lietuvos Respublikos Vyriausybė, Nutarimas</text:span></text:p>
      <text:p text:style-name="P324"><text:span text:style-name="T325">Nr.<text:s/></text:span><text:a xlink:href="https://www.e-tar.lt/portal/legalAct.html?documentId=TAR.278A1A6AD67E" office:target-frame-name="_top" xlink:show="replace"><text:span text:style-name="T326">1643</text:span></text:a><text:span text:style-name="T327">, 2003-12-19, Žin., 2003, Nr. 121-5486 (2003-12-23), i. k. 1031100NUTA00001643</text:span></text:p>
      <text:p text:style-name="P328"><text:span text:style-name="T329">Dėl Lietuvos Respublikos Vyriausybės</text:span><text:span text:style-name="T330"><text:s/>1998 m. lapkričio 17 d. nutarimo Nr. 1341 "Dėl tarnybinių lengvųjų automobilių įsigijimo, nuomos ir naudojimo biudžetinėse įstaigose" pakeitimo</text:span></text:p>
      <text:p text:style-name="P331"/>
      <text:p text:style-name="P332"><text:span text:style-name="T333">11.</text:span></text:p>
      <text:p text:style-name="P334"><text:span text:style-name="T335">Lietuvos Respublikos Vyriausybė, Nutarimas</text:span></text:p>
      <text:p text:style-name="P336"><text:span text:style-name="T337">Nr.<text:s/></text:span><text:a xlink:href="https://www.e-tar.lt/portal/legalAct.html?documentId=TAR.08110076E71C" office:target-frame-name="_top" xlink:show="replace"><text:span text:style-name="T338">111</text:span></text:a><text:span text:style-name="T339">, 2007-01-31, Žin., 2007, Nr. 15-554 (2007-02-03), i. k. 1071100NUTA00000111</text:span></text:p>
      <text:p text:style-name="P340"><text:span text:style-name="T341">Dėl Lietuvos Respublikos Vyriausybės 1998 m. lapkričio 17 d. nutarimo Nr. 1341 "Dėl tarnybinių lengvųjų automobilių įsigijimo, nuomos ir naudojimo biudže</text:span><text:span text:style-name="T342">tinėse įstaigose" pakeitimo</text:span></text:p>
      <text:p text:style-name="P343"/>
      <text:p text:style-name="P344"><text:span text:style-name="T345">12.</text:span></text:p>
      <text:p text:style-name="P346"><text:span text:style-name="T347">Lietuvos Respublikos Vyriausybė, Nutarimas</text:span></text:p>
      <text:p text:style-name="P348"><text:span text:style-name="T349">Nr.<text:s/></text:span><text:a xlink:href="https://www.e-tar.lt/portal/legalAct.html?documentId=TAR.10A805BE28DF" office:target-frame-name="_top" xlink:show="replace"><text:span text:style-name="T350">1216</text:span></text:a><text:span text:style-name="T351">, 2007-11-13, Žin., 2007, Nr. 120-4898 (2007-11-22), i. k. 1071100NUTA00001216</text:span></text:p>
      <text:p text:style-name="P352"><text:span text:style-name="T353">Dėl<text:s/></text:span><text:span text:style-name="T354">Lietuvos Respublikos Vyriausybės 1998 m. lapkričio 17 d. nutarimo Nr. 1341 "Dėl tarnybinių lengvųjų automobilių įsigijimo, nuomos ir naudojimo biudžetinėse įstaigose" pakeitimo</text:span></text:p>
      <text:p text:style-name="P355"/>
      <text:p text:style-name="P356"><text:span text:style-name="T357">13.</text:span></text:p>
      <text:p text:style-name="P358"><text:span text:style-name="T359">Lietuvos Respublikos Vyriausybė, Nutarimas</text:span></text:p>
      <text:p text:style-name="P360"><text:span text:style-name="T361">Nr.<text:s/></text:span><text:a xlink:href="https://www.e-tar.lt/portal/legalAct.html?documentId=TAR.537CB9D2B3DC" office:target-frame-name="_top" xlink:show="replace"><text:span text:style-name="T362">542</text:span></text:a><text:span text:style-name="T363">, 2009-05-27, Žin., 2009, Nr. 69-2796 (2009-06-11), i. k. 1091100NUTA00000542</text:span></text:p>
      <text:p text:style-name="P364"><text:span text:style-name="T365">Dėl Lietuvos Respublikos Vyriausybės 1998 m. lapkričio 17 d. nutarimo Nr. 1341 "Dėl tarnybinių lengvųjų automobilių įsig</text:span><text:span text:style-name="T366">ijimo, nuomos ir naudojimo biudžetinėse įstaigose" pakeitimo</text:span></text:p>
      <text:p text:style-name="P367"/>
      <text:p text:style-name="P368"><text:span text:style-name="T369">14.</text:span></text:p>
      <text:p text:style-name="P370"><text:span text:style-name="T371">Lietuvos Respublikos Vyriausybė, Nutarimas</text:span></text:p>
      <text:p text:style-name="P372"><text:span text:style-name="T373">Nr.<text:s/></text:span><text:a xlink:href="https://www.e-tar.lt/portal/legalAct.html?documentId=TAR.FC20BE6F4CAB" office:target-frame-name="_top" xlink:show="replace"><text:span text:style-name="T374">1261</text:span></text:a><text:span text:style-name="T375">, 2009-09-30, Žin., 2009, Nr. 121-5229 (2009-10-10), i.<text:s/></text:span><text:span text:style-name="T376">k. 1091100NUTA00001261</text:span></text:p>
      <text:p text:style-name="P377"><text:span text:style-name="T378">Dėl Lietuvos Respublikos Vyriausybės 1998 m. lapkričio 17 d. nutarimo Nr. 1341 "Dėl tarnybinių lengvųjų automobilių biudžetinėse įstaigose" pakeitimo</text:span></text:p>
      <text:p text:style-name="P379"/>
      <text:p text:style-name="P380"><text:span text:style-name="T381">15.</text:span></text:p>
      <text:p text:style-name="P382"><text:span text:style-name="T383">Lietuvos Respublikos Vyriausybė, Nutarimas</text:span></text:p>
      <text:p text:style-name="P384"><text:span text:style-name="T385">Nr.<text:s/></text:span><text:a xlink:href="https://www.e-tar.lt/portal/legalAct.html?documentId=TAR.BD4FD3ED6D73" office:target-frame-name="_top" xlink:show="replace"><text:span text:style-name="T386">1619</text:span></text:a><text:span text:style-name="T387">, 2009-12-02, Žin., 2009, Nr. 147-6572 (2009-12-12), i. k. 1091100NUTA00001619</text:span></text:p>
      <text:p text:style-name="P388"><text:span text:style-name="T389">Dėl Lietuvos Respublikos Vyriausybės 1998 m. lapkričio 17 d. nutarimo Nr. 1341 "Dėl tarnybinių lengvųjų automobilių biudže</text:span><text:span text:style-name="T390">tinėse įstaigose" pakeitimo</text:span></text:p>
      <text:p text:style-name="P391"/>
      <text:p text:style-name="P392"><text:span text:style-name="T393">16.</text:span></text:p>
      <text:p text:style-name="P394"><text:span text:style-name="T395">Lietuvos Respublikos Vyriausybė, Nutarimas</text:span></text:p>
      <text:p text:style-name="P396"><text:span text:style-name="T397">Nr.<text:s/></text:span><text:a xlink:href="https://www.e-tar.lt/portal/legalAct.html?documentId=TAR.2C201EF5B03C" office:target-frame-name="_top" xlink:show="replace"><text:span text:style-name="T398">382</text:span></text:a><text:span text:style-name="T399">, 2010-03-31, Žin., 2010, Nr. 41-1976 (2010-04-10), i. k. 1101100NUTA00000382</text:span></text:p>
      <text:p text:style-name="P400"><text:span text:style-name="T401">Dėl Lietuvos<text:s/></text:span><text:span text:style-name="T402">Respublikos Vyriausybės 1998 m. lapkričio 17 d. nutarimo Nr. 1341 "Dėl tarnybinių lengvųjų automobilių biudžetinėse įstaigose" pakeitimo</text:span></text:p>
      <text:p text:style-name="P403"/>
      <text:p text:style-name="P404"><text:span text:style-name="T405">17.</text:span></text:p>
      <text:p text:style-name="P406"><text:span text:style-name="T407">Lietuvos Respublikos Vyriausybė, Nutarimas</text:span></text:p>
      <text:p text:style-name="P408"><text:span text:style-name="T409">Nr.<text:s/></text:span><text:a xlink:href="https://www.e-tar.lt/portal/legalAct.html?documentId=TAR.CCD10EF839AA" office:target-frame-name="_top" xlink:show="replace"><text:span text:style-name="T410">603</text:span></text:a><text:span text:style-name="T411">, 2010-05-26, Žin., 2010, Nr. 62-3040 (2010-05-29), i. k. 1101100NUTA00000603</text:span></text:p>
      <text:p text:style-name="P412"><text:span text:style-name="T413">Dėl Lietuvos Respublikos Vyriausybės 1998 m. lapkričio 17 d. nutarimo Nr. 1341 "Dėl tarnybinių lengvųjų automobilių biudžetinėse įstaigose" pakeitimo</text:span></text:p>
      <text:p text:style-name="P414"/>
      <text:p text:style-name="P415"><text:span text:style-name="T416">18.</text:span></text:p>
      <text:p text:style-name="P417"><text:span text:style-name="T418">Lietu</text:span><text:span text:style-name="T419">vos Respublikos Vyriausybė, Nutarimas</text:span></text:p>
      <text:p text:style-name="P420"><text:span text:style-name="T421">Nr.<text:s/></text:span><text:a xlink:href="https://www.e-tar.lt/portal/legalAct.html?documentId=TAR.0BAE855FD0B4" office:target-frame-name="_top" xlink:show="replace"><text:span text:style-name="T422">1301</text:span></text:a><text:span text:style-name="T423">, 2010-09-15, Žin., 2010, Nr. 110-5632 (2010-09-18), i. k. 1101100NUTA00001301</text:span></text:p>
      <text:p text:style-name="P424"><text:span text:style-name="T425">Dėl Lietuvos Respublikos Vyriausybės 1998 m.<text:s/></text:span><text:span text:style-name="T426">lapkričio 17 d. nutarimo Nr. 1341 "Dėl tarnybinių lengvųjų automobilių biudžetinėse įstaigose" pakeitimo</text:span></text:p>
      <text:p text:style-name="P427"/>
      <text:p text:style-name="P428"><text:span text:style-name="T429">19.</text:span></text:p>
      <text:p text:style-name="P430"><text:span text:style-name="T431">Lietuvos Respublikos Vyriausybė, Nutarimas</text:span></text:p>
      <text:p text:style-name="P432"><text:span text:style-name="T433">Nr.<text:s/></text:span><text:a xlink:href="https://www.e-tar.lt/portal/legalAct.html?documentId=TAR.A3461521FB86" office:target-frame-name="_top" xlink:show="replace"><text:span text:style-name="T434">1266</text:span></text:a><text:span text:style-name="T435">, 2011-11-02,</text:span><text:span text:style-name="T436"><text:s/>Žin., 2011, Nr. 133-6321 (2011-11-08), i. k. 1111100NUTA00001266</text:span></text:p>
      <text:p text:style-name="P437"><text:span text:style-name="T438">Dėl Lietuvos Respublikos Vyriausybės 1998 m. lapkričio 17 d. nutarimo Nr. 1341 "Dėl tarnybinių lengvųjų automobilių biudžetinėse įstaigose" pakeitimo</text:span></text:p>
      <text:p text:style-name="P439"/>
      <text:p text:style-name="P440"><text:span text:style-name="T441">20.</text:span></text:p>
      <text:p text:style-name="P442"><text:span text:style-name="T443">Lietuvos Respublikos Vyriausybė,<text:s/></text:span><text:span text:style-name="T444">Nutarimas</text:span></text:p>
      <text:p text:style-name="P445"><text:span text:style-name="T446">Nr.<text:s/></text:span><text:a xlink:href="https://www.e-tar.lt/portal/legalAct.html?documentId=TAR.01054422155D" office:target-frame-name="_top" xlink:show="replace"><text:span text:style-name="T447">231</text:span></text:a><text:span text:style-name="T448">, 2012-02-29, Žin., 2012, Nr. 29-1309 (2012-03-08), i. k. 1121100NUTA00000231</text:span></text:p>
      <text:p text:style-name="P449"><text:span text:style-name="T450">Dėl Lietuvos Respublikos Vyriausybės 1998 m. lapkričio 17 d. nutarimo Nr. 1341<text:s/></text:span><text:span text:style-name="T451">"Dėl tarnybinių lengvųjų automobilių biudžetinėse įstaigose" pakeitimo</text:span></text:p>
      <text:p text:style-name="P452"/>
      <text:p text:style-name="P453"><text:span text:style-name="T454">21.</text:span></text:p>
      <text:p text:style-name="P455"><text:span text:style-name="T456">Lietuvos Respublikos Vyriausybė, Nutarimas</text:span></text:p>
      <text:p text:style-name="P457"><text:span text:style-name="T458">Nr.<text:s/></text:span><text:a xlink:href="https://www.e-tar.lt/portal/legalAct.html?documentId=TAR.C3FCD9AD8208" office:target-frame-name="_top" xlink:show="replace"><text:span text:style-name="T459">551</text:span></text:a><text:span text:style-name="T460">, 2012-05-23, Žin., 2012, Nr. 60-3009 (2012-05-2</text:span><text:span text:style-name="T461">6), i. k. 1121100NUTA00000551</text:span></text:p>
      <text:p text:style-name="P462"><text:span text:style-name="T463">Dėl Lietuvos Respublikos Vyriausybės 1998 m. lapkričio 17 d. nutarimo Nr. 1341 "Dėl tarnybinių lengvųjų automobilių biudžetinėse įstaigose" pakeitimo</text:span></text:p>
      <text:p text:style-name="P464"/>
      <text:p text:style-name="P465"><text:span text:style-name="T466">22.</text:span></text:p>
      <text:p text:style-name="P467"><text:span text:style-name="T468">Lietuvos Respublikos Vyriausybė, Nutarimas</text:span></text:p>
      <text:p text:style-name="P469"><text:span text:style-name="T470">Nr.<text:s/></text:span><text:a xlink:href="https://www.e-tar.lt/portal/legalAct.html?documentId=TAR.3D0AF4B7BF93" office:target-frame-name="_top" xlink:show="replace"><text:span text:style-name="T471">994</text:span></text:a><text:span text:style-name="T472">, 2013-10-30, Žin., 2013, Nr. 115-5748 (2013-11-07), i. k. 1131100NUTA00000994</text:span></text:p>
      <text:p text:style-name="P473"><text:span text:style-name="T474">Dėl Lietuvos Respublikos Vyriausybės 1998 m. lapkričio 17 d. nutarimo Nr. 1341 "Dėl tarnybinių lengvųjų automobilių<text:s/></text:span><text:span text:style-name="T475">biudžetinėse įstaigose" pakeitimo</text:span></text:p>
      <text:p text:style-name="P476"/>
      <text:p text:style-name="P477"><text:span text:style-name="T478">23.</text:span></text:p>
      <text:p text:style-name="P479"><text:span text:style-name="T480">Lietuvos Respublikos Vyriausybė, Nutarimas</text:span></text:p>
      <text:p text:style-name="P481"><text:span text:style-name="T482">Nr.<text:s/></text:span><text:a xlink:href="https://www.e-tar.lt/portal/legalAct.html?documentId=TAR.2E6FB816F383" office:target-frame-name="_top" xlink:show="replace"><text:span text:style-name="T483">1149</text:span></text:a><text:span text:style-name="T484">, 2013-12-04, Žin., 2013, Nr. 129-6559 (2013-12-17), i. k. 1131100NUTA00001149</text:span></text:p>
      <text:p text:style-name="P485"><text:span text:style-name="T486">Dėl L</text:span><text:span text:style-name="T487">ietuvos Respublikos Vyriausybės 1998 m. lapkričio 17 d. nutarimo Nr. 1341 "Dėl tarnybinių lengvųjų automobilių biudžetinėse įstaigose" pakeitimo</text:span></text:p>
      <text:p text:style-name="P488"/>
      <text:p text:style-name="P489"><text:span text:style-name="T490">24.</text:span></text:p>
      <text:p text:style-name="P491"><text:span text:style-name="T492">Lietuvos Respublikos Vyriausybė, Nutarimas</text:span></text:p>
      <text:p text:style-name="P493"><text:span text:style-name="T494">Nr.<text:s/></text:span><text:a xlink:href="https://www.e-tar.lt/portal/legalAct.html?documentId=6f910460aefa11e5b12fbb7dc920ee2c" office:target-frame-name="_top" xlink:show="replace"><text:span text:style-name="T495">1373</text:span></text:a><text:span text:style-name="T496">, 2015-12-23, paskelbta TAR 2015-12-30, i. k. 2015-21084</text:span></text:p>
      <text:p text:style-name="P497"><text:span text:style-name="T498">Dėl Lietuvos Respublikos Vyriausybės 1998 m. lapkričio 17 d. nutarimo Nr. 1341 „Dėl tarnybinių leng</text:span><text:span text:style-name="T499">vųjų automobilių biudžetinėse įstaigose“ pakeitimo  </text:span></text:p>
      <text:p text:style-name="P500"/>
      <text:p text:style-name="P501"><text:span text:style-name="T502">25.</text:span></text:p>
      <text:p text:style-name="P503"><text:span text:style-name="T504">Lietuvos Respublikos Vyriausybė, Nutarimas</text:span></text:p>
      <text:p text:style-name="P505"><text:span text:style-name="T506">Nr.<text:s/></text:span><text:a xlink:href="https://www.e-tar.lt/portal/legalAct.html?documentId=075f2360527b11e7846ef01bfffb9b64" office:target-frame-name="_top" xlink:show="replace"><text:span text:style-name="T507">440</text:span></text:a><text:span text:style-name="T508">, 2017-06-14, paskelbta TAR 2017-06-16, i. k. 2017</text:span><text:span text:style-name="T509">-10143</text:span></text:p>
      <text:p text:style-name="P510"><text:span text:style-name="T511">Dėl Lietuvos Respublikos Vyriausybės 1998 m. lapkričio 17 d. nutarimo Nr. 1341 „Dėl tarnybinių lengvųjų automobilių biudžetinėse įstaigose“ pakeitimo</text:span></text:p>
      <text:p text:style-name="P512"/>
      <text:p text:style-name="P513"><text:span text:style-name="T514">26.</text:span></text:p>
      <text:p text:style-name="P515"><text:span text:style-name="T516">Lietuvos Respublikos Vyriausybė, Nutarimas</text:span></text:p>
      <text:p text:style-name="P517"><text:span text:style-name="T518">Nr.<text:s/></text:span><text:a xlink:href="https://www.e-tar.lt/portal/legalAct.html?documentId=72826ef0916311e7a3c4a5eb10f04386" office:target-frame-name="_top" xlink:show="replace"><text:span text:style-name="T519">704</text:span></text:a><text:span text:style-name="T520">, 2017-08-30, paskelbta TAR 2017-09-04, i. k. 2017-14144</text:span></text:p>
      <text:p text:style-name="P521"><text:span text:style-name="T522">Dėl Lietuvos Respublikos Vyriausybės 1998 m. lapkričio 17 d. nutarimo Nr. 1341 „Dėl tarnybinių lengv</text:span><text:span text:style-name="T523">ųjų automobilių biudžetinėse įstaigose“ pakeitimo</text:span></text:p>
      <text:p text:style-name="P524"/>
      <text:p text:style-name="P525"><text:span text:style-name="T526">27.</text:span></text:p>
      <text:p text:style-name="P527"><text:span text:style-name="T528">Lietuvos Respublikos Vyriausybė, Nutarimas</text:span></text:p>
      <text:p text:style-name="P529"><text:span text:style-name="T530">Nr.<text:s/></text:span><text:a xlink:href="https://www.e-tar.lt/portal/legalAct.html?documentId=93944d40d4d211e7910a89ac20768b0f" office:target-frame-name="_top" xlink:show="replace"><text:span text:style-name="T531">951</text:span></text:a><text:span text:style-name="T532">, 2017-11-22, paskelbta TAR 2017-11-29, i. k. 2017-18</text:span><text:span text:style-name="T533">935</text:span></text:p>
      <text:p text:style-name="P534"><text:span text:style-name="T535">Dėl Lietuvos Respublikos Vyriausybės 1998 m. lapkričio 17 d. nutarimo Nr. 1341 „Dėl tarnybinių lengvųjų automobilių biudžetinėse įstaigose“ pakeitimo</text:span></text:p>
      <text:p text:style-name="P536"/>
      <text:p text:style-name="P537"><text:span text:style-name="T538">28.</text:span></text:p>
      <text:p text:style-name="P539"><text:span text:style-name="T540">Lietuvos Respublikos Vyriausybė, Nutarimas</text:span></text:p>
      <text:p text:style-name="P541"><text:span text:style-name="T542">Nr.<text:s/></text:span><text:a xlink:href="https://www.e-tar.lt/portal/legalAct.html?documentId=537e44f004fa11e9a5eaf2cd290f1944" office:target-frame-name="_top" xlink:show="replace"><text:span text:style-name="T543">1332</text:span></text:a><text:span text:style-name="T544">, 2018-12-19, paskelbta TAR 2018-12-21, i. k. 2018-21175</text:span></text:p>
      <text:p text:style-name="P545"><text:span text:style-name="T546">Dėl Lietuvos Respublikos Vyriausybės 1998 m. lapkričio 17 d. nutarimo Nr. 1341 „Dėl tarnybinių lengvųjų automobilių biudžetinėse įstaigose“ pakeiti</text:span><text:span text:style-name="T547">mo</text:span></text:p>
      <text:p text:style-name="P548"/>
      <text:p text:style-name="P549"><text:span text:style-name="T550">29.</text:span></text:p>
      <text:p text:style-name="P551"><text:span text:style-name="T552">Lietuvos Respublikos Vyriausybė, Nutarimas</text:span></text:p>
      <text:p text:style-name="P553"><text:span text:style-name="T554">Nr.<text:s/></text:span><text:a xlink:href="https://www.e-tar.lt/portal/legalAct.html?documentId=bf58abf098db11e9ae2e9d61b1f977b3" office:target-frame-name="_top" xlink:show="replace"><text:span text:style-name="T555">627</text:span></text:a><text:span text:style-name="T556">, 2019-06-26, paskelbta TAR 2019-06-27, i. k. 2019-10429</text:span></text:p>
      <text:p text:style-name="P557"><text:span text:style-name="T558">Dėl Lietuvos Respublikos Vyriausybės 1998 m</text:span><text:span text:style-name="T559">. lapkričio 17 d. nutarimo Nr. 1341 „Dėl tarnybinių lengvųjų automobilių biudžetinėse įstaigose“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7:00Z</meta:creation-date>
    <dc:date>2023-12-24T05:47:00Z</dc:date>
    <meta:template xlink:href="Normal.dotm" xlink:type="simple"/>
    <meta:editing-cycles>2</meta:editing-cycles>
    <meta:editing-duration>PT0S</meta:editing-duration>
    <meta:document-statistic meta:page-count="3" meta:paragraph-count="202" meta:word-count="2934" meta:character-count="24885" meta:row-count="471" meta:non-whitespace-character-count="22153"/>
  </office:meta>
</office:document-meta>
</file>