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style:text-position="super 66.6%"/>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T356" style:parent-style-name="DefaultParagraphFont" style:family="text">
      <style:text-properties fo:font-weight="bold" style:font-weight-asian="bold"/>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style:tab-stops>
          <style:tab-stop style:type="right" style:position="6.6937in"/>
        </style:tab-stops>
      </style:paragraph-properties>
    </style:style>
    <style:style style:name="P363" style:parent-style-name="Normal" style:family="paragraph">
      <style:paragraph-properties>
        <style:tab-stops>
          <style:tab-stop style:type="right" style:position="6.6937in"/>
        </style:tab-stops>
      </style:paragraph-properties>
    </style:style>
    <style:style style:name="P364" style:parent-style-name="Normal" style:family="paragraph">
      <style:paragraph-properties>
        <style:tab-stops>
          <style:tab-stop style:type="right" style:position="6.6937in"/>
        </style:tab-stops>
      </style:paragraph-properties>
    </style:style>
    <style:style style:name="P365" style:parent-style-name="Normal" style:family="paragraph">
      <style:paragraph-properties>
        <style:tab-stops>
          <style:tab-stop style:type="right" style:position="6.6937in"/>
        </style:tab-stops>
      </style:paragraph-properties>
      <style:text-properties fo:text-transform="uppercase"/>
    </style:style>
    <style:style style:name="P366" style:parent-style-name="Normal" style:family="paragraph">
      <style:paragraph-properties>
        <style:tab-stops>
          <style:tab-stop style:type="right" style:position="6.6937in"/>
        </style:tab-stops>
      </style:paragraph-properties>
      <style:text-properties fo:text-transform="uppercase"/>
    </style:style>
    <style:style style:name="P367" style:parent-style-name="Normal" style:family="paragraph">
      <style:paragraph-properties>
        <style:tab-stops>
          <style:tab-stop style:type="right" style:position="6.6937in"/>
        </style:tab-stops>
      </style:paragraph-properties>
      <style:text-properties fo:text-transform="uppercase"/>
    </style:style>
    <style:style style:name="P368" style:parent-style-name="Normal" style:family="paragraph">
      <style:paragraph-properties>
        <style:tab-stops>
          <style:tab-stop style:type="right" style:position="6.6937in"/>
        </style:tab-stops>
      </style:paragraph-properties>
      <style:text-properties fo:text-transform="uppercase"/>
    </style:style>
    <style:style style:name="P369" style:parent-style-name="Normal" style:family="paragraph">
      <style:paragraph-properties>
        <style:tab-stops>
          <style:tab-stop style:type="right" style:position="6.6937in"/>
        </style:tab-stops>
      </style:paragraph-properties>
      <style:text-properties fo:text-transform="uppercase"/>
    </style:style>
    <style:style style:name="P370" style:parent-style-name="Normal" style:family="paragraph">
      <style:paragraph-properties fo:text-indent="0.4923in"/>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ize="10pt" style:font-size-asian="10pt"/>
    </style:style>
    <style:style style:name="T375" style:parent-style-name="DefaultParagraphFont" style:family="text">
      <style:text-properties fo:font-weight="bold" style:font-weight-asian="bold"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widows="0" fo:orphans="0"/>
    </style:style>
  </office:automatic-styles>
  <office:body>
    <office:text text:use-soft-page-breaks="true">
      <text:p text:style-name="P1"><text:span text:style-name="T9">Suvestinė redakcija nuo 2017-08-01 iki 2017-09-04</text:span></text:p>
      <text:p text:style-name="P10"/>
      <text:p text:style-name="P11"><text:span text:style-name="T12">Nutarimas paskelbtas: Žin. 1998, Nr.<text:s/></text:span><text:a xlink:href="https://www.e-tar.lt/portal/legalAct.html?documentId=TAR.D062D48ED948" office:target-frame-name="_top" xlink:show="replace"><text:span text:style-name="T13">103-2838</text:span></text:a><text:span text:style-name="T14">, i. k. 0981100NUTA00001341</text:span></text:p>
      <text:p text:style-name="P15"/>
      <text:p text:style-name="P16">Nauja redakcija nuo 2009-07-01:</text:p>
      <text:p text:style-name="Normal"><text:span text:style-name="T17">Nr.<text:s/></text:span><text:a xlink:href="https://www.e-tar.lt/portal/legalAct.html?documentId=TAR.537CB9D2B3DC" office:target-frame-name="_top" xlink:show="replace"><text:span text:style-name="T18">542</text:span></text:a><text:span text:style-name="T19">, 2009-05-27, Žin. 2009, Nr. 69-2796 (2009-06-11), i. k. 1091100NUTA00000542</text:span></text:p>
      <text:p text:style-name="P20"/>
      <text:p text:style-name="P21">LIETUVOS RESPUBLIKOS VYRIAUSYBĖ</text:p>
      <text:p text:style-name="P22"/>
      <text:p text:style-name="P23">NUTARIMAS</text:p>
      <text:p text:style-name="P24"><text:span text:style-name="T25">DĖL TARNYBINIŲ LENGVŲJŲ AUTOMOBILIŲ BIUDŽETINĖSE ĮST</text:span><text:span text:style-name="T26">AIGOSE</text:span></text:p>
      <text:p text:style-name="Normal"/>
      <text:p text:style-name="P27"><text:span text:style-name="T28">1998 m. lapkričio 17 d. Nr. 1341</text:span></text:p>
      <text:p text:style-name="P29">Vilnius</text:p>
      <text:p text:style-name="P30"/>
      <text:p text:style-name="P31"><text:span text:style-name="T32">Vadovaudamasi Lietuvos Respublikos valstybės tarnybos įstatymo 41 straipsnio 9 dalimi, Lietuvos Respublikos valstybės ir savivaldybių turto valdymo, naudojimo ir disponavimo juo įstatymo 7 straipsnio 3 dali</text:span><text:span text:style-name="T33">mi ir siekdama taupiai naudoti valstybės lėšas, Lietuvos Respublikos Vyriausybė</text:span><text:span text:style-name="T34"><text:s/>nutari</text:span><text:span text:style-name="T35">a:</text:span><text:s/></text:p>
      <text:p text:style-name="P36">Preambulės pakeitimai:</text:p>
      <text:p text:style-name="P37"><text:span text:style-name="T38">Nr.<text:s/></text:span><text:a xlink:href="https://www.e-tar.lt/portal/legalAct.html?documentId=6f910460aefa11e5b12fbb7dc920ee2c" office:target-frame-name="_top" xlink:show="replace"><text:span text:style-name="T39">1373</text:span></text:a><text:span text:style-name="T40">, 2015-12-23, paskelbta TAR 2015-12-3</text:span><text:span text:style-name="T41">0, i. k. 2015-21084</text:span></text:p>
      <text:p text:style-name="Normal"/>
      <text:p text:style-name="P42">1. Nustatyti, kad:</text:p>
      <text:p text:style-name="P43"><text:span text:style-name="T44">1.1</text:span><text:span text:style-name="T45">. Ministerijos ir Lietuvos Respublikos Vyriausybės kanceliarija</text:span><text:span text:style-name="T46"><text:s/></text:span><text:span text:style-name="T47">gali turėti ne daugiau kaip 4 tarnybinius lengvuosius automobilius, skirtus naudoti tarnybos reikmėms.</text:span><text:s/></text:p>
      <text:p text:style-name="P48">Papunkčio pakeitimai:</text:p>
      <text:p text:style-name="P49"><text:span text:style-name="T50">Nr.<text:s/></text:span><text:a xlink:href="https://www.e-tar.lt/portal/legalAct.html?documentId=TAR.FC20BE6F4CAB" office:target-frame-name="_top" xlink:show="replace"><text:span text:style-name="T51">1261</text:span></text:a><text:span text:style-name="T52">, 2009-09-30, Žin., 2009, Nr. 121-5229 (2009-10-10), i. k. 1091100NUTA00001261</text:span></text:p>
      <text:p text:style-name="P53"><text:span text:style-name="T54">Nr.<text:s/></text:span><text:a xlink:href="https://www.e-tar.lt/portal/legalAct.html?documentId=6f910460aefa11e5b12fbb7dc920ee2c" office:target-frame-name="_top" xlink:show="replace"><text:span text:style-name="T55">1373</text:span></text:a><text:span text:style-name="T56">, 2015-12-23, paskelbta TAR 2015-12-30, i. k. 2015-21084</text:span></text:p>
      <text:p text:style-name="Normal"/>
      <text:p text:style-name="P57"><text:span text:style-name="T58">1.2</text:span><text:span text:style-name="T59">. Vyriausybės įstaigos ir kitos Lietuvos Respublikos Vyriausybei atskaitingos valstybės institucijos ir įstaigos gali turėti ne daugiau kaip vieną tarnybinį lengvąjį automobilį,<text:s/></text:span><text:span text:style-name="T60">jeigu šiame nutarime nenustatyta kitaip. Valstybinė atominės energetikos saugos inspekcija branduolinės energetikos srities veiklos su jonizuojančiosios spinduliuotės šaltiniais valstybinei priežiūrai vykdyti papildomai gali turėti ne daugiau kaip du tarny</text:span><text:span text:style-name="T61">binius lengvuosius automobilius.</text:span><text:s/></text:p>
      <text:p text:style-name="P62">Papunkčio pakeitimai:</text:p>
      <text:p text:style-name="P63"><text:span text:style-name="T64">Nr.<text:s/></text:span><text:a xlink:href="https://www.e-tar.lt/portal/legalAct.html?documentId=TAR.C3FCD9AD8208" office:target-frame-name="_top" xlink:show="replace"><text:span text:style-name="T65">551</text:span></text:a><text:span text:style-name="T66">, 2012-05-23, Žin., 2012, Nr. 60-3009 (2012-05-26), i. k. 1121100NUTA00000551</text:span></text:p>
      <text:p text:style-name="P67"><text:span text:style-name="T68">Nr.<text:s/></text:span><text:a xlink:href="https://www.e-tar.lt/portal/legalAct.html?documentId=TAR.3D0AF4B7BF93" office:target-frame-name="_top" xlink:show="replace"><text:span text:style-name="T69">994</text:span></text:a><text:span text:style-name="T70">, 2013-10-30, Žin., 2013, Nr. 115-5748 (2013-11-07), i. k. 1131100NUTA00000994</text:span></text:p>
      <text:p text:style-name="Normal"/>
      <text:p text:style-name="P71">1.3. Vyriausybės įstaigoms, kitoms Lietuvos Respublikos Vyriausybei atskaitingoms valstybės institucijoms ir įstaigoms, turinčioms šio nutarimo 3 punkte nurodytų lengvųjų automobilių, įstaigoms prie ministerijų ir kitoms ministerijoms pavaldžioms valstybės institucijoms ir įstaigoms tarnybinių lengvųjų automobilių skaičių nustato ministras, atsakingas už atitinkamą valdymo sritį.<text:s/></text:p>
      <text:p text:style-name="P72">Papunkčio pakeitimai:</text:p>
      <text:p text:style-name="P73"><text:span text:style-name="T74">Nr.<text:s/></text:span><text:a xlink:href="https://www.e-tar.lt/portal/legalAct.html?documentId=TAR.C3FCD9AD8208" office:target-frame-name="_top" xlink:show="replace"><text:span text:style-name="T75">551</text:span></text:a><text:span text:style-name="T76">, 2012-05-23, Žin., 2012, Nr. 60-3009 (2012-05-26), i. k. 1121100NUTA00000551</text:span></text:p>
      <text:p text:style-name="Normal"/>
      <text:p text:style-name="P77"><text:span text:style-name="T78">1.4</text:span><text:span text:style-name="T79">. Į šio nutarimo 1.1–1.3 papunkčiuose nurodytą<text:s/></text:span><text:span text:style-name="T80">tarnybinių lengvųjų automobilių skaičių neįeina šio nutarimo 3 punkte nurodyti lengvieji automobiliai ir įsigyti naudojant Europos Sąjungos ir kitą gaunamą finansinę paramą lengvieji automobiliai, kurių naudojimo paskirtis negali būti keičiama atsižvelgian</text:span><text:span text:style-name="T81">t į paramos teikimo sąlygas.</text:span><text:s/></text:p>
      <text:p text:style-name="P82">Papunkčio pakeitimai:</text:p>
      <text:p text:style-name="P83"><text:span text:style-name="T84">Nr.<text:s/></text:span><text:a xlink:href="https://www.e-tar.lt/portal/legalAct.html?documentId=6f910460aefa11e5b12fbb7dc920ee2c" office:target-frame-name="_top" xlink:show="replace"><text:span text:style-name="T85">1373</text:span></text:a><text:span text:style-name="T86">, 2015-12-23, paskelbta TAR 2015-12-30, i. k. 2015-21084</text:span></text:p>
      <text:p text:style-name="Normal"/>
      <text:p text:style-name="P87"><text:span text:style-name="T88">1.5</text:span><text:span text:style-name="T89">. Šio nutarimo 1.1–1.3 papunkčiai</text:span><text:span text:style-name="T90"><text:s/>netaikomi:</text:span><text:s/></text:p>
      <text:p text:style-name="P91">Papunkčio pakeitimai:</text:p>
      <text:soft-page-break/>
      <text:p text:style-name="P92"><text:span text:style-name="T93">Nr.<text:s/></text:span><text:a xlink:href="https://www.e-tar.lt/portal/legalAct.html?documentId=6f910460aefa11e5b12fbb7dc920ee2c" office:target-frame-name="_top" xlink:show="replace"><text:span text:style-name="T94">1373</text:span></text:a><text:span text:style-name="T95">, 2015-12-23, paskelbta TAR 2015-12-30, i. k. 2015-21084</text:span></text:p>
      <text:p text:style-name="P96">1.5.1. Krašto apsaugos ministerijai, Vidaus reikalų ministerijai ir įstaigoms prie šių ministerijų, kurias aptarnauja šių ministerijų įsteigti autoūkiai;</text:p>
      <text:p text:style-name="P97">1.5.2. Ūkio ministerijai ir jai pavaldžioms įstaigoms, kurios naudojasi Ūkio ministerijos tarnybiniais lengvaisiais automobiliais.<text:s/></text:p>
      <text:p text:style-name="P98">Papunkčio pakeitimai:</text:p>
      <text:p text:style-name="P99"><text:span text:style-name="T100">Nr.<text:s/></text:span><text:a xlink:href="https://www.e-tar.lt/portal/legalAct.html?documentId=TAR.C3FCD9AD8208" office:target-frame-name="_top" xlink:show="replace"><text:span text:style-name="T101">551</text:span></text:a><text:span text:style-name="T102">, 2012-05-23, Žin., 2012, Nr. 60-3009 (2012-05-26), i. k. 1121100NUTA00000551</text:span></text:p>
      <text:p text:style-name="Normal"/>
      <text:p text:style-name="P103"><text:span text:style-name="T104">1.6</text:span><text:span text:style-name="T105">. Lengvieji automobiliai įsigyjami, nuomojami arba nuomojami pagal veiklos nuom</text:span><text:span text:style-name="T106">os sutartį, vadovaujantis Lietuvos Respublikos viešųjų pirkimų įstatymu.</text:span><text:s/></text:p>
      <text:p text:style-name="P107">Papunkčio pakeitimai:</text:p>
      <text:p text:style-name="P108"><text:span text:style-name="T109">Nr.<text:s/></text:span><text:a xlink:href="https://www.e-tar.lt/portal/legalAct.html?documentId=TAR.C3FCD9AD8208" office:target-frame-name="_top" xlink:show="replace"><text:span text:style-name="T110">551</text:span></text:a><text:span text:style-name="T111">, 2012-05-23, Žin., 2012, Nr. 60-3009 (2012-05-26), i. k. 1121100NUTA00</text:span><text:span text:style-name="T112">000551</text:span></text:p>
      <text:p text:style-name="P113"><text:span text:style-name="T114">Nr.<text:s/></text:span><text:a xlink:href="https://www.e-tar.lt/portal/legalAct.html?documentId=6f910460aefa11e5b12fbb7dc920ee2c" office:target-frame-name="_top" xlink:show="replace"><text:span text:style-name="T115">1373</text:span></text:a><text:span text:style-name="T116">, 2015-12-23, paskelbta TAR 2015-12-30, i. k. 2015-21084</text:span></text:p>
      <text:p text:style-name="Normal"/>
      <text:p text:style-name="P117"><text:span text:style-name="T118">1.7</text:span><text:span text:style-name="T119">. Lengvuosius automobilius biudžetinės įstaigos (išskyrus ministerijas ir Valstybinę atominės energetikos saugos inspekciją) gali įsigyti, nuomotis arba nuomotis pagal veiklos nuomos sutartį tik savininko teises ir pareigas įgyvendinančios institucijos lei</text:span><text:span text:style-name="T120">džiamos, o valstybės mokslo ir studijų institucijos, kurios yra biudžetinės įstaigos, – tik Švietimo ir mokslo ministerijos leidžiamos.<text:s/></text:span></text:p>
      <text:p text:style-name="P121">Papunkčio pakeitimai:</text:p>
      <text:p text:style-name="P122"><text:span text:style-name="T123">Nr.<text:s/></text:span><text:a xlink:href="https://www.e-tar.lt/portal/legalAct.html?documentId=TAR.C3FCD9AD8208" office:target-frame-name="_top" xlink:show="replace"><text:span text:style-name="T124">551</text:span></text:a><text:span text:style-name="T125">, 2012-0</text:span><text:span text:style-name="T126">5-23, Žin., 2012, Nr. 60-3009 (2012-05-26), i. k. 1121100NUTA00000551</text:span></text:p>
      <text:p text:style-name="P127"><text:span text:style-name="T128">Nr.<text:s/></text:span><text:a xlink:href="https://www.e-tar.lt/portal/legalAct.html?documentId=TAR.3D0AF4B7BF93" office:target-frame-name="_top" xlink:show="replace"><text:span text:style-name="T129">994</text:span></text:a><text:span text:style-name="T130">, 2013-10-30, Žin., 2013, Nr. 115-5748 (2013-11-07), i. k. 1131100NUTA00000994</text:span></text:p>
      <text:p text:style-name="Normal"/>
      <text:p text:style-name="P131"><text:span text:style-name="T132">1.8</text:span><text:span text:style-name="T133">. Minister</text:span><text:span text:style-name="T134">ijos, įstaigos prie ministerijų ir kitos ministerijoms pavaldžios valstybės institucijos ir įstaigos, neviršydamos šio nutarimo 2 punkte joms nustatyto išlaidų tarnybiniams lengviesiems automobiliams išlaikyti, nuomotis arba nuomotis pagal veiklos nuomos s</text:span><text:span text:style-name="T135">utartį dydžio, turi teisę kas mėnesį mokėti ne didesnę kaip 0,5 Lietuvos statistikos departamento paskutinį kartą paskelbto šalies ūkio vidutinio mėnesinio darbo užmokesčio dydžio kompensaciją degalų įsigijimo ir automobilio amortizacijos išlaidoms padengt</text:span><text:span text:style-name="T136">i, kuri naudojama neatsiskaitytinai, naudojantiems netarnybinius automobilius tarnybos reikmėms profesinės karo tarnybos kariams, valstybės tarnautojams ir darbuotojams, dirbantiems pagal darbo sutartis, perkeltiems ir (ar) paskirtiems (pasiųstiems) į dipl</text:span><text:span text:style-name="T137">omatines atstovybes, konsulines įstaigas, atstovybes prie tarptautinių organizacijų, specialiąsias misijas, užsienio valstybių ir tarptautines karines ar gynybos institucijas, specialiesiems atašė ir jų pavaduotojams.</text:span><text:s/></text:p>
      <text:p text:style-name="P138">Papunkčio pakeitimai:</text:p>
      <text:p text:style-name="P139"><text:span text:style-name="T140">Nr.<text:s/></text:span><text:a xlink:href="https://www.e-tar.lt/portal/legalAct.html?documentId=075f2360527b11e7846ef01bfffb9b64" office:target-frame-name="_top" xlink:show="replace"><text:span text:style-name="T141">440</text:span></text:a><text:span text:style-name="T142">, 2017-06-14, paskelbta TAR 2017-06-16, i. k. 2017-10143</text:span></text:p>
      <text:p text:style-name="Normal"/>
      <text:p text:style-name="P143"><text:span text:style-name="T144">1.9</text:span><text:span text:style-name="T145">.<text:s/></text:span><text:span text:style-name="T146">Šio nutarimo 1.8 papunktyje nurodyti asmenys, gaunantys kompensaciją už netarnybinio automobilio na</text:span><text:span text:style-name="T147">udojimą, negali naudotis tarnybiniu lengvuoju automobiliu.<text:s/></text:span><text:span text:style-name="T148">Šio nutarimo 1.8 papunktyje nurodyta kompensacija nemokama už laikotarpį, kurį šio nutarimo 1.8 papunktyje nurodyti asmenys išvykę į tarnybinę komandiruotę tarnybiniu įstaigos transportu arba jiems</text:span><text:span text:style-name="T149"><text:s/>apmokamos tarnybinės komandiruotės kelionės kitomis transporto priemonėmis išlaidos, įstatymų nustatyta tvarka suteiktų atostogų, nedarbingumo, papildomų poilsio dienų laikotarpiu, poilsio ir švenčių dienomis, išskyrus tuos atvejus, kai jie dirba pagal įs</text:span><text:span text:style-name="T150">taigos vadovo patvirtintą grafiką arba vadovo įsakymą ar nurodymą dirbti viršvalandinį darbą.</text:span><text:s/></text:p>
      <text:p text:style-name="P151">Papunkčio pakeitimai:</text:p>
      <text:p text:style-name="P152"><text:span text:style-name="T153">Nr.<text:s/></text:span><text:a xlink:href="https://www.e-tar.lt/portal/legalAct.html?documentId=6f910460aefa11e5b12fbb7dc920ee2c" office:target-frame-name="_top" xlink:show="replace"><text:span text:style-name="T154">1373</text:span></text:a><text:span text:style-name="T155">, 2015-12-23, paskelbta TAR 2015-</text:span><text:span text:style-name="T156">12-30, i. k. 2015-21084</text:span></text:p>
      <text:p text:style-name="P157"><text:span text:style-name="T158">Nr.<text:s/></text:span><text:a xlink:href="https://www.e-tar.lt/portal/legalAct.html?documentId=075f2360527b11e7846ef01bfffb9b64" office:target-frame-name="_top" xlink:show="replace"><text:span text:style-name="T159">440</text:span></text:a><text:span text:style-name="T160">, 2017-06-14, paskelbta TAR 2017-06-16, i. k. 2017-10143</text:span></text:p>
      <text:p text:style-name="Normal"/>
      <text:p text:style-name="P161"><text:span text:style-name="T162">1.10</text:span><text:span text:style-name="T163">. Biudžetinių įstaigų vadovai turi užtikrinti racionalų lėšų<text:s/></text:span><text:span text:style-name="T164">tarnybiniams lengviesiems automobiliams išlaikyti naudojimą ir tarnybinių lengvųjų automobilių naudojimą tik tarnybos reikmėms, išskyrus šio nutarimo 1.10</text:span><text:span text:style-name="T165">1</text:span><text:span text:style-name="T166"><text:s/>papunktyje numatytus atvejus.</text:span><text:s/></text:p>
      <text:p text:style-name="P167">Papunkčio pakeitimai:</text:p>
      <text:p text:style-name="P168"><text:span text:style-name="T169">Nr.<text:s/></text:span><text:a xlink:href="https://www.e-tar.lt/portal/legalAct.html?documentId=TAR.FC20BE6F4CAB" office:target-frame-name="_top" xlink:show="replace"><text:span text:style-name="T170">1261</text:span></text:a><text:span text:style-name="T171">, 2009-09-30, Žin., 2009, Nr. 121-5229 (2009-10-10), i. k. 1091100NUTA00001261</text:span></text:p>
      <text:p text:style-name="P172"><text:span text:style-name="T173">Nr.<text:s/></text:span><text:a xlink:href="https://www.e-tar.lt/portal/legalAct.html?documentId=TAR.A3461521FB86" office:target-frame-name="_top" xlink:show="replace"><text:span text:style-name="T174">1266</text:span></text:a><text:span text:style-name="T175">, 2</text:span><text:span text:style-name="T176">011-11-02, Žin., 2011, Nr. 133-6321 (2011-11-08), i. k. 1111100NUTA00001266</text:span></text:p>
      <text:p text:style-name="P177"><text:span text:style-name="T178">Nr.<text:s/></text:span><text:a xlink:href="https://www.e-tar.lt/portal/legalAct.html?documentId=6f910460aefa11e5b12fbb7dc920ee2c" office:target-frame-name="_top" xlink:show="replace"><text:span text:style-name="T179">1373</text:span></text:a><text:span text:style-name="T180">, 2015-12-23, paskelbta TAR 2015-12-30, i. k. 2015-21084</text:span></text:p>
      <text:p text:style-name="Normal"/>
      <text:p text:style-name="P181">1.10<text:span text:style-name="T182">1</text:span>.<text:s/><text:span text:style-name="T183">Lietu</text:span><text:span text:style-name="T184">vos Respublikos Vyriausybės nariai, Vyriausybės kancleris, Lietuvos kariuomenės, Lietuvos Respublikos Konstitucinio Teismo, Lietuvos Aukščiausiojo Teismo, Lietuvos vyriausiojo administracinio teismo, Lietuvos apeliacinio teismo, apygardų teismų, Lietuvos R</text:span><text:span text:style-name="T185">espublikos generalinės prokuratūros, Lietuvos Respublikos valstybės saugumo departamento, Lietuvos Respublikos specialiųjų tyrimų tarnybos, diplomatinių atstovybių vadovai turi teisę naudotis tarnybiniais lengvaisiais automobiliais su vairuotojais ar be va</text:span><text:span text:style-name="T186">iruotojų ir kitais su jų veiklos ypatumais susijusiais atvejais, kai būtina užtikrinti jų pareigų vykdymą arba asmens saugumą, įskaitant nuvykimą į darbą ir grįžimą iš jo, taip pat ministrų vykimą į susitikimus su gyventojais ir į kitus renginius</text:span>.</text:p>
      <text:p text:style-name="P187"><text:span text:style-name="T188">Vyriausy</text:span><text:span text:style-name="T189">bės įstaigų, įstaigų prie ministerijų ir kitų biudžetinių įstaigų, išskyrus įstaigas, nurodytas 6 punkte, vadovų ir rotacijos tvarka perkeltų į kitas pareigas kitoje tarnybos vietovėje teritorinių policijos įstaigų ir policijos komisariatų viršininkų teisę</text:span><text:span text:style-name="T190"><text:s/>naudotis tarnybiniais lengvaisiais automobiliais ir naudojimosi jais tvarką, įskaitant nuvykimą į darbą ir grįžimą iš jo, įstaigų vadovams ir rotacijos tvarka perkeltiems į kitas pareigas kitoje tarnybos vietovėje teritorinių policijos įstaigų ir policijo</text:span><text:span text:style-name="T191">s komisariatų viršininkams nustato atitinkamos valdymo srities ministras</text:span>.<text:s/></text:p>
      <text:p text:style-name="P192">Papildyta papunkčiu:</text:p>
      <text:p text:style-name="P193"><text:span text:style-name="T194">Nr.<text:s/></text:span><text:a xlink:href="https://www.e-tar.lt/portal/legalAct.html?documentId=TAR.A3461521FB86" office:target-frame-name="_top" xlink:show="replace"><text:span text:style-name="T195">1266</text:span></text:a><text:span text:style-name="T196">, 2011-11-02, Žin., 2011, Nr. 133-6321 (2011-11-08), i. k. 1111100NUTA</text:span><text:span text:style-name="T197">00001266</text:span></text:p>
      <text:p text:style-name="P198">Papunkčio pakeitimai:</text:p>
      <text:p text:style-name="P199"><text:span text:style-name="T200">Nr.<text:s/></text:span><text:a xlink:href="https://www.e-tar.lt/portal/legalAct.html?documentId=TAR.2E6FB816F383" office:target-frame-name="_top" xlink:show="replace"><text:span text:style-name="T201">1149</text:span></text:a><text:span text:style-name="T202">, 2013-12-04, Žin., 2013, Nr. 129-6559 (2013-12-17), i. k. 1131100NUTA00001149</text:span></text:p>
      <text:p text:style-name="P203"><text:span text:style-name="T204">Nr.<text:s/></text:span><text:a xlink:href="https://www.e-tar.lt/portal/legalAct.html?documentId=6f910460aefa11e5b12fbb7dc920ee2c" office:target-frame-name="_top" xlink:show="replace"><text:span text:style-name="T205">1373</text:span></text:a><text:span text:style-name="T206">, 2015-12-23, paskelbta TAR 2015-12-30, i. k. 2015-21084</text:span></text:p>
      <text:p text:style-name="Normal"/>
      <text:p text:style-name="P207"><text:span text:style-name="T208">1.11</text:span><text:span text:style-name="T209">. Lietuvos Respublikos specialiesiems atašė teisė naudotis lengvaisiais automobiliais sute</text:span><text:span text:style-name="T210">ikiama Užsienio reikalų ministerijai, o Lietuvos Respublikos gynybos atašė – Krašto apsaugos ministerijai, tai raštu suderinus su Lietuvos Respublikos Vyriausybės kanceliarija.</text:span><text:s/></text:p>
      <text:p text:style-name="P211">Papildyta papunkčiu:</text:p>
      <text:p text:style-name="P212"><text:span text:style-name="T213">Nr.<text:s/></text:span><text:a xlink:href="https://www.e-tar.lt/portal/legalAct.html?documentId=TAR.CCD10EF839AA" office:target-frame-name="_top" xlink:show="replace"><text:span text:style-name="T214">603</text:span></text:a><text:span text:style-name="T215">, 2010-05-26, Žin., 2010, Nr. 62-3040 (2010-05-29), i. k. 1101100NUTA00000603</text:span></text:p>
      <text:p text:style-name="P216">Papunkčio pakeitimai:</text:p>
      <text:p text:style-name="P217"><text:span text:style-name="T218">Nr.<text:s/></text:span><text:a xlink:href="https://www.e-tar.lt/portal/legalAct.html?documentId=TAR.C3FCD9AD8208" office:target-frame-name="_top" xlink:show="replace"><text:span text:style-name="T219">551</text:span></text:a><text:span text:style-name="T220">, 2012-05-23, Žin., 2012, Nr. 60-3009 (2012-05-26), i. k. 1121100NUTA00000551</text:span></text:p>
      <text:p text:style-name="P221"><text:span text:style-name="T222">Nr.<text:s/></text:span><text:a xlink:href="https://www.e-tar.lt/portal/legalAct.html?documentId=6f910460aefa11e5b12fbb7dc920ee2c" office:target-frame-name="_top" xlink:show="replace"><text:span text:style-name="T223">1373</text:span></text:a><text:span text:style-name="T224">, 2015-12-23, paskelbta TAR 2015-12-30, i. k. 2015-21084</text:span></text:p>
      <text:p text:style-name="Normal"/>
      <text:p text:style-name="P225">2. Patvirtinti asignavimų valdytojams šį išlaidų tarnybiniams lengviesiems automobiliams, išskyrus automobilius, nurodytus šio nutarimo 3 punkte, išlaikyti, nuomotis arba nuomotis pagal veiklos nuomos sutartį dydį (asignavimų darbo užmokesčiui procentais), į kurį įskaitomos transporto priemonių priežiūros, žymėjimo, remonto, nuomos, veiklos nuomos, transporto priemonių išlaikymo (degalai, tepalai, atsarginės dalys, padangos), transporto draudimo išlaidos, kompensacijos naudojantiesiems netarnybinius<text:s/>automobilius tarnybos reikmėms, garažų nuomos ir jų išlaikymo išlaidos:</text:p>
      <text:p text:style-name="P226"><text:span text:style-name="T227">2.1</text:span><text:span text:style-name="T228">. ministerijoms kartu su įstaigomis prie ministerijų ir kitomis ministerijoms pavaldžiomis valstybės institucijomis ir įstaigomis, Lietuvos Respublikos Vyriausybės kanceliarijai<text:s/></text:span><text:span text:style-name="T229">kartu su Vyriausybės atstovų apskrityse tarnybomis – iki 3;</text:span><text:s/></text:p>
      <text:p text:style-name="P230">Papunkčio pakeitimai:</text:p>
      <text:p text:style-name="P231"><text:span text:style-name="T232">Nr.<text:s/></text:span><text:a xlink:href="https://www.e-tar.lt/portal/legalAct.html?documentId=TAR.FC20BE6F4CAB" office:target-frame-name="_top" xlink:show="replace"><text:span text:style-name="T233">1261</text:span></text:a><text:span text:style-name="T234">, 2009-09-30, Žin., 2009, Nr. 121-5229 (2009-10-10), i. k. 1091100NUTA00001261</text:span></text:p>
      <text:p text:style-name="P235"><text:span text:style-name="T236">Nr.<text:s/></text:span><text:a xlink:href="https://www.e-tar.lt/portal/legalAct.html?documentId=TAR.01054422155D" office:target-frame-name="_top" xlink:show="replace"><text:span text:style-name="T237">231</text:span></text:a><text:span text:style-name="T238">, 2012-02-29, Žin., 2012, Nr. 29-1309 (2012-03-08), i. k. 1121100NUTA00000231</text:span></text:p>
      <text:p text:style-name="P239"><text:span text:style-name="T240">Nr.<text:s/></text:span><text:a xlink:href="https://www.e-tar.lt/portal/legalAct.html?documentId=TAR.C3FCD9AD8208" office:target-frame-name="_top" xlink:show="replace"><text:span text:style-name="T241">551</text:span></text:a><text:span text:style-name="T242">, 20</text:span><text:span text:style-name="T243">12-05-23, Žin., 2012, Nr. 60-3009 (2012-05-26), i. k. 1121100NUTA00000551</text:span></text:p>
      <text:p text:style-name="P244"><text:span text:style-name="T245">Nr.<text:s/></text:span><text:a xlink:href="https://www.e-tar.lt/portal/legalAct.html?documentId=6f910460aefa11e5b12fbb7dc920ee2c" office:target-frame-name="_top" xlink:show="replace"><text:span text:style-name="T246">1373</text:span></text:a><text:span text:style-name="T247">, 2015-12-23, paskelbta TAR 2015-12-30, i. k. 2015-21084</text:span></text:p>
      <text:p text:style-name="Normal"/>
      <text:p text:style-name="P248">2.2. Vyriausybės įstaigoms ir kitoms Lietuvos Respublikos Vyriausybei atskaitingoms valstybės institucijoms ir įstaigoms – iki 2.</text:p>
      <text:p text:style-name="P249"><text:span text:style-name="T250">3</text:span><text:span text:style-name="T251">. Nustatyti, kad specialiosioms transporto priemonėms, taktinėms ir logistinėms transporto priemonėms, kaip jos apibrėžtos Lietuvos<text:s/></text:span><text:span text:style-name="T252">Respublikos saugaus eismo automobilių keliais įstatyme, lengviesiems automobiliams, naudojamiems kriminalinės žvalgybos</text:span><text:span text:style-name="T253"><text:s/></text:span><text:span text:style-name="T254">subjektų, kaip jie apibrėžti Lietuvos Respublikos kriminalinės žvalgybos įstatyme, Aplinkos ministerijai pavaldžių institucijų lengviesi</text:span><text:span text:style-name="T255">ems automobiliams, naudojamiems valstybinei aplinkos apsaugos kontrolei, valstybinei teritorijų planavimo ir statybų priežiūrai vykdyti, Lietuvos statistikos departamento lengviesiems automobiliams, naudojamiems Oficialiosios statistikos darbų programai įg</text:span><text:span text:style-name="T256">yvendinti ir jos įgyvendinimui kontroliuoti, Valstybinės energetikos inspekcijos prie Energetikos ministerijos lengviesiems automobiliams, naudojamiems Lietuvos energetikos objektų ir įrenginių valstybinei kontrolei vykdyti, Techninės pagalbos neįgaliesiem</text:span><text:span text:style-name="T257">s centro prie Socialinės apsaugos ir darbo ministerijos ir Neįgalumo ir darbingumo nustatymo tarnybos prie Socialinės apsaugos ir darbo ministerijos</text:span><text:span text:style-name="T258"><text:s/></text:span><text:span text:style-name="T259">lengviesiems automobiliams, Valstybinės darbo inspekcijos prie Socialinės apsaugos ir darbo ministerijos le</text:span><text:span text:style-name="T260">ngviesiems automobiliams, naudojamiems darbų saugos ir sveikatos, darbo santykių kontrolei vykdyti, Lietuvos automobilių kelių direkcijos prie Susisiekimo ministerijos lengviesiems automobiliams, naudojamiems valstybinės reikšmės kelių ir jų statinių tiesi</text:span><text:span text:style-name="T261">mo (statybos) ir priežiūros darbų organizavimo ir kontrolės funkcijoms atlikti, Valstybinės kelių transporto inspekcijos prie Susisiekimo ministerijos lengviesiems automobiliams, naudojamiems kelių transporto vežėjų veiklos kontrolės funkcijoms atlikti, Pa</text:span><text:span text:style-name="T262">sienio kontrolės punktų direkcijos prie Susisiekimo ministerijos lengviesiems automobiliams, naudojamiems pasienio kontrolės punktų priežiūrai vykdyti, Lietuvos saugios laivybos administracijos lengviesiems automobiliams, naudojamiems valstybinei saugios l</text:span><text:span text:style-name="T263">aivybos Lietuvos Respublikos vidaus vandenyse kontrolei atlikti, Narkotikų, tabako ir alkoholio kontrolės departamento lengviesiems automobiliams, naudojamiems ūkio subjektų veiklos priežiūrai vykdyti, Švietimo ir mokslo ministerijos lengviesiems automobil</text:span><text:span text:style-name="T264">iams, naudojamiems valstybinei švietimo teikėjų veiklos priežiūrai vykdyti, Nacionalinės mokėjimo agentūros prie Žemės ūkio ministerijos lengviesiems automobiliams, naudojamiems Europos Sąjungos ir nacionalinės paramos administravimo ir kontrolės funkcijom</text:span><text:span text:style-name="T265">s atlikti, Nacionalinės žemės tarnybos prie Žemės ūkio ministerijos lengviesiems automobiliams, naudojamiems žemės reformos, žemėtvarkos, nekilnojamųjų daiktų kadastro duomenų nustatymo kontrolės ir valstybinės priežiūros funkcijoms atlikti, Valstybinės au</text:span><text:span text:style-name="T266">galininkystės tarnybos prie Žemės ūkio ministerijos lengviesiems automobiliams, naudojamiems fitosanitarinei ir augalų apsaugos produktų kontrolei vykdyti, augalų dauginamosios medžiagos sertifikavimui, kokybės ir tiekimo rinkos kontrolei, eksportuojamų ir</text:span><text:span text:style-name="T267"><text:s/>importuojamų grūdų inspektavimui ir intervencinio pirkimo grūdų kokybės priežiūros funkcijoms atlikti, Valstybinės gyvulių veislininkystės priežiūros tarnybos prie Žemės ūkio ministerijos lengviesiems automobiliams, naudojamiems valstybinei gyvulių veisli</text:span><text:span text:style-name="T268">ninkystės priežiūrai vykdyti, Žuvininkystės tarnybos prie Žemės ūkio ministerijos lengviesiems automobiliams, Valstybinės maisto ir veterinarijos tarnybos ir jai pavaldžios biudžetinės įstaigos tarnybiniams lengviesiems automobiliams, naudojamiems valstybi</text:span><text:span text:style-name="T269">nei veterinarinei, maisto saugos, kokybės ir kitų privalomųjų reikalavimų kontrolei vykdyti, Lietuvos metrologijos inspekcijos lengviesiems automobiliams, naudojamiems teisinei metrologinei kontrolei vykdyti, Valstybinio turizmo departamento prie Ūkio mini</text:span><text:span text:style-name="T270">sterijos lengviesiems automobiliams, naudojamiems kelionių organizatorių kontrolei vykdyti,</text:span><text:span text:style-name="T271"><text:s/></text:span><text:span text:style-name="T272">Valstybinės vartotojų teisių apsaugos tarnybos</text:span><text:span text:style-name="T273"><text:s/></text:span><text:span text:style-name="T274">lengviesiems automobiliams, naudojamiems rinkos priežiūrai vykdyti, Užsienio reikalų ministerijos ir diplomatinių ats</text:span><text:span text:style-name="T275">tovybių, konsulinių įstaigų, atstovybių prie tarptautinių organizacijų ir specialiųjų misijų lengviesiems automobiliams, naudojamiems konsulinėms, kurjerių, diplomatinio protokolo, diplomatinių krovinių ir diplomatinio pašto gabenimo funkcijoms atlikti, Sv</text:span><text:span text:style-name="T276">eikatos priežiūros tarnybos prie Vidaus reikalų ministerijos medicinos įstaigų lengviesiems automobiliams, naudojamiems sveikatos priežiūros paslaugoms namuose teikti, išlaidų dydžius nustato ministras, atsakingas už atitinkamą valdymo sritį, Lietuvos Resp</text:span><text:span text:style-name="T277">ublikos specialiųjų atašė lengviesiems automobiliams, naudojamiems specialiųjų atašė funkcijoms atlikti jų paskyrimo valstybėse, išlaidų dydžius nustato užsienio reikalų ministras, o Lietuvos Respublikos gynybos atašė – krašto apsaugos ministras.</text:span><text:s/></text:p>
      <text:p text:style-name="P278">Punkto pakeitimai:</text:p>
      <text:p text:style-name="P279"><text:span text:style-name="T280">Nr.<text:s/></text:span><text:a xlink:href="https://www.e-tar.lt/portal/legalAct.html?documentId=TAR.BD4FD3ED6D73" office:target-frame-name="_top" xlink:show="replace"><text:span text:style-name="T281">1619</text:span></text:a><text:span text:style-name="T282">, 2009-12-02, Žin., 2009, Nr. 147-6572 (2009-12-12), i. k. 1091100NUTA00001619</text:span></text:p>
      <text:p text:style-name="P283"><text:span text:style-name="T284">Nr.<text:s/></text:span><text:a xlink:href="https://www.e-tar.lt/portal/legalAct.html?documentId=TAR.2C201EF5B03C" office:target-frame-name="_top" xlink:show="replace"><text:span text:style-name="T285">382</text:span></text:a><text:span text:style-name="T286">, 2010-03-31, Žin., 2010, Nr. 41-1976 (2010-04-10), i. k. 1101100NUTA00000382</text:span></text:p>
      <text:p text:style-name="P287"><text:span text:style-name="T288">Nr.<text:s/></text:span><text:a xlink:href="https://www.e-tar.lt/portal/legalAct.html?documentId=TAR.CCD10EF839AA" office:target-frame-name="_top" xlink:show="replace"><text:span text:style-name="T289">603</text:span></text:a><text:span text:style-name="T290">, 2010-05-26, Žin., 2010, Nr. 62-3040 (2010-05-29), i. k. 1101100NUTA0000060</text:span><text:span text:style-name="T291">3</text:span></text:p>
      <text:p text:style-name="P292"><text:span text:style-name="T293">Nr.<text:s/></text:span><text:a xlink:href="https://www.e-tar.lt/portal/legalAct.html?documentId=TAR.0BAE855FD0B4" office:target-frame-name="_top" xlink:show="replace"><text:span text:style-name="T294">1301</text:span></text:a><text:span text:style-name="T295">, 2010-09-15, Žin., 2010, Nr. 110-5632 (2010-09-18), i. k. 1101100NUTA00001301</text:span></text:p>
      <text:p text:style-name="P296"><text:span text:style-name="T297">Nr.<text:s/></text:span><text:a xlink:href="https://www.e-tar.lt/portal/legalAct.html?documentId=TAR.C3FCD9AD8208" office:target-frame-name="_top" xlink:show="replace"><text:span text:style-name="T298">551</text:span></text:a><text:span text:style-name="T299">, 2012-05-23, Žin., 2012, Nr. 60-3009 (2012-05-26), i. k. 1121100NUTA00000551</text:span></text:p>
      <text:p text:style-name="P300"><text:span text:style-name="T301">Nr.<text:s/></text:span><text:a xlink:href="https://www.e-tar.lt/portal/legalAct.html?documentId=6f910460aefa11e5b12fbb7dc920ee2c" office:target-frame-name="_top" xlink:show="replace"><text:span text:style-name="T302">1373</text:span></text:a><text:span text:style-name="T303">, 2015-12-23, paskelbta TAR 2015-12-30, i. k. 2015-21084</text:span></text:p>
      <text:p text:style-name="Normal"/>
      <text:p text:style-name="P304">4.<text:s/>Įpareigoti:</text:p>
      <text:p text:style-name="P305">4.1. ministrus, įstaigų prie ministerijų vadovus (suderinus su atitinkama ministerija), Vyriausybės įstaigų vadovus, taip pat kitų biudžetinių įstaigų vadovus (atitinkamai suderinus su ministerija, įstaiga prie ministerijos arba Vyriausybės įstaiga) – pagal Lietuvos Respublikos Vyriausybės patvirtintas Pavyzdines tarnybinių lengvųjų automobilių naudojimo biudžetinėse įstaigose taisykles patvirtinti savo įstaigos tarnybinių lengvųjų automobilių naudojimo taisykles;<text:s/></text:p>
      <text:p text:style-name="P306">Papunkčio pakeitimai:</text:p>
      <text:p text:style-name="P307"><text:span text:style-name="T308">Nr.<text:s/></text:span><text:a xlink:href="https://www.e-tar.lt/portal/legalAct.html?documentId=TAR.CCD10EF839AA" office:target-frame-name="_top" xlink:show="replace"><text:span text:style-name="T309">603</text:span></text:a><text:span text:style-name="T310">, 2010-05-26, Žin., 2010, Nr. 62-3040 (2010-05-29), i. k. 1101100NUTA00000603</text:span></text:p>
      <text:p text:style-name="Normal"/>
      <text:p text:style-name="P311"><text:span text:style-name="T312">4.2</text:span><text:span text:style-name="T313">. ministrus – patvirtinti šio nutarimo 1.3 papunktyje nurodytą tarnybinių lengvųjų<text:s/></text:span><text:span text:style-name="T314">automobilių skaičių, 1.8 papunktyje nurodytų kompensacijų dydį, 3 punkte nurodytus išlaidų dydžius;</text:span><text:s/></text:p>
      <text:p text:style-name="P315">Papunkčio pakeitimai:</text:p>
      <text:p text:style-name="P316"><text:span text:style-name="T317">Nr.<text:s/></text:span><text:a xlink:href="https://www.e-tar.lt/portal/legalAct.html?documentId=6f910460aefa11e5b12fbb7dc920ee2c" office:target-frame-name="_top" xlink:show="replace"><text:span text:style-name="T318">1373</text:span></text:a><text:span text:style-name="T319">, 2015-12-23, paskelbta TAR</text:span><text:span text:style-name="T320"><text:s/>2015-12-30, i. k. 2015-21084</text:span></text:p>
      <text:p text:style-name="Normal"/>
      <text:p text:style-name="P321"><text:span text:style-name="T322">4.3.</text:span><text:span text:style-name="T323"><text:s/>Neteko galios nuo 2017-06-17</text:span></text:p>
      <text:p text:style-name="P324">Papunkčio naikinimas:</text:p>
      <text:p text:style-name="P325"><text:span text:style-name="T326">Nr.<text:s/></text:span><text:a xlink:href="https://www.e-tar.lt/portal/legalAct.html?documentId=075f2360527b11e7846ef01bfffb9b64" office:target-frame-name="_top" xlink:show="replace"><text:span text:style-name="T327">440</text:span></text:a><text:span text:style-name="T328">, 2017-06-14, paskelbta TAR 2017-06-16, i. k. 2017-10143</text:span></text:p>
      <text:p text:style-name="P329">Papunkčio pakeitimai:</text:p>
      <text:p text:style-name="P330"><text:span text:style-name="T331">Nr.<text:s/></text:span><text:a xlink:href="https://www.e-tar.lt/portal/legalAct.html?documentId=TAR.FC20BE6F4CAB" office:target-frame-name="_top" xlink:show="replace"><text:span text:style-name="T332">1261</text:span></text:a><text:span text:style-name="T333">, 2009-09-30, Žin., 2009, Nr. 121-5229 (2009-10-10), i. k. 1091100NUTA00001261</text:span></text:p>
      <text:p text:style-name="P334"><text:span text:style-name="T335">Nr.<text:s/></text:span><text:a xlink:href="https://www.e-tar.lt/portal/legalAct.html?documentId=6f910460aefa11e5b12fbb7dc920ee2c" office:target-frame-name="_top" xlink:show="replace"><text:span text:style-name="T336">1373</text:span></text:a><text:span text:style-name="T337">, 2015-12-23, paskelbta TAR 2015-12-30, i. k. 2015-21084</text:span></text:p>
      <text:p text:style-name="Normal"/>
      <text:p text:style-name="P338">5. Rekomenduoti:</text:p>
      <text:p text:style-name="P339">5.1. taikyti šiuos išlaidų tarnybiniams lengviesiems automobiliams išlaikyti, nuomotis arba nuomotis pagal veiklos nuomos sutartį dydžius<text:s/>(asignavimų darbo užmokesčiui procentais):</text:p>
      <text:p text:style-name="P340">5.1.1. Lietuvos Respublikos Prezidento kanceliarijai, Lietuvos Respublikos Seimo kanceliarijai, Lietuvos Respublikos Konstituciniam Teismui, Lietuvos Aukščiausiajam Teismui, Lietuvos vyriausiajam administraciniam teismui, Lietuvos apeliaciniam teismui, apygardų teismams, apygardų administraciniams teismams, apylinkių teismams, Nacionalinei teismų administracijai, Valstybės kontrolei ir kitoms Lietuvos Respublikos Seimui atskaitingoms institucijoms – iki 3 procentų;</text:p>
      <text:p text:style-name="P341">5.1.2. valstybinėms aukštosioms mokykloms – iki 0,5 procento;</text:p>
      <text:p text:style-name="P342">5.2. savivaldybių taryboms:</text:p>
      <text:p text:style-name="P343"><text:span text:style-name="T344">5.2.1</text:span><text:span text:style-name="T345">. nustatyti, kad iš savivaldybių biudžetų išlaikomos biudžetinės įstaigos ne brangesnius kaip 17 377 eurai (be pridėtinės vertės mokesčio)<text:s/></text:span><text:span text:style-name="T346">lengvuosius automobilius, turinčius ne daugiau kaip 5 sėdimas vietas, ir kitus lengvuosius automobilius, ne brangesnius kaip 26 065 eurai (be pridėtinės vertės mokesčio), gali įsigyti, nuomotis arba nuomotis pagal veiklos nuomos sutartį tik savininko teise</text:span><text:span text:style-name="T347">s ir pareigas įgyvendinančios institucijos leidžiamos, o brangesnius kaip 17 377 eurai (be pridėtinės vertės mokesčio) lengvuosius automobilius, turinčius ne daugiau kaip 5 sėdimas vietas, ir kitus lengvuosius automobilius, brangesnius kaip 26 065 eurai (b</text:span><text:span text:style-name="T348">e pridėtinės vertės mokesčio), – tik savivaldybės tarybos leidžiamos;</text:span><text:s/></text:p>
      <text:p text:style-name="P349">Papunkčio pakeitimai:</text:p>
      <text:p text:style-name="P350"><text:span text:style-name="T351">Nr.<text:s/></text:span><text:a xlink:href="https://www.e-tar.lt/portal/legalAct.html?documentId=6f910460aefa11e5b12fbb7dc920ee2c" office:target-frame-name="_top" xlink:show="replace"><text:span text:style-name="T352">1373</text:span></text:a><text:span text:style-name="T353">, 2015-12-23, paskelbta TAR 2015-12-30, i. k. 2015-21084</text:span></text:p>
      <text:p text:style-name="Normal"/>
      <text:p text:style-name="P354">5.2.2. nustatyti iš savivaldybių biudžetų išlaikomoms biudžetinėms įstaigoms išlaidų tarnybiniams lengviesiems automobiliams išlaikyti, nuomotis arba nuomotis pagal veiklos nuomos sutartį dydį – iki 1 procento asignavimų darbo užmokesčiui.</text:p>
      <text:p text:style-name="P355">6.<text:s/>Rekomenduoti Lietuvos Respublikos Seimui atskaitingoms ir kitoms Lietuvos Respublikos Vyriausybei (ministerijoms) neatskaitingoms institucijoms vadovautis šio nutarimo nuostatomis bei atsižvelgiant į Lietuvos Respublikos Vyriausybės patvirtintų Pavyzdinių<text:s/>tarnybinių lengvųjų automobilių naudojimo biudžetinėse įstaigose taisyklių nuostatas patvirtinti savo įstaigos tarnybinių lengvųjų automobilių naudojimo tvarką.<text:span text:style-name="T356"><text:s/></text:span></text:p>
      <text:p text:style-name="P357">Punkto pakeitimai:</text:p>
      <text:p text:style-name="P358"><text:span text:style-name="T359">Nr.<text:s/></text:span><text:a xlink:href="https://www.e-tar.lt/portal/legalAct.html?documentId=TAR.A3461521FB86" office:target-frame-name="_top" xlink:show="replace"><text:span text:style-name="T360">1266</text:span></text:a><text:span text:style-name="T361">, 2011-11-02, Žin., 2011, Nr. 133-6321 (2011-11-08), i. k. 1111100NUTA00001266</text:span></text:p>
      <text:p text:style-name="Normal"/>
      <text:p text:style-name="P362"/>
      <text:p text:style-name="P363"/>
      <text:p text:style-name="P364"/>
      <text:p text:style-name="P365">MINISTRAS PIRMININKAS<text:tab/>GEDIMINAS VAGNORIUS</text:p>
      <text:p text:style-name="P366"/>
      <text:p text:style-name="P367"/>
      <text:p text:style-name="P368"/>
      <text:p text:style-name="P369">FINANSŲ MINISTRAS<text:tab/>ALGIRDAS ŠEMETA</text:p>
      <text:p text:style-name="P370"/>
      <text:p text:style-name="Normal"/>
      <text:p text:style-name="P371"/>
      <text:p text:style-name="P372"/>
      <text:p text:style-name="P373"><text:span text:style-name="T374">Pa</text:span><text:span text:style-name="T375">keitimai:</text:span></text:p>
      <text:p text:style-name="P376"/>
      <text:p text:style-name="P377"><text:span text:style-name="T378">1.</text:span></text:p>
      <text:p text:style-name="P379"><text:span text:style-name="T380">Lietuvos Respublikos Vyriausybė, Nutarimas</text:span></text:p>
      <text:p text:style-name="P381"><text:span text:style-name="T382">Nr.<text:s/></text:span><text:a xlink:href="https://www.e-tar.lt/portal/legalAct.html?documentId=TAR.E04A42EEB507" office:target-frame-name="_top" xlink:show="replace"><text:span text:style-name="T383">380</text:span></text:a><text:span text:style-name="T384">, 1999-04-07, Žin., 1999, Nr. 33-963 (1999-04-14), i. k. 0991100NUTA00000380</text:span></text:p>
      <text:p text:style-name="P385"><text:span text:style-name="T386">Dėl Lietuvos Respublikos<text:s/></text:span><text:span text:style-name="T387">Vyriausybės 1998 m. lapkričio 17 d. nutarimo Nr. 1341 "Dėl tarnybinių lengvųjų automobilių įsigijimo, nuomos ir naudojimo biudžetinėse įstaigose" dalinio pakeitimo</text:span></text:p>
      <text:p text:style-name="P388"/>
      <text:p text:style-name="P389"><text:span text:style-name="T390">2.</text:span></text:p>
      <text:p text:style-name="P391"><text:span text:style-name="T392">Lietuvos Respublikos Vyriausybė, Nutarimas</text:span></text:p>
      <text:p text:style-name="P393"><text:span text:style-name="T394">Nr.<text:s/></text:span><text:a xlink:href="https://www.e-tar.lt/portal/legalAct.html?documentId=TAR.E157B5CCA618" office:target-frame-name="_top" xlink:show="replace"><text:span text:style-name="T395">606</text:span></text:a><text:span text:style-name="T396">, 1999-05-19, Žin., 1999, Nr. 44-1415 (1999-05-21), i. k. 0991100NUTA00000606</text:span></text:p>
      <text:p text:style-name="P397"><text:span text:style-name="T398">Dėl Lietuvos Respublikos Vyriausybės 1998 m. lapkričio 17 d. nutarimo Nr. 1341 "Dėl tarnybinių lengvųjų automobilių įsigijimo, nuomos<text:s/></text:span><text:span text:style-name="T399">ir naudojimo biudžetinėse įstaigose" dalinio pakeitimo</text:span></text:p>
      <text:p text:style-name="P400"/>
      <text:p text:style-name="P401"><text:span text:style-name="T402">3.</text:span></text:p>
      <text:p text:style-name="P403"><text:span text:style-name="T404">Lietuvos Respublikos Vyriausybė, Nutarimas</text:span></text:p>
      <text:p text:style-name="P405"><text:span text:style-name="T406">Nr.<text:s/></text:span><text:a xlink:href="https://www.e-tar.lt/portal/legalAct.html?documentId=TAR.35B271434F3F" office:target-frame-name="_top" xlink:show="replace"><text:span text:style-name="T407">1168</text:span></text:a><text:span text:style-name="T408">, 1999-10-22, Žin., 1999, Nr. 90-2653 (1999-10-27), i. k.<text:s/></text:span><text:span text:style-name="T409">0991100NUTA00001168</text:span></text:p>
      <text:p text:style-name="P410"><text:span text:style-name="T411">Dėl Lietuvos Respublikos Vyriausybės 1998 m. lapkričio 17 d. nutarimo Nr. 1341 "Dėl tarnybinių lengvųjų automobilių įsigijimo, nuomos ir naudojimo biudžetinėse įstaigose" dalinio pakeitimo</text:span></text:p>
      <text:p text:style-name="P412"/>
      <text:p text:style-name="P413"><text:span text:style-name="T414">4.</text:span></text:p>
      <text:p text:style-name="P415"><text:span text:style-name="T416">Lietuvos Respublikos Vyriausybė, Nutarimas</text:span></text:p>
      <text:p text:style-name="P417"><text:span text:style-name="T418">Nr.<text:s/></text:span><text:a xlink:href="https://www.e-tar.lt/portal/legalAct.html?documentId=TAR.5303CF6C0BB4" office:target-frame-name="_top" xlink:show="replace"><text:span text:style-name="T419">1322</text:span></text:a><text:span text:style-name="T420">, 2000-11-02, Žin., 2000, Nr. 95-2985 (2000-11-08), i. k. 1001100NUTA00001322</text:span></text:p>
      <text:p text:style-name="P421"><text:span text:style-name="T422">Dėl Lietuvos Respublikos Vyriausybės 1998 m. lapkričio 17 d. nutarimo Nr. 1341 "Dėl tarn</text:span><text:span text:style-name="T423">ybinių lengvųjų automobilių įsigijimo, nuomos ir naudojimo biudžetinėse įstaigose" dalinio pakeitimo</text:span></text:p>
      <text:p text:style-name="P424"/>
      <text:p text:style-name="P425"><text:span text:style-name="T426">5.</text:span></text:p>
      <text:p text:style-name="P427"><text:span text:style-name="T428">Lietuvos Respublikos Vyriausybė, Nutarimas</text:span></text:p>
      <text:p text:style-name="P429"><text:span text:style-name="T430">Nr.<text:s/></text:span><text:a xlink:href="https://www.e-tar.lt/portal/legalAct.html?documentId=TAR.BA378AEB6E79" office:target-frame-name="_top" xlink:show="replace"><text:span text:style-name="T431">1442</text:span></text:a><text:span text:style-name="T432">, 2001-12-03, Žin.</text:span><text:span text:style-name="T433">, 2001, Nr. 103-3663 (2001-12-07), i. k. 1011100NUTA00001442</text:span></text:p>
      <text:p text:style-name="P434"><text:span text:style-name="T435">Dėl Lietuvos Respublikos Vyriausybės 1998 m. lapkričio 17 d. nutarimo Nr. 1341 "Dėl tarnybinių lengvųjų automobilių įsigijimo, nuomos ir naudojimo biudžetinėse įstaigose" dalinio pakeitimo</text:span></text:p>
      <text:p text:style-name="P436"/>
      <text:p text:style-name="P437"><text:span text:style-name="T438">6.</text:span></text:p>
      <text:p text:style-name="P439"><text:span text:style-name="T440">Li</text:span><text:span text:style-name="T441">etuvos Respublikos Vyriausybė, Nutarimas</text:span></text:p>
      <text:p text:style-name="P442"><text:span text:style-name="T443">Nr.<text:s/></text:span><text:a xlink:href="https://www.e-tar.lt/portal/legalAct.html?documentId=TAR.E9A6018ADCB3" office:target-frame-name="_top" xlink:show="replace"><text:span text:style-name="T444">878</text:span></text:a><text:span text:style-name="T445">, 2002-06-12, Žin., 2002, Nr. 60-2441 (2002-06-19), i. k. 1021100NUTA00000878</text:span></text:p>
      <text:p text:style-name="P446"><text:span text:style-name="T447">Dėl Lietuvos Respublikos Vyriausybės 1998 m. lap</text:span><text:span text:style-name="T448">kričio 17 d. nutarimo Nr. 1341 "Dėl tarnybinių lengvųjų automobilių įsigijimo, nuomos ir naudojimo biudžetinėse įstaigose" pakeitimo</text:span></text:p>
      <text:p text:style-name="P449"/>
      <text:p text:style-name="P450"><text:span text:style-name="T451">7.</text:span></text:p>
      <text:p text:style-name="P452"><text:span text:style-name="T453">Lietuvos Respublikos Vyriausybė, Nutarimas</text:span></text:p>
      <text:p text:style-name="P454"><text:span text:style-name="T455">Nr.<text:s/></text:span><text:a xlink:href="https://www.e-tar.lt/portal/legalAct.html?documentId=TAR.B574A74DC7AE" office:target-frame-name="_top" xlink:show="replace"><text:span text:style-name="T456">1990</text:span></text:a><text:span text:style-name="T457">, 2002-12-17, Žin., 2002, Nr. 120-5421 (2002-12-20); Žin., 2002, Nr. 123-0 (2002-12-24), i. k. 1021100NUTA00001990</text:span></text:p>
      <text:p text:style-name="P458"><text:span text:style-name="T459">Dėl Lietuvos Respublikos Vyriausybės 1998 m. lapkričio 17</text:span><text:span text:style-name="T460"><text:s/>d. nutarimo Nr. 1341 "Dėl tarnybinių lengvųjų automobilių įsigijimo, nuomos ir naudojimo biudžetinėse įstaigose" pakeitimo</text:span></text:p>
      <text:p text:style-name="P461"/>
      <text:p text:style-name="P462"><text:span text:style-name="T463">8.</text:span></text:p>
      <text:p text:style-name="P464"><text:span text:style-name="T465">Lietuvos Respublikos Vyriausybė, Nutarimas</text:span></text:p>
      <text:p text:style-name="P466"><text:span text:style-name="T467">Nr.<text:s/></text:span><text:a xlink:href="https://www.e-tar.lt/portal/legalAct.html?documentId=TAR.3A5D8F58DE58" office:target-frame-name="_top" xlink:show="replace"><text:span text:style-name="T468">268</text:span></text:a><text:span text:style-name="T469">, 2003-02-26, Žin., 2003, Nr. 23-967 (2003-03-05), i. k. 1031100NUTA00000268</text:span></text:p>
      <text:p text:style-name="P470"><text:span text:style-name="T471">Dėl Lietuvos Respublikos Vyriausybės 1998 m. lapkričio 17 d. nutarimo Nr. 1341 "Dėl tarnybinių lengvųjų automobilių įsigijimo, nuomos ir naudojimo biudžetinėse įstaigose" pake</text:span><text:span text:style-name="T472">itimo</text:span></text:p>
      <text:p text:style-name="P473"/>
      <text:p text:style-name="P474"><text:span text:style-name="T475">9.</text:span></text:p>
      <text:p text:style-name="P476"><text:span text:style-name="T477">Lietuvos Respublikos Vyriausybė, Nutarimas</text:span></text:p>
      <text:p text:style-name="P478"><text:span text:style-name="T479">Nr.<text:s/></text:span><text:a xlink:href="https://www.e-tar.lt/portal/legalAct.html?documentId=TAR.77F581EC6685" office:target-frame-name="_top" xlink:show="replace"><text:span text:style-name="T480">749</text:span></text:a><text:span text:style-name="T481">, 2003-06-12, Žin., 2003, Nr. 58-2586 (2003-06-18), i. k. 1031100NUTA00000749</text:span></text:p>
      <text:p text:style-name="P482"><text:span text:style-name="T483">Dėl Lietuvos Respublikos Vyriausybės</text:span><text:span text:style-name="T484"><text:s/>1998 m. lapkričio 17 d. nutarimo Nr. 1341 "Dėl tarnybinių lengvųjų automobilių įsigijimo, nuomos ir naudojimo biudžetinėse įstaigose" pakeitimo</text:span></text:p>
      <text:p text:style-name="P485"/>
      <text:p text:style-name="P486"><text:span text:style-name="T487">10.</text:span></text:p>
      <text:p text:style-name="P488"><text:span text:style-name="T489">Lietuvos Respublikos Vyriausybė, Nutarimas</text:span></text:p>
      <text:p text:style-name="P490"><text:span text:style-name="T491">Nr.<text:s/></text:span><text:a xlink:href="https://www.e-tar.lt/portal/legalAct.html?documentId=TAR.278A1A6AD67E" office:target-frame-name="_top" xlink:show="replace"><text:span text:style-name="T492">1643</text:span></text:a><text:span text:style-name="T493">, 2003-12-19, Žin., 2003, Nr. 121-5486 (2003-12-23), i. k. 1031100NUTA00001643</text:span></text:p>
      <text:p text:style-name="P494"><text:span text:style-name="T495">Dėl Lietuvos Respublikos Vyriausybės 1998 m. lapkričio 17 d. nutarimo Nr. 1341 "Dėl tarnybinių lengvųjų automobilių įsigijimo, nuomos ir naudojimo biu</text:span><text:span text:style-name="T496">džetinėse įstaigose" pakeitimo</text:span></text:p>
      <text:p text:style-name="P497"/>
      <text:p text:style-name="P498"><text:span text:style-name="T499">11.</text:span></text:p>
      <text:p text:style-name="P500"><text:span text:style-name="T501">Lietuvos Respublikos Vyriausybė, Nutarimas</text:span></text:p>
      <text:p text:style-name="P502"><text:span text:style-name="T503">Nr.<text:s/></text:span><text:a xlink:href="https://www.e-tar.lt/portal/legalAct.html?documentId=TAR.08110076E71C" office:target-frame-name="_top" xlink:show="replace"><text:span text:style-name="T504">111</text:span></text:a><text:span text:style-name="T505">, 2007-01-31, Žin., 2007, Nr. 15-554 (2007-02-03), i. k. 1071100NUTA00000111</text:span></text:p>
      <text:p text:style-name="P506"><text:span text:style-name="T507">Dėl Lietuvo</text:span><text:span text:style-name="T508">s Respublikos Vyriausybės 1998 m. lapkričio 17 d. nutarimo Nr. 1341 "Dėl tarnybinių lengvųjų automobilių įsigijimo, nuomos ir naudojimo biudžetinėse įstaigose" pakeitimo</text:span></text:p>
      <text:p text:style-name="P509"/>
      <text:p text:style-name="P510"><text:span text:style-name="T511">12.</text:span></text:p>
      <text:p text:style-name="P512"><text:span text:style-name="T513">Lietuvos Respublikos Vyriausybė, Nutarimas</text:span></text:p>
      <text:p text:style-name="P514"><text:span text:style-name="T515">Nr.<text:s/></text:span><text:a xlink:href="https://www.e-tar.lt/portal/legalAct.html?documentId=TAR.10A805BE28DF" office:target-frame-name="_top" xlink:show="replace"><text:span text:style-name="T516">1216</text:span></text:a><text:span text:style-name="T517">, 2007-11-13, Žin., 2007, Nr. 120-4898 (2007-11-22), i. k. 1071100NUTA00001216</text:span></text:p>
      <text:p text:style-name="P518"><text:span text:style-name="T519">Dėl Lietuvos Respublikos Vyriausybės 1998 m. lapkričio 17 d. nutarimo Nr. 1341 "Dėl tarnybinių lengvųjų automobilių<text:s/></text:span><text:span text:style-name="T520">įsigijimo, nuomos ir naudojimo biudžetinėse įstaigose" pakeitimo</text:span></text:p>
      <text:p text:style-name="P521"/>
      <text:p text:style-name="P522"><text:span text:style-name="T523">13.</text:span></text:p>
      <text:p text:style-name="P524"><text:span text:style-name="T525">Lietuvos Respublikos Vyriausybė, Nutarimas</text:span></text:p>
      <text:p text:style-name="P526"><text:span text:style-name="T527">Nr.<text:s/></text:span><text:a xlink:href="https://www.e-tar.lt/portal/legalAct.html?documentId=TAR.537CB9D2B3DC" office:target-frame-name="_top" xlink:show="replace"><text:span text:style-name="T528">542</text:span></text:a><text:span text:style-name="T529">, 2009-05-27, Žin., 2009, Nr. 69-2796 (2009-06-11), i.</text:span><text:span text:style-name="T530"><text:s/>k. 1091100NUTA00000542</text:span></text:p>
      <text:p text:style-name="P531"><text:span text:style-name="T532">Dėl Lietuvos Respublikos Vyriausybės 1998 m. lapkričio 17 d. nutarimo Nr. 1341 "Dėl tarnybinių lengvųjų automobilių įsigijimo, nuomos ir naudojimo biudžetinėse įstaigose" pakeitimo</text:span></text:p>
      <text:p text:style-name="P533"/>
      <text:p text:style-name="P534"><text:span text:style-name="T535">14.</text:span></text:p>
      <text:p text:style-name="P536"><text:span text:style-name="T537">Lietuvos Respublikos Vyriausybė, Nutarimas</text:span></text:p>
      <text:p text:style-name="P538"><text:span text:style-name="T539">Nr.</text:span><text:span text:style-name="T540"><text:s/></text:span><text:a xlink:href="https://www.e-tar.lt/portal/legalAct.html?documentId=TAR.FC20BE6F4CAB" office:target-frame-name="_top" xlink:show="replace"><text:span text:style-name="T541">1261</text:span></text:a><text:span text:style-name="T542">, 2009-09-30, Žin., 2009, Nr. 121-5229 (2009-10-10), i. k. 1091100NUTA00001261</text:span></text:p>
      <text:p text:style-name="P543"><text:span text:style-name="T544">Dėl Lietuvos Respublikos Vyriausybės 1998 m. lapkričio 17 d. nutarimo Nr. 1341 "Dėl<text:s/></text:span><text:span text:style-name="T545">tarnybinių lengvųjų automobilių biudžetinėse įstaigose" pakeitimo</text:span></text:p>
      <text:p text:style-name="P546"/>
      <text:p text:style-name="P547"><text:span text:style-name="T548">15.</text:span></text:p>
      <text:p text:style-name="P549"><text:span text:style-name="T550">Lietuvos Respublikos Vyriausybė, Nutarimas</text:span></text:p>
      <text:p text:style-name="P551"><text:span text:style-name="T552">Nr.<text:s/></text:span><text:a xlink:href="https://www.e-tar.lt/portal/legalAct.html?documentId=TAR.BD4FD3ED6D73" office:target-frame-name="_top" xlink:show="replace"><text:span text:style-name="T553">1619</text:span></text:a><text:span text:style-name="T554">, 2009-12-02, Žin., 2009, Nr. 147-6572 (2009-12-12),</text:span><text:span text:style-name="T555"><text:s/>i. k. 1091100NUTA00001619</text:span></text:p>
      <text:p text:style-name="P556"><text:span text:style-name="T557">Dėl Lietuvos Respublikos Vyriausybės 1998 m. lapkričio 17 d. nutarimo Nr. 1341 "Dėl tarnybinių lengvųjų automobilių biudžetinėse įstaigose" pakeitimo</text:span></text:p>
      <text:p text:style-name="P558"/>
      <text:p text:style-name="P559"><text:span text:style-name="T560">16.</text:span></text:p>
      <text:p text:style-name="P561"><text:span text:style-name="T562">Lietuvos Respublikos Vyriausybė, Nutarimas</text:span></text:p>
      <text:p text:style-name="P563"><text:span text:style-name="T564">Nr.<text:s/></text:span><text:a xlink:href="https://www.e-tar.lt/portal/legalAct.html?documentId=TAR.2C201EF5B03C" office:target-frame-name="_top" xlink:show="replace"><text:span text:style-name="T565">382</text:span></text:a><text:span text:style-name="T566">, 2010-03-31, Žin., 2010, Nr. 41-1976 (2010-04-10), i. k. 1101100NUTA00000382</text:span></text:p>
      <text:p text:style-name="P567"><text:span text:style-name="T568">Dėl Lietuvos Respublikos Vyriausybės 1998 m. lapkričio 17 d. nutarimo Nr. 1341 "Dėl tarnybinių lengvųjų automobilių biud</text:span><text:span text:style-name="T569">žetinėse įstaigose" pakeitimo</text:span></text:p>
      <text:p text:style-name="P570"/>
      <text:p text:style-name="P571"><text:span text:style-name="T572">17.</text:span></text:p>
      <text:p text:style-name="P573"><text:span text:style-name="T574">Lietuvos Respublikos Vyriausybė, Nutarimas</text:span></text:p>
      <text:p text:style-name="P575"><text:span text:style-name="T576">Nr.<text:s/></text:span><text:a xlink:href="https://www.e-tar.lt/portal/legalAct.html?documentId=TAR.CCD10EF839AA" office:target-frame-name="_top" xlink:show="replace"><text:span text:style-name="T577">603</text:span></text:a><text:span text:style-name="T578">, 2010-05-26, Žin., 2010, Nr. 62-3040 (2010-05-29), i. k. 1101100NUTA00000603</text:span></text:p>
      <text:p text:style-name="P579"><text:span text:style-name="T580">Dėl Lietuvo</text:span><text:span text:style-name="T581">s Respublikos Vyriausybės 1998 m. lapkričio 17 d. nutarimo Nr. 1341 "Dėl tarnybinių lengvųjų automobilių biudžetinėse įstaigose" pakeitimo</text:span></text:p>
      <text:p text:style-name="P582"/>
      <text:p text:style-name="P583"><text:span text:style-name="T584">18.</text:span></text:p>
      <text:p text:style-name="P585"><text:span text:style-name="T586">Lietuvos Respublikos Vyriausybė, Nutarimas</text:span></text:p>
      <text:p text:style-name="P587"><text:span text:style-name="T588">Nr.<text:s/></text:span><text:a xlink:href="https://www.e-tar.lt/portal/legalAct.html?documentId=TAR.0BAE855FD0B4" office:target-frame-name="_top" xlink:show="replace"><text:span text:style-name="T589">1301</text:span></text:a><text:span text:style-name="T590">, 2010-09-15, Žin., 2010, Nr. 110-5632 (2010-09-18), i. k. 1101100NUTA00001301</text:span></text:p>
      <text:p text:style-name="P591"><text:span text:style-name="T592">Dėl Lietuvos Respublikos Vyriausybės 1998 m. lapkričio 17 d. nutarimo Nr. 1341 "Dėl tarnybini</text:span><text:span text:style-name="T593">ų lengvųjų automobilių biudžetinėse įstaigose" pakeitimo</text:span></text:p>
      <text:p text:style-name="P594"/>
      <text:p text:style-name="P595"><text:span text:style-name="T596">19.</text:span></text:p>
      <text:p text:style-name="P597"><text:span text:style-name="T598">Lietuvos Respublikos Vyriausybė, Nutarimas</text:span></text:p>
      <text:p text:style-name="P599"><text:span text:style-name="T600">Nr.<text:s/></text:span><text:a xlink:href="https://www.e-tar.lt/portal/legalAct.html?documentId=TAR.A3461521FB86" office:target-frame-name="_top" xlink:show="replace"><text:span text:style-name="T601">1266</text:span></text:a><text:span text:style-name="T602">, 2011-11-02, Žin., 2011, Nr. 133-6321 (2011-11-08), i. k. 11</text:span><text:span text:style-name="T603">11100NUTA00001266</text:span></text:p>
      <text:p text:style-name="P604"><text:span text:style-name="T605">Dėl Lietuvos Respublikos Vyriausybės 1998 m. lapkričio 17 d. nutarimo Nr. 1341 "Dėl tarnybinių lengvųjų automobilių biudžetinėse įstaigose" pakeitimo</text:span></text:p>
      <text:p text:style-name="P606"/>
      <text:p text:style-name="P607"><text:span text:style-name="T608">20.</text:span></text:p>
      <text:p text:style-name="P609"><text:span text:style-name="T610">Lietuvos Respublikos Vyriausybė, Nutarimas</text:span></text:p>
      <text:p text:style-name="P611"><text:span text:style-name="T612">Nr.<text:s/></text:span><text:a xlink:href="https://www.e-tar.lt/portal/legalAct.html?documentId=TAR.01054422155D" office:target-frame-name="_top" xlink:show="replace"><text:span text:style-name="T613">231</text:span></text:a><text:span text:style-name="T614">, 2012-02-29, Žin., 2012, Nr. 29-1309 (2012-03-08), i. k. 1121100NUTA00000231</text:span></text:p>
      <text:p text:style-name="P615"><text:span text:style-name="T616">Dėl Lietuvos Respublikos Vyriausybės 1998 m. lapkričio 17 d. nutarimo Nr. 1341 "Dėl tarnybinių<text:s/></text:span><text:span text:style-name="T617">lengvųjų automobilių biudžetinėse įstaigose" pakeitimo</text:span></text:p>
      <text:p text:style-name="P618"/>
      <text:p text:style-name="P619"><text:span text:style-name="T620">21.</text:span></text:p>
      <text:p text:style-name="P621"><text:span text:style-name="T622">Lietuvos Respublikos Vyriausybė, Nutarimas</text:span></text:p>
      <text:p text:style-name="P623"><text:span text:style-name="T624">Nr.<text:s/></text:span><text:a xlink:href="https://www.e-tar.lt/portal/legalAct.html?documentId=TAR.C3FCD9AD8208" office:target-frame-name="_top" xlink:show="replace"><text:span text:style-name="T625">551</text:span></text:a><text:span text:style-name="T626">, 2012-05-23, Žin., 2012, Nr. 60-3009 (2012-05-26), i. k. 112110</text:span><text:span text:style-name="T627">0NUTA00000551</text:span></text:p>
      <text:p text:style-name="P628"><text:span text:style-name="T629">Dėl Lietuvos Respublikos Vyriausybės 1998 m. lapkričio 17 d. nutarimo Nr. 1341 "Dėl tarnybinių lengvųjų automobilių biudžetinėse įstaigose" pakeitimo</text:span></text:p>
      <text:p text:style-name="P630"/>
      <text:p text:style-name="P631"><text:span text:style-name="T632">22.</text:span></text:p>
      <text:p text:style-name="P633"><text:span text:style-name="T634">Lietuvos Respublikos Vyriausybė, Nutarimas</text:span></text:p>
      <text:p text:style-name="P635"><text:span text:style-name="T636">Nr.<text:s/></text:span><text:a xlink:href="https://www.e-tar.lt/portal/legalAct.html?documentId=TAR.3D0AF4B7BF93" office:target-frame-name="_top" xlink:show="replace"><text:span text:style-name="T637">994</text:span></text:a><text:span text:style-name="T638">, 2013-10-30, Žin., 2013, Nr. 115-5748 (2013-11-07), i. k. 1131100NUTA00000994</text:span></text:p>
      <text:p text:style-name="P639"><text:span text:style-name="T640">Dėl Lietuvos Respublikos Vyriausybės 1998 m. lapkričio 17 d. nutarimo Nr. 1341 "Dėl tarnybinių lengvųjų automobilių biudžetinėse įst</text:span><text:span text:style-name="T641">aigose" pakeitimo</text:span></text:p>
      <text:p text:style-name="P642"/>
      <text:p text:style-name="P643"><text:span text:style-name="T644">23.</text:span></text:p>
      <text:p text:style-name="P645"><text:span text:style-name="T646">Lietuvos Respublikos Vyriausybė, Nutarimas</text:span></text:p>
      <text:p text:style-name="P647"><text:span text:style-name="T648">Nr.<text:s/></text:span><text:a xlink:href="https://www.e-tar.lt/portal/legalAct.html?documentId=TAR.2E6FB816F383" office:target-frame-name="_top" xlink:show="replace"><text:span text:style-name="T649">1149</text:span></text:a><text:span text:style-name="T650">, 2013-12-04, Žin., 2013, Nr. 129-6559 (2013-12-17), i. k. 1131100NUTA00001149</text:span></text:p>
      <text:p text:style-name="P651"><text:span text:style-name="T652">Dėl Lietuvos Respubli</text:span><text:span text:style-name="T653">kos Vyriausybės 1998 m. lapkričio 17 d. nutarimo Nr. 1341 "Dėl tarnybinių lengvųjų automobilių biudžetinėse įstaigose" pakeitimo</text:span></text:p>
      <text:p text:style-name="P654"/>
      <text:p text:style-name="P655"><text:span text:style-name="T656">24.</text:span></text:p>
      <text:p text:style-name="P657"><text:span text:style-name="T658">Lietuvos Respublikos Vyriausybė, Nutarimas</text:span></text:p>
      <text:p text:style-name="P659"><text:span text:style-name="T660">Nr.<text:s/></text:span><text:a xlink:href="https://www.e-tar.lt/portal/legalAct.html?documentId=6f910460aefa11e5b12fbb7dc920ee2c" office:target-frame-name="_top" xlink:show="replace"><text:span text:style-name="T661">1373</text:span></text:a><text:span text:style-name="T662">, 2015-12-23, paskelbta TAR 2015-12-30, i. k. 2015-21084</text:span></text:p>
      <text:p text:style-name="P663"><text:span text:style-name="T664">Dėl Lietuvos Respublikos Vyriausybės 1998 m. lapkričio 17 d. nutarimo Nr. 1341 „Dėl tarnybinių leng</text:span><text:span text:style-name="T665">vųjų automobilių biudžetinėse įstaigose“ pakeitimo  </text:span></text:p>
      <text:p text:style-name="P666"/>
      <text:p text:style-name="P667"><text:span text:style-name="T668">25.</text:span></text:p>
      <text:p text:style-name="P669"><text:span text:style-name="T670">Lietuvos Respublikos Vyriausybė, Nutarimas</text:span></text:p>
      <text:p text:style-name="P671"><text:span text:style-name="T672">Nr.<text:s/></text:span><text:a xlink:href="https://www.e-tar.lt/portal/legalAct.html?documentId=075f2360527b11e7846ef01bfffb9b64" office:target-frame-name="_top" xlink:show="replace"><text:span text:style-name="T673">440</text:span></text:a><text:span text:style-name="T674">, 2017-06-14, paskelbta TAR 2017-06-16, i. k. 2017</text:span><text:span text:style-name="T675">-10143</text:span></text:p>
      <text:p text:style-name="P676"><text:span text:style-name="T677">Dėl Lietuvos Respublikos Vyriausybės 1998 m. lapkričio 17 d. nutarimo Nr. 1341 „Dėl tarnybinių lengvųjų automobilių biudžetinėse įstaigose“ pakeitimo</text:span></text:p>
      <text:p text:style-name="P678"/>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4T05:47:00Z</meta:creation-date>
    <dc:date>2023-12-24T05:47:00Z</dc:date>
    <meta:template xlink:href="Normal.dotm" xlink:type="simple"/>
    <meta:editing-cycles>2</meta:editing-cycles>
    <meta:editing-duration>PT0S</meta:editing-duration>
    <meta:document-statistic meta:page-count="3" meta:paragraph-count="288" meta:word-count="3807" meta:character-count="32303" meta:row-count="625" meta:non-whitespace-character-count="28784"/>
  </office:meta>
</office:document-meta>
</file>