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2.5006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069in" style:use-optimal-column-width="false"/>
    </style:style>
    <style:style style:name="TableColumn984" style:family="table-column">
      <style:table-column-properties style:column-width="0.8666in" style:use-optimal-column-width="false"/>
    </style:style>
    <style:style style:name="TableColumn985" style:family="table-column">
      <style:table-column-properties style:column-width="0.8423in" style:use-optimal-column-width="false"/>
    </style:style>
    <style:style style:name="TableColumn986" style:family="table-column">
      <style:table-column-properties style:column-width="0.6138in" style:use-optimal-column-width="false"/>
    </style:style>
    <style:style style:name="Table980" style:family="table">
      <style:table-properties style:width="6.418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P1069" style:parent-style-name="Normal" style:family="paragraph">
      <style:paragraph-properties fo:text-align="end"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left" style:position="4.3312in"/>
        </style:tab-stops>
      </style:paragraph-properties>
    </style:style>
    <style:style style:name="P1084" style:parent-style-name="Normal" style:family="paragraph">
      <style:paragraph-properties fo:text-align="justify" fo:text-indent="0.4923in">
        <style:tab-stops>
          <style:tab-stop style:type="left" style:position="4.3312in"/>
        </style:tab-stops>
      </style:paragraph-properties>
    </style:style>
    <style:style style:name="P1085" style:parent-style-name="Normal" style:family="paragraph">
      <style:paragraph-properties fo:text-align="justify" fo:text-indent="0.4923in">
        <style:tab-stops>
          <style:tab-stop style:type="left" style:position="4.3312in"/>
        </style:tab-stops>
      </style:paragraph-properties>
    </style:style>
    <style:style style:name="P1086" style:parent-style-name="Normal" style:family="paragraph">
      <style:paragraph-properties fo:text-align="justify" fo:text-indent="0.4923in">
        <style:tab-stops>
          <style:tab-stop style:type="left" style:position="4.3312in"/>
        </style:tab-stops>
      </style:paragraph-properties>
    </style:style>
    <style:style style:name="P1087" style:parent-style-name="Normal" style:family="paragraph">
      <style:paragraph-properties fo:text-align="justify" fo:text-indent="0.4923in">
        <style:tab-stops>
          <style:tab-stop style:type="left" style:position="4.3312in"/>
        </style:tab-stops>
      </style:paragraph-properties>
    </style:style>
    <style:style style:name="P1088" style:parent-style-name="Normal" style:family="paragraph">
      <style:paragraph-properties fo:text-align="justify" fo:text-indent="0.4923in">
        <style:tab-stops>
          <style:tab-stop style:type="left" style:position="4.3312in"/>
        </style:tab-stops>
      </style:paragraph-properties>
    </style:style>
    <style:style style:name="P1089" style:parent-style-name="Normal" style:family="paragraph">
      <style:paragraph-properties fo:text-align="justify" fo:text-indent="0.4923in">
        <style:tab-stops>
          <style:tab-stop style:type="left" style:position="4.3312in"/>
        </style:tab-stops>
      </style:paragraph-properties>
    </style:style>
    <style:style style:name="P1090" style:parent-style-name="Normal" style:family="paragraph">
      <style:paragraph-properties fo:text-align="justify" fo:text-indent="0.4923in">
        <style:tab-stops>
          <style:tab-stop style:type="left" style:position="4.3312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left" style:position="4.3312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indent="0.4923in"/>
    </style:style>
    <style:style style:name="TableColumn1101" style:family="table-column">
      <style:table-column-properties style:column-width="1.8812in"/>
    </style:style>
    <style:style style:name="TableColumn1102" style:family="table-column">
      <style:table-column-properties style:column-width="0.6854in"/>
    </style:style>
    <style:style style:name="TableColumn1103" style:family="table-column">
      <style:table-column-properties style:column-width="0.4215in"/>
    </style:style>
    <style:style style:name="TableColumn1104" style:family="table-column">
      <style:table-column-properties style:column-width="0.4534in"/>
    </style:style>
    <style:style style:name="TableColumn1105" style:family="table-column">
      <style:table-column-properties style:column-width="0.5229in"/>
    </style:style>
    <style:style style:name="TableColumn1106" style:family="table-column">
      <style:table-column-properties style:column-width="0.8263in"/>
    </style:style>
    <style:style style:name="TableColumn1107" style:family="table-column">
      <style:table-column-properties style:column-width="0.6854in"/>
    </style:style>
    <style:style style:name="TableColumn1108" style:family="table-column">
      <style:table-column-properties style:column-width="0.4215in"/>
    </style:style>
    <style:style style:name="TableColumn1109" style:family="table-column">
      <style:table-column-properties style:column-width="0.7944in"/>
    </style:style>
    <style:style style:name="Table1100"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style:style>
    <style:style style:name="TableColumn1257" style:family="table-column">
      <style:table-column-properties style:column-width="4.7645in" style:use-optimal-column-width="false"/>
    </style:style>
    <style:style style:name="TableColumn1258" style:family="table-column">
      <style:table-column-properties style:column-width="1.6534in" style:use-optimal-column-width="false"/>
    </style:style>
    <style:style style:name="Table1256" style:family="table">
      <style:table-properties style:width="6.418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keep-with-next="always" fo:text-align="justify" fo:text-indent="0.3937in"/>
      <style:text-properties style:font-weight-complex="bold"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text-properties fo:hyphenate="false"/>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ext-properties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text-position="super 66.6%"/>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16in"/>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6.6%"/>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6.6%"/>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P1780" style:parent-style-name="Normal" style:family="paragraph">
      <style:paragraph-properties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font-size-complex="12pt"/>
    </style:style>
    <style:style style:name="T1822" style:parent-style-name="DefaultParagraphFont" style:family="text">
      <style:text-properties fo:font-weight="bold" style:font-weight-asian="bold" fo:text-transform="uppercase" fo:color="#000000" style:font-size-complex="12pt"/>
    </style:style>
    <style:style style:name="T1823" style:parent-style-name="DefaultParagraphFont" style:family="text">
      <style:text-properties fo:font-weight="bold" style:font-weight-asian="bold" fo:text-transform="uppercase" fo:color="#000000" style:font-size-complex="12pt"/>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style:text-position="super 66.6%"/>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indent="0.4923in"/>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widows="0" fo:orphans="0" fo:text-align="justify" fo:text-indent="0.4923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justify" fo:text-indent="0.4923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23in"/>
      <style:text-properties fo:hyphenate="false"/>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indent="0.4923in"/>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3366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widows="0" fo:orphans="0"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style:text-properties fo:hyphenate="false"/>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3366FF"/>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P2156" style:parent-style-name="Normal" style:family="paragraph">
      <style:paragraph-properties fo:widows="0" fo:orphans="0"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style:text-properties fo:hyphenate="false"/>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indent="0.4923in"/>
    </style:style>
    <style:style style:name="P2209" style:parent-style-name="Normal" style:family="paragraph">
      <style:paragraph-properties fo:widows="0" fo:orphans="0" fo:text-align="justify" fo:text-indent="0.4923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3366FF"/>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widows="0" fo:orphans="0"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23in"/>
      <style:text-properties fo:hyphenate="false"/>
    </style:style>
    <style:style style:name="P2239" style:parent-style-name="Normal" style:family="paragraph">
      <style:paragraph-properties fo:widows="0" fo:orphans="0" fo:text-align="justify" fo:text-indent="0.4923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indent="0.4923in"/>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3366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widows="0" fo:orphans="0" fo:text-align="justify" fo:text-indent="0.4923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justify" fo:text-indent="0.492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style:text-properties fo:hyphenate="false"/>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indent="0.4923in"/>
    </style:style>
    <style:style style:name="P2326" style:parent-style-name="Normal" style:family="paragraph">
      <style:paragraph-properties fo:widows="0" fo:orphans="0"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3366FF"/>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style:text-properties fo:hyphenate="false"/>
    </style:style>
    <style:style style:name="P2360" style:parent-style-name="Normal" style:family="paragraph">
      <style:paragraph-properties fo:widows="0" fo:orphans="0" fo:text-align="justify" fo:text-indent="0.4923in"/>
      <style:text-properties fo:hyphenate="false"/>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indent="0.4923in"/>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3366FF"/>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P2432" style:parent-style-name="Normal" style:family="paragraph">
      <style:paragraph-properties fo:widows="0" fo:orphans="0" fo:text-align="justify" fo:text-indent="0.4923in"/>
      <style:text-properties fo:hyphenate="false"/>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FF" style:text-underline-type="single" style:text-underline-style="solid" style:text-underline-width="auto" style:text-underline-mode="continuous"/>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indent="0.4923in"/>
    </style:style>
    <style:style style:name="P2544" style:parent-style-name="Normal" style:family="paragraph">
      <style:paragraph-properties fo:widows="0" fo:orphans="0"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3366FF"/>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P2565" style:parent-style-name="Normal" style:family="paragraph">
      <style:paragraph-properties fo:widows="0" fo:orphans="0" fo:text-align="justify" fo:text-indent="0.4923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4923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style>
    <style:style style:name="T2630" style:parent-style-name="DefaultParagraphFont" style:family="text">
      <style:text-properties style:text-position="super 66.6%"/>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indent="0.4923in"/>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3366FF"/>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indent="0.4923in"/>
    </style:style>
    <style:style style:name="P2748" style:parent-style-name="Normal" style:family="paragraph">
      <style:paragraph-properties fo:widows="0" fo:orphans="0"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3366FF"/>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justify" fo:text-indent="0.4923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text-indent="0.4923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4923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23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FF" style:text-underline-type="single" style:text-underline-style="solid" style:text-underline-width="auto" style:text-underline-mode="continuous"/>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text-position="super 66.6%"/>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4923in"/>
    </style:style>
    <style:style style:name="T2822" style:parent-style-name="DefaultParagraphFont" style:family="text">
      <style:text-properties style:text-position="super 66.6%"/>
    </style:style>
    <style:style style:name="P2823" style:parent-style-name="Normal" style:family="paragraph">
      <style:paragraph-properties fo:text-align="justify" fo:text-indent="0.4923in"/>
    </style:style>
    <style:style style:name="T2824" style:parent-style-name="DefaultParagraphFont" style:family="text">
      <style:text-properties style:text-position="super 66.6%"/>
    </style:style>
    <style:style style:name="T2825" style:parent-style-name="DefaultParagraphFont" style:family="text">
      <style:text-properties fo:color="#3366FF"/>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style:text-position="super 66.6%"/>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style:text-position="super 66.6%"/>
    </style:style>
    <style:style style:name="P2834" style:parent-style-name="Normal" style:family="paragraph">
      <style:paragraph-properties fo:text-align="justify" fo:text-indent="0.4923in"/>
    </style:style>
    <style:style style:name="T2835" style:parent-style-name="DefaultParagraphFont" style:family="text">
      <style:text-properties style:text-position="super 66.6%"/>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style:text-position="super 66.6%"/>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style:text-position="super 66.6%"/>
    </style:style>
    <style:style style:name="P2842" style:parent-style-name="Normal" style:family="paragraph">
      <style:paragraph-properties fo:text-align="justify" fo:text-indent="0.4923in"/>
    </style:style>
    <style:style style:name="T2843" style:parent-style-name="DefaultParagraphFont" style:family="text">
      <style:text-properties style:text-position="super 66.6%"/>
    </style:style>
    <style:style style:name="P2844" style:parent-style-name="Normal" style:family="paragraph">
      <style:paragraph-properties fo:text-align="justify" fo:text-indent="0.4923in"/>
    </style:style>
    <style:style style:name="T2845" style:parent-style-name="DefaultParagraphFont" style:family="text">
      <style:text-properties style:text-position="super 66.6%"/>
    </style:style>
    <style:style style:name="P2846" style:parent-style-name="Normal" style:family="paragraph">
      <style:paragraph-properties fo:text-align="justify" fo:text-indent="0.4923in"/>
    </style:style>
    <style:style style:name="T2847" style:parent-style-name="DefaultParagraphFont" style:family="text">
      <style:text-properties style:text-position="super 66.6%"/>
    </style:style>
    <style:style style:name="P2848" style:parent-style-name="Normal" style:family="paragraph">
      <style:paragraph-properties fo:text-align="justify" fo:text-indent="0.4923in"/>
    </style:style>
    <style:style style:name="T2849" style:parent-style-name="DefaultParagraphFont" style:family="text">
      <style:text-properties style:text-position="super 66.6%"/>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style:text-position="super 66.6%"/>
    </style:style>
    <style:style style:name="P2854" style:parent-style-name="Normal" style:family="paragraph">
      <style:paragraph-properties fo:text-align="justify" fo:text-indent="0.4923in"/>
    </style:style>
    <style:style style:name="T2855" style:parent-style-name="DefaultParagraphFont" style:family="text">
      <style:text-properties style:text-position="super 66.6%"/>
    </style:style>
    <style:style style:name="P2856" style:parent-style-name="Normal" style:family="paragraph">
      <style:paragraph-properties fo:text-align="justify" fo:text-indent="0.4923in"/>
    </style:style>
    <style:style style:name="T2857" style:parent-style-name="DefaultParagraphFont" style:family="text">
      <style:text-properties style:text-position="super 66.6%"/>
    </style:style>
    <style:style style:name="P2858" style:parent-style-name="Normal" style:family="paragraph">
      <style:paragraph-properties fo:text-align="justify" fo:text-indent="0.4923in"/>
    </style:style>
    <style:style style:name="T2859" style:parent-style-name="DefaultParagraphFont" style:family="text">
      <style:text-properties style:text-position="super 66.6%"/>
    </style:style>
    <style:style style:name="P2860" style:parent-style-name="Normal" style:family="paragraph">
      <style:paragraph-properties fo:text-align="justify" fo:text-indent="0.4923in"/>
    </style:style>
    <style:style style:name="T2861" style:parent-style-name="DefaultParagraphFont" style:family="text">
      <style:text-properties style:text-position="super 66.6%"/>
    </style:style>
    <style:style style:name="P2862" style:parent-style-name="Normal" style:family="paragraph">
      <style:paragraph-properties fo:text-align="justify" fo:text-indent="0.4923in"/>
    </style:style>
    <style:style style:name="T2863" style:parent-style-name="DefaultParagraphFont" style:family="text">
      <style:text-properties style:text-position="super 66.6%"/>
    </style:style>
    <style:style style:name="P2864" style:parent-style-name="Normal" style:family="paragraph">
      <style:paragraph-properties fo:text-align="justify" fo:text-indent="0.4923in"/>
    </style:style>
    <style:style style:name="T2865" style:parent-style-name="DefaultParagraphFont" style:family="text">
      <style:text-properties style:text-position="super 66.6%"/>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style:text-position="super 66.6%"/>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text-position="super 66.6%"/>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3937in"/>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style:text-position="super 66.6%"/>
    </style:style>
    <style:style style:name="P2882" style:parent-style-name="Normal" style:family="paragraph">
      <style:paragraph-properties fo:text-align="justify" fo:text-indent="0.4923in"/>
    </style:style>
    <style:style style:name="T2883" style:parent-style-name="DefaultParagraphFont" style:family="text">
      <style:text-properties style:text-position="super 66.6%"/>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style:text-position="super 66.6%"/>
    </style:style>
    <style:style style:name="P2887" style:parent-style-name="Normal" style:family="paragraph">
      <style:paragraph-properties fo:text-align="justify" fo:text-indent="0.4923in"/>
    </style:style>
    <style:style style:name="T2888" style:parent-style-name="DefaultParagraphFont" style:family="text">
      <style:text-properties style:text-position="super 66.6%"/>
    </style:style>
    <style:style style:name="P2889" style:parent-style-name="Normal" style:family="paragraph">
      <style:paragraph-properties fo:text-align="justify" fo:text-indent="0.4923in"/>
    </style:style>
    <style:style style:name="T2890" style:parent-style-name="DefaultParagraphFont" style:family="text">
      <style:text-properties style:text-position="super 66.6%"/>
    </style:style>
    <style:style style:name="P2891" style:parent-style-name="Normal" style:family="paragraph">
      <style:paragraph-properties fo:text-align="justify" fo:text-indent="0.4923in"/>
    </style:style>
    <style:style style:name="T2892" style:parent-style-name="DefaultParagraphFont" style:family="text">
      <style:text-properties style:text-position="super 66.6%"/>
    </style:style>
    <style:style style:name="P2893" style:parent-style-name="Normal" style:family="paragraph">
      <style:paragraph-properties fo:text-align="justify" fo:text-indent="0.4923in"/>
    </style:style>
    <style:style style:name="T2894" style:parent-style-name="DefaultParagraphFont" style:family="text">
      <style:text-properties style:text-position="super 66.6%"/>
    </style:style>
    <style:style style:name="P2895" style:parent-style-name="Normal" style:family="paragraph">
      <style:paragraph-properties fo:text-align="justify" fo:text-indent="0.4923in"/>
    </style:style>
    <style:style style:name="T2896" style:parent-style-name="DefaultParagraphFont" style:family="text">
      <style:text-properties style:text-position="super 66.6%"/>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indent="0.4923in"/>
    </style:style>
    <style:style style:name="P2908" style:parent-style-name="Normal" style:family="paragraph">
      <style:paragraph-properties fo:widows="0" fo:orphans="0" fo:text-align="justify" fo:text-indent="0.4923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3366FF"/>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P2922" style:parent-style-name="Normal" style:family="paragraph">
      <style:paragraph-properties fo:widows="0" fo:orphans="0" fo:text-align="justify" fo:text-indent="0.4923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P2928" style:parent-style-name="Normal" style:family="paragraph">
      <style:paragraph-properties fo:widows="0" fo:orphans="0" fo:text-align="justify" fo:text-indent="0.4923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23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23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fo:font-size="11pt" style:font-size-asian="11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text-indent="0.4923in"/>
    </style:style>
    <style:style style:name="P3017" style:parent-style-name="Normal" style:family="paragraph">
      <style:paragraph-properties fo:text-align="justify" fo:text-indent="0.4923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indent="0.4923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center"/>
    </style:style>
    <style:style style:name="P3043" style:parent-style-name="Normal" style:family="paragraph">
      <style:paragraph-properties fo:text-align="justify" fo:text-indent="0.4923in"/>
    </style:style>
    <style:style style:name="P3044" style:parent-style-name="Normal" style:family="paragraph">
      <style:paragraph-properties fo:text-indent="0.4923in"/>
    </style:style>
    <style:style style:name="TableColumn3046" style:family="table-column">
      <style:table-column-properties style:column-width="2.3756in"/>
    </style:style>
    <style:style style:name="TableColumn3047" style:family="table-column">
      <style:table-column-properties style:column-width="1.3986in"/>
    </style:style>
    <style:style style:name="TableColumn3048" style:family="table-column">
      <style:table-column-properties style:column-width="2.918in"/>
    </style:style>
    <style:style style:name="Table3045" style:family="table">
      <style:table-properties style:width="6.6923in" fo:margin-left="0in" table:align="left"/>
    </style:style>
    <style:style style:name="TableRow3049" style:family="table-row">
      <style:table-row-properties/>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P3091" style:parent-style-name="Normal" style:family="paragraph">
      <style:paragraph-properties fo:text-indent="0.4923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indent="0.4923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indent="0.4923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indent="0.4923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indent="0.4923in"/>
    </style:style>
    <style:style style:name="TableColumn3192" style:family="table-column">
      <style:table-column-properties style:column-width="4.152in"/>
    </style:style>
    <style:style style:name="TableColumn3193" style:family="table-column">
      <style:table-column-properties style:column-width="1.3458in"/>
    </style:style>
    <style:style style:name="TableColumn3194" style:family="table-column">
      <style:table-column-properties style:column-width="1.1944in"/>
    </style:style>
    <style:style style:name="Table3191" style:family="table">
      <style:table-properties style:width="6.6923in" fo:margin-left="0in" table:align="left"/>
    </style:style>
    <style:style style:name="TableRow3195" style:family="table-row">
      <style:table-row-properties/>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P3269" style:parent-style-name="Normal" style:family="paragraph">
      <style:paragraph-properties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indent="0.4923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indent="0.4923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indent="0.4923in"/>
    </style:style>
    <style:style style:name="P3287" style:parent-style-name="Normal" style:family="paragraph">
      <style:paragraph-properties fo:text-align="justify" fo:text-indent="0.4923in"/>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keep-with-next="always"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style>
    <style:style style:name="P3384" style:parent-style-name="Normal" style:family="paragraph">
      <style:paragraph-properties fo:keep-with-next="always" fo:text-align="center"/>
      <style:text-properties fo:font-weight="bold" style:font-weight-asian="bold"/>
    </style:style>
    <style:style style:name="P3385" style:parent-style-name="Normal" style:family="paragraph">
      <style:paragraph-properties fo:keep-with-next="alway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widows="0" fo:orphans="0" fo:text-align="justify" fo:text-indent="0.4923in"/>
    </style:style>
    <style:style style:name="P3412" style:parent-style-name="Normal" style:family="paragraph">
      <style:paragraph-properties fo:widows="0" fo:orphans="0" fo:text-align="justify" fo:text-indent="0.4923in"/>
    </style:style>
    <style:style style:name="P3413" style:parent-style-name="Normal" style:family="paragraph">
      <style:paragraph-properties fo:widows="0" fo:orphans="0" fo:text-align="justify" fo:text-indent="0.4923in"/>
    </style:style>
    <style:style style:name="P3414" style:parent-style-name="Normal" style:family="paragraph">
      <style:paragraph-properties fo:widows="0" fo:orphans="0" fo:text-align="justify" fo:text-indent="0.4923in"/>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center"/>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style>
    <style:style style:name="T3431" style:parent-style-name="DefaultParagraphFont" style:family="text">
      <style:text-properties fo:font-weight="bold" style:font-weight-asian="bold"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office:automatic-styles>
  <office:body>
    <office:text text:use-soft-page-breaks="true">
      <text:p text:style-name="P1"><text:span text:style-name="T9">Suvestinė redakcija nuo 2013-01-01 iki 2014-07-14</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poveikį aplinkai.</text:p>
      <text:p text:style-name="P953">Punkto pakeitimai:</text:p>
      <text:p text:style-name="P954"><text:span text:style-name="T955">Nr.<text:s/></text:span><text:a xlink:href="https://www.e-tar.lt/portal/legalAct.html?documentId=TAR.D3B166F1DAF8" office:target-frame-name="_top" xlink:show="replace"><text:span text:style-name="T956">809</text:span></text:a><text:span text:style-name="T957">, 2012-07-04, Žin., 2012, Nr. 80-4168 (2012-07-10), i.<text:s/></text:span><text:span text:style-name="T958">k. 1121100NUTA00000809</text:span></text:p>
      <text:p text:style-name="Normal"/>
      <text:p text:style-name="P959">62<text:span text:style-name="T960">1</text:span>. 30 kW ir didesnės įrengtosios galios vėjo elektrinių sanitarinės apsaugos zonos dydis nustatomas pagal triukšmo sklaidos ir kitos aplinkos taršos skaičiavimus atliekant poveikio visuomenės sveikatai vertinimą.<text:s/></text:p>
      <text:p text:style-name="P961">Papildyta punktu:</text:p>
      <text:p text:style-name="P962"><text:span text:style-name="T963">Nr.<text:s/></text:span><text:a xlink:href="https://www.e-tar.lt/portal/legalAct.html?documentId=TAR.D3B166F1DAF8" office:target-frame-name="_top" xlink:show="replace"><text:span text:style-name="T964">809</text:span></text:a><text:span text:style-name="T965">, 2012-07-04, Žin., 2012, Nr. 80-4168 (2012-07-10), i. k. 1121100NUTA00000809</text:span></text:p>
      <text:p text:style-name="Normal"/>
      <text:p text:style-name="P966"><text:span text:style-name="T967">63</text:span><text:span text:style-name="T96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69">107-2391</text:span></text:a><text:span text:style-name="T970">) numatyti planavi</text:span><text:span text:style-name="T971">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972">nisterija ir Sveikatos apsaugos ministerija.</text:span><text:s/></text:p>
      <text:p text:style-name="P973">Punkto pakeitimai:</text:p>
      <text:p text:style-name="P974"><text:span text:style-name="T975">Nr.<text:s/></text:span><text:a xlink:href="https://www.e-tar.lt/portal/legalAct.html?documentId=TAR.3A85519458C2" office:target-frame-name="_top" xlink:show="replace"><text:span text:style-name="T976">1346</text:span></text:a><text:span text:style-name="T977">, 1999-12-03, Žin., 1999, Nr. 104-2995 (1999-12-08), i. k. 0991100NUTA00001346</text:span></text:p>
      <text:p text:style-name="Normal"/>
      <text:p text:style-name="P978">64. Komunalinių objektų sanitarinių apsaugos zonų dydžiai yra ši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Įrenginio pavadinimas</text:p>
          </table:table-cell>
          <table:table-cell table:style-name="TableCell990" table:number-columns-spanned="5">
            <text:p text:style-name="P991">Sanitarinių apsaugos zonų dydžiai (metrais), kai įrenginių našumas per parą (tūkst. kub. metrų)</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nuo 0,005 iki 0,05</text:p>
          </table:table-cell>
          <table:table-cell table:style-name="TableCell996">
            <text:p text:style-name="P997">nuo 0,05 iki 0,2</text:p>
          </table:table-cell>
          <table:table-cell table:style-name="TableCell998">
            <text:p text:style-name="P999">nuo 0,2 iki 5</text:p>
          </table:table-cell>
          <table:table-cell table:style-name="TableCell1000">
            <text:p text:style-name="P1001">nuo 5 iki 50</text:p>
          </table:table-cell>
          <table:table-cell table:style-name="TableCell1002">
            <text:p text:style-name="P1003">daugiau kaip 50</text:p>
          </table:table-cell>
        </table:table-row>
        <table:table-row table:style-name="TableRow1004">
          <table:table-cell table:style-name="TableCell1005">
            <text:p text:style-name="P1006">Atviri mechaninio ir (arba) biologinio ir (arba) cheminio nuotekų valymo įrenginiai</text:p>
          </table:table-cell>
          <table:table-cell table:style-name="TableCell1007">
            <text:p text:style-name="P1008">–</text:p>
          </table:table-cell>
          <table:table-cell table:style-name="TableCell1009">
            <text:p text:style-name="P1010">10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sausinimo ir (arba) kaupimo aikštelė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apdorojimo įrenginiai (biodujų gavyba ir (arba) terminis dumblo<text:s/>apdorojimas ir (arba) kompostavima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Uždari mechaninio ir  (arba) biologinio ir (arba) cheminio nuotekų valymo įrengini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100</text:p>
          </table:table-cell>
          <table:table-cell table:style-name="TableCell1054">
            <text:p text:style-name="P1055">200</text:p>
          </table:table-cell>
        </table:table-row>
        <table:table-row table:style-name="TableRow1056">
          <table:table-cell table:style-name="TableCell1057">
            <text:p text:style-name="P1058">Mechaniškai apvalytų nuotekų antžeminė filtravimo sistema</text:p>
          </table:table-cell>
          <table:table-cell table:style-name="TableCell1059">
            <text:p text:style-name="P1060">100</text:p>
          </table:table-cell>
          <table:table-cell table:style-name="TableCell1061">
            <text:p text:style-name="P1062">200</text:p>
          </table:table-cell>
          <table:table-cell table:style-name="TableCell1063">
            <text:p text:style-name="P1064">300</text:p>
          </table:table-cell>
          <table:table-cell table:style-name="TableCell1065">
            <text:p text:style-name="P1066">400</text:p>
          </table:table-cell>
          <table:table-cell table:style-name="TableCell1067">
            <text:p text:style-name="P1068">500</text:p>
          </table:table-cell>
        </table:table-row>
      </table:table>
      <text:p text:style-name="P1069"/>
      <text:p text:style-name="P1070">Punkto pakeitimai:</text:p>
      <text:p text:style-name="P1071"><text:span text:style-name="T1072">Nr.<text:s/></text:span><text:a xlink:href="https://www.e-tar.lt/portal/legalAct.html?documentId=TAR.221BC888D78D" office:target-frame-name="_top" xlink:show="replace"><text:span text:style-name="T1073">823</text:span></text:a><text:span text:style-name="T1074">, 2011-07-13, Žin., 2011, Nr. 89-4249 (2011-07-16), i. k. 1111100NUTA00000823</text:span></text:p>
      <text:p text:style-name="Normal"/>
      <text:p text:style-name="P1075">65. Mėšlo ir srutų kaupimo įrenginių, esančių prie pastatų, kuriuose laikomi ūkiniai gyvūnai, sanitarinių apsaugos zonų dydžiai nustatomi atsižvelgiant į 73 punkte pateiktus sanitarinių apsaugos zonų dydžius.<text:s/></text:p>
      <text:p text:style-name="P1076">Punkto pakeitimai:</text:p>
      <text:p text:style-name="P1077"><text:span text:style-name="T1078">Nr.<text:s/></text:span><text:a xlink:href="https://www.e-tar.lt/portal/legalAct.html?documentId=TAR.221BC888D78D" office:target-frame-name="_top" xlink:show="replace"><text:span text:style-name="T1079">823</text:span></text:a><text:span text:style-name="T1080">, 2011-07-13, Žin., 2011, Nr. 89-4249 (2011-07-16), i. k. 1111100NUTA00000823</text:span></text:p>
      <text:p text:style-name="Normal"/>
      <text:p text:style-name="P1081">66. Gyvenamųjų ir įmonių teritorijų lietaus vandens ir gamybinių nuotekų pirminio valymo įrenginių sanitarinių apsaugos zonų dydžiai nurodyti HN 43-1993.</text:p>
      <text:p text:style-name="P1082">67. Kitos paskirties komunalinių objektų sanitarinės apsaugos zonos yra šio dydžio:</text:p>
      <text:soft-page-break/>
      <text:p text:style-name="P1083">respublikinės atliekų perdirbimo įmonės<text:tab/>– 1000 metrų;</text:p>
      <text:p text:style-name="P1084">buitinių atliekų sąvartyno<text:tab/>– 500 metrų;</text:p>
      <text:p text:style-name="P1085">regioninių<text:s/>toksinių atliekų aikštelių<text:tab/>– 500 metrų;</text:p>
      <text:p text:style-name="P1086">gyvulių laidojimo vietų<text:tab/>– 500 metrų;</text:p>
      <text:p text:style-name="P1087">steigiamų naujų kapinių<text:tab/>– 100 metrų;</text:p>
      <text:p text:style-name="P1088">krematoriumų<text:tab/>– 200 metrų;</text:p>
      <text:p text:style-name="P1089">antrinių žaliavų surinkimo bazės<text:tab/>– 300 metrų;</text:p>
      <text:p text:style-name="P1090">rajoninių antrinių žaliavų surinkimo punktų<text:tab/>– 100 metrų;</text:p>
      <text:p text:style-name="P1091">automobilių<text:s/>(sunkvežimių, autobusų)</text:p>
      <text:p text:style-name="P1092">techninio aptarnavimo įmonių<text:tab/>– 100 metrų.<text:s/></text:p>
      <text:p text:style-name="P1093">Punkto pakeitimai:</text:p>
      <text:p text:style-name="P1094"><text:span text:style-name="T1095">Nr.<text:s/></text:span><text:a xlink:href="https://www.e-tar.lt/portal/legalAct.html?documentId=TAR.F745A6E4297F" office:target-frame-name="_top" xlink:show="replace"><text:span text:style-name="T1096">1150</text:span></text:a><text:span text:style-name="T1097">, 2010-08-12, Žin., 2010, Nr. 98-5089 (2010-08-17), i. k. 1101100NUTA00001150</text:span></text:p>
      <text:p text:style-name="Normal"/>
      <text:p text:style-name="P109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0bjektų, iki kurių nustatomi atstumai, pavadinimas</text:p>
          </table:table-cell>
          <table:table-cell table:style-name="TableCell1113" table:number-columns-spanned="8">
            <text:p text:style-name="P1114">Atstumas (metrais)</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nuo garažų ir atvirų mašinų aikštelių, kai mašinų skaičius<text:s/></text:p>
          </table:table-cell>
          <table:covered-table-cell/>
          <table:covered-table-cell/>
          <table:covered-table-cell/>
          <table:covered-table-cell/>
          <table:table-cell table:style-name="TableCell1119" table:number-columns-spanned="3">
            <text:p text:style-name="P1120">nuo techninio aptarnavimo stočių, kai postų skaičius</text:p>
          </table:table-cell>
          <table:covered-table-cell/>
          <table:covered-table-cell/>
        </table:table-row>
        <table:table-row table:style-name="TableRow1121">
          <table:covered-table-cell>
            <text:p text:style-name="P1122"/>
          </table:covered-table-cell>
          <table:table-cell table:style-name="TableCell1123">
            <text:p text:style-name="P1124">10 ir mažiau</text:p>
          </table:table-cell>
          <table:table-cell table:style-name="TableCell1125">
            <text:p text:style-name="P1126">11–50</text:p>
          </table:table-cell>
          <table:table-cell table:style-name="TableCell1127">
            <text:p text:style-name="P1128">51–100</text:p>
          </table:table-cell>
          <table:table-cell table:style-name="TableCell1129">
            <text:p text:style-name="P1130">101–300</text:p>
          </table:table-cell>
          <table:table-cell table:style-name="TableCell1131">
            <text:p text:style-name="P1132">daugiau kaip 300</text:p>
          </table:table-cell>
          <table:table-cell table:style-name="TableCell1133">
            <text:p text:style-name="P1134">10 ir mažiau</text:p>
          </table:table-cell>
          <table:table-cell table:style-name="TableCell1135">
            <text:p text:style-name="P1136">11–30</text:p>
          </table:table-cell>
          <table:table-cell table:style-name="TableCell1137">
            <text:p text:style-name="P1138">daugiau kaip 30</text:p>
          </table:table-cell>
        </table:table-row>
        <table:table-row table:style-name="TableRow1139">
          <table:table-cell table:style-name="TableCell1140">
            <text:p text:style-name="P1141">Gyvenamieji namai</text:p>
          </table:table-cell>
          <table:table-cell table:style-name="TableCell1142">
            <text:p text:style-name="P1143">10</text:p>
          </table:table-cell>
          <table:table-cell table:style-name="TableCell1144">
            <text:p text:style-name="P1145">15</text:p>
          </table:table-cell>
          <table:table-cell table:style-name="TableCell1146">
            <text:p text:style-name="P1147">25</text:p>
          </table:table-cell>
          <table:table-cell table:style-name="TableCell1148">
            <text:p text:style-name="P1149">35</text:p>
          </table:table-cell>
          <table:table-cell table:style-name="TableCell1150">
            <text:p text:style-name="P1151">50</text:p>
          </table:table-cell>
          <table:table-cell table:style-name="TableCell1152">
            <text:p text:style-name="P1153">11</text:p>
          </table:table-cell>
          <table:table-cell table:style-name="TableCell1154">
            <text:p text:style-name="P1155">25</text:p>
          </table:table-cell>
          <table:table-cell table:style-name="TableCell1156">
            <text:p text:style-name="P1157">50</text:p>
          </table:table-cell>
        </table:table-row>
        <table:table-row table:style-name="TableRow1158">
          <table:table-cell table:style-name="TableCell1159">
            <text:p text:style-name="P1160">Visuomeniniai pastatai</text:p>
          </table:table-cell>
          <table:table-cell table:style-name="TableCell1161">
            <text:p text:style-name="P1162">10</text:p>
          </table:table-cell>
          <table:table-cell table:style-name="TableCell1163">
            <text:p text:style-name="P1164">10</text:p>
          </table:table-cell>
          <table:table-cell table:style-name="TableCell1165">
            <text:p text:style-name="P1166">15</text:p>
          </table:table-cell>
          <table:table-cell table:style-name="TableCell1167">
            <text:p text:style-name="P1168">25</text:p>
          </table:table-cell>
          <table:table-cell table:style-name="TableCell1169">
            <text:p text:style-name="P1170">25</text:p>
          </table:table-cell>
          <table:table-cell table:style-name="TableCell1171">
            <text:p text:style-name="P1172">15</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Vaikų įstaigos</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50</text:p>
          </table:table-cell>
          <table:table-cell table:style-name="TableCell1188">
            <text:p text:style-name="P1189">x</text:p>
          </table:table-cell>
          <table:table-cell table:style-name="TableCell1190">
            <text:p text:style-name="P1191">50</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Medicinos įstaigų stacionarai</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50</text:p>
          </table:table-cell>
          <table:table-cell table:style-name="TableCell1211">
            <text:p text:style-name="P1212">x</text:p>
          </table:table-cell>
          <table:table-cell table:style-name="TableCell1213">
            <text:p text:style-name="P1214">x</text:p>
          </table:table-cell>
        </table:table-row>
      </table:table>
      <text:p text:style-name="P1215"/>
      <text:p text:style-name="P1216">x – nustatoma suderinus<text:s/>su visuomenės sveikatos centru apskrityje.</text:p>
      <text:p text:style-name="P1217">Punkto pakeitimai:</text:p>
      <text:p text:style-name="P1218"><text:span text:style-name="T1219">Nr.<text:s/></text:span><text:a xlink:href="https://www.e-tar.lt/portal/legalAct.html?documentId=TAR.39253774B574" office:target-frame-name="_top" xlink:show="replace"><text:span text:style-name="T1220">574</text:span></text:a><text:span text:style-name="T1221">, 2012-05-23, Žin., 2012, Nr. 61-3063 (2012-05-30), i. k. 1121100NUTA00000574</text:span></text:p>
      <text:p text:style-name="Normal"/>
      <text:p text:style-name="P1222">69. Gamybinių objektų<text:s/>sanitarinėse apsaugos zonose draudžiama:</text:p>
      <text:p text:style-name="P1223">69.1. statyti pramonės įmones, gamybinius pastatus ir įrenginius, kurių gamybos teršalai gali pakenkti jau esančios įmonės darbuotojų sveikatai, sugadinti medžiagas, įrenginius, produkciją, taip pat padidinti gyvenamosios zonos taršą;</text:p>
      <text:p text:style-name="P1224">69.2. statyti gyvenamuosius namus, sporto įrenginius, vaikų įstaigas, mokyklas, medicinos įstaigas, sanatorijas ir profilaktoriumus bei kitas panašias įstaigas, taip pat įrengti parkus.</text:p>
      <text:p text:style-name="P122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26">Punkto pakeitimai:</text:p>
      <text:p text:style-name="P1227"><text:span text:style-name="T1228">Nr.<text:s/></text:span><text:a xlink:href="https://www.e-tar.lt/portal/legalAct.html?documentId=TAR.221BC888D78D" office:target-frame-name="_top" xlink:show="replace"><text:span text:style-name="T1229">823</text:span></text:a><text:span text:style-name="T1230">, 2011-07-13, Žin., 2011, Nr. 89-4249 (2011-07-16), i. k. 1111100NUTA00000823</text:span></text:p>
      <text:p text:style-name="Normal"/>
      <text:p text:style-name="P1231">71. Gamybinių objektų sanitarinėse apsaugos zonose leidžiama:</text:p>
      <text:p text:style-name="P1232">71.1. statyti įmones<text:s/>(išskyrus maisto) ir jų pastatus bei įrenginius, žemesnės kenksmingumo klasės negu tie objektai, kuriems nustatytos sanitarinės apsaugos zonos;</text:p>
      <text:p text:style-name="P123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3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text:s/>techninio vandens paruošimo įrenginius, geriamojo ir kanalizacijos vandens<text:s/><text:soft-page-break/>siurblines, apytakinio vandens įrenginius, požeminius rezervuarus, įveisti medelynus, skirtus įmonių teritorijoms ir sanitarinėms apsaugos zonoms apželdinti.</text:p>
      <text:p text:style-name="P1235"><text:span text:style-name="T1236">72.</text:span><text:span text:style-name="T1237"><text:s/>Neteko galios n</text:span><text:span text:style-name="T1238">uo 2011-07-17</text:span></text:p>
      <text:p text:style-name="P1239">Punkto naikinimas:</text:p>
      <text:p text:style-name="P1240"><text:span text:style-name="T1241">Nr.<text:s/></text:span><text:a xlink:href="https://www.e-tar.lt/portal/legalAct.html?documentId=TAR.221BC888D78D" office:target-frame-name="_top" xlink:show="replace"><text:span text:style-name="T1242">823</text:span></text:a><text:span text:style-name="T1243">, 2011-07-13, Žin. 2011, Nr. 89-4249 (2011-07-16), i. k. 1111100NUTA00000823</text:span></text:p>
      <text:p text:style-name="Normal"/>
      <text:p text:style-name="P1244"><text:span text:style-name="T1245">XV</text:span><text:span text:style-name="T1246">.<text:s/></text:span><text:span text:style-name="T1247">PASTATŲ, KURIUOSE LAIKOMI ŪKINIAI GYVŪNAI, SU ESANČIAIS PRIE JŲ MĖŠLO IR SRUTŲ KAUPIMO ĮRENGINIAIS ARBA BE JŲ, SANITARINĖS APSAUGOS ZONOS<text:s/></text:span></text:p>
      <text:p text:style-name="P1248"/>
      <text:p text:style-name="P1249">Pakeistas skyriaus pavadinimas:</text:p>
      <text:p text:style-name="P1250"><text:span text:style-name="T1251">Nr.<text:s/></text:span><text:a xlink:href="https://www.e-tar.lt/portal/legalAct.html?documentId=TAR.221BC888D78D" office:target-frame-name="_top" xlink:show="replace"><text:span text:style-name="T1252">823</text:span></text:a><text:span text:style-name="T1253">, 2011-07-13, Žin., 2011, Nr. 89-4249 (2011-07-16), i. k. 1111100NUTA00000823</text:span></text:p>
      <text:p text:style-name="Normal"/>
      <text:p text:style-name="P1254">73. Pastatų, kuriuose laikomi ūkiniai gyvūnai, su esančiais prie jų mėšlo ir srutų kaupimo įrenginiais arba be jų, sanitarinių apsaugos zonų dydžiai yra:<text: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astatuose,<text:s/>kuriuose laikomi ūkiniai gyvūnai, nustatytų sutartinių gyvulių skaičius (SG)*</text:p>
          </table:table-cell>
          <table:table-cell table:style-name="TableCell1262">
            <text:p text:style-name="P1263">Sanitarinės apsaugos zonos dydis (metrais)</text:p>
          </table:table-cell>
        </table:table-row>
        <table:table-row table:style-name="TableRow1264">
          <table:table-cell table:style-name="TableCell1265">
            <text:p text:style-name="P1266">Triušių (nuo 300)</text:p>
          </table:table-cell>
          <table:table-cell table:style-name="TableCell1267">
            <text:p text:style-name="P1268">100</text:p>
          </table:table-cell>
        </table:table-row>
        <table:table-row table:style-name="TableRow1269">
          <table:table-cell table:style-name="TableCell1270">
            <text:p text:style-name="P1271">Arklių, avių, ožkų, žvėrelių, paukščių, išskyrus broilerius ir vištas (nuo 300)</text:p>
          </table:table-cell>
          <table:table-cell table:style-name="TableCell1272">
            <text:p text:style-name="P1273">300</text:p>
          </table:table-cell>
        </table:table-row>
        <table:table-row table:style-name="TableRow1274">
          <table:table-cell table:style-name="TableCell1275">
            <text:p text:style-name="P1276"><text:span text:style-name="T1277">Kiaulių<text:s/></text:span><text:span text:style-name="T1278">(nuo 300 iki 499)</text:span></text:p>
          </table:table-cell>
          <table:table-cell table:style-name="TableCell1279">
            <text:p text:style-name="P1280">500</text:p>
          </table:table-cell>
        </table:table-row>
        <table:table-row table:style-name="TableRow1281">
          <table:table-cell table:style-name="TableCell1282">
            <text:p text:style-name="P1283">Kiaulių (nuo 500 iki 2300)</text:p>
          </table:table-cell>
          <table:table-cell table:style-name="TableCell1284">
            <text:p text:style-name="P1285">1500</text:p>
          </table:table-cell>
        </table:table-row>
        <table:table-row table:style-name="TableRow1286">
          <table:table-cell table:style-name="TableCell1287">
            <text:p text:style-name="P1288"><text:span text:style-name="T1289">Broilerių,</text:span><text:span text:style-name="T1290"><text:s/>vištų (nuo 300)</text:span></text:p>
          </table:table-cell>
          <table:table-cell table:style-name="TableCell1291">
            <text:p text:style-name="P1292">1000</text:p>
          </table:table-cell>
        </table:table-row>
        <table:table-row table:style-name="TableRow1293">
          <table:table-cell table:style-name="TableCell1294">
            <text:p text:style-name="P1295">Galvijų:</text:p>
          </table:table-cell>
          <table:table-cell table:style-name="TableCell1296">
            <text:p text:style-name="P1297"/>
          </table:table-cell>
        </table:table-row>
        <table:table-row table:style-name="TableRow1298">
          <table:table-cell table:style-name="TableCell1299">
            <text:p text:style-name="P1300">nuo 300 iki 1199<text:s/></text:p>
          </table:table-cell>
          <table:table-cell table:style-name="TableCell1301">
            <text:p text:style-name="P1302">300</text:p>
          </table:table-cell>
        </table:table-row>
        <table:table-row table:style-name="TableRow1303">
          <table:table-cell table:style-name="TableCell1304">
            <text:p text:style-name="P1305">nuo 1200<text:s/></text:p>
          </table:table-cell>
          <table:table-cell table:style-name="TableCell1306">
            <text:p text:style-name="P1307">500</text:p>
          </table:table-cell>
        </table:table-row>
      </table:table>
      <text:p text:style-name="Normal">_______________</text:p>
      <text:p text:style-name="P1308">*Sutartinių gyvulių skaičius nustatomas vadovaujantis aplinkos ministro ir žemės ūkio ministro nustatyta tvarka</text:p>
      <text:p text:style-name="Normal"/>
      <text:p text:style-name="P1309">Punkto<text:s/>pakeitimai:</text:p>
      <text:p text:style-name="P1310"><text:span text:style-name="T1311">Nr.<text:s/></text:span><text:a xlink:href="https://www.e-tar.lt/portal/legalAct.html?documentId=TAR.0837B0BE5B0C" office:target-frame-name="_top" xlink:show="replace"><text:span text:style-name="T1312">531</text:span></text:a><text:span text:style-name="T1313">, 1996-05-06, Žin., 1996, Nr. 43-1057 (1996-05-10), i. k. 0961100NUTA00000531</text:span></text:p>
      <text:p text:style-name="P1314"><text:span text:style-name="T1315">Nr.<text:s/></text:span><text:a xlink:href="https://www.e-tar.lt/portal/legalAct.html?documentId=TAR.221BC888D78D" office:target-frame-name="_top" xlink:show="replace"><text:span text:style-name="T1316">823</text:span></text:a><text:span text:style-name="T1317">, 2011-07-13, Žin., 2011, Nr. 89-4249 (2011-07-16), i. k. 1111100NUTA00000823</text:span></text:p>
      <text:p text:style-name="Normal"/>
      <text:p text:style-name="P1318"><text:span text:style-name="T1319">74</text:span><text:span text:style-name="T1320">.<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21">Punkto pakeitimai:</text:p>
      <text:p text:style-name="P1322"><text:span text:style-name="T1323">Nr.<text:s/></text:span><text:a xlink:href="https://www.e-tar.lt/portal/legalAct.html?documentId=TAR.0837B0BE5B0C" office:target-frame-name="_top" xlink:show="replace"><text:span text:style-name="T1324">531</text:span></text:a><text:span text:style-name="T1325">, 1996-05-06, Žin., 1996, Nr. 43-1057 (1996-05-10), i. k. 0961100NUTA00000531</text:span></text:p>
      <text:p text:style-name="P1326"><text:span text:style-name="T1327">Nr.<text:s/></text:span><text:a xlink:href="https://www.e-tar.lt/portal/legalAct.html?documentId=TAR.9D78BA69047B" office:target-frame-name="_top" xlink:show="replace"><text:span text:style-name="T1328">1031</text:span></text:a><text:span text:style-name="T1329">, 2007-09-26, Žin., 2007, Nr. 105-4294 (2007-10-11), i. k. 1071100NUTA00001031</text:span></text:p>
      <text:p text:style-name="P1330"><text:span text:style-name="T1331">Nr.<text:s/></text:span><text:a xlink:href="https://www.e-tar.lt/portal/legalAct.html?documentId=TAR.221BC888D78D" office:target-frame-name="_top" xlink:show="replace"><text:span text:style-name="T1332">823</text:span></text:a><text:span text:style-name="T1333">, 20</text:span><text:span text:style-name="T1334">11-07-13, Žin., 2011, Nr. 89-4249 (2011-07-16), i. k. 1111100NUTA00000823</text:span></text:p>
      <text:p text:style-name="Normal"/>
      <text:p text:style-name="P1335"><text:span text:style-name="T1336">XVI</text:span><text:span text:style-name="T1337">.<text:s/></text:span><text:span text:style-name="T1338">KURORTŲ APSAUGOS ZONOS</text:span></text:p>
      <text:p text:style-name="P1339"/>
      <text:p text:style-name="P1340">75. Kurortų apsaugos zonas sudaro 3 juostos: pirmoji – griežto režimo, antroji – apribojimų, trečioji – stebėjimų.</text:p>
      <text:p text:style-name="P1341">76. Pirmoji juosta<text:s/>apima teritorijas, kuriose yra mineralinio vandens, gydomųjų purvo ar durpių telkinių ir kitų gydomųjų bei rekreacinių gamtos išteklių (upės, ežerai, jūra, paplūdimiai, kopos).</text:p>
      <text:p text:style-name="P1342">Pirmojoje juostoje draudžiama:</text:p>
      <text:p text:style-name="P1343">76.1. vykdyti statybos, kasybos ir kitus teritorijos tvarkymo darbus, nesusijusius su gydomųjų ir rekreacinių išteklių naudojimu;</text:p>
      <text:p text:style-name="P1344">76.2. nuolat ar laikinai gyventi žmonėms.</text:p>
      <text:p text:style-name="P1345">77. Antroji juosta apima teritorijas, iš kurių paviršiniai ir gruntiniai vandenys teka link mineralinio vandens, purvo bei gydomųjų durpių telkinių bei kitų gydomųjų gamtos išteklių.</text:p>
      <text:p text:style-name="P1346">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47">Antrojoje juostoje draudžiama:</text:p>
      <text:p text:style-name="P1348">77.1. vykdyti statybos ir kasybos darbus, nesusijusius su kurorto paskirtimi ir jo plėtojimu bei aplinkos tvarkymu;</text:p>
      <text:p text:style-name="P1349">77.2. statyti nutekamojo vandens valymo ir požeminio filtravimo įrenginius;</text:p>
      <text:p text:style-name="P1350">77.3. įrengti kapines;</text:p>
      <text:p text:style-name="P1351">77.4. užkasti kritusius gyvulius;</text:p>
      <text:p text:style-name="P1352">77.5. įrengti sąvartynus;</text:p>
      <text:p text:style-name="P1353">77.6. naudoti pavojingas chemines ir radioaktyviąsias medžiagas;</text:p>
      <text:p text:style-name="P1354">77.7.<text:s/>vykdyti pagrindinius miško kirtimus.</text:p>
      <text:p text:style-name="P1355">78. Prie trečiosios juostos priskiriamos kitos kurorto arba jį supančios teritorijos, kuriose draudžiama vykdyti darbus, kurie gali turėti neigiamą poveikį gydomiesiems bei rekreaciniams gamtos ištekliams ir kurorto higieninei būklei.</text:p>
      <text:p text:style-name="P1356"/>
      <text:p text:style-name="P1357"><text:span text:style-name="T1358">XVII</text:span><text:span text:style-name="T1359">.<text:s/></text:span><text:span text:style-name="T1360">VALSTYBINIO GEODEZINIO PAGRINDO PUNKTŲ APSAUGOS ZONOS</text:span></text:p>
      <text:p text:style-name="P1361"/>
      <text:p text:style-name="P1362">79. Valstybinio geodezinio pagrindo punkto apsaugos zoną sudaro 1 metro pločio žemės juosta aplink ženklo ribą (išorinį griovio kraštą, aptvarą arba signalo pagrindą).</text:p>
      <text:p text:style-name="P1363">80. Prie valstybinio geodezinio pagrindo punkto (trianguliacijos, poligonometrijos, niveliacijos, gravimetrijos) ir jo apsaugos zonoje draudžiama:</text:p>
      <text:p text:style-name="P1364">80.1. vykdyti žemės kasybos ir žemės ūkio darbus (išskyrus šienavimą);</text:p>
      <text:p text:style-name="P1365">80.2. krauti šieną,<text:s/>šiaudus, trąšas, statybines ir kitas medžiagas.</text:p>
      <text:p text:style-name="P1366"/>
      <text:p text:style-name="P1367"><text:span text:style-name="T1368">XVIII</text:span><text:span text:style-name="T1369">.<text:s/></text:span><text:span text:style-name="T1370">HIDROMETEOROLOGIJOS STOČIŲ APSAUGOS ZONOS</text:span></text:p>
      <text:p text:style-name="P1371"/>
      <text:p text:style-name="P1372">81. Hidrometeorologijos stočių (pasaulinės, europinės ir respublikinės reikšmės) aikštelėms skiriamas 1 hektaro žemės sklypas.<text:s/>Hidrometeorologijos stoties apsaugos zona – 200 metrų pločio žemės juosta aplink aikštelės ribą.</text:p>
      <text:p text:style-name="P1373">82. Hidrometeorologijos stoties apsaugos zonoje draudžiama:</text:p>
      <text:p text:style-name="P1374">82.1. statyti pastatus ar įrenginius;</text:p>
      <text:p text:style-name="P1375">82.2. įrengti drėkinimo ir sausinimo sistemas;</text:p>
      <text:p text:style-name="P1376">82.3. vykdyti kasybos, montavimo, sprogdinimo darbus, keisti žemės paviršių;</text:p>
      <text:p text:style-name="P1377">82.4. sodinti medžius;</text:p>
      <text:p text:style-name="P1378">82.5. laikyti trąšas, įrengti sąvartynus, pilti rūgštis, šarmus, druskų ir kitus tirpalus;</text:p>
      <text:p text:style-name="P1379">82.6. įrengti automobilių, traktorių ir kitos technikos aikšteles;</text:p>
      <text:p text:style-name="P1380">82.7. perstatyti ir užversti skiriamuosius, matavimo ir signalinius ženklus.</text:p>
      <text:p text:style-name="P1381"/>
      <text:p text:style-name="P1382"><text:span text:style-name="T1383">XIX</text:span><text:span text:style-name="T1384">.<text:s/></text:span><text:span text:style-name="T1385">NEKILNOJAMŲJŲ KULTŪROS VERTYBIŲ TERITORIJA IR APSAUGOS ZONOS</text:span></text:p>
      <text:p text:style-name="P1386"/>
      <text:p text:style-name="P1387">83. Pagal Lietuvos Respublikos nekilnojamųjų kultūros vertybių apsaugos įstatymą<text:s/>(Žin., 1995, Nr.<text:s/><text:a xlink:href="https://www.e-tar.lt/portal/lt/legalAct/TAR.9BC8AEE9D9F8" office:target-frame-name="_blank" xlink:show="new"><text:span text:style-name="T1388">3-37</text:span></text:a>) nustatomos šios nekilnojamųjų kultūros vertybių (išskyrus statinių priklausinius) individualios apsaugos zonos:</text:p>
      <text:p text:style-name="P1389">83.1. apsaugos nuo fizinio poveikio;</text:p>
      <text:p text:style-name="P1390">83.2. vizualinės apsaugos.</text:p>
      <text:p text:style-name="P1391">84. Kol nenustatytos nekilnojamųjų kultūros vertybių individualios apsaugos zonos, taikomos laikinosios zonos:</text:p>
      <text:p text:style-name="P1392">84.1. apsaugos nuo fizinio poveikio – 50 metrų;</text:p>
      <text:p text:style-name="P1393">84.2. vizualinės apsaugos – 500 metrų.</text:p>
      <text:p text:style-name="P1394">85. Prieš skelbiant nekilnojamąsias kultūros vertybes kultūros paminklais, turi būti nustatytos jų individualios apsaugos zonos.</text:p>
      <text:p text:style-name="P1395">86. Nekilnojamųjų kultūros vertybių teritorijos saugomos kartu su šiomis vertybėmis. Jų priežiūros, tvarkymo ir naudojimo sąlygas<text:s/>nustato apsaugos reglamentas.</text:p>
      <text:p text:style-name="P1396">87. Apsaugos nuo fizinio poveikio zonoje draudžiama:</text:p>
      <text:p text:style-name="P1397">87.1. atlikti darbus, deformuojančius gruntą ir sukeliančius jo vibraciją;</text:p>
      <text:p text:style-name="P1398">87.2. laikyti aktyviąsias chemines, lengvai užsidegančias bei sprogstamąsias medžiagas;</text:p>
      <text:p text:style-name="P1399">87.3. statyti statinius, kurie nėra skirti nekilnojamosioms kultūros vertybėms apsaugoti ir šių vertybių naudojimui garantuoti;</text:p>
      <text:p text:style-name="P1400">87.4. atlikti kitokius darbus, galinčius pakenkti nekilnojamosioms kultūros vertybėms ar jų teritorijoms.</text:p>
      <text:p text:style-name="P1401">88. Vizualinės apsaugos zonoje draudžiami darbai, kurie gali pakenkti nekilnojamųjų kultūros vertybių kraštovaizdžiui ar optimaliai jų apžvalgai.</text:p>
      <text:p text:style-name="P1402">89. Nekilnojamųjų kultūros vertybių priešavariniams, remonto ar pritaikymo darbams bei šiems darbams jų teritorijoje atlikti reikalingas Kultūros vertybių apsaugos departamento leidimas.</text:p>
      <text:p text:style-name="P1403">90. Nekilnojamųjų kultūros vertybių teritorijose ir apsaugos zonose numatomų atlikti žemės ir statybos darbų projektai turi būti suderinti su Kultūros vertybių apsaugos departamentu.</text:p>
      <text:p text:style-name="P1404"/>
      <text:p text:style-name="P1405"><text:span text:style-name="T1406">XX</text:span><text:span text:style-name="T1407">.<text:s/></text:span><text:span text:style-name="T1408">POŽEMINIŲ VANDENS TELKINIŲ (VANDENVIEČIŲ) SANITARINĖS APSAUGOS ZONOS</text:span></text:p>
      <text:p text:style-name="P1409"/>
      <text:p text:style-name="P141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1">Turi būti užpildytas kiekvieno požeminio vandens ėmimo gręžinio pasas, kuriame nurodomas<text:s/>sanitarinės apsaugos zonos dydis. Jeigu šio paso nėra arba jame nenurodytas sanitarinės apsaugos zonos dydis, siūloma, kad veikiančio gruntinio horizonto gręžinio griežtojo režimo juosta būtų 50 metrų, o giliau slūgsančių vandeningų horizontų gręžinio – 30<text:s/>metrų.</text:p>
      <text:p text:style-name="P1412">92. Pirmojoje (griežtojo režimo) požeminių vandens telkinių (vandenviečių) juostoje draudžiama:</text:p>
      <text:p text:style-name="P1413">92.1. vykdyti statybos darbus, nesusijusius su vandens tiekimo įrenginių rekonstravimu, statyti pagalbinius pastatus, nesusijusius su vandens tiekimu;</text:p>
      <text:p text:style-name="P1414">92.2. statyti gyvenamuosius ir visuomeninius pastatus, gyventi žmonėms;</text:p>
      <text:p text:style-name="P1415">92.3. tiesti vamzdynus, nesusijusius su vandens tiekimu;</text:p>
      <text:p text:style-name="P1416">92.4. išleisti nutekamuosius vandenis į atvirą telkinį, maudytis, girdyti ir ganyti gyvulius, skalbti, žvejoti, naudoti nuodinguosius chemikalus ir trąšas (organines ir mineralines);</text:p>
      <text:p text:style-name="P1417">92.5. plynai kirsti mišką;</text:p>
      <text:p text:style-name="P1418">92.6. verstis intensyviąja žemdirbyste.</text:p>
      <text:p text:style-name="P1419">93. Išžvalgytų, bet neeksploatuojamų požeminių vandens telkinių (vandenviečių) pirmojoje (griežtojo režimo) juostoje draudžiama:</text:p>
      <text:p text:style-name="P1420">93.1. statyti gyvenamuosius namus, gamybinius statinius ir įrenginius;</text:p>
      <text:p text:style-name="P1421">93.2. kasti vandens telkinius.</text:p>
      <text:p text:style-name="P1422">94. Antrojoje požeminių vandens telkinių (vandenviečių) juostoje draudžiama:</text:p>
      <text:p text:style-name="P1423">94.1. teršti teritoriją buitinėmis,<text:s/>nuodingosiomis, pramoninėmis atliekomis, mėšlu;</text:p>
      <text:p text:style-name="P1424">94.2. statyti tepalų, degalų, mineralinių nuodingųjų medžiagų sandėlius, degalines, atliekų rinktuvus, pramoninių atliekų saugyklas ir kitus objektus, kurie gali chemiškai užteršti požeminius ir atviruosius vandens telkinius;</text:p>
      <text:p text:style-name="P14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6">94.4. naudoti trąšas (organines ir mineralines) ir nuodinguosius chemikalus;</text:p>
      <text:p text:style-name="P1427">94.5. imti iš upės dugno smėlį, gilinti dugną;</text:p>
      <text:p text:style-name="P1428">94.6. ganyti gyvulių bandą (išskyrus pavienius gyvulius) 300 metrų pločio pakrantės<text:s/>zonoje.</text:p>
      <text:p text:style-name="P1429">95. Trečiojoje požeminių vandens telkinių (vandenviečių) juostoje draudžiama:</text:p>
      <text:p text:style-name="P1430">95.1. statyti mineralinių trąšų, nuodingųjų medžiagų, degalų ir tepalų sandėlius, įrengti nuodingųjų atliekų saugojimo aikšteles, sąvartynus;</text:p>
      <text:p text:style-name="P1431">95.2. naudoti chemikalus, kurie gali sąlygoti vandenvietės cheminę taršą.</text:p>
      <text:p text:style-name="P1432"/>
      <text:p text:style-name="P1433"><text:span text:style-name="T1434">XXI</text:span><text:span text:style-name="T1435">.<text:s/></text:span><text:span text:style-name="T1436">ŽEMĖS SKLYPAI, KURIUOSE ĮRENGTOS VALSTYBEI PRIKLAUSANČIOS MELIORACIJOS SISTEMOS BEI ĮRENGINIAI</text:span></text:p>
      <text:p text:style-name="P1437"/>
      <text:p text:style-name="P1438">96. Pagal Lietuvos Respublikos melioracijos įstatymą (Žin., 1993, Nr.<text:s/><text:a xlink:href="https://www.e-tar.lt/portal/lt/legalAct/TAR.D0429A864011" office:target-frame-name="_blank" xlink:show="new"><text:span text:style-name="T1439">71-1326</text:span></text:a>; 1995, Nr.<text:s/><text:a xlink:href="https://www.e-tar.lt/portal/lt/legalAct/TAR.ACF8C1D50D3B" office:target-frame-name="_blank" xlink:show="new"><text:span text:style-name="T1440">53-1298</text:span></text:a>) žemės savininkas arba naudotojas, turintis sklypą, kuriame įrengtos valstybei priklausančios melioracijos sistemos bei įrenginiai, privalo:</text:p>
      <text:p text:style-name="P1441">96.1. tausoti melioracijos sistemas ir įrenginius;</text:p>
      <text:p text:style-name="P1442">96.2. neatlygintinai atlikti jam priskirtų melioracijos įrenginių smulkius priežiūros darbus pagal Žemės ūkio ministerijos patvirtintą sąrašą;</text:p>
      <text:p text:style-name="P14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44">96.4. derinti su valstybinėmis melioracijos tarnybomis melioruotoje žemėje atliekamus žemės kasimo darbus.</text:p>
      <text:p text:style-name="P14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6"/>
      <text:p text:style-name="P1447"><text:span text:style-name="T1448">XXII</text:span><text:span text:style-name="T1449">.<text:s/></text:span><text:span text:style-name="T1450">ŽEMĖS SKLYPAI, KURIUOSE ĮRENGTOS DRĖKINIMO SISTEMOS KIAULININKYSTĖS ĮMONIŲ BEI ŪKINIŲ KIAULININKYSTĖS KOMPLEKSŲ IR F</text:span><text:span text:style-name="T1451">ERMŲ SKYSTO MĖŠLO FILTRATUI IR ATSKIRŲ OBJEKTŲ NUTEKAMIESIEMS VANDENIMS UTILIZUOTI</text:span></text:p>
      <text:p text:style-name="P1452"/>
      <text:p text:style-name="P14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54">99. Žemės savininkai arba žemės naudotojai 98 punkte nurodytuose žemės sklypuose privalo leisti vykdyti (arba patys vykdyti) reikiamus agrotechnikos darbus.</text:p>
      <text:p text:style-name="P1455">100. Už skysto mėšlo filtravimo ir nutekamųjų vandenų lietinimo darbus, drėkinimo sistemos techninę būklę ir gamtosaugos reikalavimų pažeidimus atsakinga įmonė, kuri vykdo utilizavimo darbus lietinamame plote.</text:p>
      <text:p text:style-name="P1456"/>
      <text:p text:style-name="P1457"><text:span text:style-name="T1458">XXIII</text:span><text:span text:style-name="T1459">.<text:s/></text:span><text:span text:style-name="T1460">NAUDINGŲJŲ IŠKASENŲ TELKINIAI</text:span></text:p>
      <text:p text:style-name="P1461"/>
      <text:p text:style-name="P1462">101. Išžvalgytuose naudingųjų iškasenų telkiniuose, kurių ištekliai patvirtinti, ir prie jų esančiuose perspektyviuose naudingųjų iškasenų plotuose žemės savininkui, naudotojui draudžiama:</text:p>
      <text:p text:style-name="P1463">101.1. statyti gyvenamuosius namus, gamybinius statinius, įrenginius;</text:p>
      <text:p text:style-name="P1464">101.2. kasti naudingąsias iškasenas, išskyrus kasamas savo reikmėms.</text:p>
      <text:p text:style-name="P14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6">21-545</text:span></text:a>; 1992, Nr.<text:s/><text:a xlink:href="https://www.e-tar.lt/portal/lt/legalAct/TAR.13CD158D54EB" office:target-frame-name="_blank" xlink:show="new"><text:span text:style-name="T1467">3-40</text:span></text:a>, Nr.<text:s/><text:a xlink:href="https://www.e-tar.lt/portal/lt/legalAct/TAR.D12546EEF4D1" office:target-frame-name="_blank" xlink:show="new"><text:span text:style-name="T1468">7-155</text:span></text:a>, Nr.<text:s/><text:a xlink:href="https://www.e-tar.lt/portal/lt/legalAct/TAR.23CAE1B06E34" office:target-frame-name="_blank" xlink:show="new"><text:span text:style-name="T1469">11-278</text:span></text:a>, Nr.<text:s/><text:a xlink:href="https://www.e-tar.lt/portal/lt/legalAct/TAR.C46C323F658B" office:target-frame-name="_blank" xlink:show="new"><text:span text:style-name="T1470">15-405</text:span></text:a>; 1993, Nr.<text:s/><text:a xlink:href="https://www.e-tar.lt/portal/lt/legalAct/TAR.AB2F6A2947BE" office:target-frame-name="_blank" xlink:show="new"><text:span text:style-name="T1471">5-83</text:span></text:a>, Nr.<text:s/><text:a xlink:href="https://www.e-tar.lt/portal/lt/legalAct/TAR.8AC02130A485" office:target-frame-name="_blank" xlink:show="new"><text:span text:style-name="T1472">32-725</text:span></text:a>; 1994, Nr.<text:s/><text:a xlink:href="https://www.e-tar.lt/portal/lt/legalAct/TAR.FFFBB1C19544" office:target-frame-name="_blank" xlink:show="new"><text:span text:style-name="T1473">7-100</text:span></text:a>, Nr.<text:s/><text:a xlink:href="https://www.e-tar.lt/portal/lt/legalAct/TAR.89546B531F4F" office:target-frame-name="_blank" xlink:show="new"><text:span text:style-name="T1474">14-229</text:span></text:a>, Nr.<text:s/><text:a xlink:href="https://www.e-tar.lt/portal/lt/legalAct/TAR.0C95E3A89D87" office:target-frame-name="_blank" xlink:show="new"><text:span text:style-name="T1475">43-778</text:span></text:a>; 1995, Nr.<text:s/><text:a xlink:href="https://www.e-tar.lt/portal/lt/legalAct/TAR.493D3C3DF16E" office:target-frame-name="_blank" xlink:show="new"><text:span text:style-name="T1476">39-965</text:span></text:a>, Nr.<text:s/><text:a xlink:href="https://www.e-tar.lt/portal/lt/legalAct/TAR.2BD644FCDBE3" office:target-frame-name="_blank" xlink:show="new"><text:span text:style-name="T1477">50-1226</text:span></text:a>, Nr.<text:s/><text:a xlink:href="https://www.e-tar.lt/portal/lt/legalAct/TAR.4F4B4E54B9FB" office:target-frame-name="_blank" xlink:show="new"><text:span text:style-name="T1478">59-1465</text:span></text:a>, Nr.<text:s/><text:a xlink:href="https://www.e-tar.lt/portal/lt/legalAct/TAR.E0AB827AEA6F" office:target-frame-name="_blank" xlink:show="new"><text:span text:style-name="T1479">85-1916</text:span></text:a>, Nr.<text:s/><text:a xlink:href="https://www.e-tar.lt/portal/lt/legalAct/TAR.BBC256CA1516" office:target-frame-name="_blank" xlink:show="new"><text:span text:style-name="T1480">103-2299</text:span></text:a>) perspektyviuose naudingųjų iškasenų plotuose sklypai gali būti grąžinami ribotam tiksliniam naudojimui, jeigu su tuo sutinka asmuo, kuriam grąžinama žemė.</text:p>
      <text:p text:style-name="P1481"/>
      <text:p text:style-name="P1482"><text:span text:style-name="T1483">XXIV</text:span><text:span text:style-name="T1484">.<text:s/></text:span><text:span text:style-name="T1485">KARSTINIS REGIONAS</text:span></text:p>
      <text:p text:style-name="P1486"/>
      <text:p text:style-name="P1487">103. Karstiniame regione yra nustatyta intensyvaus karsto zona su I–IV grupių žeme ir jos apsaugos rajonas.</text:p>
      <text:p text:style-name="P1488">104. Intensyvaus karsto zonoje draudžiama:</text:p>
      <text:p text:style-name="P1489">104.1. rengti požemines naftos saugyklas,<text:s/>filtravimo laukus gamtinėmis sąlygomis, fekalijų baseinus;</text:p>
      <text:p text:style-name="P149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1">105. Intensyvaus karsto zonoje ir jos apsaugos rajone draudžiama:</text:p>
      <text:p text:style-name="P1492">105.1. naudoti karstines įgriuvas koncentruotam lietaus ir drenažo vandeniui nuleisti, šiukšlėms, buities ir pramonės atliekoms versti, taip pat užpilti šias įgriuvas žeme;</text:p>
      <text:p text:style-name="P1493">105.2. kasti karstinėse įgriuvose durpes;</text:p>
      <text:p text:style-name="P1494">105.3. statyti įrenginius paliekant atvirus karstėjančių uolienų sluoksnius.</text:p>
      <text:p text:style-name="P1495">106. Intensyvaus karsto zonoje nustatoma ši pasėlių struktūra ir tręšimo<text:s/>bei augalų apsaugos sistema:</text:p>
      <text:p text:style-name="P1496">106.1. I grupės žemėje (iki 20 įgriuvų 100 hektarų) javai turėtų sudaryti apie 50 procentų, daugiametės žolės – 40 procentų, o kaupiamosios kultūros – ne daugiau kaip 10 procentų pasėlių.</text:p>
      <text:p text:style-name="P1497">I grupės žemės hektarui tręšti per metus gali būti sunaudota ne daugiau kaip 90 kilogramų azoto, fosforo ir kalio trąšų (veikliosios medžiagos) bei 80 tonų kraikinio mėšlo.</text:p>
      <text:p text:style-name="P1498">I grupės žemėje draudžiama naudoti triazininius herbicidus bei chloro organinius insekticidus;</text:p>
      <text:p text:style-name="P1499">106.2. II grupės žemėje (20–25 įgriuvų 100 hektarų) negalima auginti kaupiamųjų kultūrų ir veisti naujų pramoninių sodų bei daržų.</text:p>
      <text:p text:style-name="P1500">II grupės žemei taikytina septynlaukė sėjomaina, kai apie 43 procentus pasėlių ploto užima javai ir 57 procentus – daugiametės žolės.</text:p>
      <text:p text:style-name="P150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2">II grupės žemėje draudžiama naudoti herbicidus, retardantus bei insekticidus;</text:p>
      <text:p text:style-name="P1503">106.3. III grupės žemėje (50–80 įgriuvų 100 hektarų) turi vyrauti daugiamečių žolių pievos ir ganyklos, javai gali būti sėjami tik kaip daugiamečių žolių priešsėlis.</text:p>
      <text:p text:style-name="P1504">III grupės žemės hektarui tręšti per metus gali būti sunaudota ne daugiau kaip 60 kilogramų mineralinių fosforo ir kalio trąšų (veikliosios medžiagos).</text:p>
      <text:p text:style-name="P1505">III grupės žemę draudžiama tręšti mineralinėmis azoto trąšomis, taip pat draudžiama naudoti pesticidus, išskyrus beicus;</text:p>
      <text:p text:style-name="P1506">106.4. IV<text:s/>grupės žemėje (daugiau kaip 80 įgriuvų 100 hektarų) gali būti tik pievos ir miškai. Šioje žemėje leidžiama auginti medinguosius ir vaistinius augalus.</text:p>
      <text:soft-page-break/>
      <text:p text:style-name="P1507">IV grupės žemės negalima tręšti jokiomis trąšomis, taip pat draudžiama naudoti chemines augalų apsaugos priemones;</text:p>
      <text:p text:style-name="P1508">106.5. I–IV grupių žemėje aplink įgriuvą paliekama ne siauresnė kaip 25 metrų juosta. Šioje juostoje žemės negalima tręšti jokiomis trąšomis, draudžiama naudoti chemines augalų apsaugos priemones, ganyti gyvulius, galima tik šienauti;</text:p>
      <text:p text:style-name="P1509">106.6. I–IV grupių žemėje draudžiama naudoti amoniakinį vandenį ir skystąjį amoniaką, taip pat lėktuvais barstyti chemikalus ir mineralines trąšas;</text:p>
      <text:p text:style-name="P151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11"/>
      <text:p text:style-name="P1512"><text:span text:style-name="T1513">XXV</text:span><text:span text:style-name="T1514">.<text:s/></text:span><text:span text:style-name="T1515">MOLĖTŲ ASTRONOMIJOS OBSERVATORIJOS APSAUGOS ZONA</text:span></text:p>
      <text:p text:style-name="P1516"/>
      <text:p text:style-name="P151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8">107.1. statyti naujus pramonės ir žemės ūkio objektus, gyvenamuosius namus, ūkinius pastatus, poilsiavietes;</text:p>
      <text:p text:style-name="P1519">107.2. tiesti kelius ir aukštos įtampos elektros linijas;</text:p>
      <text:p text:style-name="P1520">107.3. įrengti išorinį gyvenviečių apšvietimą;</text:p>
      <text:p text:style-name="P1521">107.4. vykdyti pagrindinio naudojimo plynus kirtimus;</text:p>
      <text:p text:style-name="P1522">107.5. performuoti kraštovaizdį;</text:p>
      <text:p text:style-name="P1523">107.6. vykdyti kitus darbus, kurių metu teršiama atmosfera arba naktį lauke naudojamas apšvietimas.</text:p>
      <text:p text:style-name="P1524"/>
      <text:p text:style-name="P1525"><text:span text:style-name="T1526">XXVI</text:span><text:span text:style-name="T1527">.<text:s/></text:span><text:span text:style-name="T1528">MIŠKO NAUDOJIMO APRIBOJIMAI</text:span></text:p>
      <text:p text:style-name="P1529"/>
      <text:p text:style-name="P1530">108. Pagal Lietuvos Respublikos miškų įstatymą (Žin., 1994, Nr.<text:s/><text:a xlink:href="https://www.e-tar.lt/portal/lt/legalAct/TAR.5D6D055CC00C" office:target-frame-name="_blank" xlink:show="new"><text:span text:style-name="T1531">96-1872</text:span></text:a>) miško naudojimo teisės gali būti apribotos visuomenės,<text:s/>aplinkos bei miško apsaugos interesais.</text:p>
      <text:p text:style-name="P153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3">110. Miškuose kilometro atstumu nuo Baltijos jūros ir Kuršių marių draudžiami pagrindiniai plyni ir neplyni kirtimai (išskyrus atkuriamuosius kirtimus blogos būklės medynuose), taip pat draudžiama naudoti trąšas ir chemikalus.</text:p>
      <text:p text:style-name="P153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35">112. Miško sklypuose, esančiuose daubų ir skardžių šlaituose, draudžiami plyni pagrindinio naudojimo kirtimai.</text:p>
      <text:p text:style-name="P1536">113. Retųjų paukščių lizdaviečių apsaugos juostose ir kurtinių tuokvietėse draudžiami plyni ir neplyni pagrindiniai kirtimai. Kiti kirtimai draudžiami nuo balandžio 1 dienos iki rugsėjo 1 dienos.</text:p>
      <text:soft-page-break/>
      <text:p text:style-name="P1537">Saugomose Lietuvos raudonosios knygos rūšių radimvietėse pagal miškotvarkos projektus gali būti nustatomi specialūs kirtimų laiko, būdo ir rūšių apribojimai.</text:p>
      <text:p text:style-name="P153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0">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41">117. 100 metrų pločio pamiškėse, miškų masyvų šiaurės vakarų, vakarų ir pietvakarių<text:s/>pakraščiuose draudžiami plyni kirtimai medynuose, dengiančiuose vėjams neatsparius medynus.</text:p>
      <text:p text:style-name="P1542">118. Pelkių mineralinio grunto salose (iki 5 hektarų) draudžiami plyni pagrindinio naudojimo kirtimai.</text:p>
      <text:p text:style-name="P1543"><text:span text:style-name="T1544">118</text:span><text:span text:style-name="T1545">1</text:span><text:span text:style-name="T1546">. Regioninių buitinių atliekų sąvartynų sanitarin</text:span><text:span text:style-name="T1547">ėse apsaugos zonose esančiuose miškuose draudžiama vykdyti pagrindinius plynus miško kirtimus, išskyrus plynus sanitarinius kirtimus.</text:span><text:s/></text:p>
      <text:p text:style-name="P1548">Papildyta punktu:</text:p>
      <text:p text:style-name="P1549"><text:span text:style-name="T1550">Nr.<text:s/></text:span><text:a xlink:href="https://www.e-tar.lt/portal/legalAct.html?documentId=TAR.7CABC310B785" office:target-frame-name="_top" xlink:show="replace"><text:span text:style-name="T1551">264</text:span></text:a><text:span text:style-name="T1552">, 2005-03-14,<text:s/></text:span><text:span text:style-name="T1553">Žin., 2005, Nr. 35-1140 (2005-03-17), i. k. 1051100NUTA00000264</text:span></text:p>
      <text:p text:style-name="Normal"/>
      <text:p text:style-name="P155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55">51-1256</text:span></text:a>).</text:p>
      <text:p text:style-name="P1556"/>
      <text:p text:style-name="P1557"><text:span text:style-name="T1558">XXVII</text:span><text:span text:style-name="T1559">.<text:s/></text:span><text:span text:style-name="T1560">SAUGOTINI ŽELDINIAI (MEDŽIAI IR KRŪMAI), AUGANTYS NE MIŠKŲ ŪKIO PASKIRTI</text:span><text:span text:style-name="T1561">ES ŽEMĖJE.<text:s/></text:span></text:p>
      <text:p text:style-name="P1562"/>
      <text:p text:style-name="P1563">Pakeistas skyriaus pavadinimas:</text:p>
      <text:p text:style-name="P1564"><text:span text:style-name="T1565">Nr.<text:s/></text:span><text:a xlink:href="https://www.e-tar.lt/portal/legalAct.html?documentId=TAR.96E083633C88" office:target-frame-name="_top" xlink:show="replace"><text:span text:style-name="T1566">207</text:span></text:a><text:span text:style-name="T1567">, 2008-03-12, Žin., 2008, Nr. 33-1152 (2008-03-20), i. k. 1081100NUTA00000207</text:span></text:p>
      <text:p text:style-name="Normal"/>
      <text:p text:style-name="P1568">120. Saugotiniems želdiniai (medžiai ir<text:s/>krūmai) priskiriami ir tvarkomi Lietuvos Respublikos želdynų įstatymo (Žin., 2007, Nr.<text:s/><text:a xlink:href="https://www.e-tar.lt/portal/lt/legalAct/TAR.BA283DF0FB41" office:target-frame-name="_blank" xlink:show="new"><text:span text:style-name="T1569">80-3215</text:span></text:a>) ir kitų teisės aktų nustatyta tvarka.<text:s/></text:p>
      <text:p text:style-name="P1570">Punkto pakeitimai:</text:p>
      <text:p text:style-name="P1571"><text:span text:style-name="T1572">Nr.<text:s/></text:span><text:a xlink:href="https://www.e-tar.lt/portal/legalAct.html?documentId=TAR.96E083633C88" office:target-frame-name="_top" xlink:show="replace"><text:span text:style-name="T1573">207</text:span></text:a><text:span text:style-name="T1574">, 2008-03-12, Žin., 2008, Nr. 33-1152 (2008-03-20), i. k. 1081100NUTA00000207</text:span></text:p>
      <text:p text:style-name="Normal"/>
      <text:p text:style-name="P1575"><text:span text:style-name="T1576">121.</text:span><text:span text:style-name="T1577"><text:s/>Neteko galios nuo 2008-03-21</text:span></text:p>
      <text:p text:style-name="P1578">Punkto naik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text:span text:style-name="T1584">122.</text:span><text:span text:style-name="T1585"><text:s/>Neteko galios nuo 2008-03-21</text:span></text:p>
      <text:p text:style-name="P1586">Punkto naikinimas:</text:p>
      <text:p text:style-name="P1587"><text:span text:style-name="T1588">Nr.<text:s/></text:span><text:a xlink:href="https://www.e-tar.lt/portal/legalAct.html?documentId=TAR.96E083633C88" office:target-frame-name="_top" xlink:show="replace"><text:span text:style-name="T1589">207</text:span></text:a><text:span text:style-name="T1590">, 2008-03-12, Žin. 2008, Nr. 33-1152 (2008-03-20), i. k. 1081100NUTA00000207</text:span></text:p>
      <text:p text:style-name="Normal"/>
      <text:p text:style-name="P1591"><text:span text:style-name="T1592">123.</text:span><text:span text:style-name="T1593"><text:s/>Neteko galios nuo 2008-03-21</text:span></text:p>
      <text:p text:style-name="P1594">Punkto naikinimas:</text:p>
      <text:p text:style-name="P1595"><text:span text:style-name="T1596">Nr.<text:s/></text:span><text:a xlink:href="https://www.e-tar.lt/portal/legalAct.html?documentId=TAR.96E083633C88" office:target-frame-name="_top" xlink:show="replace"><text:span text:style-name="T1597">207</text:span></text:a><text:span text:style-name="T1598">, 2008-03-12, Žin. 2008, Nr. 33-1152 (2008-03-20), i. k. 1081100NUTA00000207</text:span></text:p>
      <text:p text:style-name="Normal"/>
      <text:p text:style-name="P1599">Skyriaus pakeitimai:</text:p>
      <text:p text:style-name="P1600"><text:span text:style-name="T1601">Nr.<text:s/></text:span><text:a xlink:href="https://www.e-tar.lt/portal/legalAct.html?documentId=TAR.AFA31E93CC5D" office:target-frame-name="_top" xlink:show="replace"><text:span text:style-name="T1602">1364</text:span></text:a><text:span text:style-name="T1603">, 2003-11-04, Žin., 2003, Nr. 105-4709<text:s/></text:span><text:span text:style-name="T1604">(2003-11-07), i. k. 1031100NUTA00001364</text:span></text:p>
      <text:p text:style-name="Normal"/>
      <text:p text:style-name="P1605"><text:span text:style-name="T1606">XXVIII</text:span><text:span text:style-name="T1607">.<text:s/></text:span><text:span text:style-name="T1608">VANDENS TELKINIAI</text:span></text:p>
      <text:p text:style-name="P1609"/>
      <text:p text:style-name="P1610">124. Pagal specialiąsias vandens telkinių naudojimo sąlygas draudžiama:</text:p>
      <text:p text:style-name="P1611">124.1. reguliuoti natūralias upes ir keisti jų vagą bei ežerų natūralų vandens lygį;</text:p>
      <text:p text:style-name="P1612">124.2. reguliuoti<text:s/>dirbtinių vandens telkinių lygį didesne amplitude, negu numatyta eksploatavimo taisyklėse, nuleisti juo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31</text:span></text:a><text:span text:style-name="T1617">,<text:s/></text:span><text:span text:style-name="T1618">2007-09-26, Žin., 2007, Nr. 105-4294 (2007-10-11), i. k. 1071100NUTA00001031</text:span></text:p>
      <text:p text:style-name="Normal"/>
      <text:p text:style-name="P1619">124.3. tvenkti upes, atstatyti buvusias užtvankas, kitus hidrotechninius statinius, vykdyti upių vagose valymo, krantų tvirtinimo ir kitus darbus be Aplinkos ministerijos leidimo;</text:p>
      <text:p text:style-name="P1620">Punkto pakeitimai:</text:p>
      <text:p text:style-name="P1621"><text:span text:style-name="T1622">Nr.<text:s/></text:span><text:a xlink:href="https://www.e-tar.lt/portal/legalAct.html?documentId=TAR.9D78BA69047B" office:target-frame-name="_top" xlink:show="replace"><text:span text:style-name="T1623">1031</text:span></text:a><text:span text:style-name="T1624">, 2007-09-26, Žin., 2007, Nr. 105-4294 (2007-10-11), i. k. 1071100NUTA00001031</text:span></text:p>
      <text:p text:style-name="Normal"/>
      <text:p text:style-name="P1625">124.4. naudoti per parą daugiau kaip 10 kub. metrų (m<text:span text:style-name="T1626">3</text:span>/d)<text:s/>vandens, neturint nustatytąja tvarka Aplinkos ministerijos išduoto gamtos išteklių naudojimo leidimo.</text:p>
      <text:p text:style-name="P1627">Punkto pakeitimai:</text:p>
      <text:p text:style-name="P1628"><text:span text:style-name="T1629">Nr.<text:s/></text:span><text:a xlink:href="https://www.e-tar.lt/portal/legalAct.html?documentId=TAR.9D78BA69047B" office:target-frame-name="_top" xlink:show="replace"><text:span text:style-name="T1630">1031</text:span></text:a><text:span text:style-name="T1631">, 2007-09-26, Žin., 2007, Nr. 105-4294 (2007</text:span><text:span text:style-name="T1632">-10-11), i. k. 1071100NUTA00001031</text:span></text:p>
      <text:p text:style-name="Normal"/>
      <text:p text:style-name="P1633"><text:span text:style-name="T1634">XXIX</text:span><text:span text:style-name="T1635">.<text:s/></text:span><text:span text:style-name="T1636">PAVIRŠINIO VANDENS TELKINIŲ APSAUGOS ZONOS IR PAKRANTĖS APSAUGOS JUOSTOS<text:s/></text:span></text:p>
      <text:p text:style-name="P1637"/>
      <text:p text:style-name="P1638">Pakeistas skyriaus pavadinimas:</text:p>
      <text:p text:style-name="P1639"><text:span text:style-name="T1640">Nr.<text:s/></text:span><text:a xlink:href="https://www.e-tar.lt/portal/legalAct.html?documentId=TAR.0761D72EBD94" office:target-frame-name="_top" xlink:show="replace"><text:span text:style-name="T1641">1122</text:span></text:a><text:span text:style-name="T1642">, 2012-</text:span><text:span text:style-name="T1643">09-19, Žin., 2012, Nr. 110-5578 (2012-09-22), i. k. 1121100NUTA00001122</text:span></text:p>
      <text:p text:style-name="Normal"/>
      <text:p text:style-name="P1644">125. Paviršinio vandens telkinių apsaugos zonos ir pakrantės apsaugos juostos nustatomos pagal aplinkos ministro patvirtintą Paviršinių vandens telkinių apsaugos zonų ir pakrančių<text:span text:style-name="T1645"><text:s/></text:span>apsaugos juostų nustatymo tvarkos aprašą. Paviršinio vandens telkinių apsaugos zonų ir pakrantės apsaugos juostų tvarkymo reglamentai ir apsaugos nuo užliejimo priemonės nustatomi rajono lygmens bendrųjų, rajono ir vietovės lygmens specialiųjų planų sprendiniuose.<text:s/></text:p>
      <text:p text:style-name="P1646">Punkto pakeitimai:</text:p>
      <text:p text:style-name="P1647"><text:span text:style-name="T1648">TAR pastaba.</text:span><text:span text:style-name="T1649"><text:s/>Iki 2013 m. sausio 1 d. pradėti rengti teritorijų planavimo dokumentai, dėl kurių yra išduotos planavimo sąlygos, sudarytos planavimo darbų sutartys ir pradėtos viešo svarstymo su visuomene procedūros, gali būti baigiami rengti ir tvirtinami pagal Special</text:span><text:span text:style-name="T1650">iųjų žemės ir miško naudojimo sąlygų 125, 127.3, 127.9 punktų nuostatas, galiojusias iki 2013 m. sausio 1 dienos.</text:span></text:p>
      <text:p text:style-name="P1651"><text:span text:style-name="T1652">Nr.<text:s/></text:span><text:a xlink:href="https://www.e-tar.lt/portal/legalAct.html?documentId=TAR.0761D72EBD94" office:target-frame-name="_top" xlink:show="replace"><text:span text:style-name="T1653">1122</text:span></text:a><text:span text:style-name="T1654">, 2012-09-19, Žin., 2012, Nr. 110-5578 (2012-09-22),</text:span><text:span text:style-name="T1655"><text:s/>i. k. 1121100NUTA00001122</text:span></text:p>
      <text:p text:style-name="Normal"/>
      <text:p text:style-name="P1656">126. Pakrantės apsaugos juostose draudžiama:</text:p>
      <text:p text:style-name="P1657">126.1. statyti statinius (išskyrus hidrotechninius, vandens paėmimo ir išleidimo į vandens telkinius įrenginius, vandenvietes, paplūdimių įrangą), tverti tvoras;</text:p>
      <text:p text:style-name="P1658">126.2. tiesti kelius;</text:p>
      <text:p text:style-name="P1659">126.3. naudoti trąšas, pesticidus ir kitus chemikalus;</text:p>
      <text:p text:style-name="P1660">126.4. dirbti žemę, ardyti velėnas (išskyrus kultūrinių pievų atsėjimą, suderinus šį darbą su aplinkos apsaugos tarnybomis), ganyti gyvulius;</text:p>
      <text:p text:style-name="P1661">126.5. įrengti poilsiavietes (išskyrus paplūdimius), statyti autotransporto priemones, kūrenti laužus;</text:p>
      <text:p text:style-name="P1662">126.6. ne miškų ūkio paskirties žemėje kirsti saugotinus medžius ir krūmus;<text:s/></text:p>
      <text:p text:style-name="P1663">Punkto pakeitimai:</text:p>
      <text:p text:style-name="P1664"><text:span text:style-name="T1665">Nr.<text:s/></text:span><text:a xlink:href="https://www.e-tar.lt/portal/legalAct.html?documentId=TAR.96E083633C88" office:target-frame-name="_top" xlink:show="replace"><text:span text:style-name="T1666">207</text:span></text:a><text:span text:style-name="T1667">, 2008-03-12, Žin., 2008, Nr. 33-1152 (2008-03-20), i. k. 1081100NUTA00000207</text:span></text:p>
      <text:p text:style-name="Normal"/>
      <text:p text:style-name="P1668">126.7. vykdyti pagrindinius plynus miško kirtimus, naikinti miško paklotę.<text:s/></text:p>
      <text:p text:style-name="P1669">Punkto pakeitimai:</text:p>
      <text:p text:style-name="P1670"><text:span text:style-name="T1671">Nr.<text:s/></text:span><text:a xlink:href="https://www.e-tar.lt/portal/legalAct.html?documentId=TAR.96E083633C88" office:target-frame-name="_top" xlink:show="replace"><text:span text:style-name="T1672">207</text:span></text:a><text:span text:style-name="T1673">, 2008-03-12, Žin., 2008, Nr. 33-1152 (2008-03-20), i. k. 1081100NUTA00000207</text:span></text:p>
      <text:p text:style-name="Normal"/>
      <text:p text:style-name="P1674">127. Vandens telkinių apsaugos zonose draudžiama:</text:p>
      <text:p text:style-name="P1675">127.1. įrengti galvijų vasaros aikšteles, neišsprendus klausimų, susijusių su nuotekų surinkimu ir<text:s/>nukenksminimu;</text:p>
      <text:p text:style-name="P1676">127.2. lieti srutas arba skystą mėšlą:</text:p>
      <text:p text:style-name="P1677">127.2.1. neįterpiant jų į gruntą, arčiau nei per 100 metrų nuo kranto linijos, kai pakrantės nuolydis mažesnis kaip 5 laipsniai, ir arčiau nei per 200 metrų nuo kranto linijos, kai pakrantės nuolydis didesnis kaip 5 laipsniai;</text:p>
      <text:p text:style-name="P1678">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79">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680">Punkto pakeitimai:</text:p>
      <text:p text:style-name="P1681"><text:span text:style-name="T1682">Nr.<text:s/></text:span><text:a xlink:href="https://www.e-tar.lt/portal/legalAct.html?documentId=TAR.9D78BA69047B" office:target-frame-name="_top" xlink:show="replace"><text:span text:style-name="T1683">1031</text:span></text:a><text:span text:style-name="T1684">, 2007-09-26, Žin., 2007, Nr. 105-4294 (2007-10-11), i. k. 1071100NUTA00</text:span><text:span text:style-name="T1685">001031</text:span></text:p>
      <text:p text:style-name="P1686"><text:span text:style-name="T1687">TAR pastaba.</text:span><text:span text:style-name="T1688"><text:s/>Iki 2013 m. sausio 1 d. pradėti rengti teritorijų planavimo dokumentai, dėl kurių yra išduotos planavimo sąlygos, sudarytos planavimo darbų sutartys ir pradėtos viešo svarstymo su visuomene procedūros, gali būti baigiami rengti ir tvirtinami pagal Special</text:span><text:span text:style-name="T1689">iųjų žemės ir miško naudojimo sąlygų 125, 127.3, 127.9 punktų nuostatas, galiojusias iki 2013 m. sausio 1 dienos.</text:span></text:p>
      <text:p text:style-name="P1690"><text:span text:style-name="T1691">Nr.<text:s/></text:span><text:a xlink:href="https://www.e-tar.lt/portal/legalAct.html?documentId=TAR.0761D72EBD94" office:target-frame-name="_top" xlink:show="replace"><text:span text:style-name="T1692">1122</text:span></text:a><text:span text:style-name="T1693">, 2012-09-19, Žin., 2012, Nr. 110-5578 (2012-09-22),</text:span><text:span text:style-name="T1694"><text:s/>i. k. 1121100NUTA00001122</text:span></text:p>
      <text:p text:style-name="Normal"/>
      <text:p text:style-name="P1695">127.4. steigti kapines;</text:p>
      <text:p text:style-name="P1696">127.5. užkasti kritusius gyvulius bei šiukšles, įrengti sąvartynus;</text:p>
      <text:p text:style-name="P1697">127.6. barstyti iš lėktuvų pesticidus ir mineralines trąšas;</text:p>
      <text:p text:style-name="P1698">127.7. plynai kirsti medžius ir krūmus šlaituose, kurių nuolydis didesnis kaip 10 laipsnių, išskyrus piliakalnių šlaitus, tvarkomus pagal projektus;</text:p>
      <text:p text:style-name="P1699">127.8. auginant žemės ūkio kultūras, hektarui sunaudoti daugiau kaip 80 kilogramų azoto ir 15 kilogramų fosforo veikliosios medžiagos, jeigu skaičiavimų nenustatytos kitos ekologiniu požiūriu pagrįstos normos;</text:p>
      <text:p text:style-name="P1700">127.9. statyti naujus gyvenamuosius namus, vasarnamius, ūkininko ūkio ir kitus pastatus paviršinio vandens telkinio pakrantės juostoje ir 50 metrų už jos ribų, išskyrus miestų, miestelių ir kompaktiškai užstatytų kaimų (didesnė kaip 3 hektarų užstatyta teritorija, kurioje atstumas tarp pastatų ne didesnis kaip 50 metrų) (bet visais atvejais – potvynio metu neužliejamoje teritorijoje).<text:s/></text:p>
      <text:p text:style-name="P1701">Pastatus taip pat draudžiama statyti pakrančių šlaituose, kurių nuolydis didesnis kaip 10 laipsnių;<text:s/></text:p>
      <text:p text:style-name="P1702">Punkto pakeitimai:</text:p>
      <text:p text:style-name="P1703"><text:span text:style-name="T1704">TAR past</text:span><text:span text:style-name="T1705">aba.</text:span><text:span text:style-name="T1706"><text:s/>Iki 2013 m. sausio 1 d. pradėti rengti teritorijų planavimo dokumentai, dėl kurių yra išduotos planavimo sąlygos, sudarytos planavimo darbų sutartys ir pradėtos viešo svarstymo su visuomene procedūros, gali būti baigiami rengti ir tvirtinami pagal Spe</text:span><text:span text:style-name="T1707">cialiųjų žemės ir miško naudojimo sąlygų 125, 127.3, 127.9 punktų nuostatas, galiojusias iki 2013 m. sausio 1 dienos.</text:span></text:p>
      <text:p text:style-name="P1708"><text:span text:style-name="T1709">Nr.<text:s/></text:span><text:a xlink:href="https://www.e-tar.lt/portal/legalAct.html?documentId=TAR.0761D72EBD94" office:target-frame-name="_top" xlink:show="replace"><text:span text:style-name="T1710">1122</text:span></text:a><text:span text:style-name="T1711">, 2012-09-19, Žin., 2012, Nr. 110-5578 (2012-09-</text:span><text:span text:style-name="T1712">22), i. k. 1121100NUTA00001122</text:span></text:p>
      <text:p text:style-name="Normal"/>
      <text:p text:style-name="P1713"><text:span text:style-name="T1714">XXIX</text:span><text:span text:style-name="T1715">1</text:span><text:span text:style-name="T1716">. Žuvininkystės tvenkinių apsaugos juostos</text:span></text:p>
      <text:p text:style-name="P1717"/>
      <text:p text:style-name="P1718"><text:span text:style-name="T1719">127</text:span><text:span text:style-name="T1720">1</text:span><text:span text:style-name="T1721">. Pagal specialiąsias žemės naudojimo sąlygas aplink žuvininkystės tvenkinius ir jų vandens tiekimo ir išleidimo kanalus nustatomos 20 metrų pločio apsaugos juos</text:span><text:span text:style-name="T1722">tos (toliau vadinama – žuvininkystės tvenkinių apsaugos juostos).<text:s/></text:span></text:p>
      <text:p text:style-name="P1723"><text:span text:style-name="T1724">127</text:span><text:span text:style-name="T1725">2</text:span><text:span text:style-name="T1726">. Žuvininkystės tvenkinių apsaugos juostose draudžiama:<text:s/></text:span></text:p>
      <text:p text:style-name="P1727"><text:span text:style-name="T1728">127</text:span><text:span text:style-name="T1729">2</text:span><text:span text:style-name="T1730">.1</text:span><text:span text:style-name="T1731">. statyti statinius (išskyrus hidrotechnikos, vandens paėmimo ir išleidimo į vandens telkinius įrenginius, vandenvie</text:span><text:span text:style-name="T1732">tes, statinius, skirtus žuvininkystės tvenkiniams eksploatuoti ir prižiūrėti);</text:span></text:p>
      <text:p text:style-name="P1733"><text:span text:style-name="T1734">127</text:span><text:span text:style-name="T1735">2</text:span><text:span text:style-name="T1736">.2</text:span><text:span text:style-name="T1737">. naudoti pesticidus ir kitus chemikalus, neskirtus žuvininkystės tvenkiniams eksploatuoti ir prižiūrėti;</text:span></text:p>
      <text:p text:style-name="P1738"><text:span text:style-name="T1739">127</text:span><text:span text:style-name="T1740">2</text:span><text:span text:style-name="T1741">.3</text:span><text:span text:style-name="T1742">. dirbti žemę, ardyti velėnas, ganyti gyvulius;</text:span></text:p>
      <text:p text:style-name="P1743"><text:span text:style-name="T1744">127</text:span><text:span text:style-name="T1745">2</text:span><text:span text:style-name="T1746">.4</text:span><text:span text:style-name="T1747">. įrengti poilsiavietes, kūrenti laužus;</text:span></text:p>
      <text:p text:style-name="P1748"><text:span text:style-name="T1749">127</text:span><text:span text:style-name="T1750">2</text:span><text:span text:style-name="T1751">.5</text:span><text:span text:style-name="T1752">. statyti autotransporto priemones, išskyrus specialiąsias, kurių reikia žuvininkystės tvenkiniams eksploatuoti ir prižiūrėti;</text:span></text:p>
      <text:p text:style-name="P1753"><text:span text:style-name="T1754">127</text:span><text:span text:style-name="T1755">2</text:span><text:span text:style-name="T1756">.6</text:span><text:span text:style-name="T1757">. užkasti kritusius gyvulius ir šiukšles, įrengti sąvartynus</text:span><text:span text:style-name="T1758">.</text:span><text:s/></text:p>
      <text:p text:style-name="P1759">Papildyta skyriumi:</text:p>
      <text:p text:style-name="P1760"><text:span text:style-name="T1761">Nr.<text:s/></text:span><text:a xlink:href="https://www.e-tar.lt/portal/legalAct.html?documentId=TAR.9D78BA69047B" office:target-frame-name="_top" xlink:show="replace"><text:span text:style-name="T1762">1031</text:span></text:a><text:span text:style-name="T1763">, 2007-09-26, Žin., 2007, Nr. 105-4294 (2007-10-11), i. k. 1071100NUTA00001031</text:span></text:p>
      <text:p text:style-name="Normal"/>
      <text:p text:style-name="P1764"><text:span text:style-name="T1765">XXX</text:span><text:span text:style-name="T1766">.<text:s/></text:span><text:span text:style-name="T1767">PELKĖS IR ŠALTINYNAI</text:span></text:p>
      <text:p text:style-name="P1768"/>
      <text:p text:style-name="P1769">128. Pagal specialiąsias<text:s/>žemės naudojimo sąlygas pelkėse ir šaltinynuose draudžiama:</text:p>
      <text:p text:style-name="P1770">128.1. sausinti ir transformuoti į žemės ūkio naudmenas bei vandenis aukštapelkes, tarpinio tipo pelkes ir jų apypelkius bei žemapelkes, kurių plotas didesnis kaip 0,5 hektaro, o durpių gylis didesnis kaip 1 metras, ir jų apypelkius;</text:p>
      <text:p text:style-name="P1771">128.2. mechaniškai ardyti natūralių pelkių augalinę dangą;</text:p>
      <text:p text:style-name="P1772">128.3. kasti natūralių aukštapelkių ir tarpinio tipo pelkių durpes, taip pat natūralių žemapelkių, kurių plotas didesnis kaip 0,5 hektaro, o durpių<text:s/>gylis didesnis kaip 1 metras, durpes be Aplinkos ministerijos leidimo;</text:p>
      <text:p text:style-name="P1773">Punkto pakeitimai:</text:p>
      <text:p text:style-name="P1774"><text:span text:style-name="T1775">Nr.<text:s/></text:span><text:a xlink:href="https://www.e-tar.lt/portal/legalAct.html?documentId=TAR.9D78BA69047B" office:target-frame-name="_top" xlink:show="replace"><text:span text:style-name="T1776">1031</text:span></text:a><text:span text:style-name="T1777">, 2007-09-26, Žin., 2007, Nr. 105-4294 (2007-10-11), i. k. 1071100NUTA000010</text:span><text:span text:style-name="T1778">31</text:span></text:p>
      <text:p text:style-name="Normal"/>
      <text:p text:style-name="P1779">128.4. keisti neišdžiūvančių šaltinių ir jų grupių hidrologinį režimą.</text:p>
      <text:p text:style-name="P1780"/>
      <text:p text:style-name="P1781"><text:span text:style-name="T1782">XXXI</text:span><text:span text:style-name="T1783">.<text:s/></text:span><text:span text:style-name="T1784">NATŪRALIOS (UŽLIEJAMOSIOS IR SAUSMINĖS) PIEVOS BEI GANYKLOS</text:span></text:p>
      <text:p text:style-name="P1785"/>
      <text:p text:style-name="P1786">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787"/>
      <text:p text:style-name="P1788"><text:span text:style-name="T1789">XXXII</text:span><text:span text:style-name="T1790">.<text:s/></text:span><text:span text:style-name="T1791">AKMENYNAI</text:span></text:p>
      <text:p text:style-name="P1792"/>
      <text:p text:style-name="P179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94">131. Be Aplinkos ministerijos leidimo draudžiama sprogdinti, pjaustyti ar kitaip naikinti pavienius, didesnius kaip 0,5 kub. metro akmenis.</text:p>
      <text:p text:style-name="P1795">Punkto pakeitimai:</text:p>
      <text:p text:style-name="P1796"><text:span text:style-name="T1797">Nr.<text:s/></text:span><text:a xlink:href="https://www.e-tar.lt/portal/legalAct.html?documentId=TAR.9D78BA69047B" office:target-frame-name="_top" xlink:show="replace"><text:span text:style-name="T1798">1031</text:span></text:a><text:span text:style-name="T1799">, 2007-09-26, Žin., 2007, Nr. 105-4294 (2007-10-11), i. k. 1071100NUTA00001031</text:span></text:p>
      <text:p text:style-name="Normal"/>
      <text:p text:style-name="P1800"><text:span text:style-name="T1801">XXXIII</text:span><text:span text:style-name="T1802">.<text:s/></text:span><text:span text:style-name="T1803">REKREACINĖS TERITORIJOS</text:span></text:p>
      <text:p text:style-name="P1804"/>
      <text:p text:style-name="P1805">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806">133. Rekreacinėse teritorijose žemės naudotojai privalo:</text:p>
      <text:p text:style-name="P1807">133.1. rekreacines teritorijas įrengti pagal detalųjį planą, jas prižiūrėti ir tvarkyti, sodinti<text:s/>jose smulkius želdynus rekreacinėms sąlygoms pagerinti, ypač – vandens telkinių apsaugos juostose;</text:p>
      <text:p text:style-name="P1808">133.2. prižiūrėti per žemės naudotojo teritoriją einančius kelius ir takus.</text:p>
      <text:p text:style-name="P1809">134. Rekreacinėse teritorijose žemės naudotojui draudžiama:</text:p>
      <text:p text:style-name="P1810">134.1.<text:s/>naudoti miško parkus, parkus ir skverus kitaip, negu numatyta patvirtintuose jų naudojimo nuostatuose;</text:p>
      <text:p text:style-name="P181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12">134.3. statyti rekreacinių teritorijų apsaugos zonose statinius, mažinančius kraštovaizdžio estetinę vertę, ir sodinti želdinius, užstojančius istorinę, kultūrinę bei estetinę vertę turinčias panoramas;</text:p>
      <text:p text:style-name="P1813">134.4. teršti aplinką ar kitaip trukdyti ilsėtis tam tikslui skirtose vietose, kelti pavojų poilsiaujančiųjų saugumui;</text:p>
      <text:p text:style-name="P1814">134.5. naikinti esamas stovyklavietes ar jų įrangą;</text:p>
      <text:p text:style-name="P1815">134.6. užtverti nustatytąsias turistines trasas, takus, kelius, taip pat naikinti kelius prie rekreacijai skirtų vandens telkinių, jų pakrančių, paplūdimių, lankytinų objektų, apžvalgos aikštelių;</text:p>
      <text:p text:style-name="P1816">134.7. užtverti kelius ar takus, vedančius į rekreacijos vietas iš poilsio namų, sanatorijų, autobusų bei geležinkelio stotelių, automobilių aikštelių;</text:p>
      <text:p text:style-name="P1817">134.8. užtverti kelius ar takus, vedančius iš poilsiaviečių į visuomeninio aptarnavimo punktus;</text:p>
      <text:p text:style-name="P1818">134.9. trukdyti stovyklaviečių įrengimo, apželdinimo, turistinių takų žymėjimo ir įrengimo darbams, kai šie darbai vykdomi pagal parengtus projektus.</text:p>
      <text:p text:style-name="P1819"/>
      <text:p text:style-name="P1820"><text:span text:style-name="T1821">XXXIV</text:span><text:span text:style-name="T1822">.<text:s/></text:span><text:span text:style-name="T1823">Nacionaliniai ir regioniniai parkai</text:span></text:p>
      <text:p text:style-name="P1824"/>
      <text:p text:style-name="P1825"><text:span text:style-name="T1826">135</text:span><text:span text:style-name="T1827">. Nacionalinių ir regioninių parkų teritorijose nustatomi<text:s/></text:span><text:span text:style-name="T1828">bendrieji veiklos apribojimai ir apribojimai pagal šių parkų funkcines (funkcinio prioriteto) zonas. Parkų planavimo schemų kraštovaizdžio (teritorijos) tvarkymo reglamentai juos papildo ir patikslina.</text:span></text:p>
      <text:p text:style-name="P1829"><text:span text:style-name="T1830">136</text:span><text:span text:style-name="T1831">. Pagal bendruosius apribojimus visose nacional</text:span><text:span text:style-name="T1832">inių ir regioninių parkų teritorijose draudžiama:</text:span></text:p>
      <text:p text:style-name="P1833"><text:span text:style-name="T1834">136.1</text:span><text:span text:style-name="T1835">. įrengti naujus naudingųjų iškasenų karjerus;</text:span></text:p>
      <text:p text:style-name="P1836"><text:span text:style-name="T1837">136.2</text:span><text:span text:style-name="T1838">. plėsti ir statyti kenksmingųjų atliekų saugojimo bei perdirbimo ir pramonės įmones, išskyrus mažas įmones, kurios neprieštarauja parko tiksla</text:span><text:span text:style-name="T1839">ms ir uždaviniams;</text:span></text:p>
      <text:p text:style-name="P1840"><text:span text:style-name="T1841">136.3</text:span><text:span text:style-name="T1842">. tiesti tranzitines komunikacijas;</text:span></text:p>
      <text:p text:style-name="P1843"><text:span text:style-name="T1844">136.4</text:span><text:span text:style-name="T1845">. suteikti žemę sodininkų bendrijoms;</text:span></text:p>
      <text:p text:style-name="P1846"><text:span text:style-name="T1847">136.5</text:span><text:span text:style-name="T1848">. kurti stambius specializuotus (sodininkystės, gėlininkystės, šiltnaminės daržininkystės, paukštininkystės, žvėrininkystės, tvenkininės</text:span><text:span text:style-name="T1849"><text:s/>žuvininkystės ir kt.) ūkius, darkančius tradicinį kraštovaizdžio pobūdį;</text:span></text:p>
      <text:p text:style-name="P1850"><text:span text:style-name="T1851">136.6</text:span><text:span text:style-name="T1852">. žaloti reljefo formas ir natūralius hidrografinio tinklo elementus, pertvarkyti hidrologinį režimą, sakinti medžius;</text:span></text:p>
      <text:p text:style-name="P1853"><text:span text:style-name="T1854">136.7</text:span><text:span text:style-name="T1855">. vykdyti bet kokius statybos, žemės kasybos<text:s/></text:span><text:span text:style-name="T1856">bei rekreacijos infrastruktūros įrengimo darbus be nustatytąja tvarka parengto projekto, kuris, be kitų institucijų, turi būti suderintas su Aplinkos ministerija ir parko administracija. Statybos ir rekonstravimo darbai gali būti vykdomi tik turint leidimą</text:span><text:span text:style-name="T1857">, išduotą įgaliotos statybos priežiūros tarnybos;</text:span></text:p>
      <text:p text:style-name="P1858">Punkto pakeitimai:</text:p>
      <text:p text:style-name="P1859"><text:span text:style-name="T1860">Nr.<text:s/></text:span><text:a xlink:href="https://www.e-tar.lt/portal/legalAct.html?documentId=TAR.9D78BA69047B" office:target-frame-name="_top" xlink:show="replace"><text:span text:style-name="T1861">1031</text:span></text:a><text:span text:style-name="T1862">, 2007-09-26, Žin., 2007, Nr. 105-4294 (2007-10-11), i. k. 1071100NUTA00001031</text:span></text:p>
      <text:p text:style-name="Normal"/>
      <text:p text:style-name="P1863"><text:span text:style-name="T1864">136.8</text:span><text:span text:style-name="T1865">.<text:s/></text:span><text:span text:style-name="T1866">dalimis parduoti, išnuomoti, įkeisti, dovanoti žemės nuosavybės teise turimą žemės sklypą, išskyrus tuos atvejus, kai keičiamos savininkų gretimų valdų ribos.</text:span></text:p>
      <text:p text:style-name="P1867"><text:span text:style-name="T1868">137</text:span><text:span text:style-name="T1869">. Miškai, esantys nacionaliniuose ir regioniniuose parkuose, tvarkomi, naudojami ir atku</text:span><text:span text:style-name="T1870">riami, miškotvarkos projektai rengiami vadovaujantis Miškų apsaugos ir naudojimo saugomose teritorijose taisyklėmis bei kitais teisės aktais ir teritorijų planavimo dokumentais.</text:span></text:p>
      <text:p text:style-name="P1871"><text:span text:style-name="T1872">138</text:span><text:span text:style-name="T1873">. Žemės ūkio paskirties žemė, esanti nacionaliniuose ir regioniniuose p</text:span><text:span text:style-name="T1874">arkuose, tvarkoma pagal žemėtvarkos projektus parengtus vadovaujantis atitinkamais teisės aktais ir teritorijų planavimo dokumentais.</text:span></text:p>
      <text:p text:style-name="P1875"><text:span text:style-name="T1876">139</text:span><text:span text:style-name="T1877">. Pastatai nacionaliniuose ir regioniniuose parkuose projektuojami, statomi ar rekonstruojami pagal teisės aktuose<text:s/></text:span><text:span text:style-name="T1878">ir teritorijų planavimo dokumentuose nurodytus reikalavimus, atsižvelgiant į regiono architektūros savitumus (aukštingumą, pobūdį, formas, tradicines statybines medžiagas) bei kraštovaizdžio pobūdį.</text:span></text:p>
      <text:p text:style-name="P1879"><text:span text:style-name="T1880">140</text:span><text:span text:style-name="T1881">. Žemės naudmenų, esančių nacionaliniuose ir regio</text:span><text:span text:style-name="T1882">niniuose parkuose, sudėtis keičiama tik pagal nustatytąja tvarka parengtus teritorijų planavimo dokumentus, kurie, be kitų institucijų, turi būti suderinti su Aplinkos ministerija ir parko administracija.</text:span></text:p>
      <text:p text:style-name="P1883">Punkto pakeitimai:</text:p>
      <text:p text:style-name="P1884"><text:span text:style-name="T1885">Nr.<text:s/></text:span><text:a xlink:href="https://www.e-tar.lt/portal/legalAct.html?documentId=TAR.9D78BA69047B" office:target-frame-name="_top" xlink:show="replace"><text:span text:style-name="T1886">1031</text:span></text:a><text:span text:style-name="T1887">, 2007-09-26, Žin., 2007, Nr. 105-4294 (2007-10-11), i. k. 1071100NUTA00001031</text:span></text:p>
      <text:p text:style-name="Normal"/>
      <text:p text:style-name="P1888"><text:span text:style-name="T1889">141</text:span><text:span text:style-name="T1890">. Žemės, esančios nacionaliniuose ir regioniniuose parkuose, savininkai ir naudotojai negali trukdyti lankyti s</text:span><text:span text:style-name="T1891">augomų kraštovaizdžio objektų, taip pat teritorijų planavimo dokumentais nustatytų rekreacinių teritorijų.</text:span></text:p>
      <text:p text:style-name="P1892"><text:span text:style-name="T1893">142</text:span><text:span text:style-name="T1894">. Nacionalinių ir regioninių parkų funkcinėse (funkcinio prioriteto) zonose nustatomi šie veiklos apribojimai:</text:span></text:p>
      <text:p text:style-name="P1895"><text:span text:style-name="T1896">142.1</text:span><text:span text:style-name="T1897">. rezervatuose ūkinė<text:s/></text:span><text:span text:style-name="T1898">veikla draudžiama Lietuvos Respublikos saugomų teritorijų įstatymo ir kitų teisės aktų nustatyta tvarka;</text:span></text:p>
      <text:p text:style-name="P1899">142.2. kraštovaizdžio, geologiniuose, geomorfologiniuose, telmologiniuose, hidrografiniuose, pedologiniuose, botaniniuose, zoologiniuose, botaniniuose-zoologiniuose, genetiniuose, talasologiniuose draustiniuose taikomi veiklos apribojimai, nurodyti<text:s/><text:span text:style-name="T1900">Specialiųjų žemės ir miško naudojimo sąlygų</text:span><text:s/>XXXV-XLV<text:span text:style-name="T1901">2</text:span><text:s/>skyriuose ir Lietuvos Respublikos Vyriausybės tvirtinamuose Gamtinių ir kompleksinių draustinių nuostatuose;<text:s/></text:p>
      <text:p text:style-name="P1902">Punkto pakeitimai:</text:p>
      <text:p text:style-name="P1903"><text:span text:style-name="T1904">Nr.<text:s/></text:span><text:a xlink:href="https://www.e-tar.lt/portal/legalAct.html?documentId=TAR.D631F676B402" office:target-frame-name="_top" xlink:show="replace"><text:span text:style-name="T1905">319</text:span></text:a><text:span text:style-name="T1906">, 2008-04-02, Žin., 2008, Nr. 44-1643 (2008-04-17), i. k. 1081100NUTA00000319</text:span></text:p>
      <text:p text:style-name="Normal"/>
      <text:p text:style-name="P1907"><text:span text:style-name="T1908">142.3</text:span><text:span text:style-name="T1909">. apsaugos zonose draudžiama transformuoti į žemės</text:span><text:span text:style-name="T1910"><text:s/>ūkio naudmenas miškus ir krūmynus, didesnius nei 0,1 ha, sausinti ir versti kitomis naudmenomis pelkes, didesnes nei 0,5 ha, taip pat naikinti jų apypelkį, keisti pelkių augmeniją, kasti durpes, kultūrinti ir versti kitomis naudmenomis natūralias pievas;</text:span></text:p>
      <text:p text:style-name="P1911"><text:span text:style-name="T1912">142.4</text:span><text:span text:style-name="T1913">. rekreacinėse zonose taikomi veiklos apribojimai, nurodyti Specialiųjų žemės ir miško naudojimo sąlygų 134 punkte.</text:span></text:p>
      <text:p text:style-name="P1914">Skyriaus pakeitimai:</text:p>
      <text:p text:style-name="P1915"><text:span text:style-name="T1916">Nr.<text:s/></text:span><text:a xlink:href="https://www.e-tar.lt/portal/legalAct.html?documentId=TAR.CC3A4F2882EF" office:target-frame-name="_top" xlink:show="replace"><text:span text:style-name="T1917">1135</text:span></text:a><text:span text:style-name="T1918">, 1996-09-30, Ži</text:span><text:span text:style-name="T1919">n., 1996, Nr. 93-2193 (1996-10-04), i. k. 0961100NUTA00001135</text:span></text:p>
      <text:p text:style-name="Normal"/>
      <text:p text:style-name="P1920"><text:span text:style-name="T1921">XXXV</text:span><text:span text:style-name="T1922">.<text:s/></text:span><text:span text:style-name="T1923">KRAŠTOVAIZDŽIO DRAUSTINIAI</text:span></text:p>
      <text:p text:style-name="P1924"/>
      <text:p text:style-name="P1925">143. Kraštovaizdžio<text:s/><text:span text:style-name="T1926">draustiniuose draudžiama veikla, numatyta Lietuvos Respublikos saugomų teritorijų įstatymo 9 straipsnyje. Kraštovaizdžio draustiniu</text:span><text:span text:style-name="T1927">ose taip pat draudžiama:</text:span></text:p>
      <text:p text:style-name="P1928"><text:span text:style-name="T1929">143.1</text:span><text:span text:style-name="T1930">. vykdyti pagrindinius plynus kir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31">108-2976</text:span></text:a><text:span text:style-name="T1932">) (toliau vadinama – saugomos augalų bendrijos), yra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1933">68-2374</text:span></text:a><text:span text:style-name="T1934">; 2007, Nr.<text:s/></text:span><text:a xlink:href="https://www.e-tar.lt/portal/lt/legalAct/TAR.90C6B3D3C59C" office:target-frame-name="_blank" xlink:show="new"><text:span text:style-name="T1935">22-856</text:span></text:a><text:span text:style-name="T1936">) (toliau vadinama – griežtai saugomos EB svarbos rūšys)</text:span><text:span text:style-name="T1937">,</text:span><text:span text:style-name="T1938"><text:s/>įrašytų augalų augavieči</text:span><text:span text:style-name="T1939">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940">100-4506</text:span></text:a><text:span text:style-name="T1941">; 2007, Nr. </text:span><text:a xlink:href="https://www.e-tar.lt/portal/lt/legalAct/TAR.D71AE644DA82" office:target-frame-name="_blank" xlink:show="new"><text:span text:style-name="T1942">36-1331</text:span></text:a><text:span text:style-name="T1943">) (toliau vadinama – Lietuvos raudonoji knyga), įrašytų augalų, grybų augaviečių arba gyvūnų radaviečių (išskyrus stichi</text:span><text:span text:style-name="T1944">nių nelaimių atvejus, kai reikia šalinti audros ir gaisrų padarinius, kenkėjų ir ligų židinius);</text:span></text:p>
      <text:p text:style-name="P1945">143.2.<text:s/><text:span text:style-name="T1946">vykdyti miško kirtimus, neįšalus gruntui, sklypuose arba jų dalyse, kur auga saugomos augalų bendrijos, griežtai saugomos EB svarbos augalų rūšys, g</text:span><text:span text:style-name="T1947">riežtai saugomos į Lietuvos raudonąją knygą įrašytos grybų ir augalų rūšys (išskyrus stichinių nelaimių atvejus, kai reikia šalinti audros ir gaisrų padarinius, kenkėjų ir ligų židinius);</text:span></text:p>
      <text:p text:style-name="P1948">143.3. kurti ir plėsti sodų bendrijas, specializuotus gėlininkystės, sodininkystės, šiltnaminės daržininkystės, tvenkininės žuvininkystės ir kitus tokio pobūdžio ūkius;<text:s/></text:p>
      <text:p text:style-name="P1949"><text:span text:style-name="T1950">143.4</text:span><text:span text:style-name="T1951">. įrengti atliekų saugojimo aikšteles, jų surinkimo punktus ir sąvartynus;</text:span></text:p>
      <text:p text:style-name="P1952">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53">statyti transporto priemones ir kurti laužus ne tam skir</text:span><text:span text:style-name="T1954">tose vietose;</text:span></text:p>
      <text:p text:style-name="P1955">143.6. naikinti ar žaloti saugomų teritorijų riboženklius, informacinius stendus, savavališkai keisti jų vietą;<text:s/></text:p>
      <text:p text:style-name="P1956"><text:span text:style-name="T1957">143.7</text:span><text:span text:style-name="T1958">. statyti, laikyti ir naudoti vagonėlius ir kilnojamuosius objektus/įrenginius: namelius, konteinerius, nebenaudojam</text:span><text:span text:style-name="T1959">as transporto priemones, sandėliukus, garažus, bitininkų/sodininkų vagonėlius/namelius (išskyrus atvejus, numatytus Lietuvos Respublikos statybos įstatyme bei kituose teisės aktuose, ir teisės aktų nustatyta tvarka masinių renginių organizavimo tikslu naud</text:span><text:span text:style-name="T1960">ojamus laikinus statinius, objektus ir įrenginius);</text:span></text:p>
      <text:p text:style-name="P1961"><text:span text:style-name="T1962">143.8</text:span><text:span text:style-name="T1963">. ne keliuose važinėti, statyti ar kitaip eksploatuoti motorines transporto priemones (įskaitant dvirates, trirates ir keturrates savaeiges transporto priemones), išskyrus specialiąsias transport</text:span><text:span text:style-name="T1964">o priemones, žemės ir miškų ūkio techniką, Lietuvos Respublikos įstatymų ir kitų teisės aktų nustatyta tvarka;</text:span></text:p>
      <text:p text:style-name="P1965">143.9. tvarkyti, naudoti ir atkurti miškus draustiniuose ne pagal miškotvarkos projektus, patvirtintus teisės aktų nustatyta tvarka;</text:p>
      <text:p text:style-name="P1966">143.10.<text:s/><text:span text:style-name="T1967">sausinti žemę,<text:s/></text:span>išskyrus esamų melioracijos sistemų priežiūrą, remontą ir rekonstravimą<text:span text:style-name="T1968">;</text:span></text:p>
      <text:p text:style-name="P1969"><text:span text:style-name="T1970">143.11</text:span><text:span text:style-name="T1971">. tręšti, kalkinti ir kultūrinti natūralias pievas ir ganyklas, keisti jas į kitas žemės naudmenas;</text:span></text:p>
      <text:p text:style-name="P1972"><text:span text:style-name="T1973">143.12</text:span><text:span text:style-name="T1974">. tiesti orines ryšių ir elektros tiekimo li</text:span><text:span text:style-name="T1975">nijas, statyti vėjo jėgaines</text:span>.<text:s/></text:p>
      <text:p text:style-name="P1976">Punkto pakeitimai:</text:p>
      <text:p text:style-name="P1977"><text:span text:style-name="T1978">Nr.<text:s/></text:span><text:a xlink:href="https://www.e-tar.lt/portal/legalAct.html?documentId=TAR.9D78BA69047B" office:target-frame-name="_top" xlink:show="replace"><text:span text:style-name="T1979">1031</text:span></text:a><text:span text:style-name="T1980">, 2007-09-26, Žin., 2007, Nr. 105-4294 (2007-10-11), i. k. 1071100NUTA00001031</text:span></text:p>
      <text:p text:style-name="P1981"><text:span text:style-name="T1982">Nr.<text:s/></text:span><text:a xlink:href="https://www.e-tar.lt/portal/legalAct.html?documentId=TAR.D631F676B402" office:target-frame-name="_top" xlink:show="replace"><text:span text:style-name="T1983">319</text:span></text:a><text:span text:style-name="T1984">, 2008-04-02, Žin., 2008, Nr. 44-1643 (2008-04-17), i. k. 1081100NUTA00000319</text:span></text:p>
      <text:p text:style-name="Normal"/>
      <text:p text:style-name="P1985"><text:span text:style-name="T1986">144.</text:span><text:span text:style-name="T1987"><text:s/>Neteko galios nuo 2008-04-18</text:span></text:p>
      <text:p text:style-name="P1988">Punkto naikinimas:</text:p>
      <text:p text:style-name="P1989"><text:span text:style-name="T1990">Nr.<text:s/></text:span><text:a xlink:href="https://www.e-tar.lt/portal/legalAct.html?documentId=TAR.D631F676B402" office:target-frame-name="_top" xlink:show="replace"><text:span text:style-name="T1991">319</text:span></text:a><text:span text:style-name="T1992">, 2008-04-02, Žin. 2008, Nr. 44-1643 (2008-04-17), i. k. 1081100NUTA00000319</text:span></text:p>
      <text:p text:style-name="P1993">Punkto pakeitimai:</text:p>
      <text:p text:style-name="P1994"><text:span text:style-name="T1995">Nr.<text:s/></text:span><text:a xlink:href="https://www.e-tar.lt/portal/legalAct.html?documentId=TAR.9D78BA69047B" office:target-frame-name="_top" xlink:show="replace"><text:span text:style-name="T1996">1031</text:span></text:a><text:span text:style-name="T1997">, 2007-09-26, Žin.,<text:s/></text:span><text:span text:style-name="T1998">2007, Nr. 105-4294 (2007-10-11), i. k. 1071100NUTA00001031</text:span></text:p>
      <text:p text:style-name="Normal"/>
      <text:p text:style-name="P1999"><text:span text:style-name="T2000">145.</text:span><text:span text:style-name="T2001"><text:s/>Neteko galios nuo 2008-04-18</text:span></text:p>
      <text:p text:style-name="P2002">Punkto naikinimas:</text:p>
      <text:p text:style-name="P2003"><text:span text:style-name="T2004">Nr.<text:s/></text:span><text:a xlink:href="https://www.e-tar.lt/portal/legalAct.html?documentId=TAR.D631F676B402" office:target-frame-name="_top" xlink:show="replace"><text:span text:style-name="T2005">319</text:span></text:a><text:span text:style-name="T2006">, 2008-04-02, Žin. 2008, Nr. 44-1643 (2008-04-17), i</text:span><text:span text:style-name="T2007">. k. 1081100NUTA00000319</text:span></text:p>
      <text:p text:style-name="Normal"/>
      <text:p text:style-name="P2008"><text:span text:style-name="T2009">146.</text:span><text:span text:style-name="T2010"><text:s/>Neteko galios nuo 2008-04-18</text:span></text:p>
      <text:p text:style-name="P2011">Punkto naikinimas:</text:p>
      <text:p text:style-name="P2012"><text:span text:style-name="T2013">Nr.<text:s/></text:span><text:a xlink:href="https://www.e-tar.lt/portal/legalAct.html?documentId=TAR.D631F676B402" office:target-frame-name="_top" xlink:show="replace"><text:span text:style-name="T2014">319</text:span></text:a><text:span text:style-name="T2015">, 2008-04-02, Žin. 2008, Nr. 44-1643 (2008-04-17), i. k. 1081100NUTA00000319</text:span></text:p>
      <text:p text:style-name="Normal"/>
      <text:p text:style-name="P2016"><text:span text:style-name="T2017">147.</text:span><text:span text:style-name="T2018"><text:s/>Neteko galios nuo 2008-04-18</text:span></text:p>
      <text:p text:style-name="P2019">Punkto naikinimas:</text:p>
      <text:p text:style-name="P2020"><text:span text:style-name="T2021">Nr.<text:s/></text:span><text:a xlink:href="https://www.e-tar.lt/portal/legalAct.html?documentId=TAR.D631F676B402" office:target-frame-name="_top" xlink:show="replace"><text:span text:style-name="T2022">319</text:span></text:a><text:span text:style-name="T2023">, 2008-04-02, Žin. 2008, Nr. 44-1643 (2008-04-17), i. k. 1081100NUTA00000319</text:span></text:p>
      <text:p text:style-name="Normal"/>
      <text:p text:style-name="P2024"><text:span text:style-name="T2025">148.</text:span><text:span text:style-name="T2026"><text:s/>Neteko galios nuo 2008-04-18</text:span></text:p>
      <text:p text:style-name="P2027">Punkto naikinimas:</text:p>
      <text:p text:style-name="P2028"><text:span text:style-name="T2029">Nr.<text:s/></text:span><text:a xlink:href="https://www.e-tar.lt/portal/legalAct.html?documentId=TAR.D631F676B402" office:target-frame-name="_top" xlink:show="replace"><text:span text:style-name="T2030">319</text:span></text:a><text:span text:style-name="T2031">, 2008-04-02, Žin. 2008, Nr. 44-1643 (2008-04-17), i. k. 1081100NUTA00000319</text:span></text:p>
      <text:p text:style-name="Normal"/>
      <text:p text:style-name="P2032"><text:span text:style-name="T2033">XXXVI</text:span><text:span text:style-name="T2034">.<text:s/></text:span><text:span text:style-name="T2035">GEOLOGINIAI DRAUSTINIAI</text:span></text:p>
      <text:p text:style-name="P2036"/>
      <text:p text:style-name="P2037">149. Geologiniuose<text:s/><text:span text:style-name="T2038">draustiniuose</text:span><text:span text:style-name="T2039"><text:s/>draudžiama veikla, numatyta Lietuvos Respublikos saugomų teritorijų įstatymo 9 straipsnyje. Geologiniuose draustiniuose taip pat draudžiama:</text:span></text:p>
      <text:p text:style-name="P2040"><text:span text:style-name="T2041">149.1</text:span><text:span text:style-name="T2042">. vykdyti pagrindinius plynus kirtimus sklypuose arba jų dalyse, kur auga saugomos augalų bendrijos</text:span><text:span text:style-name="T2043">,</text:span><text:span text:style-name="T2044"><text:s/>yra į<text:s/></text:span><text:span text:style-name="T2045">Lietuvos raudonąją knygą įrašytų augalų, grybų augaviečių arba gyvūnų radaviečių (išskyrus stichinių nelaimių atvejus, kai reikia šalinti audros ir gaisrų padarinius, kenkėjų ir ligų židinius);</text:span></text:p>
      <text:p text:style-name="P2046">149.2.<text:s/><text:span text:style-name="T2047">vykdyti miško kirtimus, neįšalus gruntui, sklypuose</text:span><text:span text:style-name="T2048"><text:s/>arba jų dalyse, kur auga saugomos augalų bendrijos, griežtai saugomos EB svarbos augalų rūšys, griežtai saugomos į Lietuvos raudonąją knygą įrašytos grybų ir augalų rūšys (išskyrus stichinių nelaimių atvejus, kai reikia šalinti audros ir gaisrų padarinius</text:span><text:span text:style-name="T2049">, kenkėjų ir ligų židinius);</text:span></text:p>
      <text:p text:style-name="P2050">149.3. kurti ir plėsti sodų bendrijas, specializuotus gėlininkystės, sodininkystės, šiltnaminės daržininkystės, tvenkininės žuvininkystės ir kitus tokio pobūdžio ūkius;<text:s/></text:p>
      <text:p text:style-name="P2051"><text:span text:style-name="T2052">149.4</text:span><text:span text:style-name="T2053">. įrengti atliekų saugojimo aikšteles, jų su</text:span><text:span text:style-name="T2054">rinkimo punktus ir sąvartynus;</text:span></text:p>
      <text:p text:style-name="P2055">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56">statyti transporto priemones ir kurti laužus ne tam skirtose vietose;</text:span></text:p>
      <text:p text:style-name="P2057">149.6. naikinti ar žaloti saugomų teritorijų riboženklius, informacinius stendus, savavališkai keisti jų vietą;<text:s/></text:p>
      <text:p text:style-name="P2058"><text:span text:style-name="T2059">149.7</text:span><text:span text:style-name="T2060">. statyti, laikyti ir naudoti vagonėlius ir kilnojamuosius<text:s/></text:span><text:span text:style-name="T2061">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062">statyta tvarka masinių renginių organizavimo tikslu naudojamus laikinus statinius, objektus ir įrenginius);</text:span></text:p>
      <text:p text:style-name="P2063"><text:span text:style-name="T2064">149.8</text:span><text:span text:style-name="T2065">. ne keliuose važinėti, statyti ar kitaip eksploatuoti motorines transporto priemones (įskaitant dvirates, trirates ir keturrates savaeiges</text:span><text:span text:style-name="T2066"><text:s/>transporto priemones), išskyrus specialiąsias transporto priemones, žemės ir miškų ūkio techniką, Lietuvos Respublikos įstatymų ir kitų teisės aktų nustatyta tvarka;</text:span></text:p>
      <text:p text:style-name="P2067">149.9. tvarkyti, naudoti ir atkurti miškus draustiniuose ne pagal miškotvarkos projektus, patvirtintus teisės aktų nustatyta tvarka;<text:s/></text:p>
      <text:p text:style-name="P2068">149.10.<text:s/><text:span text:style-name="T2069">griauti, kasinėti, užpilti atodangas, karstines įgriuvas ir smegduobes, išskyrus atvejus, kai šie reiškiniai kelia<text:s/></text:span><text:span text:style-name="T2070">pavojų statiniams, įrenginiams ar žmonių gyvybei. Tokiu atveju turi būti gautas savivaldybės ir valstybinio parko ar<text:s/></text:span>biosferos rezervato<text:span text:style-name="T2071"><text:s/>direkcijos leidimas. Jeigu minėtus darbus planuojama atlikti teritorijose, kuriose nėra jų priežiūrą organizuojančios v</text:span><text:span text:style-name="T2072">alstybinio parko ar<text:s/></text:span>biosferos rezervato<text:span text:style-name="T2073"><text:s/>direkcijos, turi būti gautas savivaldybės institucijos ir regiono aplinkos apsaugos departamento leidimas;<text:s/></text:span></text:p>
      <text:p text:style-name="P2074">149.11.<text:s/><text:span text:style-name="T2075">laipioti atodangų, karstinių įgriuvų ar smegduobių šlaitais ne tam skirtose vietose;</text:span></text:p>
      <text:p text:style-name="P2076">149.12.<text:s/><text:span text:style-name="T2077">pilti į karstines įgriuvas ir smegduobes kietąsias atliekas, nuotekas, nuoplovas, perteklinį ir drenažo vandenį, kitus skysčius;</text:span></text:p>
      <text:p text:style-name="P2078">149.13.<text:s/><text:span text:style-name="T2079">naikinti, žaloti, rinkti, atkasti, užkasti, perkelti į kitą vietą riedulynus (akmenynus) (natūralias riedulių sank</text:span><text:span text:style-name="T2080">aupas).</text:span><text:s/></text:p>
      <text:p text:style-name="P2081">Punkto pakeitimai:</text:p>
      <text:p text:style-name="P2082"><text:span text:style-name="T2083">Nr.<text:s/></text:span><text:a xlink:href="https://www.e-tar.lt/portal/legalAct.html?documentId=TAR.9D78BA69047B" office:target-frame-name="_top" xlink:show="replace"><text:span text:style-name="T2084">1031</text:span></text:a><text:span text:style-name="T2085">, 2007-09-26, Žin., 2007, Nr. 105-4294 (2007-10-11), i. k. 1071100NUTA00001031</text:span></text:p>
      <text:p text:style-name="P2086"><text:span text:style-name="T2087">Nr.<text:s/></text:span><text:a xlink:href="https://www.e-tar.lt/portal/legalAct.html?documentId=TAR.D631F676B402" office:target-frame-name="_top" xlink:show="replace"><text:span text:style-name="T2088">319</text:span></text:a><text:span text:style-name="T2089">, 2008-04-02, Žin., 2008, Nr. 44-1643 (2008-04-17), i. k. 1081100NUTA00000319</text:span></text:p>
      <text:p text:style-name="Normal"/>
      <text:p text:style-name="P2090"><text:span text:style-name="T2091">150.</text:span><text:span text:style-name="T2092"><text:s/>Neteko galios nuo 2008-04-18</text:span></text:p>
      <text:p text:style-name="P2093">Punkto naikinimas:</text:p>
      <text:p text:style-name="P2094"><text:span text:style-name="T2095">Nr.<text:s/></text:span><text:a xlink:href="https://www.e-tar.lt/portal/legalAct.html?documentId=TAR.D631F676B402" office:target-frame-name="_top" xlink:show="replace"><text:span text:style-name="T2096">319</text:span></text:a><text:span text:style-name="T2097">,</text:span><text:span text:style-name="T2098"><text:s/>2008-04-02, Žin. 2008, Nr. 44-1643 (2008-04-17), i. k. 1081100NUTA00000319</text:span></text:p>
      <text:p text:style-name="P2099">Punkto pakeitimai:</text:p>
      <text:p text:style-name="P2100"><text:span text:style-name="T2101">Nr.<text:s/></text:span><text:a xlink:href="https://www.e-tar.lt/portal/legalAct.html?documentId=TAR.9D78BA69047B" office:target-frame-name="_top" xlink:show="replace"><text:span text:style-name="T2102">1031</text:span></text:a><text:span text:style-name="T2103">, 2007-09-26, Žin., 2007, Nr. 105-4294 (2007-10-11), i. k. 1071100NUTA0</text:span><text:span text:style-name="T2104">0001031</text:span></text:p>
      <text:p text:style-name="Normal"/>
      <text:p text:style-name="P2105"><text:span text:style-name="T2106">151.</text:span><text:span text:style-name="T2107"><text:s/>Neteko galios nuo 2008-04-18</text:span></text:p>
      <text:p text:style-name="P2108">Punkto naikinimas:</text:p>
      <text:p text:style-name="P2109"><text:span text:style-name="T2110">Nr.<text:s/></text:span><text:a xlink:href="https://www.e-tar.lt/portal/legalAct.html?documentId=TAR.D631F676B402" office:target-frame-name="_top" xlink:show="replace"><text:span text:style-name="T2111">319</text:span></text:a><text:span text:style-name="T2112">, 2008-04-02, Žin. 2008, Nr. 44-1643 (2008-04-17), i. k. 1081100NUTA00000319</text:span></text:p>
      <text:p text:style-name="Normal"/>
      <text:p text:style-name="P2113"><text:span text:style-name="T2114">152.</text:span><text:span text:style-name="T2115"><text:s/>Neteko galios nuo<text:s/></text:span><text:span text:style-name="T2116">2008-04-18</text:span></text:p>
      <text:soft-page-break/>
      <text:p text:style-name="P2117">Punkto naikinimas:</text:p>
      <text:p text:style-name="P2118"><text:span text:style-name="T2119">Nr.<text:s/></text:span><text:a xlink:href="https://www.e-tar.lt/portal/legalAct.html?documentId=TAR.D631F676B402" office:target-frame-name="_top" xlink:show="replace"><text:span text:style-name="T2120">319</text:span></text:a><text:span text:style-name="T2121">, 2008-04-02, Žin. 2008, Nr. 44-1643 (2008-04-17), i. k. 1081100NUTA00000319</text:span></text:p>
      <text:p text:style-name="Normal"/>
      <text:p text:style-name="P2122"><text:span text:style-name="T2123">153.</text:span><text:span text:style-name="T2124"><text:s/>Neteko galios nuo 2008-04-18</text:span></text:p>
      <text:p text:style-name="P2125">Punkto naikinimas:</text:p>
      <text:p text:style-name="P2126"><text:span text:style-name="T2127">Nr.<text:s/></text:span><text:a xlink:href="https://www.e-tar.lt/portal/legalAct.html?documentId=TAR.D631F676B402" office:target-frame-name="_top" xlink:show="replace"><text:span text:style-name="T2128">319</text:span></text:a><text:span text:style-name="T2129">, 2008-04-02, Žin. 2008, Nr. 44-1643 (2008-04-17), i. k. 1081100NUTA00000319</text:span></text:p>
      <text:p text:style-name="Normal"/>
      <text:p text:style-name="P2130"><text:span text:style-name="T2131">XXXVII</text:span><text:span text:style-name="T2132">.<text:s/></text:span><text:span text:style-name="T2133">GEOMORFOLOGINIAI DRAUSTINIAI</text:span></text:p>
      <text:p text:style-name="P2134"/>
      <text:p text:style-name="P2135">154. Geomorfologiniuose<text:s/><text:span text:style-name="T2136">draustiniuose draudžiama veikla, numatyta Lietuvos Respublikos saugomų teritorijų įstatymo 9 straipsnyje.<text:s/></text:span>Geomorfologiniuose<text:span text:style-name="T2137"><text:s/>draustiniuose taip pat draudžiama:</text:span></text:p>
      <text:p text:style-name="P2138"><text:span text:style-name="T2139">154.1</text:span><text:span text:style-name="T2140">. vykdyti pagrindinius plynus kirtimus sklypuose arba jų dalyse, kur auga saugomos augalų</text:span><text:span text:style-name="T2141"><text:s/>bendrijos</text:span><text:span text:style-name="T2142">,</text:span><text:span text:style-name="T2143"><text:s/>yra į Lietuvos raudonąją knygą įrašytų augalų, grybų augaviečių arba gyvūnų radaviečių (išskyrus stichinių nelaimių atvejus, kai reikia šalinti audros ir gaisrų padarinius, kenkėjų ir ligų židinius);</text:span></text:p>
      <text:p text:style-name="P2144">154.2.<text:s/><text:span text:style-name="T2145">vykdyti miško kirtimus, neįšalus<text:s/></text:span><text:span text:style-name="T2146">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147"><text:s/>gaisrų padarinius, kenkėjų ir ligų židinius);</text:span></text:p>
      <text:p text:style-name="P2148">154.3. kurti ir plėsti sodų bendrijas, specializuotus gėlininkystės, sodininkystės, šiltnaminės daržininkystės, tvenkininės žuvininkystės ir kitus tokio pobūdžio ūkius;<text:s/></text:p>
      <text:p text:style-name="P2149"><text:span text:style-name="T2150">154.4</text:span><text:span text:style-name="T2151">. įrengti atliekų saugojim</text:span><text:span text:style-name="T2152">o aikšteles, jų surinkimo punktus ir sąvartynus;</text:span></text:p>
      <text:p text:style-name="P2153">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54">statyti transporto priemones ir kurti laužus ne tam skirtose vietose;</text:span></text:p>
      <text:p text:style-name="P2155">154.6. naikinti ar žaloti saugomų teritorijų riboženklius, informacinius stendus, savavališkai keisti jų vietą;<text:s/></text:p>
      <text:p text:style-name="P2156"><text:span text:style-name="T2157">154.7</text:span><text:span text:style-name="T2158">.</text:span><text:span text:style-name="T2159"><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160">ybos įstatyme ir kituose teisės aktuose, ir teisės aktų nustatyta tvarka masinių renginių organizavimo tikslu naudojamus laikinus statinius, objektus ir įrenginius);</text:span></text:p>
      <text:p text:style-name="P2161"><text:span text:style-name="T2162">154.8</text:span><text:span text:style-name="T2163">. ne keliuose važinėti, statyti ar kitaip eksploatuoti motorines transporto priem</text:span><text:span text:style-name="T2164">ones (įskaitant dvirates, trirates ir keturrates savaeiges transporto priemones), išskyrus specialiąsias transporto priemones, žemės ir miškų ūkio techniką, Lietuvos Respublikos įstatymų ir kitų teisės aktų nustatyta tvarka;</text:span></text:p>
      <text:p text:style-name="P2165">154.9. tvarkyti, naudoti ir<text:s/>atkurti miškus draustiniuose ne pagal teisės aktų nustatyta tvarka patvirtintus miškotvarkos projektus;</text:p>
      <text:p text:style-name="P2166">154.10.<text:s/><text:span text:style-name="T2167">sausinti žemę,<text:s/></text:span>išskyrus esamų melioracijos sistemų priežiūrą, remontą ir rekonstravimą, keisti natūralias v<text:span text:style-name="T2168">andenskyrų ribas;</text:span></text:p>
      <text:p text:style-name="P2169">154.11.<text:s/><text:span text:style-name="T2170">pl</text:span><text:span text:style-name="T2171">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172"><text:s/>saugomų teritorijų planavimo dokumentus numatyta eksponuoti reljefo formas ir/ar paveldo objektus);</text:span></text:p>
      <text:p text:style-name="P2173"><text:span text:style-name="T2174">154.12</text:span><text:span text:style-name="T2175">.<text:s/></text:span>sodinti želdinių masyvus, jeigu tai suvienodina reljefą.<text:s/></text:p>
      <text:p text:style-name="P2176">Punkto pakeitimai:</text:p>
      <text:p text:style-name="P2177"><text:span text:style-name="T2178">Nr.<text:s/></text:span><text:a xlink:href="https://www.e-tar.lt/portal/legalAct.html?documentId=TAR.9D78BA69047B" office:target-frame-name="_top" xlink:show="replace"><text:span text:style-name="T2179">1031</text:span></text:a><text:span text:style-name="T2180">, 2007-09-26, Žin., 2007, Nr. 105-4294 (2007-10-11), i. k. 1071100NUTA00001031</text:span></text:p>
      <text:p text:style-name="P2181"><text:span text:style-name="T2182">Nr.<text:s/></text:span><text:a xlink:href="https://www.e-tar.lt/portal/legalAct.html?documentId=TAR.D631F676B402" office:target-frame-name="_top" xlink:show="replace"><text:span text:style-name="T2183">319</text:span></text:a><text:span text:style-name="T2184">, 20</text:span><text:span text:style-name="T2185">08-04-02, Žin., 2008, Nr. 44-1643 (2008-04-17), i. k. 1081100NUTA00000319</text:span></text:p>
      <text:p text:style-name="Normal"/>
      <text:p text:style-name="P2186"><text:span text:style-name="T2187">155.</text:span><text:span text:style-name="T2188"><text:s/>Neteko galios nuo 2008-04-18</text:span></text:p>
      <text:p text:style-name="P2189">Punkto naikinimas:</text:p>
      <text:p text:style-name="P2190"><text:span text:style-name="T2191">Nr.<text:s/></text:span><text:a xlink:href="https://www.e-tar.lt/portal/legalAct.html?documentId=TAR.D631F676B402" office:target-frame-name="_top" xlink:show="replace"><text:span text:style-name="T2192">319</text:span></text:a><text:span text:style-name="T2193">, 2008-04-02, Žin. 2008, Nr. 44-1643<text:s/></text:span><text:span text:style-name="T2194">(2008-04-17), i. k. 1081100NUTA00000319</text:span></text:p>
      <text:p text:style-name="Normal"/>
      <text:p text:style-name="P2195"><text:span text:style-name="T2196">156.</text:span><text:span text:style-name="T2197"><text:s/>Neteko galios nuo 2008-04-18</text:span></text:p>
      <text:p text:style-name="P2198">Punkto naikinimas:</text:p>
      <text:p text:style-name="P2199"><text:span text:style-name="T2200">Nr.<text:s/></text:span><text:a xlink:href="https://www.e-tar.lt/portal/legalAct.html?documentId=TAR.D631F676B402" office:target-frame-name="_top" xlink:show="replace"><text:span text:style-name="T2201">319</text:span></text:a><text:span text:style-name="T2202">, 2008-04-02, Žin. 2008, Nr. 44-1643 (2008-04-17), i. k. 1081100NUTA000</text:span><text:span text:style-name="T2203">00319</text:span></text:p>
      <text:p text:style-name="Normal"/>
      <text:p text:style-name="P2204"><text:span text:style-name="T2205">XXXVIII</text:span><text:span text:style-name="T2206">.<text:s/></text:span><text:span text:style-name="T2207">TELMOLOGINIAI (PELKIŲ) DRAUSTINIAI</text:span></text:p>
      <text:p text:style-name="P2208"/>
      <text:p text:style-name="P2209">157. Telmologiniuose<text:s/><text:span text:style-name="T2210">draustiniuose draudžiama veikla, numatyta Lietuvos Respublikos saugomų teritorijų įstatymo 9 straipsnyje.<text:s/></text:span>Telmologiniuose<text:span text:style-name="T2211"><text:s/>draustiniuose taip pat draudžiama:</text:span><text:s/></text:p>
      <text:p text:style-name="P2212"><text:span text:style-name="T2213">157.1</text:span><text:span text:style-name="T2214">. vykdyt</text:span><text:span text:style-name="T2215">i pagrindinius plynus kirtimus sklypuose arba jų dalyse, kur auga saugomos augalų bendrijos</text:span><text:span text:style-name="T2216">,</text:span><text:span text:style-name="T2217"><text:s/>yra į Lietuvos raudonąją knygą įrašytų augalų, grybų augaviečių arba gyvūnų radaviečių (išskyrus stichinių nelaimių atvejus, kai reikia šalinti audros ir gaisrų padarinius, kenkėjų ir ligų židinius);</text:span></text:p>
      <text:p text:style-name="P2218">157.2.<text:s/><text:span text:style-name="T2219">vykdyti miško kirtimus, neįšalus gruntui, sk</text:span><text:span text:style-name="T2220">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21">arinius, kenkėjų ir ligų židinius);</text:span></text:p>
      <text:p text:style-name="P2222">157.3. kurti ir plėsti sodų bendrijas, specializuotus gėlininkystės, sodininkystės, šiltnaminės daržininkystės, tvenkininės žuvininkystės ir kitus tokio pobūdžio ūkius;<text:s/></text:p>
      <text:p text:style-name="P2223"><text:span text:style-name="T2224">157.4</text:span><text:span text:style-name="T2225">. įrengti atliekų saugojimo aikšteles</text:span><text:span text:style-name="T2226">, jų surinkimo punktus ir sąvartynus;</text:span></text:p>
      <text:p text:style-name="P2227">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228">statyti transporto priemones ir kurti laužus ne tam skirtose vietose;</text:span></text:p>
      <text:p text:style-name="P2229">157.6. naikinti ar žaloti saugomų teritorijų riboženklius, informacinius stendus, savavališkai keisti jų vietą;<text:s/></text:p>
      <text:p text:style-name="P2230"><text:span text:style-name="T2231">157.7</text:span><text:span text:style-name="T2232">. statyti, laikyti ir naudoti vagonėlius ir kilnojamuosius objektus/įrenginius: namelius, konteinerius, nebenaudojamas transporto priemones, sandėliukus, garažus, bitininkų/sodininkų vagonėlius/namelius (išskyrus atvejus, numatytus</text:span><text:span text:style-name="T2233"><text:s/>Lietuvos Respublikos statybos įstatyme ir kituose teisės aktuose, ir teisės aktų nustatyta tvarka masinių renginių organizavimo tikslu naudojamus laikinus statinius, objektus ir įrenginius);</text:span></text:p>
      <text:p text:style-name="P2234"><text:span text:style-name="T2235">157.8</text:span><text:span text:style-name="T2236">. ne keliuose važinėti, statyti ar kitaip eksploatuoti<text:s/></text:span><text:span text:style-name="T2237">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38">157.9. tvarkyti, naudoti ir atkurti miškus draustiniuose ne pagal miškotvarkos projektus, patvirtintus teisės aktų nustatyta tvarka;</text:p>
      <text:p text:style-name="P2239">157.10.<text:s/><text:span text:style-name="T2240">keisti hidrologinį režimą (išskyrus gamtotvarkos planuose numatytus pažeisto hidrologinio režimo atkūrimo darbus</text:span><text:span text:style-name="T2241">);</text:span></text:p>
      <text:p text:style-name="P2242"><text:span text:style-name="T2243">157.11</text:span><text:span text:style-name="T2244">. naudoti trąšas ir pesticidus, kalkinti žemę;</text:span></text:p>
      <text:p text:style-name="P2245"><text:span text:style-name="T2246">157.12</text:span><text:span text:style-name="T2247">. vykdyti pagrindinius plynus kirtimus pelkėse ir jų apypelkiuose 100 metrų atstumu nuo pelkės ribos, taip pat pelkių mineralinio grunto salose;</text:span></text:p>
      <text:p text:style-name="P2248">157.13.<text:s/><text:span text:style-name="T2249">lankytis nuo balandžio l d. i</text:span><text:span text:style-name="T2250">ki rugpjūčio l d. (išskyrus vykdant leidžiamus žemės ūkio ar miškų ūkio, mokslo tiriamuosius, draustinio tvarkymo darbus, aplinkos apsaugos valstybinę kontrolę,</text:span><text:s/>saugomų teritorijų kontrolę<text:span text:style-name="T2251">, stichinių nelaimių atvejus, kai reikia šalinti audros ir gaisrų pa</text:span><text:span text:style-name="T2252">darinius, kenkėjų ir ligų židinius, taip pat<text:s/></text:span>lankant ir/ar eksploatuojant šiose teritorijose esančius statinius)<text:span text:style-name="T2253">.</text:span><text:s/></text:p>
      <text:p text:style-name="P2254">Punkto pakeitimai:</text:p>
      <text:p text:style-name="P2255"><text:span text:style-name="T2256">Nr.<text:s/></text:span><text:a xlink:href="https://www.e-tar.lt/portal/legalAct.html?documentId=TAR.D631F676B402" office:target-frame-name="_top" xlink:show="replace"><text:span text:style-name="T2257">319</text:span></text:a><text:span text:style-name="T2258">, 2008-04-02, Žin., 2008, Nr.<text:s/></text:span><text:span text:style-name="T2259">44-1643 (2008-04-17), i. k. 1081100NUTA00000319</text:span></text:p>
      <text:p text:style-name="Normal"/>
      <text:p text:style-name="P2260"><text:span text:style-name="T2261">XXXIX</text:span><text:span text:style-name="T2262">.<text:s/></text:span><text:span text:style-name="T2263">HIDROGRAFINIAI DRAUSTINIAI</text:span></text:p>
      <text:p text:style-name="P2264"/>
      <text:p text:style-name="P2265">158. Hidrografiniuose<text:s/><text:span text:style-name="T2266">draustiniuose draudžiama veikla, numatyta Lietuvos Respublikos saugomų teritorijų įstatymo 9 straipsnyje. Hidrografiniuose draustiniuose tai</text:span><text:span text:style-name="T2267">p pat draudžiama:</text:span></text:p>
      <text:p text:style-name="P2268"><text:span text:style-name="T2269">158.1</text:span><text:span text:style-name="T2270">. vykdyti pagrindinius plynus kirtimus sklypuose arba jų dalyse, kur auga saugomos augalų bendrijos</text:span><text:span text:style-name="T2271">,</text:span><text:span text:style-name="T2272"><text:s/>yra į Lietuvos raudonąją knygą įrašytų augalų, grybų augaviečių arba gyvūnų radaviečių (išskyrus stichinių nelaimių atvejus, kai r</text:span><text:span text:style-name="T2273">eikia šalinti audros ir gaisrų padarinius, kenkėjų ir ligų židinius);</text:span></text:p>
      <text:p text:style-name="P2274">158.2.<text:s/><text:span text:style-name="T2275">vykdyti miško kirtimus, neįšalus gruntui, sklypuose arba jų dalyse, kur auga saugomos augalų bendrijos, griežtai saugomos EB svarbos augalų rūšys, griežtai saugomos į Lietuvos</text:span><text:span text:style-name="T2276"><text:s/>raudonąją knygą įrašytos grybų ir augalų rūšys (išskyrus stichinių nelaimių atvejus, kai reikia šalinti audros ir gaisrų padarinius, kenkėjų ir ligų židinius);</text:span></text:p>
      <text:p text:style-name="P2277">158.3. kurti ir plėsti sodų bendrijas, specializuotus gėlininkystės, sodininkystės, šiltnaminės daržininkystės, tvenkininės žuvininkystės ir kitus tokio pobūdžio ūkius;<text:s/></text:p>
      <text:p text:style-name="P2278"><text:span text:style-name="T2279">158.4</text:span><text:span text:style-name="T2280">. įrengti atliekų saugojimo aikšteles bei jų surinkimo punktus, sąvartynus;</text:span></text:p>
      <text:p text:style-name="P2281">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82">statyti transporto priemones ir kurti laužus ne tam skirtose vietose;</text:span></text:p>
      <text:p text:style-name="P2283">158.6. naikinti ar žaloti saugomų teritorijų riboženklius, informacinius stendus, savavališkai keisti jų vietą;<text:s/></text:p>
      <text:p text:style-name="P2284"><text:span text:style-name="T2285">158.7</text:span><text:span text:style-name="T2286">. statyti, laikyti ir naudoti vagonėlius ir kilnojamuosius objektus/įrenginius: namelius, konteinerius, nebenaudojamas transporto priemones, s</text:span><text:span text:style-name="T2287">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288">objektus ir įrenginius);</text:span></text:p>
      <text:p text:style-name="P2289"><text:span text:style-name="T2290">158.8</text:span><text:span text:style-name="T2291">. ne keliuose važinėti, statyti ar kitaip eksploatuoti motorines transporto priemones (įskaitant dvirates, trirates ir keturrates savaeiges transporto priemones), išskyrus specialiąsias transporto priemones, žemės ir miškų</text:span><text:span text:style-name="T2292"><text:s/>ūkio techniką, Lietuvos Respublikos įstatymų ir kitų teisės aktų nustatyta tvarka;</text:span></text:p>
      <text:p text:style-name="P2293">158.9. tvarkyti, naudoti ir atkurti miškus draustiniuose ne pagal teisės aktų nustatyta tvarka patvirtintus miškotvarkos projektus;</text:p>
      <text:p text:style-name="P2294">158.10.<text:s/><text:span text:style-name="T2295">sausinti žemę,<text:s/></text:span>išskyrus<text:s/>esamų melioracijos sistemų priežiūrą, remontą ir rekonstravimą.<text:s/></text:p>
      <text:p text:style-name="P2296">Punkto pakeitimai:</text:p>
      <text:p text:style-name="P2297"><text:span text:style-name="T2298">Nr.<text:s/></text:span><text:a xlink:href="https://www.e-tar.lt/portal/legalAct.html?documentId=TAR.9D78BA69047B" office:target-frame-name="_top" xlink:show="replace"><text:span text:style-name="T2299">1031</text:span></text:a><text:span text:style-name="T2300">, 2007-09-26, Žin., 2007, Nr. 105-4294 (2007-10-11), i. k. 1071100NUTA00001031</text:span></text:p>
      <text:p text:style-name="P2301"><text:span text:style-name="T2302">Nr.<text:s/></text:span><text:a xlink:href="https://www.e-tar.lt/portal/legalAct.html?documentId=TAR.D631F676B402" office:target-frame-name="_top" xlink:show="replace"><text:span text:style-name="T2303">319</text:span></text:a><text:span text:style-name="T2304">, 2008-04-02, Žin., 2008, Nr. 44-1643 (2008-04-17), i. k. 1081100NUTA00000319</text:span></text:p>
      <text:p text:style-name="Normal"/>
      <text:p text:style-name="P2305"><text:span text:style-name="T2306">159.</text:span><text:span text:style-name="T2307"><text:s/>Neteko galios nuo 2008-04-18</text:span></text:p>
      <text:p text:style-name="P2308">Punkto naikinimas:</text:p>
      <text:p text:style-name="P2309"><text:span text:style-name="T2310">Nr.<text:s/></text:span><text:a xlink:href="https://www.e-tar.lt/portal/legalAct.html?documentId=TAR.D631F676B402" office:target-frame-name="_top" xlink:show="replace"><text:span text:style-name="T2311">319</text:span></text:a><text:span text:style-name="T2312">, 2008-04-02, Žin. 2008, Nr. 44-1643 (2008-04-17), i. k. 1081100NUTA00000319</text:span></text:p>
      <text:p text:style-name="Normal"/>
      <text:p text:style-name="P2313"><text:span text:style-name="T2314">160.</text:span><text:span text:style-name="T2315"><text:s/>Neteko galios nuo 2008-04-18</text:span></text:p>
      <text:p text:style-name="P2316">Punkto naikinimas:</text:p>
      <text:p text:style-name="P2317"><text:span text:style-name="T2318">Nr.<text:s/></text:span><text:a xlink:href="https://www.e-tar.lt/portal/legalAct.html?documentId=TAR.D631F676B402" office:target-frame-name="_top" xlink:show="replace"><text:span text:style-name="T2319">319</text:span></text:a><text:span text:style-name="T2320">, 2008-04-02, Žin. 2008, Nr. 44-1643 (2008-04-17), i. k. 1081100NUTA00000319</text:span></text:p>
      <text:p text:style-name="Normal"/>
      <text:p text:style-name="P2321"><text:span text:style-name="T2322">XL</text:span><text:span text:style-name="T2323">.<text:s/></text:span><text:span text:style-name="T2324">PEDOLOGINIAI (DIRVOŽEMIŲ) DRAUSTINIAI</text:span></text:p>
      <text:p text:style-name="P2325"/>
      <text:p text:style-name="P2326">161. Pedologiniuose<text:s/><text:span text:style-name="T2327">draustiniuose draudžia</text:span><text:span text:style-name="T2328">ma veikla, numatyta Lietuvos Respublikos saugomų teritorijų įstatymo 9 straipsnyje. Pedologiniuose draustiniuose taip pat draudžiama:</text:span></text:p>
      <text:p text:style-name="P2329"><text:span text:style-name="T2330">161.1</text:span><text:span text:style-name="T2331">. vykdyti pagrindinius plynus kirtimus sklypuose arba jų dalyse, kur auga saugomos augalų bendrijos</text:span><text:span text:style-name="T2332">,</text:span><text:span text:style-name="T2333"><text:s/>yra į Lietuvos</text:span><text:span text:style-name="T2334"><text:s/>raudonąją knygą įrašytų augalų, grybų augaviečių arba gyvūnų radaviečių (išskyrus stichinių nelaimių atvejus, kai reikia šalinti audros ir gaisrų padarinius, kenkėjų ir ligų židinius);</text:span></text:p>
      <text:p text:style-name="P2335">161.2.<text:s/><text:span text:style-name="T2336">vykdyti miško kirtimus, neįšalus gruntui, sklypuose arba jų</text:span><text:span text:style-name="T2337"><text:s/>dalyse, kur auga saugomos augalų bendrijos, griežtai saugomos EB svarbos augalų rūšys, griežtai saugomos į Lietuvos raudonąją knygą įrašytos grybų ir augalų rūšys (išskyrus stichinių nelaimių atvejus, kai reikia šalinti audros ir gaisrų padarinius, kenkėj</text:span><text:span text:style-name="T2338">ų ir ligų židinius);</text:span></text:p>
      <text:p text:style-name="P2339">161.3. kurti ir plėsti sodų bendrijas, specializuotus gėlininkystės, sodininkystės, šiltnaminės daržininkystės, tvenkininės žuvininkystės ir kitus tokio pobūdžio ūkius;<text:s/></text:p>
      <text:p text:style-name="P2340"><text:span text:style-name="T2341">161.4</text:span><text:span text:style-name="T2342">. įrengti atliekų saugojimo aikšteles, jų surinkimo<text:s/></text:span><text:span text:style-name="T2343">punktus ir sąvartynus;</text:span></text:p>
      <text:p text:style-name="P2344"><text:span text:style-name="T2345">161.5</text:span><text:span text:style-name="T2346">. įrengti poilsiui skirtą infrastruktūrą, statyti transporto priemones ir kurti laužus ne tam skirtose vietose;</text:span></text:p>
      <text:p text:style-name="P2347"><text:span text:style-name="T2348">161.6</text:span><text:span text:style-name="T2349">. naikinti ar žaloti saugomų teritorijų riboženklius, informacinius stendus, savavališkai keisti jų vie</text:span><text:span text:style-name="T2350">tą;<text:s/></text:span></text:p>
      <text:p text:style-name="P2351"><text:span text:style-name="T2352">161.7</text:span><text:span text:style-name="T2353">. statyti, laikyti ir naudoti vagonėlius ir kilnojamuosius objektus/įrenginius: namelius, konteinerius, nebenaudojamas transporto priemones, sandėliukus, garažus, bitininkų/sodininkų vagonėlius/namelius (išskyrus atvejus, numatytus Lietuvos R</text:span><text:span text:style-name="T2354">espublikos statybos įstatyme ir kituose teisės aktuose, ir teisės aktų nustatyta tvarka masinių renginių organizavimo tikslu naudojamus laikinus statinius, objektus ir įrenginius);</text:span></text:p>
      <text:p text:style-name="P2355"><text:span text:style-name="T2356">161.8</text:span><text:span text:style-name="T2357">. ne keliuose važinėti, statyti ar kitaip eksploatuoti motorines t</text:span><text:span text:style-name="T2358">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59">161.9. tvarkyti, naudoti ir atkurti miškus draustiniuose ne pagal miškotvarkos projektus, patvirtintus teisės aktų nustatyta tvarka;</text:p>
      <text:p text:style-name="P2360">161.10. ardyti natūralią dirvožemio dangą ir miško paklotę (išskyrus atvejus, kai atkuriamas ar įveisiamas miškas);<text:s/></text:p>
      <text:p text:style-name="P2361"><text:span text:style-name="T2362">161.11</text:span><text:span text:style-name="T2363">. ke</text:span><text:span text:style-name="T2364">isti hidrologinį režimą (išskyrus atvejus, kai pažeisto hidrologinio režimo atkūrimo darbai numatyti gamtotvarkos planuose);<text:s/></text:span></text:p>
      <text:p text:style-name="P2365"><text:span text:style-name="T2366">161.12</text:span><text:span text:style-name="T2367">. naudoti trąšas ir pesticidus;</text:span></text:p>
      <text:p text:style-name="P2368"><text:span text:style-name="T2369">161.13</text:span><text:span text:style-name="T2370">. vykdyti plynus kirtimus, gruntui neįšalus, atlikti kitus ūkinius darbus, kur</text:span><text:span text:style-name="T2371">ių metu gali būti suardyta dirvožemio danga (išskyrus stichinių nelaimių atvejus, kai reikia šalinti audros ir gaisrų padarinius, kenkėjų ir ligų židinius).</text:span><text:s/></text:p>
      <text:p text:style-name="P2372">Punkto pakeitimai:</text:p>
      <text:p text:style-name="P2373"><text:span text:style-name="T2374">Nr.<text:s/></text:span><text:a xlink:href="https://www.e-tar.lt/portal/legalAct.html?documentId=TAR.9D78BA69047B" office:target-frame-name="_top" xlink:show="replace"><text:span text:style-name="T2375">1031</text:span></text:a><text:span text:style-name="T2376">, 2007-09-26, Žin., 2007, Nr. 105-4294 (2007-10-11), i. k. 1071100NUTA00001031</text:span></text:p>
      <text:p text:style-name="P2377"><text:span text:style-name="T2378">Nr.<text:s/></text:span><text:a xlink:href="https://www.e-tar.lt/portal/legalAct.html?documentId=TAR.D631F676B402" office:target-frame-name="_top" xlink:show="replace"><text:span text:style-name="T2379">319</text:span></text:a><text:span text:style-name="T2380">, 2008-04-02, Žin., 2008, Nr. 44-1643 (2008-04-17), i. k.<text:s/></text:span><text:span text:style-name="T2381">1081100NUTA00000319</text:span></text:p>
      <text:p text:style-name="Normal"/>
      <text:p text:style-name="P2382"><text:span text:style-name="T2383">162.</text:span><text:span text:style-name="T2384"><text:s/>Neteko galios nuo 2008-04-18</text:span></text:p>
      <text:p text:style-name="P2385">Punkto naikinimas:</text:p>
      <text:p text:style-name="P2386"><text:span text:style-name="T2387">Nr.<text:s/></text:span><text:a xlink:href="https://www.e-tar.lt/portal/legalAct.html?documentId=TAR.D631F676B402" office:target-frame-name="_top" xlink:show="replace"><text:span text:style-name="T2388">319</text:span></text:a><text:span text:style-name="T2389">, 2008-04-02, Žin. 2008, Nr. 44-1643 (2008-04-17), i. k. 1081100NUTA00000319</text:span></text:p>
      <text:p text:style-name="Normal"/>
      <text:p text:style-name="P2390"><text:span text:style-name="T2391">163.</text:span><text:span text:style-name="T2392"><text:s/>Neteko galios nuo 2008-04-18</text:span></text:p>
      <text:p text:style-name="P2393">Punkto naikinimas:</text:p>
      <text:p text:style-name="P2394"><text:span text:style-name="T2395">Nr.<text:s/></text:span><text:a xlink:href="https://www.e-tar.lt/portal/legalAct.html?documentId=TAR.D631F676B402" office:target-frame-name="_top" xlink:show="replace"><text:span text:style-name="T2396">319</text:span></text:a><text:span text:style-name="T2397">, 2008-04-02, Žin. 2008, Nr. 44-1643 (2008-04-17), i. k. 1081100NUTA00000319</text:span></text:p>
      <text:p text:style-name="Normal"/>
      <text:p text:style-name="P2398"><text:span text:style-name="T2399">XLI</text:span><text:span text:style-name="T2400">.<text:s/></text:span><text:span text:style-name="T2401">BOTANINIAI DRAUSTINIAI</text:span></text:p>
      <text:p text:style-name="P2402"/>
      <text:p text:style-name="P2403">164. Botaniniuose<text:s/><text:span text:style-name="T2404">draustiniuose draudžiama veikla, numatyta Lietuvos Respublikos saugomų teritorijų įstatymo 9 straipsnyje. Botaniniuose draustiniuose taip pat draudžiama:</text:span></text:p>
      <text:p text:style-name="P2405"><text:span text:style-name="T2406">164.1</text:span><text:span text:style-name="T2407">. vykdyti pagrindinius plynus kirtimus sklypuose arba jų dalyse, kur auga saug</text:span><text:span text:style-name="T2408">omos augalų bendrijos</text:span><text:span text:style-name="T2409">,</text:span><text:span text:style-name="T2410"><text:s/>yra į Lietuvos raudonąją knygą įrašytų augalų, grybų augaviečių arba gyvūnų radaviečių (išskyrus stichinių nelaimių atvejus, kai reikia šalinti audros ir gaisrų padarinius, kenkėjų ir ligų židinius);</text:span></text:p>
      <text:p text:style-name="P2411">164.2.<text:s/><text:span text:style-name="T2412">vykdyti miško kirtimus</text:span><text:span text:style-name="T2413">, neįšalus gruntui, sklypuose arba jų dalyse, kur auga saugomos augalų bendrijos, griežtai saugomos EB svarbos augalų rūšys, griežtai saugomos į Lietuvos raudonąją knygą įrašytos grybų ir augalų rūšys (išskyrus stichinių nelaimių atvejus, kai reikia šalint</text:span><text:span text:style-name="T2414">i audros ir gaisrų padarinius, kenkėjų ir ligų židinius);</text:span></text:p>
      <text:p text:style-name="P2415">164.3. kurti ir plėsti sodų bendrijas, specializuotus gėlininkystės, sodininkystės, šiltnaminės daržininkystės, tvenkininės žuvininkystės ir kitus tokio pobūdžio ūkius;<text:s/></text:p>
      <text:p text:style-name="P2416"><text:span text:style-name="T2417">164.4</text:span><text:span text:style-name="T2418">. įrengti<text:s/></text:span><text:span text:style-name="T2419">atliekų saugojimo aikšteles, jų surinkimo punktus ir sąvartynus;</text:span></text:p>
      <text:p text:style-name="P2420">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21">statyti transporto priemones ir kurti laužus ne tam skirtose vietose;</text:span></text:p>
      <text:p text:style-name="P2422">164.6. naikinti ar žaloti saugomų teritorijų riboženklius, informacinius stendus, savavališkai keisti jų vietą;<text:s/></text:p>
      <text:p text:style-name="P2423"><text:span text:style-name="T2424">164.7</text:span><text:span text:style-name="T2425">. statyti, laikyti ir naudoti vagonėlius ir kilnojamuosius objektus/įrenginius: namelius, konteinerius, nebenaudojamas transporto priemones, sandėliukus, garažus, bitininkų/sodininkų vagonėlius/namelius (išskyrus atvejus, numatytus Lietuvos<text:s/></text:span><text:span text:style-name="T2426">Respublikos statybos įstatyme ir kituose teisės aktuose, ir teisės aktų nustatyta tvarka masinių renginių organizavimo tikslu naudojamus laikinus statinius, objektus ir įrenginius);</text:span></text:p>
      <text:p text:style-name="P2427"><text:span text:style-name="T2428">164.8</text:span><text:span text:style-name="T2429">. ne keliuose važinėti, statyti ar kitaip eksploatuoti motorines<text:s/></text:span><text:span text:style-name="T2430">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31">164.9. tvarkyti, naudoti ir atkurti miškus draustiniuose ne pagal miškotvarkos projektus, patvirtintus teisės aktų nustatyta tvarka;<text:s/></text:p>
      <text:p text:style-name="P2432">164.10. sausinti žemę, išskyrus esamų melioracijos sistemų priežiūrą, remontą ir rekonstravimą;</text:p>
      <text:p text:style-name="P2433"><text:span text:style-name="T2434">164.11</text:span><text:span text:style-name="T2435">. tręšti, kultūrinti ir</text:span><text:span text:style-name="T2436"><text:s/>kalkinti natūralias pievas ir ganyklas;</text:span></text:p>
      <text:p text:style-name="P2437"><text:span text:style-name="T2438">164.12</text:span><text:span text:style-name="T2439">. miško laukymėse ir aikštėse, natūraliose pievose ir ganyklose sodinti medžius didesniame nei 0,1 hektaro žemės plote;</text:span></text:p>
      <text:p text:style-name="P2440"><text:span text:style-name="T2441">164.13</text:span><text:span text:style-name="T2442">. rinkti į Lietuvos raudonąją knygą įrašytų, taip pat draustinyje saugomų r</text:span><text:span text:style-name="T2443">ūšių augalus ir grybus kitais tikslais ir sąlygomis, negu yra numatyta Laukinių augalų ir grybų naudojimo mokslo, kultūros, švietimo, auklėjimo ir estetikos tikslams, botaninių ir mikologinių kolekcijų sudarymo ar pildymo tvarkoje, patvirtintoje aplinkos m</text:span><text:span text:style-name="T2444">inistro 2000 m. balandžio 11 d. įsakymu Nr. 139 (Žin., 2000, Nr.<text:s/></text:span><text:a xlink:href="https://www.e-tar.lt/portal/lt/legalAct/TAR.75249CC32FBF" office:target-frame-name="_blank" xlink:show="new"><text:span text:style-name="T2445">32-910</text:span></text:a><text:span text:style-name="T2446">);</text:span></text:p>
      <text:p text:style-name="P2447"><text:span text:style-name="T2448">164.14</text:span><text:span text:style-name="T2449">. įrengti šėryklas kanopiniams žvėrims;</text:span></text:p>
      <text:p text:style-name="P2450"><text:span text:style-name="T2451">164.15</text:span><text:span text:style-name="T2452">. naudoti trąšas ir pesticidus,<text:s/></text:span><text:span text:style-name="T2453">išskyrus dirbamoje žemėje;</text:span></text:p>
      <text:p text:style-name="P2454"><text:span text:style-name="T2455">164.16</text:span><text:span text:style-name="T2456">. vykdyti pagrindinius plynus kirtimus ir sakinti mišką sklypuose arba jų dalyse, kur auga saugomos augalų bendrijos (išskyrus stichinių nelaimių atvejus, kai reikia šalinti audros ir gaisrų padarinius, kenkėjų ir ligų<text:s/></text:span><text:span text:style-name="T2457">židinius);</text:span></text:p>
      <text:p text:style-name="P2458"><text:span text:style-name="T2459">164.17</text:span><text:span text:style-name="T2460">. atlikti miško ūkio darbus, neįšalus gruntui;</text:span></text:p>
      <text:p text:style-name="P2461"><text:span text:style-name="T2462">164.18</text:span><text:span text:style-name="T2463">. vykdyti plynus kirtimus pelkėse (išskyrus atvejus, kai tai yra būtina vykdant gamtotvarkos plane numatytus gamtotvarkos darbus, ir stichinių nelaimių atvejus, kai reikia šalint</text:span><text:span text:style-name="T2464">i audros ir gaisrų padarinius, kenkėjų ir ligų židinius);</text:span></text:p>
      <text:p text:style-name="P2465"><text:span text:style-name="T2466">164.19</text:span><text:span text:style-name="T2467">. introdukuoti augalų rūšis;</text:span></text:p>
      <text:p text:style-name="P2468"><text:span text:style-name="T2469">164.20</text:span><text:span text:style-name="T2470">. įveisti šiuose draustiniuose nesančias medžių rūšis;<text:s/></text:span></text:p>
      <text:p text:style-name="P2471"><text:span text:style-name="T2472">164.21</text:span><text:span text:style-name="T2473">. vandens telkiniuose žvejoti traukiamaisiais tinklais;<text:s/></text:span></text:p>
      <text:p text:style-name="P2474"><text:span text:style-name="T2475">164.22</text:span><text:span text:style-name="T2476">. vandens<text:s/></text:span><text:span text:style-name="T2477">telkiniuose introdukuoti žuvų rūšis.</text:span><text:s/></text:p>
      <text:p text:style-name="P2478">Punkto pakeitimai:</text:p>
      <text:p text:style-name="P2479"><text:span text:style-name="T2480">Nr.<text:s/></text:span><text:a xlink:href="https://www.e-tar.lt/portal/legalAct.html?documentId=TAR.9D78BA69047B" office:target-frame-name="_top" xlink:show="replace"><text:span text:style-name="T2481">1031</text:span></text:a><text:span text:style-name="T2482">, 2007-09-26, Žin., 2007, Nr. 105-4294 (2007-10-11), i. k. 1071100NUTA00001031</text:span></text:p>
      <text:p text:style-name="P2483"><text:span text:style-name="T2484">Nr.<text:s/></text:span><text:a xlink:href="https://www.e-tar.lt/portal/legalAct.html?documentId=TAR.D631F676B402" office:target-frame-name="_top" xlink:show="replace"><text:span text:style-name="T2485">319</text:span></text:a><text:span text:style-name="T2486">, 2008-04-02, Žin., 2008, Nr. 44-1643 (2008-04-17), i. k. 1081100NUTA00000319</text:span></text:p>
      <text:p text:style-name="Normal"/>
      <text:p text:style-name="P2487"><text:span text:style-name="T2488">165.</text:span><text:span text:style-name="T2489"><text:s/>Neteko galios nuo 2008-04-18</text:span></text:p>
      <text:p text:style-name="P2490">Punkto naikinimas:</text:p>
      <text:p text:style-name="P2491"><text:span text:style-name="T2492">Nr.<text:s/></text:span><text:a xlink:href="https://www.e-tar.lt/portal/legalAct.html?documentId=TAR.D631F676B402" office:target-frame-name="_top" xlink:show="replace"><text:span text:style-name="T2493">319</text:span></text:a><text:span text:style-name="T2494">, 2008-04-02, Žin. 2008, Nr. 44-1643 (2008-04-17), i. k. 1081100NUTA00000319</text:span></text:p>
      <text:p text:style-name="P2495">Punkto pakeitimai:</text:p>
      <text:p text:style-name="P2496"><text:span text:style-name="T2497">Nr.<text:s/></text:span><text:a xlink:href="https://www.e-tar.lt/portal/legalAct.html?documentId=TAR.9D78BA69047B" office:target-frame-name="_top" xlink:show="replace"><text:span text:style-name="T2498">1031</text:span></text:a><text:span text:style-name="T2499">, 2007-09-26, Žin., 2007, Nr. 105-4294 (20</text:span><text:span text:style-name="T2500">07-10-11), i. k. 1071100NUTA00001031</text:span></text:p>
      <text:p text:style-name="Normal"/>
      <text:p text:style-name="P2501"><text:span text:style-name="T2502">166.</text:span><text:span text:style-name="T2503"><text:s/>Neteko galios nuo 2008-04-18</text:span></text:p>
      <text:p text:style-name="P2504">Punkto naikinimas:</text:p>
      <text:p text:style-name="P2505"><text:span text:style-name="T2506">Nr.<text:s/></text:span><text:a xlink:href="https://www.e-tar.lt/portal/legalAct.html?documentId=TAR.D631F676B402" office:target-frame-name="_top" xlink:show="replace"><text:span text:style-name="T2507">319</text:span></text:a><text:span text:style-name="T2508">, 2008-04-02, Žin. 2008, Nr. 44-1643 (2008-04-17), i. k.<text:s/></text:span><text:span text:style-name="T2509">1081100NUTA00000319</text:span></text:p>
      <text:p text:style-name="Normal"/>
      <text:p text:style-name="P2510"><text:span text:style-name="T2511">167.</text:span><text:span text:style-name="T2512"><text:s/>Neteko galios nuo 2008-04-18</text:span></text:p>
      <text:p text:style-name="P2513">Punkto naikinimas:</text:p>
      <text:p text:style-name="P2514"><text:span text:style-name="T2515">Nr.<text:s/></text:span><text:a xlink:href="https://www.e-tar.lt/portal/legalAct.html?documentId=TAR.D631F676B402" office:target-frame-name="_top" xlink:show="replace"><text:span text:style-name="T2516">319</text:span></text:a><text:span text:style-name="T2517">, 2008-04-02, Žin. 2008, Nr. 44-1643 (2008-04-17), i. k. 1081100NUTA00000319</text:span></text:p>
      <text:p text:style-name="Normal"/>
      <text:p text:style-name="P2518"><text:span text:style-name="T2519">168.</text:span><text:span text:style-name="T2520"><text:s/>Neteko galios nuo 2008-04-18</text:span></text:p>
      <text:p text:style-name="P2521">Punkto naikinimas:</text:p>
      <text:p text:style-name="P2522"><text:span text:style-name="T2523">Nr.<text:s/></text:span><text:a xlink:href="https://www.e-tar.lt/portal/legalAct.html?documentId=TAR.D631F676B402" office:target-frame-name="_top" xlink:show="replace"><text:span text:style-name="T2524">319</text:span></text:a><text:span text:style-name="T2525">, 2008-04-02, Žin. 2008, Nr. 44-1643 (2008-04-17), i. k. 1081100NUTA00000319</text:span></text:p>
      <text:p text:style-name="Normal"/>
      <text:p text:style-name="P2526"><text:span text:style-name="T2527">169.</text:span><text:span text:style-name="T2528"><text:s/>Neteko galios nuo 2008-04-18</text:span></text:p>
      <text:p text:style-name="P2529">Punkto naikinimas:</text:p>
      <text:p text:style-name="P2530"><text:span text:style-name="T2531">Nr.<text:s/></text:span><text:a xlink:href="https://www.e-tar.lt/portal/legalAct.html?documentId=TAR.D631F676B402" office:target-frame-name="_top" xlink:show="replace"><text:span text:style-name="T2532">319</text:span></text:a><text:span text:style-name="T2533">, 2008-04-02, Žin. 2008, Nr. 44-1643 (2008-04-17), i. k. 1081100NUTA00000319</text:span></text:p>
      <text:p text:style-name="P2534">Punkto pakeitimai:</text:p>
      <text:p text:style-name="P2535"><text:span text:style-name="T2536">Nr.<text:s/></text:span><text:a xlink:href="https://www.e-tar.lt/portal/legalAct.html?documentId=TAR.9D78BA69047B" office:target-frame-name="_top" xlink:show="replace"><text:span text:style-name="T2537">1031</text:span></text:a><text:span text:style-name="T2538">, 2007-09-26, Žin., 2007, Nr. 105-4294 (2007-10-11), i. k. 1071100NUTA00001031</text:span></text:p>
      <text:p text:style-name="Normal"/>
      <text:p text:style-name="P2539"><text:span text:style-name="T2540">XLII</text:span><text:span text:style-name="T2541">.<text:s/></text:span><text:span text:style-name="T2542">ZOOLOGINIAI (TERIOLOGINIAI, HERPETOLOGINIAI, ENTOMOLOGINIAI) DRAUSTINIAI</text:span></text:p>
      <text:p text:style-name="P2543"/>
      <text:p text:style-name="P2544">170. Zoologiniuose (teriologiniuose, herpetologiniuose, entomologiniuose)<text:s/><text:span text:style-name="T2545">draustiniuose draudžiama veikla, numatyta Lietuvos Respublikos saugomų teritorijų įstatymo 9 straipsnyje.<text:s/></text:span>Zoologiniuose (teriologiniuose, herpetologiniuose, entomologiniuose)<text:span text:style-name="T2546"><text:s/>draustiniu</text:span><text:span text:style-name="T2547">ose taip pat draudžiama:</text:span></text:p>
      <text:p text:style-name="P2548"><text:span text:style-name="T2549">170.1</text:span><text:span text:style-name="T2550">. vykdyti pagrindinius plynus kirtimus sklypuose arba jų dalyse, kur auga saugomos augalų bendrijos</text:span><text:span text:style-name="T2551">,</text:span><text:span text:style-name="T2552"><text:s/>yra į Lietuvos raudonąją knygą įrašytų augalų, grybų augaviečių arba gyvūnų radaviečių (išskyrus stichinių nelaimių atvejus</text:span><text:span text:style-name="T2553">, kai reikia šalinti audros ir gaisrų padarinius, kenkėjų ir ligų židinius);</text:span></text:p>
      <text:p text:style-name="P2554">170.2.<text:s/><text:span text:style-name="T2555">vykdyti miško kirtimus, neįšalus gruntui, sklypuose arba jų dalyse, kur auga saugomos augalų bendrijos, griežtai saugomos EB svarbos augalų rūšys, griežtai saugomos į L</text:span><text:span text:style-name="T2556">ietuvos raudonąją knygą įrašytos grybų ir augalų rūšys (išskyrus stichinių nelaimių atvejus, kai reikia šalinti audros ir gaisrų padarinius, kenkėjų ir ligų židinius);</text:span></text:p>
      <text:p text:style-name="P2557">170.3. kurti ir plėsti sodų bendrijas, specializuotus gėlininkystės, sodininkystės,<text:s/>šiltnaminės daržininkystės, tvenkininės žuvininkystės ir kitus tokio pobūdžio ūkius;<text:s/></text:p>
      <text:p text:style-name="P2558"><text:span text:style-name="T2559">170.4</text:span><text:span text:style-name="T2560">. įrengti atliekų saugojimo aikšteles, jų surinkimo punktus ir sąvartynus;</text:span></text:p>
      <text:p text:style-name="P2561">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62">statyti transporto priemones ir kurti l</text:span><text:span text:style-name="T2563">aužus ne tam skirtose vietose;</text:span></text:p>
      <text:p text:style-name="P2564">170.6. naikinti ar žaloti saugomų teritorijų riboženklius, informacinius stendus, savavališkai keisti jų vietą;<text:s/></text:p>
      <text:p text:style-name="P2565"><text:span text:style-name="T2566">170.7</text:span><text:span text:style-name="T2567">. statyti, laikyti ir naudoti vagonėlius ir kilnojamuosius objektus/įrenginius: namelius, konteiner</text:span><text:span text:style-name="T2568">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569">vimo tikslu naudojamus laikinus statinius, objektus ir įrenginius);</text:span></text:p>
      <text:p text:style-name="P2570"><text:span text:style-name="T2571">170.8</text:span><text:span text:style-name="T2572">. ne keliuose važinėti, statyti ar kitaip eksploatuoti motorines transporto priemones (įskaitant dvirates, trirates ir keturrates savaeiges transporto priemones), išskyrus special</text:span><text:span text:style-name="T2573">iąsias transporto priemones, žemės ir miškų ūkio techniką, Lietuvos Respublikos įstatymų ir kitų teisės aktų nustatyta tvarka;</text:span></text:p>
      <text:p text:style-name="P2574"><text:span text:style-name="T2575">170.9</text:span><text:span text:style-name="T2576">. tvarkyti, naudoti ir atkurti miškus draustiniuose ne pagal miškotvarkos projektus, patvirtintus teisės aktų nustatyta<text:s/></text:span><text:span text:style-name="T2577">tvarka.</text:span><text:s/></text:p>
      <text:p text:style-name="P2578">Punkto pakeitimai:</text:p>
      <text:p text:style-name="P2579"><text:span text:style-name="T2580">Nr.<text:s/></text:span><text:a xlink:href="https://www.e-tar.lt/portal/legalAct.html?documentId=TAR.9D78BA69047B" office:target-frame-name="_top" xlink:show="replace"><text:span text:style-name="T2581">1031</text:span></text:a><text:span text:style-name="T2582">, 2007-09-26, Žin., 2007, Nr. 105-4294 (2007-10-11), i. k. 1071100NUTA00001031</text:span></text:p>
      <text:p text:style-name="P2583"><text:span text:style-name="T2584">Nr.<text:s/></text:span><text:a xlink:href="https://www.e-tar.lt/portal/legalAct.html?documentId=TAR.D631F676B402" office:target-frame-name="_top" xlink:show="replace"><text:span text:style-name="T2585">319</text:span></text:a><text:span text:style-name="T2586">, 2008-04-02, Žin., 2008, Nr. 44-1643 (2008-04-17), i. k. 1081100NUTA00000319</text:span></text:p>
      <text:p text:style-name="Normal"/>
      <text:p text:style-name="P2587">171.<text:s/><text:span text:style-name="T2588">Be reikalavimų, nustatytų 170 punkte, zoologiniuose draustiniuose draudžiama:</text:span></text:p>
      <text:p text:style-name="P2589"><text:span text:style-name="T2590">171.1</text:span><text:span text:style-name="T2591">.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592"><text:s/>j</text:span><text:span text:style-name="T2593">ą kalkinti;</text:span></text:p>
      <text:p text:style-name="P2594"><text:span text:style-name="T2595">171.2</text:span><text:span text:style-name="T2596">. naudoti trąšas ir pesticidus.</text:span><text:s/></text:p>
      <text:p text:style-name="P2597">Punkto pakeitimai:</text:p>
      <text:p text:style-name="P2598"><text:span text:style-name="T2599">Nr.<text:s/></text:span><text:a xlink:href="https://www.e-tar.lt/portal/legalAct.html?documentId=TAR.9D78BA69047B" office:target-frame-name="_top" xlink:show="replace"><text:span text:style-name="T2600">1031</text:span></text:a><text:span text:style-name="T2601">, 2007-09-26, Žin., 2007, Nr. 105-4294 (2007-10-11), i. k. 1071100NUTA00001031</text:span></text:p>
      <text:p text:style-name="P2602"><text:span text:style-name="T2603">Nr.<text:s/></text:span><text:a xlink:href="https://www.e-tar.lt/portal/legalAct.html?documentId=TAR.D631F676B402" office:target-frame-name="_top" xlink:show="replace"><text:span text:style-name="T2604">319</text:span></text:a><text:span text:style-name="T2605">, 2008-04-02, Žin., 2008, Nr. 44-1643 (2008-04-17), i. k. 1081100NUTA00000319</text:span></text:p>
      <text:p text:style-name="Normal"/>
      <text:p text:style-name="P2606">172.<text:s/><text:span text:style-name="T2607">Be reikalavimų, nustatytų 170 ir 171 punktuose, teriologiniuose, herpetologiniuose, entomol</text:span><text:span text:style-name="T2608">oginiuose draustiniuose taip pat draudžiama:</text:span></text:p>
      <text:p text:style-name="P2609"><text:span text:style-name="T2610">172.1</text:span><text:span text:style-name="T2611">. apsodinti miško laukymes ir aikštes, natūralias pievas ir ganyklas mišku;<text:s/></text:span></text:p>
      <text:p text:style-name="P2612"><text:span text:style-name="T2613">172.2</text:span><text:span text:style-name="T2614">. įrengti automobilių stovėjimo aikšteles;</text:span></text:p>
      <text:p text:style-name="P2615"><text:span text:style-name="T2616">172.3</text:span><text:span text:style-name="T2617">. įrengti šėryklas kanopiniams žvėrims;</text:span></text:p>
      <text:p text:style-name="P2618"><text:span text:style-name="T2619">172.4</text:span><text:span text:style-name="T2620">. lankytis nuo ba</text:span><text:span text:style-name="T2621">landžio 1 d. iki rugpjūčio 1 d. (išskyrus vykdant leidžiamus žemės ar miškų ūkio, draustinio tvarkymo, mokslo tiriamuosius darbus, aplinkos apsaugos valstybinę kontrolę, saugomų teritorijų kontrolę, stichinių nelaimių atvejus, kai reikia šalinti audros ir<text:s/></text:span><text:span text:style-name="T2622">gaisrų padarinius, kenkėjų ir ligų židinius, taip pat lankant ir/ar eksploatuojant šiose teritorijose esančius statinius). Atsižvelgiant į saugomų gyvūnų rūšis, aplinkos ministro įsakymu gali būti nustatytas kitas lankymosi laikas.</text:span><text:s/></text:p>
      <text:p text:style-name="P2623">Punkto pakeitimai:</text:p>
      <text:p text:style-name="P2624"><text:span text:style-name="T2625">Nr</text:span><text:span text:style-name="T2626">.<text:s/></text:span><text:a xlink:href="https://www.e-tar.lt/portal/legalAct.html?documentId=TAR.D631F676B402" office:target-frame-name="_top" xlink:show="replace"><text:span text:style-name="T2627">319</text:span></text:a><text:span text:style-name="T2628">, 2008-04-02, Žin., 2008, Nr. 44-1643 (2008-04-17), i. k. 1081100NUTA00000319</text:span></text:p>
      <text:p text:style-name="Normal"/>
      <text:p text:style-name="P2629">172<text:span text:style-name="T2630">1</text:span>.<text:s/><text:span text:style-name="T2631">Entomologiniuose draustiniuose<text:s/></text:span>aplinkos ministro<text:span text:style-name="T2632"><text:s/>nustatyta tvarka gali būti ribojami kai kurių rūšių medžių (ąžuolų, beržų ir kitų) sanitariniai kirtimai.</text:span><text:s/></text:p>
      <text:p text:style-name="P2633">Papildyta punktu:</text:p>
      <text:p text:style-name="P2634"><text:span text:style-name="T2635">Nr.<text:s/></text:span><text:a xlink:href="https://www.e-tar.lt/portal/legalAct.html?documentId=TAR.D631F676B402" office:target-frame-name="_top" xlink:show="replace"><text:span text:style-name="T2636">319</text:span></text:a><text:span text:style-name="T2637">, 2008-04-02, Žin., 2008, Nr. 44-1643 (20</text:span><text:span text:style-name="T2638">08-04-17), i. k. 1081100NUTA00000319</text:span></text:p>
      <text:p text:style-name="Normal"/>
      <text:p text:style-name="P2639"><text:span text:style-name="T2640">XLIII</text:span><text:span text:style-name="T2641">.<text:s/></text:span><text:span text:style-name="T2642">ORNITOLOGINIAI DRAUSTINIAI</text:span></text:p>
      <text:p text:style-name="P2643"/>
      <text:p text:style-name="P2644">173. Ornitologiniuose<text:s/><text:span text:style-name="T2645">draustiniuose draudžiama veikla, numatyta Lietuvos Respublikos saugomų teritorijų įstatymo 9 straipsnyje.<text:s/></text:span>Ornitologiniuose<text:s/><text:span text:style-name="T2646">draustiniuose taip pat draud</text:span><text:span text:style-name="T2647">žiama:<text:s/></text:span></text:p>
      <text:p text:style-name="P2648"><text:span text:style-name="T2649">173.1</text:span><text:span text:style-name="T2650">. vykdyti pagrindinius plynus kirtimus sklypuose arba jų dalyse, kur auga saugomos augalų bendrijos</text:span><text:span text:style-name="T2651">,</text:span><text:span text:style-name="T2652"><text:s/>yra į Lietuvos raudonąją knygą įrašytų augalų, grybų augaviečių arba gyvūnų radaviečių (išskyrus stichinių nelaimių atvejus, kai reikia šali</text:span><text:span text:style-name="T2653">nti audros ir gaisrų padarinius, kenkėjų ir ligų židinius);</text:span></text:p>
      <text:p text:style-name="P2654">173.2.<text:s/><text:span text:style-name="T2655">vykdyti miško kirtimus, neįšalus gruntui, sklypuose arba jų dalyse, kur auga saugomos augalų bendrijos, griežtai saugomos EB svarbos augalų rūšys, griežtai saugomos į Lietuvos raudonąją</text:span><text:span text:style-name="T2656"><text:s/>knygą įrašytos grybų ir augalų rūšys (išskyrus stichinių nelaimių atvejus, kai reikia šalinti audros ir gaisrų padarinius, kenkėjų ir ligų židinius);</text:span></text:p>
      <text:p text:style-name="P2657">173.3. kurti ir plėsti sodų bendrijas, specializuotus gėlininkystės, sodininkystės, šiltnaminės daržininkystės, tvenkininės žuvininkystės ir kitus tokio pobūdžio ūkius;<text:s/></text:p>
      <text:p text:style-name="P2658"><text:span text:style-name="T2659">173.4</text:span><text:span text:style-name="T2660">. įrengti atliekų saugojimo aikšteles, jų surinkimo punktus ir sąvartynus;</text:span></text:p>
      <text:p text:style-name="P2661">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62">statyti transporto priemones ir kurti laužus ne tam skir</text:span><text:span text:style-name="T2663">tose vietose;</text:span></text:p>
      <text:p text:style-name="P2664">173.6. naikinti ar žaloti saugomų teritorijų riboženklius, informacinius stendus, savavališkai keisti jų vietą;<text:s/></text:p>
      <text:p text:style-name="P2665"><text:span text:style-name="T2666">173.7</text:span><text:span text:style-name="T2667">. statyti, laikyti ir naudoti vagonėlius ir kilnojamuosius objektus/įrenginius: namelius, konteinerius,<text:s/></text:span><text:span text:style-name="T2668">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669">tikslu naudojamus laikinus statinius, objektus ir įrenginius);</text:span></text:p>
      <text:p text:style-name="P2670"><text:span text:style-name="T2671">173.8</text:span><text:span text:style-name="T2672">. ne keliuose važinėti, statyti ar kitaip eksploatuoti motorines transporto priemones (įskaitant dvirates, trirates ir keturrates savaeiges transporto priemones), išskyrus specialiąsia</text:span><text:span text:style-name="T2673">s transporto priemones, žemės ir miškų ūkio techniką, Lietuvos Respublikos įstatymų ir kitų teisės aktų nustatyta tvarka;</text:span></text:p>
      <text:p text:style-name="P2674"><text:span text:style-name="T2675">173.9</text:span><text:span text:style-name="T2676">. tvarkyti, naudoti ir atkurti miškus draustiniuose ne pagal miškotvarkos projektus, patvirtintus teisės aktų nustatyta tvark</text:span><text:span text:style-name="T2677">a;</text:span></text:p>
      <text:p text:style-name="P2678"><text:span text:style-name="T2679">173.10</text:span><text:span text:style-name="T2680">.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681"><text:s/>ją kalkinti;</text:span></text:p>
      <text:p text:style-name="P2682"><text:span text:style-name="T2683">173.11</text:span><text:span text:style-name="T2684">. naudoti trąšas ir pesticidus;</text:span></text:p>
      <text:p text:style-name="P2685">173.12.<text:s/><text:span text:style-name="T2686">apsodinti miško laukymes ir aikštes, natūralias pievas ir ganyklas mišku;</text:span></text:p>
      <text:p text:style-name="P2687"><text:span text:style-name="T2688">173.13</text:span><text:span text:style-name="T2689">. tiesti orines ryšių ir elektros tiekimo linijas, statyti vėjo jėgaines;</text:span></text:p>
      <text:p text:style-name="P2690"><text:span text:style-name="T2691">173.14</text:span><text:span text:style-name="T2692">. skraidy</text:span><text:span text:style-name="T2693">ti motorinėmis skraidyklėmis ir lėktuvais žemiau kaip l kilometro aukštyje, išskyrus stichinių nelaimių atvejus;</text:span></text:p>
      <text:p text:style-name="P2694"><text:span text:style-name="T2695">173.15</text:span><text:span text:style-name="T2696">. medžioti paukščius, o kitus gyvūnus – nuo balandžio 1 d. iki rugpjūčio 1 d. (išskyrus atvejus, kai varninių paukščių ar kitų žaling</text:span><text:span text:style-name="T2697">ų gyvūnų gausos reguliavimas numatytas saugomų teritorijų planavimo dokumentuose);</text:span></text:p>
      <text:p text:style-name="P2698"><text:span text:style-name="T2699">173.16</text:span><text:span text:style-name="T2700">. žvejoti nuo balandžio l d. iki rugpjūčio l dienos;</text:span></text:p>
      <text:p text:style-name="P2701"><text:span text:style-name="T2702">173.17</text:span><text:span text:style-name="T2703">. lankytis nuo balandžio 1 d. iki rugpjūčio 1 d. (išskyrus vykdant leidžiamus žemės ūkio ar miškų ūk</text:span><text:span text:style-name="T2704">io, draustinio tvarkymo, mokslo tiriamuosius darbus, aplinkos apsaugos valstybinę kontrolę,<text:s/></text:span>saugomų teritorijų kontrolę,<text:span text:style-name="T2705"><text:s/>stichinių nelaimių atvejus, kai reikia šalinti audros ir gaisrų padarinius, kenkėjų ir ligų židinius), taip pat<text:s/></text:span>lankant ir/ar eksploatuojant šiose teritorijose esančius statinius)<text:span text:style-name="T2706">. Atsižvelgiant į saugomas paukščių rūšis, aplinkos ministro įsakymu gali būti nustatytas kitas lankymosi laikas;</text:span></text:p>
      <text:p text:style-name="P2707"><text:span text:style-name="T2708">173.18</text:span><text:span text:style-name="T2709">., atlikti miškų ūkio darbus nuo kovo 1 d. iki rugpjūčio 1 d. , sakinti mišką, vykdyti p</text:span><text:span text:style-name="T2710">agrindinius plynus kirtimus (išskyrus stichinių nelaimių atvejus, kai reikia šalinti audros ir gaisrų padarinius, kenkėjų ir ligų židinius).</text:span><text:s/></text:p>
      <text:p text:style-name="P2711">Punkto pakeitimai:</text:p>
      <text:p text:style-name="P2712"><text:span text:style-name="T2713">Nr.<text:s/></text:span><text:a xlink:href="https://www.e-tar.lt/portal/legalAct.html?documentId=TAR.9D78BA69047B" office:target-frame-name="_top" xlink:show="replace"><text:span text:style-name="T2714">1031</text:span></text:a><text:span text:style-name="T2715">,<text:s/></text:span><text:span text:style-name="T2716">2007-09-26, Žin., 2007, Nr. 105-4294 (2007-10-11), i. k. 1071100NUTA00001031</text:span></text:p>
      <text:p text:style-name="P2717"><text:span text:style-name="T2718">Nr.<text:s/></text:span><text:a xlink:href="https://www.e-tar.lt/portal/legalAct.html?documentId=TAR.D631F676B402" office:target-frame-name="_top" xlink:show="replace"><text:span text:style-name="T2719">319</text:span></text:a><text:span text:style-name="T2720">, 2008-04-02, Žin., 2008, Nr. 44-1643 (2008-04-17), i. k. 1081100NUTA00000319</text:span></text:p>
      <text:p text:style-name="Normal"/>
      <text:p text:style-name="P2721"><text:span text:style-name="T2722">174.</text:span><text:span text:style-name="T2723"><text:s/>Nete</text:span><text:span text:style-name="T2724">ko galios nuo 2008-04-18</text:span></text:p>
      <text:p text:style-name="P2725">Punkto naikinimas:</text:p>
      <text:p text:style-name="P2726"><text:span text:style-name="T2727">Nr.<text:s/></text:span><text:a xlink:href="https://www.e-tar.lt/portal/legalAct.html?documentId=TAR.D631F676B402" office:target-frame-name="_top" xlink:show="replace"><text:span text:style-name="T2728">319</text:span></text:a><text:span text:style-name="T2729">, 2008-04-02, Žin. 2008, Nr. 44-1643 (2008-04-17), i. k. 1081100NUTA00000319</text:span></text:p>
      <text:p text:style-name="P2730">Punkto pakeitimai:</text:p>
      <text:p text:style-name="P2731"><text:span text:style-name="T2732">Nr.<text:s/></text:span><text:a xlink:href="https://www.e-tar.lt/portal/legalAct.html?documentId=TAR.9D78BA69047B" office:target-frame-name="_top" xlink:show="replace"><text:span text:style-name="T2733">1031</text:span></text:a><text:span text:style-name="T2734">, 2007-09-26, Žin., 2007, Nr. 105-4294 (2007-10-11), i. k. 1071100NUTA00001031</text:span></text:p>
      <text:p text:style-name="Normal"/>
      <text:p text:style-name="P2735"><text:span text:style-name="T2736">175.</text:span><text:span text:style-name="T2737"><text:s/>Neteko galios nuo 2008-04-18</text:span></text:p>
      <text:p text:style-name="P2738">Punkto naikinimas:</text:p>
      <text:p text:style-name="P2739"><text:span text:style-name="T2740">Nr.<text:s/></text:span><text:a xlink:href="https://www.e-tar.lt/portal/legalAct.html?documentId=TAR.D631F676B402" office:target-frame-name="_top" xlink:show="replace"><text:span text:style-name="T2741">319</text:span></text:a><text:span text:style-name="T2742">, 2008-04-02, Žin. 2008, Nr. 44-1643 (2008-04-17), i. k. 1081100NUTA00000319</text:span></text:p>
      <text:p text:style-name="Normal"/>
      <text:p text:style-name="P2743"><text:span text:style-name="T2744">XLIV</text:span><text:span text:style-name="T2745">.<text:s/></text:span><text:span text:style-name="T2746">ICHTIOLOGINIAI DRAUSTINIAI</text:span></text:p>
      <text:p text:style-name="P2747"/>
      <text:p text:style-name="P2748">176. Ichtiologiniuose<text:s/><text:span text:style-name="T2749">draustiniuose draudžiama veikla, numatyta Lietuvos Respublik</text:span><text:span text:style-name="T2750">os saugomų teritorijų įstatymo 9 straipsnyje.<text:s/></text:span>Ichtiologiniuose<text:s/><text:span text:style-name="T2751">draustiniuose taip pat draudžiama:<text:s/></text:span></text:p>
      <text:p text:style-name="P2752"><text:span text:style-name="T2753">176.1</text:span><text:span text:style-name="T2754">. vykdyti pagrindinius plynus kirtimus sklypuose arba jų dalyse, kur auga saugomos augalų bendrijos</text:span><text:span text:style-name="T2755">,</text:span><text:span text:style-name="T2756"><text:s/>yra į Lietuvos raudonąją knygą įrašytų augalų, grybų augaviečių arba gyvūnų radaviečių (išskyrus stichinių nelaimių atvejus, kai reikia šalinti audros ir gaisrų padarinius, kenkėjų ir ligų židinius);</text:span></text:p>
      <text:p text:style-name="P2757">176.2.<text:s/><text:span text:style-name="T2758">vykdyti miško kirtimus, neįšalus gruntui, sk</text:span><text:span text:style-name="T2759">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760">arinius, kenkėjų ir ligų židinius);</text:span></text:p>
      <text:p text:style-name="P2761">176.3. kurti ir plėsti sodų bendrijas, specializuotus gėlininkystės, sodininkystės, šiltnaminės daržininkystės, tvenkininės žuvininkystės ir kitus tokio pobūdžio ūkius;<text:s/></text:p>
      <text:p text:style-name="P2762"><text:span text:style-name="T2763">176.4</text:span><text:span text:style-name="T2764">. įrengti atliekų saugojimo aikšteles</text:span><text:span text:style-name="T2765">, jų surinkimo punktus ir sąvartynus;</text:span></text:p>
      <text:p text:style-name="P276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67">statyti transporto priemones ir kurti laužus ne tam skirtose vietose;</text:span></text:p>
      <text:p text:style-name="P2768">176.6. naikinti ar žaloti saugomų teritorijų riboženklius, informacinius stendus, savavališkai keisti jų vietą;<text:s/></text:p>
      <text:p text:style-name="P2769"><text:span text:style-name="T2770">176.7</text:span><text:span text:style-name="T2771">. statyti, l</text:span><text:span text:style-name="T2772">aikyti ir naudoti vagonėlius ir kilnojamuosius objektus/įrenginius: namelius, konteinerius, nebenaudojamas transporto priemones, sandėliukus, garažus, bitininkų/sodininkų vagonėlius/namelius (išskyrus atvejus, numatytus Lietuvos Respublikos statybos įstaty</text:span><text:span text:style-name="T2773">me ir kituose teisės aktuose, ir teisės aktų nustatyta tvarka masinių renginių organizavimo tikslu naudojamus laikinus statinius, objektus ir įrenginius);</text:span></text:p>
      <text:p text:style-name="P2774"><text:span text:style-name="T2775">176.8</text:span><text:span text:style-name="T2776">. ne keliuose važinėti, statyti ar kitaip eksploatuoti motorines transporto priemones (įskai</text:span><text:span text:style-name="T2777">tant dvirates, trirates ir keturrates savaeiges transporto priemones), išskyrus specialiąsias transporto priemones, žemės ir miškų ūkio techniką, Lietuvos Respublikos įstatymų ir kitų teisės aktų nustatyta tvarka;</text:span></text:p>
      <text:p text:style-name="P2778"><text:span text:style-name="T2779">176.9</text:span><text:span text:style-name="T2780">. tvarkyti, naudoti ir atkurti mi</text:span><text:span text:style-name="T2781">škus draustiniuose ne pagal miškotvarkos projektus, patvirtintus teisės aktų nustatyta tvarka;</text:span></text:p>
      <text:p text:style-name="P2782"><text:span text:style-name="T2783">176.10</text:span><text:span text:style-name="T2784">. keisti vandens telkinių hidrologinį, terminį ir cheminį režimą (išskyrus atvejus, kai pažeisto hidrologinio režimo atkūrimo darbai numatyti gamtotvar</text:span><text:span text:style-name="T2785">kos planuose), sausinti žemę (</text:span>išskyrus esamų melioracijos sistemų priežiūrą, remontą ir rekonstravimą),<text:span text:style-name="T2786"><text:s/>ją kalkinti;</text:span></text:p>
      <text:p text:style-name="P2787"><text:span text:style-name="T2788">176.11</text:span><text:span text:style-name="T2789">. naudoti trąšas ir pesticidus;</text:span></text:p>
      <text:p text:style-name="P2790"><text:span text:style-name="T2791">176.12</text:span><text:span text:style-name="T2792">. važiuoti per brastas;</text:span></text:p>
      <text:p text:style-name="P2793"><text:span text:style-name="T2794">176.13</text:span><text:span text:style-name="T2795">. introdukuoti žuvų ir kitų hidrobiontų, augalų rūšis</text:span><text:span text:style-name="T2796">;</text:span></text:p>
      <text:p text:style-name="P2797"><text:span text:style-name="T2798">176.14</text:span><text:span text:style-name="T2799">. vykdyti verslinę žvejybą.</text:span><text:s/></text:p>
      <text:p text:style-name="P2800">Punkto pakeitimai:</text:p>
      <text:p text:style-name="P2801"><text:span text:style-name="T2802">Nr.<text:s/></text:span><text:a xlink:href="https://www.e-tar.lt/portal/legalAct.html?documentId=TAR.9D78BA69047B" office:target-frame-name="_top" xlink:show="replace"><text:span text:style-name="T2803">1031</text:span></text:a><text:span text:style-name="T2804">, 2007-09-26, Žin., 2007, Nr. 105-4294 (2007-10-11), i. k. 1071100NUTA00001031</text:span></text:p>
      <text:p text:style-name="P2805"><text:span text:style-name="T2806">Nr.<text:s/></text:span><text:a xlink:href="https://www.e-tar.lt/portal/legalAct.html?documentId=TAR.D631F676B402" office:target-frame-name="_top" xlink:show="replace"><text:span text:style-name="T2807">319</text:span></text:a><text:span text:style-name="T2808">, 2008-04-02, Žin., 2008, Nr. 44-1643 (2008-04-17), i. k. 1081100NUTA00000319</text:span></text:p>
      <text:p text:style-name="Normal"/>
      <text:p text:style-name="P2809">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810">55-2467</text:span></text:a>) nustatyta tvarka.<text:s/></text:p>
      <text:p text:style-name="P2811">Punkto pakeitimai:</text:p>
      <text:p text:style-name="P2812"><text:span text:style-name="T2813">Nr.<text:s/></text:span><text:a xlink:href="https://www.e-tar.lt/portal/legalAct.html?documentId=TAR.D631F676B402" office:target-frame-name="_top" xlink:show="replace"><text:span text:style-name="T2814">319</text:span></text:a><text:span text:style-name="T2815">, 2008-04-02, Žin., 2008, Nr. 44-1643 (2008-04-17), i. k. 1081100NUTA00000319</text:span></text:p>
      <text:p text:style-name="Normal"/>
      <text:p text:style-name="P2816"><text:span text:style-name="T2817">XLV</text:span><text:span text:style-name="T2818">1</text:span><text:span text:style-name="T2819">. GENETINIAI DRAUSTINIAI</text:span></text:p>
      <text:p text:style-name="P2820"/>
      <text:p text:style-name="P2821">178<text:span text:style-name="T2822">1</text:span>. Genetiniuose draustiniuose draudžiama veikla, numatyta Lietuvos Respublikos saugomų teritorijų įstatymo 9 straipsnyje. Genetiniuose draustiniuose taip pat draudžiama:<text:s/></text:p>
      <text:p text:style-name="P2823">178<text:span text:style-name="T2824">1</text:span>.1. vykdyti pagrindinius plynus kirtimus sklypuose arba jų dalyse, kur auga saugomos augalų bendrijos<text:span text:style-name="T2825">,</text:span><text:s/>yra į Lietuvos raudonąją knygą<text:s/>įrašytų augalų, grybų augaviečių arba gyvūnų radaviečių<text:s/><text:span text:style-name="T2826">(išskyrus stichinių nelaimių atvejus, kai reikia šalinti audros ir gaisrų padarinius, kenkėjų ir ligų židinius</text:span>);</text:p>
      <text:p text:style-name="P2827">178<text:span text:style-name="T2828">1</text:span>.2.<text:s/><text:span text:style-name="T2829">vykdyti miško kirtimus, neįšalus gruntui, sklypuose arba jų dalyse, kur au</text:span><text:span text:style-name="T2830">ga saugomos augalų bendrijos, griežtai saugomos EB svarbos augalų rūšys, griežtai saugomos į Lietuvos raudonąją knygą įrašytos grybų ir augalų rūšys (išskyrus stichinių nelaimių atvejus, kai reikia šalinti audros ir gaisrų padarinius, kenkėjų ir ligų židin</text:span><text:span text:style-name="T2831">ius);<text:s/></text:span></text:p>
      <text:p text:style-name="P2832">178<text:span text:style-name="T2833">1</text:span>.3. kurti ir plėsti sodų bendrijas, specializuotus gėlininkystės, sodininkystės, šiltnaminės daržininkystės, tvenkininės žuvininkystės ir kitus tokio pobūdžio ūkius;<text:s/></text:p>
      <text:p text:style-name="P2834">178<text:span text:style-name="T2835">1</text:span>.4. įrengti atliekų saugojimo aikšteles, jų surinkimo punktus ir<text:s/>sąvartynus;<text:span text:style-name="T2836"><text:s/></text:span></text:p>
      <text:p text:style-name="P2837">178<text:span text:style-name="T2838">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2839">statyti transporto priemones ir kurti laužus ne tam skirtose vietose;<text:s/></text:span></text:p>
      <text:p text:style-name="P2840">178<text:span text:style-name="T2841">1</text:span>.6. naikinti ar žaloti saugomų teritorijų riboženklius, informacinius stendus, savavališkai keisti jų vietą;<text:s/></text:p>
      <text:p text:style-name="P2842">178<text:span text:style-name="T284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text:s/>aktuose, ir teisės aktų nustatyta tvarka masinių renginių organizavimo tikslu naudojamus laikinus statinius, objektus ir įrenginius);<text:s/></text:p>
      <text:p text:style-name="P2844">178<text:span text:style-name="T2845">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2846">178<text:span text:style-name="T2847">1</text:span>.9. tvarkyti, naudoti ir atkurti miškus draustiniuose ne pagal miškotvarkos projektus, patvirtintus teisės aktų nustatyta tvarka;<text:s/></text:p>
      <text:p text:style-name="P2848">178<text:span text:style-name="T2849">1</text:span>.10.<text:s/><text:span text:style-name="T2850">naikinti ir žaloti augalus, priskiriamus tikslinėms augalų rūšims (augalų rūšys, dėl kurių genetinės įvairovės palaikymo ir išsaugojimo įsteigtas draustinis) ar pal</text:span><text:span text:style-name="T2851">ydovinėms augalų rūšims (augalų rūšys, kurios medyne padeda geriausiems medžiams augti, valytis šakas, formuoti stiebus ir lajas, atlieka dirvų apsaugos ir gerinimo funkcijas);<text:s/></text:span></text:p>
      <text:p text:style-name="P2852">178<text:span text:style-name="T2853">1</text:span>.11. introdukuoti augalų rūšis ir sodinti mišką, kur jis iki tol neaugo;<text:s/></text:p>
      <text:p text:style-name="P2854">178<text:span text:style-name="T2855">1</text:span>.12. atkurti medyną sodinamąja medžiaga, išauginta ne iš tame pačiame draustinyje surinktų sėklų;<text:s/></text:p>
      <text:p text:style-name="P2856">178<text:span text:style-name="T2857">1</text:span>.13. kirsti sveikus medžius ir krūmus, jeigu jie nekenkia tikslinėms augalų rūšims;<text:s/></text:p>
      <text:p text:style-name="P2858">178<text:span text:style-name="T2859">1</text:span>.14. kirsti miške tikslines augalų rūšis pridengiančius medžius, pridengiantį pomiškį ir traką, kai be jų priedangos tikslinės augalų rūšys neišsilaiko, niokoti miško paklotę;<text:s/></text:p>
      <text:p text:style-name="P2860">178<text:span text:style-name="T2861">1</text:span>.15. ardyti natūralią dirvožemio dangą, miško paklotę ir žolinę dangą (išskyrus atvejus, kai skatinamas augalų, priskiriamų tikslinėms augalų rūšims, žėlimas);<text:s/></text:p>
      <text:p text:style-name="P2862">178<text:span text:style-name="T2863">1</text:span>.16. sausinti žemę (išskyrus esamų melioracijos sistemų priežiūrą, remontą ir rekonstravimą), ją užtvindyti, tręšti ir naudoti cheminius preparatus, išskyrus tuos, kurie naudojami kovai su ligomis ir kenkėjais;<text:s/></text:p>
      <text:p text:style-name="P2864">178<text:span text:style-name="T2865">1</text:span>.17. važinėti motorinėmis transporto priemonėmis (išskyrus atvejus, kai reikia išvežti nukirstus medžius, nušienautą žolę,<text:s/>vykdyti aplinkos apsaugos valstybinę kontrolę ir saugomų teritorijų kontrolę);<text:span text:style-name="T2866"><text:s/></text:span></text:p>
      <text:p text:style-name="P2867">178<text:span text:style-name="T2868">1</text:span>.18. įrengti proskynas ir valksmas, išskyrus nustatytas kirtimų projektuose.<text:s/></text:p>
      <text:p text:style-name="P2869">Papildyta skyriumi:</text:p>
      <text:p text:style-name="P2870"><text:span text:style-name="T2871">Nr.<text:s/></text:span><text:a xlink:href="https://www.e-tar.lt/portal/legalAct.html?documentId=TAR.D631F676B402" office:target-frame-name="_top" xlink:show="replace"><text:span text:style-name="T2872">319</text:span></text:a><text:span text:style-name="T2873">, 2008-04-02, Žin., 2008, Nr. 44-1643 (2008-04-17), i. k. 1081100NUTA00000319</text:span></text:p>
      <text:p text:style-name="Normal"/>
      <text:p text:style-name="P2874"><text:span text:style-name="T2875">XLV</text:span><text:span text:style-name="T2876">2</text:span><text:span text:style-name="T2877">. TALASOLOGINIAI DRAUSTINIAI</text:span><text:span text:style-name="T2878"><text:s/></text:span></text:p>
      <text:p text:style-name="P2879"/>
      <text:p text:style-name="P2880">178<text:span text:style-name="T2881">2</text:span>. Talasologiniuose draustiniuose draudžiama veikla, numatyta Lietuvos Respublikos saugomų teritorijų įstatymo<text:s/>9 straipsnyje. Talasologiniuose draustiniuose taip pat draudžiama:<text:s/></text:p>
      <text:p text:style-name="P2882">178<text:span text:style-name="T2883">2</text:span>.1.<text:s/><text:span text:style-name="T2884">statyti statinius, nesusijusius su krantotvarkos priemonių įgyvendinimu;<text:s/></text:span></text:p>
      <text:p text:style-name="P2885">178<text:span text:style-name="T2886">2</text:span>.2. tvarkyti jūros dugną, transformuoti saugomų augalų ir gyvūnų rūšių ir natūralias buveines,<text:s/>jeigu tai pažeistų cheminę vandens sudėtį, keistų, terštų ar kitaip pablogintų šių buveinių būklę;<text:s/></text:p>
      <text:p text:style-name="P2887">178<text:span text:style-name="T2888">2</text:span>.3. išleisti nuotekas;<text:s/></text:p>
      <text:p text:style-name="P2889">178<text:span text:style-name="T2890">2</text:span>.4. medžioti vandens ir pelkių paukščius;<text:s/></text:p>
      <text:p text:style-name="P2891">178<text:span text:style-name="T2892">2</text:span>.5. statyti 55 milimetrų ir didesnio akytumo žvejybos tinklus nuo lapkričio 16 d. iki balandžio 15 d. tokiame gylyje, kur nuo vandens paviršiaus iki viršutinės tinklo ribos yra mažiau kaip 15 metrų;<text:s/></text:p>
      <text:p text:style-name="P2893">178<text:span text:style-name="T2894">2</text:span>.6. vilkti inkarus, grandines, atlikti kitus jūros<text:s/>dugną ardančius veiksmus;</text:p>
      <text:p text:style-name="P2895">178<text:span text:style-name="T2896">2</text:span>.7. rinkti moliuskus ir jūros dumblius.</text:p>
      <text:p text:style-name="P2897">Papildyta skyriumi:</text:p>
      <text:p text:style-name="P2898"><text:span text:style-name="T2899">Nr.<text:s/></text:span><text:a xlink:href="https://www.e-tar.lt/portal/legalAct.html?documentId=TAR.D631F676B402" office:target-frame-name="_top" xlink:show="replace"><text:span text:style-name="T2900">319</text:span></text:a><text:span text:style-name="T2901">, 2008-04-02, Žin., 2008, Nr. 44-1643 (2008-04-17), i. k. 1081100NUT</text:span><text:span text:style-name="T2902">A00000319</text:span></text:p>
      <text:p text:style-name="Normal"/>
      <text:p text:style-name="P2903"><text:span text:style-name="T2904">XLV</text:span><text:span text:style-name="T2905">.<text:s/></text:span><text:span text:style-name="T2906">BOTANINIAI ZOOLOGINIAI DRAUSTINIAI</text:span></text:p>
      <text:p text:style-name="P2907"/>
      <text:p text:style-name="P2908">178. Botaniniuose zoologiniuose<text:s/><text:span text:style-name="T2909">draustiniuose draudžiama veikla, numatyta Lietuvos Respublikos saugomų teritorijų įstatymo 9 straipsnyje.<text:s/></text:span>Botaniniuose zoologiniuose<text:s/><text:span text:style-name="T2910">draustiniuose taip pat draudžia</text:span><text:span text:style-name="T2911">ma:<text:s/></text:span></text:p>
      <text:p text:style-name="P2912"><text:span text:style-name="T2913">178.1</text:span><text:span text:style-name="T2914">. vykdyti pagrindinius plynus kirtimus sklypuose arba jų dalyse, kur auga saugomos augalų bendrijos</text:span><text:span text:style-name="T2915">,</text:span><text:span text:style-name="T2916"><text:s/>yra į Lietuvos raudonąją knygą įrašytų augalų, grybų augaviečių arba gyvūnų radaviečių (išskyrus stichinių nelaimių atvejus, kai reikia šalinti</text:span><text:span text:style-name="T2917"><text:s/>audros ir gaisrų padarinius, kenkėjų ir ligų židinius);</text:span></text:p>
      <text:p text:style-name="P2918">178.2.<text:s/><text:span text:style-name="T2919">vykdyti miško kirtimus neįšalus gruntui, sklypuose arba jų dalyse, kur auga saugomos augalų bendrijos, griežtai saugomos EB svarbos augalų rūšys, griežtai saugomos į Lietuvos raudonąją<text:s/></text:span><text:span text:style-name="T2920">knygą įrašytos grybų ir augalų rūšys (išskyrus stichinių nelaimių atvejus, kai reikia šalinti audros ir gaisrų padarinius, kenkėjų ir ligų židinius);</text:span></text:p>
      <text:p text:style-name="P2921">178.3. kurti ir plėsti sodų bendrijas, specializuotus gėlininkystės, sodininkystės, šiltnaminės daržininkystės, tvenkininės žuvininkystės ir kitus tokio pobūdžio ūkius;<text:s/></text:p>
      <text:p text:style-name="P2922"><text:span text:style-name="T2923">178.4</text:span><text:span text:style-name="T2924">. įrengti atliekų saugojimo aikšteles, jų surinkimo punktus ir sąvartynus;</text:span></text:p>
      <text:p text:style-name="P2925">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26">statyti transporto priemones ir kurti laužus ne tam skirtose vietose;</text:span></text:p>
      <text:p text:style-name="P2927">178.6. naikinti ar žaloti saugomų teritorijų riboženklius, informacinius stendus, savavališkai keisti jų vietą;<text:s/></text:p>
      <text:p text:style-name="P2928"><text:span text:style-name="T2929">178.7</text:span><text:span text:style-name="T2930">. statyti, laikyti ir naudoti vagonėlius ir kilnojamuosius<text:s/></text:span><text:span text:style-name="T2931">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932">statyta tvarka masinių renginių organizavimo tikslu naudojamus laikinus statinius, objektus ir įrenginius);</text:span></text:p>
      <text:p text:style-name="P2933"><text:span text:style-name="T2934">178.8</text:span><text:span text:style-name="T2935">. ne keliuose važinėti, statyti ar kitaip eksploatuoti motorines transporto priemones (įskaitant dvirates, trirates ir keturrates savaeiges</text:span><text:span text:style-name="T2936"><text:s/>transporto priemones), išskyrus specialiąsias transporto priemones, žemės ir miškų ūkio techniką, Lietuvos Respublikos įstatymų ir kitų teisės aktų nustatyta tvarka;</text:span></text:p>
      <text:p text:style-name="P2937"><text:span text:style-name="T2938">178.9</text:span><text:span text:style-name="T2939">. tvarkyti, naudoti ir atkurti miškus draustiniuose ne pagal miškotvarkos projek</text:span><text:span text:style-name="T2940">tus, patvirtintus teisės aktų nustatyta tvarka;</text:span></text:p>
      <text:p text:style-name="P2941">178.10. kultūrinti natūralias pievas ir ganyklas, kalkinti, keisti jas į kitas žemės naudmenas;</text:p>
      <text:p text:style-name="P2942"><text:span text:style-name="T2943">178.11</text:span><text:span text:style-name="T2944">. apsodinti miško laukymes ir aikštes, natūralias pievas ir ganyklas mišku;</text:span></text:p>
      <text:p text:style-name="P2945"><text:span text:style-name="T2946">178.12</text:span><text:span text:style-name="T2947">. rinkti į L</text:span><text:span text:style-name="T2948">ietuvos raudonąją knygą įrašytų, taip pat draustinyje saugomų rūšių augalus ir grybus kitais tikslais ir sąlygomis, negu yra numatyta Laukinių augalų ir grybų naudojimo mokslo, kultūros, švietimo, auklėjimo ir estetikos tikslams, botaninių ir mikologinių k</text:span><text:span text:style-name="T2949">olekcijų sudarymo ar pildymo tvarkoje, patvirtintoje aplinkos ministro 2000 m. balandžio 11 d. įsakymu Nr. 139;</text:span></text:p>
      <text:p text:style-name="P2950"><text:span text:style-name="T2951">178.13</text:span><text:span text:style-name="T2952">. naudoti trąšas ir pesticidus, išskyrus dirbamoje žemėje;</text:span></text:p>
      <text:p text:style-name="P2953"><text:span text:style-name="T2954">178.14</text:span><text:span text:style-name="T2955">. įrengti šėryklas kanopiniams žvėrims;</text:span></text:p>
      <text:p text:style-name="P2956"><text:span text:style-name="T2957">178.15</text:span><text:span text:style-name="T2958">. vykdyti versl</text:span><text:span text:style-name="T2959">inę žvejybą;</text:span></text:p>
      <text:p text:style-name="P2960"><text:span text:style-name="T2961">178.16</text:span><text:span text:style-name="T2962">. veisti šiuose draustiniuose nesančių rūšių gyvūnus ir augalus.</text:span><text:s/></text:p>
      <text:p text:style-name="P2963">Punkto pakeitimai:</text:p>
      <text:p text:style-name="P2964"><text:span text:style-name="T2965">Nr.<text:s/></text:span><text:a xlink:href="https://www.e-tar.lt/portal/legalAct.html?documentId=TAR.9D78BA69047B" office:target-frame-name="_top" xlink:show="replace"><text:span text:style-name="T2966">1031</text:span></text:a><text:span text:style-name="T2967">, 2007-09-26, Žin., 2007, Nr. 105-4294 (2007-10-11), i.<text:s/></text:span><text:span text:style-name="T2968">k. 1071100NUTA00001031</text:span></text:p>
      <text:p text:style-name="P2969"><text:span text:style-name="T2970">Nr.<text:s/></text:span><text:a xlink:href="https://www.e-tar.lt/portal/legalAct.html?documentId=TAR.D631F676B402" office:target-frame-name="_top" xlink:show="replace"><text:span text:style-name="T2971">319</text:span></text:a><text:span text:style-name="T2972">, 2008-04-02, Žin., 2008, Nr. 44-1643 (2008-04-17), i. k. 1081100NUTA00000319</text:span></text:p>
      <text:p text:style-name="Normal"/>
      <text:p text:style-name="P2973"><text:span text:style-name="T2974">179.</text:span><text:span text:style-name="T2975"><text:s/>Neteko galios nuo 2008-04-18</text:span></text:p>
      <text:p text:style-name="P2976">Punkto naikinimas:</text:p>
      <text:p text:style-name="P2977"><text:span text:style-name="T2978">Nr.<text:s/></text:span><text:a xlink:href="https://www.e-tar.lt/portal/legalAct.html?documentId=TAR.D631F676B402" office:target-frame-name="_top" xlink:show="replace"><text:span text:style-name="T2979">319</text:span></text:a><text:span text:style-name="T2980">, 2008-04-02, Žin. 2008, Nr. 44-1643 (2008-04-17), i. k. 1081100NUTA00000319</text:span></text:p>
      <text:p text:style-name="P2981">Punkto pakeitimai:</text:p>
      <text:p text:style-name="P2982"><text:span text:style-name="T2983">Nr.<text:s/></text:span><text:a xlink:href="https://www.e-tar.lt/portal/legalAct.html?documentId=TAR.9D78BA69047B" office:target-frame-name="_top" xlink:show="replace"><text:span text:style-name="T2984">1031</text:span></text:a><text:span text:style-name="T2985">, 2007-09-26, Žin., 2007, Nr. 105-4294 (2007-10-11), i. k. 1071100NUTA00001031</text:span></text:p>
      <text:p text:style-name="Normal"/>
      <text:p text:style-name="P2986"><text:span text:style-name="T2987">180.</text:span><text:span text:style-name="T2988"><text:s/>Neteko galios nuo 2008-04-18</text:span></text:p>
      <text:p text:style-name="P2989">Punkto naikinimas:</text:p>
      <text:p text:style-name="P2990"><text:span text:style-name="T2991">Nr.<text:s/></text:span><text:a xlink:href="https://www.e-tar.lt/portal/legalAct.html?documentId=TAR.D631F676B402" office:target-frame-name="_top" xlink:show="replace"><text:span text:style-name="T2992">319</text:span></text:a><text:span text:style-name="T2993">, 2008-04-02, Žin.<text:s/></text:span><text:span text:style-name="T2994">2008, Nr. 44-1643 (2008-04-17), i. k. 1081100NUTA00000319</text:span></text:p>
      <text:p text:style-name="Normal"/>
      <text:p text:style-name="P2995"><text:span text:style-name="T2996">181.</text:span><text:span text:style-name="T2997"><text:s/>Neteko galios nuo 2008-04-18</text:span></text:p>
      <text:p text:style-name="P2998">Punkto naikinimas:</text:p>
      <text:p text:style-name="P2999"><text:span text:style-name="T3000">Nr.<text:s/></text:span><text:a xlink:href="https://www.e-tar.lt/portal/legalAct.html?documentId=TAR.D631F676B402" office:target-frame-name="_top" xlink:show="replace"><text:span text:style-name="T3001">319</text:span></text:a><text:span text:style-name="T3002">, 2008-04-02, Žin. 2008, Nr. 44-1643 (2008-04-17), i.</text:span><text:span text:style-name="T3003"><text:s/>k. 1081100NUTA00000319</text:span></text:p>
      <text:p text:style-name="Normal"/>
      <text:p text:style-name="P3004"><text:span text:style-name="T3005">182.</text:span><text:span text:style-name="T3006"><text:s/>Neteko galios nuo 2008-04-18</text:span></text:p>
      <text:p text:style-name="P3007">Punkto naikinimas:</text:p>
      <text:p text:style-name="P3008"><text:span text:style-name="T3009">Nr.<text:s/></text:span><text:a xlink:href="https://www.e-tar.lt/portal/legalAct.html?documentId=TAR.D631F676B402" office:target-frame-name="_top" xlink:show="replace"><text:span text:style-name="T3010">319</text:span></text:a><text:span text:style-name="T3011">, 2008-04-02, Žin. 2008, Nr. 44-1643 (2008-04-17), i. k. 1081100NUTA00000319</text:span></text:p>
      <text:p text:style-name="Normal"/>
      <text:p text:style-name="P3012"><text:span text:style-name="T3013">XLVI</text:span><text:span text:style-name="T3014">.<text:s/></text:span><text:span text:style-name="T3015">REZERVATŲ APSAUGOS ZONOS</text:span></text:p>
      <text:p text:style-name="P3016"/>
      <text:p text:style-name="P3017">183. Pagal Lietuvos Respublikos saugomų teritorijų įstatymą žemės naudmenų, esančių rezervatų apsaugos zonose, sudėtis keičiama tik pagal projektus, suderintus su Aplinkos ministerija.</text:p>
      <text:p text:style-name="P3018">Punkto pakeitimai:</text:p>
      <text:p text:style-name="P3019"><text:span text:style-name="T3020">Nr.<text:s/></text:span><text:a xlink:href="https://www.e-tar.lt/portal/legalAct.html?documentId=TAR.9D78BA69047B" office:target-frame-name="_top" xlink:show="replace"><text:span text:style-name="T3021">1031</text:span></text:a><text:span text:style-name="T3022">, 2007-09-26, Žin., 2007, Nr. 105-4294 (2007-10-11), i. k. 1071100NUTA00001031</text:span></text:p>
      <text:p text:style-name="Normal"/>
      <text:p text:style-name="P3023">184. Miškai, esantys rezervatų apsaugos zonose, tvarkomi, naudojami ir atkuriami pagal miškotvarkos projektus, suderintus su Aplinkos ministerija.</text:p>
      <text:p text:style-name="P3024">Punkto pakeitimai:</text:p>
      <text:p text:style-name="P3025"><text:span text:style-name="T3026">Nr.<text:s/></text:span><text:a xlink:href="https://www.e-tar.lt/portal/legalAct.html?documentId=TAR.9D78BA69047B" office:target-frame-name="_top" xlink:show="replace"><text:span text:style-name="T3027">1031</text:span></text:a><text:span text:style-name="T3028">, 2007-09-26, Žin., 2007, Nr. 105-4294 (2007-10-11), i. k. 1071100NUTA00001031</text:span></text:p>
      <text:p text:style-name="Normal"/>
      <text:p text:style-name="P3029">185. Rezervatų apsaugos zonose draudžiama:</text:p>
      <text:p text:style-name="P3030">185.1. įrengti naujus naudingųjų iškasenų karjerus;</text:p>
      <text:p text:style-name="P3031">185.2. keisti hidrologinį režimą;</text:p>
      <text:p text:style-name="P3032">185.3. naudoti trąšas ir pesticidus ne žemės ūkio naudmenose, sandėliuoti gamybos ir buities atliekas bei teršti aplinką;</text:p>
      <text:p text:style-name="P3033">185.4. vykdyti pagrindinio naudojimo plynus kirtimus 300 metrų pločio juostoje aplink gamtinį rezervatą, išskyrus atkuriamuosius kirtimus blogos būklės medynuose, sakinti mišką;</text:p>
      <text:p text:style-name="P3034">185.5. medžioti žvėris, išskyrus kanopinius;</text:p>
      <text:p text:style-name="P3035">185.6. steigti nuolatines<text:s/>poilsiavietes;</text:p>
      <text:p text:style-name="P3036">185.7. statyti bei rekonstruoti statinius arba įrenginius, tiesti arba rekonstruoti kelius, vamzdynus, elektros tiekimo ir ryšių linijas, įrengti poilsio bei transporto aikšteles, nesuderinus šių darbų su rezervato administracija.</text:p>
      <text:p text:style-name="P3037"/>
      <text:p text:style-name="P3038"><text:span text:style-name="T3039">XLVII</text:span><text:span text:style-name="T3040">.<text:s/></text:span><text:span text:style-name="T3041">GAMTOS PAMINKLŲ APSAUGOS ZONOS</text:span></text:p>
      <text:p text:style-name="P3042"/>
      <text:p text:style-name="P3043">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Gamtos paminklo pavadinimas</text:p>
          </table:table-cell>
          <table:table-cell table:style-name="TableCell3052">
            <text:p text:style-name="P3053">Atstumas (metrais)</text:p>
          </table:table-cell>
          <table:table-cell table:style-name="TableCell3054">
            <text:p text:style-name="P3055">Taškas, nuo kurio matuojamas atstumas</text:p>
          </table:table-cell>
        </table:table-row>
        <table:table-row table:style-name="TableRow3056">
          <table:table-cell table:style-name="TableCell3057">
            <text:p text:style-name="P3058">Reljefo formos (kalvos, daubos, ozai, kopos, griovos, karstinės įgriuvos)</text:p>
          </table:table-cell>
          <table:table-cell table:style-name="TableCell3059">
            <text:p text:style-name="P3060">25</text:p>
          </table:table-cell>
          <table:table-cell table:style-name="TableCell3061">
            <text:p text:style-name="P3062">papėdė (apie teigiamas reljefo formas), šlaito<text:s/>viršutinė briauna (apie neigiamas reljefo formas)</text:p>
          </table:table-cell>
        </table:table-row>
        <table:table-row table:style-name="TableRow3063">
          <table:table-cell table:style-name="TableCell3064">
            <text:p text:style-name="P3065">Atodangos, olos, uolos</text:p>
          </table:table-cell>
          <table:table-cell table:style-name="TableCell3066">
            <text:p text:style-name="P3067">25</text:p>
          </table:table-cell>
          <table:table-cell table:style-name="TableCell3068">
            <text:p text:style-name="P3069">viršutinė šlaito briauna</text:p>
          </table:table-cell>
        </table:table-row>
        <table:table-row table:style-name="TableRow3070">
          <table:table-cell table:style-name="TableCell3071">
            <text:p text:style-name="P3072">Akmenys</text:p>
          </table:table-cell>
          <table:table-cell table:style-name="TableCell3073">
            <text:p text:style-name="P3074">5</text:p>
          </table:table-cell>
          <table:table-cell table:style-name="TableCell3075">
            <text:p text:style-name="P3076">statmena akmens projekcija į žemės paviršių</text:p>
          </table:table-cell>
        </table:table-row>
        <table:table-row table:style-name="TableRow3077">
          <table:table-cell table:style-name="TableCell3078">
            <text:p text:style-name="P3079">Šaltiniai, ežerėliai</text:p>
          </table:table-cell>
          <table:table-cell table:style-name="TableCell3080">
            <text:p text:style-name="P3081">25</text:p>
          </table:table-cell>
          <table:table-cell table:style-name="TableCell3082">
            <text:p text:style-name="P3083">pakraštys</text:p>
          </table:table-cell>
        </table:table-row>
        <table:table-row table:style-name="TableRow3084">
          <table:table-cell table:style-name="TableCell3085">
            <text:p text:style-name="P3086">Medžiai</text:p>
          </table:table-cell>
          <table:table-cell table:style-name="TableCell3087">
            <text:p text:style-name="P3088">pagal lajos plotį, bet ne mažiau kaip 5</text:p>
          </table:table-cell>
          <table:table-cell table:style-name="TableCell3089">
            <text:p text:style-name="P3090">medžio kamieno<text:s/>pagrindas</text:p>
          </table:table-cell>
        </table:table-row>
      </table:table>
      <text:p text:style-name="P3091"/>
      <text:p text:style-name="P3092">Punkto pakeitimai:</text:p>
      <text:p text:style-name="P3093"><text:span text:style-name="T3094">Nr.<text:s/></text:span><text:a xlink:href="https://www.e-tar.lt/portal/legalAct.html?documentId=TAR.9D78BA69047B" office:target-frame-name="_top" xlink:show="replace"><text:span text:style-name="T3095">1031</text:span></text:a><text:span text:style-name="T3096">, 2007-09-26, Žin., 2007, Nr. 105-4294 (2007-10-11), i. k. 1071100NUTA00001031</text:span></text:p>
      <text:p text:style-name="Normal"/>
      <text:p text:style-name="P3097">187. Gamtos paminklų apsaugos zonose draudžiama:</text:p>
      <text:p text:style-name="P3098">187.1. naikinti, žaloti ir keisti reljefą;</text:p>
      <text:p text:style-name="P3099">187.2. arti žemę;</text:p>
      <text:p text:style-name="P3100">187.3. statyti statinius ir įrenginius, nesusijusius su gamtos paminklų eksponavimu ar tvarkymu.</text:p>
      <text:p text:style-name="P3101">188. Žemės, esančios gamtos paminklų apsaugos zonose, savininkai ir naudotojai negali trukdyti lankyti saugomų objektų.</text:p>
      <text:p text:style-name="P3102"/>
      <text:p text:style-name="P3103"><text:span text:style-name="T3104">XLVIII</text:span><text:span text:style-name="T3105">.<text:s/></text:span><text:span text:style-name="T3106">ŠILUMOS IR KARŠTO VANDENS TIEKIMO TINKLŲ APSAUGOS ZONOS</text:span></text:p>
      <text:p text:style-name="P3107"/>
      <text:p text:style-name="P310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text:s/>tinklams aptarnauti.</text:p>
      <text:p text:style-name="P3109">190. Šilumos ir karšto vandens tiekimo tinklų apsaugos zona yra žemės juosta, kurios plotis po 5 metrus nuo kanalo (vamzdyno) kraštų, kameros išorinės sienos.</text:p>
      <text:p text:style-name="P3110">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text:s/>tinklus eksploatuojančios įmonės raštišką sutikimą.</text:p>
      <text:p text:style-name="P3111">192. Šilumos ir karšto vandens tiekimo tinklus eksploatuojančios įmonės (organizacijos) nustato darbus, atliekamus šių tinklų apsaugos zonoje, taip pat jų atlikimo sąlygas.</text:p>
      <text:p text:style-name="P3112">193. Šilumos ir karšto<text:s/>vandens tiekimo tinklų apsaugos zonoje draudžiama:</text:p>
      <text:p text:style-name="P3113">193.1. statyti nuolatinius ir laikinus statinius bei įrenginius;</text:p>
      <text:p text:style-name="P3114">193.2. užpilti kamerų ir šulinių dangčius kelio danga arba gruntu;</text:p>
      <text:p text:style-name="P3115">193.3. įrengti sąvartynus, nuodingųjų atliekų saugojimo aikšteles, pilti chemines medžiagas ir jų tirpalus, naftą, jos produktus;</text:p>
      <text:p text:style-name="P3116">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11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118">194. Šilumos ir karšto vandens tiekimo tinklus eksploatuojančioms įmonėms šių tinklų apsaugos zonoje leidžiama:</text:p>
      <text:p text:style-name="P3119">194.1. aptarnauti ir<text:s/>remontuoti trasas;</text:p>
      <text:p text:style-name="P3120">194.2. dirbti žemės darbus, jeigu tai būtina aptarnaujant, remontuojant šilumos ir karšto vandens tiekimo tinklus;</text:p>
      <text:p text:style-name="P3121">194.3. privažiuoti prie šilumos ir karšto vandens tiekimo tinklų trasų bei įrenginių automobiliais ar kita technika.</text:p>
      <text:p text:style-name="P312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123">Žemės savininkas ar naudotojas, pastebėjęs šilumos ir karšto vandens tiekimo tinklų gedimą, turi nedelsdamas apie tai pranešti šilumos ir karšto vandens tiekimo tinklus<text:s/>eksploatuojančiai įmonei (organizacijai).</text:p>
      <text:p text:style-name="P3124">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125">Žemės savininkai ar naudotojai, sugadinę arba pažeidę šilumos ir karšto vandens tiekimo tinklus, jų apsaugos<text:s/>nuo korozijos įrengimus, vamzdynų telemechanikos priemones, elektros tiekimo linijas, vamzdyno žymėjimo ženklus bei kitus įrengimus, susijusius su šilumos ir karšto vandens tiekimo tinklais, privalo atlyginti nuostolius.</text:p>
      <text:p text:style-name="P3126"/>
      <text:p text:style-name="P3127"><text:span text:style-name="T3128">XLIX</text:span><text:span text:style-name="T3129">.<text:s/></text:span><text:span text:style-name="T3130">VANDENTIEKIO, LIETAUS<text:s/></text:span><text:span text:style-name="T3131">IR FEKALINĖS KANALIZACIJOS TINKLŲ IR ĮRENGINIŲ APSAUGOS ZONOS</text:span></text:p>
      <text:p text:style-name="P3132"/>
      <text:p text:style-name="P3133">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134">197. Vandentiekio, lietaus ir fekalinės kanalizacijos tinklų ir įrenginių apsaugos zona, kai vandentiekio, lietaus ir<text:s/>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135">Punkto pakeitimai:</text:p>
      <text:p text:style-name="P3136"><text:span text:style-name="T3137">Nr.<text:s/></text:span><text:a xlink:href="https://www.e-tar.lt/portal/legalAct.html?documentId=TAR.0761D72EBD94" office:target-frame-name="_top" xlink:show="replace"><text:span text:style-name="T3138">1122</text:span></text:a><text:span text:style-name="T3139">, 2012-09-19, Žin., 2012, Nr. 110-5578 (2012-09-22), i. k. 1121100NUTA00001122</text:span></text:p>
      <text:p text:style-name="Normal"/>
      <text:p text:style-name="P3140">198. Vandentiekio, lietaus ir fekalinės kanalizacijos tinklų ir įrenginių apsaugos zonose draudžiama:</text:p>
      <text:p text:style-name="P3141">198.1. sandėliuoti pašarus, trąšas<text:s/>bei chemines medžiagas;</text:p>
      <text:p text:style-name="P3142">198.2. įrengti sąvartynus, nuodingųjų atliekų saugojimo aikšteles, pilti chemines medžiagas ir jų tirpalus, naftą ir jos produktus;</text:p>
      <text:p text:style-name="P3143">198.3. vykdyti grunto sprogdinimo darbus;</text:p>
      <text:p text:style-name="P3144">198.4. vandens telkiniuose mesti ir vilkti<text:s/>inkarus, grandines, vilkimo lynus ir tralus, gilinti vandens telkinius, kasti bei siurbti jų dugną, cheminėmis medžiagomis naikinti augaliją, nesuderinus šių darbų su Aplinkos ministerija ir Sveikatos apsaugos ministerija;</text:p>
      <text:p text:style-name="P3145">Punkto pakeitimai:</text:p>
      <text:p text:style-name="P3146"><text:span text:style-name="T3147">Nr.<text:s/></text:span><text:a xlink:href="https://www.e-tar.lt/portal/legalAct.html?documentId=TAR.9D78BA69047B" office:target-frame-name="_top" xlink:show="replace"><text:span text:style-name="T3148">1031</text:span></text:a><text:span text:style-name="T3149">, 2007-09-26, Žin., 2007, Nr. 105-4294 (2007-10-11), i. k. 1071100NUTA00001031</text:span></text:p>
      <text:p text:style-name="Normal"/>
      <text:p text:style-name="P3150">198.5. įrengti pervažas per vamzdynų trasas, automobilių, traktorių bei kitos technikos aikšteles.</text:p>
      <text:p text:style-name="P3151">199. Vandentiekio, lietaus ir fekalinės kanalizacijos tinklus ir įrenginius eksploatuojančios įmonės nustato sąlygas, kurių laikantis nurodytųjų tinklų ir įrenginių apsaugos zonose galima atlikti šiuos darbus:</text:p>
      <text:p text:style-name="P3152">199.1. statyti pastatus ir įrenginius;</text:p>
      <text:p text:style-name="P3153">199.2. sodinti medžius ir krūmus, nesuderinus to su nurodytuosius tinklus ir įrenginius eksploatuojančiomis įmonėmis;</text:p>
      <text:p text:style-name="P3154">199.3. melioruoti, drėkinti ir sausinti žemę;</text:p>
      <text:p text:style-name="P3155">199.4. kasti ir lyginti gruntą;</text:p>
      <text:p text:style-name="P3156">199.5. vykdyti geologines paieškas, geodezijos bei kitus darbus, susijusius su gręžinių įrengimu ir grunto (išskyrus dirvą) bandinių ėmimu;</text:p>
      <text:p text:style-name="P3157">199.6. atidaryti vandentiekio, lietaus ir fekalinės kanalizacijos šulinių bei kitų įrenginių angas, vartus ar duris, atsukti ir užsukti čiaupus,<text:s/>sklendes, išjungti arba įjungti vamzdynų ryšio ar elektros tiekimo įtaisus.</text:p>
      <text:p text:style-name="P3158">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159">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160">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161"/>
      <text:p text:style-name="P3162"><text:span text:style-name="T3163">L</text:span><text:span text:style-name="T3164">.<text:s/></text:span><text:span text:style-name="T3165">KIETŲJŲ BUITINIŲ ATLIEKŲ SĄVARTYNAI IR SANITARINĖS APSAUGOS ZONOS</text:span></text:p>
      <text:p text:style-name="P3166"/>
      <text:p text:style-name="P3167">203. Įrengti kietųjų buitinių atliekų sąvartynus draudžiama:</text:p>
      <text:p text:style-name="P3168">203.1.<text:s/>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69">203.2. arčiau kaip per 500 metrų nuo gyvenamųjų pastatų;</text:p>
      <text:p text:style-name="P3170">203.3. miškuose ir arčiau kaip per 25 metrus nuo jų.</text:p>
      <text:p text:style-name="P3171">Sąvartynai, įrengti arčiau kaip per 100 metrų nuo miško pakraščio, turi būti apsupti ne siauresne kaip 3 metrų pločio mineralizuota žemės juosta;</text:p>
      <text:p text:style-name="P3172">203.4. visų natūralių ir dirbtinių vandens telkinių pakrančių juostose ir apsaugos zonose, kurios nustatomos pagal galiojančius nuostatus;</text:p>
      <text:p text:style-name="P3173">203.5. prie vandens telkinių, arčiau kaip<text:s/>per:</text:p>
      <text:p text:style-name="P3174">500 metrų – nuo ežerų ir tvenkinių, kurių plotas didesnis kaip 100 hektarų, upių, kurių baseino plotas didesnis kaip 100 kv. kilometrų, ruožų;</text:p>
      <text:p text:style-name="P3175">200 metrų – nuo ežerų ir tvenkinių, kurių plotas nuo 0,5 hektaro iki 100 hektarų, natūralių upių, kurių baseino plotas nuo 10 hektarų iki 100 kv. kilometrų;</text:p>
      <text:p text:style-name="P3176">150 metrų – nuo nereguliuotų upelių, kurių plotas mažesnis kaip 10 kv. kilometrų, griovių, taip pat ežerų bei tvenkinių, kurių plotas mažesnis kaip 0,5 hektaro;</text:p>
      <text:p text:style-name="P3177">203.6. potvynio metu užliejamuose plotuose.</text:p>
      <text:p text:style-name="P3178">204. Kietųjų buitinių atliekų sąvartynų sanitarinėse apsaugos zonose draudžiama:</text:p>
      <text:p text:style-name="P3179">204.1. įrengti vandenvietes;</text:p>
      <text:p text:style-name="P3180">204.2. įrengti magistralinių dujotiekių bei naftotiekių vamzdynus ir jų įrenginius;</text:p>
      <text:p text:style-name="P3181">204.3. žvalgyti mineralinius šaltinius, naudingąsias iškasenas ir požeminio vandens telkinius.</text:p>
      <text:p text:style-name="P3182"/>
      <text:p text:style-name="P3183"><text:span text:style-name="T3184">LI</text:span><text:span text:style-name="T3185">.<text:s/></text:span><text:span text:style-name="T3186">PAVOJINGŲ ATLIEKŲ LAIKINOJO SAUGOJIMO AIKŠTELĖS IR SURINKIMO PUNKTAI BEI JŲ SANITARINĖS APSAUGOS ZONOS</text:span></text:p>
      <text:p text:style-name="P3187"/>
      <text:p text:style-name="P3188">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89">206. Nustatomos tokio dydžio pavojingų atliekų laikinojo saugojimo aikštelių ir surinkimo punktų sanitarinės apsaugos zonos:</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able:number-rows-spanned="2">
            <text:p text:style-name="P3197"/>
          </table:table-cell>
          <table:table-cell table:style-name="TableCell3198" table:number-columns-spanned="2">
            <text:p text:style-name="P3199">Sanitarinės apsaugos zonos dydis (metrais)</text:p>
          </table:table-cell>
          <table:covered-table-cell/>
        </table:table-row>
        <table:table-row table:style-name="TableRow3200">
          <table:covered-table-cell>
            <text:p text:style-name="P3201"/>
          </table:covered-table-cell>
          <table:table-cell table:style-name="TableCell3202">
            <text:p text:style-name="P3203">pavojingų atliekų laikinojo sau- gojimo<text:s/>aikštelių</text:p>
          </table:table-cell>
          <table:table-cell table:style-name="TableCell3204">
            <text:p text:style-name="P3205">pavojingų atliekų surinkimo punktų</text:p>
          </table:table-cell>
        </table:table-row>
        <table:table-row table:style-name="TableRow3206">
          <table:table-cell table:style-name="TableCell3207">
            <text:p text:style-name="P3208">Gyvenamieji kvartalai, gyvenvietės, sodybos</text:p>
          </table:table-cell>
          <table:table-cell table:style-name="TableCell3209">
            <text:p text:style-name="P3210">500</text:p>
          </table:table-cell>
          <table:table-cell table:style-name="TableCell3211">
            <text:p text:style-name="P3212">50</text:p>
          </table:table-cell>
        </table:table-row>
        <table:table-row table:style-name="TableRow3213">
          <table:table-cell table:style-name="TableCell3214">
            <text:p text:style-name="P3215">Miškai</text:p>
          </table:table-cell>
          <table:table-cell table:style-name="TableCell3216">
            <text:p text:style-name="P3217">100</text:p>
          </table:table-cell>
          <table:table-cell table:style-name="TableCell3218">
            <text:p text:style-name="P3219">25</text:p>
          </table:table-cell>
        </table:table-row>
        <table:table-row table:style-name="TableRow3220">
          <table:table-cell table:style-name="TableCell3221">
            <text:p text:style-name="P3222">Žemės ūkio naudmenos (ganyklos, dirbama žemė)</text:p>
          </table:table-cell>
          <table:table-cell table:style-name="TableCell3223">
            <text:p text:style-name="P3224">100</text:p>
          </table:table-cell>
          <table:table-cell table:style-name="TableCell3225">
            <text:p text:style-name="P3226">-</text:p>
          </table:table-cell>
        </table:table-row>
        <table:table-row table:style-name="TableRow3227">
          <table:table-cell table:style-name="TableCell3228">
            <text:p text:style-name="P3229">Ruožai upių, kurių baseino plotas didesnis kaip 100 kv. kilometrų</text:p>
          </table:table-cell>
          <table:table-cell table:style-name="TableCell3230">
            <text:p text:style-name="P3231">500</text:p>
          </table:table-cell>
          <table:table-cell table:style-name="TableCell3232">
            <text:p text:style-name="P3233">200</text:p>
          </table:table-cell>
        </table:table-row>
        <table:table-row table:style-name="TableRow3234">
          <table:table-cell table:style-name="TableCell3235">
            <text:p text:style-name="P3236">Natūralios<text:s/>upės, kurių baseino plotas mažesnis kaip 100 kv. kilometrų, ir sureguliuotos upės, kurių baseino plotas didesnis kaip 10 kv. kilometrų</text:p>
          </table:table-cell>
          <table:table-cell table:style-name="TableCell3237">
            <text:p text:style-name="P3238">300</text:p>
          </table:table-cell>
          <table:table-cell table:style-name="TableCell3239">
            <text:p text:style-name="P3240">100</text:p>
          </table:table-cell>
        </table:table-row>
        <table:table-row table:style-name="TableRow3241">
          <table:table-cell table:style-name="TableCell3242">
            <text:p text:style-name="P3243">Sureguliuotos upės, kurių baseino plotas mažesnis kaip 10 kv. kilometrų, ir melioracijos kanalai</text:p>
          </table:table-cell>
          <table:table-cell table:style-name="TableCell3244">
            <text:p text:style-name="P3245">200</text:p>
          </table:table-cell>
          <table:table-cell table:style-name="TableCell3246">
            <text:p text:style-name="P3247">50</text:p>
          </table:table-cell>
        </table:table-row>
        <table:table-row table:style-name="TableRow3248">
          <table:table-cell table:style-name="TableCell3249">
            <text:p text:style-name="P3250">Ežerai<text:s/>ir tvenkiniai, kurių baseino plotas didesnis kaip 100 hektarų</text:p>
          </table:table-cell>
          <table:table-cell table:style-name="TableCell3251">
            <text:p text:style-name="P3252">500</text:p>
          </table:table-cell>
          <table:table-cell table:style-name="TableCell3253">
            <text:p text:style-name="P3254">200</text:p>
          </table:table-cell>
        </table:table-row>
        <table:table-row table:style-name="TableRow3255">
          <table:table-cell table:style-name="TableCell3256">
            <text:p text:style-name="P3257">Ežerai ir tvenkiniai, kurių baseino plotas mažesnis kaip 0,5 hektaro</text:p>
          </table:table-cell>
          <table:table-cell table:style-name="TableCell3258">
            <text:p text:style-name="P3259">200</text:p>
          </table:table-cell>
          <table:table-cell table:style-name="TableCell3260">
            <text:p text:style-name="P3261">50</text:p>
          </table:table-cell>
        </table:table-row>
        <table:table-row table:style-name="TableRow3262">
          <table:table-cell table:style-name="TableCell3263">
            <text:p text:style-name="P3264">Ežerai ir tvenkiniai, kurių baseino plotas nuo 0,5 hektaro iki 100 hektarų</text:p>
          </table:table-cell>
          <table:table-cell table:style-name="TableCell3265">
            <text:p text:style-name="P3266">300</text:p>
          </table:table-cell>
          <table:table-cell table:style-name="TableCell3267">
            <text:p text:style-name="P3268">100</text:p>
          </table:table-cell>
        </table:table-row>
      </table:table>
      <text:p text:style-name="P3269"/>
      <text:p text:style-name="P3270">207. Pavojingų<text:s/>atliekų laikinojo saugojimo aikštelių sanitarinėse apsaugos zonose draudžiama:</text:p>
      <text:p text:style-name="P3271">207.1. įrengti vandenvietes;</text:p>
      <text:p text:style-name="P3272">207.2. įrengti magistralinių dujotiekių bei naftotiekių vamzdynus ir jų įrenginius;</text:p>
      <text:p text:style-name="P3273">207.3. žvalgyti mineralinius šaltinius, naudingąsias iškasenas ir požeminio vandens telkinius.</text:p>
      <text:p text:style-name="P3274"/>
      <text:p text:style-name="P3275"><text:span text:style-name="T3276">LII</text:span><text:span text:style-name="T3277">.<text:s/></text:span><text:span text:style-name="T3278">DIRVOŽEMIO APSAUGA</text:span></text:p>
      <text:p text:style-name="P3279"/>
      <text:p text:style-name="P3280">208. Atliekant žemės kasybos darbus, būtina išsaugoti derlingąjį dirvožemio sluoksnį.</text:p>
      <text:p text:style-name="P3281"/>
      <text:p text:style-name="P3282"><text:span text:style-name="T3283">LIII</text:span><text:span text:style-name="T3284">.<text:s/></text:span><text:span text:style-name="T3285">VALSTYBINIŲ (NACIONALINIŲ IR REGIONINIŲ) PARKŲ APSAUGOS ZONOS</text:span></text:p>
      <text:p text:style-name="P3286"/>
      <text:p text:style-name="P3287">209. Pagal<text:s/>Lietuvos Respublikos saugomų teritorijų įstatymą žemės naudmenų, esančių valstybinių parkų apsaugos zonose, sudėtis keičiama tik pagal projektus, suderintus su Aplinkos ministerija ir parko administracija.</text:p>
      <text:p text:style-name="P3288">Punkto pakeitimai:</text:p>
      <text:p text:style-name="P3289"><text:span text:style-name="T3290">Nr.<text:s/></text:span><text:a xlink:href="https://www.e-tar.lt/portal/legalAct.html?documentId=TAR.9D78BA69047B" office:target-frame-name="_top" xlink:show="replace"><text:span text:style-name="T3291">1031</text:span></text:a><text:span text:style-name="T3292">, 2007-09-26, Žin., 2007, Nr. 105-4294 (2007-10-11), i. k. 1071100NUTA00001031</text:span></text:p>
      <text:p text:style-name="Normal"/>
      <text:p text:style-name="P3293">210. Valstybinių parkų apsaugos zonose draudžiama statyti statinius, jeigu tai pažeidžia<text:s/>reljefo raiškumą, didina parko teritorijos vizualinę taršą.</text:p>
      <text:p text:style-name="P3294">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295">Punkto pakeitimai:</text:p>
      <text:p text:style-name="P3296"><text:span text:style-name="T3297">Nr.<text:s/></text:span><text:a xlink:href="https://www.e-tar.lt/portal/legalAct.html?documentId=TAR.9D78BA69047B" office:target-frame-name="_top" xlink:show="replace"><text:span text:style-name="T3298">1031</text:span></text:a><text:span text:style-name="T3299">, 2007-09-26, Žin., 2007, Nr. 105-4294 (200</text:span><text:span text:style-name="T3300">7-10-11), i. k. 1071100NUTA00001031</text:span></text:p>
      <text:p text:style-name="Normal"/>
      <text:p text:style-name="P3301"><text:span text:style-name="T3302">LIV</text:span><text:span text:style-name="T3303">.<text:s/></text:span><text:span text:style-name="T3304">VALSTYBĖS SIENOS APSAUGOS OBJEKTŲ, ĮRENGINIŲ VEIKIMO IR APSAUGOS ZONOS</text:span></text:p>
      <text:p text:style-name="P3305"/>
      <text:p text:style-name="P3306">212. Prie valstybės sienos apsaugos objektų ir įrenginių priskiriama:</text:p>
      <text:p text:style-name="P3307">212.1. pasienio juosta;</text:p>
      <text:p text:style-name="P3308">212.2. valstybės sienos ženklas;</text:p>
      <text:p text:style-name="P3309">212.3. keliai ir takai, kurių reikia valstybės sienai saugoti;</text:p>
      <text:p text:style-name="P3310">212.4. kontrolinė pėdsakų juosta;</text:p>
      <text:p text:style-name="P3311">212.5. inžinerinės užtvaros ir įrengimai;</text:p>
      <text:p text:style-name="P3312">212.6. signalizacinės apsaugos sistemos ir kompleksai;</text:p>
      <text:p text:style-name="P3313">212.7. techniniai stebėjimo postai;</text:p>
      <text:p text:style-name="P3314">212.8. pasienio kontrolės punktai;</text:p>
      <text:p text:style-name="P3315">212.9.<text:s/><text:span text:style-name="T3316">Valstybės sienos apsaugos tarnybos prie Vidaus reikalų ministerijos (toliau – Valstybės sienos apsaugos tarnyba)<text:s/></text:span>padalinių dislokacijos vieta.</text:p>
      <text:p text:style-name="P3317">Punkto pakeitimai:</text:p>
      <text:p text:style-name="P3318"><text:span text:style-name="T3319">Nr.<text:s/></text:span><text:a xlink:href="https://www.e-tar.lt/portal/legalAct.html?documentId=TAR.ACC63DDF4634" office:target-frame-name="_top" xlink:show="replace"><text:span text:style-name="T3320">627</text:span></text:a><text:span text:style-name="T3321">, 2012-05-29, Žin., 2012, Nr. 64-3239 (2012-06-07), i. k. 1121100NUTA00000627</text:span></text:p>
      <text:p text:style-name="Normal"/>
      <text:p text:style-name="P3322">213. Pasienio juostos veikimo zonos plotis – ne mažiau kaip 5 metrai (atsižvelgiant į kraštovaizdžio ypatumus). Šioje zonoje draudžiama bet kokia veikla, nesusijusi su valstybės sienos apsauga.</text:p>
      <text:p text:style-name="P3323">Punkto pakeitimai:</text:p>
      <text:p text:style-name="P3324"><text:span text:style-name="T3325">Nr.<text:s/></text:span><text:a xlink:href="https://www.e-tar.lt/portal/legalAct.html?documentId=TAR.ACC63DDF4634" office:target-frame-name="_top" xlink:show="replace"><text:span text:style-name="T3326">627</text:span></text:a><text:span text:style-name="T3327">, 2012-05-29, Žin., 2012, Nr. 64-3239 (2012-06-07), i. k. 1121100NUTA00000627</text:span></text:p>
      <text:p text:style-name="Normal"/>
      <text:p text:style-name="P3328">214. Valstybės sienos ženklams yra nustatomos skirtingo ilgio veikimo zonos. Atstumas tarp dviejų ženklų, pastatytų sienos linijoje arba kitur, turi būti toks, kad bet kuriame atkarpos taške būtų matyti abu gretimi ženklai.</text:p>
      <text:p text:style-name="P3329">Valstybės sienos ženklo veikimo zonoje draudžiami statybos, mechanizuoti žemės kasybos bei žemės ūkio darbai, nesuderinti su<text:s/><text:span text:style-name="T3330">Valstybės sienos apsaugos tarnyba</text:span>.</text:p>
      <text:p text:style-name="P3331">Pastatyto valstybės sienos ženklo apsaugos zona yra 2,5 metro spindulio. Šioje zonoje draudžiama bet kokia veikla, nesusijusi<text:s/>su valstybės sienos apsauga.</text:p>
      <text:p text:style-name="P3332">Punkto pakeitimai:</text:p>
      <text:p text:style-name="P3333"><text:span text:style-name="T3334">Nr.<text:s/></text:span><text:a xlink:href="https://www.e-tar.lt/portal/legalAct.html?documentId=TAR.ACC63DDF4634" office:target-frame-name="_top" xlink:show="replace"><text:span text:style-name="T3335">627</text:span></text:a><text:span text:style-name="T3336">, 2012-05-29, Žin., 2012, Nr. 64-3239 (2012-06-07), i. k. 1121100NUTA00000627</text:span></text:p>
      <text:p text:style-name="Normal"/>
      <text:p text:style-name="P3337">215. Prie pasienio juostos gali būti įrengiami pasienio keliai ir takai, kurių reikia valstybės sienai saugoti. Keliais ir takais naudojasi tik pasienio<text:s/><text:span text:style-name="T3338">Valstybės sienos apsaugos tarnybos</text:span>, saugantys valstybės sieną. Kitokia veikla, nesusijusi su valstybės sienos apsauga, draudžiama.</text:p>
      <text:p text:style-name="P3339">Punkto pakeitimai:</text:p>
      <text:p text:style-name="P3340"><text:span text:style-name="T3341">Nr.<text:s/></text:span><text:a xlink:href="https://www.e-tar.lt/portal/legalAct.html?documentId=TAR.ACC63DDF4634" office:target-frame-name="_top" xlink:show="replace"><text:span text:style-name="T3342">627</text:span></text:a><text:span text:style-name="T3343">, 2012-05-29, Žin., 2012, Nr. 64-3239 (2012-06-07), i. k. 1121100NUTA00000627</text:span></text:p>
      <text:p text:style-name="Normal"/>
      <text:p text:style-name="P3344">216. Prie pasienio juostos ar kelių bei<text:s/>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345">217. Prie kontrolinės pėdsakų juostos gali būti įrengtos inžinerinės užtvaros, kurių veikimo zona – 5-20 metrų. Šioje zonoje draudžiama bet kokia veikla, nesusijusi su valstybės sienos apsauga.</text:p>
      <text:p text:style-name="P3346">218. Signalizacinėms apsaugos sistemoms ir kompleksams nustatomos skirtingo ilgio veikimo zonos, atsižvelgiant į saugomos valstybės sienos reljefą, vietovę, naudojamų techninių priemonių charakteristiką.</text:p>
      <text:p text:style-name="P3347">219. Atsižvelgiant į stebimo valstybės sienos ruožo reljefą, vietovę, naudojamų techninių priemonių charakteristiką, techniniams stebėjimo postams nustatomos skirtingo ilgio veikimo zonos, užtikrinančios valstybės sienos apsaugą.</text:p>
      <text:p text:style-name="P3348">Techninių stebėjimo postų veikimo zonoje, nesuderinus atitinkamų darbų su<text:s/><text:span text:style-name="T3349">Valstybės s</text:span><text:span text:style-name="T3350">ienos apsaugos tarnybos</text:span><text:s/>departamento padaliniu, draudžiama:</text:p>
      <text:p text:style-name="P3351">Punkto pakeitimai:</text:p>
      <text:p text:style-name="P3352"><text:span text:style-name="T3353">Nr.<text:s/></text:span><text:a xlink:href="https://www.e-tar.lt/portal/legalAct.html?documentId=TAR.ACC63DDF4634" office:target-frame-name="_top" xlink:show="replace"><text:span text:style-name="T3354">627</text:span></text:a><text:span text:style-name="T3355">, 2012-05-29, Žin., 2012, Nr. 64-3239 (2012-06-07), i. k. 1121100NUTA00000627</text:span></text:p>
      <text:p text:style-name="P3356"><text:span text:style-name="T3357">219.1</text:span><text:span text:style-name="T3358">. s</text:span><text:span text:style-name="T3359">tatyti objektus, kurie turėtų įtakos signalizacinių apsaugos sistemų ir kompleksų veikimui, vietovės stebėjimui;<text:s/></text:span></text:p>
      <text:p text:style-name="P3360">Punkto pakeitimai:</text:p>
      <text:p text:style-name="P3361"><text:span text:style-name="T3362">Nr.<text:s/></text:span><text:a xlink:href="https://www.e-tar.lt/portal/legalAct.html?documentId=TAR.ACC63DDF4634" office:target-frame-name="_top" xlink:show="replace"><text:span text:style-name="T3363">627</text:span></text:a><text:span text:style-name="T3364">, 2012-05-29, Žin., 2012, Nr. 64-3</text:span><text:span text:style-name="T3365">239 (2012-06-07), i. k. 1121100NUTA00000627</text:span></text:p>
      <text:p text:style-name="Normal"/>
      <text:p text:style-name="P3366">219.2. tiesti ryšių, elektros tiekimo linijas (taip pat aukštos įtampos), įrengti kitus objektus, skleidžiančius radijo ir elektromagnetines bangas;</text:p>
      <text:p text:style-name="P3367">219.3. statyti objektus, dėl kurių veiklos blogėja<text:s/>matomumas posto veikimo zonoje.</text:p>
      <text:p text:style-name="P3368"><text:span text:style-name="T3369">220</text:span><text:span text:style-name="T3370">. Pasienio kontrolės punktų veikimo zona yra šių punktų teritorijos riba.</text:span></text:p>
      <text:p text:style-name="P3371"><text:span text:style-name="T3372">Pasienio kontrolės punktų veikimo zonoje bet kokia veikla, nesusijusi su valstybės sienos apsauga, derinama su Valstybės sienos apsaugos tarn</text:span><text:span text:style-name="T3373">yba.</text:span><text:s/></text:p>
      <text:p text:style-name="P3374">Punkto pakeitimai:</text:p>
      <text:p text:style-name="P3375"><text:span text:style-name="T3376">Nr.<text:s/></text:span><text:a xlink:href="https://www.e-tar.lt/portal/legalAct.html?documentId=TAR.ACC63DDF4634" office:target-frame-name="_top" xlink:show="replace"><text:span text:style-name="T3377">627</text:span></text:a><text:span text:style-name="T3378">, 2012-05-29, Žin., 2012, Nr. 64-3239 (2012-06-07), i. k. 1121100NUTA00000627</text:span></text:p>
      <text:p text:style-name="Normal"/>
      <text:p text:style-name="P3379"><text:span text:style-name="T3380">LV</text:span><text:span text:style-name="T3381">.<text:s/></text:span><text:span text:style-name="T3382">RADIOLOKATORIŲ</text:span><text:span text:style-name="T3383"><text:s/>APSAUGOS ZONOS<text:s/></text:span></text:p>
      <text:p text:style-name="P3384"/>
      <text:p text:style-name="P3385">221. Nustatomos<text:s/>šios radiolokatorių apsaugos zonos:</text:p>
      <text:p text:style-name="P3386">221.1. bendroji radiolokatoriaus apsaugos zona – 1,5 kilometro spindulio teritorija nuo karinio ar civilinės aviacijos radiolokatoriaus;</text:p>
      <text:p text:style-name="P3387">221.2. specialioji radiolokatoriaus apsaugos zona – 15 kilometrų spindulio teritorija nuo karinio radiolokatoriaus.</text:p>
      <text:p text:style-name="P3388">222. Bendrojoje radiolokatoriaus apsaugos zonoje statinių statyba, rekonstravimas ir įrenginių įrengimas turi būti Lietuvos Respublikos Vyriausybės nustatyta tvarka derinami su Civilinės aviacijos administracija<text:s/>(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389">Skyriaus pakeitimai:</text:p>
      <text:p text:style-name="P3390"><text:span text:style-name="T3391">TAR pastaba.</text:span><text:span text:style-name="T3392"><text:s/>Taikoma tik teritorijų planavimo ir statybą leidžiančių dokumentų išdavi</text:span><text:span text:style-name="T3393">mo procedūroms, pradedamoms po šio nutarimo įsigaliojimo.</text:span></text:p>
      <text:p text:style-name="P3394"><text:span text:style-name="T3395">Nr.<text:s/></text:span><text:a xlink:href="https://www.e-tar.lt/portal/legalAct.html?documentId=TAR.ACC63DDF4634" office:target-frame-name="_top" xlink:show="replace"><text:span text:style-name="T3396">627</text:span></text:a><text:span text:style-name="T3397">, 2012-05-29, Žin., 2012, Nr. 64-3239 (2012-06-07), i. k. 1121100NUTA00000627</text:span></text:p>
      <text:p text:style-name="Normal"/>
      <text:p text:style-name="P3398"><text:span text:style-name="T3399">LVI</text:span><text:span text:style-name="T3400">.<text:s/></text:span><text:span text:style-name="T3401">KRAŠTO APSAUGOS<text:s/></text:span><text:span text:style-name="T3402">OBJEKTŲ ĮTAKOS ZONOS</text:span></text:p>
      <text:p text:style-name="P3403"/>
      <text:p text:style-name="P3404">223. Be raštiško dalinio vado sutikimo 5 metrų atstumu nuo saugomų krašto apsaugos objektų teritorijų ribos draudžiama bet kokia ūkinė veikla.</text:p>
      <text:p text:style-name="P3405"/>
      <text:p text:style-name="P3406"><text:span text:style-name="T3407">LVII</text:span><text:span text:style-name="T3408">.<text:s/></text:span><text:span text:style-name="T3409">VALSTYBĖS SAUGUMO DEPARTAMENTO AR VADOVYBĖS APSAUGOS DEPARTAMENTO PRIE VID</text:span><text:span text:style-name="T3410">AUS REIKALŲ MINISTERIJOS SAUGOMŲ OBJEKTŲ APSAUGOS ZONA</text:span></text:p>
      <text:p text:style-name="Normal"/>
      <text:p text:style-name="P3411">224. Valstybės saugumo departamento ar Vadovybės apsaugos departamento prie Vidaus reikalų ministerijos (toliau vadinama – Vadovybės apsaugos departamentas) saugomiems objektams nustatoma 200 metrų apsaugos zona.</text:p>
      <text:p text:style-name="P3412">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13">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14">227. Valstybės saugumo departamento ar Vadovybės apsaugos departamento saugomų objektų apsaugos zonoje statyti naujus ar rekonstruoti esamus<text:s/>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415">Papildyta skyriumi:</text:p>
      <text:p text:style-name="P3416"><text:span text:style-name="T3417">Nr.<text:s/></text:span><text:a xlink:href="https://www.e-tar.lt/portal/legalAct.html?documentId=TAR.E03F9154BC62" office:target-frame-name="_top" xlink:show="replace"><text:span text:style-name="T3418">643</text:span></text:a><text:span text:style-name="T3419">, 2011-06-01, Žin., 2011, Nr. 71-3389<text:s/></text:span><text:span text:style-name="T3420">(2011-06-11), i. k. 1111100NUTA00000643</text:span></text:p>
      <text:p text:style-name="Normal"/>
      <text:p text:style-name="P3421">______________</text:p>
      <text:p text:style-name="P3422">Priedo pakeitimai:</text:p>
      <text:p text:style-name="P3423"><text:span text:style-name="T3424">Nr.<text:s/></text:span><text:a xlink:href="https://www.e-tar.lt/portal/legalAct.html?documentId=TAR.24A188B62CA9" office:target-frame-name="_top" xlink:show="replace"><text:span text:style-name="T3425">1640</text:span></text:a><text:span text:style-name="T3426">, 1995-12-29, Žin., 1996, Nr. 2-43 (1996-01-10), i. k. 0951100NUTA00001640</text:span></text:p>
      <text:p text:style-name="Normal"/>
      <text:p text:style-name="P3427"/>
      <text:p text:style-name="P3428"/>
      <text:p text:style-name="P3429"><text:span text:style-name="T3430">Pakeitima</text:span><text:span text:style-name="T3431">i:</text:span></text:p>
      <text:p text:style-name="P3432"/>
      <text:p text:style-name="P3433"><text:span text:style-name="T3434">1.</text:span></text:p>
      <text:p text:style-name="P3435"><text:span text:style-name="T3436">Lietuvos Respublikos Vyriausybė, Nutarimas</text:span></text:p>
      <text:p text:style-name="P3437"><text:span text:style-name="T3438">Nr.<text:s/></text:span><text:a xlink:href="https://www.e-tar.lt/portal/legalAct.html?documentId=TAR.6BE5BA112F58" office:target-frame-name="_top" xlink:show="replace"><text:span text:style-name="T3439">541</text:span></text:a><text:span text:style-name="T3440">, 1992-07-14, Žin., 1992, Nr. 26-774 (1992-09-20), i. k. 0921100NUTA00000541</text:span></text:p>
      <text:p text:style-name="P3441"><text:span text:style-name="T3442">Dėl Lietuvos Respublikos Vyriausybės<text:s/></text:span><text:span text:style-name="T3443">1992 m. gegužės 12 d. nutarimo Nr. 343 papildymo</text:span></text:p>
      <text:p text:style-name="P3444"/>
      <text:p text:style-name="P3445"><text:span text:style-name="T3446">2.</text:span></text:p>
      <text:p text:style-name="P3447"><text:span text:style-name="T3448">Lietuvos Respublikos Vyriausybė, Nutarimas</text:span></text:p>
      <text:p text:style-name="P3449"><text:span text:style-name="T3450">Nr.<text:s/></text:span><text:a xlink:href="https://www.e-tar.lt/portal/legalAct.html?documentId=TAR.DF2DF54A53A5" office:target-frame-name="_top" xlink:show="replace"><text:span text:style-name="T3451">940</text:span></text:a><text:span text:style-name="T3452">, 1993-12-16, Žin., 1993, Nr. 71-1334 (1993-12-22), i. k. 0931100NUTA00</text:span><text:span text:style-name="T3453">000940</text:span></text:p>
      <text:p text:style-name="P3454"><text:span text:style-name="T3455">Dėl specialiųjų žemės ir miško naudojimo sąlygų dalinio pakeitimo</text:span></text:p>
      <text:p text:style-name="P3456"/>
      <text:p text:style-name="P3457"><text:span text:style-name="T3458">3.</text:span></text:p>
      <text:p text:style-name="P3459"><text:span text:style-name="T3460">Lietuvos Respublikos Vyriausybė, Nutarimas</text:span></text:p>
      <text:p text:style-name="P3461"><text:span text:style-name="T3462">Nr.<text:s/></text:span><text:a xlink:href="https://www.e-tar.lt/portal/legalAct.html?documentId=TAR.24A188B62CA9" office:target-frame-name="_top" xlink:show="replace"><text:span text:style-name="T3463">1640</text:span></text:a><text:span text:style-name="T3464">, 1995-12-29, Žin., 1996, Nr. 2-43 (1996-01-10</text:span><text:span text:style-name="T3465">), i. k. 0951100NUTA00001640</text:span></text:p>
      <text:p text:style-name="P3466"><text:span text:style-name="T3467">Dėl Lietuvos Respublikos Vyriausybės 1992 m. gegužės 12 d. nutarimo Nr.343 "Dėl Specialiųjų žemės ir miško naudojimo sąlygų patvirtinimo" dalinio pakeitimo</text:span></text:p>
      <text:p text:style-name="P3468"/>
      <text:p text:style-name="P3469"><text:span text:style-name="T3470">4.</text:span></text:p>
      <text:p text:style-name="P3471"><text:span text:style-name="T3472">Lietuvos Respublikos Vyriausybė, Nutarimas</text:span></text:p>
      <text:p text:style-name="P3473"><text:span text:style-name="T3474">Nr.<text:s/></text:span><text:a xlink:href="https://www.e-tar.lt/portal/legalAct.html?documentId=TAR.0837B0BE5B0C" office:target-frame-name="_top" xlink:show="replace"><text:span text:style-name="T3475">531</text:span></text:a><text:span text:style-name="T3476">, 1996-05-06, Žin., 1996, Nr. 43-1057 (1996-05-10), i. k. 0961100NUTA00000531</text:span></text:p>
      <text:p text:style-name="P3477"><text:span text:style-name="T3478">Dėl Lietuvos Respublikos Vyriausybės 1992 m. gegužės 12 d. nutarimo Nr. 343 "Dėl Specialiųjų žemės ir miško<text:s/></text:span><text:span text:style-name="T3479">naudojimo sąlygų patvirtinimo" dalinio pakeitimo</text:span></text:p>
      <text:p text:style-name="P3480"/>
      <text:p text:style-name="P3481"><text:span text:style-name="T3482">5.</text:span></text:p>
      <text:p text:style-name="P3483"><text:span text:style-name="T3484">Lietuvos Respublikos Vyriausybė, Nutarimas</text:span></text:p>
      <text:p text:style-name="P3485"><text:span text:style-name="T3486">Nr.<text:s/></text:span><text:a xlink:href="https://www.e-tar.lt/portal/legalAct.html?documentId=TAR.CC3A4F2882EF" office:target-frame-name="_top" xlink:show="replace"><text:span text:style-name="T3487">1135</text:span></text:a><text:span text:style-name="T3488">, 1996-09-30, Žin., 1996, Nr. 93-2193 (1996-10-04), i. k. 0961100NUTA0</text:span><text:span text:style-name="T3489">0001135</text:span></text:p>
      <text:p text:style-name="P3490"><text:span text:style-name="T3491">Dėl Lietuvos Respublikos Vyriausybės 1992 m. gegužės 12 d. nutarimo Nr. 343 "Dėl Specialiųjų žemės ir miško naudojimo sąlygų patvirtinimo" dalinio pakeitimo</text:span></text:p>
      <text:p text:style-name="P3492"/>
      <text:p text:style-name="P3493"><text:span text:style-name="T3494">6.</text:span></text:p>
      <text:p text:style-name="P3495"><text:span text:style-name="T3496">Lietuvos Respublikos Vyriausybė, Nutarimas</text:span></text:p>
      <text:p text:style-name="P3497"><text:span text:style-name="T3498">Nr.<text:s/></text:span><text:a xlink:href="https://www.e-tar.lt/portal/legalAct.html?documentId=TAR.92B4B710D70F" office:target-frame-name="_top" xlink:show="replace"><text:span text:style-name="T3499">414</text:span></text:a><text:span text:style-name="T3500">, 1997-04-28, Žin., 1997, Nr. 38-940 (1997-05-02), i. k. 0971100NUTA00000414</text:span></text:p>
      <text:p text:style-name="P3501"><text:span text:style-name="T3502">Dėl Lietuvos Respublikos Vyriausybės 1992 m. gegužės 12 d. nutarimo Nr. 343 "Dėl Specialiųjų žem</text:span><text:span text:style-name="T3503">ės ir miško naudojimo sąlygų patvirtinimo" dalinio pakeitimo</text:span></text:p>
      <text:p text:style-name="P3504"/>
      <text:p text:style-name="P3505"><text:span text:style-name="T3506">7.</text:span></text:p>
      <text:p text:style-name="P3507"><text:span text:style-name="T3508">Lietuvos Respublikos Vyriausybė, Nutarimas</text:span></text:p>
      <text:p text:style-name="P3509"><text:span text:style-name="T3510">Nr.<text:s/></text:span><text:a xlink:href="https://www.e-tar.lt/portal/legalAct.html?documentId=TAR.ECB2FE824410" office:target-frame-name="_top" xlink:show="replace"><text:span text:style-name="T3511">345</text:span></text:a><text:span text:style-name="T3512">, 1998-03-24, Žin., 1998, Nr. 30-798 (1998-03-28), i. k. 09</text:span><text:span text:style-name="T3513">81100NUTA00000345</text:span></text:p>
      <text:p text:style-name="P3514"><text:span text:style-name="T3515">Dėl Lietuvos Respublikos Vyriausybės 1992 m. gegužės 12 d. nutarimo Nr. 343 "Dėl Specialiųjų žemės ir miško naudojimo sąlygų patvirtinimo" dalinio pakeitimo</text:span></text:p>
      <text:p text:style-name="P3516"/>
      <text:p text:style-name="P3517"><text:span text:style-name="T3518">8.</text:span></text:p>
      <text:p text:style-name="P3519"><text:span text:style-name="T3520">Lietuvos Respublikos Vyriausybė, Nutarimas</text:span></text:p>
      <text:p text:style-name="P3521"><text:span text:style-name="T3522">Nr.<text:s/></text:span><text:a xlink:href="https://www.e-tar.lt/portal/legalAct.html?documentId=TAR.3A85519458C2" office:target-frame-name="_top" xlink:show="replace"><text:span text:style-name="T3523">1346</text:span></text:a><text:span text:style-name="T3524">, 1999-12-03, Žin., 1999, Nr. 104-2995 (1999-12-08), i. k. 0991100NUTA00001346</text:span></text:p>
      <text:p text:style-name="P3525"><text:span text:style-name="T3526">Dėl Lietuvos Respublikos Vyriausybės 1992 m. gegužės 12 d. nutarimo Nr. 343 "Dėl Specialiųjų žemės ir miško naudojimo sąl</text:span><text:span text:style-name="T3527">ygų patvirtinimo" dalinio pakeitimo</text:span></text:p>
      <text:p text:style-name="P3528"/>
      <text:p text:style-name="P3529"><text:span text:style-name="T3530">9.</text:span></text:p>
      <text:p text:style-name="P3531"><text:span text:style-name="T3532">Lietuvos Respublikos Vyriausybė, Nutarimas</text:span></text:p>
      <text:p text:style-name="P3533"><text:span text:style-name="T3534">Nr.<text:s/></text:span><text:a xlink:href="https://www.e-tar.lt/portal/legalAct.html?documentId=TAR.303E37B0AE4A" office:target-frame-name="_top" xlink:show="replace"><text:span text:style-name="T3535">1036</text:span></text:a><text:span text:style-name="T3536">, 2002-07-03, Žin., 2002, Nr. 70-2887 (2002-07-10), i. k. 1021100NUTA00001036</text:span></text:p>
      <text:p text:style-name="P3537"><text:span text:style-name="T3538">Dėl L</text:span><text:span text:style-name="T3539">ietuvos Respublikos Vyriausybės 1992 m. gegužės 12 d. nutarimo Nr. 343 "Dėl Specialiųjų žemės ir miško naudojimo sąlygų patvirtinimo" pakeitimo</text:span></text:p>
      <text:p text:style-name="P3540"/>
      <text:p text:style-name="P3541"><text:span text:style-name="T3542">10.</text:span></text:p>
      <text:p text:style-name="P3543"><text:span text:style-name="T3544">Lietuvos Respublikos Vyriausybė, Nutarimas</text:span></text:p>
      <text:p text:style-name="P3545"><text:span text:style-name="T3546">Nr.<text:s/></text:span><text:a xlink:href="https://www.e-tar.lt/portal/legalAct.html?documentId=TAR.042F9540E7C4" office:target-frame-name="_top" xlink:show="replace"><text:span text:style-name="T3547">110</text:span></text:a><text:span text:style-name="T3548">, 2003-01-28, Žin., 2003, Nr. 11-407 (2003-01-31), i. k. 1031100NUTA00000110</text:span></text:p>
      <text:p text:style-name="P3549"><text:span text:style-name="T3550">Dėl Lietuvos Respublikos Vyriausybės 1992 m. gegužės 12 d. nutarimo Nr. 343 "Dėl Specialiųjų žem</text:span><text:span text:style-name="T3551">ės ir miško naudojimo sąlygų patvirtinimo" pakeitimo</text:span></text:p>
      <text:p text:style-name="P3552"/>
      <text:p text:style-name="P3553"><text:span text:style-name="T3554">11.</text:span></text:p>
      <text:p text:style-name="P3555"><text:span text:style-name="T3556">Lietuvos Respublikos Vyriausybė, Nutarimas</text:span></text:p>
      <text:p text:style-name="P3557"><text:span text:style-name="T3558">Nr.<text:s/></text:span><text:a xlink:href="https://www.e-tar.lt/portal/legalAct.html?documentId=TAR.A4211BF88CEB" office:target-frame-name="_top" xlink:show="replace"><text:span text:style-name="T3559">539</text:span></text:a><text:span text:style-name="T3560">, 2003-04-29, Žin., 2003, Nr. 42-1939 (2003-05-01), i. k. 1031100N</text:span><text:span text:style-name="T3561">UTA00000539</text:span></text:p>
      <text:p text:style-name="P3562"><text:span text:style-name="T3563">Dėl Lietuvos Respublikos Vyriausybės 1992 m. gegužės 12 d. nutarimo Nr. 343 "Dėl Specialiųjų žemės ir miško naudojimo sąlygų patvirtinimo" pakeitimo</text:span></text:p>
      <text:p text:style-name="P3564"/>
      <text:p text:style-name="P3565"><text:span text:style-name="T3566">12.</text:span></text:p>
      <text:p text:style-name="P3567"><text:span text:style-name="T3568">Lietuvos Respublikos Vyriausybė, Nutarimas</text:span></text:p>
      <text:p text:style-name="P3569"><text:span text:style-name="T3570">Nr.<text:s/></text:span><text:a xlink:href="https://www.e-tar.lt/portal/legalAct.html?documentId=TAR.AFA31E93CC5D" office:target-frame-name="_top" xlink:show="replace"><text:span text:style-name="T3571">1364</text:span></text:a><text:span text:style-name="T3572">, 2003-11-04, Žin., 2003, Nr. 105-4709 (2003-11-07), i. k. 1031100NUTA00001364</text:span></text:p>
      <text:p text:style-name="P3573"><text:span text:style-name="T3574">Dėl Lietuvos Respublikos Vyriausybės 1992 m. gegužės 12 d. nutarimo Nr. 343 "Dėl Specialiųjų<text:s/></text:span><text:span text:style-name="T3575">žemės ir miško naudojimo sąlygų patvirtinimo" pakeitimo</text:span></text:p>
      <text:p text:style-name="P3576"/>
      <text:p text:style-name="P3577"><text:span text:style-name="T3578">13.</text:span></text:p>
      <text:p text:style-name="P3579"><text:span text:style-name="T3580">Lietuvos Respublikos Vyriausybė, Nutarimas</text:span></text:p>
      <text:p text:style-name="P3581"><text:span text:style-name="T3582">Nr.<text:s/></text:span><text:a xlink:href="https://www.e-tar.lt/portal/legalAct.html?documentId=TAR.F12B73C0F615" office:target-frame-name="_top" xlink:show="replace"><text:span text:style-name="T3583">127</text:span></text:a><text:span text:style-name="T3584">, 2004-02-04, Žin., 2004, Nr. 21-642 (2004-02-07), i. k. 104110</text:span><text:span text:style-name="T3585">0NUTA00000127</text:span></text:p>
      <text:p text:style-name="P3586"><text:span text:style-name="T3587">Dėl Lietuvos Respublikos Vyriausybės 1992 m. gegužės 12 d. nutarimo Nr. 343 "Dėl Specialiųjų žemės ir miško naudojimo sąlygų patvirtinimo" pakeitimo</text:span></text:p>
      <text:p text:style-name="P3588"/>
      <text:p text:style-name="P3589"><text:span text:style-name="T3590">14.</text:span></text:p>
      <text:p text:style-name="P3591"><text:span text:style-name="T3592">Lietuvos Respublikos Vyriausybė, Nutarimas</text:span></text:p>
      <text:p text:style-name="P3593"><text:span text:style-name="T3594">Nr.<text:s/></text:span><text:a xlink:href="https://www.e-tar.lt/portal/legalAct.html?documentId=TAR.F00997851688" office:target-frame-name="_top" xlink:show="replace"><text:span text:style-name="T3595">1070</text:span></text:a><text:span text:style-name="T3596">, 2004-08-26, Žin., 2004, Nr. 133-4799 (2004-08-30), i. k. 1041100NUTA00001070</text:span></text:p>
      <text:p text:style-name="P3597"><text:span text:style-name="T3598">Dėl ūkinės veiklos Klaipėdos valstybinio jūrų uosto rezervinėse teritorijose apribojimų</text:span></text:p>
      <text:p text:style-name="P3599"/>
      <text:p text:style-name="P3600"><text:span text:style-name="T3601">15.</text:span></text:p>
      <text:p text:style-name="P3602"><text:span text:style-name="T3603">Lietuvos Respublikos Vyriausybė, Nutari</text:span><text:span text:style-name="T3604">mas</text:span></text:p>
      <text:p text:style-name="P3605"><text:span text:style-name="T3606">Nr.<text:s/></text:span><text:a xlink:href="https://www.e-tar.lt/portal/legalAct.html?documentId=TAR.7CABC310B785" office:target-frame-name="_top" xlink:show="replace"><text:span text:style-name="T3607">264</text:span></text:a><text:span text:style-name="T3608">, 2005-03-14, Žin., 2005, Nr. 35-1140 (2005-03-17), i. k. 1051100NUTA00000264</text:span></text:p>
      <text:p text:style-name="P3609"><text:span text:style-name="T3610">Dėl Lietuvos Respublikos Vyriausybės 1992 m. gegužės 12 d. nutarimo Nr. 343 "Dėl Spec</text:span><text:span text:style-name="T3611">ialiųjų žemės ir miško naudojimo sąlygų patvirtinimo" papildymo</text:span></text:p>
      <text:p text:style-name="P3612"/>
      <text:p text:style-name="P3613"><text:span text:style-name="T3614">16.</text:span></text:p>
      <text:p text:style-name="P3615"><text:span text:style-name="T3616">Lietuvos Respublikos Vyriausybė, Nutarimas</text:span></text:p>
      <text:p text:style-name="P3617"><text:span text:style-name="T3618">Nr.<text:s/></text:span><text:a xlink:href="https://www.e-tar.lt/portal/legalAct.html?documentId=TAR.9D78BA69047B" office:target-frame-name="_top" xlink:show="replace"><text:span text:style-name="T3619">1031</text:span></text:a><text:span text:style-name="T3620">, 2007-09-26, Žin., 2007, Nr. 105-4294 (2007-10-11),<text:s/></text:span><text:span text:style-name="T3621">i. k. 1071100NUTA00001031</text:span></text:p>
      <text:p text:style-name="P3622"><text:span text:style-name="T3623">Dėl Lietuvos Respublikos Vyriausybės 1992 m. gegužės 12 d. nutarimo Nr. 343 "Dėl Specialiųjų žemės ir miško naudojimo sąlygų patvirtinimo" pakeitimo</text:span></text:p>
      <text:p text:style-name="P3624"/>
      <text:p text:style-name="P3625"><text:span text:style-name="T3626">17.</text:span></text:p>
      <text:p text:style-name="P3627"><text:span text:style-name="T3628">Lietuvos Respublikos Vyriausybė, Nutarimas</text:span></text:p>
      <text:p text:style-name="P3629"><text:span text:style-name="T3630">Nr.<text:s/></text:span><text:a xlink:href="https://www.e-tar.lt/portal/legalAct.html?documentId=TAR.96E083633C88" office:target-frame-name="_top" xlink:show="replace"><text:span text:style-name="T3631">207</text:span></text:a><text:span text:style-name="T3632">, 2008-03-12, Žin., 2008, Nr. 33-1152 (2008-03-20), i. k. 1081100NUTA00000207</text:span></text:p>
      <text:p text:style-name="P3633"><text:span text:style-name="T3634">Dėl Lietuvos Respublikos Vyriausybės 1992 m. gegužės 12 d. nutarimo Nr. 343 "Dėl Specialiųjų žemės ir miško naudojimo sąly</text:span><text:span text:style-name="T3635">gų patvirtinimo" pakeitimo</text:span></text:p>
      <text:p text:style-name="P3636"/>
      <text:p text:style-name="P3637"><text:span text:style-name="T3638">18.</text:span></text:p>
      <text:p text:style-name="P3639"><text:span text:style-name="T3640">Lietuvos Respublikos Vyriausybė, Nutarimas</text:span></text:p>
      <text:p text:style-name="P3641"><text:span text:style-name="T3642">Nr.<text:s/></text:span><text:a xlink:href="https://www.e-tar.lt/portal/legalAct.html?documentId=TAR.D631F676B402" office:target-frame-name="_top" xlink:show="replace"><text:span text:style-name="T3643">319</text:span></text:a><text:span text:style-name="T3644">, 2008-04-02, Žin., 2008, Nr. 44-1643 (2008-04-17), i. k. 1081100NUTA00000319</text:span></text:p>
      <text:p text:style-name="P3645"><text:span text:style-name="T3646">Dėl Lietuvos<text:s/></text:span><text:span text:style-name="T3647">Respublikos Vyriausybės 1992 m. gegužės 12 d. nutarimo Nr. 343 "Dėl Specialiųjų žemės ir miško naudojimo sąlygų patvirtinimo" pakeitimo</text:span></text:p>
      <text:p text:style-name="P3648"/>
      <text:p text:style-name="P3649"><text:span text:style-name="T3650">19.</text:span></text:p>
      <text:p text:style-name="P3651"><text:span text:style-name="T3652">Lietuvos Respublikos Vyriausybė, Nutarimas</text:span></text:p>
      <text:p text:style-name="P3653"><text:span text:style-name="T3654">Nr.<text:s/></text:span><text:a xlink:href="https://www.e-tar.lt/portal/legalAct.html?documentId=TAR.F745A6E4297F" office:target-frame-name="_top" xlink:show="replace"><text:span text:style-name="T3655">1150</text:span></text:a><text:span text:style-name="T3656">, 2010-08-12, Žin., 2010, Nr. 98-5089 (2010-08-17), i. k. 1101100NUTA00001150</text:span></text:p>
      <text:p text:style-name="P3657"><text:span text:style-name="T3658">Dėl Lietuvos Respublikos Vyriausybės 1992 m. gegužės 12 d. nutarimo Nr. 343 "Dėl Specialiųjų žemės ir miško naudojimo sąlygų patvirtinimo" pakeitimo</text:span></text:p>
      <text:p text:style-name="P3659"/>
      <text:p text:style-name="P3660"><text:span text:style-name="T3661">20.</text:span></text:p>
      <text:p text:style-name="P3662"><text:span text:style-name="T3663">Lietuv</text:span><text:span text:style-name="T3664">os Respublikos Vyriausybė, Nutarimas</text:span></text:p>
      <text:p text:style-name="P3665"><text:span text:style-name="T3666">Nr.<text:s/></text:span><text:a xlink:href="https://www.e-tar.lt/portal/legalAct.html?documentId=TAR.E03F9154BC62" office:target-frame-name="_top" xlink:show="replace"><text:span text:style-name="T3667">643</text:span></text:a><text:span text:style-name="T3668">, 2011-06-01, Žin., 2011, Nr. 71-3389 (2011-06-11), i. k. 1111100NUTA00000643</text:span></text:p>
      <text:p text:style-name="P3669"><text:span text:style-name="T3670">Dėl Lietuvos Respublikos Vyriausybės 1992 m. gegužės</text:span><text:span text:style-name="T3671"><text:s/>12 d. nutarimo Nr. 343 "Dėl Specialiųjų žemės ir miško naudojimo sąlygų patvirtinimo" papildymo</text:span></text:p>
      <text:p text:style-name="P3672"/>
      <text:p text:style-name="P3673"><text:span text:style-name="T3674">21.</text:span></text:p>
      <text:p text:style-name="P3675"><text:span text:style-name="T3676">Lietuvos Respublikos Vyriausybė, Nutarimas</text:span></text:p>
      <text:p text:style-name="P3677"><text:span text:style-name="T3678">Nr.<text:s/></text:span><text:a xlink:href="https://www.e-tar.lt/portal/legalAct.html?documentId=TAR.221BC888D78D" office:target-frame-name="_top" xlink:show="replace"><text:span text:style-name="T3679">823</text:span></text:a><text:span text:style-name="T3680">, 2011-07-13, Žin., 20</text:span><text:span text:style-name="T3681">11, Nr. 89-4249 (2011-07-16), i. k. 1111100NUTA00000823</text:span></text:p>
      <text:p text:style-name="P3682"><text:span text:style-name="T3683">Dėl Lietuvos Respublikos Vyriausybės 1992 m. gegužės 12 d. nutarimo Nr. 343 "Dėl Specialiųjų žemės ir miško naudojimo sąlygų patvirtinimo" pakeitimo</text:span></text:p>
      <text:p text:style-name="P3684"/>
      <text:p text:style-name="P3685"><text:span text:style-name="T3686">22.</text:span></text:p>
      <text:p text:style-name="P3687"><text:span text:style-name="T3688">Lietuvos Respublikos Vyriausybė, Nutarimas</text:span></text:p>
      <text:p text:style-name="P3689"><text:span text:style-name="T3690">Nr.<text:s/></text:span><text:a xlink:href="https://www.e-tar.lt/portal/legalAct.html?documentId=TAR.39253774B574" office:target-frame-name="_top" xlink:show="replace"><text:span text:style-name="T3691">574</text:span></text:a><text:span text:style-name="T3692">, 2012-05-23, Žin., 2012, Nr. 61-3063 (2012-05-30), i. k. 1121100NUTA00000574</text:span></text:p>
      <text:p text:style-name="P3693"><text:span text:style-name="T3694">Dėl Lietuvos Respublikos Vyriausybės 1992 m. gegužės 12 d. nutarimo Nr. 343 "Dėl Speciali</text:span><text:span text:style-name="T3695">ųjų žemės ir miško naudojimo sąlygų patvirtinimo" pakeitimo</text:span></text:p>
      <text:p text:style-name="P3696"/>
      <text:p text:style-name="P3697"><text:span text:style-name="T3698">23.</text:span></text:p>
      <text:p text:style-name="P3699"><text:span text:style-name="T3700">Lietuvos Respublikos Vyriausybė, Nutarimas</text:span></text:p>
      <text:p text:style-name="P3701"><text:span text:style-name="T3702">Nr.<text:s/></text:span><text:a xlink:href="https://www.e-tar.lt/portal/legalAct.html?documentId=TAR.ACC63DDF4634" office:target-frame-name="_top" xlink:show="replace"><text:span text:style-name="T3703">627</text:span></text:a><text:span text:style-name="T3704">, 2012-05-29, Žin., 2012, Nr. 64-3239 (2012-06-07), i. k. 1</text:span><text:span text:style-name="T3705">121100NUTA00000627</text:span></text:p>
      <text:p text:style-name="P3706"><text:span text:style-name="T3707">Dėl Lietuvos Respublikos Vyriausybės 1992 m. gegužės 12 d. nutarimo Nr. 343 "Dėl Specialiųjų žemės ir miško naudojimo sąlygų patvirtinimo" pakeitimo</text:span></text:p>
      <text:p text:style-name="P3708"/>
      <text:p text:style-name="P3709"><text:span text:style-name="T3710">24.</text:span></text:p>
      <text:p text:style-name="P3711"><text:span text:style-name="T3712">Lietuvos Respublikos Vyriausybė, Nutarimas</text:span></text:p>
      <text:p text:style-name="P3713"><text:span text:style-name="T3714">Nr.<text:s/></text:span><text:a xlink:href="https://www.e-tar.lt/portal/legalAct.html?documentId=TAR.D3B166F1DAF8" office:target-frame-name="_top" xlink:show="replace"><text:span text:style-name="T3715">809</text:span></text:a><text:span text:style-name="T3716">, 2012-07-04, Žin., 2012, Nr. 80-4168 (2012-07-10), i. k. 1121100NUTA00000809</text:span></text:p>
      <text:p text:style-name="P3717"><text:span text:style-name="T3718">Dėl Lietuvos Respublikos Vyriausybės 1992 m. gegužės 12 d. nutarimo Nr. 343 "Dėl Specialiųjų že</text:span><text:span text:style-name="T3719">mės ir miško naudojimo sąlygų patvirtinimo" pakeitimo</text:span></text:p>
      <text:p text:style-name="P3720"/>
      <text:p text:style-name="P3721"><text:span text:style-name="T3722">25.</text:span></text:p>
      <text:p text:style-name="P3723"><text:span text:style-name="T3724">Lietuvos Respublikos Vyriausybė, Nutarimas</text:span></text:p>
      <text:p text:style-name="P3725"><text:span text:style-name="T3726">Nr.<text:s/></text:span><text:a xlink:href="https://www.e-tar.lt/portal/legalAct.html?documentId=TAR.0761D72EBD94" office:target-frame-name="_top" xlink:show="replace"><text:span text:style-name="T3727">1122</text:span></text:a><text:span text:style-name="T3728">, 2012-09-19, Žin., 2012, Nr. 110-5578 (2012-09-22), i. k. 11211</text:span><text:span text:style-name="T3729">00NUTA00001122</text:span></text:p>
      <text:p text:style-name="P3730"><text:span text:style-name="T3731">Dėl Lietuvos Respublikos Vyriausybės 1992 m. gegužės 12 d. nutarimo Nr. 343 "Dėl Specialiųjų žemės ir miško naudojimo sąlygų patvirtinimo" pakeitimo</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29" meta:paragraph-count="899" meta:word-count="23067" meta:character-count="178107" meta:row-count="3712" meta:non-whitespace-character-count="155939"/>
  </office:meta>
</office:document-meta>
</file>