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color="#0000FF" style:text-underline-type="single" style:text-underline-style="solid" style:text-underline-width="auto" style:text-underline-mode="continuous"/>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font-size-complex="12pt"/>
    </style:style>
    <style:style style:name="T2020" style:parent-style-name="DefaultParagraphFont" style:family="text">
      <style:text-properties fo:font-weight="bold" style:font-weight-asian="bold" fo:text-transform="uppercase" fo:color="#000000" style:font-size-complex="12pt"/>
    </style:style>
    <style:style style:name="T2021" style:parent-style-name="DefaultParagraphFont" style:family="text">
      <style:text-properties fo:font-weight="bold" style:font-weight-asian="bold" fo:text-transform="uppercase" fo:color="#000000" style:font-size-complex="12pt"/>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center"/>
    </style:style>
    <style:style style:name="P2332" style:parent-style-name="Normal" style:family="paragraph">
      <style:paragraph-properties fo:text-align="justify" fo:text-indent="0.4923in"/>
    </style:style>
    <style:style style:name="P2333" style:parent-style-name="Normal" style:family="paragraph">
      <style:paragraph-properties fo:text-indent="0.4923in"/>
    </style:style>
    <style:style style:name="TableColumn2335" style:family="table-column">
      <style:table-column-properties style:column-width="2.3756in"/>
    </style:style>
    <style:style style:name="TableColumn2336" style:family="table-column">
      <style:table-column-properties style:column-width="1.3986in"/>
    </style:style>
    <style:style style:name="TableColumn2337" style:family="table-column">
      <style:table-column-properties style:column-width="2.918in"/>
    </style:style>
    <style:style style:name="Table2334" style:family="table">
      <style:table-properties style:width="6.6923in" fo:margin-left="0in" table:align="left"/>
    </style:style>
    <style:style style:name="TableRow2338" style:family="table-row">
      <style:table-row-properties/>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P2380" style:parent-style-name="Normal" style:family="paragraph">
      <style:paragraph-properties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indent="0.4923in"/>
    </style:style>
    <style:style style:name="TableColumn2465" style:family="table-column">
      <style:table-column-properties style:column-width="4.152in"/>
    </style:style>
    <style:style style:name="TableColumn2466" style:family="table-column">
      <style:table-column-properties style:column-width="1.3458in"/>
    </style:style>
    <style:style style:name="TableColumn2467" style:family="table-column">
      <style:table-column-properties style:column-width="1.1944in"/>
    </style:style>
    <style:style style:name="Table2464" style:family="table">
      <style:table-properties style:width="6.6923in" fo:margin-left="0in" table:align="left"/>
    </style:style>
    <style:style style:name="TableRow2468" style:family="table-row">
      <style:table-row-properties/>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P2618" style:parent-style-name="Normal" style:family="paragraph">
      <style:paragraph-properties fo:text-indent="0.4923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04-08-31 iki 2005-03-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apsaug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text:span><text:span text:style-name="T1634">n., 1996, Nr. 43-1057 (1996-05-10), i. k. 0961100NUTA00000531</text:span></text:p>
      <text:p text:style-name="Normal"/>
      <text:p text:style-name="P1635"><text:span text:style-name="T1636">XVI</text:span><text:span text:style-name="T1637">.<text:s/></text:span><text:span text:style-name="T1638">KURORTŲ APSAUGOS ZONOS</text:span></text:p>
      <text:p text:style-name="P1639"/>
      <text:p text:style-name="P1640">75. Kurortų apsaugos zonas sudaro 3 juostos: pirmoji – griežto režimo, antroji – apribojimų, trečioji – stebėjimų.</text:p>
      <text:p text:style-name="P1641">76. Pirmoji juosta apima<text:s/>teritorijas, kuriose yra mineralinio vandens, gydomųjų purvo ar durpių telkinių ir kitų gydomųjų bei rekreacinių gamtos išteklių (upės, ežerai, jūra, paplūdimiai, kopos).</text:p>
      <text:p text:style-name="P1642">Pirmojoje juostoje draudžiama:</text:p>
      <text:p text:style-name="P1643">76.1. vykdyti statybos, kasybos ir kitus teritorijos<text:s/>tvarkymo darbus, nesusijusius su gydomųjų ir rekreacinių išteklių naudojimu;</text:p>
      <text:p text:style-name="P1644">76.2. nuolat ar laikinai gyventi žmonėms.</text:p>
      <text:p text:style-name="P1645">77. Antroji juosta apima teritorijas, iš kurių paviršiniai ir gruntiniai vandenys teka link mineralinio vandens, purvo bei gydomųjų durpių telkinių bei kitų gydomųjų gamtos išteklių.</text:p>
      <text:p text:style-name="P164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47">Antrojoje juostoje draudžiama:</text:p>
      <text:p text:style-name="P1648">77.1. vykdyti statybos ir kasybos darbus, nesusijusius su kurorto paskirtimi ir jo plėtojimu bei aplinkos tvarkymu;</text:p>
      <text:p text:style-name="P1649">77.2. statyti nutekamojo vandens valymo ir požeminio filtravimo įrenginius;</text:p>
      <text:p text:style-name="P1650">77.3. įrengti kapines;</text:p>
      <text:p text:style-name="P1651">77.4. užkasti kritusius gyvulius;</text:p>
      <text:p text:style-name="P1652">77.5. įrengti sąvartynus;</text:p>
      <text:p text:style-name="P1653">77.6. naudoti pavojingas chemines ir radioaktyviąsias medžiagas;</text:p>
      <text:p text:style-name="P1654">77.7.<text:s/>vykdyti pagrindinius miško kirtimus.</text:p>
      <text:p text:style-name="P1655">78. Prie trečiosios juostos priskiriamos kitos kurorto arba jį supančios teritorijos, kuriose draudžiama vykdyti darbus, kurie gali turėti neigiamą poveikį gydomiesiems bei rekreaciniams gamtos ištekliams ir kurorto higieninei būklei.</text:p>
      <text:p text:style-name="P1656"/>
      <text:p text:style-name="P1657"><text:span text:style-name="T1658">XVII</text:span><text:span text:style-name="T1659">.<text:s/></text:span><text:span text:style-name="T1660">VALSTYBINIO GEODEZINIO PAGRINDO PUNKTŲ APSAUGOS ZONOS</text:span></text:p>
      <text:p text:style-name="P1661"/>
      <text:p text:style-name="P1662">79. Valstybinio geodezinio pagrindo punkto apsaugos zoną sudaro 1 metro pločio žemės juosta aplink ženklo ribą (išorinį griovio kraštą, aptvarą arba signalo pagrindą).</text:p>
      <text:p text:style-name="P1663">80. Prie valstybinio geodezinio pagrindo punkto (trianguliacijos, poligonometrijos, niveliacijos, gravimetrijos) ir jo apsaugos zonoje draudžiama:</text:p>
      <text:p text:style-name="P1664">80.1. vykdyti žemės kasybos ir žemės ūkio darbus (išskyrus šienavimą);</text:p>
      <text:p text:style-name="P1665">80.2. krauti šieną, šiaudus, trąšas, statybines ir kitas medžiagas.</text:p>
      <text:p text:style-name="P1666"/>
      <text:p text:style-name="P1667"><text:span text:style-name="T1668">XVIII</text:span><text:span text:style-name="T1669">.<text:s/></text:span><text:span text:style-name="T1670">HIDROMETEOROLOGIJOS STOČIŲ APSAUGOS ZONOS</text:span></text:p>
      <text:p text:style-name="P1671"/>
      <text:p text:style-name="P1672">81. Hidrometeorologijos stočių (pasaulinės, europinės ir respublikinės reikšmės) aikštelėms skiriamas 1 hektaro žemės sklypas. Hidrometeorologijos<text:s/>stoties apsaugos zona – 200 metrų pločio žemės juosta aplink aikštelės ribą.</text:p>
      <text:p text:style-name="P1673">82. Hidrometeorologijos stoties apsaugos zonoje draudžiama:</text:p>
      <text:p text:style-name="P1674">82.1. statyti pastatus ar įrenginius;</text:p>
      <text:p text:style-name="P1675">82.2. įrengti drėkinimo ir sausinimo sistemas;</text:p>
      <text:p text:style-name="P1676">82.3. vykdyti kasybos, montavimo, sprogdinimo darbus, keisti žemės paviršių;</text:p>
      <text:p text:style-name="P1677">82.4. sodinti medžius;</text:p>
      <text:p text:style-name="P1678">82.5. laikyti trąšas, įrengti sąvartynus, pilti rūgštis, šarmus, druskų ir kitus tirpalus;</text:p>
      <text:p text:style-name="P1679">82.6. įrengti automobilių, traktorių ir kitos technikos aikšteles;</text:p>
      <text:p text:style-name="P1680">82.7. perstatyti ir užversti skiriamuosius, matavimo ir signalinius ženklus.</text:p>
      <text:p text:style-name="P1681"/>
      <text:p text:style-name="P1682"><text:span text:style-name="T1683">XIX</text:span><text:span text:style-name="T1684">.<text:s/></text:span><text:span text:style-name="T1685">NEKILNOJAMŲJŲ KULTŪROS VERTYBIŲ TERITORIJA IR APSAUGOS ZONOS</text:span></text:p>
      <text:p text:style-name="P1686"/>
      <text:p text:style-name="P1687">83. Pagal Lietuvos Respublikos nekilnojamųjų kultūros vertybių apsaugos įstatymą (Žin., 1995, Nr.<text:s/><text:a xlink:href="https://www.e-tar.lt/portal/lt/legalAct/TAR.9BC8AEE9D9F8" office:target-frame-name="_blank" xlink:show="new"><text:span text:style-name="T1688">3-37</text:span></text:a>) nustatomos šios nekilnojamųjų kultūros vertybių (išskyrus statinių priklausinius) individualios apsaugos zonos:</text:p>
      <text:p text:style-name="P1689">83.1. apsaugos nuo fizinio poveikio;</text:p>
      <text:p text:style-name="P1690">83.2. vizualinės apsaugos.</text:p>
      <text:p text:style-name="P1691">84. Kol nenustatytos nekilnojamųjų kultūros vertybių individualios apsaugos zonos, taikomos laikinosios zonos:</text:p>
      <text:p text:style-name="P1692">84.1. apsaugos nuo fizinio poveikio – 50 metrų;</text:p>
      <text:p text:style-name="P1693">84.2. vizualinės apsaugos – 500 metrų.</text:p>
      <text:p text:style-name="P1694">85. Prieš skelbiant nekilnojamąsias kultūros vertybes kultūros paminklais, turi būti nustatytos jų individualios apsaugos zonos.</text:p>
      <text:p text:style-name="P1695">86. Nekilnojamųjų kultūros vertybių teritorijos saugomos kartu su šiomis vertybėmis. Jų priežiūros, tvarkymo ir naudojimo sąlygas nustato apsaugos reglamentas.</text:p>
      <text:p text:style-name="P1696">87. Apsaugos nuo fizinio poveikio zonoje draudžiama:</text:p>
      <text:p text:style-name="P1697">87.1. atlikti darbus, deformuojančius gruntą ir sukeliančius jo vibraciją;</text:p>
      <text:p text:style-name="P1698">87.2. laikyti aktyviąsias chemines, lengvai užsidegančias bei sprogstamąsias medžiagas;</text:p>
      <text:p text:style-name="P1699">87.3. statyti statinius, kurie nėra skirti nekilnojamosioms kultūros vertybėms apsaugoti ir šių vertybių naudojimui garantuoti;</text:p>
      <text:p text:style-name="P1700">87.4. atlikti kitokius darbus, galinčius pakenkti nekilnojamosioms kultūros vertybėms ar jų teritorijoms.</text:p>
      <text:p text:style-name="P1701">88. Vizualinės apsaugos zonoje draudžiami darbai, kurie gali pakenkti nekilnojamųjų kultūros vertybių kraštovaizdžiui ar optimaliai jų apžvalgai.</text:p>
      <text:p text:style-name="P1702">89. Nekilnojamųjų kultūros vertybių priešavariniams, remonto ar pritaikymo darbams bei šiems darbams jų teritorijoje atlikti<text:s/>reikalingas Kultūros vertybių apsaugos departamento leidimas.</text:p>
      <text:p text:style-name="P1703">90. Nekilnojamųjų kultūros vertybių teritorijose ir apsaugos zonose numatomų atlikti žemės ir statybos darbų projektai turi būti suderinti su Kultūros vertybių apsaugos departamentu.</text:p>
      <text:p text:style-name="P1704"/>
      <text:p text:style-name="P1705"><text:span text:style-name="T1706">XX</text:span><text:span text:style-name="T1707">.<text:s/></text:span><text:span text:style-name="T1708">POŽEMINIŲ VANDENS TELKINIŲ (VANDENVIEČIŲ) SANITARINĖS APSAUGOS ZONOS</text:span></text:p>
      <text:p text:style-name="P1709"/>
      <text:p text:style-name="P1710">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711">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2">92. Pirmojoje (griežtojo režimo) požeminių vandens telkinių (vandenviečių) juostoje draudžiama:</text:p>
      <text:p text:style-name="P1713">92.1. vykdyti statybos darbus, nesusijusius su vandens tiekimo įrenginių rekonstravimu, statyti pagalbinius pastatus, nesusijusius su vandens tiekimu;</text:p>
      <text:p text:style-name="P1714">92.2. statyti gyvenamuosius ir visuomeninius pastatus, gyventi žmonėms;</text:p>
      <text:p text:style-name="P1715">92.3. tiesti vamzdynus, nesusijusius su vandens tiekimu;</text:p>
      <text:p text:style-name="P1716">92.4. išleisti nutekamuosius vandenis į atvirą telkinį, maudytis, girdyti ir ganyti gyvulius, skalbti, žvejoti, naudoti nuodinguosius chemikalus ir trąšas (organines ir mineralines);</text:p>
      <text:p text:style-name="P1717">92.5. plynai kirsti mišką;</text:p>
      <text:p text:style-name="P1718">92.6. verstis intensyviąja žemdirbyste.</text:p>
      <text:p text:style-name="P1719">93. Išžvalgytų, bet neeksploatuojamų požeminių vandens telkinių (vandenviečių) pirmojoje (griežtojo režimo) juostoje draudžiama:</text:p>
      <text:p text:style-name="P1720">93.1. statyti gyvenamuosius namus, gamybinius statinius ir įrenginius;</text:p>
      <text:p text:style-name="P1721">93.2. kasti vandens telkinius.</text:p>
      <text:p text:style-name="P1722">94. Antrojoje požeminių vandens telkinių (vandenviečių) juostoje draudžiama:</text:p>
      <text:p text:style-name="P1723">94.1. teršti teritoriją buitinėmis, nuodingosiomis, pramoninėmis atliekomis, mėšlu;</text:p>
      <text:p text:style-name="P1724">94.2. statyti tepalų, degalų, mineralinių nuodingųjų medžiagų sandėlius, degalines, atliekų rinktuvus, pramoninių atliekų saugyklas ir kitus objektus, kurie gali chemiškai užteršti požeminius ir atviruosius vandens telkinius;</text:p>
      <text:p text:style-name="P17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26">94.4. naudoti trąšas (organines ir mineralines) ir nuodinguosius chemikalus;</text:p>
      <text:p text:style-name="P1727">94.5. imti iš upės dugno smėlį, gilinti dugną;</text:p>
      <text:p text:style-name="P1728">94.6. ganyti gyvulių bandą (išskyrus pavienius gyvulius) 300 metrų pločio pakrantės zonoje.</text:p>
      <text:p text:style-name="P1729">95. Trečiojoje požeminių vandens telkinių (vandenviečių) juostoje draudžiama:</text:p>
      <text:p text:style-name="P1730">95.1. statyti mineralinių trąšų, nuodingųjų medžiagų, degalų ir tepalų sandėlius, įrengti nuodingųjų atliekų saugojimo aikšteles, sąvartynus;</text:p>
      <text:p text:style-name="P1731">95.2. naudoti chemikalus, kurie gali sąlygoti vandenvietės cheminę taršą.</text:p>
      <text:p text:style-name="P1732"/>
      <text:p text:style-name="P1733"><text:span text:style-name="T1734">XXI</text:span><text:span text:style-name="T1735">.<text:s/></text:span><text:span text:style-name="T1736">ŽEMĖS SKLYPAI, KURIUOSE ĮRENGTOS VALSTYBEI PRIKLAUSANČIOS MELIORACIJOS SISTEMOS BEI ĮRENGINIAI</text:span></text:p>
      <text:p text:style-name="P1737"/>
      <text:p text:style-name="P1738">96. Pagal Lietuvos Respublikos melioracijos įstatymą (Žin., 1993, Nr.<text:s/><text:a xlink:href="https://www.e-tar.lt/portal/lt/legalAct/TAR.D0429A864011" office:target-frame-name="_blank" xlink:show="new"><text:span text:style-name="T1739">71-1326</text:span></text:a>; 1995, Nr.<text:s/><text:a xlink:href="https://www.e-tar.lt/portal/lt/legalAct/TAR.ACF8C1D50D3B" office:target-frame-name="_blank" xlink:show="new"><text:span text:style-name="T1740">53-1298</text:span></text:a>) žemės savininkas arba naudotojas, turintis sklypą, kuriame įrengtos valstybei priklausančios melioracijos sistemos bei įrenginiai, privalo:</text:p>
      <text:p text:style-name="P1741">96.1. tausoti melioracijos sistemas ir įrenginius;</text:p>
      <text:p text:style-name="P1742">96.2. neatlygintinai atlikti jam priskirtų melioracijos įrenginių smulkius priežiūros darbus pagal Žemės ūkio ministerijos patvirtintą sąrašą;</text:p>
      <text:p text:style-name="P17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44">96.4. derinti su valstybinėmis melioracijos tarnybomis melioruotoje žemėje atliekamus žemės kasimo darbus.</text:p>
      <text:p text:style-name="P17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46"/>
      <text:p text:style-name="P1747"><text:span text:style-name="T1748">XXII</text:span><text:span text:style-name="T1749">.<text:s/></text:span><text:span text:style-name="T1750">ŽEMĖS SKLYPAI, KURIUOSE ĮRENGTOS DRĖKINIMO SISTEMOS KIAULININKYSTĖS ĮMONIŲ BEI ŪKINIŲ KIAULININKYSTĖS KOMPLEKSŲ IR F</text:span><text:span text:style-name="T1751">ERMŲ SKYSTO MĖŠLO FILTRATUI IR ATSKIRŲ OBJEKTŲ NUTEKAMIESIEMS VANDENIMS UTILIZUOTI</text:span></text:p>
      <text:p text:style-name="P1752"/>
      <text:p text:style-name="P17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54">99. Žemės savininkai arba žemės naudotojai 98 punkte nurodytuose žemės sklypuose privalo leisti vykdyti (arba patys vykdyti) reikiamus agrotechnikos darbus.</text:p>
      <text:p text:style-name="P1755">100. Už skysto mėšlo filtravimo ir nutekamųjų vandenų lietinimo darbus, drėkinimo sistemos techninę būklę ir gamtosaugos reikalavimų pažeidimus atsakinga įmonė, kuri vykdo utilizavimo darbus lietinamame plote.</text:p>
      <text:p text:style-name="P1756"/>
      <text:p text:style-name="P1757"><text:span text:style-name="T1758">XXIII</text:span><text:span text:style-name="T1759">.<text:s/></text:span><text:span text:style-name="T1760">NAUDINGŲJŲ IŠKASENŲ TELKINIAI</text:span></text:p>
      <text:p text:style-name="P1761"/>
      <text:p text:style-name="P1762">101. Išžvalgytuose naudingųjų iškasenų telkiniuose, kurių ištekliai patvirtinti, ir prie jų esančiuose perspektyviuose<text:s/>naudingųjų iškasenų plotuose žemės savininkui, naudotojui draudžiama:</text:p>
      <text:p text:style-name="P1763">101.1. statyti gyvenamuosius namus, gamybinius statinius, įrenginius;</text:p>
      <text:p text:style-name="P1764">101.2. kasti naudingąsias iškasenas, išskyrus kasamas savo reikmėms.</text:p>
      <text:p text:style-name="P17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66">21-545</text:span></text:a>; 1992, Nr.<text:s/><text:a xlink:href="https://www.e-tar.lt/portal/lt/legalAct/TAR.13CD158D54EB" office:target-frame-name="_blank" xlink:show="new"><text:span text:style-name="T1767">3-40</text:span></text:a>, Nr.<text:s/><text:a xlink:href="https://www.e-tar.lt/portal/lt/legalAct/TAR.D12546EEF4D1" office:target-frame-name="_blank" xlink:show="new"><text:span text:style-name="T1768">7-155</text:span></text:a>, Nr.<text:s/><text:a xlink:href="https://www.e-tar.lt/portal/lt/legalAct/TAR.23CAE1B06E34" office:target-frame-name="_blank" xlink:show="new"><text:span text:style-name="T1769">11-278</text:span></text:a>, Nr.<text:s/><text:a xlink:href="https://www.e-tar.lt/portal/lt/legalAct/TAR.C46C323F658B" office:target-frame-name="_blank" xlink:show="new"><text:span text:style-name="T1770">15-405</text:span></text:a>; 1993, Nr.<text:s/><text:a xlink:href="https://www.e-tar.lt/portal/lt/legalAct/TAR.AB2F6A2947BE" office:target-frame-name="_blank" xlink:show="new"><text:span text:style-name="T1771">5-83</text:span></text:a>, Nr.<text:s/><text:a xlink:href="https://www.e-tar.lt/portal/lt/legalAct/TAR.8AC02130A485" office:target-frame-name="_blank" xlink:show="new"><text:span text:style-name="T1772">32-725</text:span></text:a>; 1994, Nr.<text:s/><text:a xlink:href="https://www.e-tar.lt/portal/lt/legalAct/TAR.FFFBB1C19544" office:target-frame-name="_blank" xlink:show="new"><text:span text:style-name="T1773">7-100</text:span></text:a>, Nr.<text:s/><text:a xlink:href="https://www.e-tar.lt/portal/lt/legalAct/TAR.89546B531F4F" office:target-frame-name="_blank" xlink:show="new"><text:span text:style-name="T1774">14-229</text:span></text:a>, Nr.<text:s/><text:a xlink:href="https://www.e-tar.lt/portal/lt/legalAct/TAR.0C95E3A89D87" office:target-frame-name="_blank" xlink:show="new"><text:span text:style-name="T1775">43-778</text:span></text:a>; 1995, Nr.<text:s/><text:a xlink:href="https://www.e-tar.lt/portal/lt/legalAct/TAR.493D3C3DF16E" office:target-frame-name="_blank" xlink:show="new"><text:span text:style-name="T1776">39-965</text:span></text:a>, Nr.<text:s/><text:a xlink:href="https://www.e-tar.lt/portal/lt/legalAct/TAR.2BD644FCDBE3" office:target-frame-name="_blank" xlink:show="new"><text:span text:style-name="T1777">50-1226</text:span></text:a>, Nr.<text:s/><text:a xlink:href="https://www.e-tar.lt/portal/lt/legalAct/TAR.4F4B4E54B9FB" office:target-frame-name="_blank" xlink:show="new"><text:span text:style-name="T1778">59-1465</text:span></text:a>, Nr.<text:s/><text:a xlink:href="https://www.e-tar.lt/portal/lt/legalAct/TAR.E0AB827AEA6F" office:target-frame-name="_blank" xlink:show="new"><text:span text:style-name="T1779">85-1916</text:span></text:a>, Nr.<text:s/><text:a xlink:href="https://www.e-tar.lt/portal/lt/legalAct/TAR.BBC256CA1516" office:target-frame-name="_blank" xlink:show="new"><text:span text:style-name="T1780">103-2299</text:span></text:a>) perspektyviuose naudingųjų iškasenų plotuose sklypai gali būti grąžinami ribotam tiksliniam naudojimui, jeigu su tuo sutinka asmuo, kuriam grąžinama žemė.</text:p>
      <text:p text:style-name="P1781"/>
      <text:p text:style-name="P1782"><text:span text:style-name="T1783">XXI</text:span><text:span text:style-name="T1784">V</text:span><text:span text:style-name="T1785">.<text:s/></text:span><text:span text:style-name="T1786">KARSTINIS REGIONAS</text:span></text:p>
      <text:p text:style-name="P1787"/>
      <text:p text:style-name="P1788">103. Karstiniame regione yra nustatyta intensyvaus karsto zona su I–IV grupių žeme ir jos apsaugos rajonas.</text:p>
      <text:p text:style-name="P1789">104. Intensyvaus karsto zonoje draudžiama:</text:p>
      <text:p text:style-name="P1790">104.1. rengti požemines naftos saugyklas, filtravimo laukus gamtinėmis<text:s/>sąlygomis, fekalijų baseinus;</text:p>
      <text:p text:style-name="P179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2">105. Intensyvaus karsto zonoje ir jos apsaugos rajone draudžiama:</text:p>
      <text:p text:style-name="P1793">105.1. naudoti karstines įgriuvas koncentruotam lietaus ir drenažo vandeniui nuleisti, šiukšlėms, buities ir pramonės atliekoms versti, taip pat užpilti<text:s/>šias įgriuvas žeme;</text:p>
      <text:p text:style-name="P1794">105.2. kasti karstinėse įgriuvose durpes;</text:p>
      <text:p text:style-name="P1795">105.3. statyti įrenginius paliekant atvirus karstėjančių uolienų sluoksnius.</text:p>
      <text:p text:style-name="P1796">106. Intensyvaus karsto zonoje nustatoma ši pasėlių struktūra ir tręšimo bei augalų apsaugos sistema:</text:p>
      <text:p text:style-name="P1797">106.1. I grupės žemėje (iki 20 įgriuvų 100 hektarų) javai turėtų sudaryti apie 50 procentų, daugiametės žolės – 40 procentų, o kaupiamosios kultūros – ne daugiau kaip 10 procentų pasėlių.</text:p>
      <text:p text:style-name="P1798">I grupės žemės hektarui tręšti per metus gali būti sunaudota ne daugiau kaip 90 kilogramų azoto, fosforo ir kalio trąšų (veikliosios medžiagos) bei 80 tonų kraikinio mėšlo.</text:p>
      <text:p text:style-name="P1799">I grupės žemėje draudžiama naudoti triazininius herbicidus bei chloro organinius insekticidus;</text:p>
      <text:p text:style-name="P1800">106.2. II grupės žemėje (20–25 įgriuvų 100 hektarų) negalima auginti kaupiamųjų kultūrų ir veisti naujų pramoninių sodų bei daržų.</text:p>
      <text:p text:style-name="P1801">II grupės žemei taikytina septynlaukė sėjomaina, kai apie 43 procentus pasėlių ploto užima javai ir 57 procentus – daugiametės žolės.</text:p>
      <text:p text:style-name="P180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3">II grupės žemėje draudžiama naudoti herbicidus, retardantus bei insekticidus;</text:p>
      <text:p text:style-name="P1804">106.3. III grupės žemėje (50–80 įgriuvų 100 hektarų) turi vyrauti daugiamečių žolių pievos ir ganyklos, javai gali būti sėjami tik kaip daugiamečių žolių priešsėlis.</text:p>
      <text:p text:style-name="P1805">III grupės žemės hektarui tręšti per metus gali būti sunaudota ne daugiau kaip 60 kilogramų mineralinių fosforo ir kalio trąšų (veikliosios medžiagos).</text:p>
      <text:p text:style-name="P1806">III grupės žemę draudžiama tręšti mineralinėmis azoto trąšomis, taip pat draudžiama naudoti pesticidus, išskyrus beicus;</text:p>
      <text:p text:style-name="P1807">106.4. IV grupės žemėje (daugiau kaip<text:s/>80 įgriuvų 100 hektarų) gali būti tik pievos ir miškai. Šioje žemėje leidžiama auginti medinguosius ir vaistinius augalus.</text:p>
      <text:p text:style-name="P1808">IV grupės žemės negalima tręšti jokiomis trąšomis, taip pat draudžiama naudoti chemines augalų apsaugos priemones;</text:p>
      <text:p text:style-name="P1809">106.5. I–IV grupių žemėje aplink įgriuvą paliekama ne siauresnė kaip 25 metrų juosta. Šioje juostoje žemės negalima tręšti jokiomis trąšomis, draudžiama naudoti chemines augalų apsaugos priemones, ganyti gyvulius, galima tik šienauti;</text:p>
      <text:p text:style-name="P1810">106.6. I–IV grupių žemėje draudžiama naudoti amoniakinį vandenį ir skystąjį amoniaką, taip pat lėktuvais barstyti chemikalus ir mineralines trąšas;</text:p>
      <text:p text:style-name="P181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2"/>
      <text:p text:style-name="P1813"><text:span text:style-name="T1814">XXV</text:span><text:span text:style-name="T1815">.<text:s/></text:span><text:span text:style-name="T1816">MOLĖTŲ ASTRONOMIJOS OBSERVATORIJOS APSAUGOS ZONA</text:span></text:p>
      <text:p text:style-name="P1817"/>
      <text:p text:style-name="P181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text:s/>astronomijos observatorijos administracija, draudžiama:</text:p>
      <text:p text:style-name="P1819">107.1. statyti naujus pramonės ir žemės ūkio objektus, gyvenamuosius namus, ūkinius pastatus, poilsiavietes;</text:p>
      <text:p text:style-name="P1820">107.2. tiesti kelius ir aukštos įtampos elektros linijas;</text:p>
      <text:p text:style-name="P1821">107.3. įrengti išorinį<text:s/>gyvenviečių apšvietimą;</text:p>
      <text:p text:style-name="P1822">107.4. vykdyti pagrindinio naudojimo plynus kirtimus;</text:p>
      <text:p text:style-name="P1823">107.5. performuoti kraštovaizdį;</text:p>
      <text:p text:style-name="P1824">107.6. vykdyti kitus darbus, kurių metu teršiama atmosfera arba naktį lauke naudojamas apšvietimas.</text:p>
      <text:p text:style-name="P1825"/>
      <text:p text:style-name="P1826"><text:span text:style-name="T1827">XXVI</text:span><text:span text:style-name="T1828">.<text:s/></text:span><text:span text:style-name="T1829">MIŠKO NAUDOJIMO A</text:span><text:span text:style-name="T1830">PRIBOJIMAI</text:span></text:p>
      <text:p text:style-name="P1831"/>
      <text:p text:style-name="P1832">108. Pagal Lietuvos Respublikos miškų įstatymą (Žin., 1994, Nr.<text:s/><text:a xlink:href="https://www.e-tar.lt/portal/lt/legalAct/TAR.5D6D055CC00C" office:target-frame-name="_blank" xlink:show="new"><text:span text:style-name="T1833">96-1872</text:span></text:a>) miško naudojimo teisės gali būti apribotos visuomenės, aplinkos bei miško apsaugos<text:s/>interesais.</text:p>
      <text:p text:style-name="P1834">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5">110. Miškuose kilometro atstumu nuo Baltijos jūros ir Kuršių marių draudžiami pagrindiniai plyni ir neplyni kirtimai (išskyrus atkuriamuosius kirtimus blogos būklės medynuose), taip pat draudžiama naudoti trąšas ir chemikalus.</text:p>
      <text:p text:style-name="P1836">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37">112. Miško sklypuose, esančiuose daubų ir skardžių šlaituose, draudžiami plyni pagrindinio naudojimo kirtimai.</text:p>
      <text:p text:style-name="P1838">113. Retųjų paukščių lizdaviečių apsaugos juostose ir kurtinių tuokvietėse draudžiami plyni ir neplyni pagrindiniai kirtimai. Kiti kirtimai draudžiami nuo balandžio 1 dienos iki rugsėjo 1 dienos.</text:p>
      <text:p text:style-name="P1839">Saugomose Lietuvos raudonosios knygos rūšių radimvietėse pagal miškotvarkos projektus gali būti nustatomi specialūs kirtimų laiko, būdo ir rūšių apribojimai.</text:p>
      <text:p text:style-name="P1840">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41">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42">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843">117. 100 metrų pločio pamiškėse, miškų masyvų šiaurės vakarų, vakarų ir pietvakarių pakraščiuose draudžiami plyni kirtimai medynuose, dengiančiuose vėjams neatsparius medynus.</text:p>
      <text:p text:style-name="P1844">118. Pelkių mineralinio grunto salose (iki 5 hektarų) draudžiami plyni pagrindinio naudojimo kirtimai.</text:p>
      <text:p text:style-name="P1845">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46">51-1256</text:span></text:a>).</text:p>
      <text:p text:style-name="P1847"/>
      <text:p text:style-name="P1848"><text:span text:style-name="T1849">XXVII</text:span><text:span text:style-name="T1850">.<text:s/></text:span><text:span text:style-name="T1851">SAUGOTINI ŽELDINIAI, AUGANTYS NE MIŠKO ŽEMĖJE</text:span></text:p>
      <text:p text:style-name="P1852"/>
      <text:p text:style-name="P1853"><text:span text:style-name="T1854">120</text:span><text:span text:style-name="T1855">. Saugotini želdiniai – medžiai ir krūmai, augantys ne miško žemėje, yra:</text:span></text:p>
      <text:p text:style-name="P1856"><text:span text:style-name="T1857">120.1</text:span><text:span text:style-name="T1858">. želdiniai, augantys miestų, miestelių, kaimų ir sodininkų bendrijų bendro naudojimo i</text:span><text:span text:style-name="T1859">r kitose miestų valstybinės žemės teritorijose bei privačios žemės valdose miestuose ir miesteliuose, išskyrus augančiuosius privačių namų valdose ir sodininkų bendrijų privačiuose žemės sklypuose;</text:span></text:p>
      <text:p text:style-name="P1860"><text:span text:style-name="T1861">120.2</text:span><text:span text:style-name="T1862">. želdiniai, augantys saugomose teritorijose, išs</text:span><text:span text:style-name="T1863">kyrus augančiuosius privačių namų valdose ir sodininkų bendrijų privačiuose žemės sklypuose;</text:span></text:p>
      <text:p text:style-name="P1864"><text:span text:style-name="T1865">120.3</text:span><text:span text:style-name="T1866">. želdiniai, augantys nekilnojamųjų kultūros vertybių teritorijose ir jų apsaugos zonose;</text:span></text:p>
      <text:p text:style-name="P1867"><text:span text:style-name="T1868">120.4</text:span><text:span text:style-name="T1869">. želdiniai, augantys kelio juostoje už kelio pylimo<text:s/></text:span><text:span text:style-name="T1870">pado, iškasos ar kelio griovių išorinių kraštų, jeigu nekelia pavojaus kelio naudojimo saugumui;</text:span></text:p>
      <text:p text:style-name="P1871"><text:span text:style-name="T1872">120.5</text:span><text:span text:style-name="T1873">. želdiniai, augantys geležinkelio kelių ir jų įrenginių apsaugos zonose, taip pat kelių apsaugos zonose už kelio juostos ribų, jeigu nekelia pavojaus</text:span><text:span text:style-name="T1874"><text:s/>kelio naudojimo saugumui;</text:span></text:p>
      <text:p text:style-name="P1875"><text:span text:style-name="T1876">120.6</text:span><text:span text:style-name="T1877">. želdiniai, augantys aerodromų apsaugos zonoje, jeigu nesukelia pavojaus orlaivių skrydžių saugumui;</text:span></text:p>
      <text:p text:style-name="P1878"><text:span text:style-name="T1879">120.7</text:span><text:span text:style-name="T1880">. želdiniai, augantys gamybinių ir kitų objektų sanitarinės apsaugos zonose;</text:span></text:p>
      <text:p text:style-name="P1881"><text:span text:style-name="T1882">120.8</text:span><text:span text:style-name="T1883">. želdiniai, augantys<text:s/></text:span><text:span text:style-name="T1884">paviršinio vandens telkinių pakrančių apsaugos juostose, išskyrus želdinius, augančius vidaus vandenų kelių navigacijos ženklų veikimo zonose;</text:span></text:p>
      <text:p text:style-name="P1885"><text:span text:style-name="T1886">120.9</text:span><text:span text:style-name="T1887">. želdiniai, augantys paviršinio vandens telkinių pakrančių apsaugos zonose, išskyrus želdinius, auganči</text:span><text:span text:style-name="T1888">us vidaus vandenų kelių navigacijos ženklų veikimo zonose, kurortų apsaugos zonose, išskyrus privačių namų valdas ir sodininkų bendrijų privačius žemės sklypus;</text:span></text:p>
      <text:p text:style-name="P1889"><text:span text:style-name="T1890">120.10</text:span><text:span text:style-name="T1891">. kiti vertingi dendrologiniu, ekologiniu, estetiniu, kultūriniu ir kraštovaizdžio fo</text:span><text:span text:style-name="T1892">rmavimo požiūriu želdiniai, augantys ne miško žemėje privačių namų valdose, sodininkų bendrijų privačiuose žemės sklypuose, privačios žemės valdose kaimuose, kurie savivaldybės institucijos sprendimu paskelbti saugotinais, vadovaujantis Aplinkos ministerij</text:span><text:span text:style-name="T1893">os nustatytais kriterijais. Šiuo atveju:</text:span></text:p>
      <text:p text:style-name="P1894"><text:span text:style-name="T1895">120.10.1</text:span><text:span text:style-name="T1896">. savivaldybės institucijai nustatant, ar vertingi dendrologiniu, ekologiniu, estetiniu, kultūriniu ir kraštovaizdžio formavimo požiūriu želdiniai priskiriami saugotiniems, dalyvauja privačios žemės savini</text:span><text:span text:style-name="T1897">nkas;</text:span></text:p>
      <text:p text:style-name="P1898"><text:span text:style-name="T1899">120.10.2</text:span><text:span text:style-name="T1900">. savivaldybės institucija, priėmusi sprendimą vertingus dendrologiniu, ekologiniu, estetiniu, kultūriniu ir kraštovaizdžio formavimo požiūriu želdinius paskelbti saugotinais, apie tai raštu informuoja žemės savininką.</text:span></text:p>
      <text:p text:style-name="P1901"><text:span text:style-name="T1902">121</text:span><text:span text:style-name="T1903">. Saugot</text:span><text:span text:style-name="T1904">ini želdiniai nukertami ar kitaip pertvarkomi savivaldybės institucijai išdavus leidimą kirsti, genėti ar pertvarkyti saugotinus želdinius, augančius ne miško žemėje, Aplinkos ministerijos nustatyta tvarka.</text:span></text:p>
      <text:p text:style-name="P1905"><text:span text:style-name="T1906">122</text:span><text:span text:style-name="T1907">. Savivaldybės institucijos, priimdamos sp</text:span><text:span text:style-name="T1908">rendimą dėl saugotinų želdinių nukirtimo ar pertvarkymo, nustato želdinių vertę pagal Aplinkos ministerijos nustatytus įkainius. Savivaldybės institucija, atsižvelgdama į želdinių ekologinę, estetinę, kultūrinę reikšmę ir poveikį kraštovaizdžio formavimui,</text:span><text:span text:style-name="T1909"><text:s/>gali priimti sprendimus dėl didesnės želdinių vertės (įkainių) nustatymo.</text:span></text:p>
      <text:p text:style-name="P1910"><text:span text:style-name="T1911">123</text:span><text:span text:style-name="T1912">. Saugotinus želdinius prižiūri ir tvarko žemės ir želdinių valdytojai, savininkai ir naudotojai.</text:span><text:s/></text:p>
      <text:p text:style-name="P1913">Skyriaus pakeitimai:</text:p>
      <text:p text:style-name="P1914"><text:span text:style-name="T1915">Nr.<text:s/></text:span><text:a xlink:href="https://www.e-tar.lt/portal/legalAct.html?documentId=TAR.AFA31E93CC5D" office:target-frame-name="_top" xlink:show="replace"><text:span text:style-name="T1916">1364</text:span></text:a><text:span text:style-name="T1917">, 2003-11-04, Žin., 2003, Nr. 105-4709 (2003-11-07), i. k. 1031100NUTA00001364</text:span></text:p>
      <text:p text:style-name="Normal"/>
      <text:p text:style-name="P1918"><text:span text:style-name="T1919">XXVIII</text:span><text:span text:style-name="T1920">.<text:s/></text:span><text:span text:style-name="T1921">VANDENS TELKINIAI</text:span></text:p>
      <text:p text:style-name="P1922"/>
      <text:p text:style-name="P1923">124. Pagal specialiąsias vandens telkinių naudojimo sąlygas draudžiama:</text:p>
      <text:p text:style-name="P1924">124.1. reguliuoti natūralias<text:s/>upes ir keisti jų vagą bei ežerų natūralų vandens lygį;</text:p>
      <text:p text:style-name="P1925">124.2. reguliuoti dirbtinių vandens telkinių lygį didesne amplitude, negu numatyta eksploatavimo taisyklėse, nuleisti juos be Aplinkos apsaugos ministerijos leidimo;</text:p>
      <text:p text:style-name="P1926">124.3. tvenkti upes, atstatyti buvusias užtvankas, kitus hidrotechninius statinius, vykdyti upių vagose valymo, krantų tvirtinimo ir kitus darbus be Aplinkos apsaugos ministerijos leidimo;</text:p>
      <text:p text:style-name="P1927">124.4. naudoti per parą daugiau kaip 10 kub. metrų (m<text:span text:style-name="T1928">3</text:span>/d) vandens, neturint nustatytąja tvarka Aplinkos apsaugos ministerijos išduoto gamtos išteklių naudojimo leidimo.</text:p>
      <text:p text:style-name="P1929"/>
      <text:p text:style-name="P1930"><text:span text:style-name="T1931">XXIX</text:span><text:span text:style-name="T1932">.<text:s/></text:span><text:span text:style-name="T1933">VANDENS TELKINIŲ APSAUGOS JUOSTOS IR ZONOS</text:span></text:p>
      <text:p text:style-name="P1934"/>
      <text:p text:style-name="P1935">125. Vandens telkinių apsaugos juostos ir zonos nustatomos pagal patvirtintus jų nuostatus ir pažymimos ūkinės<text:s/>veiklos apribojimų planuose. Vandens telkinių apsaugos juostos ir zonos miestuose, miesteliuose ir kaimuose tvarkomos pagal miestų, miestelių ir kaimų planavimo projektus.</text:p>
      <text:p text:style-name="P1936">126. Pakrantės apsaugos juostose draudžiama:</text:p>
      <text:p text:style-name="P1937">126.1. statyti statinius (išskyrus hidrotechninius, vandens paėmimo ir išleidimo į vandens telkinius įrenginius, vandenvietes, paplūdimių įrangą), tverti tvoras;</text:p>
      <text:p text:style-name="P1938">126.2. tiesti kelius;</text:p>
      <text:p text:style-name="P1939">126.3. naudoti trąšas, pesticidus ir kitus chemikalus;</text:p>
      <text:p text:style-name="P1940">126.4. dirbti žemę, ardyti velėnas (išskyrus kultūrinių pievų atsėjimą, suderinus šį darbą su aplinkos apsaugos tarnybomis), ganyti gyvulius;</text:p>
      <text:p text:style-name="P1941">126.5. įrengti poilsiavietes (išskyrus paplūdimius), statyti autotransporto priemones, kūrenti laužus;</text:p>
      <text:p text:style-name="P1942">126.6. ne miško žemėje kirsti medžius ir<text:s/>krūmus (išskyrus sausuolius, vėjovartas, vėjolaužas).</text:p>
      <text:p text:style-name="P1943">Archeologijos paminklų teritorijoje leidžiamas atrankinis kirtimas;</text:p>
      <text:p text:style-name="P1944">126.7. vykdyti pagrindinius plynus kirtimus, o iki 10 metrų pločio miškų juostose – kirsti ir pomiškį bei traką, naikinti miško paklotę.</text:p>
      <text:p text:style-name="P1945">127. Vandens telkinių apsaugos zonose draudžiama:</text:p>
      <text:p text:style-name="P1946">127.1. įrengti galvijų vasaros aikšteles, neišsprendus klausimų, susijusių su nuotekų surinkimu ir nukenksminimu;</text:p>
      <text:p text:style-name="P1947">127.2. lieti srutas arba skystą mėšlą:</text:p>
      <text:p text:style-name="P1948">127.2.1. neįterpiant jų į gruntą, arčiau nei per 100 metrų nuo kranto linijos, kai pakrantės nuolydis mažesnis kaip 5 laipsniai, ir arčiau nei per 200 metrų nuo kranto linijos, kai pakrantės nuolydis didesnis kaip 5 laipsniai;</text:p>
      <text:p text:style-name="P1949">127.2.2. įterpiant juos į gruntą, arčiau nei per 5 metrus<text:s/>nuo sureguliuotų upelių, melioracijos griovių ir kanalų, kai jų baseino plotas mažesnis kaip 10 kv. kilometrų, ir arčiau nei per 10 metrų nuo vandens apsaugos juostos, kai vandens telkinių baseino plotas ne mažesnis kaip 10 kv. kilometrų;</text:p>
      <text:p text:style-name="P1950">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51">127.4. steigti kapines;</text:p>
      <text:p text:style-name="P1952">127.5. užkasti kritusius gyvulius bei šiukšles, įrengti sąvartynus;</text:p>
      <text:p text:style-name="P1953">127.6. barstyti iš lėktuvų pesticidus ir mineralines trąšas;</text:p>
      <text:p text:style-name="P1954">127.7. plynai kirsti medžius ir krūmus šlaituose, kurių nuolydis didesnis kaip 10 laipsnių, išskyrus piliakalnių<text:s/>šlaitus, tvarkomus pagal projektus;</text:p>
      <text:p text:style-name="P1955">127.8. auginant žemės ūkio kultūras, hektarui sunaudoti daugiau kaip 80 kilogramų azoto ir 15 kilogramų fosforo veikliosios medžiagos, jeigu skaičiavimų nenustatytos kitos ekologiniu požiūriu pagrįstos normos;</text:p>
      <text:p text:style-name="P1956">127.9. statyti naujus gyvenamuosius namus, vasarnamius, ūkininko ūkio ir kitus pastatus už miestų, miestelių ir kaimų ribų arčiau kaip:</text:p>
      <text:p text:style-name="P1957">127.9.1. 100 metrų iki vandens telkinio kranto linijos arba 50 metrų – nuo terasos šlaito briaunos (bet visais atvejais<text:s/>– potvynio metu neužliejamoje teritorijoje).</text:p>
      <text:p text:style-name="P1958"><text:span text:style-name="T1959">Esamose sodybose mažesniu atstumu gali būti statomas ir rekonstruojamas gyvenamasis namas bei jo priklausiniai (tvartas, garažas, lauko virtuvė, klėtis, daržinė, malkinė, asmeninio naudojimo pirtis, kurios bendr</text:span><text:span text:style-name="T1960">asis plotas ne didesnis kaip 25 kv. metrai, ir kt.), kai projektuose numatomos neigiamo poveikio aplinkai išvengimo priemonės, suderintos su Aplinkos apsaugos ministerija</text:span>.</text:p>
      <text:p text:style-name="P1961">Nurodytuosius pastatus taip pat draudžiama statyti vandens telkinių šlaituose, kurių<text:s/>nuolydis didesnis kaip 10 laipsnių;</text:p>
      <text:p text:style-name="P1962">Punkto pakeitimai:</text:p>
      <text:p text:style-name="P1963"><text:span text:style-name="T1964">Nr.<text:s/></text:span><text:a xlink:href="https://www.e-tar.lt/portal/legalAct.html?documentId=TAR.0837B0BE5B0C" office:target-frame-name="_top" xlink:show="replace"><text:span text:style-name="T1965">531</text:span></text:a><text:span text:style-name="T1966">, 1996-05-06, Žin., 1996, Nr. 43-1057 (1996-05-10), i. k. 0961100NUTA00000531</text:span></text:p>
      <text:p text:style-name="Normal"/>
      <text:p text:style-name="P1967">127.9.2. 50 metrų nuo kranto<text:s/>šlaito viršutinės briaunos, kai vandens telkiniams – sureguliuotoms upėms ir kanalams, kurių baseino plotas mažesnis kaip 10 kv. kilometrų, ir ežerams bei tvenkiniams, kurių plotas mažesnis kaip 0,5 hektaro -</text:p>
      <text:p text:style-name="P1968">nustatytos tik pakrantės apsaugos juostos.</text:p>
      <text:p text:style-name="P1969"/>
      <text:p text:style-name="P1970"><text:span text:style-name="T1971">XXX</text:span><text:span text:style-name="T1972">.<text:s/></text:span><text:span text:style-name="T1973">PELKĖS IR ŠALTINYNAI</text:span></text:p>
      <text:p text:style-name="P1974"/>
      <text:p text:style-name="P1975">128. Pagal specialiąsias žemės naudojimo sąlygas pelkėse ir šaltinynuose draudžiama:</text:p>
      <text:p text:style-name="P1976">128.1. sausinti ir transformuoti į žemės ūkio naudmenas bei vandenis aukštapelkes, tarpinio tipo pelkes ir jų apypelkius bei<text:s/>žemapelkes, kurių plotas didesnis kaip 0,5 hektaro, o durpių gylis didesnis kaip 1 metras, ir jų apypelkius;</text:p>
      <text:p text:style-name="P1977">128.2. mechaniškai ardyti natūralių pelkių augalinę dangą;</text:p>
      <text:p text:style-name="P1978">128.3. kasti natūralių aukštapelkių ir tarpinio tipo pelkių durpes, taip pat natūralių žemapelkių, kurių plotas didesnis kaip 0,5 hektaro, o durpių gylis didesnis kaip 1 metras, durpes be Aplinkos apsaugos ministerijos leidimo;</text:p>
      <text:p text:style-name="P1979">128.4. keisti neišdžiūvančių šaltinių ir jų grupių hidrologinį režimą.</text:p>
      <text:p text:style-name="P1980"/>
      <text:p text:style-name="P1981"><text:span text:style-name="T1982">XXXI</text:span><text:span text:style-name="T1983">.<text:s/></text:span><text:span text:style-name="T1984">NATŪRALIOS (UŽLIEJ</text:span><text:span text:style-name="T1985">AMOSIOS IR SAUSMINĖS) PIEVOS BEI GANYKLOS</text:span></text:p>
      <text:p text:style-name="P1986"/>
      <text:p text:style-name="P1987">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88"/>
      <text:p text:style-name="P1989"><text:span text:style-name="T1990">XXXII</text:span><text:span text:style-name="T1991">.<text:s/></text:span><text:span text:style-name="T1992">A</text:span><text:span text:style-name="T1993">KMENYNAI</text:span></text:p>
      <text:p text:style-name="P1994"/>
      <text:p text:style-name="P1995">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96">131. Be Aplinkos apsaugos ministerijos leidimo draudžiama sprogdinti, pjaustyti ar kitaip naikinti pavienius, didesnius kaip 0,5 kub. metro akmenis.</text:p>
      <text:p text:style-name="P1997"/>
      <text:p text:style-name="P1998"><text:span text:style-name="T1999">XXXIII</text:span><text:span text:style-name="T2000">.<text:s/></text:span><text:span text:style-name="T2001">REKREACINĖS TERITORIJOS</text:span></text:p>
      <text:p text:style-name="P2002"/>
      <text:p text:style-name="P2003">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04">133. Rekreacinėse teritorijose žemės naudotojai privalo:</text:p>
      <text:p text:style-name="P2005">133.1. rekreacines teritorijas įrengti pagal detalųjį planą, jas prižiūrėti ir tvarkyti, sodinti jose smulkius želdynus rekreacinėms<text:s/>sąlygoms pagerinti, ypač – vandens telkinių apsaugos juostose;</text:p>
      <text:p text:style-name="P2006">133.2. prižiūrėti per žemės naudotojo teritoriją einančius kelius ir takus.</text:p>
      <text:p text:style-name="P2007">134. Rekreacinėse teritorijose žemės naudotojui draudžiama:</text:p>
      <text:p text:style-name="P2008">134.1. naudoti miško parkus, parkus ir<text:s/>skverus kitaip, negu numatyta patvirtintuose jų naudojimo nuostatuose;</text:p>
      <text:p text:style-name="P2009">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10">134.3. statyti rekreacinių teritorijų apsaugos zonose statinius, mažinančius kraštovaizdžio estetinę vertę, ir sodinti<text:s/>želdinius, užstojančius istorinę, kultūrinę bei estetinę vertę turinčias panoramas;</text:p>
      <text:p text:style-name="P2011">134.4. teršti aplinką ar kitaip trukdyti ilsėtis tam tikslui skirtose vietose, kelti pavojų poilsiaujančiųjų saugumui;</text:p>
      <text:p text:style-name="P2012">134.5. naikinti esamas stovyklavietes ar jų<text:s/>įrangą;</text:p>
      <text:p text:style-name="P2013">134.6. užtverti nustatytąsias turistines trasas, takus, kelius, taip pat naikinti kelius prie rekreacijai skirtų vandens telkinių, jų pakrančių, paplūdimių, lankytinų objektų, apžvalgos aikštelių;</text:p>
      <text:p text:style-name="P2014">134.7. užtverti kelius ar takus, vedančius<text:s/>į rekreacijos vietas iš poilsio namų, sanatorijų, autobusų bei geležinkelio stotelių, automobilių aikštelių;</text:p>
      <text:p text:style-name="P2015">134.8. užtverti kelius ar takus, vedančius iš poilsiaviečių į visuomeninio aptarnavimo punktus;</text:p>
      <text:p text:style-name="P2016">134.9. trukdyti stovyklaviečių įrengimo, apželdinimo, turistinių takų žymėjimo ir įrengimo darbams, kai šie darbai vykdomi pagal parengtus projektus.</text:p>
      <text:p text:style-name="P2017"/>
      <text:p text:style-name="P2018"><text:span text:style-name="T2019">XXXIV</text:span><text:span text:style-name="T2020">.<text:s/></text:span><text:span text:style-name="T2021">Nacionaliniai ir regioniniai parkai</text:span></text:p>
      <text:p text:style-name="P2022"/>
      <text:p text:style-name="P2023"><text:span text:style-name="T2024">135</text:span><text:span text:style-name="T2025">. Nacionalinių ir regioninių parkų teritorijose nustatomi bendrieji veiklos apribojimai i</text:span><text:span text:style-name="T2026">r apribojimai pagal šių parkų funkcines (funkcinio prioriteto) zonas. Parkų planavimo schemų kraštovaizdžio (teritorijos) tvarkymo reglamentai juos papildo ir patikslina.</text:span></text:p>
      <text:p text:style-name="P2027"><text:span text:style-name="T2028">136</text:span><text:span text:style-name="T2029">. Pagal bendruosius apribojimus visose nacionalinių ir regioninių parkų terito</text:span><text:span text:style-name="T2030">rijose draudžiama:</text:span></text:p>
      <text:p text:style-name="P2031"><text:span text:style-name="T2032">136.1</text:span><text:span text:style-name="T2033">. įrengti naujus naudingųjų iškasenų karjerus;</text:span></text:p>
      <text:p text:style-name="P2034"><text:span text:style-name="T2035">136.2</text:span><text:span text:style-name="T2036">. plėsti ir statyti kenksmingųjų atliekų saugojimo bei perdirbimo ir pramonės įmones, išskyrus mažas įmones, kurios neprieštarauja parko tikslams ir uždaviniams;</text:span></text:p>
      <text:p text:style-name="P2037"><text:span text:style-name="T2038">136.3</text:span><text:span text:style-name="T2039">. t</text:span><text:span text:style-name="T2040">iesti tranzitines komunikacijas;</text:span></text:p>
      <text:p text:style-name="P2041"><text:span text:style-name="T2042">136.4</text:span><text:span text:style-name="T2043">. suteikti žemę sodininkų bendrijoms;</text:span></text:p>
      <text:p text:style-name="P2044"><text:span text:style-name="T2045">136.5</text:span><text:span text:style-name="T2046">. kurti stambius specializuotus (sodininkystės, gėlininkystės, šiltnaminės daržininkystės, paukštininkystės, žvėrininkystės, tvenkininės žuvininkystės ir kt.) ūkius, d</text:span><text:span text:style-name="T2047">arkančius tradicinį kraštovaizdžio pobūdį;</text:span></text:p>
      <text:p text:style-name="P2048"><text:span text:style-name="T2049">136.6</text:span><text:span text:style-name="T2050">. žaloti reljefo formas ir natūralius hidrografinio tinklo elementus, pertvarkyti hidrologinį režimą, sakinti medžius;</text:span></text:p>
      <text:p text:style-name="P2051"><text:span text:style-name="T2052">136.7</text:span><text:span text:style-name="T2053">. vykdyti bet kokius statybos, žemės kasybos bei rekreacijos infrastruktūros</text:span><text:span text:style-name="T2054"><text:s/>įrengimo darbus be nustatytąja tvarka parengto projekto, kuris, be kitų institucijų, turi būti suderintas su Aplinkos apsaugos ministerija ir parko administracija. Statybos ir rekonstravimo darbai gali būti vykdomi tik turint leidimą, išduotą įgaliotos st</text:span><text:span text:style-name="T2055">atybos priežiūros tarnybos;</text:span></text:p>
      <text:p text:style-name="P2056"><text:span text:style-name="T2057">136.8</text:span><text:span text:style-name="T2058">. dalimis parduoti, išnuomoti, įkeisti, dovanoti žemės nuosavybės teise turimą žemės sklypą, išskyrus tuos atvejus, kai keičiamos savininkų gretimų valdų ribos.</text:span></text:p>
      <text:p text:style-name="P2059"><text:span text:style-name="T2060">137</text:span><text:span text:style-name="T2061">. Miškai, esantys nacionaliniuose ir<text:s/></text:span><text:span text:style-name="T2062">regioniniuose parkuose, tvarkomi, naudojami ir atkuriami, miškotvarkos projektai rengiami vadovaujantis Miškų apsaugos ir naudojimo saugomose teritorijose taisyklėmis bei kitais teisės aktais ir teritorijų planavimo dokumentais.</text:span></text:p>
      <text:p text:style-name="P2063"><text:span text:style-name="T2064">138</text:span><text:span text:style-name="T2065">. Žemės ūkio paskirt</text:span><text:span text:style-name="T2066">ies žemė, esanti nacionaliniuose ir regioniniuose parkuose, tvarkoma pagal žemėtvarkos projektus parengtus vadovaujantis atitinkamais teisės aktais ir teritorijų planavimo dokumentais.</text:span></text:p>
      <text:p text:style-name="P2067"><text:span text:style-name="T2068">139</text:span><text:span text:style-name="T2069">. Pastatai nacionaliniuose ir regioniniuose parkuose projektuoja</text:span><text:span text:style-name="T2070">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071"><text:span text:style-name="T2072">140</text:span><text:span text:style-name="T2073">. Žemės naudmenų, esančių nacionaliniuose ir regioniniuose parkuose, sudėtis keičiama tik pagal nustatytąja tvarka parengtus teritorijų planavimo dokumentus, kurie, be kitų institucijų, turi būti suderinti su Aplinkos apsaugos ministerija ir parko adminis</text:span><text:span text:style-name="T2074">tracija.</text:span></text:p>
      <text:p text:style-name="P2075"><text:span text:style-name="T2076">141</text:span><text:span text:style-name="T2077">. Žemės, esančios nacionaliniuose ir regioniniuose parkuose, savininkai ir naudotojai negali trukdyti lankyti saugomų kraštovaizdžio objektų, taip pat teritorijų planavimo dokumentais nustatytų rekreacinių teritorijų.</text:span></text:p>
      <text:p text:style-name="P2078"><text:span text:style-name="T2079">142</text:span><text:span text:style-name="T2080">. Nacionalinių<text:s/></text:span><text:span text:style-name="T2081">ir regioninių parkų funkcinėse (funkcinio prioriteto) zonose nustatomi šie veiklos apribojimai:</text:span></text:p>
      <text:p text:style-name="P2082"><text:span text:style-name="T2083">142.1</text:span><text:span text:style-name="T2084">. rezervatuose ūkinė veikla draudžiama Lietuvos Respublikos saugomų teritorijų įstatymo ir kitų teisės aktų nustatyta tvarka;</text:span></text:p>
      <text:p text:style-name="P2085"><text:span text:style-name="T2086">142.2</text:span><text:span text:style-name="T2087">. kraštovaizdžio,<text:s/></text:span><text:span text:style-name="T2088">geologiniuose, geomorfologiniuose, telmologiniuose (pelkių), hidrografiniuose, pedologiniuose (dirvožemių), botaniniuose, zoologiniuose, botaniniuose-zoologiniuose draustiniuose taikomi veiklos apribojimai, nurodyti Specialiųjų žemės ir miško naudojimo sąl</text:span><text:span text:style-name="T2089">ygų atitinkamuose XXXV–XLV skyriuose. Šiuose draustiniuose draudžiama statyti vasarnamius;</text:span></text:p>
      <text:p text:style-name="P2090"><text:span text:style-name="T2091">142.3</text:span><text:span text:style-name="T2092">. apsaugos zonose draudžiama transformuoti į žemės ūkio naudmenas miškus ir krūmynus, didesnius nei 0,1 ha, sausinti ir versti kitomis naudmenomis pelkes, d</text:span><text:span text:style-name="T2093">idesnes nei 0,5 ha, taip pat naikinti jų apypelkį, keisti pelkių augmeniją, kasti durpes, kultūrinti ir versti kitomis naudmenomis natūralias pievas;</text:span></text:p>
      <text:p text:style-name="P2094"><text:span text:style-name="T2095">142.4</text:span><text:span text:style-name="T2096">. rekreacinėse zonose taikomi veiklos apribojimai, nurodyti Specialiųjų žemės ir miško naudojimo<text:s/></text:span><text:span text:style-name="T2097">sąlygų 134 punkte.</text:span></text:p>
      <text:p text:style-name="P2098">Skyriaus pakeitimai:</text:p>
      <text:p text:style-name="P2099"><text:span text:style-name="T2100">Nr.<text:s/></text:span><text:a xlink:href="https://www.e-tar.lt/portal/legalAct.html?documentId=TAR.CC3A4F2882EF" office:target-frame-name="_top" xlink:show="replace"><text:span text:style-name="T2101">1135</text:span></text:a><text:span text:style-name="T2102">, 1996-09-30, Žin., 1996, Nr. 93-2193 (1996-10-04), i. k. 0961100NUTA00001135</text:span></text:p>
      <text:p text:style-name="Normal"/>
      <text:p text:style-name="P2103"><text:span text:style-name="T2104">XXXV</text:span><text:span text:style-name="T2105">.<text:s/></text:span><text:span text:style-name="T2106">KRAŠTOVAIZDŽIO DRAUSTINIAI</text:span></text:p>
      <text:p text:style-name="P2107"/>
      <text:p text:style-name="P2108">143. Pagal Lietuvos Respublikos saugomų teritorijų įstatymą žemės naudmenų, esančių kraštovaizdžio draustiniuose, sudėtis keičiama tik pagal projektus, suderintus su Aplinkos apsaugos ministerija.</text:p>
      <text:p text:style-name="P2109">144. Miškai, esantys kraštovaizdžio draustiniuose, tvarkomi, naudojami ir atkuriami pagal miškotvarkos projektus, suderintus su Aplinkos apsaugos ministerija.</text:p>
      <text:p text:style-name="P2110">145. Kraštovaizdžio draustinių teritorijoje draudžiama:</text:p>
      <text:p text:style-name="P2111">145.1. žaloti ir keisti reljefą, vykdyti žemės kasybos darbus, išskyrus tuos, kurie vykdomi<text:s/>statant objektus, suderintus su Aplinkos apsaugos ministerija;</text:p>
      <text:p text:style-name="P2112">145.2. įrengti naujus naudingųjų iškasenų karjerus;</text:p>
      <text:p text:style-name="P2113">145.3. keisti hidrologinį režimą, sausinti žemę (išskyrus esamo drenažo rekonstravimą);</text:p>
      <text:p text:style-name="P2114">145.4. tiesinti ir gilinti natūralias upių vagas, statyti užtvankas, keisti vandens telkinių kranto linijas, įrengti didesnius kaip 0,05 hektaro vandens telkinius;</text:p>
      <text:p text:style-name="P2115">145.5. tręšti ir kultūrinti natūralias pievas ir ganyklas, transformuoti jas į kitas žemės naudmenas;</text:p>
      <text:p text:style-name="P2116">145.6. statyti statinius, jeigu jie pažeidžia reljefo raiškumą;</text:p>
      <text:p text:style-name="P2117">145.7. statyti naujus rekreacinius pastatus;</text:p>
      <text:p text:style-name="P2118">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2119">145.9. pirkti, parduoti, išnuomoti, įkeisti, dovanoti dalimis žemės sklypą, turimą nuosavybės teise, išskyrus tuos atvejus, kai keičiamos gretimų žemėvaldų ribos;</text:p>
      <text:p text:style-name="P2120">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21">146. Kraštovaizdžio draustinių miškų kai kuriuose plotuose, nustatomuose pagal miškotvarkos projektus, draudžiami pagrindinio naudojimo plyni kirtimai, išskyrus atkuriamuosius kirtimus blogos būklės medynuose. Atrankiniais<text:s/>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22">147. Žemės, esančios kraštovaizdžio draustiniuose, savininkai ir naudotojai negali trukdyti lankyti saugomų kraštovaizdžio objektų, taip pat rekreacinių teritorijų ir objektų.</text:p>
      <text:p text:style-name="P2123">148. Kraštovaizdžio draustiniuose,<text:s/>atsižvelgiant į juose saugomus objektus, gali būti taikomi ir kitų draustinių specialiosiose žemės naudojimo sąlygose nustatyti apribojimai.</text:p>
      <text:p text:style-name="P2124"/>
      <text:p text:style-name="P2125"><text:span text:style-name="T2126">XXXVI</text:span><text:span text:style-name="T2127">.<text:s/></text:span><text:span text:style-name="T2128">GEOLOGINIAI DRAUSTINIAI</text:span></text:p>
      <text:p text:style-name="P2129"/>
      <text:p text:style-name="P2130">149. Pagal Lietuvos Respublikos saugomų teritorijų įstatymą žemės naudmenų, esančių geologiniuose draustiniuose, sudėtis keičiama tik pagal projektus, suderintus su Aplinkos apsaugos ministerija.</text:p>
      <text:p text:style-name="P2131">150. Miškai, esantys geologiniuose draustiniuose, tvarkomi, naudojami ir atkuriami pagal miškotvarkos projektus, suderintus su Aplinkos apsaugos ministerija.</text:p>
      <text:p text:style-name="P2132">151. Geologinių draustinių teritorijoje draudžiama:</text:p>
      <text:p text:style-name="P2133">151.1. naikinti, žaloti ir keisti reljefą;</text:p>
      <text:p text:style-name="P2134">151.2. griauti, kasinėti, užpilti žeme bei šiukšlėmis atodangas ir karstines įgriuvas;</text:p>
      <text:p text:style-name="P2135">151.3. laipioti atodangų<text:s/>šlaitais;</text:p>
      <text:p text:style-name="P2136">151.4. naikinti, rinkti, perkelti į kitą vietą akmenis;</text:p>
      <text:p text:style-name="P2137">151.5. statyti statinius ir įrenginius, nesusijusius su draustinio paskirtimi.</text:p>
      <text:p text:style-name="P2138">Geologinių draustinių teritorijoje ir kilometro atstumu nuo draustinių ribos draudžiama reguliuoti upes<text:s/>ir statyti užtvankas, jeigu tai daro poveikį draustinyje saugomoms atodangoms;</text:p>
      <text:p text:style-name="P2139">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40">152. Žemės, esančios geologiniuose draustiniuose, savininkai ir naudotojai negali trukdyti lankyti saugomų geologinių objektų.</text:p>
      <text:p text:style-name="P2141">153. Geologinių draustinių teritorijoje rastos paleontologinės vertybės turi būti perduodamos Lietuvos geologijos mokslinio tyrimo institutui.</text:p>
      <text:p text:style-name="P2142"/>
      <text:p text:style-name="P2143"><text:span text:style-name="T2144">XXXVII</text:span><text:span text:style-name="T2145">.<text:s/></text:span><text:span text:style-name="T2146">GEOMORFOLOGINIAI DRAUSTINIAI</text:span></text:p>
      <text:p text:style-name="P2147"/>
      <text:p text:style-name="P2148">154. Pagal Lietuvos Respublikos saugomų teritorijų įstatymą žemės naudmenų, esančių geomorfologiniuose draustiniuose, sudėtis keičiama tik pagal projektus, suderintus su Aplinkos apsaugos ministerija.</text:p>
      <text:p text:style-name="P2149">155. Geomorfologinių draustinių teritorijoje draudžiama:</text:p>
      <text:p text:style-name="P2150">155.1. naikinti, žaloti ir keisti reljefą;</text:p>
      <text:p text:style-name="P2151">155.2. sausinti žemę, keisti natūralias vandenskyrų ribas;</text:p>
      <text:p text:style-name="P2152">155.3. plynai kirsti mišką kalvų viršūnėse, 10 laipsnių ir statesniuose šlaituose;</text:p>
      <text:p text:style-name="P2153">155.4. statyti statinius, sodinti mišką žemės ūkio naudmenose, miško laukymėse ir aikštėse, jeigu tai pažeidžia reljefo raiškumą;</text:p>
      <text:p text:style-name="P2154">155.5. statyti rekreacinius pastatus;</text:p>
      <text:p text:style-name="P2155">155.6. steigti specializuotus gėlininkystės, sodininkystės, šiltnaminės daržininkystės, tvenkininės žuvininkystės ūkius;</text:p>
      <text:p text:style-name="P2156">155.7. parduoti ar išnuomoti žemės sklypus individualiai statybai, sodų<text:s/>bendrijoms, individualioms ne žemės ūkio produkciją gaminančioms įmonėms;</text:p>
      <text:p text:style-name="P2157">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58">156. Žemės, esančios geomorfologiniuose draustiniuose, savininkai ir naudotojai negali trukdyti lankyti saugomų kraštovaizdžio objektų.</text:p>
      <text:p text:style-name="P2159"/>
      <text:p text:style-name="P2160"><text:span text:style-name="T2161">XXXVIII</text:span><text:span text:style-name="T2162">.<text:s/></text:span><text:span text:style-name="T2163">TEL</text:span><text:span text:style-name="T2164">MOLOGINIAI (PELKIŲ) DRAUSTINIAI</text:span></text:p>
      <text:p text:style-name="P2165"/>
      <text:p text:style-name="P2166">157. Telmologinių (pelkių) draustinių teritorijoje draudžiama:</text:p>
      <text:p text:style-name="P2167">157.1. keisti hidrologinį režimą, sausinti žemę;</text:p>
      <text:p text:style-name="P2168">157.2. naudoti trąšas ir pesticidus;</text:p>
      <text:p text:style-name="P2169">157.3. vykdyti miško pagrindinio naudojimo plynus kirtimus pelkėse ir jų apypelkiuose 100 metrų atstumu nuo pelkės ribos;</text:p>
      <text:p text:style-name="P2170">157.4. sakinti mišką;</text:p>
      <text:p text:style-name="P2171">157.5. kirsti mišką neįšalus gruntui;</text:p>
      <text:p text:style-name="P2172">157.6. statyti statinius ir įrenginius, nesusijusius su draustinio paskirtimi;</text:p>
      <text:p text:style-name="P2173">157.7. lankytis nuo balandžio 1 dienos<text:s/>iki rugsėjo 1 dienos (išskyrus bendro naudojimo kelius);</text:p>
      <text:p text:style-name="P2174">157.8. rekonstruoti kelius, elektros ir ryšių linijas, įrengti pažintinius takus, turistines trasas su poilsio ir apžvalgos aikštelėmis, nesuderinus šių darbų su Aplinkos apsaugos ministerija.</text:p>
      <text:p text:style-name="P2175"/>
      <text:p text:style-name="P2176"><text:span text:style-name="T2177">XXXIX</text:span><text:span text:style-name="T2178">.<text:s/></text:span><text:span text:style-name="T2179">HIDROGRAFINIAI DRAUSTINIAI</text:span></text:p>
      <text:p text:style-name="P2180"/>
      <text:p text:style-name="P2181">158. Pagal Lietuvos Respublikos saugomų teritorijų įstatymą žemės naudmenų, esančių hidrografiniuose draustiniuose, sudėtis keičiama tik pagal projektus, suderintus su Aplinkos apsaugos ministerija.</text:p>
      <text:p text:style-name="P2182">159. Hidrografinių draustinių teritorijoje draudžiama:</text:p>
      <text:p text:style-name="P2183">159.1. įrengti naujus naudingųjų iškasenų karjerus;</text:p>
      <text:p text:style-name="P2184">159.2. tiesinti ir gilinti upių vagas, statyti užtvankas, keisti vandens telkinių kranto linijas;</text:p>
      <text:p text:style-name="P2185">159.3. sausinti žemę (išskyrus esamo drenažo rekonstravimą);</text:p>
      <text:p text:style-name="P2186">159.4. statyti statinius ir įrenginius, nesusijusius su draustinio paskirtimi;</text:p>
      <text:p text:style-name="P2187">159.5. statyti bei rekonstruoti statinius arba įrenginius, tiesti arba rekonstruoti kelius, vamzdynus, elektros tiekimo ir ryšių linijas, įrengti<text:s/>pažintinius takus, turistines trasas, poilsio ir transporto aikšteles, nesuderinus šių darbų su Aplinkos apsaugos ministerija.</text:p>
      <text:p text:style-name="P2188">160. Žemės, esančios hidrografiniuose draustiniuose, savininkai ir naudotojai negali trukdyti lankyti saugomų hidrografinių<text:s/>objektų.</text:p>
      <text:p text:style-name="P2189"/>
      <text:p text:style-name="P2190"><text:span text:style-name="T2191">XL</text:span><text:span text:style-name="T2192">.<text:s/></text:span><text:span text:style-name="T2193">PEDOLOGINIAI (DIRVOŽEMIŲ) DRAUSTINIAI</text:span></text:p>
      <text:p text:style-name="P2194"/>
      <text:p text:style-name="P2195">161. Pagal Lietuvos Respublikos saugomų teritorijų įstatymą miškai, esantys pedologiniuose (dirvožemių) draustiniuose, tvarkomi, naudojami ir atkuriami pagal miškotvarkos projektus, suderintus<text:s/>su Aplinkos apsaugos ministerija.</text:p>
      <text:p text:style-name="P2196">162. Pedologinių (dirvožemių) draustinių teritorijoje draudžiama:</text:p>
      <text:p text:style-name="P2197">162.1. mechaniškai ardyti natūralią dirvožemio dangą ir miško paklotę;</text:p>
      <text:p text:style-name="P2198">162.2. keisti dirvos drėgmės režimą;</text:p>
      <text:p text:style-name="P2199">162.3. naudoti trąšas ir pesticidus;</text:p>
      <text:p text:style-name="P2200">162.4. plynai kirsti mišką. Draudžiami miško ūkiniai darbai neįšalus gruntui;</text:p>
      <text:p text:style-name="P2201">162.5. statyti statinius ir įrenginius, nesusijusius su draustinio paskirtimi;</text:p>
      <text:p text:style-name="P2202">162.6. tiesti arba rekonstruoti kelius, vamzdynus, elektros tiekimo ir ryšių linijas, įrengti pažintinius takus, turistines trasas, poilsio ir transporto aikšteles, nesuderinus šių darbų su Aplinkos apsaugos ministerija.</text:p>
      <text:p text:style-name="P2203">163. Žemės, esančios pedologiniuose (dirvožemių) draustiniuose, savininkai ir naudotojai negali trukdyti lankyti<text:s/>saugomų kraštovaizdžio objektų.</text:p>
      <text:p text:style-name="P2204"/>
      <text:p text:style-name="P2205"><text:span text:style-name="T2206">XLI</text:span><text:span text:style-name="T2207">.<text:s/></text:span><text:span text:style-name="T2208">BOTANINIAI DRAUSTINIAI</text:span></text:p>
      <text:p text:style-name="P2209"/>
      <text:p text:style-name="P2210">164. Pagal Lietuvos Respublikos saugomų teritorijų įstatymą žemės naudmenų, esančių botaniniuose draustiniuose, sudėtis keičiama tik pagal projektus, suderintus su Aplinkos apsaugos ministerija.</text:p>
      <text:p text:style-name="P2211">165. Miškai, esantys botaniniuose draustiniuose, tvarkomi, naudojami ir atkuriami pagal miškotvarkos projektus, suderintus su Aplinkos apsaugos ministerija.</text:p>
      <text:p text:style-name="P2212">166. Botaninių draustinių teritorijoje draudžiama:</text:p>
      <text:p text:style-name="P2213">166.1. įrengti naujus naudingųjų iškasenų karjerus;</text:p>
      <text:p text:style-name="P2214">166.2. keisti hidrologinį režimą, sausinti žemę;</text:p>
      <text:p text:style-name="P2215">166.3. keisti upių ir ežerų vandens lygį;</text:p>
      <text:p text:style-name="P2216">166.4. apsodinti miško laukymes, natūralias pievas ir ganyklas mišku;</text:p>
      <text:p text:style-name="P2217">166.5. tręšti ir kultūrinti natūralias pievas ir<text:s/>ganyklas, transformuoti jas į kitas žemės naudmenas;</text:p>
      <text:p text:style-name="P2218">166.6. naudoti pesticidus;</text:p>
      <text:p text:style-name="P2219">166.7. statyti statinius ir įrenginius, nesusijusius su draustinio paskirtimi;</text:p>
      <text:p text:style-name="P2220">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2221">167. Botaninių draustinių miškuose draudžiama:</text:p>
      <text:p text:style-name="P2222">167.1. vykdyti pagrindinio naudojimo plynus kirtimus ir sakinti mišką sklypuose, kuriuose auga saugomi medynai arba augalų bendrijos;</text:p>
      <text:p text:style-name="P2223">167.2. dirbti miško ūkinius darbus neįšalus gruntui sklypuose, kur auga augalai, įrašyti į Lietuvos raudonąją knygą;</text:p>
      <text:p text:style-name="P2224">167.3.<text:s/>vykdyti plynus kirtimus pelkėse, V, Va boniteto medynuose;</text:p>
      <text:p text:style-name="P2225">167.4. sodinti medžius tų rūšių, kurios neatitinka miškų augimviečių.</text:p>
      <text:p text:style-name="P2226">168. Botaninių draustinių vandens telkiniuose draudžiama:</text:p>
      <text:p text:style-name="P2227">168.1. žuvauti traukiamaisiais tinklais arčiau kaip per 100 metrų nuo kranto;</text:p>
      <text:p text:style-name="P2228">168.2. įveisti naujų rūšių žuvis;</text:p>
      <text:p text:style-name="P2229">168.3. plaukioti motorine valtimi.</text:p>
      <text:p text:style-name="P2230">169. Botaniniuose draustiniuose išsikasti sodinukų sunaikintoms augalų augimvietėms restauruoti arba kolekcijoms papildyti leidžiama tik suderinus tai su Aplinkos apsaugos ministerija.</text:p>
      <text:p text:style-name="P2231"/>
      <text:p text:style-name="P2232"><text:span text:style-name="T2233">XLII</text:span><text:span text:style-name="T2234">.<text:s/></text:span><text:span text:style-name="T2235">ZOOLOGINIAI (TERIOLOGINIAI, HERPETOLOGINIAI, ENTOMOLOGINIAI) DRAUSTINIAI</text:span></text:p>
      <text:p text:style-name="P2236"/>
      <text:p text:style-name="P2237">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38">171. Miškai, esantys zoologiniuose (teriologiniuose, herpetologiniuose, entomologiniuose) draustiniuose, tvarkomi, naudojami ir atkuriami pagal miškotvarkos projektus, suderintus su Aplinkos apsaugos ministerija.</text:p>
      <text:p text:style-name="P2239">172. Zoologinių (teriologinių, herpetologinių, entomologinių) draustinių teritorijoje draudžiama:</text:p>
      <text:p text:style-name="P2240">172.1. keisti vietovės pobūdį, išskyrus tuos atvejus, kai gerinamos<text:s/>saugomų gyvūnų gyvenimo sąlygos;</text:p>
      <text:p text:style-name="P2241">172.2. keisti hidrologinį režimą, sausinti žemę;</text:p>
      <text:p text:style-name="P2242">172.3. vykdyti pagrindinio naudojimo plynus kirtimus, sakinti mišką;</text:p>
      <text:p text:style-name="P2243">172.4. apsodinti mišku natūralias pievas ir miško laukymes;</text:p>
      <text:p text:style-name="P2244">172.5. naudoti pesticidus ir<text:s/>trąšas;</text:p>
      <text:p text:style-name="P2245">172.6. įrengti transporto, poilsio aikšteles, statyti palapines, kūrenti laužus;</text:p>
      <text:p text:style-name="P2246">172.7. gaudyti bei medžioti saugomus gyvūnus, įveisti naujų rūšių gyvūnus;</text:p>
      <text:p text:style-name="P2247">172.8. statyti statinius ir įrenginius, nesusijusius su draustinio paskirtimi.</text:p>
      <text:p text:style-name="P2248">Draudžiama lankytis šiuose draustiniuose nuo balandžio 1 dienos iki rugsėjo 1 dienos (išskyrus bendro naudojimo kelius, dirbamus laukus). Aplinkos apsaugos ministerija, atsižvelgdama į saugomų gyvūnų rūšis, gali nustatyti kitą laiką;</text:p>
      <text:p text:style-name="P2249">172.9. statyti bei<text:s/>rekonstruoti statinius arba įrenginius, tiesti arba rekonstruoti kelius, vamzdynus, elektros tiekimo ir ryšių linijas, įrengti pažintinius takus, nesuderinus šių darbų su Aplinkos apsaugos ministerija.</text:p>
      <text:p text:style-name="P2250"/>
      <text:p text:style-name="P2251"><text:span text:style-name="T2252">XLIII</text:span><text:span text:style-name="T2253">.<text:s/></text:span><text:span text:style-name="T2254">ORNITOLOGINIAI DRAUSTINIAI</text:span></text:p>
      <text:p text:style-name="P2255"/>
      <text:p text:style-name="P2256">173.<text:s/>Pagal Lietuvos Respublikos saugomų teritorijų įstatymą žemės naudmenų, esančių ornitologiniuose draustiniuose, sudėtis keičiama tik pagal projektus, suderintus su Aplinkos apsaugos ministerija.</text:p>
      <text:p text:style-name="P2257">174. Miškai, esantys ornitologiniuose draustiniuose, tvarkomi, naudojami ir atkuriami pagal miškotvarkos projektus, suderintus su Aplinkos apsaugos ministerija.</text:p>
      <text:p text:style-name="P2258">175. Ornitologinių draustinių teritorijoje draudžiama:</text:p>
      <text:p text:style-name="P2259">175.1. keisti hidrologinį režimą, sausinti žemę;</text:p>
      <text:p text:style-name="P2260">175.2. statyti statinius ir įrenginius,<text:s/>nesusijusius su draustinio paskirtimi;</text:p>
      <text:p text:style-name="P2261">175.3. tiesti orines elektros tiekimo linijas;</text:p>
      <text:p text:style-name="P2262">175.4. vykdyti pagrindinio naudojimo plynus kirtimus, sakinti mišką, taip pat dirbti miškų ūkinius darbus nuo balandžio 1 dienos iki rugsėjo 1 dienos;</text:p>
      <text:p text:style-name="P2263">175.5.<text:s/>plaukioti motorine valtimi;</text:p>
      <text:p text:style-name="P2264">175.6. medžioti paukščius, įveisti naujų rūšių gyvūnus;</text:p>
      <text:p text:style-name="P2265">175.7. medžioti žvėris nuo kovo 1 dienos iki spalio 1 dienos;</text:p>
      <text:p text:style-name="P2266">175.8. lankytis nuo balandžio 1 dienos iki rugsėjo 1 dienos (išskyrus bendro naudojimo kelius, dirbamus laukus);</text:p>
      <text:p text:style-name="P2267">175.9. statyti bei rekonstruoti statinius arba įrenginius, tiesti arba rekonstruoti kelius, vamzdynus, elektros tiekimo ir ryšių linijas, įrengti pažintinius takus, nesuderinus šių darbų su Aplinkos apsaugos ministerija.</text:p>
      <text:p text:style-name="P2268"/>
      <text:p text:style-name="P2269"><text:span text:style-name="T2270">XLIV</text:span><text:span text:style-name="T2271">.<text:s/></text:span><text:span text:style-name="T2272">ICHTIOLOGINIAI DRAUSTINIAI</text:span></text:p>
      <text:p text:style-name="P2273"/>
      <text:p text:style-name="P2274">176. Pagal Lietuvos Respublikos saugomų teritorijų įstatymą žemės naudmenų, esančių ichtiologiniuose draustiniuose, sudėtis keičiama tik pagal projektus, suderintus su Aplinkos apsaugos ministerija.</text:p>
      <text:p text:style-name="P2275">177. Ichtiologinių draustinių teritorijoje draudžiama:</text:p>
      <text:p text:style-name="P2276">177.1. keisti hidrologinį, terminį ir cheminį vandens režimą;</text:p>
      <text:p text:style-name="P2277">177.2. tiesinti ir gilinti upių vagas, statyti užtvankas, keisti vandens telkinių kranto linijas;</text:p>
      <text:p text:style-name="P2278">177.3. važiuoti per brastas;</text:p>
      <text:p text:style-name="P2279">177.4. naudoti trąšas, pesticidus bei kitas chemines medžiagas;</text:p>
      <text:p text:style-name="P2280">177.5. statyti statinius ir įrenginius, nesusijusius su draustinio paskirtimi;</text:p>
      <text:p text:style-name="P2281">177.6. vykdyti pagrindinio naudojimo plynus kirtimus;</text:p>
      <text:p text:style-name="P2282">177.7. įveisti naujų rūšių žuvis;</text:p>
      <text:p text:style-name="P2283">177.8. statyti bei rekonstruoti statinius arba įrenginius, tiesti arba rekonstruoti kelius, vamzdynus, elektros tiekimo ir ryšių linijas, įrengti pažintinius takus bei turistines trasas, nesuderinus šių darbų su Aplinkos apsaugos ministerija.</text:p>
      <text:p text:style-name="P2284"/>
      <text:p text:style-name="P2285"><text:span text:style-name="T2286">XLV</text:span><text:span text:style-name="T2287">.<text:s/></text:span><text:span text:style-name="T2288">BOTANINIAI ZOOLOGINIAI DRAU</text:span><text:span text:style-name="T2289">STINIAI</text:span></text:p>
      <text:p text:style-name="P2290"/>
      <text:p text:style-name="P2291">178. Pagal Lietuvos Respublikos saugomų teritorijų įstatymą žemės naudmenų, esančių botaniniuose zoologiniuose draustiniuose, sudėtis keičiama tik pagal projektus, suderintus su Aplinkos apsaugos ministerija.</text:p>
      <text:p text:style-name="P2292">179. Miškai, esantys<text:s/>botaniniuose zoologiniuose draustiniuose, tvarkomi, naudojami ir atkuriami pagal miškotvarkos projektus, suderintus su Aplinkos apsaugos ministerija.</text:p>
      <text:p text:style-name="P2293">180. Botaninių zoologinių draustinių teritorijoje draudžiama:</text:p>
      <text:p text:style-name="P2294">180.1. įrengti naujus naudingųjų<text:s/>iškasenų karjerus;</text:p>
      <text:p text:style-name="P2295">180.2. keisti hidrologinį režimą, sausinti žemę;</text:p>
      <text:p text:style-name="P2296">180.3. keisti upių ir ežerų vandens lygį;</text:p>
      <text:p text:style-name="P2297">180.4. apsodinti miško laukymes, natūralias pievas ir ganyklas mišku;</text:p>
      <text:p text:style-name="P2298">180.5. tręšti ir kultūrinti natūralias pievas ir ganyklas, transformuoti jas į kitas žemės naudmenas;</text:p>
      <text:p text:style-name="P2299">180.6. naudoti pesticidus;</text:p>
      <text:p text:style-name="P2300">180.7. statyti rekreacinius pastatus;</text:p>
      <text:p text:style-name="P2301">180.8. įveisti naujų rūšių gyvūnus ir augalus;</text:p>
      <text:p text:style-name="P2302">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303">181. Botaninių zoologinių draustinių miškuose draudžiama:</text:p>
      <text:p text:style-name="P2304">181.1. vykdyti pagrindinio naudojimo plynus kirtimus, sakinti mišką sklypuose, kuriuose auga saugomi medynai arba augalų bendrijos, gyvena į Lietuvos raudonąją knygą įrašyti gyvūnai;</text:p>
      <text:p text:style-name="P2305">181.2. dirbti miško ūkinius darbus neįšalus gruntui sklypuose, kur auga<text:s/>augalai tų rūšių, kurios įrašytos į Lietuvos raudonąją knygą;</text:p>
      <text:p text:style-name="P2306">181.3. vykdyti plynus kirtimus pelkėse, V, Va boniteto medynuose;</text:p>
      <text:p text:style-name="P2307">181.4. sodinti medžius tų rūšių, kurios neatitinka miškų augimviečių.</text:p>
      <text:p text:style-name="P2308">182. Žemės, esančios botaniniuose zoologiniuose draustiniuose, savininkai ir naudotojai negali trukdyti lankyti saugomų objektų.</text:p>
      <text:p text:style-name="P2309"/>
      <text:p text:style-name="P2310"><text:span text:style-name="T2311">XLVI</text:span><text:span text:style-name="T2312">.<text:s/></text:span><text:span text:style-name="T2313">REZERVATŲ APSAUGOS ZONOS</text:span></text:p>
      <text:p text:style-name="P2314"/>
      <text:p text:style-name="P2315">183. Pagal Lietuvos Respublikos saugomų teritorijų įstatymą žemės naudmenų, esančių rezervatų apsaugos zonose, sudėtis keičiama<text:s/>tik pagal projektus, suderintus su Aplinkos apsaugos ministerija.</text:p>
      <text:p text:style-name="P2316">184. Miškai, esantys rezervatų apsaugos zonose, tvarkomi, naudojami ir atkuriami pagal miškotvarkos projektus, suderintus su Aplinkos apsaugos ministerija.</text:p>
      <text:p text:style-name="P2317">185. Rezervatų apsaugos<text:s/>zonose draudžiama:</text:p>
      <text:p text:style-name="P2318">185.1. įrengti naujus naudingųjų iškasenų karjerus;</text:p>
      <text:p text:style-name="P2319">185.2. keisti hidrologinį režimą;</text:p>
      <text:p text:style-name="P2320">185.3. naudoti trąšas ir pesticidus ne žemės ūkio naudmenose, sandėliuoti gamybos ir buities atliekas bei teršti aplinką;</text:p>
      <text:p text:style-name="P2321">185.4. vykdyti<text:s/>pagrindinio naudojimo plynus kirtimus 300 metrų pločio juostoje aplink gamtinį rezervatą, išskyrus atkuriamuosius kirtimus blogos būklės medynuose, sakinti mišką;</text:p>
      <text:p text:style-name="P2322">185.5. medžioti žvėris, išskyrus kanopinius;</text:p>
      <text:p text:style-name="P2323">185.6. steigti nuolatines poilsiavietes;</text:p>
      <text:p text:style-name="P2324">185.7. statyti bei rekonstruoti statinius arba įrenginius, tiesti arba rekonstruoti kelius, vamzdynus, elektros tiekimo ir ryšių linijas, įrengti poilsio bei transporto aikšteles, nesuderinus šių darbų su rezervato administracija.</text:p>
      <text:p text:style-name="P2325"/>
      <text:p text:style-name="P2326"><text:span text:style-name="T2327">XLVII</text:span><text:span text:style-name="T2328">.<text:s/></text:span><text:span text:style-name="T2329">GAMT</text:span><text:span text:style-name="T2330">OS PAMINKLŲ APSAUGOS ZONOS</text:span></text:p>
      <text:p text:style-name="P2331"/>
      <text:p text:style-name="P2332">186. Gamtos paminklai ir jų apsaugos zonos tvarkomi tik pagal nustatytąja tvarka Aplinkos apsaugos ministerijos išduotas sąlygas ar suderintus projektus. Apie gamtos paminklus, jeigu nėra patvirtinto apsaugos zonos projekto,<text:s/>nustatomos tokio pločio apsaugos zonos:</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Gamtos paminklo pavadinimas</text:p>
          </table:table-cell>
          <table:table-cell table:style-name="TableCell2341">
            <text:p text:style-name="P2342">Atstumas (metrais)</text:p>
          </table:table-cell>
          <table:table-cell table:style-name="TableCell2343">
            <text:p text:style-name="P2344">Taškas, nuo kurio matuojamas atstumas</text:p>
          </table:table-cell>
        </table:table-row>
        <table:table-row table:style-name="TableRow2345">
          <table:table-cell table:style-name="TableCell2346">
            <text:p text:style-name="P2347">Reljefo formos (kalvos, daubos, ozai, kopos, griovos, karstinės įgriuvos)</text:p>
          </table:table-cell>
          <table:table-cell table:style-name="TableCell2348">
            <text:p text:style-name="P2349">25</text:p>
          </table:table-cell>
          <table:table-cell table:style-name="TableCell2350">
            <text:p text:style-name="P2351">papėdė (apie teigiamas reljefo formas), šlaito<text:s/>viršutinė briauna (apie neigiamas reljefo formas)</text:p>
          </table:table-cell>
        </table:table-row>
        <table:table-row table:style-name="TableRow2352">
          <table:table-cell table:style-name="TableCell2353">
            <text:p text:style-name="P2354">Atodangos, olos, uolos</text:p>
          </table:table-cell>
          <table:table-cell table:style-name="TableCell2355">
            <text:p text:style-name="P2356">25</text:p>
          </table:table-cell>
          <table:table-cell table:style-name="TableCell2357">
            <text:p text:style-name="P2358">viršutinė šlaito briauna</text:p>
          </table:table-cell>
        </table:table-row>
        <table:table-row table:style-name="TableRow2359">
          <table:table-cell table:style-name="TableCell2360">
            <text:p text:style-name="P2361">Akmenys</text:p>
          </table:table-cell>
          <table:table-cell table:style-name="TableCell2362">
            <text:p text:style-name="P2363">5</text:p>
          </table:table-cell>
          <table:table-cell table:style-name="TableCell2364">
            <text:p text:style-name="P2365">statmena akmens projekcija į žemės paviršių</text:p>
          </table:table-cell>
        </table:table-row>
        <table:table-row table:style-name="TableRow2366">
          <table:table-cell table:style-name="TableCell2367">
            <text:p text:style-name="P2368">Šaltiniai, ežerėliai</text:p>
          </table:table-cell>
          <table:table-cell table:style-name="TableCell2369">
            <text:p text:style-name="P2370">25</text:p>
          </table:table-cell>
          <table:table-cell table:style-name="TableCell2371">
            <text:p text:style-name="P2372">pakraštys</text:p>
          </table:table-cell>
        </table:table-row>
        <table:table-row table:style-name="TableRow2373">
          <table:table-cell table:style-name="TableCell2374">
            <text:p text:style-name="P2375">Medžiai</text:p>
          </table:table-cell>
          <table:table-cell table:style-name="TableCell2376">
            <text:p text:style-name="P2377">pagal lajos plotį, bet ne mažiau kaip 5</text:p>
          </table:table-cell>
          <table:table-cell table:style-name="TableCell2378">
            <text:p text:style-name="P2379">medžio kamieno<text:s/>pagrindas</text:p>
          </table:table-cell>
        </table:table-row>
      </table:table>
      <text:p text:style-name="P2380"/>
      <text:p text:style-name="P2381">187. Gamtos paminklų apsaugos zonose draudžiama:</text:p>
      <text:p text:style-name="P2382">187.1. naikinti, žaloti ir keisti reljefą;</text:p>
      <text:p text:style-name="P2383">187.2. arti žemę;</text:p>
      <text:p text:style-name="P2384">187.3. statyti statinius ir įrenginius, nesusijusius su gamtos paminklų eksponavimu ar tvarkymu.</text:p>
      <text:p text:style-name="P2385">188. Žemės,<text:s/>esančios gamtos paminklų apsaugos zonose, savininkai ir naudotojai negali trukdyti lankyti saugomų objektų.</text:p>
      <text:p text:style-name="P2386"/>
      <text:p text:style-name="P2387"><text:span text:style-name="T2388">XLVIII</text:span><text:span text:style-name="T2389">.<text:s/></text:span><text:span text:style-name="T2390">ŠILUMOS IR KARŠTO VANDENS TIEKIMO TINKLŲ APSAUGOS ZONOS</text:span></text:p>
      <text:p text:style-name="P2391"/>
      <text:p text:style-name="P239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text:s/>telesignalizacijos kabeliai ir kiti statiniai, skirti nurodytiesiems tinklams aptarnauti.</text:p>
      <text:p text:style-name="P2393">190. Šilumos ir karšto vandens tiekimo tinklų apsaugos zona yra žemės juosta, kurios plotis po 5 metrus nuo kanalo (vamzdyno) kraštų, kameros išorinės sienos.</text:p>
      <text:p text:style-name="P23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95">192. Šilumos ir karšto vandens tiekimo tinklus eksploatuojančios įmonės (organizacijos) nustato darbus, atliekamus šių tinklų apsaugos zonoje, taip pat jų atlikimo sąlygas.</text:p>
      <text:p text:style-name="P2396">193. Šilumos ir karšto vandens tiekimo tinklų apsaugos zonoje draudžiama:</text:p>
      <text:p text:style-name="P2397">193.1. statyti nuolatinius ir laikinus statinius bei įrenginius;</text:p>
      <text:p text:style-name="P2398">193.2. užpilti kamerų ir šulinių dangčius kelio danga arba gruntu;</text:p>
      <text:p text:style-name="P2399">193.3. įrengti sąvartynus, nuodingųjų atliekų saugojimo aikšteles, pilti chemines medžiagas ir jų tirpalus, naftą, jos produktus;</text:p>
      <text:p text:style-name="P240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40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402">194. Šilumos ir karšto vandens tiekimo tinklus eksploatuojančioms įmonėms šių tinklų apsaugos zonoje leidžiama:</text:p>
      <text:p text:style-name="P2403">194.1. aptarnauti ir remontuoti trasas;</text:p>
      <text:p text:style-name="P2404">194.2. dirbti žemės darbus, jeigu tai būtina aptarnaujant, remontuojant šilumos ir karšto vandens tiekimo tinklus;</text:p>
      <text:p text:style-name="P2405">194.3. privažiuoti prie šilumos ir karšto<text:s/>vandens tiekimo tinklų trasų bei įrenginių automobiliais ar kita technika.</text:p>
      <text:p text:style-name="P24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407">Žemės savininkas ar naudotojas, pastebėjęs šilumos ir karšto vandens tiekimo tinklų gedimą, turi nedelsdamas apie tai pranešti šilumos ir karšto vandens tiekimo tinklus eksploatuojančiai įmonei (organizacijai).</text:p>
      <text:p text:style-name="P2408">Šilumos ir karšto vandens tiekimo tinklus eksploatuojančios įmonės (organizacijos), atlikusios planinius arba avarinius vamzdyno remonto ar atstatymo<text:s/>darbus, turi atlyginti žemės savininkams arba naudotojams nurodytųjų darbų metu susidariusius nuostolius ir žemės naudmenas šių darbų rajone sutvarkyti taip, kad jos būtų tinkamos toliau naudoti pagal paskirtį.</text:p>
      <text:p text:style-name="P240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text:s/>privalo atlyginti nuostolius.</text:p>
      <text:p text:style-name="P2410"/>
      <text:p text:style-name="P2411"><text:span text:style-name="T2412">XLIX</text:span><text:span text:style-name="T2413">.<text:s/></text:span><text:span text:style-name="T2414">VANDENTIEKIO, LIETAUS IR FEKALINĖS KANALIZACIJOS TINKLŲ IR ĮRENGINIŲ APSAUGOS ZONOS</text:span></text:p>
      <text:p text:style-name="P2415"/>
      <text:p text:style-name="P2416">196. Prie vandentiekio, lietaus ir fekalinės kanalizacijos tinklų ir įrenginių priskiriami: vandentiekio, lietaus ir<text:s/>fekalinės kanalizacijos vamzdynai, kaupimo rezervuarai, sklendžių kameros, persiurbimo stotys, išleistuvai, vandentiekio bokštai, slėginiai rezervuarai, lietaus ir fekalinės kanalizacijos valymo įrenginiai.</text:p>
      <text:p text:style-name="P2417">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418">198. Vandentiekio,<text:s/>lietaus ir fekalinės kanalizacijos tinklų ir įrenginių apsaugos zonose draudžiama:</text:p>
      <text:p text:style-name="P2419">198.1. sandėliuoti pašarus, trąšas bei chemines medžiagas;</text:p>
      <text:p text:style-name="P2420">198.2. įrengti sąvartynus, nuodingųjų atliekų saugojimo aikšteles, pilti chemines medžiagas ir jų tirpalus,<text:s/>naftą ir jos produktus;</text:p>
      <text:p text:style-name="P2421">198.3. vykdyti grunto sprogdinimo darbus;</text:p>
      <text:p text:style-name="P2422">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423">198.5. įrengti pervažas per vamzdynų trasas, automobilių, traktorių bei kitos technikos aikšteles.</text:p>
      <text:p text:style-name="P2424">199. Vandentiekio, lietaus ir fekalinės kanalizacijos<text:s/>tinklus ir įrenginius eksploatuojančios įmonės nustato sąlygas, kurių laikantis nurodytųjų tinklų ir įrenginių apsaugos zonose galima atlikti šiuos darbus:</text:p>
      <text:p text:style-name="P2425">199.1. statyti pastatus ir įrenginius;</text:p>
      <text:p text:style-name="P2426">199.2. sodinti medžius ir krūmus, nesuderinus to su nurodytuosius tinklus ir įrenginius eksploatuojančiomis įmonėmis;</text:p>
      <text:p text:style-name="P2427">199.3. melioruoti, drėkinti ir sausinti žemę;</text:p>
      <text:p text:style-name="P2428">199.4. kasti ir lyginti gruntą;</text:p>
      <text:p text:style-name="P2429">199.5. vykdyti geologines paieškas, geodezijos bei kitus darbus, susijusius su gręžinių įrengimu ir<text:s/>grunto (išskyrus dirvą) bandinių ėmimu;</text:p>
      <text:p text:style-name="P2430">199.6. atidaryti vandentiekio, lietaus ir fekalinės kanalizacijos šulinių bei kitų įrenginių angas, vartus ar duris, atsukti ir užsukti čiaupus, sklendes, išjungti arba įjungti vamzdynų ryšio ar elektros tiekimo<text:s/>įtaisus.</text:p>
      <text:p text:style-name="P2431">200. Vandentiekio, lietaus ir fekalinės kanalizacijos tinklus ir įrenginius eksploatuojančioms įmonėms (organizacijoms) leidžiama prie šių tinklų ir įrenginių privažiuoti automobiliais ir kita technika, aptarnauti ir remontuoti juos, įspėjus<text:s/>apie tai žemės savininką ar naudotoją.</text:p>
      <text:p text:style-name="P243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3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434"/>
      <text:p text:style-name="P2435"><text:span text:style-name="T2436">L</text:span><text:span text:style-name="T2437">.<text:s/></text:span><text:span text:style-name="T2438">KIETŲJŲ BUITINIŲ ATLIEKŲ SĄVARTYNAI IR SANITARINĖS APSAUGOS ZONOS</text:span></text:p>
      <text:p text:style-name="P2439"/>
      <text:p text:style-name="P2440">203. Įrengti kietųjų buitinių atliekų sąvartynus draudžiama:</text:p>
      <text:p text:style-name="P244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42">203.2.<text:s/>arčiau kaip per 500 metrų nuo gyvenamųjų pastatų;</text:p>
      <text:p text:style-name="P2443">203.3. miškuose ir arčiau kaip per 25 metrus nuo jų.</text:p>
      <text:p text:style-name="P2444">Sąvartynai, įrengti arčiau kaip per 100 metrų nuo miško pakraščio, turi būti apsupti ne siauresne kaip 3 metrų pločio mineralizuota žemės juosta;</text:p>
      <text:p text:style-name="P2445">203.4. visų natūralių ir dirbtinių vandens telkinių pakrančių juostose ir apsaugos zonose, kurios nustatomos pagal galiojančius nuostatus;</text:p>
      <text:p text:style-name="P2446">203.5. prie vandens telkinių, arčiau kaip per:</text:p>
      <text:p text:style-name="P2447">500 metrų – nuo ežerų ir tvenkinių, kurių plotas didesnis kaip 100 hektarų, upių, kurių baseino plotas didesnis kaip 100 kv. kilometrų, ruožų;</text:p>
      <text:p text:style-name="P2448">200 metrų – nuo ežerų ir tvenkinių, kurių plotas nuo 0,5 hektaro iki 100 hektarų, natūralių upių, kurių baseino plotas nuo 10 hektarų iki 100 kv. kilometrų;</text:p>
      <text:p text:style-name="P2449">150 metrų – nuo nereguliuotų upelių, kurių plotas mažesnis kaip 10 kv. kilometrų, griovių, taip pat ežerų bei tvenkinių, kurių plotas mažesnis kaip 0,5 hektaro;</text:p>
      <text:p text:style-name="P2450">203.6. potvynio metu užliejamuose plotuose.</text:p>
      <text:p text:style-name="P2451">204. Kietųjų buitinių atliekų sąvartynų sanitarinėse apsaugos<text:s/>zonose draudžiama:</text:p>
      <text:p text:style-name="P2452">204.1. įrengti vandenvietes;</text:p>
      <text:p text:style-name="P2453">204.2. įrengti magistralinių dujotiekių bei naftotiekių vamzdynus ir jų įrenginius;</text:p>
      <text:p text:style-name="P2454">204.3. žvalgyti mineralinius šaltinius, naudingąsias iškasenas ir požeminio vandens telkinius.</text:p>
      <text:p text:style-name="P2455"/>
      <text:p text:style-name="P2456"><text:span text:style-name="T2457">LI</text:span><text:span text:style-name="T2458">.<text:s/></text:span><text:span text:style-name="T2459">PAVOJINGŲ ATLIEKŲ LAIKINOJO SAUGOJIMO AIKŠTELĖS IR SURINKIMO PUNKTAI BEI JŲ SANITARINĖS APSAUGOS ZONOS</text:span></text:p>
      <text:p text:style-name="P2460"/>
      <text:p text:style-name="P246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62">206. Nustatomos tokio dydžio pavojingų atliekų laikinojo saugojimo aikštelių ir surinkimo punktų sanitarinės apsaugos zonos:</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
          </table:table-cell>
          <table:table-cell table:style-name="TableCell2471" table:number-columns-spanned="2">
            <text:p text:style-name="P2472">Sanitarinės apsaugos zonos dydis (metrais)</text:p>
          </table:table-cell>
          <table:covered-table-cell/>
        </table:table-row>
        <table:table-row table:style-name="TableRow2473">
          <table:covered-table-cell>
            <text:p text:style-name="P2474"/>
          </table:covered-table-cell>
          <table:table-cell table:style-name="TableCell2475">
            <text:p text:style-name="P2476">pavojingų atliekų laikinojo sau- gojimo aikštelių</text:p>
          </table:table-cell>
          <table:table-cell table:style-name="TableCell2477">
            <text:p text:style-name="P2478">pavojingų atliekų surinkimo punktų</text:p>
          </table:table-cell>
        </table:table-row>
        <table:table-row table:style-name="TableRow2479">
          <table:table-cell table:style-name="TableCell2480">
            <text:p text:style-name="P2481">Gyvenamieji kvartalai,<text:s/>gyvenvietės, sodybos</text:p>
          </table:table-cell>
          <table:table-cell table:style-name="TableCell2482">
            <text:p text:style-name="P2483">500</text:p>
          </table:table-cell>
          <table:table-cell table:style-name="TableCell2484">
            <text:p text:style-name="P2485">50</text:p>
          </table:table-cell>
        </table:table-row>
        <table:table-row table:style-name="TableRow2486">
          <table:table-cell table:style-name="TableCell2487">
            <text:p text:style-name="P2488">Miškai</text:p>
          </table:table-cell>
          <table:table-cell table:style-name="TableCell2489">
            <text:p text:style-name="P2490">100</text:p>
          </table:table-cell>
          <table:table-cell table:style-name="TableCell2491">
            <text:p text:style-name="P2492">25</text:p>
          </table:table-cell>
        </table:table-row>
        <table:table-row table:style-name="TableRow2493">
          <table:table-cell table:style-name="TableCell2494">
            <text:p text:style-name="P2495">Žemės ūkio naudmenos (ganyklos, dirbama žemė)</text:p>
          </table:table-cell>
          <table:table-cell table:style-name="TableCell2496">
            <text:p text:style-name="P2497">100</text:p>
          </table:table-cell>
          <table:table-cell table:style-name="TableCell2498">
            <text:p text:style-name="P2499">-</text:p>
          </table:table-cell>
        </table:table-row>
        <table:table-row table:style-name="TableRow2500">
          <table:table-cell table:style-name="TableCell2501">
            <text:p text:style-name="P2502">Ruožai upių, kurių baseino plotas didesnis kaip 100 kv. kilometrų</text:p>
          </table:table-cell>
          <table:table-cell table:style-name="TableCell2503">
            <text:p text:style-name="P2504">500</text:p>
          </table:table-cell>
          <table:table-cell table:style-name="TableCell2505">
            <text:p text:style-name="P2506">200</text:p>
          </table:table-cell>
        </table:table-row>
        <table:table-row table:style-name="TableRow2507">
          <table:table-cell table:style-name="TableCell2508">
            <text:p text:style-name="P2509">Natūralios upės, kurių baseino plotas mažesnis kaip 100 kv. kilometrų, ir<text:s/>sureguliuotos upės, kurių baseino plotas didesnis kaip 10 kv. kilometrų</text:p>
          </table:table-cell>
          <table:table-cell table:style-name="TableCell2510">
            <text:p text:style-name="P2511">300</text:p>
          </table:table-cell>
          <table:table-cell table:style-name="TableCell2512">
            <text:p text:style-name="P2513">100</text:p>
          </table:table-cell>
        </table:table-row>
        <table:table-row table:style-name="TableRow2514">
          <table:table-cell table:style-name="TableCell2515">
            <text:p text:style-name="P2516">Sureguliuotos upės, kurių baseino plotas mažesnis kaip 10 kv. kilometrų, ir melioracijos kanalai</text:p>
          </table:table-cell>
          <table:table-cell table:style-name="TableCell2517">
            <text:p text:style-name="P2518">200</text:p>
          </table:table-cell>
          <table:table-cell table:style-name="TableCell2519">
            <text:p text:style-name="P2520">50</text:p>
          </table:table-cell>
        </table:table-row>
        <table:table-row table:style-name="TableRow2521">
          <table:table-cell table:style-name="TableCell2522">
            <text:p text:style-name="P2523">Ežerai ir tvenkiniai, kurių baseino plotas didesnis kaip 100 hektarų</text:p>
          </table:table-cell>
          <table:table-cell table:style-name="TableCell2524">
            <text:p text:style-name="P2525">500</text:p>
          </table:table-cell>
          <table:table-cell table:style-name="TableCell2526">
            <text:p text:style-name="P2527">200</text:p>
          </table:table-cell>
        </table:table-row>
        <table:table-row table:style-name="TableRow2528">
          <table:table-cell table:style-name="TableCell2529">
            <text:p text:style-name="P2530">Ežerai ir tvenkiniai, kurių baseino plotas mažesnis kaip 0,5 hektaro</text:p>
          </table:table-cell>
          <table:table-cell table:style-name="TableCell2531">
            <text:p text:style-name="P2532">200</text:p>
          </table:table-cell>
          <table:table-cell table:style-name="TableCell2533">
            <text:p text:style-name="P2534">50</text:p>
          </table:table-cell>
        </table:table-row>
        <table:table-row table:style-name="TableRow2535">
          <table:table-cell table:style-name="TableCell2536">
            <text:p text:style-name="P2537">Ežerai ir tvenkiniai, kurių baseino plotas nuo 0,5 hektaro iki 100 hektarų</text:p>
          </table:table-cell>
          <table:table-cell table:style-name="TableCell2538">
            <text:p text:style-name="P2539">300</text:p>
          </table:table-cell>
          <table:table-cell table:style-name="TableCell2540">
            <text:p text:style-name="P2541">100</text:p>
          </table:table-cell>
        </table:table-row>
      </table:table>
      <text:p text:style-name="P2542"/>
      <text:p text:style-name="P2543">207. Pavojingų atliekų laikinojo saugojimo aikštelių sanitarinėse apsaugos zonose<text:s/>draudžiama:</text:p>
      <text:p text:style-name="P2544">207.1. įrengti vandenvietes;</text:p>
      <text:p text:style-name="P2545">207.2. įrengti magistralinių dujotiekių bei naftotiekių vamzdynus ir jų įrenginius;</text:p>
      <text:p text:style-name="P2546">207.3. žvalgyti mineralinius šaltinius, naudingąsias iškasenas ir požeminio vandens telkinius.</text:p>
      <text:p text:style-name="P2547"/>
      <text:p text:style-name="P2548"><text:span text:style-name="T2549">LII</text:span><text:span text:style-name="T2550">.<text:s/></text:span><text:span text:style-name="T2551">DIRVOŽEMIO<text:s/></text:span><text:span text:style-name="T2552">APSAUGA</text:span></text:p>
      <text:p text:style-name="P2553"/>
      <text:p text:style-name="P2554">208. Atliekant žemės kasybos darbus, būtina išsaugoti derlingąjį dirvožemio sluoksnį.</text:p>
      <text:p text:style-name="P2555"/>
      <text:p text:style-name="P2556"><text:span text:style-name="T2557">LIII</text:span><text:span text:style-name="T2558">.<text:s/></text:span><text:span text:style-name="T2559">VALSTYBINIŲ (NACIONALINIŲ IR REGIONINIŲ) PARKŲ APSAUGOS ZONOS</text:span></text:p>
      <text:p text:style-name="P2560"/>
      <text:p text:style-name="P2561">209. Pagal Lietuvos Respublikos saugomų teritorijų įstatymą žemės naudmenų, esančių valstybinių parkų apsaugos zonose, sudėtis keičiama tik pagal projektus, suderintus su Aplinkos apsaugos ministerija ir parko administracija.</text:p>
      <text:p text:style-name="P2562">210. Valstybinių parkų apsaugos zonose draudžiama statyti statinius, jeigu tai pažeidžia reljefo raiškumą, didina parko teritorijos vizualinę taršą.</text:p>
      <text:p text:style-name="P2563">211. Valstybinių parkų apsaugos zonose taip pat draudžiama statyti bei rekonstruoti statinius arba įrenginius, tiesti arba rekonstruoti kelius, vamzdynus, elektros ir ryšių linijas, įrengti poilsio bei<text:s/>transporto aikšteles, nesuderinus šių darbų su Aplinkos apsaugos ministerija ir parko administracija.</text:p>
      <text:p text:style-name="P2564"/>
      <text:p text:style-name="P2565"><text:span text:style-name="T2566">LIV</text:span><text:span text:style-name="T2567">.<text:s/></text:span><text:span text:style-name="T2568">VALSTYBĖS SIENOS APSAUGOS OBJEKTŲ, ĮRENGINIŲ VEIKIMO IR APSAUGOS ZONOS</text:span></text:p>
      <text:p text:style-name="P2569"/>
      <text:p text:style-name="P2570">212. Prie valstybės sienos apsaugos objektų ir įrenginių priskiriama:</text:p>
      <text:p text:style-name="P2571">212.1. pasienio juosta;</text:p>
      <text:p text:style-name="P2572">212.2. valstybės sienos ženklas;</text:p>
      <text:p text:style-name="P2573">212.3. keliai ir takai, kurių reikia valstybės sienai saugoti;</text:p>
      <text:p text:style-name="P2574">212.4. kontrolinė pėdsakų juosta;</text:p>
      <text:p text:style-name="P2575">212.5. inžinerinės užtvaros ir įrengimai;</text:p>
      <text:p text:style-name="P2576">212.6. signalizacinės apsaugos<text:s/>sistemos ir kompleksai;</text:p>
      <text:p text:style-name="P2577">212.7. techniniai stebėjimo postai;</text:p>
      <text:p text:style-name="P2578">212.8. pasienio kontrolės punktai;</text:p>
      <text:p text:style-name="P2579">212.9. pasienio policijos padalinių dislokacijos vieta.</text:p>
      <text:p text:style-name="P2580">213. Pasienio juostos veikimo zonos plotis – 5 metrai. Šioje zonoje draudžiama bet kokia veikla, nesusijusi su valstybės sienos apsauga.</text:p>
      <text:p text:style-name="P2581">214. Valstybės sienos ženklams yra nustatomos skirtingo ilgio veikimo zonos. Atstumas tarp dviejų ženklų, pastatytų sienos linijoje arba kitur, turi būti toks, kad bet kuriame atkarpos taške būtų matyti<text:s/>abu gretimi ženklai.</text:p>
      <text:p text:style-name="P2582">Valstybės sienos ženklo veikimo zonoje draudžiami statybos, mechanizuoti žemės kasybos bei žemės ūkio darbai, nesuderinti su Pasienio policijos departamentu.</text:p>
      <text:p text:style-name="P2583">Pastatyto valstybės sienos ženklo apsaugos zona yra 2,5 metro spindulio. Šioje zonoje draudžiama bet kokia veikla, nesusijusi su valstybės sienos apsauga.</text:p>
      <text:p text:style-name="P2584">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8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586">217. Prie kontrolinės pėdsakų juostos gali būti įrengtos inžinerinės<text:s/>užtvaros, kurių veikimo zona – 5-20 metrų. Šioje zonoje draudžiama bet kokia veikla, nesusijusi su valstybės sienos apsauga.</text:p>
      <text:p text:style-name="P2587">218. Signalizacinėms apsaugos sistemoms ir kompleksams nustatomos skirtingo ilgio veikimo zonos, atsižvelgiant į saugomos valstybės sienos reljefą, vietovę, naudojamų techninių priemonių charakteristiką.</text:p>
      <text:p text:style-name="P2588">219. Atsižvelgiant į stebimo valstybės sienos ruožo reljefą, vietovę, naudojamų techninių priemonių charakteristiką, techniniams stebėjimo postams nustatomos skirtingo ilgio<text:s/>veikimo zonos, užtikrinančios valstybės sienos apsaugą.</text:p>
      <text:p text:style-name="P2589">Techninių stebėjimo postų veikimo zonoje, nesuderinus atitinkamų darbų su Pasienio policijos departamento padaliniu, draudžiama:</text:p>
      <text:p text:style-name="P2590">219.1. statyti objektus, kurie apsunkintų vietovės stebėjimą;</text:p>
      <text:p text:style-name="P2591">219.2. tiesti ryšių, elektros tiekimo linijas (taip pat aukštos įtampos), įrengti kitus objektus, skleidžiančius radijo ir elektromagnetines bangas;</text:p>
      <text:p text:style-name="P2592">219.3. statyti objektus, dėl kurių veiklos blogėja matomumas posto veikimo zonoje.</text:p>
      <text:p text:style-name="P2593">220. Pasienio<text:s/>kontrolės punktų veikimo zona yra šių punktų teritorijos riba.</text:p>
      <text:p text:style-name="P2594">Punktų veikimo zonoje bet kokia veikla, nesusijusi su valstybės sienos apsauga, derinama su Pasienio policijos departamentu.</text:p>
      <text:p text:style-name="P2595"/>
      <text:p text:style-name="P2596"><text:span text:style-name="T2597">LV</text:span><text:span text:style-name="T2598">.<text:s/></text:span><text:span text:style-name="T2599">RADIOLOKACINIŲ STOČIŲ APSAUGOS ZONOS</text:span></text:p>
      <text:p text:style-name="P2600"/>
      <text:p text:style-name="P2601">221. Radiolokacinių stočių apsaugos zona – 1,5 kilometro spindulio teritorija nuo radiolokacinės stoties.</text:p>
      <text:p text:style-name="P2602"><text:span text:style-name="T2603">222</text:span><text:span text:style-name="T2604">. Radiolokacinių stočių apsaugos zonoje objektų statybos, rekonstrukcijos ir įrengimo darbai turi būti derinami su Civilinės aviacijos administracija ir<text:s/></text:span><text:span text:style-name="T2605">kariuomenės vadu.</text:span><text:s/></text:p>
      <text:p text:style-name="P2606">Punkto pakeitimai:</text:p>
      <text:p text:style-name="P2607"><text:span text:style-name="T2608">Nr.<text:s/></text:span><text:a xlink:href="https://www.e-tar.lt/portal/legalAct.html?documentId=TAR.303E37B0AE4A" office:target-frame-name="_top" xlink:show="replace"><text:span text:style-name="T2609">1036</text:span></text:a><text:span text:style-name="T2610">, 2002-07-03, Žin., 2002, Nr. 70-2887 (2002-07-10), i. k. 1021100NUTA00001036</text:span></text:p>
      <text:p text:style-name="Normal"/>
      <text:p text:style-name="P2611"><text:span text:style-name="T2612">LVI</text:span><text:span text:style-name="T2613">.<text:s/></text:span><text:span text:style-name="T2614">KRAŠTO APSAUGOS OBJEKTŲ ĮTAKOS ZONOS</text:span></text:p>
      <text:p text:style-name="P2615"/>
      <text:p text:style-name="P2616">223. Be raštiško dalinio vado sutikimo 5 metrų atstumu nuo saugomų krašto apsaugos objektų teritorijų ribos draudžiama bet kokia ūkinė veikla.</text:p>
      <text:p text:style-name="P2617">______________</text:p>
      <text:p text:style-name="P2618"/>
      <text:p text:style-name="Normal"/>
      <text:p text:style-name="P2619">Priedo pakeitimai:</text:p>
      <text:p text:style-name="P2620"><text:span text:style-name="T2621">Nr.<text:s/></text:span><text:a xlink:href="https://www.e-tar.lt/portal/legalAct.html?documentId=TAR.24A188B62CA9" office:target-frame-name="_top" xlink:show="replace"><text:span text:style-name="T2622">1640</text:span></text:a><text:span text:style-name="T2623">, 1995-12-29, Žin., 1996, Nr. 2-43 (1996-01-10), i. k. 0951100NUTA00001640</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Vyriausybė, Nutarimas</text:span></text:p>
      <text:p text:style-name="P2633"><text:span text:style-name="T2634">Nr.<text:s/></text:span><text:a xlink:href="https://www.e-tar.lt/portal/legalAct.html?documentId=TAR.6BE5BA112F58" office:target-frame-name="_top" xlink:show="replace"><text:span text:style-name="T2635">541</text:span></text:a><text:span text:style-name="T2636">,<text:s/></text:span><text:span text:style-name="T2637">1992-07-14, Žin., 1992, Nr. 26-774 (1992-09-20), i. k. 0921100NUTA00000541</text:span></text:p>
      <text:p text:style-name="P2638"><text:span text:style-name="T2639">Dėl Lietuvos Respublikos Vyriausybės 1992 m. gegužės 12 d. nutarimo Nr. 343 papildymo</text:span></text:p>
      <text:p text:style-name="P2640"/>
      <text:p text:style-name="P2641"><text:span text:style-name="T2642">2.</text:span></text:p>
      <text:p text:style-name="P2643"><text:span text:style-name="T2644">Lietuvos Respublikos Vyriausybė, Nutarimas</text:span></text:p>
      <text:p text:style-name="P2645"><text:span text:style-name="T2646">Nr.<text:s/></text:span><text:a xlink:href="https://www.e-tar.lt/portal/legalAct.html?documentId=TAR.DF2DF54A53A5" office:target-frame-name="_top" xlink:show="replace"><text:span text:style-name="T2647">940</text:span></text:a><text:span text:style-name="T2648">, 1993-12-16, Žin., 1993, Nr. 71-1334 (1993-12-22), i. k. 0931100NUTA00000940</text:span></text:p>
      <text:p text:style-name="P2649"><text:span text:style-name="T2650">Dėl specialiųjų žemės ir miško naudojimo sąlygų dalinio pakeitimo</text:span></text:p>
      <text:p text:style-name="P2651"/>
      <text:p text:style-name="P2652"><text:span text:style-name="T2653">3.</text:span></text:p>
      <text:p text:style-name="P2654"><text:span text:style-name="T2655">Lietuvos Respublikos Vyri</text:span><text:span text:style-name="T2656">ausybė, Nutarimas</text:span></text:p>
      <text:p text:style-name="P2657"><text:span text:style-name="T2658">Nr.<text:s/></text:span><text:a xlink:href="https://www.e-tar.lt/portal/legalAct.html?documentId=TAR.24A188B62CA9" office:target-frame-name="_top" xlink:show="replace"><text:span text:style-name="T2659">1640</text:span></text:a><text:span text:style-name="T2660">, 1995-12-29, Žin., 1996, Nr. 2-43 (1996-01-10), i. k. 0951100NUTA00001640</text:span></text:p>
      <text:p text:style-name="P2661"><text:span text:style-name="T2662">Dėl Lietuvos Respublikos Vyriausybės 1992 m. gegužės 12 d. nutarimo Nr.34</text:span><text:span text:style-name="T2663">3 "Dėl Specialiųjų žemės ir miško naudojimo sąlygų patvirtinimo" dalinio pakeitimo</text:span></text:p>
      <text:p text:style-name="P2664"/>
      <text:p text:style-name="P2665"><text:span text:style-name="T2666">4.</text:span></text:p>
      <text:p text:style-name="P2667"><text:span text:style-name="T2668">Lietuvos Respublikos Vyriausybė, Nutarimas</text:span></text:p>
      <text:p text:style-name="P2669"><text:span text:style-name="T2670">Nr.<text:s/></text:span><text:a xlink:href="https://www.e-tar.lt/portal/legalAct.html?documentId=TAR.0837B0BE5B0C" office:target-frame-name="_top" xlink:show="replace"><text:span text:style-name="T2671">531</text:span></text:a><text:span text:style-name="T2672">, 1996-05-06, Žin., 1996, Nr. 43-1057</text:span><text:span text:style-name="T2673"><text:s/>(1996-05-10), i. k. 0961100NUTA00000531</text:span></text:p>
      <text:p text:style-name="P2674"><text:span text:style-name="T2675">Dėl Lietuvos Respublikos Vyriausybės 1992 m. gegužės 12 d. nutarimo Nr. 343 "Dėl Specialiųjų žemės ir miško naudojimo sąlygų patvirtinimo" dalinio pakeitimo</text:span></text:p>
      <text:p text:style-name="P2676"/>
      <text:p text:style-name="P2677"><text:span text:style-name="T2678">5.</text:span></text:p>
      <text:p text:style-name="P2679"><text:span text:style-name="T2680">Lietuvos Respublikos Vyriausybė, Nutarimas</text:span></text:p>
      <text:p text:style-name="P2681"><text:span text:style-name="T2682">Nr.<text:s/></text:span><text:a xlink:href="https://www.e-tar.lt/portal/legalAct.html?documentId=TAR.CC3A4F2882EF" office:target-frame-name="_top" xlink:show="replace"><text:span text:style-name="T2683">1135</text:span></text:a><text:span text:style-name="T2684">, 1996-09-30, Žin., 1996, Nr. 93-2193 (1996-10-04), i. k. 0961100NUTA00001135</text:span></text:p>
      <text:p text:style-name="P2685"><text:span text:style-name="T2686">Dėl Lietuvos Respublikos Vyriausybės 1992 m. gegužės 12 d. nutarimo Nr. 343 "Dėl Specialiųjų žemės<text:s/></text:span><text:span text:style-name="T2687">ir miško naudojimo sąlygų patvirtinimo" dalinio pakeitimo</text:span></text:p>
      <text:p text:style-name="P2688"/>
      <text:p text:style-name="P2689"><text:span text:style-name="T2690">6.</text:span></text:p>
      <text:p text:style-name="P2691"><text:span text:style-name="T2692">Lietuvos Respublikos Vyriausybė, Nutarimas</text:span></text:p>
      <text:p text:style-name="P2693"><text:span text:style-name="T2694">Nr.<text:s/></text:span><text:a xlink:href="https://www.e-tar.lt/portal/legalAct.html?documentId=TAR.92B4B710D70F" office:target-frame-name="_top" xlink:show="replace"><text:span text:style-name="T2695">414</text:span></text:a><text:span text:style-name="T2696">, 1997-04-28, Žin., 1997, Nr. 38-940 (1997-05-02), i. k. 09711</text:span><text:span text:style-name="T2697">00NUTA00000414</text:span></text:p>
      <text:p text:style-name="P2698"><text:span text:style-name="T2699">Dėl Lietuvos Respublikos Vyriausybės 1992 m. gegužės 12 d. nutarimo Nr. 343 "Dėl Specialiųjų žemės ir miško naudojimo sąlygų patvirtinimo" dalinio pakeitimo</text:span></text:p>
      <text:p text:style-name="P2700"/>
      <text:p text:style-name="P2701"><text:span text:style-name="T2702">7.</text:span></text:p>
      <text:p text:style-name="P2703"><text:span text:style-name="T2704">Lietuvos Respublikos Vyriausybė, Nutarimas</text:span></text:p>
      <text:p text:style-name="P2705"><text:span text:style-name="T2706">Nr.<text:s/></text:span><text:a xlink:href="https://www.e-tar.lt/portal/legalAct.html?documentId=TAR.ECB2FE824410" office:target-frame-name="_top" xlink:show="replace"><text:span text:style-name="T2707">345</text:span></text:a><text:span text:style-name="T2708">, 1998-03-24, Žin., 1998, Nr. 30-798 (1998-03-28), i. k. 0981100NUTA00000345</text:span></text:p>
      <text:p text:style-name="P2709"><text:span text:style-name="T2710">Dėl Lietuvos Respublikos Vyriausybės 1992 m. gegužės 12 d. nutarimo Nr. 343 "Dėl Specialiųjų žem</text:span><text:span text:style-name="T2711">ės ir miško naudojimo sąlygų patvirtinimo" dalinio pakeitimo</text:span></text:p>
      <text:p text:style-name="P2712"/>
      <text:p text:style-name="P2713"><text:span text:style-name="T2714">8.</text:span></text:p>
      <text:p text:style-name="P2715"><text:span text:style-name="T2716">Lietuvos Respublikos Vyriausybė, Nutarimas</text:span></text:p>
      <text:p text:style-name="P2717"><text:span text:style-name="T2718">Nr.<text:s/></text:span><text:a xlink:href="https://www.e-tar.lt/portal/legalAct.html?documentId=TAR.3A85519458C2" office:target-frame-name="_top" xlink:show="replace"><text:span text:style-name="T2719">1346</text:span></text:a><text:span text:style-name="T2720">, 1999-12-03, Žin., 1999, Nr. 104-2995 (1999-12-08), i. k.</text:span><text:span text:style-name="T2721"><text:s/>0991100NUTA00001346</text:span></text:p>
      <text:p text:style-name="P2722"><text:span text:style-name="T2723">Dėl Lietuvos Respublikos Vyriausybės 1992 m. gegužės 12 d. nutarimo Nr. 343 "Dėl Specialiųjų žemės ir miško naudojimo sąlygų patvirtinimo" dalinio pakeitimo</text:span></text:p>
      <text:p text:style-name="P2724"/>
      <text:p text:style-name="P2725"><text:span text:style-name="T2726">9.</text:span></text:p>
      <text:p text:style-name="P2727"><text:span text:style-name="T2728">Lietuvos Respublikos Vyriausybė, Nutarimas</text:span></text:p>
      <text:p text:style-name="P2729"><text:span text:style-name="T2730">Nr.<text:s/></text:span><text:a xlink:href="https://www.e-tar.lt/portal/legalAct.html?documentId=TAR.303E37B0AE4A" office:target-frame-name="_top" xlink:show="replace"><text:span text:style-name="T2731">1036</text:span></text:a><text:span text:style-name="T2732">, 2002-07-03, Žin., 2002, Nr. 70-2887 (2002-07-10), i. k. 1021100NUTA00001036</text:span></text:p>
      <text:p text:style-name="P2733"><text:span text:style-name="T2734">Dėl Lietuvos Respublikos Vyriausybės 1992 m. gegužės 12 d. nutarimo Nr. 343 "Dėl Specialiųjų žemės ir miško naudojimo s</text:span><text:span text:style-name="T2735">ąlygų patvirtinimo" pakeitimo</text:span></text:p>
      <text:p text:style-name="P2736"/>
      <text:p text:style-name="P2737"><text:span text:style-name="T2738">10.</text:span></text:p>
      <text:p text:style-name="P2739"><text:span text:style-name="T2740">Lietuvos Respublikos Vyriausybė, Nutarimas</text:span></text:p>
      <text:p text:style-name="P2741"><text:span text:style-name="T2742">Nr.<text:s/></text:span><text:a xlink:href="https://www.e-tar.lt/portal/legalAct.html?documentId=TAR.042F9540E7C4" office:target-frame-name="_top" xlink:show="replace"><text:span text:style-name="T2743">110</text:span></text:a><text:span text:style-name="T2744">, 2003-01-28, Žin., 2003, Nr. 11-407 (2003-01-31), i. k. 1031100NUTA00000110</text:span></text:p>
      <text:p text:style-name="P2745"><text:span text:style-name="T2746">Dėl Lietuvos</text:span><text:span text:style-name="T2747"><text:s/>Respublikos Vyriausybės 1992 m. gegužės 12 d. nutarimo Nr. 343 "Dėl Specialiųjų žemės ir miško naudojimo sąlygų patvirtinimo" pakeitimo</text:span></text:p>
      <text:p text:style-name="P2748"/>
      <text:p text:style-name="P2749"><text:span text:style-name="T2750">11.</text:span></text:p>
      <text:p text:style-name="P2751"><text:span text:style-name="T2752">Lietuvos Respublikos Vyriausybė, Nutarimas</text:span></text:p>
      <text:p text:style-name="P2753"><text:span text:style-name="T2754">Nr.<text:s/></text:span><text:a xlink:href="https://www.e-tar.lt/portal/legalAct.html?documentId=TAR.A4211BF88CEB" office:target-frame-name="_top" xlink:show="replace"><text:span text:style-name="T2755">539</text:span></text:a><text:span text:style-name="T2756">, 2003-04-29, Žin., 2003, Nr. 42-1939 (2003-05-01), i. k. 1031100NUTA00000539</text:span></text:p>
      <text:p text:style-name="P2757"><text:span text:style-name="T2758">Dėl Lietuvos Respublikos Vyriausybės 1992 m. gegužės 12 d. nutarimo Nr. 343 "Dėl Specialiųjų žemės ir miško naudojimo sąlygų patvirtinimo" pakeitimo</text:span></text:p>
      <text:p text:style-name="P2759"/>
      <text:p text:style-name="P2760"><text:span text:style-name="T2761">12.</text:span></text:p>
      <text:p text:style-name="P2762"><text:span text:style-name="T2763">Lietuv</text:span><text:span text:style-name="T2764">os Respublikos Vyriausybė, Nutarimas</text:span></text:p>
      <text:p text:style-name="P2765"><text:span text:style-name="T2766">Nr.<text:s/></text:span><text:a xlink:href="https://www.e-tar.lt/portal/legalAct.html?documentId=TAR.AFA31E93CC5D" office:target-frame-name="_top" xlink:show="replace"><text:span text:style-name="T2767">1364</text:span></text:a><text:span text:style-name="T2768">, 2003-11-04, Žin., 2003, Nr. 105-4709 (2003-11-07), i. k. 1031100NUTA00001364</text:span></text:p>
      <text:p text:style-name="P2769"><text:span text:style-name="T2770">Dėl Lietuvos Respublikos Vyriausybės 1992 m. geguž</text:span><text:span text:style-name="T2771">ės 12 d. nutarimo Nr. 343 "Dėl Specialiųjų žemės ir miško naudojimo sąlygų patvirtinimo" pakeitimo</text:span></text:p>
      <text:p text:style-name="P2772"/>
      <text:p text:style-name="P2773"><text:span text:style-name="T2774">13.</text:span></text:p>
      <text:p text:style-name="P2775"><text:span text:style-name="T2776">Lietuvos Respublikos Vyriausybė, Nutarimas</text:span></text:p>
      <text:p text:style-name="P2777"><text:span text:style-name="T2778">Nr.<text:s/></text:span><text:a xlink:href="https://www.e-tar.lt/portal/legalAct.html?documentId=TAR.F12B73C0F615" office:target-frame-name="_top" xlink:show="replace"><text:span text:style-name="T2779">127</text:span></text:a><text:span text:style-name="T2780">, 2004-02-04, Žin.,<text:s/></text:span><text:span text:style-name="T2781">2004, Nr. 21-642 (2004-02-07), i. k. 1041100NUTA00000127</text:span></text:p>
      <text:p text:style-name="P2782"><text:span text:style-name="T2783">Dėl Lietuvos Respublikos Vyriausybės 1992 m. gegužės 12 d. nutarimo Nr. 343 "Dėl Specialiųjų žemės ir miško naudojimo sąlygų patvirtinimo" pakeitimo</text:span></text:p>
      <text:p text:style-name="P2784"/>
      <text:p text:style-name="P2785"><text:span text:style-name="T2786">14.</text:span></text:p>
      <text:p text:style-name="P2787"><text:span text:style-name="T2788">Lietuvos Respublikos Vyriausybė, Nutarimas</text:span></text:p>
      <text:p text:style-name="P2789"><text:span text:style-name="T2790">Nr</text:span><text:span text:style-name="T2791">.<text:s/></text:span><text:a xlink:href="https://www.e-tar.lt/portal/legalAct.html?documentId=TAR.F00997851688" office:target-frame-name="_top" xlink:show="replace"><text:span text:style-name="T2792">1070</text:span></text:a><text:span text:style-name="T2793">, 2004-08-26, Žin., 2004, Nr. 133-4799 (2004-08-30), i. k. 1041100NUTA00001070</text:span></text:p>
      <text:p text:style-name="P2794"><text:span text:style-name="T2795">Dėl ūkinės veiklos Klaipėdos valstybinio jūrų uosto rezervinėse teritorijose apribojimų</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5:00Z</meta:creation-date>
    <dc:date>2020-01-02T07:05:00Z</dc:date>
    <meta:template xlink:href="Normal.dotm" xlink:type="simple"/>
    <meta:editing-cycles>2</meta:editing-cycles>
    <meta:editing-duration>PT0S</meta:editing-duration>
    <meta:document-statistic meta:page-count="26" meta:paragraph-count="1311" meta:word-count="16161" meta:character-count="125878" meta:row-count="3364" meta:non-whitespace-character-count="111028"/>
  </office:meta>
</office:document-meta>
</file>