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style:tab-stops>
          <style:tab-stop style:type="right" style:position="6.6937in"/>
        </style:tab-stops>
      </style:paragraph-properties>
    </style:style>
    <style:style style:name="T84" style:parent-style-name="DefaultParagraphFont" style:family="text">
      <style:text-properties fo:text-transform="uppercase"/>
    </style:style>
    <style:style style:name="T85" style:parent-style-name="DefaultParagraphFont" style:family="text">
      <style:text-properties fo:text-transform="uppercase"/>
    </style:style>
    <style:style style:name="P86" style:parent-style-name="Normal" style:family="paragraph">
      <style:paragraph-properties fo:break-before="page" fo:margin-left="3.5437in">
        <style:tab-stops/>
      </style:paragraph-properties>
    </style:style>
    <style:style style:name="P87" style:parent-style-name="Normal" style:family="paragraph">
      <style:paragraph-properties fo:text-indent="3.543in"/>
    </style:style>
    <style:style style:name="P88" style:parent-style-name="Normal" style:family="paragraph">
      <style:paragraph-properties fo:text-indent="3.543in"/>
    </style:style>
    <style:style style:name="P89" style:parent-style-name="Normal" style:family="paragraph">
      <style:paragraph-properties fo:text-indent="3.543in"/>
    </style:style>
    <style:style style:name="P90" style:parent-style-name="Normal" style:family="paragraph">
      <style:paragraph-properties fo:text-indent="3.543in"/>
    </style:style>
    <style:style style:name="P91" style:parent-style-name="Normal" style:family="paragraph">
      <style:paragraph-properties fo:text-indent="3.543in"/>
    </style:style>
    <style:style style:name="P92" style:parent-style-name="Normal" style:family="paragraph">
      <style:paragraph-properties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P95" style:parent-style-name="Normal" style:family="paragraph">
      <style:paragraph-properties fo:text-align="center"/>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indent="0.492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justify" fo:text-indent="0.4916in"/>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P298" style:parent-style-name="Normal" style:family="paragraph">
      <style:paragraph-properties fo:text-align="center"/>
      <style:text-properties fo:font-weight="bold" style:font-weight-asian="bold"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P363" style:parent-style-name="Normal" style:family="paragraph">
      <style:paragraph-properties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tab-stops>
          <style:tab-stop style:type="left" style:position="2.3625in"/>
        </style:tab-stops>
      </style:paragraph-properties>
    </style:style>
    <style:style style:name="P366" style:parent-style-name="Normal" style:family="paragraph">
      <style:paragraph-properties fo:text-align="justify" fo:text-indent="0.4923in">
        <style:tab-stops>
          <style:tab-stop style:type="left" style:position="2.3625in"/>
        </style:tab-stops>
      </style:paragraph-properties>
    </style:style>
    <style:style style:name="P367" style:parent-style-name="Normal" style:family="paragraph">
      <style:paragraph-properties fo:text-align="justify" fo:text-indent="0.4923in">
        <style:tab-stops>
          <style:tab-stop style:type="left" style:position="2.3625in"/>
        </style:tab-stops>
      </style:paragraph-properties>
    </style:style>
    <style:style style:name="P368" style:parent-style-name="Normal" style:family="paragraph">
      <style:paragraph-properties fo:text-align="justify" fo:text-indent="0.4923in">
        <style:tab-stops>
          <style:tab-stop style:type="left" style:position="2.3625in"/>
        </style:tab-stops>
      </style:paragraph-properties>
    </style:style>
    <style:style style:name="P369" style:parent-style-name="Normal" style:family="paragraph">
      <style:paragraph-properties fo:text-align="justify" fo:text-indent="0.4923in">
        <style:tab-stops>
          <style:tab-stop style:type="left" style:position="2.3625in"/>
        </style:tab-stops>
      </style:paragraph-properties>
    </style:style>
    <style:style style:name="P370" style:parent-style-name="Normal" style:family="paragraph">
      <style:paragraph-properties fo:text-align="justify" fo:text-indent="0.4923in">
        <style:tab-stops>
          <style:tab-stop style:type="left" style:position="2.3625in"/>
        </style:tab-stops>
      </style:paragraph-properties>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indent="0.4923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P399" style:parent-style-name="Normal" style:family="paragraph">
      <style:paragraph-properties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style:style>
    <style:style style:name="T513" style:parent-style-name="DefaultParagraphFont" style:family="text">
      <style:text-properties fo:font-weight="bold" style:font-weight-asian="bold"/>
    </style:style>
    <style:style style:name="T514" style:parent-style-name="DefaultParagraphFont" style:family="text">
      <style:text-properties fo:font-weight="bold" style:font-weight-asian="bold"/>
    </style:style>
    <style:style style:name="P515" style:parent-style-name="Normal" style:family="paragraph">
      <style:paragraph-properties fo:text-indent="0.4923in"/>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text-properties fo:color="#000000"/>
    </style:style>
    <style:style style:name="P532" style:parent-style-name="Normal" style:family="paragraph">
      <style:paragraph-properties fo:text-align="justify" fo:text-indent="0.4916in"/>
      <style:text-properties fo:color="#000000"/>
    </style:style>
    <style:style style:name="P533" style:parent-style-name="Normal" style:family="paragraph">
      <style:paragraph-properties fo:text-align="justify" fo:text-indent="0.4916in"/>
      <style:text-properties fo:color="#000000"/>
    </style:style>
    <style:style style:name="P534" style:parent-style-name="Normal" style:family="paragraph">
      <style:paragraph-properties fo:text-align="justify" fo:text-indent="0.4916in"/>
      <style:text-properties fo:color="#000000"/>
    </style:style>
    <style:style style:name="P535" style:parent-style-name="Normal" style:family="paragraph">
      <style:paragraph-properties fo:text-align="justify" fo:text-indent="0.4916in"/>
      <style:text-properties fo:color="#000000"/>
    </style:style>
    <style:style style:name="P536" style:parent-style-name="Normal" style:family="paragraph">
      <style:paragraph-properties fo:text-align="justify" fo:text-indent="0.4916in"/>
      <style:text-properties fo:color="#000000"/>
    </style:style>
    <style:style style:name="P537" style:parent-style-name="Normal" style:family="paragraph">
      <style:paragraph-properties fo:text-align="justify" fo:text-indent="0.4916in"/>
      <style:text-properties fo:color="#000000"/>
    </style:style>
    <style:style style:name="P538" style:parent-style-name="Normal" style:family="paragraph">
      <style:paragraph-properties fo:text-align="justify" fo:text-indent="0.4916in"/>
      <style:text-properties fo:color="#000000"/>
    </style:style>
    <style:style style:name="P539" style:parent-style-name="Normal" style:family="paragraph">
      <style:paragraph-properties fo:text-align="justify" fo:text-indent="0.4916in"/>
      <style:text-properties fo:color="#000000"/>
    </style:style>
    <style:style style:name="P540" style:parent-style-name="Normal" style:family="paragraph">
      <style:paragraph-properties fo:text-align="justify" fo:text-indent="0.4916in"/>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23in"/>
    </style:style>
    <style:style style:name="P551" style:parent-style-name="Normal" style:family="paragraph">
      <style:paragraph-properties fo:text-indent="0.4923in"/>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font-weight="bold" style:font-weight-asian="bold" fo:color="#000000"/>
    </style:style>
    <style:style style:name="P556" style:parent-style-name="Normal" style:family="paragraph">
      <style:paragraph-properties fo:text-align="justify" fo:text-indent="0.4923in"/>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style>
    <style:style style:name="T625" style:parent-style-name="DefaultParagraphFont" style:family="text">
      <style:text-properties fo:font-weight="bold" style:font-weight-asian="bold"/>
    </style:style>
    <style:style style:name="T626" style:parent-style-name="DefaultParagraphFont" style:family="text">
      <style:text-properties fo:font-weight="bold" style:font-weight-asian="bold"/>
    </style:style>
    <style:style style:name="P627" style:parent-style-name="Normal" style:family="paragraph">
      <style:paragraph-properties fo:text-indent="0.4923in"/>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P657" style:parent-style-name="Normal" style:family="paragraph">
      <style:paragraph-properties fo:text-indent="0.4923in"/>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style>
    <style:style style:name="T660" style:parent-style-name="DefaultParagraphFont" style:family="text">
      <style:text-properties fo:font-weight="bold" style:font-weight-asian="bold"/>
    </style:style>
    <style:style style:name="T661" style:parent-style-name="DefaultParagraphFont" style:family="text">
      <style:text-properties fo:font-weight="bold" style:font-weight-asian="bold"/>
    </style:style>
    <style:style style:name="T662" style:parent-style-name="DefaultParagraphFont" style:family="text">
      <style:text-properties fo:font-weight="bold" style:font-weight-asian="bold"/>
    </style:style>
    <style:style style:name="P663" style:parent-style-name="Normal" style:family="paragraph">
      <style:paragraph-properties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indent="0.4923in"/>
    </style:style>
    <style:style style:name="TableColumn671" style:family="table-column">
      <style:table-column-properties style:column-width="1.6694in"/>
    </style:style>
    <style:style style:name="TableColumn672" style:family="table-column">
      <style:table-column-properties style:column-width="1.7819in"/>
    </style:style>
    <style:style style:name="TableColumn673" style:family="table-column">
      <style:table-column-properties style:column-width="1.6534in"/>
    </style:style>
    <style:style style:name="TableColumn674" style:family="table-column">
      <style:table-column-properties style:column-width="1.5875in"/>
    </style:style>
    <style:style style:name="Table670" style:family="table">
      <style:table-properties style:width="6.6923in" fo:margin-left="0in" table:align="left"/>
    </style:style>
    <style:style style:name="TableRow675" style:family="table-row">
      <style:table-row-properties/>
    </style:style>
    <style:style style:name="TableCell676" style:family="table-cell">
      <style:table-cell-properties fo:border-top="0.0069in solid #000000" fo:border-left="none" fo:border-bottom="0.0069in solid #000000" fo:border-right="0.0069in solid #000000" fo:padding-top="0in" fo:padding-left="0.075in" fo:padding-bottom="0in" fo:padding-right="0.075in"/>
    </style:style>
    <style:style style:name="P677" style:parent-style-name="Normal" style:family="paragraph">
      <style:text-properties fo:font-size="10pt" style:font-size-asian="10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language-asian="lt" style:country-asian="LT"/>
    </style:style>
    <style:style style:name="TableCell680" style:family="table-cell">
      <style:table-cell-properties fo:border-top="0.0069in solid #000000" fo:border-left="0.0069in solid #000000" fo:border-bottom="0.0069in solid #000000" fo:border-right="none"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Row682" style:family="table-row">
      <style:table-row-properties/>
    </style:style>
    <style:style style:name="P683" style:parent-style-name="Normal" style:family="paragraph">
      <style:text-properties fo:font-size="10pt" style:font-size-asian="10pt" style:language-asian="lt" style:country-asian="LT"/>
    </style:style>
    <style:style style:name="P684" style:parent-style-name="Normal" style:family="paragraph">
      <style:text-properties fo:font-size="10pt" style:font-size-asian="10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TableCell687" style:family="table-cell">
      <style:table-cell-properties fo:border-top="0.0069in solid #000000" fo:border-left="0.0069in solid #000000" fo:border-bottom="0.0069in solid #000000" fo:border-right="none"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TableRow689" style:family="table-row">
      <style:table-row-properties/>
    </style:style>
    <style:style style:name="TableCell690" style:family="table-cell">
      <style:table-cell-properties fo:border-top="0.0069in solid #000000" fo:border-left="none" fo:border-bottom="none" fo:border-right="none" fo:padding-top="0in" fo:padding-left="0.075in" fo:padding-bottom="0in" fo:padding-right="0.075in"/>
    </style:style>
    <style:style style:name="P691" style:parent-style-name="Normal" style:family="paragraph">
      <style:paragraph-properties fo:text-align="center"/>
      <style:text-properties fo:font-size="10pt" style:font-size-asian="10pt" style:language-asian="lt" style:country-asian="LT"/>
    </style:style>
    <style:style style:name="TableCell692" style:family="table-cell">
      <style:table-cell-properties fo:border-top="0.0069in solid #000000" fo:border-left="none" fo:border-bottom="none" fo:border-right="none" fo:padding-top="0in" fo:padding-left="0.075in" fo:padding-bottom="0in" fo:padding-right="0.075in"/>
    </style:style>
    <style:style style:name="P693" style:parent-style-name="Normal" style:family="paragraph">
      <style:paragraph-properties fo:text-align="center"/>
      <style:text-properties fo:font-size="10pt" style:font-size-asian="10pt" style:language-asian="lt" style:country-asian="LT"/>
    </style:style>
    <style:style style:name="TableCell694" style:family="table-cell">
      <style:table-cell-properties fo:border-top="0.0069in solid #000000" fo:border-left="none" fo:border-bottom="none" fo:border-right="none" fo:padding-top="0in" fo:padding-left="0.075in" fo:padding-bottom="0in" fo:padding-right="0.075in"/>
    </style:style>
    <style:style style:name="P695" style:parent-style-name="Normal" style:family="paragraph">
      <style:paragraph-properties fo:text-align="center"/>
      <style:text-properties fo:font-size="10pt" style:font-size-asian="10pt" style:language-asian="lt" style:country-asian="LT"/>
    </style:style>
    <style:style style:name="TableCell696" style:family="table-cell">
      <style:table-cell-properties fo:border-top="0.0069in solid #000000" fo:border-left="none" fo:border-bottom="none" fo:border-right="none" fo:padding-top="0in" fo:padding-left="0.075in" fo:padding-bottom="0in" fo:padding-right="0.075in"/>
    </style:style>
    <style:style style:name="P697" style:parent-style-name="Normal" style:family="paragraph">
      <style:paragraph-properties fo:text-align="center"/>
      <style:text-properties fo:font-size="10pt" style:font-size-asian="10pt" style:language-asian="lt" style:country-asian="LT"/>
    </style:style>
    <style:style style:name="TableRow698" style:family="table-row">
      <style:table-row-properties/>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fo:text-align="center"/>
      <style:text-properties fo:font-size="10pt" style:font-size-asian="10pt" style:language-asian="lt" style:country-asian="LT"/>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text-align="center"/>
      <style:text-properties fo:font-size="10pt" style:font-size-asian="10pt" style:language-asian="lt" style:country-asian="LT"/>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text-align="center"/>
      <style:text-properties fo:font-size="10pt" style:font-size-asian="10pt" style:language-asian="lt" style:country-asian="LT"/>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center"/>
      <style:text-properties fo:font-size="10pt" style:font-size-asian="10pt" style:language-asian="lt" style:country-asian="LT"/>
    </style:style>
    <style:style style:name="TableRow707" style:family="table-row">
      <style:table-row-properties/>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text-align="center"/>
      <style:text-properties fo:font-size="10pt" style:font-size-asian="10pt" style:language-asian="lt" style:country-asian="LT"/>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text-align="center"/>
      <style:text-properties fo:font-size="10pt" style:font-size-asian="10pt" style:language-asian="lt" style:country-asian="LT"/>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text-align="center"/>
      <style:text-properties fo:font-size="10pt" style:font-size-asian="10pt" style:language-asian="lt" style:country-asian="LT"/>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text-align="center"/>
      <style:text-properties fo:font-size="10pt" style:font-size-asian="10pt" style:language-asian="lt" style:country-asian="LT"/>
    </style:style>
    <style:style style:name="TableRow716" style:family="table-row">
      <style:table-row-properties/>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text-align="center"/>
      <style:text-properties fo:font-size="10pt" style:font-size-asian="10pt" style:language-asian="lt" style:country-asian="LT"/>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fo:text-align="center"/>
      <style:text-properties fo:font-size="10pt" style:font-size-asian="10pt" style:language-asian="lt" style:country-asian="LT"/>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text-align="center"/>
      <style:text-properties fo:font-size="10pt" style:font-size-asian="10pt" style:language-asian="lt" style:country-asian="LT"/>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text-align="center"/>
      <style:text-properties fo:font-size="10pt" style:font-size-asian="10pt" style:language-asian="lt" style:country-asian="LT"/>
    </style:style>
    <style:style style:name="TableRow725" style:family="table-row">
      <style:table-row-properties/>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text-align="center"/>
      <style:text-properties fo:font-size="10pt" style:font-size-asian="10pt" style:language-asian="lt" style:country-asian="LT"/>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text-align="center"/>
      <style:text-properties fo:font-size="10pt" style:font-size-asian="10pt" style:language-asian="lt" style:country-asian="LT"/>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fo:text-align="center"/>
      <style:text-properties fo:font-size="10pt" style:font-size-asian="10pt" style:language-asian="lt" style:country-asian="LT"/>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center"/>
      <style:text-properties fo:font-size="10pt" style:font-size-asian="10pt" style:language-asian="lt" style:country-asian="LT"/>
    </style:style>
    <style:style style:name="TableRow734" style:family="table-row">
      <style:table-row-properties/>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text-align="center"/>
      <style:text-properties fo:font-size="10pt" style:font-size-asian="10pt" style:language-asian="lt" style:country-asian="LT"/>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text-align="center"/>
      <style:text-properties fo:font-size="10pt" style:font-size-asian="10pt" style:language-asian="lt" style:country-asian="LT"/>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align="center"/>
      <style:text-properties fo:font-size="10pt" style:font-size-asian="10pt" style:language-asian="lt" style:country-asian="LT"/>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text-align="center"/>
      <style:text-properties fo:font-size="10pt" style:font-size-asian="10pt" style:language-asian="lt" style:country-asian="LT"/>
    </style:style>
    <style:style style:name="TableRow743" style:family="table-row">
      <style:table-row-properties/>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fo:text-align="center"/>
      <style:text-properties fo:font-size="10pt" style:font-size-asian="10pt" style:language-asian="lt" style:country-asian="LT"/>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fo:text-align="center"/>
      <style:text-properties fo:font-size="10pt" style:font-size-asian="10pt" style:language-asian="lt" style:country-asian="LT"/>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fo:text-align="center"/>
      <style:text-properties fo:font-size="10pt" style:font-size-asian="10pt" style:language-asian="lt" style:country-asian="LT"/>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fo:text-align="center"/>
      <style:text-properties fo:font-size="10pt" style:font-size-asian="10pt" style:language-asian="lt" style:country-asian="LT"/>
    </style:style>
    <style:style style:name="TableRow752" style:family="table-row">
      <style:table-row-properties/>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text-align="center"/>
      <style:text-properties fo:font-size="10pt" style:font-size-asian="10pt" style:language-asian="lt" style:country-asian="LT"/>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fo:text-align="center"/>
      <style:text-properties fo:font-size="10pt" style:font-size-asian="10pt" style:language-asian="lt" style:country-asian="LT"/>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text-align="center"/>
      <style:text-properties fo:font-size="10pt" style:font-size-asian="10pt" style:language-asian="lt" style:country-asian="LT"/>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fo:text-align="center"/>
      <style:text-properties fo:font-size="10pt" style:font-size-asian="10pt" style:language-asian="lt" style:country-asian="LT"/>
    </style:style>
    <style:style style:name="TableRow761" style:family="table-row">
      <style:table-row-properties/>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fo:text-align="center"/>
      <style:text-properties fo:font-size="10pt" style:font-size-asian="10pt" style:language-asian="lt" style:country-asian="LT"/>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size="10pt" style:font-size-asian="10pt" style:language-asian="lt" style:country-asian="LT"/>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text-align="center"/>
      <style:text-properties fo:font-size="10pt" style:font-size-asian="10pt" style:language-asian="lt" style:country-asian="LT"/>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fo:text-align="center"/>
      <style:text-properties fo:font-size="10pt" style:font-size-asian="10pt" style:language-asian="lt" style:country-asian="LT"/>
    </style:style>
    <style:style style:name="P770" style:parent-style-name="Normal" style:family="paragraph">
      <style:paragraph-properties fo:text-indent="0.4923in"/>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P773" style:parent-style-name="Normal" style:family="paragraph">
      <style:paragraph-properties fo:text-indent="0.4923in"/>
    </style:style>
    <style:style style:name="TableColumn775" style:family="table-column">
      <style:table-column-properties style:column-width="2.5173in"/>
    </style:style>
    <style:style style:name="TableColumn776" style:family="table-column">
      <style:table-column-properties style:column-width="1.0444in"/>
    </style:style>
    <style:style style:name="TableColumn777" style:family="table-column">
      <style:table-column-properties style:column-width="1.0027in"/>
    </style:style>
    <style:style style:name="TableColumn778" style:family="table-column">
      <style:table-column-properties style:column-width="1.0854in"/>
    </style:style>
    <style:style style:name="TableColumn779" style:family="table-column">
      <style:table-column-properties style:column-width="1.0423in"/>
    </style:style>
    <style:style style:name="Table774" style:family="table">
      <style:table-properties style:width="6.6923in" fo:margin-left="0in" table:align="left"/>
    </style:style>
    <style:style style:name="TableRow780" style:family="table-row">
      <style:table-row-properties/>
    </style:style>
    <style:style style:name="TableCell7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2" style:parent-style-name="Normal" style:family="paragraph">
      <style:paragraph-properties fo:text-align="center"/>
      <style:text-properties fo:font-size="10pt" style:font-size-asian="10pt" style:language-asian="lt" style:country-asian="LT"/>
    </style:style>
    <style:style style:name="TableCell783" style:family="table-cell">
      <style:table-cell-properties fo:border-top="0.0069in solid #000000" fo:border-left="0.0069in solid #000000" fo:border-bottom="0.0069in solid #000000" fo:border-right="none" fo:padding-top="0in" fo:padding-left="0.075in" fo:padding-bottom="0in" fo:padding-right="0.075in"/>
    </style:style>
    <style:style style:name="P784" style:parent-style-name="Normal" style:family="paragraph">
      <style:text-properties fo:font-size="10pt" style:font-size-asian="10pt" style:language-asian="lt" style:country-asian="LT"/>
    </style:style>
    <style:style style:name="TableRow785" style:family="table-row">
      <style:table-row-properties/>
    </style:style>
    <style:style style:name="P786" style:parent-style-name="Normal" style:family="paragraph">
      <style:text-properties fo:font-size="10pt" style:font-size-asian="10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language-asian="lt" style:country-asian="LT"/>
    </style:style>
    <style:style style:name="TableCell789" style:family="table-cell">
      <style:table-cell-properties fo:border-top="0.0069in solid #000000" fo:border-left="0.0069in solid #000000" fo:border-bottom="0.0069in solid #000000" fo:border-right="none" fo:padding-top="0in" fo:padding-left="0.075in" fo:padding-bottom="0in" fo:padding-right="0.075in"/>
    </style:style>
    <style:style style:name="P790" style:parent-style-name="Normal" style:family="paragraph">
      <style:text-properties fo:font-size="10pt" style:font-size-asian="10pt" style:language-asian="lt" style:country-asian="LT"/>
    </style:style>
    <style:style style:name="P791" style:parent-style-name="Normal" style:family="paragraph">
      <style:text-properties fo:font-size="10pt" style:font-size-asian="10pt" style:language-asian="lt" style:country-asian="LT"/>
    </style:style>
    <style:style style:name="TableRow792" style:family="table-row">
      <style:table-row-properties/>
    </style:style>
    <style:style style:name="P793" style:parent-style-name="Normal" style:family="paragraph">
      <style:text-properties fo:font-size="10pt" style:font-size-asian="10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language-asian="lt" style:country-asian="LT"/>
    </style:style>
    <style:style style:name="TableCell800" style:family="table-cell">
      <style:table-cell-properties fo:border-top="0.0069in solid #000000" fo:border-left="0.0069in solid #000000" fo:border-bottom="0.0069in solid #000000" fo:border-right="none" fo:padding-top="0in" fo:padding-left="0.075in" fo:padding-bottom="0in" fo:padding-right="0.075in"/>
    </style:style>
    <style:style style:name="P801" style:parent-style-name="Normal" style:family="paragraph">
      <style:text-properties fo:font-size="10pt" style:font-size-asian="10pt" style:language-asian="lt" style:country-asian="LT"/>
    </style:style>
    <style:style style:name="TableRow802" style:family="table-row">
      <style:table-row-properties/>
    </style:style>
    <style:style style:name="TableCell803" style:family="table-cell">
      <style:table-cell-properties fo:border-top="0.0069in solid #000000" fo:border-left="none" fo:border-bottom="0.0069in solid #000000" fo:border-right="none" fo:padding-top="0in" fo:padding-left="0.075in" fo:padding-bottom="0in" fo:padding-right="0.075in"/>
    </style:style>
    <style:style style:name="P804" style:parent-style-name="Normal" style:family="paragraph">
      <style:text-properties fo:font-size="10pt" style:font-size-asian="10pt" style:language-asian="lt" style:country-asian="LT"/>
    </style:style>
    <style:style style:name="TableCell805"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806" style:parent-style-name="Normal" style:family="paragraph">
      <style:paragraph-properties fo:text-align="center"/>
      <style:text-properties fo:font-size="10pt" style:font-size-asian="10pt" style:language-asian="lt" style:country-asian="LT"/>
    </style:style>
    <style:style style:name="TableCell807"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808" style:parent-style-name="Normal" style:family="paragraph">
      <style:paragraph-properties fo:text-align="center"/>
      <style:text-properties fo:font-size="10pt" style:font-size-asian="10pt" style:language-asian="lt" style:country-asian="LT"/>
    </style:style>
    <style:style style:name="TableCell809"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810" style:parent-style-name="Normal" style:family="paragraph">
      <style:paragraph-properties fo:text-align="center"/>
      <style:text-properties fo:font-size="10pt" style:font-size-asian="10pt" style:language-asian="lt" style:country-asian="LT"/>
    </style:style>
    <style:style style:name="TableCell811"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812" style:parent-style-name="Normal" style:family="paragraph">
      <style:paragraph-properties fo:text-align="center"/>
      <style:text-properties fo:font-size="10pt" style:font-size-asian="10pt" style:language-asian="lt" style:country-asian="LT"/>
    </style:style>
    <style:style style:name="P813" style:parent-style-name="Normal" style:family="paragraph">
      <style:paragraph-properties fo:text-indent="0.4923in"/>
    </style:style>
    <style:style style:name="P814" style:parent-style-name="Normal" style:family="paragraph">
      <style:paragraph-properties fo:text-align="justify" fo:text-indent="0.4923in"/>
    </style:style>
    <style:style style:name="P815" style:parent-style-name="Normal" style:family="paragraph">
      <style:paragraph-properties fo:text-align="justify" fo:text-indent="0.4923in"/>
    </style:style>
    <style:style style:name="P816" style:parent-style-name="Normal" style:family="paragraph">
      <style:paragraph-properties fo:text-indent="0.4923in"/>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style:style>
    <style:style style:name="T819" style:parent-style-name="DefaultParagraphFont" style:family="text">
      <style:text-properties fo:font-weight="bold" style:font-weight-asian="bold"/>
    </style:style>
    <style:style style:name="T820" style:parent-style-name="DefaultParagraphFont" style:family="text">
      <style:text-properties fo:font-weight="bold" style:font-weight-asian="bold"/>
    </style:style>
    <style:style style:name="P821" style:parent-style-name="Normal" style:family="paragraph">
      <style:paragraph-properties fo:text-indent="0.4923in"/>
    </style:style>
    <style:style style:name="P822" style:parent-style-name="Normal" style:family="paragraph">
      <style:paragraph-properties fo:text-align="justify" fo:text-indent="0.4923in"/>
    </style:style>
    <style:style style:name="P823" style:parent-style-name="Normal" style:family="paragraph">
      <style:paragraph-properties fo:text-align="justify" fo:text-indent="0.4923in"/>
    </style:style>
    <style:style style:name="P824" style:parent-style-name="Normal" style:family="paragraph">
      <style:paragraph-properties fo:text-align="justify" fo:text-indent="0.4923in"/>
    </style:style>
    <style:style style:name="P825" style:parent-style-name="Normal" style:family="paragraph">
      <style:paragraph-properties fo:text-align="justify" fo:text-indent="0.4923in"/>
    </style:style>
    <style:style style:name="P826" style:parent-style-name="Normal" style:family="paragraph">
      <style:paragraph-properties fo:text-align="justify" fo:text-indent="0.4923in"/>
    </style:style>
    <style:style style:name="P827" style:parent-style-name="Normal" style:family="paragraph">
      <style:paragraph-properties fo:text-align="justify" fo:text-indent="0.4923in"/>
    </style:style>
    <style:style style:name="TableColumn829" style:family="table-column">
      <style:table-column-properties style:column-width="1.6222in"/>
    </style:style>
    <style:style style:name="TableColumn830" style:family="table-column">
      <style:table-column-properties style:column-width="1.7826in"/>
    </style:style>
    <style:style style:name="TableColumn831" style:family="table-column">
      <style:table-column-properties style:column-width="1.677in"/>
    </style:style>
    <style:style style:name="TableColumn832" style:family="table-column">
      <style:table-column-properties style:column-width="1.6104in"/>
    </style:style>
    <style:style style:name="Table828" style:family="table">
      <style:table-properties style:width="6.6923in" fo:margin-left="0in" table:align="left"/>
    </style:style>
    <style:style style:name="TableRow833" style:family="table-row">
      <style:table-row-properties/>
    </style:style>
    <style:style style:name="TableCell834" style:family="table-cell">
      <style:table-cell-properties fo:border-top="0.0069in solid #000000" fo:border-left="none" fo:border-bottom="0.0069in solid #000000" fo:border-right="0.0069in solid #000000" fo:padding-top="0in" fo:padding-left="0.075in" fo:padding-bottom="0in" fo:padding-right="0.075in"/>
    </style:style>
    <style:style style:name="P835" style:parent-style-name="Normal" style:family="paragraph">
      <style:text-properties fo:font-size="10pt" style:font-size-asian="10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language-asian="lt" style:country-asian="LT"/>
    </style:style>
    <style:style style:name="TableCell838" style:family="table-cell">
      <style:table-cell-properties fo:border-top="0.0069in solid #000000" fo:border-left="0.0069in solid #000000" fo:border-bottom="0.0069in solid #000000" fo:border-right="none" fo:padding-top="0in" fo:padding-left="0.075in" fo:padding-bottom="0in" fo:padding-right="0.075in"/>
    </style:style>
    <style:style style:name="P839" style:parent-style-name="Normal" style:family="paragraph">
      <style:text-properties fo:font-size="10pt" style:font-size-asian="10pt" style:language-asian="lt" style:country-asian="LT"/>
    </style:style>
    <style:style style:name="TableRow840" style:family="table-row">
      <style:table-row-properties/>
    </style:style>
    <style:style style:name="P841" style:parent-style-name="Normal" style:family="paragraph">
      <style:text-properties fo:font-size="10pt" style:font-size-asian="10pt" style:language-asian="lt" style:country-asian="LT"/>
    </style:style>
    <style:style style:name="P842" style:parent-style-name="Normal" style:family="paragraph">
      <style:text-properties fo:font-size="10pt" style:font-size-asian="10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fo:font-size="10pt" style:font-size-asian="10pt" style:language-asian="lt" style:country-asian="LT"/>
    </style:style>
    <style:style style:name="TableCell845" style:family="table-cell">
      <style:table-cell-properties fo:border-top="0.0069in solid #000000" fo:border-left="0.0069in solid #000000" fo:border-bottom="0.0069in solid #000000" fo:border-right="none" fo:padding-top="0in" fo:padding-left="0.075in" fo:padding-bottom="0in" fo:padding-right="0.075in"/>
    </style:style>
    <style:style style:name="P846" style:parent-style-name="Normal" style:family="paragraph">
      <style:paragraph-properties fo:text-align="center"/>
      <style:text-properties fo:font-size="10pt" style:font-size-asian="10pt" style:language-asian="lt" style:country-asian="LT"/>
    </style:style>
    <style:style style:name="TableRow847" style:family="table-row">
      <style:table-row-properties/>
    </style:style>
    <style:style style:name="TableCell848" style:family="table-cell">
      <style:table-cell-properties fo:border-top="0.0069in solid #000000" fo:border-left="none" fo:border-bottom="none" fo:border-right="none" fo:padding-top="0in" fo:padding-left="0.075in" fo:padding-bottom="0in" fo:padding-right="0.075in"/>
    </style:style>
    <style:style style:name="P849" style:parent-style-name="Normal" style:family="paragraph">
      <style:text-properties fo:font-size="10pt" style:font-size-asian="10pt" style:language-asian="lt" style:country-asian="LT"/>
    </style:style>
    <style:style style:name="TableCell850" style:family="table-cell">
      <style:table-cell-properties fo:border-top="0.0069in solid #000000" fo:border-left="none" fo:border-bottom="none" fo:border-right="none" fo:padding-top="0in" fo:padding-left="0.075in" fo:padding-bottom="0in" fo:padding-right="0.075in"/>
    </style:style>
    <style:style style:name="P851" style:parent-style-name="Normal" style:family="paragraph">
      <style:paragraph-properties fo:text-align="center"/>
      <style:text-properties fo:font-size="10pt" style:font-size-asian="10pt" style:language-asian="lt" style:country-asian="LT"/>
    </style:style>
    <style:style style:name="TableCell852" style:family="table-cell">
      <style:table-cell-properties fo:border-top="0.0069in solid #000000" fo:border-left="none" fo:border-bottom="none" fo:border-right="none" fo:padding-top="0in" fo:padding-left="0.075in" fo:padding-bottom="0in" fo:padding-right="0.075in"/>
    </style:style>
    <style:style style:name="P853" style:parent-style-name="Normal" style:family="paragraph">
      <style:paragraph-properties fo:text-align="center"/>
      <style:text-properties fo:font-size="10pt" style:font-size-asian="10pt" style:language-asian="lt" style:country-asian="LT"/>
    </style:style>
    <style:style style:name="TableCell854" style:family="table-cell">
      <style:table-cell-properties fo:border-top="0.0069in solid #000000" fo:border-left="none" fo:border-bottom="none" fo:border-right="none" fo:padding-top="0in" fo:padding-left="0.075in" fo:padding-bottom="0in" fo:padding-right="0.075in"/>
    </style:style>
    <style:style style:name="P855" style:parent-style-name="Normal" style:family="paragraph">
      <style:paragraph-properties fo:text-align="center"/>
      <style:text-properties fo:font-size="10pt" style:font-size-asian="10pt" style:language-asian="lt" style:country-asian="LT"/>
    </style:style>
    <style:style style:name="TableRow856" style:family="table-row">
      <style:table-row-properties/>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font-size="10pt" style:font-size-asian="10pt" style:language-asian="lt" style:country-asian="LT"/>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fo:text-align="center"/>
      <style:text-properties fo:font-size="10pt" style:font-size-asian="10pt" style:language-asian="lt" style:country-asian="LT"/>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text-align="center"/>
      <style:text-properties fo:font-size="10pt" style:font-size-asian="10pt" style:language-asian="lt" style:country-asian="LT"/>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fo:text-align="center"/>
      <style:text-properties fo:font-size="10pt" style:font-size-asian="10pt" style:language-asian="lt" style:country-asian="LT"/>
    </style:style>
    <style:style style:name="TableRow865" style:family="table-row">
      <style:table-row-properties/>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font-size="10pt" style:font-size-asian="10pt" style:language-asian="lt" style:country-asian="LT"/>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fo:text-align="center"/>
      <style:text-properties fo:font-size="10pt" style:font-size-asian="10pt" style:language-asian="lt" style:country-asian="LT"/>
    </style:style>
    <style:style style:name="TableCell870" style:family="table-cell">
      <style:table-cell-properties fo:border="none" fo:padding-top="0in" fo:padding-left="0.075in" fo:padding-bottom="0in" fo:padding-right="0.075in"/>
    </style:style>
    <style:style style:name="P871" style:parent-style-name="Normal" style:family="paragraph">
      <style:paragraph-properties fo:text-align="center"/>
      <style:text-properties fo:font-size="10pt" style:font-size-asian="10pt" style:language-asian="lt" style:country-asian="LT"/>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text-align="center"/>
      <style:text-properties fo:font-size="10pt" style:font-size-asian="10pt" style:language-asian="lt" style:country-asian="LT"/>
    </style:style>
    <style:style style:name="P874" style:parent-style-name="Normal" style:family="paragraph">
      <style:paragraph-properties fo:text-indent="0.4923in"/>
    </style:style>
    <style:style style:name="P875" style:parent-style-name="Normal" style:family="paragraph">
      <style:paragraph-properties fo:text-align="justify" fo:text-indent="0.4923in"/>
    </style:style>
    <style:style style:name="P876" style:parent-style-name="Normal" style:family="paragraph">
      <style:paragraph-properties fo:text-align="justify" fo:text-indent="0.4923in"/>
    </style:style>
    <style:style style:name="TableColumn878" style:family="table-column">
      <style:table-column-properties style:column-width="2.4416in"/>
    </style:style>
    <style:style style:name="TableColumn879" style:family="table-column">
      <style:table-column-properties style:column-width="1.0312in"/>
    </style:style>
    <style:style style:name="TableColumn880" style:family="table-column">
      <style:table-column-properties style:column-width="0.9895in"/>
    </style:style>
    <style:style style:name="TableColumn881" style:family="table-column">
      <style:table-column-properties style:column-width="1.1375in"/>
    </style:style>
    <style:style style:name="TableColumn882" style:family="table-column">
      <style:table-column-properties style:column-width="1.0923in"/>
    </style:style>
    <style:style style:name="Table877" style:family="table">
      <style:table-properties style:width="6.6923in" fo:margin-left="0in" table:align="left"/>
    </style:style>
    <style:style style:name="TableRow883" style:family="table-row">
      <style:table-row-properties/>
    </style:style>
    <style:style style:name="TableCell8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5" style:parent-style-name="Normal" style:family="paragraph">
      <style:paragraph-properties fo:text-align="center"/>
      <style:text-properties fo:font-size="10pt" style:font-size-asian="10pt" style:language-asian="lt" style:country-asian="LT"/>
    </style:style>
    <style:style style:name="TableCell886" style:family="table-cell">
      <style:table-cell-properties fo:border-top="0.0069in solid #000000" fo:border-left="0.0069in solid #000000" fo:border-bottom="0.0069in solid #000000" fo:border-right="none" fo:padding-top="0in" fo:padding-left="0.075in" fo:padding-bottom="0in" fo:padding-right="0.075in"/>
    </style:style>
    <style:style style:name="P887" style:parent-style-name="Normal" style:family="paragraph">
      <style:text-properties fo:font-size="10pt" style:font-size-asian="10pt" style:language-asian="lt" style:country-asian="LT"/>
    </style:style>
    <style:style style:name="TableRow888" style:family="table-row">
      <style:table-row-properties/>
    </style:style>
    <style:style style:name="P889" style:parent-style-name="Normal" style:family="paragraph">
      <style:text-properties fo:font-size="10pt" style:font-size-asian="10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language-asian="lt" style:country-asian="LT"/>
    </style:style>
    <style:style style:name="TableCell892" style:family="table-cell">
      <style:table-cell-properties fo:border-top="0.0069in solid #000000" fo:border-left="0.0069in solid #000000" fo:border-bottom="0.0069in solid #000000" fo:border-right="none" fo:padding-top="0in" fo:padding-left="0.075in" fo:padding-bottom="0in" fo:padding-right="0.075in"/>
    </style:style>
    <style:style style:name="P893" style:parent-style-name="Normal" style:family="paragraph">
      <style:text-properties fo:font-size="10pt" style:font-size-asian="10pt" style:language-asian="lt" style:country-asian="LT"/>
    </style:style>
    <style:style style:name="TableRow894" style:family="table-row">
      <style:table-row-properties/>
    </style:style>
    <style:style style:name="P895" style:parent-style-name="Normal" style:family="paragraph">
      <style:text-properties fo:font-size="10pt" style:font-size-asian="10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language-asian="lt" style:country-asian="LT"/>
    </style:style>
    <style:style style:name="TableCell902" style:family="table-cell">
      <style:table-cell-properties fo:border-top="0.0069in solid #000000" fo:border-left="0.0069in solid #000000" fo:border-bottom="0.0069in solid #000000" fo:border-right="none" fo:padding-top="0in" fo:padding-left="0.075in" fo:padding-bottom="0in" fo:padding-right="0.075in"/>
    </style:style>
    <style:style style:name="P903" style:parent-style-name="Normal" style:family="paragraph">
      <style:text-properties fo:font-size="10pt" style:font-size-asian="10pt" style:language-asian="lt" style:country-asian="LT"/>
    </style:style>
    <style:style style:name="TableRow904" style:family="table-row">
      <style:table-row-properties/>
    </style:style>
    <style:style style:name="TableCell905" style:family="table-cell">
      <style:table-cell-properties fo:border-top="0.0069in solid #000000" fo:border-left="none" fo:border-bottom="none" fo:border-right="none" fo:padding-top="0in" fo:padding-left="0.075in" fo:padding-bottom="0in" fo:padding-right="0.075in"/>
    </style:style>
    <style:style style:name="P906" style:parent-style-name="Normal" style:family="paragraph">
      <style:text-properties fo:font-size="10pt" style:font-size-asian="10pt" style:language-asian="lt" style:country-asian="LT"/>
    </style:style>
    <style:style style:name="TableCell907" style:family="table-cell">
      <style:table-cell-properties fo:border-top="0.0069in solid #000000" fo:border-left="none" fo:border-bottom="none" fo:border-right="none" fo:padding-top="0in" fo:padding-left="0.075in" fo:padding-bottom="0in" fo:padding-right="0.075in"/>
    </style:style>
    <style:style style:name="P908" style:parent-style-name="Normal" style:family="paragraph">
      <style:text-properties fo:font-size="10pt" style:font-size-asian="10pt" style:language-asian="lt" style:country-asian="LT"/>
    </style:style>
    <style:style style:name="TableCell909" style:family="table-cell">
      <style:table-cell-properties fo:border-top="0.0069in solid #000000" fo:border-left="none" fo:border-bottom="none" fo:border-right="none" fo:padding-top="0in" fo:padding-left="0.075in" fo:padding-bottom="0in" fo:padding-right="0.075in"/>
    </style:style>
    <style:style style:name="P910" style:parent-style-name="Normal" style:family="paragraph">
      <style:text-properties fo:font-size="10pt" style:font-size-asian="10pt" style:language-asian="lt" style:country-asian="LT"/>
    </style:style>
    <style:style style:name="TableCell911" style:family="table-cell">
      <style:table-cell-properties fo:border-top="0.0069in solid #000000" fo:border-left="none" fo:border-bottom="none" fo:border-right="none" fo:padding-top="0in" fo:padding-left="0.075in" fo:padding-bottom="0in" fo:padding-right="0.075in"/>
    </style:style>
    <style:style style:name="P912" style:parent-style-name="Normal" style:family="paragraph">
      <style:text-properties fo:font-size="10pt" style:font-size-asian="10pt" style:language-asian="lt" style:country-asian="LT"/>
    </style:style>
    <style:style style:name="TableCell913" style:family="table-cell">
      <style:table-cell-properties fo:border-top="0.0069in solid #000000" fo:border-left="none" fo:border-bottom="none" fo:border-right="none" fo:padding-top="0in" fo:padding-left="0.075in" fo:padding-bottom="0in" fo:padding-right="0.075in"/>
    </style:style>
    <style:style style:name="P914" style:parent-style-name="Normal" style:family="paragraph">
      <style:text-properties fo:font-size="10pt" style:font-size-asian="10pt" style:language-asian="lt" style:country-asian="LT"/>
    </style:style>
    <style:style style:name="P915" style:parent-style-name="Normal" style:family="paragraph">
      <style:paragraph-properties fo:text-indent="0.4923in"/>
    </style:style>
    <style:style style:name="P916" style:parent-style-name="Normal" style:family="paragraph">
      <style:paragraph-properties fo:text-align="justify" fo:text-indent="0.4923in"/>
    </style:style>
    <style:style style:name="P917" style:parent-style-name="Normal" style:family="paragraph">
      <style:paragraph-properties fo:text-indent="0.4923in"/>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style:style>
    <style:style style:name="T920" style:parent-style-name="DefaultParagraphFont" style:family="text">
      <style:text-properties fo:font-weight="bold" style:font-weight-asian="bold"/>
    </style:style>
    <style:style style:name="T921" style:parent-style-name="DefaultParagraphFont" style:family="text">
      <style:text-properties fo:font-weight="bold" style:font-weight-asian="bold"/>
    </style:style>
    <style:style style:name="P922" style:parent-style-name="Normal" style:family="paragraph">
      <style:paragraph-properties fo:text-indent="0.4923in"/>
    </style:style>
    <style:style style:name="P923" style:parent-style-name="Normal" style:family="paragraph">
      <style:paragraph-properties fo:text-align="justify" fo:text-indent="0.4923in"/>
    </style:style>
    <style:style style:name="P924" style:parent-style-name="Normal" style:family="paragraph">
      <style:paragraph-properties fo:text-align="justify" fo:text-indent="0.4923in"/>
    </style:style>
    <style:style style:name="P925" style:parent-style-name="Normal" style:family="paragraph">
      <style:paragraph-properties fo:text-align="justify" fo:text-indent="0.4923in"/>
    </style:style>
    <style:style style:name="P926" style:parent-style-name="Normal" style:family="paragraph">
      <style:paragraph-properties fo:text-align="justify" fo:text-indent="0.4923in"/>
    </style:style>
    <style:style style:name="P927" style:parent-style-name="Normal" style:family="paragraph">
      <style:paragraph-properties fo:text-align="justify" fo:text-indent="0.4923in"/>
    </style:style>
    <style:style style:name="P928" style:parent-style-name="Normal" style:family="paragraph">
      <style:paragraph-properties fo:text-align="justify" fo:text-indent="0.4923in"/>
    </style:style>
    <style:style style:name="P929" style:parent-style-name="Normal" style:family="paragraph">
      <style:paragraph-properties fo:text-align="justify" fo:text-indent="0.4923in"/>
    </style:style>
    <style:style style:name="P930" style:parent-style-name="Normal" style:family="paragraph">
      <style:paragraph-properties fo:text-align="justify" fo:text-indent="0.4923in"/>
    </style:style>
    <style:style style:name="P931" style:parent-style-name="Normal" style:family="paragraph">
      <style:paragraph-properties fo:text-align="justify" fo:text-indent="0.4923in"/>
    </style:style>
    <style:style style:name="P932" style:parent-style-name="Normal" style:family="paragraph">
      <style:paragraph-properties fo:text-align="justify" fo:text-indent="0.4923in"/>
    </style:style>
    <style:style style:name="P933" style:parent-style-name="Normal" style:family="paragraph">
      <style:paragraph-properties fo:text-align="justify" fo:text-indent="0.4923in"/>
    </style:style>
    <style:style style:name="P934" style:parent-style-name="Normal" style:family="paragraph">
      <style:paragraph-properties fo:text-align="justify" fo:text-indent="0.4923in"/>
    </style:style>
    <style:style style:name="P935" style:parent-style-name="Normal" style:family="paragraph">
      <style:paragraph-properties fo:text-align="justify" fo:text-indent="0.4923in"/>
    </style:style>
    <style:style style:name="P936" style:parent-style-name="Normal" style:family="paragraph">
      <style:paragraph-properties fo:text-align="justify" fo:text-indent="0.4923in"/>
    </style:style>
    <style:style style:name="P937" style:parent-style-name="Normal" style:family="paragraph">
      <style:paragraph-properties fo:text-indent="0.4923in"/>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style:style>
    <style:style style:name="T940" style:parent-style-name="DefaultParagraphFont" style:family="text">
      <style:text-properties fo:font-weight="bold" style:font-weight-asian="bold"/>
    </style:style>
    <style:style style:name="T941" style:parent-style-name="DefaultParagraphFont" style:family="text">
      <style:text-properties fo:font-weight="bold" style:font-weight-asian="bold"/>
    </style:style>
    <style:style style:name="T942" style:parent-style-name="DefaultParagraphFont" style:family="text">
      <style:text-properties fo:font-weight="bold" style:font-weight-asian="bold"/>
    </style:style>
    <style:style style:name="P943" style:parent-style-name="Normal" style:family="paragraph">
      <style:paragraph-properties fo:text-indent="0.4923in"/>
    </style:style>
    <style:style style:name="P944" style:parent-style-name="Normal" style:family="paragraph">
      <style:paragraph-properties fo:text-align="justify" fo:text-indent="0.4923in"/>
    </style:style>
    <style:style style:name="P945" style:parent-style-name="Normal" style:family="paragraph">
      <style:paragraph-properties fo:text-align="justify" fo:text-indent="0.4923in"/>
    </style:style>
    <style:style style:name="P946"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947"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948"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949"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950" style:parent-style-name="Normal" style:family="paragraph">
      <style:paragraph-properties fo:text-align="justify" fo:text-indent="0.4923in"/>
    </style:style>
    <style:style style:name="P951" style:parent-style-name="Normal" style:family="paragraph">
      <style:paragraph-properties fo:text-align="justify" fo:text-indent="0.4923in"/>
    </style:style>
    <style:style style:name="P952" style:parent-style-name="Normal" style:family="paragraph">
      <style:paragraph-properties fo:text-align="justify" fo:text-indent="0.4923in"/>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4923in"/>
    </style:style>
    <style:style style:name="T960" style:parent-style-name="DefaultParagraphFont" style:family="text">
      <style:text-properties style:text-position="super 66.6%"/>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4916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FF" style:text-underline-type="single" style:text-underline-style="solid" style:text-underline-width="auto" style:text-underline-mode="continuous"/>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4923in"/>
    </style:style>
    <style:style style:name="P979" style:parent-style-name="Normal" style:family="paragraph">
      <style:paragraph-properties fo:text-align="justify" fo:text-indent="0.4923in"/>
    </style:style>
    <style:style style:name="TableColumn981" style:family="table-column">
      <style:table-column-properties style:column-width="2.5006in" style:use-optimal-column-width="false"/>
    </style:style>
    <style:style style:name="TableColumn982" style:family="table-column">
      <style:table-column-properties style:column-width="0.7875in" style:use-optimal-column-width="false"/>
    </style:style>
    <style:style style:name="TableColumn983" style:family="table-column">
      <style:table-column-properties style:column-width="0.8069in" style:use-optimal-column-width="false"/>
    </style:style>
    <style:style style:name="TableColumn984" style:family="table-column">
      <style:table-column-properties style:column-width="0.8666in" style:use-optimal-column-width="false"/>
    </style:style>
    <style:style style:name="TableColumn985" style:family="table-column">
      <style:table-column-properties style:column-width="0.8423in" style:use-optimal-column-width="false"/>
    </style:style>
    <style:style style:name="TableColumn986" style:family="table-column">
      <style:table-column-properties style:column-width="0.6138in" style:use-optimal-column-width="false"/>
    </style:style>
    <style:style style:name="Table980" style:family="table">
      <style:table-properties style:width="6.418in" fo:margin-left="0in" table:align="left"/>
    </style:style>
    <style:style style:name="TableRow987" style:family="table-row">
      <style:table-row-properties style:min-row-height="0.0138in" style:use-optimal-row-height="false" fo:keep-together="always"/>
    </style:style>
    <style:style style:name="TableCell988" style:family="table-cell">
      <style:table-cell-properties fo:border="0.0069in solid #000000" style:vertical-align="middle" fo:padding-top="0.0194in" fo:padding-left="0.0395in" fo:padding-bottom="0.0194in" fo:padding-right="0.0395in"/>
    </style:style>
    <style:style style:name="P989" style:parent-style-name="Normal" style:family="paragraph">
      <style:paragraph-properties fo:text-align="center" fo:text-indent="0.4923in"/>
      <style:text-properties fo:font-size="11pt" style:font-size-asian="11pt"/>
    </style:style>
    <style:style style:name="TableCell990" style:family="table-cell">
      <style:table-cell-properties fo:border="0.0069in solid #000000" style:vertical-align="middle" fo:padding-top="0.0194in" fo:padding-left="0.0395in" fo:padding-bottom="0.0194in" fo:padding-right="0.0395in"/>
    </style:style>
    <style:style style:name="P991" style:parent-style-name="Normal" style:family="paragraph">
      <style:paragraph-properties fo:text-align="center" fo:text-indent="0.4923in"/>
      <style:text-properties fo:font-size="11pt" style:font-size-asian="11pt"/>
    </style:style>
    <style:style style:name="TableRow992" style:family="table-row">
      <style:table-row-properties style:min-row-height="0.0138in" style:use-optimal-row-height="false" fo:keep-together="always"/>
    </style:style>
    <style:style style:name="P993" style:parent-style-name="Normal" style:family="paragraph">
      <style:paragraph-properties fo:text-align="center" fo:text-indent="0.4923in"/>
      <style:text-properties fo:font-size="11pt" style:font-size-asian="11pt"/>
    </style:style>
    <style:style style:name="TableCell994" style:family="table-cell">
      <style:table-cell-properties fo:border="0.0069in solid #000000" style:vertical-align="middle" fo:padding-top="0.0194in" fo:padding-left="0.0395in" fo:padding-bottom="0.0194in" fo:padding-right="0.0395in"/>
    </style:style>
    <style:style style:name="P995" style:parent-style-name="Normal" style:family="paragraph">
      <style:paragraph-properties fo:text-align="center" fo:text-indent="0.4923in"/>
      <style:text-properties fo:font-size="11pt" style:font-size-asian="11pt"/>
    </style:style>
    <style:style style:name="TableCell996" style:family="table-cell">
      <style:table-cell-properties fo:border="0.0069in solid #000000" style:vertical-align="middle" fo:padding-top="0.0194in" fo:padding-left="0.0395in" fo:padding-bottom="0.0194in" fo:padding-right="0.0395in"/>
    </style:style>
    <style:style style:name="P997" style:parent-style-name="Normal" style:family="paragraph">
      <style:paragraph-properties fo:text-align="center" fo:text-indent="0.4923in"/>
      <style:text-properties fo:font-size="11pt" style:font-size-asian="11pt"/>
    </style:style>
    <style:style style:name="TableCell998" style:family="table-cell">
      <style:table-cell-properties fo:border="0.0069in solid #000000" style:vertical-align="middle" fo:padding-top="0.0194in" fo:padding-left="0.0395in" fo:padding-bottom="0.0194in" fo:padding-right="0.0395in"/>
    </style:style>
    <style:style style:name="P999" style:parent-style-name="Normal" style:family="paragraph">
      <style:paragraph-properties fo:text-align="center" fo:text-indent="0.4923in"/>
      <style:text-properties fo:font-size="11pt" style:font-size-asian="11pt"/>
    </style:style>
    <style:style style:name="TableCell1000" style:family="table-cell">
      <style:table-cell-properties fo:border="0.0069in solid #000000" style:vertical-align="middle" fo:padding-top="0.0194in" fo:padding-left="0.0395in" fo:padding-bottom="0.0194in" fo:padding-right="0.0395in"/>
    </style:style>
    <style:style style:name="P1001" style:parent-style-name="Normal" style:family="paragraph">
      <style:paragraph-properties fo:text-align="center" fo:text-indent="0.4923in"/>
      <style:text-properties fo:font-size="11pt" style:font-size-asian="11pt"/>
    </style:style>
    <style:style style:name="TableCell1002" style:family="table-cell">
      <style:table-cell-properties fo:border="0.0069in solid #000000" style:vertical-align="middle" fo:padding-top="0.0194in" fo:padding-left="0.0395in" fo:padding-bottom="0.0194in" fo:padding-right="0.0395in"/>
    </style:style>
    <style:style style:name="P1003" style:parent-style-name="Normal" style:family="paragraph">
      <style:paragraph-properties fo:text-align="center" fo:text-indent="0.4923in"/>
      <style:text-properties fo:font-size="11pt" style:font-size-asian="11pt"/>
    </style:style>
    <style:style style:name="TableRow1004" style:family="table-row">
      <style:table-row-properties style:min-row-height="0.0138in" style:use-optimal-row-height="false" fo:keep-together="always"/>
    </style:style>
    <style:style style:name="TableCell1005" style:family="table-cell">
      <style:table-cell-properties fo:border="0.0069in solid #000000" fo:padding-top="0.0194in" fo:padding-left="0.0395in" fo:padding-bottom="0.0194in" fo:padding-right="0.0395in"/>
    </style:style>
    <style:style style:name="P1006" style:parent-style-name="Normal" style:family="paragraph">
      <style:text-properties fo:font-size="11pt" style:font-size-asian="11pt"/>
    </style:style>
    <style:style style:name="TableCell1007" style:family="table-cell">
      <style:table-cell-properties fo:border="0.0069in solid #000000" fo:padding-top="0.0194in" fo:padding-left="0.0395in" fo:padding-bottom="0.0194in" fo:padding-right="0.0395in"/>
    </style:style>
    <style:style style:name="P1008" style:parent-style-name="Normal" style:family="paragraph">
      <style:paragraph-properties fo:text-align="center" fo:text-indent="0.4923in"/>
      <style:text-properties fo:font-size="11pt" style:font-size-asian="11pt"/>
    </style:style>
    <style:style style:name="TableCell1009" style:family="table-cell">
      <style:table-cell-properties fo:border="0.0069in solid #000000" fo:padding-top="0.0194in" fo:padding-left="0.0395in" fo:padding-bottom="0.0194in" fo:padding-right="0.0395in"/>
    </style:style>
    <style:style style:name="P1010" style:parent-style-name="Normal" style:family="paragraph">
      <style:paragraph-properties fo:text-align="center" fo:text-indent="0.4923in"/>
      <style:text-properties fo:font-size="11pt" style:font-size-asian="11pt"/>
    </style:style>
    <style:style style:name="TableCell1011" style:family="table-cell">
      <style:table-cell-properties fo:border="0.0069in solid #000000" fo:padding-top="0.0194in" fo:padding-left="0.0395in" fo:padding-bottom="0.0194in" fo:padding-right="0.0395in"/>
    </style:style>
    <style:style style:name="P1012" style:parent-style-name="Normal" style:family="paragraph">
      <style:paragraph-properties fo:text-align="center" fo:text-indent="0.4923in"/>
      <style:text-properties fo:font-size="11pt" style:font-size-asian="11pt"/>
    </style:style>
    <style:style style:name="TableCell1013" style:family="table-cell">
      <style:table-cell-properties fo:border="0.0069in solid #000000" fo:padding-top="0.0194in" fo:padding-left="0.0395in" fo:padding-bottom="0.0194in" fo:padding-right="0.0395in"/>
    </style:style>
    <style:style style:name="P1014" style:parent-style-name="Normal" style:family="paragraph">
      <style:paragraph-properties fo:text-align="center" fo:text-indent="0.4923in"/>
      <style:text-properties fo:font-size="11pt" style:font-size-asian="11pt"/>
    </style:style>
    <style:style style:name="TableCell1015" style:family="table-cell">
      <style:table-cell-properties fo:border="0.0069in solid #000000" fo:padding-top="0.0194in" fo:padding-left="0.0395in" fo:padding-bottom="0.0194in" fo:padding-right="0.0395in"/>
    </style:style>
    <style:style style:name="P1016" style:parent-style-name="Normal" style:family="paragraph">
      <style:paragraph-properties fo:text-align="center" fo:text-indent="0.4923in"/>
      <style:text-properties fo:font-size="11pt" style:font-size-asian="11pt"/>
    </style:style>
    <style:style style:name="TableRow1017" style:family="table-row">
      <style:table-row-properties style:min-row-height="0.0138in" style:use-optimal-row-height="false" fo:keep-together="always"/>
    </style:style>
    <style:style style:name="TableCell1018" style:family="table-cell">
      <style:table-cell-properties fo:border="0.0069in solid #000000" fo:padding-top="0.0194in" fo:padding-left="0.0395in" fo:padding-bottom="0.0194in" fo:padding-right="0.0395in"/>
    </style:style>
    <style:style style:name="P1019" style:parent-style-name="Normal" style:family="paragraph">
      <style:text-properties fo:font-size="11pt" style:font-size-asian="11pt"/>
    </style:style>
    <style:style style:name="TableCell1020" style:family="table-cell">
      <style:table-cell-properties fo:border="0.0069in solid #000000" fo:padding-top="0.0194in" fo:padding-left="0.0395in" fo:padding-bottom="0.0194in" fo:padding-right="0.0395in"/>
    </style:style>
    <style:style style:name="P1021" style:parent-style-name="Normal" style:family="paragraph">
      <style:paragraph-properties fo:text-align="center" fo:text-indent="0.4923in"/>
      <style:text-properties fo:font-size="11pt" style:font-size-asian="11pt"/>
    </style:style>
    <style:style style:name="TableCell1022" style:family="table-cell">
      <style:table-cell-properties fo:border="0.0069in solid #000000" fo:padding-top="0.0194in" fo:padding-left="0.0395in" fo:padding-bottom="0.0194in" fo:padding-right="0.0395in"/>
    </style:style>
    <style:style style:name="P1023" style:parent-style-name="Normal" style:family="paragraph">
      <style:paragraph-properties fo:text-align="center" fo:text-indent="0.4923in"/>
      <style:text-properties fo:font-size="11pt" style:font-size-asian="11pt"/>
    </style:style>
    <style:style style:name="TableCell1024" style:family="table-cell">
      <style:table-cell-properties fo:border="0.0069in solid #000000" fo:padding-top="0.0194in" fo:padding-left="0.0395in" fo:padding-bottom="0.0194in" fo:padding-right="0.0395in"/>
    </style:style>
    <style:style style:name="P1025" style:parent-style-name="Normal" style:family="paragraph">
      <style:paragraph-properties fo:text-align="center" fo:text-indent="0.4923in"/>
      <style:text-properties fo:font-size="11pt" style:font-size-asian="11pt"/>
    </style:style>
    <style:style style:name="TableCell1026" style:family="table-cell">
      <style:table-cell-properties fo:border="0.0069in solid #000000" fo:padding-top="0.0194in" fo:padding-left="0.0395in" fo:padding-bottom="0.0194in" fo:padding-right="0.0395in"/>
    </style:style>
    <style:style style:name="P1027" style:parent-style-name="Normal" style:family="paragraph">
      <style:paragraph-properties fo:text-align="center" fo:text-indent="0.4923in"/>
      <style:text-properties fo:font-size="11pt" style:font-size-asian="11pt"/>
    </style:style>
    <style:style style:name="TableCell1028" style:family="table-cell">
      <style:table-cell-properties fo:border="0.0069in solid #000000" fo:padding-top="0.0194in" fo:padding-left="0.0395in" fo:padding-bottom="0.0194in" fo:padding-right="0.0395in"/>
    </style:style>
    <style:style style:name="P1029" style:parent-style-name="Normal" style:family="paragraph">
      <style:paragraph-properties fo:text-align="center" fo:text-indent="0.4923in"/>
      <style:text-properties fo:font-size="11pt" style:font-size-asian="11pt"/>
    </style:style>
    <style:style style:name="TableRow1030" style:family="table-row">
      <style:table-row-properties style:min-row-height="0.0138in" style:use-optimal-row-height="false" fo:keep-together="always"/>
    </style:style>
    <style:style style:name="TableCell1031" style:family="table-cell">
      <style:table-cell-properties fo:border="0.0069in solid #000000" fo:padding-top="0.0194in" fo:padding-left="0.0395in" fo:padding-bottom="0.0194in" fo:padding-right="0.0395in"/>
    </style:style>
    <style:style style:name="P1032" style:parent-style-name="Normal" style:family="paragraph">
      <style:text-properties fo:font-size="11pt" style:font-size-asian="11pt"/>
    </style:style>
    <style:style style:name="TableCell1033" style:family="table-cell">
      <style:table-cell-properties fo:border="0.0069in solid #000000" fo:padding-top="0.0194in" fo:padding-left="0.0395in" fo:padding-bottom="0.0194in" fo:padding-right="0.0395in"/>
    </style:style>
    <style:style style:name="P1034" style:parent-style-name="Normal" style:family="paragraph">
      <style:paragraph-properties fo:text-align="center" fo:text-indent="0.4923in"/>
      <style:text-properties fo:font-size="11pt" style:font-size-asian="11pt"/>
    </style:style>
    <style:style style:name="TableCell1035" style:family="table-cell">
      <style:table-cell-properties fo:border="0.0069in solid #000000" fo:padding-top="0.0194in" fo:padding-left="0.0395in" fo:padding-bottom="0.0194in" fo:padding-right="0.0395in"/>
    </style:style>
    <style:style style:name="P1036" style:parent-style-name="Normal" style:family="paragraph">
      <style:paragraph-properties fo:text-align="center" fo:text-indent="0.4923in"/>
      <style:text-properties fo:font-size="11pt" style:font-size-asian="11pt"/>
    </style:style>
    <style:style style:name="TableCell1037" style:family="table-cell">
      <style:table-cell-properties fo:border="0.0069in solid #000000" fo:padding-top="0.0194in" fo:padding-left="0.0395in" fo:padding-bottom="0.0194in" fo:padding-right="0.0395in"/>
    </style:style>
    <style:style style:name="P1038" style:parent-style-name="Normal" style:family="paragraph">
      <style:paragraph-properties fo:text-align="center" fo:text-indent="0.4923in"/>
      <style:text-properties fo:font-size="11pt" style:font-size-asian="11pt"/>
    </style:style>
    <style:style style:name="TableCell1039" style:family="table-cell">
      <style:table-cell-properties fo:border="0.0069in solid #000000" fo:padding-top="0.0194in" fo:padding-left="0.0395in" fo:padding-bottom="0.0194in" fo:padding-right="0.0395in"/>
    </style:style>
    <style:style style:name="P1040" style:parent-style-name="Normal" style:family="paragraph">
      <style:paragraph-properties fo:text-align="center" fo:text-indent="0.4923in"/>
      <style:text-properties fo:font-size="11pt" style:font-size-asian="11pt"/>
    </style:style>
    <style:style style:name="TableCell1041" style:family="table-cell">
      <style:table-cell-properties fo:border="0.0069in solid #000000" fo:padding-top="0.0194in" fo:padding-left="0.0395in" fo:padding-bottom="0.0194in" fo:padding-right="0.0395in"/>
    </style:style>
    <style:style style:name="P1042" style:parent-style-name="Normal" style:family="paragraph">
      <style:paragraph-properties fo:text-align="center" fo:text-indent="0.4923in"/>
      <style:text-properties fo:font-size="11pt" style:font-size-asian="11pt"/>
    </style:style>
    <style:style style:name="TableRow1043" style:family="table-row">
      <style:table-row-properties style:min-row-height="0.0138in" style:use-optimal-row-height="false" fo:keep-together="always"/>
    </style:style>
    <style:style style:name="TableCell1044" style:family="table-cell">
      <style:table-cell-properties fo:border="0.0069in solid #000000" fo:padding-top="0.0194in" fo:padding-left="0.0395in" fo:padding-bottom="0.0194in" fo:padding-right="0.0395in"/>
    </style:style>
    <style:style style:name="P1045" style:parent-style-name="Normal" style:family="paragraph">
      <style:text-properties fo:font-size="11pt" style:font-size-asian="11pt"/>
    </style:style>
    <style:style style:name="TableCell1046" style:family="table-cell">
      <style:table-cell-properties fo:border="0.0069in solid #000000" fo:padding-top="0.0194in" fo:padding-left="0.0395in" fo:padding-bottom="0.0194in" fo:padding-right="0.0395in"/>
    </style:style>
    <style:style style:name="P1047" style:parent-style-name="Normal" style:family="paragraph">
      <style:paragraph-properties fo:text-align="center" fo:text-indent="0.4923in"/>
      <style:text-properties fo:font-size="11pt" style:font-size-asian="11pt"/>
    </style:style>
    <style:style style:name="TableCell1048" style:family="table-cell">
      <style:table-cell-properties fo:border="0.0069in solid #000000" fo:padding-top="0.0194in" fo:padding-left="0.0395in" fo:padding-bottom="0.0194in" fo:padding-right="0.0395in"/>
    </style:style>
    <style:style style:name="P1049" style:parent-style-name="Normal" style:family="paragraph">
      <style:paragraph-properties fo:text-align="center" fo:text-indent="0.4923in"/>
      <style:text-properties fo:font-size="11pt" style:font-size-asian="11pt"/>
    </style:style>
    <style:style style:name="TableCell1050" style:family="table-cell">
      <style:table-cell-properties fo:border="0.0069in solid #000000" fo:padding-top="0.0194in" fo:padding-left="0.0395in" fo:padding-bottom="0.0194in" fo:padding-right="0.0395in"/>
    </style:style>
    <style:style style:name="P1051" style:parent-style-name="Normal" style:family="paragraph">
      <style:paragraph-properties fo:text-align="center" fo:text-indent="0.4923in"/>
      <style:text-properties fo:font-size="11pt" style:font-size-asian="11pt"/>
    </style:style>
    <style:style style:name="TableCell1052" style:family="table-cell">
      <style:table-cell-properties fo:border="0.0069in solid #000000" fo:padding-top="0.0194in" fo:padding-left="0.0395in" fo:padding-bottom="0.0194in" fo:padding-right="0.0395in"/>
    </style:style>
    <style:style style:name="P1053" style:parent-style-name="Normal" style:family="paragraph">
      <style:paragraph-properties fo:text-align="center" fo:text-indent="0.4923in"/>
      <style:text-properties fo:font-size="11pt" style:font-size-asian="11pt"/>
    </style:style>
    <style:style style:name="TableCell1054" style:family="table-cell">
      <style:table-cell-properties fo:border="0.0069in solid #000000" fo:padding-top="0.0194in" fo:padding-left="0.0395in" fo:padding-bottom="0.0194in" fo:padding-right="0.0395in"/>
    </style:style>
    <style:style style:name="P1055" style:parent-style-name="Normal" style:family="paragraph">
      <style:paragraph-properties fo:text-align="center" fo:text-indent="0.4923in"/>
      <style:text-properties fo:font-size="11pt" style:font-size-asian="11pt"/>
    </style:style>
    <style:style style:name="TableRow1056" style:family="table-row">
      <style:table-row-properties style:min-row-height="0.0138in" style:use-optimal-row-height="false" fo:keep-together="always"/>
    </style:style>
    <style:style style:name="TableCell1057" style:family="table-cell">
      <style:table-cell-properties fo:border="0.0069in solid #000000" fo:padding-top="0.0194in" fo:padding-left="0.0395in" fo:padding-bottom="0.0194in" fo:padding-right="0.0395in"/>
    </style:style>
    <style:style style:name="P1058" style:parent-style-name="Normal" style:family="paragraph">
      <style:text-properties fo:font-size="11pt" style:font-size-asian="11pt"/>
    </style:style>
    <style:style style:name="TableCell1059" style:family="table-cell">
      <style:table-cell-properties fo:border="0.0069in solid #000000" fo:padding-top="0.0194in" fo:padding-left="0.0395in" fo:padding-bottom="0.0194in" fo:padding-right="0.0395in"/>
    </style:style>
    <style:style style:name="P1060" style:parent-style-name="Normal" style:family="paragraph">
      <style:paragraph-properties fo:text-align="center" fo:text-indent="0.4923in"/>
      <style:text-properties fo:font-size="11pt" style:font-size-asian="11pt"/>
    </style:style>
    <style:style style:name="TableCell1061" style:family="table-cell">
      <style:table-cell-properties fo:border="0.0069in solid #000000" fo:padding-top="0.0194in" fo:padding-left="0.0395in" fo:padding-bottom="0.0194in" fo:padding-right="0.0395in"/>
    </style:style>
    <style:style style:name="P1062" style:parent-style-name="Normal" style:family="paragraph">
      <style:paragraph-properties fo:text-align="center" fo:text-indent="0.4923in"/>
      <style:text-properties fo:font-size="11pt" style:font-size-asian="11pt"/>
    </style:style>
    <style:style style:name="TableCell1063" style:family="table-cell">
      <style:table-cell-properties fo:border="0.0069in solid #000000" fo:padding-top="0.0194in" fo:padding-left="0.0395in" fo:padding-bottom="0.0194in" fo:padding-right="0.0395in"/>
    </style:style>
    <style:style style:name="P1064" style:parent-style-name="Normal" style:family="paragraph">
      <style:paragraph-properties fo:text-align="center" fo:text-indent="0.4923in"/>
      <style:text-properties fo:font-size="11pt" style:font-size-asian="11pt"/>
    </style:style>
    <style:style style:name="TableCell1065" style:family="table-cell">
      <style:table-cell-properties fo:border="0.0069in solid #000000" fo:padding-top="0.0194in" fo:padding-left="0.0395in" fo:padding-bottom="0.0194in" fo:padding-right="0.0395in"/>
    </style:style>
    <style:style style:name="P1066" style:parent-style-name="Normal" style:family="paragraph">
      <style:paragraph-properties fo:text-align="center" fo:text-indent="0.4923in"/>
      <style:text-properties fo:font-size="11pt" style:font-size-asian="11pt"/>
    </style:style>
    <style:style style:name="TableCell1067" style:family="table-cell">
      <style:table-cell-properties fo:border="0.0069in solid #000000" fo:padding-top="0.0194in" fo:padding-left="0.0395in" fo:padding-bottom="0.0194in" fo:padding-right="0.0395in"/>
    </style:style>
    <style:style style:name="P1068" style:parent-style-name="Normal" style:family="paragraph">
      <style:paragraph-properties fo:text-align="center" fo:text-indent="0.4923in"/>
      <style:text-properties fo:font-size="11pt" style:font-size-asian="11pt"/>
    </style:style>
    <style:style style:name="P1069" style:parent-style-name="Normal" style:family="paragraph">
      <style:paragraph-properties fo:text-align="end" fo:text-indent="0.3937in"/>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4923in"/>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4923in"/>
    </style:style>
    <style:style style:name="P1082" style:parent-style-name="Normal" style:family="paragraph">
      <style:paragraph-properties fo:text-align="justify" fo:text-indent="0.4923in"/>
    </style:style>
    <style:style style:name="P1083" style:parent-style-name="Normal" style:family="paragraph">
      <style:paragraph-properties fo:text-align="justify" fo:text-indent="0.4923in">
        <style:tab-stops>
          <style:tab-stop style:type="left" style:position="4.3312in"/>
        </style:tab-stops>
      </style:paragraph-properties>
    </style:style>
    <style:style style:name="P1084" style:parent-style-name="Normal" style:family="paragraph">
      <style:paragraph-properties fo:text-align="justify" fo:text-indent="0.4923in">
        <style:tab-stops>
          <style:tab-stop style:type="left" style:position="4.3312in"/>
        </style:tab-stops>
      </style:paragraph-properties>
    </style:style>
    <style:style style:name="P1085" style:parent-style-name="Normal" style:family="paragraph">
      <style:paragraph-properties fo:text-align="justify" fo:text-indent="0.4923in">
        <style:tab-stops>
          <style:tab-stop style:type="left" style:position="4.3312in"/>
        </style:tab-stops>
      </style:paragraph-properties>
    </style:style>
    <style:style style:name="P1086" style:parent-style-name="Normal" style:family="paragraph">
      <style:paragraph-properties fo:text-align="justify" fo:text-indent="0.4923in">
        <style:tab-stops>
          <style:tab-stop style:type="left" style:position="4.3312in"/>
        </style:tab-stops>
      </style:paragraph-properties>
    </style:style>
    <style:style style:name="P1087" style:parent-style-name="Normal" style:family="paragraph">
      <style:paragraph-properties fo:text-align="justify" fo:text-indent="0.4923in">
        <style:tab-stops>
          <style:tab-stop style:type="left" style:position="4.3312in"/>
        </style:tab-stops>
      </style:paragraph-properties>
    </style:style>
    <style:style style:name="P1088" style:parent-style-name="Normal" style:family="paragraph">
      <style:paragraph-properties fo:text-align="justify" fo:text-indent="0.4923in">
        <style:tab-stops>
          <style:tab-stop style:type="left" style:position="4.3312in"/>
        </style:tab-stops>
      </style:paragraph-properties>
    </style:style>
    <style:style style:name="P1089" style:parent-style-name="Normal" style:family="paragraph">
      <style:paragraph-properties fo:text-align="justify" fo:text-indent="0.4923in">
        <style:tab-stops>
          <style:tab-stop style:type="left" style:position="4.3312in"/>
        </style:tab-stops>
      </style:paragraph-properties>
    </style:style>
    <style:style style:name="P1090" style:parent-style-name="Normal" style:family="paragraph">
      <style:paragraph-properties fo:text-align="justify" fo:text-indent="0.4923in">
        <style:tab-stops>
          <style:tab-stop style:type="left" style:position="4.3312in"/>
        </style:tab-stops>
      </style:paragraph-properties>
    </style:style>
    <style:style style:name="P1091" style:parent-style-name="Normal" style:family="paragraph">
      <style:paragraph-properties fo:text-align="justify" fo:text-indent="0.4923in"/>
    </style:style>
    <style:style style:name="P1092" style:parent-style-name="Normal" style:family="paragraph">
      <style:paragraph-properties fo:text-align="justify" fo:text-indent="0.4923in">
        <style:tab-stops>
          <style:tab-stop style:type="left" style:position="4.3312in"/>
        </style:tab-stops>
      </style:paragraph-properties>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4923in"/>
    </style:style>
    <style:style style:name="P1099" style:parent-style-name="Normal" style:family="paragraph">
      <style:paragraph-properties fo:text-indent="0.4923in"/>
    </style:style>
    <style:style style:name="TableColumn1101" style:family="table-column">
      <style:table-column-properties style:column-width="1.8812in"/>
    </style:style>
    <style:style style:name="TableColumn1102" style:family="table-column">
      <style:table-column-properties style:column-width="0.6854in"/>
    </style:style>
    <style:style style:name="TableColumn1103" style:family="table-column">
      <style:table-column-properties style:column-width="0.4215in"/>
    </style:style>
    <style:style style:name="TableColumn1104" style:family="table-column">
      <style:table-column-properties style:column-width="0.4534in"/>
    </style:style>
    <style:style style:name="TableColumn1105" style:family="table-column">
      <style:table-column-properties style:column-width="0.5229in"/>
    </style:style>
    <style:style style:name="TableColumn1106" style:family="table-column">
      <style:table-column-properties style:column-width="0.8263in"/>
    </style:style>
    <style:style style:name="TableColumn1107" style:family="table-column">
      <style:table-column-properties style:column-width="0.6854in"/>
    </style:style>
    <style:style style:name="TableColumn1108" style:family="table-column">
      <style:table-column-properties style:column-width="0.4215in"/>
    </style:style>
    <style:style style:name="TableColumn1109" style:family="table-column">
      <style:table-column-properties style:column-width="0.7944in"/>
    </style:style>
    <style:style style:name="Table1100" style:family="table">
      <style:table-properties style:width="6.6923in" fo:margin-left="0in" table:align="left"/>
    </style:style>
    <style:style style:name="TableRow1110" style:family="table-row">
      <style:table-row-properties/>
    </style:style>
    <style:style style:name="TableCell11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12" style:parent-style-name="Normal" style:family="paragraph">
      <style:paragraph-properties fo:text-align="center"/>
      <style:text-properties fo:font-size="10pt" style:font-size-asian="10pt" style:language-asian="lt" style:country-asian="LT"/>
    </style:style>
    <style:style style:name="TableCell1113" style:family="table-cell">
      <style:table-cell-properties fo:border-top="0.0069in solid #000000" fo:border-left="0.0069in solid #000000" fo:border-bottom="0.0069in solid #000000" fo:border-right="none" fo:padding-top="0in" fo:padding-left="0.075in" fo:padding-bottom="0in" fo:padding-right="0.075in"/>
    </style:style>
    <style:style style:name="P1114" style:parent-style-name="Normal" style:family="paragraph">
      <style:paragraph-properties fo:text-align="center"/>
      <style:text-properties fo:font-size="10pt" style:font-size-asian="10pt" style:language-asian="lt" style:country-asian="LT"/>
    </style:style>
    <style:style style:name="TableRow1115" style:family="table-row">
      <style:table-row-properties/>
    </style:style>
    <style:style style:name="P1116" style:parent-style-name="Normal" style:family="paragraph">
      <style:text-properties fo:font-size="10pt" style:font-size-asian="10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language-asian="lt" style:country-asian="LT"/>
    </style:style>
    <style:style style:name="TableCell1119" style:family="table-cell">
      <style:table-cell-properties fo:border-top="0.0069in solid #000000" fo:border-left="0.0069in solid #000000" fo:border-bottom="0.0069in solid #000000" fo:border-right="none" fo:padding-top="0in" fo:padding-left="0.075in" fo:padding-bottom="0in" fo:padding-right="0.075in"/>
    </style:style>
    <style:style style:name="P1120" style:parent-style-name="Normal" style:family="paragraph">
      <style:text-properties fo:font-size="10pt" style:font-size-asian="10pt" style:language-asian="lt" style:country-asian="LT"/>
    </style:style>
    <style:style style:name="TableRow1121" style:family="table-row">
      <style:table-row-properties/>
    </style:style>
    <style:style style:name="P1122" style:parent-style-name="Normal" style:family="paragraph">
      <style:text-properties fo:font-size="10pt" style:font-size-asian="10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fo:font-size="10pt" style:font-size-asian="10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fo:font-size="10pt" style:font-size-asian="10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fo:font-size="10pt" style:font-size-asian="10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fo:font-size="10pt" style:font-size-asian="10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fo:font-size="10pt" style:font-size-asian="10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fo:font-size="10pt" style:font-size-asian="10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fo:font-size="10pt" style:font-size-asian="10pt" style:language-asian="lt" style:country-asian="LT"/>
    </style:style>
    <style:style style:name="TableCell1137" style:family="table-cell">
      <style:table-cell-properties fo:border-top="0.0069in solid #000000" fo:border-left="0.0069in solid #000000" fo:border-bottom="0.0069in solid #000000" fo:border-right="none" fo:padding-top="0in" fo:padding-left="0.075in" fo:padding-bottom="0in" fo:padding-right="0.075in"/>
    </style:style>
    <style:style style:name="P1138" style:parent-style-name="Normal" style:family="paragraph">
      <style:paragraph-properties fo:text-align="center"/>
      <style:text-properties fo:font-size="10pt" style:font-size-asian="10pt" style:language-asian="lt" style:country-asian="LT"/>
    </style:style>
    <style:style style:name="TableRow1139" style:family="table-row">
      <style:table-row-properties/>
    </style:style>
    <style:style style:name="TableCell1140" style:family="table-cell">
      <style:table-cell-properties fo:border-top="0.0069in solid #000000" fo:border-left="none" fo:border-bottom="none" fo:border-right="none" fo:padding-top="0in" fo:padding-left="0.075in" fo:padding-bottom="0in" fo:padding-right="0.075in"/>
    </style:style>
    <style:style style:name="P1141" style:parent-style-name="Normal" style:family="paragraph">
      <style:text-properties fo:font-size="10pt" style:font-size-asian="10pt" style:language-asian="lt" style:country-asian="LT"/>
    </style:style>
    <style:style style:name="TableCell1142" style:family="table-cell">
      <style:table-cell-properties fo:border-top="0.0069in solid #000000" fo:border-left="none" fo:border-bottom="none" fo:border-right="none" fo:padding-top="0in" fo:padding-left="0.075in" fo:padding-bottom="0in" fo:padding-right="0.075in"/>
    </style:style>
    <style:style style:name="P1143" style:parent-style-name="Normal" style:family="paragraph">
      <style:paragraph-properties fo:text-align="center"/>
      <style:text-properties fo:font-size="10pt" style:font-size-asian="10pt" style:language-asian="lt" style:country-asian="LT"/>
    </style:style>
    <style:style style:name="TableCell1144" style:family="table-cell">
      <style:table-cell-properties fo:border-top="0.0069in solid #000000" fo:border-left="none" fo:border-bottom="none" fo:border-right="none" fo:padding-top="0in" fo:padding-left="0.075in" fo:padding-bottom="0in" fo:padding-right="0.075in"/>
    </style:style>
    <style:style style:name="P1145" style:parent-style-name="Normal" style:family="paragraph">
      <style:paragraph-properties fo:text-align="center"/>
      <style:text-properties fo:font-size="10pt" style:font-size-asian="10pt" style:language-asian="lt" style:country-asian="LT"/>
    </style:style>
    <style:style style:name="TableCell1146" style:family="table-cell">
      <style:table-cell-properties fo:border-top="0.0069in solid #000000" fo:border-left="none" fo:border-bottom="none" fo:border-right="none" fo:padding-top="0in" fo:padding-left="0.075in" fo:padding-bottom="0in" fo:padding-right="0.075in"/>
    </style:style>
    <style:style style:name="P1147" style:parent-style-name="Normal" style:family="paragraph">
      <style:paragraph-properties fo:text-align="center"/>
      <style:text-properties fo:font-size="10pt" style:font-size-asian="10pt" style:language-asian="lt" style:country-asian="LT"/>
    </style:style>
    <style:style style:name="TableCell1148" style:family="table-cell">
      <style:table-cell-properties fo:border-top="0.0069in solid #000000" fo:border-left="none" fo:border-bottom="none" fo:border-right="none" fo:padding-top="0in" fo:padding-left="0.075in" fo:padding-bottom="0in" fo:padding-right="0.075in"/>
    </style:style>
    <style:style style:name="P1149" style:parent-style-name="Normal" style:family="paragraph">
      <style:paragraph-properties fo:text-align="center"/>
      <style:text-properties fo:font-size="10pt" style:font-size-asian="10pt" style:language-asian="lt" style:country-asian="LT"/>
    </style:style>
    <style:style style:name="TableCell1150" style:family="table-cell">
      <style:table-cell-properties fo:border-top="0.0069in solid #000000" fo:border-left="none" fo:border-bottom="none" fo:border-right="none" fo:padding-top="0in" fo:padding-left="0.075in" fo:padding-bottom="0in" fo:padding-right="0.075in"/>
    </style:style>
    <style:style style:name="P1151" style:parent-style-name="Normal" style:family="paragraph">
      <style:paragraph-properties fo:text-align="center"/>
      <style:text-properties fo:font-size="10pt" style:font-size-asian="10pt" style:language-asian="lt" style:country-asian="LT"/>
    </style:style>
    <style:style style:name="TableCell1152" style:family="table-cell">
      <style:table-cell-properties fo:border-top="0.0069in solid #000000" fo:border-left="none" fo:border-bottom="none" fo:border-right="none" fo:padding-top="0in" fo:padding-left="0.075in" fo:padding-bottom="0in" fo:padding-right="0.075in"/>
    </style:style>
    <style:style style:name="P1153" style:parent-style-name="Normal" style:family="paragraph">
      <style:paragraph-properties fo:text-align="center"/>
      <style:text-properties fo:font-size="10pt" style:font-size-asian="10pt" style:language-asian="lt" style:country-asian="LT"/>
    </style:style>
    <style:style style:name="TableCell1154" style:family="table-cell">
      <style:table-cell-properties fo:border-top="0.0069in solid #000000" fo:border-left="none" fo:border-bottom="none" fo:border-right="none" fo:padding-top="0in" fo:padding-left="0.075in" fo:padding-bottom="0in" fo:padding-right="0.075in"/>
    </style:style>
    <style:style style:name="P1155" style:parent-style-name="Normal" style:family="paragraph">
      <style:paragraph-properties fo:text-align="center"/>
      <style:text-properties fo:font-size="10pt" style:font-size-asian="10pt" style:language-asian="lt" style:country-asian="LT"/>
    </style:style>
    <style:style style:name="TableCell1156" style:family="table-cell">
      <style:table-cell-properties fo:border-top="0.0069in solid #000000" fo:border-left="none" fo:border-bottom="none" fo:border-right="none" fo:padding-top="0in" fo:padding-left="0.075in" fo:padding-bottom="0in" fo:padding-right="0.075in"/>
    </style:style>
    <style:style style:name="P1157" style:parent-style-name="Normal" style:family="paragraph">
      <style:paragraph-properties fo:text-align="center"/>
      <style:text-properties fo:font-size="10pt" style:font-size-asian="10pt" style:language-asian="lt" style:country-asian="LT"/>
    </style:style>
    <style:style style:name="TableRow1158" style:family="table-row">
      <style:table-row-properties/>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font-size="10pt" style:font-size-asian="10pt" style:language-asian="lt" style:country-asian="LT"/>
    </style:style>
    <style:style style:name="TableCell1161" style:family="table-cell">
      <style:table-cell-properties fo:border="none" fo:padding-top="0in" fo:padding-left="0.075in" fo:padding-bottom="0in" fo:padding-right="0.075in"/>
    </style:style>
    <style:style style:name="P1162" style:parent-style-name="Normal" style:family="paragraph">
      <style:paragraph-properties fo:text-align="center"/>
      <style:text-properties fo:font-size="10pt" style:font-size-asian="10pt" style:language-asian="lt" style:country-asian="LT"/>
    </style:style>
    <style:style style:name="TableCell1163" style:family="table-cell">
      <style:table-cell-properties fo:border="none" fo:padding-top="0in" fo:padding-left="0.075in" fo:padding-bottom="0in" fo:padding-right="0.075in"/>
    </style:style>
    <style:style style:name="P1164" style:parent-style-name="Normal" style:family="paragraph">
      <style:paragraph-properties fo:text-align="center"/>
      <style:text-properties fo:font-size="10pt" style:font-size-asian="10pt" style:language-asian="lt" style:country-asian="LT"/>
    </style:style>
    <style:style style:name="TableCell1165" style:family="table-cell">
      <style:table-cell-properties fo:border="none" fo:padding-top="0in" fo:padding-left="0.075in" fo:padding-bottom="0in" fo:padding-right="0.075in"/>
    </style:style>
    <style:style style:name="P1166" style:parent-style-name="Normal" style:family="paragraph">
      <style:paragraph-properties fo:text-align="center"/>
      <style:text-properties fo:font-size="10pt" style:font-size-asian="10pt" style:language-asian="lt" style:country-asian="LT"/>
    </style:style>
    <style:style style:name="TableCell1167" style:family="table-cell">
      <style:table-cell-properties fo:border="none" fo:padding-top="0in" fo:padding-left="0.075in" fo:padding-bottom="0in" fo:padding-right="0.075in"/>
    </style:style>
    <style:style style:name="P1168" style:parent-style-name="Normal" style:family="paragraph">
      <style:paragraph-properties fo:text-align="center"/>
      <style:text-properties fo:font-size="10pt" style:font-size-asian="10pt" style:language-asian="lt" style:country-asian="LT"/>
    </style:style>
    <style:style style:name="TableCell1169" style:family="table-cell">
      <style:table-cell-properties fo:border="none" fo:padding-top="0in" fo:padding-left="0.075in" fo:padding-bottom="0in" fo:padding-right="0.075in"/>
    </style:style>
    <style:style style:name="P1170" style:parent-style-name="Normal" style:family="paragraph">
      <style:paragraph-properties fo:text-align="center"/>
      <style:text-properties fo:font-size="10pt" style:font-size-asian="10pt" style:language-asian="lt" style:country-asian="LT"/>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fo:text-align="center"/>
      <style:text-properties fo:font-size="10pt" style:font-size-asian="10pt" style:language-asian="lt" style:country-asian="LT"/>
    </style:style>
    <style:style style:name="TableCell1173" style:family="table-cell">
      <style:table-cell-properties fo:border="none" fo:padding-top="0in" fo:padding-left="0.075in" fo:padding-bottom="0in" fo:padding-right="0.075in"/>
    </style:style>
    <style:style style:name="P1174" style:parent-style-name="Normal" style:family="paragraph">
      <style:paragraph-properties fo:text-align="center"/>
      <style:text-properties fo:font-size="10pt" style:font-size-asian="10pt" style:language-asian="lt" style:country-asian="LT"/>
    </style:style>
    <style:style style:name="TableCell1175" style:family="table-cell">
      <style:table-cell-properties fo:border="none" fo:padding-top="0in" fo:padding-left="0.075in" fo:padding-bottom="0in" fo:padding-right="0.075in"/>
    </style:style>
    <style:style style:name="P1176" style:parent-style-name="Normal" style:family="paragraph">
      <style:paragraph-properties fo:text-align="center"/>
      <style:text-properties fo:font-size="10pt" style:font-size-asian="10pt" style:language-asian="lt" style:country-asian="LT"/>
    </style:style>
    <style:style style:name="TableRow1177" style:family="table-row">
      <style:table-row-properties/>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fo:font-size="10pt" style:font-size-asian="10pt" style:language-asian="lt" style:country-asian="LT"/>
    </style:style>
    <style:style style:name="TableCell1180" style:family="table-cell">
      <style:table-cell-properties fo:border="none" fo:padding-top="0in" fo:padding-left="0.075in" fo:padding-bottom="0in" fo:padding-right="0.075in"/>
    </style:style>
    <style:style style:name="P1181" style:parent-style-name="Normal" style:family="paragraph">
      <style:paragraph-properties fo:text-align="center"/>
      <style:text-properties fo:font-size="10pt" style:font-size-asian="10pt" style:language-asian="lt" style:country-asian="LT"/>
    </style:style>
    <style:style style:name="TableCell1182" style:family="table-cell">
      <style:table-cell-properties fo:border="none" fo:padding-top="0in" fo:padding-left="0.075in" fo:padding-bottom="0in" fo:padding-right="0.075in"/>
    </style:style>
    <style:style style:name="P1183" style:parent-style-name="Normal" style:family="paragraph">
      <style:paragraph-properties fo:text-align="center"/>
      <style:text-properties fo:font-size="10pt" style:font-size-asian="10pt" style:language-asian="lt" style:country-asian="LT"/>
    </style:style>
    <style:style style:name="TableCell1184" style:family="table-cell">
      <style:table-cell-properties fo:border="none" fo:padding-top="0in" fo:padding-left="0.075in" fo:padding-bottom="0in" fo:padding-right="0.075in"/>
    </style:style>
    <style:style style:name="P1185" style:parent-style-name="Normal" style:family="paragraph">
      <style:paragraph-properties fo:text-align="center"/>
      <style:text-properties fo:font-size="10pt" style:font-size-asian="10pt" style:language-asian="lt" style:country-asian="LT"/>
    </style:style>
    <style:style style:name="TableCell1186" style:family="table-cell">
      <style:table-cell-properties fo:border="none" fo:padding-top="0in" fo:padding-left="0.075in" fo:padding-bottom="0in" fo:padding-right="0.075in"/>
    </style:style>
    <style:style style:name="P1187" style:parent-style-name="Normal" style:family="paragraph">
      <style:paragraph-properties fo:text-align="center"/>
      <style:text-properties fo:font-size="10pt" style:font-size-asian="10pt" style:language-asian="lt" style:country-asian="LT"/>
    </style:style>
    <style:style style:name="TableCell1188" style:family="table-cell">
      <style:table-cell-properties fo:border="none" fo:padding-top="0in" fo:padding-left="0.075in" fo:padding-bottom="0in" fo:padding-right="0.075in"/>
    </style:style>
    <style:style style:name="P1189" style:parent-style-name="Normal" style:family="paragraph">
      <style:paragraph-properties fo:text-align="center"/>
      <style:text-properties fo:font-size="10pt" style:font-size-asian="10pt" style:language-asian="lt" style:country-asian="LT"/>
    </style:style>
    <style:style style:name="TableCell1190" style:family="table-cell">
      <style:table-cell-properties fo:border="none" fo:padding-top="0in" fo:padding-left="0.075in" fo:padding-bottom="0in" fo:padding-right="0.075in"/>
    </style:style>
    <style:style style:name="P1191" style:parent-style-name="Normal" style:family="paragraph">
      <style:paragraph-properties fo:text-align="center"/>
      <style:text-properties fo:font-size="10pt" style:font-size-asian="10pt" style:language-asian="lt" style:country-asian="LT"/>
    </style:style>
    <style:style style:name="TableCell1192" style:family="table-cell">
      <style:table-cell-properties fo:border="none" fo:padding-top="0in" fo:padding-left="0.075in" fo:padding-bottom="0in" fo:padding-right="0.075in"/>
    </style:style>
    <style:style style:name="P1193" style:parent-style-name="Normal" style:family="paragraph">
      <style:paragraph-properties fo:text-align="center"/>
      <style:text-properties fo:font-size="10pt" style:font-size-asian="10pt" style:language-asian="lt" style:country-asian="LT"/>
    </style:style>
    <style:style style:name="TableCell1194" style:family="table-cell">
      <style:table-cell-properties fo:border="none" fo:padding-top="0in" fo:padding-left="0.075in" fo:padding-bottom="0in" fo:padding-right="0.075in"/>
    </style:style>
    <style:style style:name="P1195" style:parent-style-name="Normal" style:family="paragraph">
      <style:paragraph-properties fo:text-align="center"/>
      <style:text-properties fo:font-size="10pt" style:font-size-asian="10pt" style:language-asian="lt" style:country-asian="LT"/>
    </style:style>
    <style:style style:name="TableRow1196" style:family="table-row">
      <style:table-row-properties/>
    </style:style>
    <style:style style:name="TableCell1197" style:family="table-cell">
      <style:table-cell-properties fo:border="none" fo:padding-top="0in" fo:padding-left="0.075in" fo:padding-bottom="0in" fo:padding-right="0.075in"/>
    </style:style>
    <style:style style:name="P1198" style:parent-style-name="Normal" style:family="paragraph">
      <style:text-properties fo:font-size="10pt" style:font-size-asian="10pt" style:language-asian="lt" style:country-asian="LT"/>
    </style:style>
    <style:style style:name="TableCell1199" style:family="table-cell">
      <style:table-cell-properties fo:border="none" fo:padding-top="0in" fo:padding-left="0.075in" fo:padding-bottom="0in" fo:padding-right="0.075in"/>
    </style:style>
    <style:style style:name="P1200" style:parent-style-name="Normal" style:family="paragraph">
      <style:paragraph-properties fo:text-align="center"/>
      <style:text-properties fo:font-size="10pt" style:font-size-asian="10pt" style:language-asian="lt" style:country-asian="LT"/>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fo:text-align="center"/>
      <style:text-properties fo:font-size="10pt" style:font-size-asian="10pt" style:language-asian="lt" style:country-asian="LT"/>
    </style:style>
    <style:style style:name="TableCell1203" style:family="table-cell">
      <style:table-cell-properties fo:border="none" fo:padding-top="0in" fo:padding-left="0.075in" fo:padding-bottom="0in" fo:padding-right="0.075in"/>
    </style:style>
    <style:style style:name="P1204" style:parent-style-name="Normal" style:family="paragraph">
      <style:paragraph-properties fo:text-align="center"/>
      <style:text-properties fo:font-size="10pt" style:font-size-asian="10pt" style:language-asian="lt" style:country-asian="LT"/>
    </style:style>
    <style:style style:name="TableCell1205" style:family="table-cell">
      <style:table-cell-properties fo:border="none" fo:padding-top="0in" fo:padding-left="0.075in" fo:padding-bottom="0in" fo:padding-right="0.075in"/>
    </style:style>
    <style:style style:name="P1206" style:parent-style-name="Normal" style:family="paragraph">
      <style:paragraph-properties fo:text-align="center"/>
      <style:text-properties fo:font-size="10pt" style:font-size-asian="10pt" style:language-asian="lt" style:country-asian="LT"/>
    </style:style>
    <style:style style:name="TableCell1207" style:family="table-cell">
      <style:table-cell-properties fo:border="none" fo:padding-top="0in" fo:padding-left="0.075in" fo:padding-bottom="0in" fo:padding-right="0.075in"/>
    </style:style>
    <style:style style:name="P1208" style:parent-style-name="Normal" style:family="paragraph">
      <style:paragraph-properties fo:text-align="center"/>
      <style:text-properties fo:font-size="10pt" style:font-size-asian="10pt" style:language-asian="lt" style:country-asian="LT"/>
    </style:style>
    <style:style style:name="TableCell1209" style:family="table-cell">
      <style:table-cell-properties fo:border="none" fo:padding-top="0in" fo:padding-left="0.075in" fo:padding-bottom="0in" fo:padding-right="0.075in"/>
    </style:style>
    <style:style style:name="P1210" style:parent-style-name="Normal" style:family="paragraph">
      <style:paragraph-properties fo:text-align="center"/>
      <style:text-properties fo:font-size="10pt" style:font-size-asian="10pt" style:language-asian="lt" style:country-asian="LT"/>
    </style:style>
    <style:style style:name="TableCell1211" style:family="table-cell">
      <style:table-cell-properties fo:border="none" fo:padding-top="0in" fo:padding-left="0.075in" fo:padding-bottom="0in" fo:padding-right="0.075in"/>
    </style:style>
    <style:style style:name="P1212" style:parent-style-name="Normal" style:family="paragraph">
      <style:paragraph-properties fo:text-align="center"/>
      <style:text-properties fo:font-size="10pt" style:font-size-asian="10pt" style:language-asian="lt" style:country-asian="LT"/>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fo:text-align="center"/>
      <style:text-properties fo:font-size="10pt" style:font-size-asian="10pt" style:language-asian="lt" style:country-asian="LT"/>
    </style:style>
    <style:style style:name="P1215" style:parent-style-name="Normal" style:family="paragraph">
      <style:paragraph-properties fo:text-indent="0.4923in"/>
    </style:style>
    <style:style style:name="P1216" style:parent-style-name="Normal" style:family="paragraph">
      <style:paragraph-properties fo:text-align="justify" fo:text-indent="0.4923in"/>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text-indent="0.4923in"/>
    </style:style>
    <style:style style:name="P1223" style:parent-style-name="Normal" style:family="paragraph">
      <style:paragraph-properties fo:text-align="justify" fo:text-indent="0.4923in"/>
    </style:style>
    <style:style style:name="P1224" style:parent-style-name="Normal" style:family="paragraph">
      <style:paragraph-properties fo:text-align="justify" fo:text-indent="0.4923in"/>
    </style:style>
    <style:style style:name="P1225" style:parent-style-name="Normal" style:family="paragraph">
      <style:paragraph-properties fo:text-align="justify" fo:text-indent="0.4923in"/>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4923in"/>
    </style:style>
    <style:style style:name="P1232" style:parent-style-name="Normal" style:family="paragraph">
      <style:paragraph-properties fo:text-align="justify" fo:text-indent="0.4923in"/>
    </style:style>
    <style:style style:name="P1233" style:parent-style-name="Normal" style:family="paragraph">
      <style:paragraph-properties fo:text-align="justify" fo:text-indent="0.4923in"/>
    </style:style>
    <style:style style:name="P1234" style:parent-style-name="Normal" style:family="paragraph">
      <style:paragraph-properties fo:text-align="justify" fo:text-indent="0.4923in"/>
    </style:style>
    <style:style style:name="P1235" style:parent-style-name="Normal" style:family="paragraph">
      <style:paragraph-properties fo:text-align="justify" fo:text-indent="0.3937in"/>
    </style:style>
    <style:style style:name="T1236" style:parent-style-name="DefaultParagraphFont" style:family="text">
      <style:text-properties fo:font-size="11pt" style:font-size-asian="11pt"/>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center"/>
    </style:style>
    <style:style style:name="T1245" style:parent-style-name="DefaultParagraphFont" style:family="text">
      <style:text-properties fo:font-weight="bold" style:font-weight-asian="bold"/>
    </style:style>
    <style:style style:name="T1246" style:parent-style-name="DefaultParagraphFont" style:family="text">
      <style:text-properties fo:font-weight="bold" style:font-weight-asian="bold"/>
    </style:style>
    <style:style style:name="T1247" style:parent-style-name="DefaultParagraphFont" style:family="text">
      <style:text-properties fo:font-weight="bold" style:font-weight-asian="bold"/>
    </style:style>
    <style:style style:name="P1248" style:parent-style-name="Normal" style:family="paragraph">
      <style:paragraph-properties fo:text-indent="0.4923in"/>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4923in"/>
    </style:style>
    <style:style style:name="P1255" style:parent-style-name="Normal" style:family="paragraph">
      <style:paragraph-properties fo:text-align="justify"/>
    </style:style>
    <style:style style:name="TableColumn1257" style:family="table-column">
      <style:table-column-properties style:column-width="4.7645in" style:use-optimal-column-width="false"/>
    </style:style>
    <style:style style:name="TableColumn1258" style:family="table-column">
      <style:table-column-properties style:column-width="1.6534in" style:use-optimal-column-width="false"/>
    </style:style>
    <style:style style:name="Table1256" style:family="table">
      <style:table-properties style:width="6.418in" fo:margin-left="0in" table:align="left"/>
    </style:style>
    <style:style style:name="TableRow1259" style:family="table-row">
      <style:table-row-properties style:min-row-height="0.0138in" style:use-optimal-row-height="false" fo:keep-together="always"/>
    </style:style>
    <style:style style:name="TableCell1260" style:family="table-cell">
      <style:table-cell-properties fo:border="0.0069in solid #000000" style:vertical-align="middle" fo:padding-top="0.0194in" fo:padding-left="0.0395in" fo:padding-bottom="0.0194in" fo:padding-right="0.0395in"/>
    </style:style>
    <style:style style:name="P1261" style:parent-style-name="Normal" style:family="paragraph">
      <style:paragraph-properties fo:text-align="center"/>
      <style:text-properties fo:font-size="11pt" style:font-size-asian="11pt"/>
    </style:style>
    <style:style style:name="TableCell1262" style:family="table-cell">
      <style:table-cell-properties fo:border="0.0069in solid #000000" style:vertical-align="middle" fo:padding-top="0.0194in" fo:padding-left="0.0395in" fo:padding-bottom="0.0194in" fo:padding-right="0.0395in"/>
    </style:style>
    <style:style style:name="P1263" style:parent-style-name="Normal" style:family="paragraph">
      <style:paragraph-properties fo:text-align="center"/>
      <style:text-properties fo:font-size="11pt" style:font-size-asian="11pt"/>
    </style:style>
    <style:style style:name="TableRow1264" style:family="table-row">
      <style:table-row-properties style:min-row-height="0.0138in" style:use-optimal-row-height="false" fo:keep-together="always"/>
    </style:style>
    <style:style style:name="TableCell1265" style:family="table-cell">
      <style:table-cell-properties fo:border="0.0069in solid #000000" fo:padding-top="0.0194in" fo:padding-left="0.0395in" fo:padding-bottom="0.0194in" fo:padding-right="0.0395in"/>
    </style:style>
    <style:style style:name="P1266" style:parent-style-name="Normal" style:family="paragraph">
      <style:paragraph-properties fo:text-align="justify"/>
      <style:text-properties fo:font-size="11pt" style:font-size-asian="11pt"/>
    </style:style>
    <style:style style:name="TableCell1267" style:family="table-cell">
      <style:table-cell-properties fo:border="0.0069in solid #000000" fo:padding-top="0.0194in" fo:padding-left="0.0395in" fo:padding-bottom="0.0194in" fo:padding-right="0.0395in"/>
    </style:style>
    <style:style style:name="P1268" style:parent-style-name="Normal" style:family="paragraph">
      <style:paragraph-properties fo:text-align="center"/>
      <style:text-properties fo:font-size="11pt" style:font-size-asian="11pt"/>
    </style:style>
    <style:style style:name="TableRow1269" style:family="table-row">
      <style:table-row-properties style:min-row-height="0.0138in" style:use-optimal-row-height="false" fo:keep-together="always"/>
    </style:style>
    <style:style style:name="TableCell1270" style:family="table-cell">
      <style:table-cell-properties fo:border="0.0069in solid #000000" fo:padding-top="0.0194in" fo:padding-left="0.0395in" fo:padding-bottom="0.0194in" fo:padding-right="0.0395in"/>
    </style:style>
    <style:style style:name="P1271" style:parent-style-name="Normal" style:family="paragraph">
      <style:paragraph-properties fo:text-align="justify"/>
      <style:text-properties fo:font-size="11pt" style:font-size-asian="11pt"/>
    </style:style>
    <style:style style:name="TableCell1272" style:family="table-cell">
      <style:table-cell-properties fo:border="0.0069in solid #000000" fo:padding-top="0.0194in" fo:padding-left="0.0395in" fo:padding-bottom="0.0194in" fo:padding-right="0.0395in"/>
    </style:style>
    <style:style style:name="P1273" style:parent-style-name="Normal" style:family="paragraph">
      <style:paragraph-properties fo:text-align="center"/>
      <style:text-properties fo:font-size="11pt" style:font-size-asian="11pt"/>
    </style:style>
    <style:style style:name="TableRow1274" style:family="table-row">
      <style:table-row-properties style:min-row-height="0.0138in" style:use-optimal-row-height="false" fo:keep-together="always"/>
    </style:style>
    <style:style style:name="TableCell1275" style:family="table-cell">
      <style:table-cell-properties fo:border="0.0069in solid #000000" fo:padding-top="0.0194in" fo:padding-left="0.0395in" fo:padding-bottom="0.0194in" fo:padding-right="0.0395in"/>
    </style:style>
    <style:style style:name="P1276" style:parent-style-name="Normal" style:family="paragraph">
      <style:paragraph-properties fo:text-align="justify"/>
    </style:style>
    <style:style style:name="T1277" style:parent-style-name="DefaultParagraphFont" style:family="text">
      <style:text-properties fo:font-size="11pt" style:font-size-asian="11pt"/>
    </style:style>
    <style:style style:name="T1278" style:parent-style-name="DefaultParagraphFont" style:family="text">
      <style:text-properties fo:color="#000000" fo:font-size="11pt" style:font-size-asian="11pt"/>
    </style:style>
    <style:style style:name="TableCell1279" style:family="table-cell">
      <style:table-cell-properties fo:border="0.0069in solid #000000" fo:padding-top="0.0194in" fo:padding-left="0.0395in" fo:padding-bottom="0.0194in" fo:padding-right="0.0395in"/>
    </style:style>
    <style:style style:name="P1280" style:parent-style-name="Normal" style:family="paragraph">
      <style:paragraph-properties fo:text-align="center"/>
      <style:text-properties fo:font-size="11pt" style:font-size-asian="11pt"/>
    </style:style>
    <style:style style:name="TableRow1281" style:family="table-row">
      <style:table-row-properties style:min-row-height="0.0138in" style:use-optimal-row-height="false" fo:keep-together="always"/>
    </style:style>
    <style:style style:name="TableCell1282" style:family="table-cell">
      <style:table-cell-properties fo:border="0.0069in solid #000000" fo:padding-top="0.0194in" fo:padding-left="0.0395in" fo:padding-bottom="0.0194in" fo:padding-right="0.0395in"/>
    </style:style>
    <style:style style:name="P1283" style:parent-style-name="Normal" style:family="paragraph">
      <style:paragraph-properties fo:text-align="justify"/>
      <style:text-properties fo:font-size="11pt" style:font-size-asian="11pt"/>
    </style:style>
    <style:style style:name="TableCell1284" style:family="table-cell">
      <style:table-cell-properties fo:border="0.0069in solid #000000" fo:padding-top="0.0194in" fo:padding-left="0.0395in" fo:padding-bottom="0.0194in" fo:padding-right="0.0395in"/>
    </style:style>
    <style:style style:name="P1285" style:parent-style-name="Normal" style:family="paragraph">
      <style:paragraph-properties fo:text-align="center"/>
      <style:text-properties fo:font-size="11pt" style:font-size-asian="11pt"/>
    </style:style>
    <style:style style:name="TableRow1286" style:family="table-row">
      <style:table-row-properties style:min-row-height="0.0138in" style:use-optimal-row-height="false" fo:keep-together="always"/>
    </style:style>
    <style:style style:name="TableCell1287" style:family="table-cell">
      <style:table-cell-properties fo:border="0.0069in solid #000000" fo:padding-top="0.0194in" fo:padding-left="0.0395in" fo:padding-bottom="0.0194in" fo:padding-right="0.0395in"/>
    </style:style>
    <style:style style:name="P1288" style:parent-style-name="Normal" style:family="paragraph">
      <style:paragraph-properties fo:text-align="justify"/>
    </style:style>
    <style:style style:name="T1289" style:parent-style-name="DefaultParagraphFont" style:family="text">
      <style:text-properties fo:font-size="11pt" style:font-size-asian="11pt"/>
    </style:style>
    <style:style style:name="T1290" style:parent-style-name="DefaultParagraphFont" style:family="text">
      <style:text-properties fo:color="#000000" fo:font-size="11pt" style:font-size-asian="11pt"/>
    </style:style>
    <style:style style:name="TableCell1291" style:family="table-cell">
      <style:table-cell-properties fo:border="0.0069in solid #000000" fo:padding-top="0.0194in" fo:padding-left="0.0395in" fo:padding-bottom="0.0194in" fo:padding-right="0.0395in"/>
    </style:style>
    <style:style style:name="P1292" style:parent-style-name="Normal" style:family="paragraph">
      <style:paragraph-properties fo:text-align="center"/>
      <style:text-properties fo:font-size="11pt" style:font-size-asian="11pt"/>
    </style:style>
    <style:style style:name="TableRow1293" style:family="table-row">
      <style:table-row-properties style:min-row-height="0.0138in" style:use-optimal-row-height="false" fo:keep-together="always"/>
    </style:style>
    <style:style style:name="TableCell1294" style:family="table-cell">
      <style:table-cell-properties fo:border="0.0069in solid #000000" fo:padding-top="0.0194in" fo:padding-left="0.0395in" fo:padding-bottom="0.0194in" fo:padding-right="0.0395in"/>
    </style:style>
    <style:style style:name="P1295" style:parent-style-name="Normal" style:family="paragraph">
      <style:paragraph-properties fo:text-align="justify"/>
      <style:text-properties fo:font-size="11pt" style:font-size-asian="11pt"/>
    </style:style>
    <style:style style:name="TableCell1296" style:family="table-cell">
      <style:table-cell-properties fo:border="0.0069in solid #000000" fo:padding-top="0.0194in" fo:padding-left="0.0395in" fo:padding-bottom="0.0194in" fo:padding-right="0.0395in"/>
    </style:style>
    <style:style style:name="P1297" style:parent-style-name="Normal" style:family="paragraph">
      <style:paragraph-properties fo:text-align="center"/>
      <style:text-properties fo:font-size="11pt" style:font-size-asian="11pt"/>
    </style:style>
    <style:style style:name="TableRow1298" style:family="table-row">
      <style:table-row-properties style:min-row-height="0.0138in" style:use-optimal-row-height="false" fo:keep-together="always"/>
    </style:style>
    <style:style style:name="TableCell1299" style:family="table-cell">
      <style:table-cell-properties fo:border="0.0069in solid #000000" fo:padding-top="0.0194in" fo:padding-left="0.0395in" fo:padding-bottom="0.0194in" fo:padding-right="0.0395in"/>
    </style:style>
    <style:style style:name="P1300" style:parent-style-name="Normal" style:family="paragraph">
      <style:paragraph-properties fo:text-align="justify"/>
      <style:text-properties fo:font-size="11pt" style:font-size-asian="11pt"/>
    </style:style>
    <style:style style:name="TableCell1301" style:family="table-cell">
      <style:table-cell-properties fo:border="0.0069in solid #000000" fo:padding-top="0.0194in" fo:padding-left="0.0395in" fo:padding-bottom="0.0194in" fo:padding-right="0.0395in"/>
    </style:style>
    <style:style style:name="P1302" style:parent-style-name="Normal" style:family="paragraph">
      <style:paragraph-properties fo:text-align="center"/>
      <style:text-properties fo:font-size="11pt" style:font-size-asian="11pt"/>
    </style:style>
    <style:style style:name="TableRow1303" style:family="table-row">
      <style:table-row-properties style:min-row-height="0.0138in" style:use-optimal-row-height="false" fo:keep-together="always"/>
    </style:style>
    <style:style style:name="TableCell1304" style:family="table-cell">
      <style:table-cell-properties fo:border="0.0069in solid #000000" fo:padding-top="0.0194in" fo:padding-left="0.0395in" fo:padding-bottom="0.0194in" fo:padding-right="0.0395in"/>
    </style:style>
    <style:style style:name="P1305" style:parent-style-name="Normal" style:family="paragraph">
      <style:paragraph-properties fo:text-align="justify"/>
      <style:text-properties fo:font-size="11pt" style:font-size-asian="11pt"/>
    </style:style>
    <style:style style:name="TableCell1306" style:family="table-cell">
      <style:table-cell-properties fo:border="0.0069in solid #000000" fo:padding-top="0.0194in" fo:padding-left="0.0395in" fo:padding-bottom="0.0194in" fo:padding-right="0.0395in"/>
    </style:style>
    <style:style style:name="P1307" style:parent-style-name="Normal" style:family="paragraph">
      <style:paragraph-properties fo:text-align="center"/>
      <style:text-properties fo:font-size="11pt" style:font-size-asian="11pt"/>
    </style:style>
    <style:style style:name="P1308" style:parent-style-name="Normal" style:family="paragraph">
      <style:paragraph-properties fo:keep-with-next="always" fo:text-align="justify" fo:text-indent="0.3937in"/>
      <style:text-properties style:font-weight-complex="bold" fo:font-size="11pt" style:font-size-asian="11p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4923in"/>
    </style:style>
    <style:style style:name="T1319" style:parent-style-name="DefaultParagraphFont" style:family="text">
      <style:text-properties style:font-weight-complex="bold"/>
    </style:style>
    <style:style style:name="T1320" style:parent-style-name="DefaultParagraphFont" style:family="text">
      <style:text-properties style:font-weight-complex="bold"/>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center"/>
    </style:style>
    <style:style style:name="T1336" style:parent-style-name="DefaultParagraphFont" style:family="text">
      <style:text-properties fo:font-weight="bold" style:font-weight-asian="bold"/>
    </style:style>
    <style:style style:name="T1337" style:parent-style-name="DefaultParagraphFont" style:family="text">
      <style:text-properties fo:font-weight="bold" style:font-weight-asian="bold"/>
    </style:style>
    <style:style style:name="T1338" style:parent-style-name="DefaultParagraphFont" style:family="text">
      <style:text-properties fo:font-weight="bold" style:font-weight-asian="bold"/>
    </style:style>
    <style:style style:name="P1339" style:parent-style-name="Normal" style:family="paragraph">
      <style:paragraph-properties fo:text-indent="0.4923in"/>
    </style:style>
    <style:style style:name="P1340" style:parent-style-name="Normal" style:family="paragraph">
      <style:paragraph-properties fo:text-align="justify" fo:text-indent="0.4923in"/>
    </style:style>
    <style:style style:name="P1341" style:parent-style-name="Normal" style:family="paragraph">
      <style:paragraph-properties fo:text-align="justify" fo:text-indent="0.4923in"/>
    </style:style>
    <style:style style:name="P1342" style:parent-style-name="Normal" style:family="paragraph">
      <style:paragraph-properties fo:text-align="justify" fo:text-indent="0.4923in"/>
    </style:style>
    <style:style style:name="P1343" style:parent-style-name="Normal" style:family="paragraph">
      <style:paragraph-properties fo:text-align="justify" fo:text-indent="0.4923in"/>
    </style:style>
    <style:style style:name="P1344" style:parent-style-name="Normal" style:family="paragraph">
      <style:paragraph-properties fo:text-align="justify" fo:text-indent="0.4923in"/>
    </style:style>
    <style:style style:name="P1345" style:parent-style-name="Normal" style:family="paragraph">
      <style:paragraph-properties fo:text-align="justify" fo:text-indent="0.4923in"/>
    </style:style>
    <style:style style:name="P1346" style:parent-style-name="Normal" style:family="paragraph">
      <style:paragraph-properties fo:text-align="justify" fo:text-indent="0.4923in"/>
    </style:style>
    <style:style style:name="P1347" style:parent-style-name="Normal" style:family="paragraph">
      <style:paragraph-properties fo:text-align="justify" fo:text-indent="0.4923in"/>
    </style:style>
    <style:style style:name="P1348" style:parent-style-name="Normal" style:family="paragraph">
      <style:paragraph-properties fo:text-align="justify" fo:text-indent="0.4923in"/>
    </style:style>
    <style:style style:name="P1349" style:parent-style-name="Normal" style:family="paragraph">
      <style:paragraph-properties fo:text-align="justify" fo:text-indent="0.4923in"/>
    </style:style>
    <style:style style:name="P1350" style:parent-style-name="Normal" style:family="paragraph">
      <style:paragraph-properties fo:text-align="justify" fo:text-indent="0.4923in"/>
    </style:style>
    <style:style style:name="P1351" style:parent-style-name="Normal" style:family="paragraph">
      <style:paragraph-properties fo:text-align="justify" fo:text-indent="0.4923in"/>
    </style:style>
    <style:style style:name="P1352" style:parent-style-name="Normal" style:family="paragraph">
      <style:paragraph-properties fo:text-align="justify" fo:text-indent="0.4923in"/>
    </style:style>
    <style:style style:name="P1353" style:parent-style-name="Normal" style:family="paragraph">
      <style:paragraph-properties fo:text-align="justify" fo:text-indent="0.4923in"/>
    </style:style>
    <style:style style:name="P1354" style:parent-style-name="Normal" style:family="paragraph">
      <style:paragraph-properties fo:text-align="justify" fo:text-indent="0.4923in"/>
    </style:style>
    <style:style style:name="P1355" style:parent-style-name="Normal" style:family="paragraph">
      <style:paragraph-properties fo:text-align="justify" fo:text-indent="0.4923in"/>
    </style:style>
    <style:style style:name="P1356" style:parent-style-name="Normal" style:family="paragraph">
      <style:paragraph-properties fo:text-indent="0.4923in"/>
    </style:style>
    <style:style style:name="P1357" style:parent-style-name="Normal" style:family="paragraph">
      <style:paragraph-properties fo:text-align="center"/>
    </style:style>
    <style:style style:name="T1358" style:parent-style-name="DefaultParagraphFont" style:family="text">
      <style:text-properties fo:font-weight="bold" style:font-weight-asian="bold"/>
    </style:style>
    <style:style style:name="T1359" style:parent-style-name="DefaultParagraphFont" style:family="text">
      <style:text-properties fo:font-weight="bold" style:font-weight-asian="bold"/>
    </style:style>
    <style:style style:name="T1360" style:parent-style-name="DefaultParagraphFont" style:family="text">
      <style:text-properties fo:font-weight="bold" style:font-weight-asian="bold"/>
    </style:style>
    <style:style style:name="P1361" style:parent-style-name="Normal" style:family="paragraph">
      <style:paragraph-properties fo:text-indent="0.4923in"/>
    </style:style>
    <style:style style:name="P1362" style:parent-style-name="Normal" style:family="paragraph">
      <style:paragraph-properties fo:text-align="justify" fo:text-indent="0.4923in"/>
    </style:style>
    <style:style style:name="P1363" style:parent-style-name="Normal" style:family="paragraph">
      <style:paragraph-properties fo:text-align="justify" fo:text-indent="0.4923in"/>
    </style:style>
    <style:style style:name="P1364" style:parent-style-name="Normal" style:family="paragraph">
      <style:paragraph-properties fo:text-align="justify" fo:text-indent="0.4923in"/>
    </style:style>
    <style:style style:name="P1365" style:parent-style-name="Normal" style:family="paragraph">
      <style:paragraph-properties fo:text-align="justify" fo:text-indent="0.4923in"/>
    </style:style>
    <style:style style:name="P1366" style:parent-style-name="Normal" style:family="paragraph">
      <style:paragraph-properties fo:text-indent="0.4923in"/>
    </style:style>
    <style:style style:name="P1367" style:parent-style-name="Normal" style:family="paragraph">
      <style:paragraph-properties fo:text-align="center"/>
    </style:style>
    <style:style style:name="T1368" style:parent-style-name="DefaultParagraphFont" style:family="text">
      <style:text-properties fo:font-weight="bold" style:font-weight-asian="bold"/>
    </style:style>
    <style:style style:name="T1369" style:parent-style-name="DefaultParagraphFont" style:family="text">
      <style:text-properties fo:font-weight="bold" style:font-weight-asian="bold"/>
    </style:style>
    <style:style style:name="T1370" style:parent-style-name="DefaultParagraphFont" style:family="text">
      <style:text-properties fo:font-weight="bold" style:font-weight-asian="bold"/>
    </style:style>
    <style:style style:name="P1371" style:parent-style-name="Normal" style:family="paragraph">
      <style:paragraph-properties fo:text-indent="0.4923in"/>
    </style:style>
    <style:style style:name="P1372" style:parent-style-name="Normal" style:family="paragraph">
      <style:paragraph-properties fo:text-align="justify" fo:text-indent="0.4923in"/>
    </style:style>
    <style:style style:name="P1373" style:parent-style-name="Normal" style:family="paragraph">
      <style:paragraph-properties fo:text-align="justify" fo:text-indent="0.4923in"/>
    </style:style>
    <style:style style:name="P1374" style:parent-style-name="Normal" style:family="paragraph">
      <style:paragraph-properties fo:text-align="justify" fo:text-indent="0.4923in"/>
    </style:style>
    <style:style style:name="P1375" style:parent-style-name="Normal" style:family="paragraph">
      <style:paragraph-properties fo:text-align="justify" fo:text-indent="0.4923in"/>
    </style:style>
    <style:style style:name="P1376" style:parent-style-name="Normal" style:family="paragraph">
      <style:paragraph-properties fo:text-align="justify" fo:text-indent="0.4923in"/>
    </style:style>
    <style:style style:name="P1377" style:parent-style-name="Normal" style:family="paragraph">
      <style:paragraph-properties fo:text-align="justify" fo:text-indent="0.4923in"/>
    </style:style>
    <style:style style:name="P1378" style:parent-style-name="Normal" style:family="paragraph">
      <style:paragraph-properties fo:text-align="justify" fo:text-indent="0.4923in"/>
    </style:style>
    <style:style style:name="P1379" style:parent-style-name="Normal" style:family="paragraph">
      <style:paragraph-properties fo:text-align="justify" fo:text-indent="0.4923in"/>
    </style:style>
    <style:style style:name="P1380" style:parent-style-name="Normal" style:family="paragraph">
      <style:paragraph-properties fo:text-align="justify" fo:text-indent="0.4923in"/>
    </style:style>
    <style:style style:name="P1381" style:parent-style-name="Normal" style:family="paragraph">
      <style:paragraph-properties fo:text-indent="0.4923in"/>
    </style:style>
    <style:style style:name="P1382" style:parent-style-name="Normal" style:family="paragraph">
      <style:paragraph-properties fo:text-align="center"/>
    </style:style>
    <style:style style:name="T1383" style:parent-style-name="DefaultParagraphFont" style:family="text">
      <style:text-properties fo:font-weight="bold" style:font-weight-asian="bold"/>
    </style:style>
    <style:style style:name="T1384" style:parent-style-name="DefaultParagraphFont" style:family="text">
      <style:text-properties fo:font-weight="bold" style:font-weight-asian="bold"/>
    </style:style>
    <style:style style:name="T1385" style:parent-style-name="DefaultParagraphFont" style:family="text">
      <style:text-properties fo:font-weight="bold" style:font-weight-asian="bold"/>
    </style:style>
    <style:style style:name="P1386" style:parent-style-name="Normal" style:family="paragraph">
      <style:paragraph-properties fo:text-indent="0.4923in"/>
    </style:style>
    <style:style style:name="P1387" style:parent-style-name="Normal" style:family="paragraph">
      <style:paragraph-properties fo:text-align="justify" fo:text-indent="0.4923in"/>
    </style:style>
    <style:style style:name="T1388" style:parent-style-name="DefaultParagraphFont" style:family="text">
      <style:text-properties fo:color="#0000FF" style:text-underline-type="single" style:text-underline-style="solid" style:text-underline-width="auto" style:text-underline-mode="continuous"/>
    </style:style>
    <style:style style:name="P1389" style:parent-style-name="Normal" style:family="paragraph">
      <style:paragraph-properties fo:text-align="justify" fo:text-indent="0.4923in"/>
    </style:style>
    <style:style style:name="P1390" style:parent-style-name="Normal" style:family="paragraph">
      <style:paragraph-properties fo:text-align="justify" fo:text-indent="0.4923in"/>
    </style:style>
    <style:style style:name="P1391" style:parent-style-name="Normal" style:family="paragraph">
      <style:paragraph-properties fo:text-align="justify" fo:text-indent="0.4923in"/>
    </style:style>
    <style:style style:name="P1392" style:parent-style-name="Normal" style:family="paragraph">
      <style:paragraph-properties fo:text-align="justify" fo:text-indent="0.4923in"/>
    </style:style>
    <style:style style:name="P1393" style:parent-style-name="Normal" style:family="paragraph">
      <style:paragraph-properties fo:text-align="justify" fo:text-indent="0.4923in"/>
    </style:style>
    <style:style style:name="P1394" style:parent-style-name="Normal" style:family="paragraph">
      <style:paragraph-properties fo:text-align="justify" fo:text-indent="0.4923in"/>
    </style:style>
    <style:style style:name="P1395" style:parent-style-name="Normal" style:family="paragraph">
      <style:paragraph-properties fo:text-align="justify" fo:text-indent="0.4923in"/>
    </style:style>
    <style:style style:name="P1396" style:parent-style-name="Normal" style:family="paragraph">
      <style:paragraph-properties fo:text-align="justify" fo:text-indent="0.4923in"/>
    </style:style>
    <style:style style:name="P1397" style:parent-style-name="Normal" style:family="paragraph">
      <style:paragraph-properties fo:text-align="justify" fo:text-indent="0.4923in"/>
    </style:style>
    <style:style style:name="P1398" style:parent-style-name="Normal" style:family="paragraph">
      <style:paragraph-properties fo:text-align="justify" fo:text-indent="0.4923in"/>
    </style:style>
    <style:style style:name="P1399" style:parent-style-name="Normal" style:family="paragraph">
      <style:paragraph-properties fo:text-align="justify" fo:text-indent="0.4923in"/>
    </style:style>
    <style:style style:name="P1400" style:parent-style-name="Normal" style:family="paragraph">
      <style:paragraph-properties fo:text-align="justify" fo:text-indent="0.4923in"/>
    </style:style>
    <style:style style:name="P1401" style:parent-style-name="Normal" style:family="paragraph">
      <style:paragraph-properties fo:text-align="justify" fo:text-indent="0.4923in"/>
    </style:style>
    <style:style style:name="P1402" style:parent-style-name="Normal" style:family="paragraph">
      <style:paragraph-properties fo:text-align="justify" fo:text-indent="0.4923in"/>
    </style:style>
    <style:style style:name="P1403" style:parent-style-name="Normal" style:family="paragraph">
      <style:paragraph-properties fo:text-align="justify" fo:text-indent="0.4923in"/>
    </style:style>
    <style:style style:name="P1404" style:parent-style-name="Normal" style:family="paragraph">
      <style:paragraph-properties fo:text-indent="0.4923in"/>
    </style:style>
    <style:style style:name="P1405" style:parent-style-name="Normal" style:family="paragraph">
      <style:paragraph-properties fo:text-align="center"/>
    </style:style>
    <style:style style:name="T1406" style:parent-style-name="DefaultParagraphFont" style:family="text">
      <style:text-properties fo:font-weight="bold" style:font-weight-asian="bold"/>
    </style:style>
    <style:style style:name="T1407" style:parent-style-name="DefaultParagraphFont" style:family="text">
      <style:text-properties fo:font-weight="bold" style:font-weight-asian="bold"/>
    </style:style>
    <style:style style:name="T1408" style:parent-style-name="DefaultParagraphFont" style:family="text">
      <style:text-properties fo:font-weight="bold" style:font-weight-asian="bold"/>
    </style:style>
    <style:style style:name="P1409" style:parent-style-name="Normal" style:family="paragraph">
      <style:paragraph-properties fo:text-indent="0.4923in"/>
    </style:style>
    <style:style style:name="P1410" style:parent-style-name="Normal" style:family="paragraph">
      <style:paragraph-properties fo:text-align="justify" fo:text-indent="0.4923in"/>
    </style:style>
    <style:style style:name="P1411" style:parent-style-name="Normal" style:family="paragraph">
      <style:paragraph-properties fo:text-align="justify" fo:text-indent="0.4923in"/>
    </style:style>
    <style:style style:name="P1412" style:parent-style-name="Normal" style:family="paragraph">
      <style:paragraph-properties fo:text-align="justify" fo:text-indent="0.4923in"/>
    </style:style>
    <style:style style:name="P1413" style:parent-style-name="Normal" style:family="paragraph">
      <style:paragraph-properties fo:text-align="justify" fo:text-indent="0.4923in"/>
    </style:style>
    <style:style style:name="P1414" style:parent-style-name="Normal" style:family="paragraph">
      <style:paragraph-properties fo:text-align="justify" fo:text-indent="0.4923in"/>
    </style:style>
    <style:style style:name="P1415" style:parent-style-name="Normal" style:family="paragraph">
      <style:paragraph-properties fo:text-align="justify" fo:text-indent="0.4923in"/>
    </style:style>
    <style:style style:name="P1416" style:parent-style-name="Normal" style:family="paragraph">
      <style:paragraph-properties fo:text-align="justify" fo:text-indent="0.4923in"/>
    </style:style>
    <style:style style:name="P1417" style:parent-style-name="Normal" style:family="paragraph">
      <style:paragraph-properties fo:text-align="justify" fo:text-indent="0.4923in"/>
    </style:style>
    <style:style style:name="P1418" style:parent-style-name="Normal" style:family="paragraph">
      <style:paragraph-properties fo:text-align="justify" fo:text-indent="0.4923in"/>
    </style:style>
    <style:style style:name="P1419" style:parent-style-name="Normal" style:family="paragraph">
      <style:paragraph-properties fo:text-align="justify" fo:text-indent="0.4923in"/>
    </style:style>
    <style:style style:name="P1420" style:parent-style-name="Normal" style:family="paragraph">
      <style:paragraph-properties fo:text-align="justify" fo:text-indent="0.4923in"/>
    </style:style>
    <style:style style:name="P1421" style:parent-style-name="Normal" style:family="paragraph">
      <style:paragraph-properties fo:text-align="justify" fo:text-indent="0.4923in"/>
    </style:style>
    <style:style style:name="P1422" style:parent-style-name="Normal" style:family="paragraph">
      <style:paragraph-properties fo:text-align="justify" fo:text-indent="0.4923in"/>
    </style:style>
    <style:style style:name="P1423" style:parent-style-name="Normal" style:family="paragraph">
      <style:paragraph-properties fo:text-align="justify" fo:text-indent="0.4923in"/>
    </style:style>
    <style:style style:name="P1424" style:parent-style-name="Normal" style:family="paragraph">
      <style:paragraph-properties fo:text-align="justify" fo:text-indent="0.4923in"/>
    </style:style>
    <style:style style:name="P1425" style:parent-style-name="Normal" style:family="paragraph">
      <style:paragraph-properties fo:text-align="justify" fo:text-indent="0.4923in"/>
    </style:style>
    <style:style style:name="P1426" style:parent-style-name="Normal" style:family="paragraph">
      <style:paragraph-properties fo:text-align="justify" fo:text-indent="0.4923in"/>
    </style:style>
    <style:style style:name="P1427" style:parent-style-name="Normal" style:family="paragraph">
      <style:paragraph-properties fo:text-align="justify" fo:text-indent="0.4923in"/>
    </style:style>
    <style:style style:name="P1428" style:parent-style-name="Normal" style:family="paragraph">
      <style:paragraph-properties fo:text-align="justify" fo:text-indent="0.4923in"/>
    </style:style>
    <style:style style:name="P1429" style:parent-style-name="Normal" style:family="paragraph">
      <style:paragraph-properties fo:text-align="justify" fo:text-indent="0.4923in"/>
    </style:style>
    <style:style style:name="P1430" style:parent-style-name="Normal" style:family="paragraph">
      <style:paragraph-properties fo:text-align="justify" fo:text-indent="0.4923in"/>
    </style:style>
    <style:style style:name="P1431" style:parent-style-name="Normal" style:family="paragraph">
      <style:paragraph-properties fo:text-align="justify" fo:text-indent="0.4923in"/>
    </style:style>
    <style:style style:name="P1432" style:parent-style-name="Normal" style:family="paragraph">
      <style:paragraph-properties fo:text-indent="0.4923in"/>
    </style:style>
    <style:style style:name="P1433" style:parent-style-name="Normal" style:family="paragraph">
      <style:paragraph-properties fo:text-align="center"/>
    </style:style>
    <style:style style:name="T1434" style:parent-style-name="DefaultParagraphFont" style:family="text">
      <style:text-properties fo:font-weight="bold" style:font-weight-asian="bold"/>
    </style:style>
    <style:style style:name="T1435" style:parent-style-name="DefaultParagraphFont" style:family="text">
      <style:text-properties fo:font-weight="bold" style:font-weight-asian="bold"/>
    </style:style>
    <style:style style:name="T1436" style:parent-style-name="DefaultParagraphFont" style:family="text">
      <style:text-properties fo:font-weight="bold" style:font-weight-asian="bold"/>
    </style:style>
    <style:style style:name="P1437" style:parent-style-name="Normal" style:family="paragraph">
      <style:paragraph-properties fo:text-indent="0.4923in"/>
    </style:style>
    <style:style style:name="P1438" style:parent-style-name="Normal" style:family="paragraph">
      <style:paragraph-properties fo:text-align="justify" fo:text-indent="0.4923in"/>
    </style:style>
    <style:style style:name="T1439" style:parent-style-name="DefaultParagraphFont" style:family="text">
      <style:text-properties fo:color="#0000FF" style:text-underline-type="single" style:text-underline-style="solid" style:text-underline-width="auto" style:text-underline-mode="continuous"/>
    </style:style>
    <style:style style:name="T1440" style:parent-style-name="DefaultParagraphFont" style:family="text">
      <style:text-properties fo:color="#0000FF" style:text-underline-type="single" style:text-underline-style="solid" style:text-underline-width="auto" style:text-underline-mode="continuous"/>
    </style:style>
    <style:style style:name="P1441" style:parent-style-name="Normal" style:family="paragraph">
      <style:paragraph-properties fo:text-align="justify" fo:text-indent="0.4923in"/>
    </style:style>
    <style:style style:name="P1442" style:parent-style-name="Normal" style:family="paragraph">
      <style:paragraph-properties fo:text-align="justify" fo:text-indent="0.4923in"/>
    </style:style>
    <style:style style:name="P1443" style:parent-style-name="Normal" style:family="paragraph">
      <style:paragraph-properties fo:text-align="justify" fo:text-indent="0.4923in"/>
    </style:style>
    <style:style style:name="P1444" style:parent-style-name="Normal" style:family="paragraph">
      <style:paragraph-properties fo:text-align="justify" fo:text-indent="0.4923in"/>
    </style:style>
    <style:style style:name="P1445" style:parent-style-name="Normal" style:family="paragraph">
      <style:paragraph-properties fo:text-align="justify" fo:text-indent="0.4923in"/>
    </style:style>
    <style:style style:name="P1446" style:parent-style-name="Normal" style:family="paragraph">
      <style:paragraph-properties fo:text-indent="0.4923in"/>
    </style:style>
    <style:style style:name="P1447" style:parent-style-name="Normal" style:family="paragraph">
      <style:paragraph-properties fo:text-align="center"/>
    </style:style>
    <style:style style:name="T1448" style:parent-style-name="DefaultParagraphFont" style:family="text">
      <style:text-properties fo:font-weight="bold" style:font-weight-asian="bold"/>
    </style:style>
    <style:style style:name="T1449" style:parent-style-name="DefaultParagraphFont" style:family="text">
      <style:text-properties fo:font-weight="bold" style:font-weight-asian="bold"/>
    </style:style>
    <style:style style:name="T1450" style:parent-style-name="DefaultParagraphFont" style:family="text">
      <style:text-properties fo:font-weight="bold" style:font-weight-asian="bold"/>
    </style:style>
    <style:style style:name="T1451" style:parent-style-name="DefaultParagraphFont" style:family="text">
      <style:text-properties fo:font-weight="bold" style:font-weight-asian="bold"/>
    </style:style>
    <style:style style:name="P1452" style:parent-style-name="Normal" style:family="paragraph">
      <style:paragraph-properties fo:text-indent="0.4923in"/>
    </style:style>
    <style:style style:name="P1453" style:parent-style-name="Normal" style:family="paragraph">
      <style:paragraph-properties fo:text-align="justify" fo:text-indent="0.4923in"/>
    </style:style>
    <style:style style:name="P1454" style:parent-style-name="Normal" style:family="paragraph">
      <style:paragraph-properties fo:text-align="justify" fo:text-indent="0.4923in"/>
    </style:style>
    <style:style style:name="P1455" style:parent-style-name="Normal" style:family="paragraph">
      <style:paragraph-properties fo:text-align="justify" fo:text-indent="0.4923in"/>
    </style:style>
    <style:style style:name="P1456" style:parent-style-name="Normal" style:family="paragraph">
      <style:paragraph-properties fo:text-indent="0.4923in"/>
    </style:style>
    <style:style style:name="P1457" style:parent-style-name="Normal" style:family="paragraph">
      <style:paragraph-properties fo:text-align="center"/>
    </style:style>
    <style:style style:name="T1458" style:parent-style-name="DefaultParagraphFont" style:family="text">
      <style:text-properties fo:font-weight="bold" style:font-weight-asian="bold"/>
    </style:style>
    <style:style style:name="T1459" style:parent-style-name="DefaultParagraphFont" style:family="text">
      <style:text-properties fo:font-weight="bold" style:font-weight-asian="bold"/>
    </style:style>
    <style:style style:name="T1460" style:parent-style-name="DefaultParagraphFont" style:family="text">
      <style:text-properties fo:font-weight="bold" style:font-weight-asian="bold"/>
    </style:style>
    <style:style style:name="P1461" style:parent-style-name="Normal" style:family="paragraph">
      <style:paragraph-properties fo:text-indent="0.4923in"/>
    </style:style>
    <style:style style:name="P1462" style:parent-style-name="Normal" style:family="paragraph">
      <style:paragraph-properties fo:text-align="justify" fo:text-indent="0.4923in"/>
    </style:style>
    <style:style style:name="P1463" style:parent-style-name="Normal" style:family="paragraph">
      <style:paragraph-properties fo:text-align="justify" fo:text-indent="0.4923in"/>
    </style:style>
    <style:style style:name="P1464" style:parent-style-name="Normal" style:family="paragraph">
      <style:paragraph-properties fo:text-align="justify" fo:text-indent="0.4923in"/>
    </style:style>
    <style:style style:name="P1465" style:parent-style-name="Normal" style:family="paragraph">
      <style:paragraph-properties fo:text-align="justify" fo:text-indent="0.4923in"/>
    </style:style>
    <style:style style:name="T1466" style:parent-style-name="DefaultParagraphFont" style:family="text">
      <style:text-properties fo:color="#0000FF" style:text-underline-type="single" style:text-underline-style="solid" style:text-underline-width="auto" style:text-underline-mode="continuous"/>
    </style:style>
    <style:style style:name="T1467" style:parent-style-name="DefaultParagraphFont" style:family="text">
      <style:text-properties fo:color="#0000FF" style:text-underline-type="single" style:text-underline-style="solid" style:text-underline-width="auto" style:text-underline-mode="continuous"/>
    </style:style>
    <style:style style:name="T1468" style:parent-style-name="DefaultParagraphFont" style:family="text">
      <style:text-properties fo:color="#0000FF" style:text-underline-type="single" style:text-underline-style="solid" style:text-underline-width="auto" style:text-underline-mode="continuous"/>
    </style:style>
    <style:style style:name="T1469" style:parent-style-name="DefaultParagraphFont" style:family="text">
      <style:text-properties fo:color="#0000FF" style:text-underline-type="single" style:text-underline-style="solid" style:text-underline-width="auto" style:text-underline-mode="continuous"/>
    </style:style>
    <style:style style:name="T1470" style:parent-style-name="DefaultParagraphFont" style:family="text">
      <style:text-properties fo:color="#0000FF" style:text-underline-type="single" style:text-underline-style="solid" style:text-underline-width="auto" style:text-underline-mode="continuous"/>
    </style:style>
    <style:style style:name="T1471" style:parent-style-name="DefaultParagraphFont" style:family="text">
      <style:text-properties fo:color="#0000FF" style:text-underline-type="single" style:text-underline-style="solid" style:text-underline-width="auto" style:text-underline-mode="continuous"/>
    </style:style>
    <style:style style:name="T1472" style:parent-style-name="DefaultParagraphFont" style:family="text">
      <style:text-properties fo:color="#0000FF" style:text-underline-type="single" style:text-underline-style="solid" style:text-underline-width="auto" style:text-underline-mode="continuous"/>
    </style:style>
    <style:style style:name="T1473" style:parent-style-name="DefaultParagraphFont" style:family="text">
      <style:text-properties fo:color="#0000FF" style:text-underline-type="single" style:text-underline-style="solid" style:text-underline-width="auto" style:text-underline-mode="continuous"/>
    </style:style>
    <style:style style:name="T1474" style:parent-style-name="DefaultParagraphFont" style:family="text">
      <style:text-properties fo:color="#0000FF" style:text-underline-type="single" style:text-underline-style="solid" style:text-underline-width="auto" style:text-underline-mode="continuous"/>
    </style:style>
    <style:style style:name="T1475" style:parent-style-name="DefaultParagraphFont" style:family="text">
      <style:text-properties fo:color="#0000FF" style:text-underline-type="single" style:text-underline-style="solid" style:text-underline-width="auto" style:text-underline-mode="continuous"/>
    </style:style>
    <style:style style:name="T1476" style:parent-style-name="DefaultParagraphFont" style:family="text">
      <style:text-properties fo:color="#0000FF" style:text-underline-type="single" style:text-underline-style="solid" style:text-underline-width="auto" style:text-underline-mode="continuous"/>
    </style:style>
    <style:style style:name="T1477" style:parent-style-name="DefaultParagraphFont" style:family="text">
      <style:text-properties fo:color="#0000FF" style:text-underline-type="single" style:text-underline-style="solid" style:text-underline-width="auto" style:text-underline-mode="continuous"/>
    </style:style>
    <style:style style:name="T1478" style:parent-style-name="DefaultParagraphFont" style:family="text">
      <style:text-properties fo:color="#0000FF" style:text-underline-type="single" style:text-underline-style="solid" style:text-underline-width="auto" style:text-underline-mode="continuous"/>
    </style:style>
    <style:style style:name="T1479" style:parent-style-name="DefaultParagraphFont" style:family="text">
      <style:text-properties fo:color="#0000FF" style:text-underline-type="single" style:text-underline-style="solid" style:text-underline-width="auto" style:text-underline-mode="continuous"/>
    </style:style>
    <style:style style:name="T1480" style:parent-style-name="DefaultParagraphFont" style:family="text">
      <style:text-properties fo:color="#0000FF" style:text-underline-type="single" style:text-underline-style="solid" style:text-underline-width="auto" style:text-underline-mode="continuous"/>
    </style:style>
    <style:style style:name="P1481" style:parent-style-name="Normal" style:family="paragraph">
      <style:paragraph-properties fo:text-indent="0.4923in"/>
    </style:style>
    <style:style style:name="P1482" style:parent-style-name="Normal" style:family="paragraph">
      <style:paragraph-properties fo:text-align="center"/>
    </style:style>
    <style:style style:name="T1483" style:parent-style-name="DefaultParagraphFont" style:family="text">
      <style:text-properties fo:font-weight="bold" style:font-weight-asian="bold"/>
    </style:style>
    <style:style style:name="T1484" style:parent-style-name="DefaultParagraphFont" style:family="text">
      <style:text-properties fo:font-weight="bold" style:font-weight-asian="bold"/>
    </style:style>
    <style:style style:name="T1485" style:parent-style-name="DefaultParagraphFont" style:family="text">
      <style:text-properties fo:font-weight="bold" style:font-weight-asian="bold"/>
    </style:style>
    <style:style style:name="P1486" style:parent-style-name="Normal" style:family="paragraph">
      <style:paragraph-properties fo:text-indent="0.4923in"/>
    </style:style>
    <style:style style:name="P1487" style:parent-style-name="Normal" style:family="paragraph">
      <style:paragraph-properties fo:text-align="justify" fo:text-indent="0.4923in"/>
    </style:style>
    <style:style style:name="P1488" style:parent-style-name="Normal" style:family="paragraph">
      <style:paragraph-properties fo:text-align="justify" fo:text-indent="0.4923in"/>
    </style:style>
    <style:style style:name="P1489" style:parent-style-name="Normal" style:family="paragraph">
      <style:paragraph-properties fo:text-align="justify" fo:text-indent="0.4923in"/>
    </style:style>
    <style:style style:name="P1490" style:parent-style-name="Normal" style:family="paragraph">
      <style:paragraph-properties fo:text-align="justify" fo:text-indent="0.4923in"/>
    </style:style>
    <style:style style:name="P1491" style:parent-style-name="Normal" style:family="paragraph">
      <style:paragraph-properties fo:text-align="justify" fo:text-indent="0.4923in"/>
    </style:style>
    <style:style style:name="P1492" style:parent-style-name="Normal" style:family="paragraph">
      <style:paragraph-properties fo:text-align="justify" fo:text-indent="0.4923in"/>
    </style:style>
    <style:style style:name="P1493" style:parent-style-name="Normal" style:family="paragraph">
      <style:paragraph-properties fo:text-align="justify" fo:text-indent="0.4923in"/>
    </style:style>
    <style:style style:name="P1494" style:parent-style-name="Normal" style:family="paragraph">
      <style:paragraph-properties fo:text-align="justify" fo:text-indent="0.4923in"/>
    </style:style>
    <style:style style:name="P1495" style:parent-style-name="Normal" style:family="paragraph">
      <style:paragraph-properties fo:text-align="justify" fo:text-indent="0.4923in"/>
    </style:style>
    <style:style style:name="P1496" style:parent-style-name="Normal" style:family="paragraph">
      <style:paragraph-properties fo:text-align="justify" fo:text-indent="0.4923in"/>
    </style:style>
    <style:style style:name="P1497" style:parent-style-name="Normal" style:family="paragraph">
      <style:paragraph-properties fo:text-align="justify" fo:text-indent="0.4923in"/>
    </style:style>
    <style:style style:name="P1498" style:parent-style-name="Normal" style:family="paragraph">
      <style:paragraph-properties fo:text-align="justify" fo:text-indent="0.4923in"/>
    </style:style>
    <style:style style:name="P1499" style:parent-style-name="Normal" style:family="paragraph">
      <style:paragraph-properties fo:text-align="justify" fo:text-indent="0.4923in"/>
    </style:style>
    <style:style style:name="P1500" style:parent-style-name="Normal" style:family="paragraph">
      <style:paragraph-properties fo:text-align="justify" fo:text-indent="0.4923in"/>
    </style:style>
    <style:style style:name="P1501" style:parent-style-name="Normal" style:family="paragraph">
      <style:paragraph-properties fo:text-align="justify" fo:text-indent="0.4923in"/>
    </style:style>
    <style:style style:name="P1502" style:parent-style-name="Normal" style:family="paragraph">
      <style:paragraph-properties fo:text-align="justify" fo:text-indent="0.4923in"/>
    </style:style>
    <style:style style:name="P1503" style:parent-style-name="Normal" style:family="paragraph">
      <style:paragraph-properties fo:text-align="justify" fo:text-indent="0.4923in"/>
    </style:style>
    <style:style style:name="P1504" style:parent-style-name="Normal" style:family="paragraph">
      <style:paragraph-properties fo:text-align="justify" fo:text-indent="0.4923in"/>
    </style:style>
    <style:style style:name="P1505" style:parent-style-name="Normal" style:family="paragraph">
      <style:paragraph-properties fo:text-align="justify" fo:text-indent="0.4923in"/>
    </style:style>
    <style:style style:name="P1506" style:parent-style-name="Normal" style:family="paragraph">
      <style:paragraph-properties fo:text-align="justify" fo:text-indent="0.4923in"/>
    </style:style>
    <style:style style:name="P1507" style:parent-style-name="Normal" style:family="paragraph">
      <style:paragraph-properties fo:text-align="justify" fo:text-indent="0.4923in"/>
    </style:style>
    <style:style style:name="P1508" style:parent-style-name="Normal" style:family="paragraph">
      <style:paragraph-properties fo:text-align="justify" fo:text-indent="0.4923in"/>
    </style:style>
    <style:style style:name="P1509" style:parent-style-name="Normal" style:family="paragraph">
      <style:paragraph-properties fo:text-align="justify" fo:text-indent="0.4923in"/>
    </style:style>
    <style:style style:name="P1510" style:parent-style-name="Normal" style:family="paragraph">
      <style:paragraph-properties fo:text-align="justify" fo:text-indent="0.4923in"/>
    </style:style>
    <style:style style:name="P1511" style:parent-style-name="Normal" style:family="paragraph">
      <style:paragraph-properties fo:text-indent="0.4923in"/>
    </style:style>
    <style:style style:name="P1512" style:parent-style-name="Normal" style:family="paragraph">
      <style:paragraph-properties fo:text-align="center"/>
    </style:style>
    <style:style style:name="T1513" style:parent-style-name="DefaultParagraphFont" style:family="text">
      <style:text-properties fo:font-weight="bold" style:font-weight-asian="bold"/>
    </style:style>
    <style:style style:name="T1514" style:parent-style-name="DefaultParagraphFont" style:family="text">
      <style:text-properties fo:font-weight="bold" style:font-weight-asian="bold"/>
    </style:style>
    <style:style style:name="T1515" style:parent-style-name="DefaultParagraphFont" style:family="text">
      <style:text-properties fo:font-weight="bold" style:font-weight-asian="bold"/>
    </style:style>
    <style:style style:name="P1516" style:parent-style-name="Normal" style:family="paragraph">
      <style:paragraph-properties fo:text-indent="0.4923in"/>
    </style:style>
    <style:style style:name="P1517" style:parent-style-name="Normal" style:family="paragraph">
      <style:paragraph-properties fo:text-align="justify" fo:text-indent="0.4923in"/>
    </style:style>
    <style:style style:name="P1518" style:parent-style-name="Normal" style:family="paragraph">
      <style:paragraph-properties fo:text-align="justify" fo:text-indent="0.4923in"/>
    </style:style>
    <style:style style:name="P1519" style:parent-style-name="Normal" style:family="paragraph">
      <style:paragraph-properties fo:text-align="justify" fo:text-indent="0.4923in"/>
    </style:style>
    <style:style style:name="P1520" style:parent-style-name="Normal" style:family="paragraph">
      <style:paragraph-properties fo:text-align="justify" fo:text-indent="0.4923in"/>
    </style:style>
    <style:style style:name="P1521" style:parent-style-name="Normal" style:family="paragraph">
      <style:paragraph-properties fo:text-align="justify" fo:text-indent="0.4923in"/>
    </style:style>
    <style:style style:name="P1522" style:parent-style-name="Normal" style:family="paragraph">
      <style:paragraph-properties fo:text-align="justify" fo:text-indent="0.4923in"/>
    </style:style>
    <style:style style:name="P1523" style:parent-style-name="Normal" style:family="paragraph">
      <style:paragraph-properties fo:text-align="justify" fo:text-indent="0.4923in"/>
    </style:style>
    <style:style style:name="P1524" style:parent-style-name="Normal" style:family="paragraph">
      <style:paragraph-properties fo:text-indent="0.4923in"/>
    </style:style>
    <style:style style:name="P1525" style:parent-style-name="Normal" style:family="paragraph">
      <style:paragraph-properties fo:text-align="center"/>
    </style:style>
    <style:style style:name="T1526" style:parent-style-name="DefaultParagraphFont" style:family="text">
      <style:text-properties fo:font-weight="bold" style:font-weight-asian="bold"/>
    </style:style>
    <style:style style:name="T1527" style:parent-style-name="DefaultParagraphFont" style:family="text">
      <style:text-properties fo:font-weight="bold" style:font-weight-asian="bold"/>
    </style:style>
    <style:style style:name="T1528" style:parent-style-name="DefaultParagraphFont" style:family="text">
      <style:text-properties fo:font-weight="bold" style:font-weight-asian="bold"/>
    </style:style>
    <style:style style:name="P1529" style:parent-style-name="Normal" style:family="paragraph">
      <style:paragraph-properties fo:text-indent="0.4923in"/>
    </style:style>
    <style:style style:name="P1530" style:parent-style-name="Normal" style:family="paragraph">
      <style:paragraph-properties fo:text-align="justify" fo:text-indent="0.4923in"/>
    </style:style>
    <style:style style:name="T1531" style:parent-style-name="DefaultParagraphFont" style:family="text">
      <style:text-properties fo:color="#0000FF" style:text-underline-type="single" style:text-underline-style="solid" style:text-underline-width="auto" style:text-underline-mode="continuous"/>
    </style:style>
    <style:style style:name="P1532" style:parent-style-name="Normal" style:family="paragraph">
      <style:paragraph-properties fo:text-align="justify" fo:text-indent="0.4923in"/>
    </style:style>
    <style:style style:name="P1533" style:parent-style-name="Normal" style:family="paragraph">
      <style:paragraph-properties fo:text-align="justify" fo:text-indent="0.4923in"/>
    </style:style>
    <style:style style:name="P1534" style:parent-style-name="Normal" style:family="paragraph">
      <style:paragraph-properties fo:text-align="justify" fo:text-indent="0.4923in"/>
    </style:style>
    <style:style style:name="P1535" style:parent-style-name="Normal" style:family="paragraph">
      <style:paragraph-properties fo:text-align="justify" fo:text-indent="0.4923in"/>
    </style:style>
    <style:style style:name="P1536" style:parent-style-name="Normal" style:family="paragraph">
      <style:paragraph-properties fo:text-align="justify" fo:text-indent="0.4923in"/>
    </style:style>
    <style:style style:name="P1537" style:parent-style-name="Normal" style:family="paragraph">
      <style:paragraph-properties fo:text-align="justify" fo:text-indent="0.4923in"/>
    </style:style>
    <style:style style:name="P1538" style:parent-style-name="Normal" style:family="paragraph">
      <style:paragraph-properties fo:text-align="justify" fo:text-indent="0.4923in"/>
    </style:style>
    <style:style style:name="P1539" style:parent-style-name="Normal" style:family="paragraph">
      <style:paragraph-properties fo:text-align="justify" fo:text-indent="0.4923in"/>
    </style:style>
    <style:style style:name="P1540" style:parent-style-name="Normal" style:family="paragraph">
      <style:paragraph-properties fo:text-align="justify" fo:text-indent="0.4923in"/>
    </style:style>
    <style:style style:name="P1541" style:parent-style-name="Normal" style:family="paragraph">
      <style:paragraph-properties fo:text-align="justify" fo:text-indent="0.4923in"/>
    </style:style>
    <style:style style:name="P1542" style:parent-style-name="Normal" style:family="paragraph">
      <style:paragraph-properties fo:text-align="justify" fo:text-indent="0.4923in"/>
    </style:style>
    <style:style style:name="P1543" style:parent-style-name="Normal" style:family="paragraph">
      <style:paragraph-properties fo:text-align="justify" fo:text-indent="0.4916in"/>
    </style:style>
    <style:style style:name="T1544" style:parent-style-name="DefaultParagraphFont" style:family="text">
      <style:text-properties fo:color="#000000"/>
    </style:style>
    <style:style style:name="T1545" style:parent-style-name="DefaultParagraphFont" style:family="text">
      <style:text-properties fo:color="#000000" style:text-position="super 66.6%"/>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4923in"/>
    </style:style>
    <style:style style:name="T1555" style:parent-style-name="DefaultParagraphFont" style:family="text">
      <style:text-properties fo:color="#0000FF" style:text-underline-type="single" style:text-underline-style="solid" style:text-underline-width="auto" style:text-underline-mode="continuous"/>
    </style:style>
    <style:style style:name="P1556" style:parent-style-name="Normal" style:family="paragraph">
      <style:paragraph-properties fo:text-indent="0.4923in"/>
    </style:style>
    <style:style style:name="P1557" style:parent-style-name="Normal" style:family="paragraph">
      <style:paragraph-properties fo:text-align="center"/>
    </style:style>
    <style:style style:name="T1558" style:parent-style-name="DefaultParagraphFont" style:family="text">
      <style:text-properties fo:font-weight="bold" style:font-weight-asian="bold" fo:color="#000000"/>
    </style:style>
    <style:style style:name="T1559" style:parent-style-name="DefaultParagraphFont" style:family="text">
      <style:text-properties fo:font-weight="bold" style:font-weight-asian="bold" fo:color="#000000"/>
    </style:style>
    <style:style style:name="T1560" style:parent-style-name="DefaultParagraphFont" style:family="text">
      <style:text-properties fo:font-weight="bold" style:font-weight-asian="bold" fo:color="#000000"/>
    </style:style>
    <style:style style:name="T1561" style:parent-style-name="DefaultParagraphFont" style:family="text">
      <style:text-properties fo:font-weight="bold" style:font-weight-asian="bold" fo:color="#000000"/>
    </style:style>
    <style:style style:name="P1562" style:parent-style-name="Normal" style:family="paragraph">
      <style:paragraph-properties fo:text-align="center"/>
      <style:text-properties fo:color="#000000"/>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fo:text-indent="0.4923in"/>
    </style:style>
    <style:style style:name="T1569" style:parent-style-name="DefaultParagraphFont" style:family="text">
      <style:text-properties fo:color="#0000FF" style:text-underline-type="single" style:text-underline-style="solid" style:text-underline-width="auto" style:text-underline-mode="continuous"/>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text-indent="0.3937in"/>
    </style:style>
    <style:style style:name="T1576" style:parent-style-name="DefaultParagraphFont" style:family="text">
      <style:text-properties fo:font-size="11pt" style:font-size-asian="11pt"/>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text-indent="0.3937in"/>
    </style:style>
    <style:style style:name="T1584" style:parent-style-name="DefaultParagraphFont" style:family="text">
      <style:text-properties fo:font-size="11pt" style:font-size-asian="11pt"/>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fo:text-indent="0.3937in"/>
    </style:style>
    <style:style style:name="T1592" style:parent-style-name="DefaultParagraphFont" style:family="text">
      <style:text-properties fo:font-size="11pt" style:font-size-asian="11pt"/>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center"/>
    </style:style>
    <style:style style:name="T1606" style:parent-style-name="DefaultParagraphFont" style:family="text">
      <style:text-properties fo:font-weight="bold" style:font-weight-asian="bold"/>
    </style:style>
    <style:style style:name="T1607" style:parent-style-name="DefaultParagraphFont" style:family="text">
      <style:text-properties fo:font-weight="bold" style:font-weight-asian="bold"/>
    </style:style>
    <style:style style:name="T1608" style:parent-style-name="DefaultParagraphFont" style:family="text">
      <style:text-properties fo:font-weight="bold" style:font-weight-asian="bold"/>
    </style:style>
    <style:style style:name="P1609" style:parent-style-name="Normal" style:family="paragraph">
      <style:paragraph-properties fo:text-indent="0.4923in"/>
    </style:style>
    <style:style style:name="P1610" style:parent-style-name="Normal" style:family="paragraph">
      <style:paragraph-properties fo:text-align="justify" fo:text-indent="0.4923in"/>
    </style:style>
    <style:style style:name="P1611" style:parent-style-name="Normal" style:family="paragraph">
      <style:paragraph-properties fo:text-align="justify" fo:text-indent="0.4923in"/>
    </style:style>
    <style:style style:name="P1612" style:parent-style-name="Normal" style:family="paragraph">
      <style:paragraph-properties fo:text-align="justify" fo:text-indent="0.4923in"/>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fo:text-indent="0.4923in"/>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fo:text-indent="0.4923in"/>
    </style:style>
    <style:style style:name="T1626" style:parent-style-name="DefaultParagraphFont" style:family="text">
      <style:text-properties style:text-position="super 66.6%"/>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center"/>
    </style:style>
    <style:style style:name="T1634" style:parent-style-name="DefaultParagraphFont" style:family="text">
      <style:text-properties fo:font-weight="bold" style:font-weight-asian="bold"/>
    </style:style>
    <style:style style:name="T1635" style:parent-style-name="DefaultParagraphFont" style:family="text">
      <style:text-properties fo:font-weight="bold" style:font-weight-asian="bold"/>
    </style:style>
    <style:style style:name="T1636" style:parent-style-name="DefaultParagraphFont" style:family="text">
      <style:text-properties fo:font-weight="bold" style:font-weight-asian="bold"/>
    </style:style>
    <style:style style:name="P1637" style:parent-style-name="Normal" style:family="paragraph">
      <style:paragraph-properties fo:text-indent="0.4923in"/>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fo:text-indent="0.3937in"/>
    </style:style>
    <style:style style:name="T1645" style:parent-style-name="DefaultParagraphFont" style:family="text">
      <style:text-properties fo:font-size="11pt" style:font-size-asian="11pt"/>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fo:text-indent="0.5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fo:text-indent="0.5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text-indent="0.5in"/>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fo:text-indent="0.5in"/>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text-indent="0.5in"/>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text-indent="0.5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text-indent="0.5in"/>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fo:text-indent="0.4923in"/>
    </style:style>
    <style:style style:name="P1697" style:parent-style-name="Normal" style:family="paragraph">
      <style:paragraph-properties fo:text-align="justify" fo:text-indent="0.4923in"/>
    </style:style>
    <style:style style:name="P1698" style:parent-style-name="Normal" style:family="paragraph">
      <style:paragraph-properties fo:text-align="justify" fo:text-indent="0.4923in"/>
    </style:style>
    <style:style style:name="P1699" style:parent-style-name="Normal" style:family="paragraph">
      <style:paragraph-properties fo:text-align="justify" fo:text-indent="0.4923in"/>
    </style:style>
    <style:style style:name="P1700" style:parent-style-name="Normal" style:family="paragraph">
      <style:paragraph-properties fo:text-align="justify" fo:text-indent="0.4923in"/>
    </style:style>
    <style:style style:name="P1701" style:parent-style-name="Normal" style:family="paragraph">
      <style:paragraph-properties fo:text-align="justify" fo:text-indent="0.4923in"/>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709" style:parent-style-name="DefaultParagraphFont" style:family="text">
      <style:text-properties fo:font-style="italic" style:font-style-asian="italic" fo:font-size="10pt" style:font-size-asian="10pt"/>
    </style:style>
    <style:style style:name="T1710" style:parent-style-name="DefaultParagraphFont" style:family="text">
      <style:text-properties fo:font-style="italic" style:font-style-asian="italic" fo:font-size="10pt" style:font-size-asian="10pt"/>
    </style:style>
    <style:style style:name="T1711" style:parent-style-name="DefaultParagraphFont" style:family="text">
      <style:text-properties fo:font-style="italic" style:font-style-asian="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fo:text-indent="0.5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fo:text-indent="0.4923in"/>
    </style:style>
    <style:style style:name="P1727" style:parent-style-name="Normal" style:family="paragraph">
      <style:paragraph-properties fo:text-align="justify" fo:text-indent="0.4923in"/>
    </style:style>
    <style:style style:name="P1728" style:parent-style-name="Normal" style:family="paragraph">
      <style:paragraph-properties fo:text-align="justify" fo:text-indent="0.4923in"/>
    </style:style>
    <style:style style:name="P1729" style:parent-style-name="Normal" style:family="paragraph">
      <style:paragraph-properties fo:text-align="justify" fo:text-indent="0.4923in"/>
    </style:style>
    <style:style style:name="P1730" style:parent-style-name="Normal" style:family="paragraph">
      <style:paragraph-properties fo:text-align="justify" fo:text-indent="0.5in"/>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text-indent="0.5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center"/>
    </style:style>
    <style:style style:name="T1749" style:parent-style-name="DefaultParagraphFont" style:family="text">
      <style:text-properties fo:font-weight="bold" style:font-weight-asian="bold" fo:text-transform="uppercase" fo:color="#000000"/>
    </style:style>
    <style:style style:name="T1750" style:parent-style-name="DefaultParagraphFont" style:family="text">
      <style:text-properties fo:font-weight="bold" style:font-weight-asian="bold" fo:text-transform="uppercase" fo:color="#000000" style:text-position="super 66.6%"/>
    </style:style>
    <style:style style:name="T1751" style:parent-style-name="DefaultParagraphFont" style:family="text">
      <style:text-properties fo:font-weight="bold" style:font-weight-asian="bold" fo:text-transform="uppercase" fo:color="#000000"/>
    </style:style>
    <style:style style:name="P1752" style:parent-style-name="Normal" style:family="paragraph">
      <style:paragraph-properties fo:text-align="justify" fo:text-indent="0.4916in"/>
      <style:text-properties fo:color="#000000"/>
    </style:style>
    <style:style style:name="P1753" style:parent-style-name="Normal" style:family="paragraph">
      <style:paragraph-properties fo:text-align="justify" fo:text-indent="0.4916in"/>
    </style:style>
    <style:style style:name="T1754" style:parent-style-name="DefaultParagraphFont" style:family="text">
      <style:text-properties fo:color="#000000"/>
    </style:style>
    <style:style style:name="T1755" style:parent-style-name="DefaultParagraphFont" style:family="text">
      <style:text-properties fo:color="#000000" style:text-position="super 66.6%"/>
    </style:style>
    <style:style style:name="T1756" style:parent-style-name="DefaultParagraphFont" style:family="text">
      <style:text-properties fo:color="#000000"/>
    </style:style>
    <style:style style:name="P1757" style:parent-style-name="Normal" style:family="paragraph">
      <style:paragraph-properties fo:text-align="justify" fo:text-indent="0.4916in"/>
    </style:style>
    <style:style style:name="T1758" style:parent-style-name="DefaultParagraphFont" style:family="text">
      <style:text-properties fo:color="#000000"/>
    </style:style>
    <style:style style:name="T1759" style:parent-style-name="DefaultParagraphFont" style:family="text">
      <style:text-properties fo:color="#000000" style:text-position="super 66.6%"/>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align="justify" fo:text-indent="0.4916in"/>
    </style:style>
    <style:style style:name="T1763" style:parent-style-name="DefaultParagraphFont" style:family="text">
      <style:text-properties fo:color="#000000"/>
    </style:style>
    <style:style style:name="T1764" style:parent-style-name="DefaultParagraphFont" style:family="text">
      <style:text-properties fo:color="#000000" style:text-position="super 66.6%"/>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text-align="justify" fo:text-indent="0.4916in"/>
    </style:style>
    <style:style style:name="T1768" style:parent-style-name="DefaultParagraphFont" style:family="text">
      <style:text-properties fo:color="#000000"/>
    </style:style>
    <style:style style:name="T1769" style:parent-style-name="DefaultParagraphFont" style:family="text">
      <style:text-properties fo:color="#000000" style:text-position="super 66.6%"/>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text-align="justify" fo:text-indent="0.4916in"/>
    </style:style>
    <style:style style:name="T1774" style:parent-style-name="DefaultParagraphFont" style:family="text">
      <style:text-properties fo:color="#000000"/>
    </style:style>
    <style:style style:name="T1775" style:parent-style-name="DefaultParagraphFont" style:family="text">
      <style:text-properties fo:color="#000000" style:text-position="super 66.6%"/>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align="justify" fo:text-indent="0.4916in"/>
    </style:style>
    <style:style style:name="T1779" style:parent-style-name="DefaultParagraphFont" style:family="text">
      <style:text-properties fo:color="#000000"/>
    </style:style>
    <style:style style:name="T1780" style:parent-style-name="DefaultParagraphFont" style:family="text">
      <style:text-properties fo:color="#000000" style:text-position="super 66.6%"/>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text-align="justify" fo:text-indent="0.4916in"/>
    </style:style>
    <style:style style:name="T1784" style:parent-style-name="DefaultParagraphFont" style:family="text">
      <style:text-properties fo:color="#000000"/>
    </style:style>
    <style:style style:name="T1785" style:parent-style-name="DefaultParagraphFont" style:family="text">
      <style:text-properties fo:color="#000000" style:text-position="super 66.6%"/>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text-align="justify" fo:text-indent="0.4916in"/>
    </style:style>
    <style:style style:name="T1790" style:parent-style-name="DefaultParagraphFont" style:family="text">
      <style:text-properties fo:color="#000000"/>
    </style:style>
    <style:style style:name="T1791" style:parent-style-name="DefaultParagraphFont" style:family="text">
      <style:text-properties fo:color="#000000" style:text-position="super 66.6%"/>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center"/>
    </style:style>
    <style:style style:name="T1800" style:parent-style-name="DefaultParagraphFont" style:family="text">
      <style:text-properties fo:font-weight="bold" style:font-weight-asian="bold"/>
    </style:style>
    <style:style style:name="T1801" style:parent-style-name="DefaultParagraphFont" style:family="text">
      <style:text-properties fo:font-weight="bold" style:font-weight-asian="bold"/>
    </style:style>
    <style:style style:name="T1802" style:parent-style-name="DefaultParagraphFont" style:family="text">
      <style:text-properties fo:font-weight="bold" style:font-weight-asian="bold"/>
    </style:style>
    <style:style style:name="P1803" style:parent-style-name="Normal" style:family="paragraph">
      <style:paragraph-properties fo:text-indent="0.4923in"/>
    </style:style>
    <style:style style:name="P1804" style:parent-style-name="Normal" style:family="paragraph">
      <style:paragraph-properties fo:text-align="justify" fo:text-indent="0.4923in"/>
    </style:style>
    <style:style style:name="P1805" style:parent-style-name="Normal" style:family="paragraph">
      <style:paragraph-properties fo:text-align="justify" fo:text-indent="0.4923in"/>
    </style:style>
    <style:style style:name="P1806" style:parent-style-name="Normal" style:family="paragraph">
      <style:paragraph-properties fo:text-align="justify" fo:text-indent="0.4923in"/>
    </style:style>
    <style:style style:name="P1807" style:parent-style-name="Normal" style:family="paragraph">
      <style:paragraph-properties fo:text-align="justify" fo:text-indent="0.4923in"/>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fo:text-indent="0.4923in"/>
    </style:style>
    <style:style style:name="P1814" style:parent-style-name="Normal" style:family="paragraph">
      <style:paragraph-properties fo:text-indent="0.4923in"/>
    </style:style>
    <style:style style:name="P1815" style:parent-style-name="Normal" style:family="paragraph">
      <style:paragraph-properties fo:text-align="center"/>
    </style:style>
    <style:style style:name="T1816" style:parent-style-name="DefaultParagraphFont" style:family="text">
      <style:text-properties fo:font-weight="bold" style:font-weight-asian="bold"/>
    </style:style>
    <style:style style:name="T1817" style:parent-style-name="DefaultParagraphFont" style:family="text">
      <style:text-properties fo:font-weight="bold" style:font-weight-asian="bold"/>
    </style:style>
    <style:style style:name="T1818" style:parent-style-name="DefaultParagraphFont" style:family="text">
      <style:text-properties fo:font-weight="bold" style:font-weight-asian="bold"/>
    </style:style>
    <style:style style:name="P1819" style:parent-style-name="Normal" style:family="paragraph">
      <style:paragraph-properties fo:text-indent="0.4923in"/>
    </style:style>
    <style:style style:name="P1820" style:parent-style-name="Normal" style:family="paragraph">
      <style:paragraph-properties fo:text-align="justify" fo:text-indent="0.4923in"/>
    </style:style>
    <style:style style:name="P1821" style:parent-style-name="Normal" style:family="paragraph">
      <style:paragraph-properties fo:text-indent="0.4923in"/>
    </style:style>
    <style:style style:name="P1822" style:parent-style-name="Normal" style:family="paragraph">
      <style:paragraph-properties fo:text-align="center"/>
    </style:style>
    <style:style style:name="T1823" style:parent-style-name="DefaultParagraphFont" style:family="text">
      <style:text-properties fo:font-weight="bold" style:font-weight-asian="bold"/>
    </style:style>
    <style:style style:name="T1824" style:parent-style-name="DefaultParagraphFont" style:family="text">
      <style:text-properties fo:font-weight="bold" style:font-weight-asian="bold"/>
    </style:style>
    <style:style style:name="T1825" style:parent-style-name="DefaultParagraphFont" style:family="text">
      <style:text-properties fo:font-weight="bold" style:font-weight-asian="bold"/>
    </style:style>
    <style:style style:name="P1826" style:parent-style-name="Normal" style:family="paragraph">
      <style:paragraph-properties fo:text-indent="0.4923in"/>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fo:text-indent="0.4923in"/>
    </style:style>
    <style:style style:name="P1834" style:parent-style-name="Normal" style:family="paragraph">
      <style:paragraph-properties fo:text-align="justify" fo:text-indent="0.5in"/>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center"/>
    </style:style>
    <style:style style:name="T1847" style:parent-style-name="DefaultParagraphFont" style:family="text">
      <style:text-properties fo:font-weight="bold" style:font-weight-asian="bold"/>
    </style:style>
    <style:style style:name="T1848" style:parent-style-name="DefaultParagraphFont" style:family="text">
      <style:text-properties fo:font-weight="bold" style:font-weight-asian="bold"/>
    </style:style>
    <style:style style:name="T1849" style:parent-style-name="DefaultParagraphFont" style:family="text">
      <style:text-properties fo:font-weight="bold" style:font-weight-asian="bold"/>
    </style:style>
    <style:style style:name="P1850" style:parent-style-name="Normal" style:family="paragraph">
      <style:paragraph-properties fo:text-indent="0.4923in"/>
    </style:style>
    <style:style style:name="P1851" style:parent-style-name="Normal" style:family="paragraph">
      <style:paragraph-properties fo:text-align="justify" fo:text-indent="0.4923in"/>
    </style:style>
    <style:style style:name="P1852" style:parent-style-name="Normal" style:family="paragraph">
      <style:paragraph-properties fo:text-align="justify" fo:text-indent="0.4923in"/>
    </style:style>
    <style:style style:name="P1853" style:parent-style-name="Normal" style:family="paragraph">
      <style:paragraph-properties fo:text-align="justify" fo:text-indent="0.4923in"/>
    </style:style>
    <style:style style:name="P1854" style:parent-style-name="Normal" style:family="paragraph">
      <style:paragraph-properties fo:text-align="justify" fo:text-indent="0.4923in"/>
    </style:style>
    <style:style style:name="P1855" style:parent-style-name="Normal" style:family="paragraph">
      <style:paragraph-properties fo:text-align="justify" fo:text-indent="0.4923in"/>
    </style:style>
    <style:style style:name="P1856" style:parent-style-name="Normal" style:family="paragraph">
      <style:paragraph-properties fo:text-align="justify" fo:text-indent="0.4923in"/>
    </style:style>
    <style:style style:name="P1857" style:parent-style-name="Normal" style:family="paragraph">
      <style:paragraph-properties fo:text-align="justify" fo:text-indent="0.4923in"/>
    </style:style>
    <style:style style:name="P1858" style:parent-style-name="Normal" style:family="paragraph">
      <style:paragraph-properties fo:text-align="justify" fo:text-indent="0.4923in"/>
    </style:style>
    <style:style style:name="P1859" style:parent-style-name="Normal" style:family="paragraph">
      <style:paragraph-properties fo:text-align="justify" fo:text-indent="0.4923in"/>
    </style:style>
    <style:style style:name="P1860" style:parent-style-name="Normal" style:family="paragraph">
      <style:paragraph-properties fo:text-align="justify" fo:text-indent="0.4923in"/>
    </style:style>
    <style:style style:name="P1861" style:parent-style-name="Normal" style:family="paragraph">
      <style:paragraph-properties fo:text-align="justify" fo:text-indent="0.4923in"/>
    </style:style>
    <style:style style:name="P1862" style:parent-style-name="Normal" style:family="paragraph">
      <style:paragraph-properties fo:text-align="justify" fo:text-indent="0.4923in"/>
    </style:style>
    <style:style style:name="P1863" style:parent-style-name="Normal" style:family="paragraph">
      <style:paragraph-properties fo:text-align="justify" fo:text-indent="0.4923in"/>
    </style:style>
    <style:style style:name="P1864" style:parent-style-name="Normal" style:family="paragraph">
      <style:paragraph-properties fo:text-align="justify" fo:text-indent="0.4923in"/>
    </style:style>
    <style:style style:name="P1865" style:parent-style-name="Normal" style:family="paragraph">
      <style:paragraph-properties fo:text-indent="0.4923in"/>
    </style:style>
    <style:style style:name="P1866" style:parent-style-name="Normal" style:family="paragraph">
      <style:paragraph-properties fo:text-align="center"/>
    </style:style>
    <style:style style:name="T1867" style:parent-style-name="DefaultParagraphFont" style:family="text">
      <style:text-properties fo:font-weight="bold" style:font-weight-asian="bold" fo:text-transform="uppercase" fo:color="#000000" style:font-size-complex="12pt"/>
    </style:style>
    <style:style style:name="T1868" style:parent-style-name="DefaultParagraphFont" style:family="text">
      <style:text-properties fo:font-weight="bold" style:font-weight-asian="bold" fo:text-transform="uppercase" fo:color="#000000" style:font-size-complex="12pt"/>
    </style:style>
    <style:style style:name="T1869" style:parent-style-name="DefaultParagraphFont" style:family="text">
      <style:text-properties fo:font-weight="bold" style:font-weight-asian="bold" fo:text-transform="uppercase" fo:color="#000000" style:font-size-complex="12pt"/>
    </style:style>
    <style:style style:name="P1870" style:parent-style-name="Normal" style:family="paragraph">
      <style:paragraph-properties fo:text-align="justify" fo:text-indent="0.4923in"/>
      <style:text-properties fo:color="#000000"/>
    </style:style>
    <style:style style:name="P1871" style:parent-style-name="Normal" style:family="paragraph">
      <style:paragraph-properties fo:text-align="justify" fo:text-indent="0.4923in"/>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text-align="justify" fo:text-indent="0.4923in"/>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text-align="justify" fo:text-indent="0.4923in"/>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text-align="justify" fo:text-indent="0.4923in"/>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text-align="justify" fo:text-indent="0.4923in"/>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text-align="justify" fo:text-indent="0.4923in"/>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text-align="justify" fo:text-indent="0.4923in"/>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text-align="justify" fo:text-indent="0.4923in"/>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text-align="justify" fo:text-indent="0.4923in"/>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fo:text-indent="0.4923in"/>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text-align="justify" fo:text-indent="0.4923in"/>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text-align="justify" fo:text-indent="0.4923in"/>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text-align="justify" fo:text-indent="0.4923in"/>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text-align="justify" fo:text-indent="0.4923in"/>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fo:text-indent="0.4923in"/>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text-align="justify" fo:text-indent="0.4923in"/>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text-align="justify" fo:text-indent="0.4923in"/>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text-align="justify" fo:text-indent="0.4923in"/>
    </style:style>
    <style:style style:name="T1946" style:parent-style-name="DefaultParagraphFont" style:family="text">
      <style:text-properties fo:color="#000000"/>
    </style:style>
    <style:style style:name="T1947" style:parent-style-name="DefaultParagraphFont" style:family="text">
      <style:text-properties style:text-position="super 66.6%"/>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fo:text-indent="0.4923in"/>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text-align="justify" fo:text-indent="0.4923in"/>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center"/>
    </style:style>
    <style:style style:name="T1967" style:parent-style-name="DefaultParagraphFont" style:family="text">
      <style:text-properties fo:font-weight="bold" style:font-weight-asian="bold"/>
    </style:style>
    <style:style style:name="T1968" style:parent-style-name="DefaultParagraphFont" style:family="text">
      <style:text-properties fo:font-weight="bold" style:font-weight-asian="bold"/>
    </style:style>
    <style:style style:name="T1969" style:parent-style-name="DefaultParagraphFont" style:family="text">
      <style:text-properties fo:font-weight="bold" style:font-weight-asian="bold"/>
    </style:style>
    <style:style style:name="T1970" style:parent-style-name="DefaultParagraphFont" style:family="text">
      <style:text-properties fo:font-weight="bold" style:font-weight-asian="bold"/>
    </style:style>
    <style:style style:name="P1971" style:parent-style-name="Normal" style:family="paragraph">
      <style:paragraph-properties fo:text-indent="0.4923in"/>
    </style:style>
    <style:style style:name="P1972" style:parent-style-name="Normal" style:family="paragraph">
      <style:paragraph-properties fo:widows="0" fo:orphans="0" fo:text-align="justify" fo:text-indent="0.4923in"/>
      <style:text-properties fo:hyphenate="false"/>
    </style:style>
    <style:style style:name="T1973" style:parent-style-name="DefaultParagraphFont" style:family="text">
      <style:text-properties fo:color="#000000"/>
    </style:style>
    <style:style style:name="P1974" style:parent-style-name="Normal" style:family="paragraph">
      <style:paragraph-properties fo:widows="0" fo:orphans="0" fo:text-align="justify" fo:text-indent="0.4923in"/>
      <style:text-properties fo:hyphenate="false"/>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FF" style:text-underline-type="single" style:text-underline-style="solid" style:text-underline-width="auto" style:text-underline-mode="continuous"/>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FF" style:text-underline-type="single" style:text-underline-style="solid" style:text-underline-width="auto" style:text-underline-mode="continuous"/>
    </style:style>
    <style:style style:name="T1982" style:parent-style-name="DefaultParagraphFont" style:family="text">
      <style:text-properties fo:color="#000000"/>
    </style:style>
    <style:style style:name="T1983" style:parent-style-name="DefaultParagraphFont" style:family="text">
      <style:text-properties fo:color="#0000FF" style:text-underline-type="single" style:text-underline-style="solid" style:text-underline-width="auto" style:text-underline-mode="continuous"/>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FF"/>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FF" style:text-underline-type="single" style:text-underline-style="solid" style:text-underline-width="auto" style:text-underline-mode="continuous"/>
    </style:style>
    <style:style style:name="T1990" style:parent-style-name="DefaultParagraphFont" style:family="text">
      <style:text-properties fo:color="#000000"/>
    </style:style>
    <style:style style:name="T1991" style:parent-style-name="DefaultParagraphFont" style:family="text">
      <style:text-properties fo:color="#0000FF" style:text-underline-type="single" style:text-underline-style="solid" style:text-underline-width="auto" style:text-underline-mode="continuous"/>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text-align="justify" fo:text-indent="0.4923in"/>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text-align="justify" fo:text-indent="0.4923in"/>
    </style:style>
    <style:style style:name="P1998" style:parent-style-name="Normal" style:family="paragraph">
      <style:paragraph-properties fo:widows="0" fo:orphans="0" fo:text-align="justify" fo:text-indent="0.4923in"/>
      <style:text-properties fo:hyphenate="false"/>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text-align="justify" fo:text-indent="0.4923in"/>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text-align="justify" fo:text-indent="0.4923in"/>
    </style:style>
    <style:style style:name="P2005" style:parent-style-name="Normal" style:family="paragraph">
      <style:paragraph-properties fo:widows="0" fo:orphans="0" fo:text-align="justify" fo:text-indent="0.4923in"/>
      <style:text-properties fo:hyphenate="false"/>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widows="0" fo:orphans="0" fo:text-align="justify" fo:text-indent="0.4923in"/>
      <style:text-properties fo:hyphenate="false"/>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widows="0" fo:orphans="0" fo:text-align="justify" fo:text-indent="0.4923in"/>
      <style:text-properties fo:hyphenate="false"/>
    </style:style>
    <style:style style:name="P2015" style:parent-style-name="Normal" style:family="paragraph">
      <style:paragraph-properties fo:text-align="justify" fo:text-indent="0.4923in"/>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text-align="justify" fo:text-indent="0.4923in"/>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text-align="justify" fo:text-indent="0.4923in"/>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fo:text-indent="0.3937in"/>
    </style:style>
    <style:style style:name="T2035" style:parent-style-name="DefaultParagraphFont" style:family="text">
      <style:text-properties fo:font-size="11pt" style:font-size-asian="11pt"/>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fo:text-indent="0.3937in"/>
    </style:style>
    <style:style style:name="T2048" style:parent-style-name="DefaultParagraphFont" style:family="text">
      <style:text-properties fo:font-size="11pt" style:font-size-asian="11pt"/>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fo:text-indent="0.3937in"/>
    </style:style>
    <style:style style:name="T2057" style:parent-style-name="DefaultParagraphFont" style:family="text">
      <style:text-properties fo:font-size="11pt" style:font-size-asian="11pt"/>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fo:text-indent="0.3937in"/>
    </style:style>
    <style:style style:name="T2066" style:parent-style-name="DefaultParagraphFont" style:family="text">
      <style:text-properties fo:font-size="11pt" style:font-size-asian="11pt"/>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fo:text-indent="0.3937in"/>
    </style:style>
    <style:style style:name="T2074" style:parent-style-name="DefaultParagraphFont" style:family="text">
      <style:text-properties fo:font-size="11pt" style:font-size-asian="11pt"/>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center"/>
    </style:style>
    <style:style style:name="T2082" style:parent-style-name="DefaultParagraphFont" style:family="text">
      <style:text-properties fo:font-weight="bold" style:font-weight-asian="bold"/>
    </style:style>
    <style:style style:name="T2083" style:parent-style-name="DefaultParagraphFont" style:family="text">
      <style:text-properties fo:font-weight="bold" style:font-weight-asian="bold"/>
    </style:style>
    <style:style style:name="T2084" style:parent-style-name="DefaultParagraphFont" style:family="text">
      <style:text-properties fo:font-weight="bold" style:font-weight-asian="bold"/>
    </style:style>
    <style:style style:name="P2085" style:parent-style-name="Normal" style:family="paragraph">
      <style:paragraph-properties fo:text-indent="0.4923in"/>
    </style:style>
    <style:style style:name="P2086" style:parent-style-name="Normal" style:family="paragraph">
      <style:paragraph-properties fo:widows="0" fo:orphans="0" fo:text-align="justify" fo:text-indent="0.4923in"/>
      <style:text-properties fo:hyphenate="false"/>
    </style:style>
    <style:style style:name="T2087" style:parent-style-name="DefaultParagraphFont" style:family="text">
      <style:text-properties fo:color="#000000"/>
    </style:style>
    <style:style style:name="P2088" style:parent-style-name="Normal" style:family="paragraph">
      <style:paragraph-properties fo:widows="0" fo:orphans="0" fo:text-align="justify" fo:text-indent="0.4923in"/>
      <style:text-properties fo:hyphenate="false"/>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3366FF"/>
    </style:style>
    <style:style style:name="T2093" style:parent-style-name="DefaultParagraphFont" style:family="text">
      <style:text-properties fo:color="#000000"/>
    </style:style>
    <style:style style:name="P2094" style:parent-style-name="Normal" style:family="paragraph">
      <style:paragraph-properties fo:text-align="justify" fo:text-indent="0.4923in"/>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text-align="justify" fo:text-indent="0.4923in"/>
    </style:style>
    <style:style style:name="P2099" style:parent-style-name="Normal" style:family="paragraph">
      <style:paragraph-properties fo:widows="0" fo:orphans="0" fo:text-align="justify" fo:text-indent="0.4923in"/>
      <style:text-properties fo:hyphenate="false"/>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text-align="justify" fo:text-indent="0.4923in"/>
    </style:style>
    <style:style style:name="T2104" style:parent-style-name="DefaultParagraphFont" style:family="text">
      <style:text-properties fo:color="#000000"/>
    </style:style>
    <style:style style:name="P2105" style:parent-style-name="Normal" style:family="paragraph">
      <style:paragraph-properties fo:text-align="justify" fo:text-indent="0.4923in"/>
    </style:style>
    <style:style style:name="P2106" style:parent-style-name="Normal" style:family="paragraph">
      <style:paragraph-properties fo:widows="0" fo:orphans="0" fo:text-align="justify" fo:text-indent="0.4923in"/>
      <style:text-properties fo:hyphenate="false"/>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widows="0" fo:orphans="0" fo:text-align="justify" fo:text-indent="0.4923in"/>
      <style:text-properties fo:hyphenate="false"/>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widows="0" fo:orphans="0" fo:text-align="justify" fo:text-indent="0.4923in"/>
      <style:text-properties fo:hyphenate="false"/>
    </style:style>
    <style:style style:name="P2116" style:parent-style-name="Normal" style:family="paragraph">
      <style:paragraph-properties fo:text-align="justify" fo:text-indent="0.4923in"/>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text-align="justify" fo:text-indent="0.4923in"/>
    </style:style>
    <style:style style:name="T2123" style:parent-style-name="DefaultParagraphFont" style:family="text">
      <style:text-properties fo:color="#000000"/>
    </style:style>
    <style:style style:name="P2124" style:parent-style-name="Normal" style:family="paragraph">
      <style:paragraph-properties fo:text-align="justify" fo:text-indent="0.4923in"/>
    </style:style>
    <style:style style:name="T2125" style:parent-style-name="DefaultParagraphFont" style:family="text">
      <style:text-properties fo:color="#000000"/>
    </style:style>
    <style:style style:name="P2126" style:parent-style-name="Normal" style:family="paragraph">
      <style:paragraph-properties fo:text-align="justify" fo:text-indent="0.4923in"/>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fo:text-indent="0.3937in"/>
    </style:style>
    <style:style style:name="T2140" style:parent-style-name="DefaultParagraphFont" style:family="text">
      <style:text-properties fo:font-size="11pt" style:font-size-asian="11pt"/>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fo:text-indent="0.3937in"/>
    </style:style>
    <style:style style:name="T2153" style:parent-style-name="DefaultParagraphFont" style:family="text">
      <style:text-properties fo:font-size="11pt" style:font-size-asian="11pt"/>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fo:text-indent="0.3937in"/>
    </style:style>
    <style:style style:name="T2162" style:parent-style-name="DefaultParagraphFont" style:family="text">
      <style:text-properties fo:font-size="11pt" style:font-size-asian="11pt"/>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fo:text-indent="0.3937in"/>
    </style:style>
    <style:style style:name="T2171" style:parent-style-name="DefaultParagraphFont" style:family="text">
      <style:text-properties fo:font-size="11pt" style:font-size-asian="11pt"/>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center"/>
    </style:style>
    <style:style style:name="T2180" style:parent-style-name="DefaultParagraphFont" style:family="text">
      <style:text-properties fo:font-weight="bold" style:font-weight-asian="bold"/>
    </style:style>
    <style:style style:name="T2181" style:parent-style-name="DefaultParagraphFont" style:family="text">
      <style:text-properties fo:font-weight="bold" style:font-weight-asian="bold"/>
    </style:style>
    <style:style style:name="T2182" style:parent-style-name="DefaultParagraphFont" style:family="text">
      <style:text-properties fo:font-weight="bold" style:font-weight-asian="bold"/>
    </style:style>
    <style:style style:name="P2183" style:parent-style-name="Normal" style:family="paragraph">
      <style:paragraph-properties fo:text-indent="0.4923in"/>
    </style:style>
    <style:style style:name="P2184" style:parent-style-name="Normal" style:family="paragraph">
      <style:paragraph-properties fo:text-align="justify" fo:text-indent="0.4923in"/>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text-align="justify" fo:text-indent="0.4923in"/>
      <style:text-properties fo:hyphenate="false"/>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color="#3366FF"/>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text-align="justify" fo:text-indent="0.4923in"/>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text-align="justify" fo:text-indent="0.4923in"/>
    </style:style>
    <style:style style:name="P2198" style:parent-style-name="Normal" style:family="paragraph">
      <style:paragraph-properties fo:widows="0" fo:orphans="0" fo:text-align="justify" fo:text-indent="0.4923in"/>
      <style:text-properties fo:hyphenate="false"/>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text-align="justify" fo:text-indent="0.4923in"/>
    </style:style>
    <style:style style:name="T2202" style:parent-style-name="DefaultParagraphFont" style:family="text">
      <style:text-properties fo:color="#000000"/>
    </style:style>
    <style:style style:name="P2203" style:parent-style-name="Normal" style:family="paragraph">
      <style:paragraph-properties fo:text-align="justify" fo:text-indent="0.4923in"/>
    </style:style>
    <style:style style:name="P2204" style:parent-style-name="Normal" style:family="paragraph">
      <style:paragraph-properties fo:widows="0" fo:orphans="0" fo:text-align="justify" fo:text-indent="0.4923in"/>
      <style:text-properties fo:hyphenate="false"/>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widows="0" fo:orphans="0" fo:text-align="justify" fo:text-indent="0.4923in"/>
      <style:text-properties fo:hyphenate="false"/>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widows="0" fo:orphans="0" fo:text-align="justify" fo:text-indent="0.4923in"/>
      <style:text-properties fo:hyphenate="false"/>
    </style:style>
    <style:style style:name="P2214" style:parent-style-name="Normal" style:family="paragraph">
      <style:paragraph-properties fo:widows="0" fo:orphans="0" fo:text-align="justify" fo:text-indent="0.4923in"/>
      <style:text-properties fo:hyphenate="false"/>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text-align="justify" fo:text-indent="0.4923in"/>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text-align="justify" fo:text-indent="0.4923in"/>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fo:text-indent="0.3937in"/>
    </style:style>
    <style:style style:name="T2233" style:parent-style-name="DefaultParagraphFont" style:family="text">
      <style:text-properties fo:font-size="11pt" style:font-size-asian="11pt"/>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fo:text-indent="0.3937in"/>
    </style:style>
    <style:style style:name="T2241" style:parent-style-name="DefaultParagraphFont" style:family="text">
      <style:text-properties fo:font-size="11pt" style:font-size-asian="11pt"/>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center"/>
    </style:style>
    <style:style style:name="T2249" style:parent-style-name="DefaultParagraphFont" style:family="text">
      <style:text-properties fo:font-weight="bold" style:font-weight-asian="bold"/>
    </style:style>
    <style:style style:name="T2250" style:parent-style-name="DefaultParagraphFont" style:family="text">
      <style:text-properties fo:font-weight="bold" style:font-weight-asian="bold"/>
    </style:style>
    <style:style style:name="T2251" style:parent-style-name="DefaultParagraphFont" style:family="text">
      <style:text-properties fo:font-weight="bold" style:font-weight-asian="bold"/>
    </style:style>
    <style:style style:name="P2252" style:parent-style-name="Normal" style:family="paragraph">
      <style:paragraph-properties fo:text-indent="0.4923in"/>
    </style:style>
    <style:style style:name="P2253" style:parent-style-name="Normal" style:family="paragraph">
      <style:paragraph-properties fo:widows="0" fo:orphans="0" fo:text-align="justify" fo:text-indent="0.4923in"/>
      <style:text-properties fo:hyphenate="false"/>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widows="0" fo:orphans="0" fo:text-align="justify" fo:text-indent="0.4923in"/>
      <style:text-properties fo:hyphenate="false"/>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T2260" style:parent-style-name="DefaultParagraphFont" style:family="text">
      <style:text-properties fo:color="#3366FF"/>
    </style:style>
    <style:style style:name="T2261" style:parent-style-name="DefaultParagraphFont" style:family="text">
      <style:text-properties fo:color="#000000"/>
    </style:style>
    <style:style style:name="P2262" style:parent-style-name="Normal" style:family="paragraph">
      <style:paragraph-properties fo:text-align="justify" fo:text-indent="0.4923in"/>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text-align="justify" fo:text-indent="0.4923in"/>
    </style:style>
    <style:style style:name="P2267" style:parent-style-name="Normal" style:family="paragraph">
      <style:paragraph-properties fo:widows="0" fo:orphans="0" fo:text-align="justify" fo:text-indent="0.4923in"/>
      <style:text-properties fo:hyphenate="false"/>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text-align="justify" fo:text-indent="0.4923in"/>
    </style:style>
    <style:style style:name="T2272" style:parent-style-name="DefaultParagraphFont" style:family="text">
      <style:text-properties fo:color="#000000"/>
    </style:style>
    <style:style style:name="P2273" style:parent-style-name="Normal" style:family="paragraph">
      <style:paragraph-properties fo:text-align="justify" fo:text-indent="0.4923in"/>
    </style:style>
    <style:style style:name="P2274" style:parent-style-name="Normal" style:family="paragraph">
      <style:paragraph-properties fo:widows="0" fo:orphans="0" fo:text-align="justify" fo:text-indent="0.4923in"/>
      <style:text-properties fo:hyphenate="false"/>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widows="0" fo:orphans="0" fo:text-align="justify" fo:text-indent="0.4923in"/>
      <style:text-properties fo:hyphenate="false"/>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widows="0" fo:orphans="0" fo:text-align="justify" fo:text-indent="0.4923in"/>
      <style:text-properties fo:hyphenate="false"/>
    </style:style>
    <style:style style:name="P2283" style:parent-style-name="Normal" style:family="paragraph">
      <style:paragraph-properties fo:widows="0" fo:orphans="0" fo:text-align="justify" fo:text-indent="0.4923in"/>
      <style:text-properties fo:hyphenate="false"/>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text-align="justify" fo:text-indent="0.4923in"/>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paragraph-properties fo:text-align="justify" fo:text-indent="0.4923in"/>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text-align="justify" fo:text-indent="0.4923in"/>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center"/>
    </style:style>
    <style:style style:name="T2305" style:parent-style-name="DefaultParagraphFont" style:family="text">
      <style:text-properties fo:font-weight="bold" style:font-weight-asian="bold"/>
    </style:style>
    <style:style style:name="T2306" style:parent-style-name="DefaultParagraphFont" style:family="text">
      <style:text-properties fo:font-weight="bold" style:font-weight-asian="bold"/>
    </style:style>
    <style:style style:name="T2307" style:parent-style-name="DefaultParagraphFont" style:family="text">
      <style:text-properties fo:font-weight="bold" style:font-weight-asian="bold"/>
    </style:style>
    <style:style style:name="P2308" style:parent-style-name="Normal" style:family="paragraph">
      <style:paragraph-properties fo:text-indent="0.4923in"/>
    </style:style>
    <style:style style:name="P2309" style:parent-style-name="Normal" style:family="paragraph">
      <style:paragraph-properties fo:widows="0" fo:orphans="0" fo:text-align="justify" fo:text-indent="0.4923in"/>
      <style:text-properties fo:hyphenate="false"/>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widows="0" fo:orphans="0" fo:text-align="justify" fo:text-indent="0.4923in"/>
      <style:text-properties fo:hyphenate="false"/>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color="#3366FF"/>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fo:text-align="justify" fo:text-indent="0.4923in"/>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text-align="justify" fo:text-indent="0.4923in"/>
    </style:style>
    <style:style style:name="P2322" style:parent-style-name="Normal" style:family="paragraph">
      <style:paragraph-properties fo:widows="0" fo:orphans="0" fo:text-align="justify" fo:text-indent="0.4923in"/>
      <style:text-properties fo:hyphenate="false"/>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text-align="justify" fo:text-indent="0.4923in"/>
    </style:style>
    <style:style style:name="T2326" style:parent-style-name="DefaultParagraphFont" style:family="text">
      <style:text-properties fo:color="#000000"/>
    </style:style>
    <style:style style:name="P2327" style:parent-style-name="Normal" style:family="paragraph">
      <style:paragraph-properties fo:text-align="justify" fo:text-indent="0.4923in"/>
    </style:style>
    <style:style style:name="P2328" style:parent-style-name="Normal" style:family="paragraph">
      <style:paragraph-properties fo:widows="0" fo:orphans="0" fo:text-align="justify" fo:text-indent="0.4923in"/>
      <style:text-properties fo:hyphenate="false"/>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fo:widows="0" fo:orphans="0" fo:text-align="justify" fo:text-indent="0.4923in"/>
      <style:text-properties fo:hyphenate="false"/>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widows="0" fo:orphans="0" fo:text-align="justify" fo:text-indent="0.4923in"/>
      <style:text-properties fo:hyphenate="false"/>
    </style:style>
    <style:style style:name="P2338" style:parent-style-name="Normal" style:family="paragraph">
      <style:paragraph-properties fo:widows="0" fo:orphans="0" fo:text-align="justify" fo:text-indent="0.4923in"/>
      <style:text-properties fo:hyphenate="false"/>
    </style:style>
    <style:style style:name="T2339" style:parent-style-name="DefaultParagraphFont" style:family="text">
      <style:text-properties fo:color="#000000"/>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fo:text-indent="0.3937in"/>
    </style:style>
    <style:style style:name="T2350" style:parent-style-name="DefaultParagraphFont" style:family="text">
      <style:text-properties fo:font-size="11pt" style:font-size-asian="11pt"/>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fo:text-indent="0.3937in"/>
    </style:style>
    <style:style style:name="T2358" style:parent-style-name="DefaultParagraphFont" style:family="text">
      <style:text-properties fo:font-size="11pt" style:font-size-asian="11pt"/>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center"/>
    </style:style>
    <style:style style:name="T2366" style:parent-style-name="DefaultParagraphFont" style:family="text">
      <style:text-properties fo:font-weight="bold" style:font-weight-asian="bold"/>
    </style:style>
    <style:style style:name="T2367" style:parent-style-name="DefaultParagraphFont" style:family="text">
      <style:text-properties fo:font-weight="bold" style:font-weight-asian="bold"/>
    </style:style>
    <style:style style:name="T2368" style:parent-style-name="DefaultParagraphFont" style:family="text">
      <style:text-properties fo:font-weight="bold" style:font-weight-asian="bold"/>
    </style:style>
    <style:style style:name="P2369" style:parent-style-name="Normal" style:family="paragraph">
      <style:paragraph-properties fo:text-indent="0.4923in"/>
    </style:style>
    <style:style style:name="P2370" style:parent-style-name="Normal" style:family="paragraph">
      <style:paragraph-properties fo:widows="0" fo:orphans="0" fo:text-align="justify" fo:text-indent="0.4923in"/>
      <style:text-properties fo:hyphenate="false"/>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widows="0" fo:orphans="0" fo:text-align="justify" fo:text-indent="0.4923in"/>
      <style:text-properties fo:hyphenate="false"/>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fo:color="#3366FF"/>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paragraph-properties fo:text-align="justify" fo:text-indent="0.4923in"/>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text-align="justify" fo:text-indent="0.4923in"/>
    </style:style>
    <style:style style:name="P2383" style:parent-style-name="Normal" style:family="paragraph">
      <style:paragraph-properties fo:widows="0" fo:orphans="0" fo:text-align="justify" fo:text-indent="0.4923in"/>
      <style:text-properties fo:hyphenate="false"/>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widows="0" fo:orphans="0" fo:text-align="justify" fo:text-indent="0.4923in"/>
      <style:text-properties fo:hyphenate="false"/>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widows="0" fo:orphans="0" fo:text-align="justify" fo:text-indent="0.4923in"/>
      <style:text-properties fo:hyphenate="false"/>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widows="0" fo:orphans="0" fo:text-align="justify" fo:text-indent="0.4923in"/>
      <style:text-properties fo:hyphenate="false"/>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widows="0" fo:orphans="0" fo:text-align="justify" fo:text-indent="0.4923in"/>
      <style:text-properties fo:hyphenate="false"/>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widows="0" fo:orphans="0" fo:text-align="justify" fo:text-indent="0.4923in"/>
      <style:text-properties fo:hyphenate="false"/>
    </style:style>
    <style:style style:name="P2403" style:parent-style-name="Normal" style:family="paragraph">
      <style:paragraph-properties fo:widows="0" fo:orphans="0" fo:text-align="justify" fo:text-indent="0.4923in"/>
      <style:text-properties fo:hyphenate="false"/>
    </style:style>
    <style:style style:name="P2404" style:parent-style-name="Normal" style:family="paragraph">
      <style:paragraph-properties fo:widows="0" fo:orphans="0" fo:text-align="justify" fo:text-indent="0.4923in"/>
      <style:text-properties fo:hyphenate="false"/>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widows="0" fo:orphans="0" fo:text-align="justify" fo:text-indent="0.4923in"/>
      <style:text-properties fo:hyphenate="false"/>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widows="0" fo:orphans="0" fo:text-align="justify" fo:text-indent="0.4923in"/>
      <style:text-properties fo:hyphenate="false"/>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fo:text-indent="0.3937in"/>
    </style:style>
    <style:style style:name="T2426" style:parent-style-name="DefaultParagraphFont" style:family="text">
      <style:text-properties fo:font-size="11pt" style:font-size-asian="11pt"/>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fo:text-indent="0.3937in"/>
    </style:style>
    <style:style style:name="T2434" style:parent-style-name="DefaultParagraphFont" style:family="text">
      <style:text-properties fo:font-size="11pt" style:font-size-asian="11pt"/>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center"/>
    </style:style>
    <style:style style:name="T2442" style:parent-style-name="DefaultParagraphFont" style:family="text">
      <style:text-properties fo:font-weight="bold" style:font-weight-asian="bold"/>
    </style:style>
    <style:style style:name="T2443" style:parent-style-name="DefaultParagraphFont" style:family="text">
      <style:text-properties fo:font-weight="bold" style:font-weight-asian="bold"/>
    </style:style>
    <style:style style:name="T2444" style:parent-style-name="DefaultParagraphFont" style:family="text">
      <style:text-properties fo:font-weight="bold" style:font-weight-asian="bold"/>
    </style:style>
    <style:style style:name="P2445" style:parent-style-name="Normal" style:family="paragraph">
      <style:paragraph-properties fo:text-indent="0.4923in"/>
    </style:style>
    <style:style style:name="P2446" style:parent-style-name="Normal" style:family="paragraph">
      <style:paragraph-properties fo:widows="0" fo:orphans="0" fo:text-align="justify" fo:text-indent="0.4923in"/>
      <style:text-properties fo:hyphenate="false"/>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widows="0" fo:orphans="0" fo:text-align="justify" fo:text-indent="0.4923in"/>
      <style:text-properties fo:hyphenate="false"/>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T2452" style:parent-style-name="DefaultParagraphFont" style:family="text">
      <style:text-properties fo:color="#3366FF"/>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text-align="justify" fo:text-indent="0.4923in"/>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text-align="justify" fo:text-indent="0.4923in"/>
    </style:style>
    <style:style style:name="P2460" style:parent-style-name="Normal" style:family="paragraph">
      <style:paragraph-properties fo:widows="0" fo:orphans="0" fo:text-align="justify" fo:text-indent="0.4923in"/>
      <style:text-properties fo:hyphenate="false"/>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paragraph-properties fo:text-align="justify" fo:text-indent="0.4923in"/>
    </style:style>
    <style:style style:name="T2465" style:parent-style-name="DefaultParagraphFont" style:family="text">
      <style:text-properties fo:color="#000000"/>
    </style:style>
    <style:style style:name="P2466" style:parent-style-name="Normal" style:family="paragraph">
      <style:paragraph-properties fo:text-align="justify" fo:text-indent="0.4923in"/>
    </style:style>
    <style:style style:name="P2467" style:parent-style-name="Normal" style:family="paragraph">
      <style:paragraph-properties fo:widows="0" fo:orphans="0" fo:text-align="justify" fo:text-indent="0.4923in"/>
      <style:text-properties fo:hyphenate="false"/>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widows="0" fo:orphans="0" fo:text-align="justify" fo:text-indent="0.4923in"/>
      <style:text-properties fo:hyphenate="false"/>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paragraph-properties fo:widows="0" fo:orphans="0" fo:text-align="justify" fo:text-indent="0.4923in"/>
      <style:text-properties fo:hyphenate="false"/>
    </style:style>
    <style:style style:name="P2477" style:parent-style-name="Normal" style:family="paragraph">
      <style:paragraph-properties fo:widows="0" fo:orphans="0" fo:text-align="justify" fo:text-indent="0.4923in"/>
      <style:text-properties fo:hyphenate="false"/>
    </style:style>
    <style:style style:name="P2478" style:parent-style-name="Normal" style:family="paragraph">
      <style:paragraph-properties fo:widows="0" fo:orphans="0" fo:text-align="justify" fo:text-indent="0.4923in"/>
      <style:text-properties fo:hyphenate="false"/>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paragraph-properties fo:widows="0" fo:orphans="0" fo:text-align="justify" fo:text-indent="0.4923in"/>
      <style:text-properties fo:hyphenate="false"/>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Normal" style:family="paragraph">
      <style:paragraph-properties fo:widows="0" fo:orphans="0" fo:text-align="justify" fo:text-indent="0.4923in"/>
      <style:text-properties fo:hyphenate="false"/>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T2490" style:parent-style-name="DefaultParagraphFont" style:family="text">
      <style:text-properties fo:color="#0000FF" style:text-underline-type="single" style:text-underline-style="solid" style:text-underline-width="auto" style:text-underline-mode="continuous"/>
    </style:style>
    <style:style style:name="T2491" style:parent-style-name="DefaultParagraphFont" style:family="text">
      <style:text-properties fo:color="#000000"/>
    </style:style>
    <style:style style:name="P2492" style:parent-style-name="Normal" style:family="paragraph">
      <style:paragraph-properties fo:widows="0" fo:orphans="0" fo:text-align="justify" fo:text-indent="0.4923in"/>
      <style:text-properties fo:hyphenate="false"/>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P2495" style:parent-style-name="Normal" style:family="paragraph">
      <style:paragraph-properties fo:widows="0" fo:orphans="0" fo:text-align="justify" fo:text-indent="0.4923in"/>
      <style:text-properties fo:hyphenate="false"/>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paragraph-properties fo:widows="0" fo:orphans="0" fo:text-align="justify" fo:text-indent="0.4923in"/>
      <style:text-properties fo:hyphenate="false"/>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P2503" style:parent-style-name="Normal" style:family="paragraph">
      <style:paragraph-properties fo:widows="0" fo:orphans="0" fo:text-align="justify" fo:text-indent="0.4923in"/>
      <style:text-properties fo:hyphenate="false"/>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P2506" style:parent-style-name="Normal" style:family="paragraph">
      <style:paragraph-properties fo:widows="0" fo:orphans="0" fo:text-align="justify" fo:text-indent="0.4923in"/>
      <style:text-properties fo:hyphenate="false"/>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P2510" style:parent-style-name="Normal" style:family="paragraph">
      <style:paragraph-properties fo:widows="0" fo:orphans="0" fo:text-align="justify" fo:text-indent="0.4923in"/>
      <style:text-properties fo:hyphenate="false"/>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P2513" style:parent-style-name="Normal" style:family="paragraph">
      <style:paragraph-properties fo:widows="0" fo:orphans="0" fo:text-align="justify" fo:text-indent="0.4923in"/>
      <style:text-properties fo:hyphenate="false"/>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Normal" style:family="paragraph">
      <style:paragraph-properties fo:widows="0" fo:orphans="0" fo:text-align="justify" fo:text-indent="0.4923in"/>
      <style:text-properties fo:hyphenate="false"/>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P2519" style:parent-style-name="Normal" style:family="paragraph">
      <style:paragraph-properties fo:widows="0" fo:orphans="0" fo:text-align="justify" fo:text-indent="0.4923in"/>
      <style:text-properties fo:hyphenate="false"/>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fo:text-indent="0.3937in"/>
    </style:style>
    <style:style style:name="T2533" style:parent-style-name="DefaultParagraphFont" style:family="text">
      <style:text-properties fo:font-size="11pt" style:font-size-asian="11pt"/>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fo:text-indent="0.3937in"/>
    </style:style>
    <style:style style:name="T2547" style:parent-style-name="DefaultParagraphFont" style:family="text">
      <style:text-properties fo:font-size="11pt" style:font-size-asian="11pt"/>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fo:text-indent="0.3937in"/>
    </style:style>
    <style:style style:name="T2556" style:parent-style-name="DefaultParagraphFont" style:family="text">
      <style:text-properties fo:font-size="11pt" style:font-size-asian="11pt"/>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fo:text-indent="0.3937in"/>
    </style:style>
    <style:style style:name="T2564" style:parent-style-name="DefaultParagraphFont" style:family="text">
      <style:text-properties fo:font-size="11pt" style:font-size-asian="11pt"/>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fo:text-indent="0.3937in"/>
    </style:style>
    <style:style style:name="T2573" style:parent-style-name="DefaultParagraphFont" style:family="text">
      <style:text-properties fo:font-size="11pt" style:font-size-asian="11pt"/>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center"/>
    </style:style>
    <style:style style:name="T2586" style:parent-style-name="DefaultParagraphFont" style:family="text">
      <style:text-properties fo:font-weight="bold" style:font-weight-asian="bold"/>
    </style:style>
    <style:style style:name="T2587" style:parent-style-name="DefaultParagraphFont" style:family="text">
      <style:text-properties fo:font-weight="bold" style:font-weight-asian="bold"/>
    </style:style>
    <style:style style:name="T2588" style:parent-style-name="DefaultParagraphFont" style:family="text">
      <style:text-properties fo:font-weight="bold" style:font-weight-asian="bold"/>
    </style:style>
    <style:style style:name="P2589" style:parent-style-name="Normal" style:family="paragraph">
      <style:paragraph-properties fo:text-indent="0.4923in"/>
    </style:style>
    <style:style style:name="P2590" style:parent-style-name="Normal" style:family="paragraph">
      <style:paragraph-properties fo:widows="0" fo:orphans="0" fo:text-align="justify" fo:text-indent="0.4923in"/>
      <style:text-properties fo:hyphenate="false"/>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P2594" style:parent-style-name="Normal" style:family="paragraph">
      <style:paragraph-properties fo:widows="0" fo:orphans="0" fo:text-align="justify" fo:text-indent="0.4923in"/>
      <style:text-properties fo:hyphenate="false"/>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T2597" style:parent-style-name="DefaultParagraphFont" style:family="text">
      <style:text-properties fo:color="#3366FF"/>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P2600" style:parent-style-name="Normal" style:family="paragraph">
      <style:paragraph-properties fo:text-align="justify" fo:text-indent="0.4923in"/>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P2603" style:parent-style-name="Normal" style:family="paragraph">
      <style:paragraph-properties fo:text-align="justify" fo:text-indent="0.4923in"/>
    </style:style>
    <style:style style:name="P2604" style:parent-style-name="Normal" style:family="paragraph">
      <style:paragraph-properties fo:widows="0" fo:orphans="0" fo:text-align="justify" fo:text-indent="0.4923in"/>
      <style:text-properties fo:hyphenate="false"/>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P2607" style:parent-style-name="Normal" style:family="paragraph">
      <style:paragraph-properties fo:text-align="justify" fo:text-indent="0.4923in"/>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P2610" style:parent-style-name="Normal" style:family="paragraph">
      <style:paragraph-properties fo:text-align="justify" fo:text-indent="0.4923in"/>
    </style:style>
    <style:style style:name="P2611" style:parent-style-name="Normal" style:family="paragraph">
      <style:paragraph-properties fo:widows="0" fo:orphans="0" fo:text-align="justify" fo:text-indent="0.4923in"/>
      <style:text-properties fo:hyphenate="false"/>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P2616" style:parent-style-name="Normal" style:family="paragraph">
      <style:paragraph-properties fo:widows="0" fo:orphans="0" fo:text-align="justify" fo:text-indent="0.4923in"/>
      <style:text-properties fo:hyphenate="false"/>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P2620" style:parent-style-name="Normal" style:family="paragraph">
      <style:paragraph-properties fo:widows="0" fo:orphans="0" fo:text-align="justify" fo:text-indent="0.4923in"/>
      <style:text-properties fo:hyphenate="false"/>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P2624" style:parent-style-name="Normal" style:family="paragraph">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fo:text-indent="0.4923in"/>
    </style:style>
    <style:style style:name="T2634" style:parent-style-name="DefaultParagraphFont" style:family="text">
      <style:text-properties fo:color="#000000"/>
    </style:style>
    <style:style style:name="P2635" style:parent-style-name="Normal" style:family="paragraph">
      <style:paragraph-properties fo:widows="0" fo:orphans="0" fo:text-align="justify" fo:text-indent="0.4923in"/>
      <style:text-properties fo:hyphenate="false"/>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P2640" style:parent-style-name="Normal" style:family="paragraph">
      <style:paragraph-properties fo:widows="0" fo:orphans="0" fo:text-align="justify" fo:text-indent="0.4923in"/>
      <style:text-properties fo:hyphenate="false"/>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P2644" style:parent-style-name="Normal" style:family="paragraph">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paragraph-properties fo:widows="0" fo:orphans="0" fo:text-align="justify" fo:text-indent="0.4923in"/>
      <style:text-properties fo:hyphenate="false"/>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P2656" style:parent-style-name="Normal" style:family="paragraph">
      <style:paragraph-properties fo:widows="0" fo:orphans="0" fo:text-align="justify" fo:text-indent="0.4923in"/>
      <style:text-properties fo:hyphenate="false"/>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P2659" style:parent-style-name="Normal" style:family="paragraph">
      <style:paragraph-properties fo:widows="0" fo:orphans="0" fo:text-align="justify" fo:text-indent="0.4923in"/>
      <style:text-properties fo:hyphenate="false"/>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P2662" style:parent-style-name="Normal" style:family="paragraph">
      <style:paragraph-properties fo:widows="0" fo:orphans="0" fo:text-align="justify" fo:text-indent="0.4923in"/>
      <style:text-properties fo:hyphenate="false"/>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P2665" style:parent-style-name="Normal" style:family="paragraph">
      <style:paragraph-properties fo:widows="0" fo:orphans="0" fo:text-align="justify" fo:text-indent="0.4923in"/>
      <style:text-properties fo:hyphenate="false"/>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P2670" style:parent-style-name="Normal" style:family="paragraph">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fo:text-indent="0.4923in"/>
    </style:style>
    <style:style style:name="T2676" style:parent-style-name="DefaultParagraphFont" style:family="text">
      <style:text-properties style:text-position="super 66.6%"/>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P2679" style:parent-style-name="Normal" style:family="paragraph">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center"/>
    </style:style>
    <style:style style:name="T2686" style:parent-style-name="DefaultParagraphFont" style:family="text">
      <style:text-properties fo:font-weight="bold" style:font-weight-asian="bold"/>
    </style:style>
    <style:style style:name="T2687" style:parent-style-name="DefaultParagraphFont" style:family="text">
      <style:text-properties fo:font-weight="bold" style:font-weight-asian="bold"/>
    </style:style>
    <style:style style:name="T2688" style:parent-style-name="DefaultParagraphFont" style:family="text">
      <style:text-properties fo:font-weight="bold" style:font-weight-asian="bold"/>
    </style:style>
    <style:style style:name="P2689" style:parent-style-name="Normal" style:family="paragraph">
      <style:paragraph-properties fo:text-indent="0.4923in"/>
    </style:style>
    <style:style style:name="P2690" style:parent-style-name="Normal" style:family="paragraph">
      <style:paragraph-properties fo:widows="0" fo:orphans="0" fo:text-align="justify" fo:text-indent="0.4923in"/>
      <style:text-properties fo:hyphenate="false"/>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P2693" style:parent-style-name="Normal" style:family="paragraph">
      <style:paragraph-properties fo:widows="0" fo:orphans="0" fo:text-align="justify" fo:text-indent="0.4923in"/>
      <style:text-properties fo:hyphenate="false"/>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T2696" style:parent-style-name="DefaultParagraphFont" style:family="text">
      <style:text-properties fo:color="#3366FF"/>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P2699" style:parent-style-name="Normal" style:family="paragraph">
      <style:paragraph-properties fo:text-align="justify" fo:text-indent="0.4923in"/>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P2702" style:parent-style-name="Normal" style:family="paragraph">
      <style:paragraph-properties fo:text-align="justify" fo:text-indent="0.4923in"/>
    </style:style>
    <style:style style:name="P2703" style:parent-style-name="Normal" style:family="paragraph">
      <style:paragraph-properties fo:widows="0" fo:orphans="0" fo:text-align="justify" fo:text-indent="0.4923in"/>
      <style:text-properties fo:hyphenate="false"/>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P2706" style:parent-style-name="Normal" style:family="paragraph">
      <style:paragraph-properties fo:text-align="justify" fo:text-indent="0.4923in"/>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P2709" style:parent-style-name="Normal" style:family="paragraph">
      <style:paragraph-properties fo:text-align="justify" fo:text-indent="0.4923in"/>
    </style:style>
    <style:style style:name="P2710" style:parent-style-name="Normal" style:family="paragraph">
      <style:paragraph-properties fo:widows="0" fo:orphans="0" fo:text-align="justify" fo:text-indent="0.4923in"/>
      <style:text-properties fo:hyphenate="false"/>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P2715" style:parent-style-name="Normal" style:family="paragraph">
      <style:paragraph-properties fo:widows="0" fo:orphans="0" fo:text-align="justify" fo:text-indent="0.4923in"/>
      <style:text-properties fo:hyphenate="false"/>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P2719" style:parent-style-name="Normal" style:family="paragraph">
      <style:paragraph-properties fo:widows="0" fo:orphans="0" fo:text-align="justify" fo:text-indent="0.4923in"/>
      <style:text-properties fo:hyphenate="false"/>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P2723" style:parent-style-name="Normal" style:family="paragraph">
      <style:paragraph-properties fo:widows="0" fo:orphans="0" fo:text-align="justify" fo:text-indent="0.4923in"/>
      <style:text-properties fo:hyphenate="false"/>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P2727" style:parent-style-name="Normal" style:family="paragraph">
      <style:paragraph-properties fo:widows="0" fo:orphans="0" fo:text-align="justify" fo:text-indent="0.4923in"/>
      <style:text-properties fo:hyphenate="false"/>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P2730" style:parent-style-name="Normal" style:family="paragraph">
      <style:paragraph-properties fo:text-align="justify" fo:text-indent="0.4923in"/>
    </style:style>
    <style:style style:name="T2731" style:parent-style-name="DefaultParagraphFont" style:family="text">
      <style:text-properties fo:color="#000000"/>
    </style:style>
    <style:style style:name="P2732" style:parent-style-name="Normal" style:family="paragraph">
      <style:paragraph-properties fo:text-align="justify" fo:text-indent="0.4923in"/>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P2736" style:parent-style-name="Normal" style:family="paragraph">
      <style:paragraph-properties fo:text-align="justify" fo:text-indent="0.5in"/>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P2740" style:parent-style-name="Normal" style:family="paragraph">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fo:text-indent="0.4923in"/>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P2749" style:parent-style-name="Normal" style:family="paragraph">
      <style:paragraph-properties fo:text-align="justify" fo:text-indent="0.4923in"/>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P2752" style:parent-style-name="Normal" style:family="paragraph">
      <style:paragraph-properties fo:text-align="justify" fo:text-indent="0.4923in"/>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P2758" style:parent-style-name="Normal" style:family="paragraph">
      <style:paragraph-properties fo:text-align="justify" fo:text-indent="0.4923in"/>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P2762" style:parent-style-name="Normal" style:family="paragraph">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fo:text-indent="0.3937in"/>
    </style:style>
    <style:style style:name="T2772" style:parent-style-name="DefaultParagraphFont" style:family="text">
      <style:text-properties fo:font-size="11pt" style:font-size-asian="11pt"/>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fo:text-indent="0.3937in"/>
    </style:style>
    <style:style style:name="T2786" style:parent-style-name="DefaultParagraphFont" style:family="text">
      <style:text-properties fo:font-size="11pt" style:font-size-asian="11pt"/>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center"/>
    </style:style>
    <style:style style:name="T2794" style:parent-style-name="DefaultParagraphFont" style:family="text">
      <style:text-properties fo:font-weight="bold" style:font-weight-asian="bold"/>
    </style:style>
    <style:style style:name="T2795" style:parent-style-name="DefaultParagraphFont" style:family="text">
      <style:text-properties fo:font-weight="bold" style:font-weight-asian="bold"/>
    </style:style>
    <style:style style:name="T2796" style:parent-style-name="DefaultParagraphFont" style:family="text">
      <style:text-properties fo:font-weight="bold" style:font-weight-asian="bold"/>
    </style:style>
    <style:style style:name="P2797" style:parent-style-name="Normal" style:family="paragraph">
      <style:paragraph-properties fo:text-indent="0.4923in"/>
    </style:style>
    <style:style style:name="P2798" style:parent-style-name="Normal" style:family="paragraph">
      <style:paragraph-properties fo:widows="0" fo:orphans="0" fo:text-align="justify" fo:text-indent="0.4923in"/>
      <style:text-properties fo:hyphenate="false"/>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P2801" style:parent-style-name="Normal" style:family="paragraph">
      <style:paragraph-properties fo:widows="0" fo:orphans="0" fo:text-align="justify" fo:text-indent="0.4923in"/>
      <style:text-properties fo:hyphenate="false"/>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T2805" style:parent-style-name="DefaultParagraphFont" style:family="text">
      <style:text-properties fo:color="#3366FF"/>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P2808" style:parent-style-name="Normal" style:family="paragraph">
      <style:paragraph-properties fo:text-align="justify" fo:text-indent="0.4923in"/>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P2811" style:parent-style-name="Normal" style:family="paragraph">
      <style:paragraph-properties fo:text-align="justify" fo:text-indent="0.4923in"/>
    </style:style>
    <style:style style:name="P2812" style:parent-style-name="Normal" style:family="paragraph">
      <style:paragraph-properties fo:widows="0" fo:orphans="0" fo:text-align="justify" fo:text-indent="0.4923in"/>
      <style:text-properties fo:hyphenate="false"/>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P2815" style:parent-style-name="Normal" style:family="paragraph">
      <style:paragraph-properties fo:text-align="justify" fo:text-indent="0.4923in"/>
    </style:style>
    <style:style style:name="T2816" style:parent-style-name="DefaultParagraphFont" style:family="text">
      <style:text-properties fo:color="#000000"/>
    </style:style>
    <style:style style:name="P2817" style:parent-style-name="Normal" style:family="paragraph">
      <style:paragraph-properties fo:text-align="justify" fo:text-indent="0.4923in"/>
    </style:style>
    <style:style style:name="P2818" style:parent-style-name="Normal" style:family="paragraph">
      <style:paragraph-properties fo:widows="0" fo:orphans="0" fo:text-align="justify" fo:text-indent="0.4923in"/>
      <style:text-properties fo:hyphenate="false"/>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P2822" style:parent-style-name="Normal" style:family="paragraph">
      <style:paragraph-properties fo:widows="0" fo:orphans="0" fo:text-align="justify" fo:text-indent="0.4923in"/>
      <style:text-properties fo:hyphenate="false"/>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P2827" style:parent-style-name="Normal" style:family="paragraph">
      <style:paragraph-properties fo:widows="0" fo:orphans="0" fo:text-align="justify" fo:text-indent="0.4923in"/>
      <style:text-properties fo:hyphenate="false"/>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P2830" style:parent-style-name="Normal" style:family="paragraph">
      <style:paragraph-properties fo:widows="0" fo:orphans="0" fo:text-align="justify" fo:text-indent="0.4923in"/>
      <style:text-properties fo:hyphenate="false"/>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P2835" style:parent-style-name="Normal" style:family="paragraph">
      <style:paragraph-properties fo:widows="0" fo:orphans="0" fo:text-align="justify" fo:text-indent="0.4923in"/>
      <style:text-properties fo:hyphenate="false"/>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P2838" style:parent-style-name="Normal" style:family="paragraph">
      <style:paragraph-properties fo:widows="0" fo:orphans="0" fo:text-align="justify" fo:text-indent="0.4923in"/>
      <style:text-properties fo:hyphenate="false"/>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P2842" style:parent-style-name="Normal" style:family="paragraph">
      <style:paragraph-properties fo:widows="0" fo:orphans="0" fo:text-align="justify" fo:text-indent="0.4923in"/>
      <style:text-properties fo:hyphenate="false"/>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P2845" style:parent-style-name="Normal" style:family="paragraph">
      <style:paragraph-properties fo:widows="0" fo:orphans="0" fo:text-align="justify" fo:text-indent="0.4923in"/>
      <style:text-properties fo:hyphenate="false"/>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P2848" style:parent-style-name="Normal" style:family="paragraph">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fo:text-indent="0.4923in"/>
    </style:style>
    <style:style style:name="T2859" style:parent-style-name="DefaultParagraphFont" style:family="text">
      <style:text-properties fo:color="#0000FF" style:text-underline-type="single" style:text-underline-style="solid" style:text-underline-width="auto" style:text-underline-mode="continuous"/>
    </style:style>
    <style:style style:name="P2860" style:parent-style-name="Normal" style:family="paragraph">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center"/>
    </style:style>
    <style:style style:name="T2866" style:parent-style-name="DefaultParagraphFont" style:family="text">
      <style:text-properties fo:font-weight="bold" style:font-weight-asian="bold"/>
    </style:style>
    <style:style style:name="T2867" style:parent-style-name="DefaultParagraphFont" style:family="text">
      <style:text-properties fo:font-weight="bold" style:font-weight-asian="bold" style:text-position="super 66.6%"/>
    </style:style>
    <style:style style:name="T2868" style:parent-style-name="DefaultParagraphFont" style:family="text">
      <style:text-properties fo:font-weight="bold" style:font-weight-asian="bold"/>
    </style:style>
    <style:style style:name="T2869" style:parent-style-name="DefaultParagraphFont" style:family="text">
      <style:text-properties fo:font-weight="bold" style:font-weight-asian="bold"/>
    </style:style>
    <style:style style:name="P2870" style:parent-style-name="Normal" style:family="paragraph">
      <style:paragraph-properties fo:text-align="justify" fo:text-indent="0.3937in"/>
    </style:style>
    <style:style style:name="P2871" style:parent-style-name="Normal" style:family="paragraph">
      <style:paragraph-properties fo:text-align="justify" fo:text-indent="0.4923in"/>
    </style:style>
    <style:style style:name="T2872" style:parent-style-name="DefaultParagraphFont" style:family="text">
      <style:text-properties style:text-position="super 66.6%"/>
    </style:style>
    <style:style style:name="P2873" style:parent-style-name="Normal" style:family="paragraph">
      <style:paragraph-properties fo:text-align="justify" fo:text-indent="0.4923in"/>
    </style:style>
    <style:style style:name="T2874" style:parent-style-name="DefaultParagraphFont" style:family="text">
      <style:text-properties style:text-position="super 66.6%"/>
    </style:style>
    <style:style style:name="T2875" style:parent-style-name="DefaultParagraphFont" style:family="text">
      <style:text-properties fo:color="#3366FF"/>
    </style:style>
    <style:style style:name="T2876" style:parent-style-name="DefaultParagraphFont" style:family="text">
      <style:text-properties fo:color="#000000"/>
    </style:style>
    <style:style style:name="P2877" style:parent-style-name="Normal" style:family="paragraph">
      <style:paragraph-properties fo:text-align="justify" fo:text-indent="0.4923in"/>
    </style:style>
    <style:style style:name="T2878" style:parent-style-name="DefaultParagraphFont" style:family="text">
      <style:text-properties style:text-position="super 66.6%"/>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P2881" style:parent-style-name="Normal" style:family="paragraph">
      <style:paragraph-properties fo:text-align="justify" fo:text-indent="0.4923in"/>
    </style:style>
    <style:style style:name="T2882" style:parent-style-name="DefaultParagraphFont" style:family="text">
      <style:text-properties style:text-position="super 66.6%"/>
    </style:style>
    <style:style style:name="P2883" style:parent-style-name="Normal" style:family="paragraph">
      <style:paragraph-properties fo:text-align="justify" fo:text-indent="0.4923in"/>
    </style:style>
    <style:style style:name="T2884" style:parent-style-name="DefaultParagraphFont" style:family="text">
      <style:text-properties style:text-position="super 66.6%"/>
    </style:style>
    <style:style style:name="T2885" style:parent-style-name="DefaultParagraphFont" style:family="text">
      <style:text-properties fo:color="#000000"/>
    </style:style>
    <style:style style:name="P2886" style:parent-style-name="Normal" style:family="paragraph">
      <style:paragraph-properties fo:text-align="justify" fo:text-indent="0.4923in"/>
    </style:style>
    <style:style style:name="T2887" style:parent-style-name="DefaultParagraphFont" style:family="text">
      <style:text-properties style:text-position="super 66.6%"/>
    </style:style>
    <style:style style:name="T2888" style:parent-style-name="DefaultParagraphFont" style:family="text">
      <style:text-properties fo:color="#000000"/>
    </style:style>
    <style:style style:name="P2889" style:parent-style-name="Normal" style:family="paragraph">
      <style:paragraph-properties fo:text-align="justify" fo:text-indent="0.4923in"/>
    </style:style>
    <style:style style:name="T2890" style:parent-style-name="DefaultParagraphFont" style:family="text">
      <style:text-properties style:text-position="super 66.6%"/>
    </style:style>
    <style:style style:name="P2891" style:parent-style-name="Normal" style:family="paragraph">
      <style:paragraph-properties fo:text-align="justify" fo:text-indent="0.4923in"/>
    </style:style>
    <style:style style:name="T2892" style:parent-style-name="DefaultParagraphFont" style:family="text">
      <style:text-properties style:text-position="super 66.6%"/>
    </style:style>
    <style:style style:name="P2893" style:parent-style-name="Normal" style:family="paragraph">
      <style:paragraph-properties fo:text-align="justify" fo:text-indent="0.4923in"/>
    </style:style>
    <style:style style:name="T2894" style:parent-style-name="DefaultParagraphFont" style:family="text">
      <style:text-properties style:text-position="super 66.6%"/>
    </style:style>
    <style:style style:name="P2895" style:parent-style-name="Normal" style:family="paragraph">
      <style:paragraph-properties fo:text-align="justify" fo:text-indent="0.4923in"/>
    </style:style>
    <style:style style:name="T2896" style:parent-style-name="DefaultParagraphFont" style:family="text">
      <style:text-properties style:text-position="super 66.6%"/>
    </style:style>
    <style:style style:name="P2897" style:parent-style-name="Normal" style:family="paragraph">
      <style:paragraph-properties fo:text-align="justify" fo:text-indent="0.4923in"/>
    </style:style>
    <style:style style:name="T2898" style:parent-style-name="DefaultParagraphFont" style:family="text">
      <style:text-properties style:text-position="super 66.6%"/>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P2902" style:parent-style-name="Normal" style:family="paragraph">
      <style:paragraph-properties fo:text-align="justify" fo:text-indent="0.4923in"/>
    </style:style>
    <style:style style:name="T2903" style:parent-style-name="DefaultParagraphFont" style:family="text">
      <style:text-properties style:text-position="super 66.6%"/>
    </style:style>
    <style:style style:name="P2904" style:parent-style-name="Normal" style:family="paragraph">
      <style:paragraph-properties fo:text-align="justify" fo:text-indent="0.4923in"/>
    </style:style>
    <style:style style:name="T2905" style:parent-style-name="DefaultParagraphFont" style:family="text">
      <style:text-properties style:text-position="super 66.6%"/>
    </style:style>
    <style:style style:name="P2906" style:parent-style-name="Normal" style:family="paragraph">
      <style:paragraph-properties fo:text-align="justify" fo:text-indent="0.4923in"/>
    </style:style>
    <style:style style:name="T2907" style:parent-style-name="DefaultParagraphFont" style:family="text">
      <style:text-properties style:text-position="super 66.6%"/>
    </style:style>
    <style:style style:name="P2908" style:parent-style-name="Normal" style:family="paragraph">
      <style:paragraph-properties fo:text-align="justify" fo:text-indent="0.4923in"/>
    </style:style>
    <style:style style:name="T2909" style:parent-style-name="DefaultParagraphFont" style:family="text">
      <style:text-properties style:text-position="super 66.6%"/>
    </style:style>
    <style:style style:name="P2910" style:parent-style-name="Normal" style:family="paragraph">
      <style:paragraph-properties fo:text-align="justify" fo:text-indent="0.4923in"/>
    </style:style>
    <style:style style:name="T2911" style:parent-style-name="DefaultParagraphFont" style:family="text">
      <style:text-properties style:text-position="super 66.6%"/>
    </style:style>
    <style:style style:name="P2912" style:parent-style-name="Normal" style:family="paragraph">
      <style:paragraph-properties fo:text-align="justify" fo:text-indent="0.4923in"/>
    </style:style>
    <style:style style:name="T2913" style:parent-style-name="DefaultParagraphFont" style:family="text">
      <style:text-properties style:text-position="super 66.6%"/>
    </style:style>
    <style:style style:name="P2914" style:parent-style-name="Normal" style:family="paragraph">
      <style:paragraph-properties fo:text-align="justify" fo:text-indent="0.4923in"/>
    </style:style>
    <style:style style:name="T2915" style:parent-style-name="DefaultParagraphFont" style:family="text">
      <style:text-properties style:text-position="super 66.6%"/>
    </style:style>
    <style:style style:name="T2916" style:parent-style-name="DefaultParagraphFont" style:family="text">
      <style:text-properties fo:color="#000000"/>
    </style:style>
    <style:style style:name="P2917" style:parent-style-name="Normal" style:family="paragraph">
      <style:paragraph-properties fo:text-align="justify" fo:text-indent="0.4923in"/>
    </style:style>
    <style:style style:name="T2918" style:parent-style-name="DefaultParagraphFont" style:family="text">
      <style:text-properties style:text-position="super 66.6%"/>
    </style:style>
    <style:style style:name="P2919" style:parent-style-name="Normal" style:family="paragraph">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center"/>
    </style:style>
    <style:style style:name="T2926" style:parent-style-name="DefaultParagraphFont" style:family="text">
      <style:text-properties fo:font-weight="bold" style:font-weight-asian="bold"/>
    </style:style>
    <style:style style:name="T2927" style:parent-style-name="DefaultParagraphFont" style:family="text">
      <style:text-properties fo:font-weight="bold" style:font-weight-asian="bold" style:text-position="super 66.6%"/>
    </style:style>
    <style:style style:name="T2928" style:parent-style-name="DefaultParagraphFont" style:family="text">
      <style:text-properties fo:font-weight="bold" style:font-weight-asian="bold"/>
    </style:style>
    <style:style style:name="T2929" style:parent-style-name="DefaultParagraphFont" style:family="text">
      <style:text-properties fo:font-weight="bold" style:font-weight-asian="bold" fo:color="#000000"/>
    </style:style>
    <style:style style:name="P2930" style:parent-style-name="Normal" style:family="paragraph">
      <style:paragraph-properties fo:text-align="justify" fo:text-indent="0.3937in"/>
      <style:text-properties fo:color="#000000"/>
    </style:style>
    <style:style style:name="P2931" style:parent-style-name="Normal" style:family="paragraph">
      <style:paragraph-properties fo:text-align="justify" fo:text-indent="0.4923in"/>
    </style:style>
    <style:style style:name="T2932" style:parent-style-name="DefaultParagraphFont" style:family="text">
      <style:text-properties style:text-position="super 66.6%"/>
    </style:style>
    <style:style style:name="P2933" style:parent-style-name="Normal" style:family="paragraph">
      <style:paragraph-properties fo:text-align="justify" fo:text-indent="0.4923in"/>
    </style:style>
    <style:style style:name="T2934" style:parent-style-name="DefaultParagraphFont" style:family="text">
      <style:text-properties style:text-position="super 66.6%"/>
    </style:style>
    <style:style style:name="T2935" style:parent-style-name="DefaultParagraphFont" style:family="text">
      <style:text-properties fo:color="#000000"/>
    </style:style>
    <style:style style:name="P2936" style:parent-style-name="Normal" style:family="paragraph">
      <style:paragraph-properties fo:text-align="justify" fo:text-indent="0.4923in"/>
    </style:style>
    <style:style style:name="T2937" style:parent-style-name="DefaultParagraphFont" style:family="text">
      <style:text-properties style:text-position="super 66.6%"/>
    </style:style>
    <style:style style:name="P2938" style:parent-style-name="Normal" style:family="paragraph">
      <style:paragraph-properties fo:text-align="justify" fo:text-indent="0.4923in"/>
    </style:style>
    <style:style style:name="T2939" style:parent-style-name="DefaultParagraphFont" style:family="text">
      <style:text-properties style:text-position="super 66.6%"/>
    </style:style>
    <style:style style:name="P2940" style:parent-style-name="Normal" style:family="paragraph">
      <style:paragraph-properties fo:text-align="justify" fo:text-indent="0.4923in"/>
    </style:style>
    <style:style style:name="T2941" style:parent-style-name="DefaultParagraphFont" style:family="text">
      <style:text-properties style:text-position="super 66.6%"/>
    </style:style>
    <style:style style:name="P2942" style:parent-style-name="Normal" style:family="paragraph">
      <style:paragraph-properties fo:text-align="justify" fo:text-indent="0.4923in"/>
    </style:style>
    <style:style style:name="T2943" style:parent-style-name="DefaultParagraphFont" style:family="text">
      <style:text-properties style:text-position="super 66.6%"/>
    </style:style>
    <style:style style:name="P2944" style:parent-style-name="Normal" style:family="paragraph">
      <style:paragraph-properties fo:text-align="justify" fo:text-indent="0.4923in"/>
    </style:style>
    <style:style style:name="T2945" style:parent-style-name="DefaultParagraphFont" style:family="text">
      <style:text-properties style:text-position="super 66.6%"/>
    </style:style>
    <style:style style:name="P2946" style:parent-style-name="Normal" style:family="paragraph">
      <style:paragraph-properties fo:text-align="justify" fo:text-indent="0.4923in"/>
    </style:style>
    <style:style style:name="T2947" style:parent-style-name="DefaultParagraphFont" style:family="text">
      <style:text-properties style:text-position="super 66.6%"/>
    </style:style>
    <style:style style:name="P2948" style:parent-style-name="Normal" style:family="paragraph">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center"/>
    </style:style>
    <style:style style:name="T2955" style:parent-style-name="DefaultParagraphFont" style:family="text">
      <style:text-properties fo:font-weight="bold" style:font-weight-asian="bold"/>
    </style:style>
    <style:style style:name="T2956" style:parent-style-name="DefaultParagraphFont" style:family="text">
      <style:text-properties fo:font-weight="bold" style:font-weight-asian="bold"/>
    </style:style>
    <style:style style:name="T2957" style:parent-style-name="DefaultParagraphFont" style:family="text">
      <style:text-properties fo:font-weight="bold" style:font-weight-asian="bold"/>
    </style:style>
    <style:style style:name="P2958" style:parent-style-name="Normal" style:family="paragraph">
      <style:paragraph-properties fo:text-indent="0.4923in"/>
    </style:style>
    <style:style style:name="P2959" style:parent-style-name="Normal" style:family="paragraph">
      <style:paragraph-properties fo:widows="0" fo:orphans="0" fo:text-align="justify" fo:text-indent="0.4923in"/>
      <style:text-properties fo:hyphenate="false"/>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P2963" style:parent-style-name="Normal" style:family="paragraph">
      <style:paragraph-properties fo:widows="0" fo:orphans="0" fo:text-align="justify" fo:text-indent="0.4923in"/>
      <style:text-properties fo:hyphenate="false"/>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T2966" style:parent-style-name="DefaultParagraphFont" style:family="text">
      <style:text-properties fo:color="#3366FF"/>
    </style:style>
    <style:style style:name="T2967" style:parent-style-name="DefaultParagraphFont" style:family="text">
      <style:text-properties fo:color="#000000"/>
    </style:style>
    <style:style style:name="P2968" style:parent-style-name="Normal" style:family="paragraph">
      <style:paragraph-properties fo:text-align="justify" fo:text-indent="0.4923in"/>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P2972" style:parent-style-name="Normal" style:family="paragraph">
      <style:paragraph-properties fo:text-align="justify" fo:text-indent="0.4923in"/>
    </style:style>
    <style:style style:name="P2973" style:parent-style-name="Normal" style:family="paragraph">
      <style:paragraph-properties fo:widows="0" fo:orphans="0" fo:text-align="justify" fo:text-indent="0.4923in"/>
      <style:text-properties fo:hyphenate="false"/>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P2977" style:parent-style-name="Normal" style:family="paragraph">
      <style:paragraph-properties fo:text-align="justify" fo:text-indent="0.4923in"/>
    </style:style>
    <style:style style:name="T2978" style:parent-style-name="DefaultParagraphFont" style:family="text">
      <style:text-properties fo:color="#000000"/>
    </style:style>
    <style:style style:name="P2979" style:parent-style-name="Normal" style:family="paragraph">
      <style:paragraph-properties fo:text-align="justify" fo:text-indent="0.4923in"/>
    </style:style>
    <style:style style:name="P2980" style:parent-style-name="Normal" style:family="paragraph">
      <style:paragraph-properties fo:widows="0" fo:orphans="0" fo:text-align="justify" fo:text-indent="0.4923in"/>
      <style:text-properties fo:hyphenate="false"/>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P2985" style:parent-style-name="Normal" style:family="paragraph">
      <style:paragraph-properties fo:widows="0" fo:orphans="0" fo:text-align="justify" fo:text-indent="0.4923in"/>
      <style:text-properties fo:hyphenate="false"/>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P2989" style:parent-style-name="Normal" style:family="paragraph">
      <style:paragraph-properties fo:widows="0" fo:orphans="0" fo:text-align="justify" fo:text-indent="0.4923in"/>
      <style:text-properties fo:hyphenate="false"/>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P2993" style:parent-style-name="Normal" style:family="paragraph">
      <style:paragraph-properties fo:text-align="justify" fo:text-indent="0.4923in"/>
    </style:style>
    <style:style style:name="P2994" style:parent-style-name="Normal" style:family="paragraph">
      <style:paragraph-properties fo:widows="0" fo:orphans="0" fo:text-align="justify" fo:text-indent="0.4923in"/>
      <style:text-properties fo:hyphenate="false"/>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P2998" style:parent-style-name="Normal" style:family="paragraph">
      <style:paragraph-properties fo:widows="0" fo:orphans="0" fo:text-align="justify" fo:text-indent="0.4923in"/>
      <style:text-properties fo:hyphenate="false"/>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P3002" style:parent-style-name="Normal" style:family="paragraph">
      <style:paragraph-properties fo:widows="0" fo:orphans="0" fo:text-align="justify" fo:text-indent="0.4923in"/>
      <style:text-properties fo:hyphenate="false"/>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P3005" style:parent-style-name="Normal" style:family="paragraph">
      <style:paragraph-properties fo:widows="0" fo:orphans="0" fo:text-align="justify" fo:text-indent="0.4923in"/>
      <style:text-properties fo:hyphenate="false"/>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P3009" style:parent-style-name="Normal" style:family="paragraph">
      <style:paragraph-properties fo:text-align="justify" fo:text-indent="0.4923in"/>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P3012" style:parent-style-name="Normal" style:family="paragraph">
      <style:paragraph-properties fo:text-align="justify" fo:text-indent="0.4923in"/>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P3015" style:parent-style-name="Normal" style:family="paragraph">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fo:text-indent="0.3937in"/>
    </style:style>
    <style:style style:name="T3026" style:parent-style-name="DefaultParagraphFont" style:family="text">
      <style:text-properties fo:font-size="11pt" style:font-size-asian="11pt"/>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P3033" style:parent-style-name="Normal" style:family="paragraph">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fo:text-indent="0.3937in"/>
    </style:style>
    <style:style style:name="T3039" style:parent-style-name="DefaultParagraphFont" style:family="text">
      <style:text-properties fo:font-size="11pt" style:font-size-asian="11pt"/>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fo:text-indent="0.3937in"/>
    </style:style>
    <style:style style:name="T3047" style:parent-style-name="DefaultParagraphFont" style:family="text">
      <style:text-properties fo:font-size="11pt" style:font-size-asian="11pt"/>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P3049" style:parent-style-name="Normal" style:family="paragraph">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fo:text-indent="0.3937in"/>
    </style:style>
    <style:style style:name="T3056" style:parent-style-name="DefaultParagraphFont" style:family="text">
      <style:text-properties fo:font-size="11pt" style:font-size-asian="11pt"/>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P3058" style:parent-style-name="Normal" style:family="paragraph">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center"/>
    </style:style>
    <style:style style:name="T3065" style:parent-style-name="DefaultParagraphFont" style:family="text">
      <style:text-properties fo:font-weight="bold" style:font-weight-asian="bold"/>
    </style:style>
    <style:style style:name="T3066" style:parent-style-name="DefaultParagraphFont" style:family="text">
      <style:text-properties fo:font-weight="bold" style:font-weight-asian="bold"/>
    </style:style>
    <style:style style:name="T3067" style:parent-style-name="DefaultParagraphFont" style:family="text">
      <style:text-properties fo:font-weight="bold" style:font-weight-asian="bold"/>
    </style:style>
    <style:style style:name="P3068" style:parent-style-name="Normal" style:family="paragraph">
      <style:paragraph-properties fo:text-indent="0.4923in"/>
    </style:style>
    <style:style style:name="P3069" style:parent-style-name="Normal" style:family="paragraph">
      <style:paragraph-properties fo:text-align="justify" fo:text-indent="0.4923in"/>
    </style:style>
    <style:style style:name="P3070" style:parent-style-name="Normal" style:family="paragraph">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fo:text-indent="0.4923in"/>
    </style:style>
    <style:style style:name="P3076" style:parent-style-name="Normal" style:family="paragraph">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fo:text-indent="0.4923in"/>
    </style:style>
    <style:style style:name="P3083" style:parent-style-name="Normal" style:family="paragraph">
      <style:paragraph-properties fo:text-align="justify" fo:text-indent="0.4923in"/>
    </style:style>
    <style:style style:name="P3084" style:parent-style-name="Normal" style:family="paragraph">
      <style:paragraph-properties fo:text-align="justify" fo:text-indent="0.4923in"/>
    </style:style>
    <style:style style:name="P3085" style:parent-style-name="Normal" style:family="paragraph">
      <style:paragraph-properties fo:text-align="justify" fo:text-indent="0.4923in"/>
    </style:style>
    <style:style style:name="P3086" style:parent-style-name="Normal" style:family="paragraph">
      <style:paragraph-properties fo:text-align="justify" fo:text-indent="0.4923in"/>
    </style:style>
    <style:style style:name="P3087" style:parent-style-name="Normal" style:family="paragraph">
      <style:paragraph-properties fo:text-align="justify" fo:text-indent="0.4923in"/>
    </style:style>
    <style:style style:name="P3088" style:parent-style-name="Normal" style:family="paragraph">
      <style:paragraph-properties fo:text-align="justify" fo:text-indent="0.4923in"/>
    </style:style>
    <style:style style:name="P3089" style:parent-style-name="Normal" style:family="paragraph">
      <style:paragraph-properties fo:text-align="justify" fo:text-indent="0.4923in"/>
    </style:style>
    <style:style style:name="P3090" style:parent-style-name="Normal" style:family="paragraph">
      <style:paragraph-properties fo:text-indent="0.4923in"/>
    </style:style>
    <style:style style:name="P3091" style:parent-style-name="Normal" style:family="paragraph">
      <style:paragraph-properties fo:text-align="center"/>
    </style:style>
    <style:style style:name="T3092" style:parent-style-name="DefaultParagraphFont" style:family="text">
      <style:text-properties fo:font-weight="bold" style:font-weight-asian="bold"/>
    </style:style>
    <style:style style:name="T3093" style:parent-style-name="DefaultParagraphFont" style:family="text">
      <style:text-properties fo:font-weight="bold" style:font-weight-asian="bold"/>
    </style:style>
    <style:style style:name="T3094" style:parent-style-name="DefaultParagraphFont" style:family="text">
      <style:text-properties fo:font-weight="bold" style:font-weight-asian="bold"/>
    </style:style>
    <style:style style:name="P3095" style:parent-style-name="Normal" style:family="paragraph">
      <style:paragraph-properties fo:text-align="center"/>
    </style:style>
    <style:style style:name="P3096" style:parent-style-name="Normal" style:family="paragraph">
      <style:paragraph-properties fo:text-align="justify" fo:text-indent="0.4923in"/>
    </style:style>
    <style:style style:name="P3097" style:parent-style-name="Normal" style:family="paragraph">
      <style:paragraph-properties fo:text-indent="0.4923in"/>
    </style:style>
    <style:style style:name="TableColumn3099" style:family="table-column">
      <style:table-column-properties style:column-width="2.3756in"/>
    </style:style>
    <style:style style:name="TableColumn3100" style:family="table-column">
      <style:table-column-properties style:column-width="1.3986in"/>
    </style:style>
    <style:style style:name="TableColumn3101" style:family="table-column">
      <style:table-column-properties style:column-width="2.918in"/>
    </style:style>
    <style:style style:name="Table3098" style:family="table">
      <style:table-properties style:width="6.6923in" fo:margin-left="0in" table:align="left"/>
    </style:style>
    <style:style style:name="TableRow3102" style:family="table-row">
      <style:table-row-properties/>
    </style:style>
    <style:style style:name="TableCell3103" style:family="table-cell">
      <style:table-cell-properties fo:border-top="0.0069in solid #000000" fo:border-left="none" fo:border-bottom="0.0069in solid #000000" fo:border-right="0.0069in solid #000000" fo:padding-top="0in" fo:padding-left="0.075in" fo:padding-bottom="0in" fo:padding-right="0.075in"/>
    </style:style>
    <style:style style:name="P3104" style:parent-style-name="Normal" style:family="paragraph">
      <style:text-properties fo:font-size="10pt" style:font-size-asian="10pt" style:language-asian="lt" style:country-asian="L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fo:font-size="10pt" style:font-size-asian="10pt" style:language-asian="lt" style:country-asian="LT"/>
    </style:style>
    <style:style style:name="TableCell3107" style:family="table-cell">
      <style:table-cell-properties fo:border-top="0.0069in solid #000000" fo:border-left="0.0069in solid #000000" fo:border-bottom="0.0069in solid #000000" fo:border-right="none" fo:padding-top="0in" fo:padding-left="0.075in" fo:padding-bottom="0in" fo:padding-right="0.075in"/>
    </style:style>
    <style:style style:name="P3108" style:parent-style-name="Normal" style:family="paragraph">
      <style:text-properties fo:font-size="10pt" style:font-size-asian="10pt" style:language-asian="lt" style:country-asian="LT"/>
    </style:style>
    <style:style style:name="TableRow3109" style:family="table-row">
      <style:table-row-properties/>
    </style:style>
    <style:style style:name="TableCell3110" style:family="table-cell">
      <style:table-cell-properties fo:border-top="0.0069in solid #000000" fo:border-left="none" fo:border-bottom="none" fo:border-right="none" fo:padding-top="0in" fo:padding-left="0.075in" fo:padding-bottom="0in" fo:padding-right="0.075in"/>
    </style:style>
    <style:style style:name="P3111" style:parent-style-name="Normal" style:family="paragraph">
      <style:text-properties fo:font-size="10pt" style:font-size-asian="10pt" style:language-asian="lt" style:country-asian="LT"/>
    </style:style>
    <style:style style:name="TableCell3112" style:family="table-cell">
      <style:table-cell-properties fo:border-top="0.0069in solid #000000" fo:border-left="none" fo:border-bottom="none" fo:border-right="none" fo:padding-top="0in" fo:padding-left="0.075in" fo:padding-bottom="0in" fo:padding-right="0.075in"/>
    </style:style>
    <style:style style:name="P3113" style:parent-style-name="Normal" style:family="paragraph">
      <style:paragraph-properties fo:text-align="center"/>
      <style:text-properties fo:font-size="10pt" style:font-size-asian="10pt" style:language-asian="lt" style:country-asian="LT"/>
    </style:style>
    <style:style style:name="TableCell3114" style:family="table-cell">
      <style:table-cell-properties fo:border-top="0.0069in solid #000000" fo:border-left="none" fo:border-bottom="none" fo:border-right="none" fo:padding-top="0in" fo:padding-left="0.075in" fo:padding-bottom="0in" fo:padding-right="0.075in"/>
    </style:style>
    <style:style style:name="P3115" style:parent-style-name="Normal" style:family="paragraph">
      <style:text-properties fo:font-size="10pt" style:font-size-asian="10pt" style:language-asian="lt" style:country-asian="LT"/>
    </style:style>
    <style:style style:name="TableRow3116" style:family="table-row">
      <style:table-row-properties/>
    </style:style>
    <style:style style:name="TableCell3117" style:family="table-cell">
      <style:table-cell-properties fo:border="none" fo:padding-top="0in" fo:padding-left="0.075in" fo:padding-bottom="0in" fo:padding-right="0.075in"/>
    </style:style>
    <style:style style:name="P3118" style:parent-style-name="Normal" style:family="paragraph">
      <style:text-properties fo:font-size="10pt" style:font-size-asian="10pt" style:language-asian="lt" style:country-asian="LT"/>
    </style:style>
    <style:style style:name="TableCell3119" style:family="table-cell">
      <style:table-cell-properties fo:border="none" fo:padding-top="0in" fo:padding-left="0.075in" fo:padding-bottom="0in" fo:padding-right="0.075in"/>
    </style:style>
    <style:style style:name="P3120" style:parent-style-name="Normal" style:family="paragraph">
      <style:paragraph-properties fo:text-align="center"/>
      <style:text-properties fo:font-size="10pt" style:font-size-asian="10pt" style:language-asian="lt" style:country-asian="LT"/>
    </style:style>
    <style:style style:name="TableCell3121" style:family="table-cell">
      <style:table-cell-properties fo:border="none" fo:padding-top="0in" fo:padding-left="0.075in" fo:padding-bottom="0in" fo:padding-right="0.075in"/>
    </style:style>
    <style:style style:name="P3122" style:parent-style-name="Normal" style:family="paragraph">
      <style:text-properties fo:font-size="10pt" style:font-size-asian="10pt" style:language-asian="lt" style:country-asian="LT"/>
    </style:style>
    <style:style style:name="TableRow3123" style:family="table-row">
      <style:table-row-properties/>
    </style:style>
    <style:style style:name="TableCell3124" style:family="table-cell">
      <style:table-cell-properties fo:border="none" fo:padding-top="0in" fo:padding-left="0.075in" fo:padding-bottom="0in" fo:padding-right="0.075in"/>
    </style:style>
    <style:style style:name="P3125" style:parent-style-name="Normal" style:family="paragraph">
      <style:text-properties fo:font-size="10pt" style:font-size-asian="10pt" style:language-asian="lt" style:country-asian="LT"/>
    </style:style>
    <style:style style:name="TableCell3126" style:family="table-cell">
      <style:table-cell-properties fo:border="none" fo:padding-top="0in" fo:padding-left="0.075in" fo:padding-bottom="0in" fo:padding-right="0.075in"/>
    </style:style>
    <style:style style:name="P3127" style:parent-style-name="Normal" style:family="paragraph">
      <style:paragraph-properties fo:text-align="center"/>
      <style:text-properties fo:font-size="10pt" style:font-size-asian="10pt" style:language-asian="lt" style:country-asian="LT"/>
    </style:style>
    <style:style style:name="TableCell3128" style:family="table-cell">
      <style:table-cell-properties fo:border="none" fo:padding-top="0in" fo:padding-left="0.075in" fo:padding-bottom="0in" fo:padding-right="0.075in"/>
    </style:style>
    <style:style style:name="P3129" style:parent-style-name="Normal" style:family="paragraph">
      <style:text-properties fo:font-size="10pt" style:font-size-asian="10pt" style:language-asian="lt" style:country-asian="LT"/>
    </style:style>
    <style:style style:name="TableRow3130" style:family="table-row">
      <style:table-row-properties/>
    </style:style>
    <style:style style:name="TableCell3131" style:family="table-cell">
      <style:table-cell-properties fo:border="none" fo:padding-top="0in" fo:padding-left="0.075in" fo:padding-bottom="0in" fo:padding-right="0.075in"/>
    </style:style>
    <style:style style:name="P3132" style:parent-style-name="Normal" style:family="paragraph">
      <style:text-properties fo:font-size="10pt" style:font-size-asian="10pt" style:language-asian="lt" style:country-asian="LT"/>
    </style:style>
    <style:style style:name="TableCell3133" style:family="table-cell">
      <style:table-cell-properties fo:border="none" fo:padding-top="0in" fo:padding-left="0.075in" fo:padding-bottom="0in" fo:padding-right="0.075in"/>
    </style:style>
    <style:style style:name="P3134" style:parent-style-name="Normal" style:family="paragraph">
      <style:paragraph-properties fo:text-align="center"/>
      <style:text-properties fo:font-size="10pt" style:font-size-asian="10pt" style:language-asian="lt" style:country-asian="LT"/>
    </style:style>
    <style:style style:name="TableCell3135" style:family="table-cell">
      <style:table-cell-properties fo:border="none" fo:padding-top="0in" fo:padding-left="0.075in" fo:padding-bottom="0in" fo:padding-right="0.075in"/>
    </style:style>
    <style:style style:name="P3136" style:parent-style-name="Normal" style:family="paragraph">
      <style:text-properties fo:font-size="10pt" style:font-size-asian="10pt" style:language-asian="lt" style:country-asian="LT"/>
    </style:style>
    <style:style style:name="TableRow3137" style:family="table-row">
      <style:table-row-properties/>
    </style:style>
    <style:style style:name="TableCell3138" style:family="table-cell">
      <style:table-cell-properties fo:border="none" fo:padding-top="0in" fo:padding-left="0.075in" fo:padding-bottom="0in" fo:padding-right="0.075in"/>
    </style:style>
    <style:style style:name="P3139" style:parent-style-name="Normal" style:family="paragraph">
      <style:text-properties fo:font-size="10pt" style:font-size-asian="10pt" style:language-asian="lt" style:country-asian="LT"/>
    </style:style>
    <style:style style:name="TableCell3140" style:family="table-cell">
      <style:table-cell-properties fo:border="none" fo:padding-top="0in" fo:padding-left="0.075in" fo:padding-bottom="0in" fo:padding-right="0.075in"/>
    </style:style>
    <style:style style:name="P3141" style:parent-style-name="Normal" style:family="paragraph">
      <style:paragraph-properties fo:text-align="center"/>
      <style:text-properties fo:font-size="10pt" style:font-size-asian="10pt" style:language-asian="lt" style:country-asian="LT"/>
    </style:style>
    <style:style style:name="TableCell3142" style:family="table-cell">
      <style:table-cell-properties fo:border="none" fo:padding-top="0in" fo:padding-left="0.075in" fo:padding-bottom="0in" fo:padding-right="0.075in"/>
    </style:style>
    <style:style style:name="P3143" style:parent-style-name="Normal" style:family="paragraph">
      <style:text-properties fo:font-size="10pt" style:font-size-asian="10pt" style:language-asian="lt" style:country-asian="LT"/>
    </style:style>
    <style:style style:name="P3144" style:parent-style-name="Normal" style:family="paragraph">
      <style:paragraph-properties fo:text-indent="0.4923in"/>
    </style:style>
    <style:style style:name="P3145" style:parent-style-name="Normal" style:family="paragraph">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fo:text-indent="0.4923in"/>
    </style:style>
    <style:style style:name="P3152" style:parent-style-name="Normal" style:family="paragraph">
      <style:paragraph-properties fo:text-align="justify" fo:text-indent="0.4923in"/>
    </style:style>
    <style:style style:name="P3153" style:parent-style-name="Normal" style:family="paragraph">
      <style:paragraph-properties fo:text-align="justify" fo:text-indent="0.4923in"/>
    </style:style>
    <style:style style:name="P3154" style:parent-style-name="Normal" style:family="paragraph">
      <style:paragraph-properties fo:text-align="justify" fo:text-indent="0.4923in"/>
    </style:style>
    <style:style style:name="P3155" style:parent-style-name="Normal" style:family="paragraph">
      <style:paragraph-properties fo:text-align="justify" fo:text-indent="0.4923in"/>
    </style:style>
    <style:style style:name="P3156" style:parent-style-name="Normal" style:family="paragraph">
      <style:paragraph-properties fo:text-indent="0.4923in"/>
    </style:style>
    <style:style style:name="P3157" style:parent-style-name="Normal" style:family="paragraph">
      <style:paragraph-properties fo:text-align="center"/>
    </style:style>
    <style:style style:name="T3158" style:parent-style-name="DefaultParagraphFont" style:family="text">
      <style:text-properties fo:font-weight="bold" style:font-weight-asian="bold"/>
    </style:style>
    <style:style style:name="T3159" style:parent-style-name="DefaultParagraphFont" style:family="text">
      <style:text-properties fo:font-weight="bold" style:font-weight-asian="bold"/>
    </style:style>
    <style:style style:name="T3160" style:parent-style-name="DefaultParagraphFont" style:family="text">
      <style:text-properties fo:font-weight="bold" style:font-weight-asian="bold"/>
    </style:style>
    <style:style style:name="P3161" style:parent-style-name="Normal" style:family="paragraph">
      <style:paragraph-properties fo:text-indent="0.4923in"/>
    </style:style>
    <style:style style:name="P3162" style:parent-style-name="Normal" style:family="paragraph">
      <style:paragraph-properties fo:text-align="justify" fo:text-indent="0.4923in"/>
    </style:style>
    <style:style style:name="P3163" style:parent-style-name="Normal" style:family="paragraph">
      <style:paragraph-properties fo:text-align="justify" fo:text-indent="0.4923in"/>
    </style:style>
    <style:style style:name="P3164" style:parent-style-name="Normal" style:family="paragraph">
      <style:paragraph-properties fo:text-align="justify" fo:text-indent="0.4923in"/>
    </style:style>
    <style:style style:name="P3165" style:parent-style-name="Normal" style:family="paragraph">
      <style:paragraph-properties fo:text-align="justify" fo:text-indent="0.4923in"/>
    </style:style>
    <style:style style:name="P3166" style:parent-style-name="Normal" style:family="paragraph">
      <style:paragraph-properties fo:text-align="justify" fo:text-indent="0.4923in"/>
    </style:style>
    <style:style style:name="P3167" style:parent-style-name="Normal" style:family="paragraph">
      <style:paragraph-properties fo:text-align="justify" fo:text-indent="0.4923in"/>
    </style:style>
    <style:style style:name="P3168" style:parent-style-name="Normal" style:family="paragraph">
      <style:paragraph-properties fo:text-align="justify" fo:text-indent="0.4923in"/>
    </style:style>
    <style:style style:name="P3169" style:parent-style-name="Normal" style:family="paragraph">
      <style:paragraph-properties fo:text-align="justify" fo:text-indent="0.4923in"/>
    </style:style>
    <style:style style:name="P3170" style:parent-style-name="Normal" style:family="paragraph">
      <style:paragraph-properties fo:text-align="justify" fo:text-indent="0.4923in"/>
    </style:style>
    <style:style style:name="P3171" style:parent-style-name="Normal" style:family="paragraph">
      <style:paragraph-properties fo:text-align="justify" fo:text-indent="0.4923in"/>
    </style:style>
    <style:style style:name="P3172" style:parent-style-name="Normal" style:family="paragraph">
      <style:paragraph-properties fo:text-align="justify" fo:text-indent="0.4923in"/>
    </style:style>
    <style:style style:name="P3173" style:parent-style-name="Normal" style:family="paragraph">
      <style:paragraph-properties fo:text-align="justify" fo:text-indent="0.4923in"/>
    </style:style>
    <style:style style:name="P3174" style:parent-style-name="Normal" style:family="paragraph">
      <style:paragraph-properties fo:text-align="justify" fo:text-indent="0.4923in"/>
    </style:style>
    <style:style style:name="P3175" style:parent-style-name="Normal" style:family="paragraph">
      <style:paragraph-properties fo:text-align="justify" fo:text-indent="0.4923in"/>
    </style:style>
    <style:style style:name="P3176" style:parent-style-name="Normal" style:family="paragraph">
      <style:paragraph-properties fo:text-align="justify" fo:text-indent="0.4923in"/>
    </style:style>
    <style:style style:name="P3177" style:parent-style-name="Normal" style:family="paragraph">
      <style:paragraph-properties fo:text-align="justify" fo:text-indent="0.4923in"/>
    </style:style>
    <style:style style:name="P3178" style:parent-style-name="Normal" style:family="paragraph">
      <style:paragraph-properties fo:text-align="justify" fo:text-indent="0.4923in"/>
    </style:style>
    <style:style style:name="P3179" style:parent-style-name="Normal" style:family="paragraph">
      <style:paragraph-properties fo:text-align="justify" fo:text-indent="0.4923in"/>
    </style:style>
    <style:style style:name="P3180" style:parent-style-name="Normal" style:family="paragraph">
      <style:paragraph-properties fo:text-indent="0.4923in"/>
    </style:style>
    <style:style style:name="P3181" style:parent-style-name="Normal" style:family="paragraph">
      <style:paragraph-properties fo:text-align="center"/>
    </style:style>
    <style:style style:name="T3182" style:parent-style-name="DefaultParagraphFont" style:family="text">
      <style:text-properties fo:font-weight="bold" style:font-weight-asian="bold"/>
    </style:style>
    <style:style style:name="T3183" style:parent-style-name="DefaultParagraphFont" style:family="text">
      <style:text-properties fo:font-weight="bold" style:font-weight-asian="bold"/>
    </style:style>
    <style:style style:name="T3184" style:parent-style-name="DefaultParagraphFont" style:family="text">
      <style:text-properties fo:font-weight="bold" style:font-weight-asian="bold"/>
    </style:style>
    <style:style style:name="P3185" style:parent-style-name="Normal" style:family="paragraph">
      <style:paragraph-properties fo:text-indent="0.4923in"/>
    </style:style>
    <style:style style:name="P3186" style:parent-style-name="Normal" style:family="paragraph">
      <style:paragraph-properties fo:text-align="justify" fo:text-indent="0.4923in"/>
    </style:style>
    <style:style style:name="P3187" style:parent-style-name="Normal" style:family="paragraph">
      <style:paragraph-properties fo:text-align="justify" fo:text-indent="0.4923in"/>
    </style:style>
    <style:style style:name="P3188" style:parent-style-name="Normal" style:family="paragraph">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fo:text-indent="0.4923in"/>
    </style:style>
    <style:style style:name="P3194" style:parent-style-name="Normal" style:family="paragraph">
      <style:paragraph-properties fo:text-align="justify" fo:text-indent="0.4923in"/>
    </style:style>
    <style:style style:name="P3195" style:parent-style-name="Normal" style:family="paragraph">
      <style:paragraph-properties fo:text-align="justify" fo:text-indent="0.4923in"/>
    </style:style>
    <style:style style:name="P3196" style:parent-style-name="Normal" style:family="paragraph">
      <style:paragraph-properties fo:text-align="justify" fo:text-indent="0.4923in"/>
    </style:style>
    <style:style style:name="P3197" style:parent-style-name="Normal" style:family="paragraph">
      <style:paragraph-properties fo:text-align="justify" fo:text-indent="0.4923in"/>
    </style:style>
    <style:style style:name="P3198" style:parent-style-name="Normal" style:family="paragraph">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fo:text-indent="0.4923in"/>
    </style:style>
    <style:style style:name="P3204" style:parent-style-name="Normal" style:family="paragraph">
      <style:paragraph-properties fo:text-align="justify" fo:text-indent="0.4923in"/>
    </style:style>
    <style:style style:name="P3205" style:parent-style-name="Normal" style:family="paragraph">
      <style:paragraph-properties fo:text-align="justify" fo:text-indent="0.4923in"/>
    </style:style>
    <style:style style:name="P3206" style:parent-style-name="Normal" style:family="paragraph">
      <style:paragraph-properties fo:text-align="justify" fo:text-indent="0.4923in"/>
    </style:style>
    <style:style style:name="P3207" style:parent-style-name="Normal" style:family="paragraph">
      <style:paragraph-properties fo:text-align="justify" fo:text-indent="0.4923in"/>
    </style:style>
    <style:style style:name="P3208" style:parent-style-name="Normal" style:family="paragraph">
      <style:paragraph-properties fo:text-align="justify" fo:text-indent="0.4923in"/>
    </style:style>
    <style:style style:name="P3209" style:parent-style-name="Normal" style:family="paragraph">
      <style:paragraph-properties fo:text-align="justify" fo:text-indent="0.4923in"/>
    </style:style>
    <style:style style:name="P3210" style:parent-style-name="Normal" style:family="paragraph">
      <style:paragraph-properties fo:text-align="justify" fo:text-indent="0.4923in"/>
    </style:style>
    <style:style style:name="P3211" style:parent-style-name="Normal" style:family="paragraph">
      <style:paragraph-properties fo:text-align="justify" fo:text-indent="0.4923in"/>
    </style:style>
    <style:style style:name="P3212" style:parent-style-name="Normal" style:family="paragraph">
      <style:paragraph-properties fo:text-align="justify" fo:text-indent="0.4923in"/>
    </style:style>
    <style:style style:name="P3213" style:parent-style-name="Normal" style:family="paragraph">
      <style:paragraph-properties fo:text-align="justify" fo:text-indent="0.4923in"/>
    </style:style>
    <style:style style:name="P3214" style:parent-style-name="Normal" style:family="paragraph">
      <style:paragraph-properties fo:text-indent="0.4923in"/>
    </style:style>
    <style:style style:name="P3215" style:parent-style-name="Normal" style:family="paragraph">
      <style:paragraph-properties fo:text-align="center"/>
    </style:style>
    <style:style style:name="T3216" style:parent-style-name="DefaultParagraphFont" style:family="text">
      <style:text-properties fo:font-weight="bold" style:font-weight-asian="bold"/>
    </style:style>
    <style:style style:name="T3217" style:parent-style-name="DefaultParagraphFont" style:family="text">
      <style:text-properties fo:font-weight="bold" style:font-weight-asian="bold"/>
    </style:style>
    <style:style style:name="T3218" style:parent-style-name="DefaultParagraphFont" style:family="text">
      <style:text-properties fo:font-weight="bold" style:font-weight-asian="bold"/>
    </style:style>
    <style:style style:name="P3219" style:parent-style-name="Normal" style:family="paragraph">
      <style:paragraph-properties fo:text-indent="0.4923in"/>
    </style:style>
    <style:style style:name="P3220" style:parent-style-name="Normal" style:family="paragraph">
      <style:paragraph-properties fo:text-align="justify" fo:text-indent="0.4923in"/>
    </style:style>
    <style:style style:name="P3221" style:parent-style-name="Normal" style:family="paragraph">
      <style:paragraph-properties fo:text-align="justify" fo:text-indent="0.4923in"/>
    </style:style>
    <style:style style:name="P3222" style:parent-style-name="Normal" style:family="paragraph">
      <style:paragraph-properties fo:text-align="justify" fo:text-indent="0.4923in"/>
    </style:style>
    <style:style style:name="P3223" style:parent-style-name="Normal" style:family="paragraph">
      <style:paragraph-properties fo:text-align="justify" fo:text-indent="0.4923in"/>
    </style:style>
    <style:style style:name="P3224" style:parent-style-name="Normal" style:family="paragraph">
      <style:paragraph-properties fo:text-align="justify" fo:text-indent="0.4923in"/>
    </style:style>
    <style:style style:name="P3225" style:parent-style-name="Normal" style:family="paragraph">
      <style:paragraph-properties fo:text-align="justify" fo:text-indent="0.4923in"/>
    </style:style>
    <style:style style:name="P3226" style:parent-style-name="Normal" style:family="paragraph">
      <style:paragraph-properties fo:text-align="justify" fo:text-indent="0.4923in"/>
    </style:style>
    <style:style style:name="P3227" style:parent-style-name="Normal" style:family="paragraph">
      <style:paragraph-properties fo:text-align="justify" fo:text-indent="0.4923in"/>
    </style:style>
    <style:style style:name="P3228" style:parent-style-name="Normal" style:family="paragraph">
      <style:paragraph-properties fo:text-align="justify" fo:text-indent="0.4923in"/>
    </style:style>
    <style:style style:name="P3229" style:parent-style-name="Normal" style:family="paragraph">
      <style:paragraph-properties fo:text-align="justify" fo:text-indent="0.4923in"/>
    </style:style>
    <style:style style:name="P3230" style:parent-style-name="Normal" style:family="paragraph">
      <style:paragraph-properties fo:text-align="justify" fo:text-indent="0.4923in"/>
    </style:style>
    <style:style style:name="P3231" style:parent-style-name="Normal" style:family="paragraph">
      <style:paragraph-properties fo:text-align="justify" fo:text-indent="0.4923in"/>
    </style:style>
    <style:style style:name="P3232" style:parent-style-name="Normal" style:family="paragraph">
      <style:paragraph-properties fo:text-align="justify" fo:text-indent="0.4923in"/>
    </style:style>
    <style:style style:name="P3233" style:parent-style-name="Normal" style:family="paragraph">
      <style:paragraph-properties fo:text-align="justify" fo:text-indent="0.4923in"/>
    </style:style>
    <style:style style:name="P3234" style:parent-style-name="Normal" style:family="paragraph">
      <style:paragraph-properties fo:text-align="justify" fo:text-indent="0.4923in"/>
    </style:style>
    <style:style style:name="P3235" style:parent-style-name="Normal" style:family="paragraph">
      <style:paragraph-properties fo:text-indent="0.4923in"/>
    </style:style>
    <style:style style:name="P3236" style:parent-style-name="Normal" style:family="paragraph">
      <style:paragraph-properties fo:text-align="center"/>
    </style:style>
    <style:style style:name="T3237" style:parent-style-name="DefaultParagraphFont" style:family="text">
      <style:text-properties fo:font-weight="bold" style:font-weight-asian="bold"/>
    </style:style>
    <style:style style:name="T3238" style:parent-style-name="DefaultParagraphFont" style:family="text">
      <style:text-properties fo:font-weight="bold" style:font-weight-asian="bold"/>
    </style:style>
    <style:style style:name="T3239" style:parent-style-name="DefaultParagraphFont" style:family="text">
      <style:text-properties fo:font-weight="bold" style:font-weight-asian="bold"/>
    </style:style>
    <style:style style:name="P3240" style:parent-style-name="Normal" style:family="paragraph">
      <style:paragraph-properties fo:text-indent="0.4923in"/>
    </style:style>
    <style:style style:name="P3241" style:parent-style-name="Normal" style:family="paragraph">
      <style:paragraph-properties fo:text-align="justify" fo:text-indent="0.4923in"/>
    </style:style>
    <style:style style:name="P3242" style:parent-style-name="Normal" style:family="paragraph">
      <style:paragraph-properties fo:text-align="justify" fo:text-indent="0.4923in"/>
    </style:style>
    <style:style style:name="P3243" style:parent-style-name="Normal" style:family="paragraph">
      <style:paragraph-properties fo:text-indent="0.4923in"/>
    </style:style>
    <style:style style:name="TableColumn3245" style:family="table-column">
      <style:table-column-properties style:column-width="4.152in"/>
    </style:style>
    <style:style style:name="TableColumn3246" style:family="table-column">
      <style:table-column-properties style:column-width="1.3458in"/>
    </style:style>
    <style:style style:name="TableColumn3247" style:family="table-column">
      <style:table-column-properties style:column-width="1.1944in"/>
    </style:style>
    <style:style style:name="Table3244" style:family="table">
      <style:table-properties style:width="6.6923in" fo:margin-left="0in" table:align="left"/>
    </style:style>
    <style:style style:name="TableRow3248" style:family="table-row">
      <style:table-row-properties/>
    </style:style>
    <style:style style:name="TableCell3249" style:family="table-cell">
      <style:table-cell-properties fo:border-top="0.0069in solid #000000" fo:border-left="none" fo:border-bottom="0.0069in solid #000000" fo:border-right="0.0069in solid #000000" fo:padding-top="0in" fo:padding-left="0.075in" fo:padding-bottom="0in" fo:padding-right="0.075in"/>
    </style:style>
    <style:style style:name="P3250" style:parent-style-name="Normal" style:family="paragraph">
      <style:text-properties fo:font-size="10pt" style:font-size-asian="10pt"/>
    </style:style>
    <style:style style:name="TableCell3251" style:family="table-cell">
      <style:table-cell-properties fo:border-top="0.0069in solid #000000" fo:border-left="0.0069in solid #000000" fo:border-bottom="0.0069in solid #000000" fo:border-right="none" fo:padding-top="0in" fo:padding-left="0.075in" fo:padding-bottom="0in" fo:padding-right="0.075in"/>
    </style:style>
    <style:style style:name="P3252" style:parent-style-name="Normal" style:family="paragraph">
      <style:text-properties fo:font-size="10pt" style:font-size-asian="10pt" style:language-asian="lt" style:country-asian="LT"/>
    </style:style>
    <style:style style:name="TableRow3253" style:family="table-row">
      <style:table-row-properties/>
    </style:style>
    <style:style style:name="P3254" style:parent-style-name="Normal" style:family="paragraph">
      <style:text-properties fo:font-size="10pt" style:font-size-asian="10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fo:font-size="10pt" style:font-size-asian="10pt" style:language-asian="lt" style:country-asian="LT"/>
    </style:style>
    <style:style style:name="TableCell3257" style:family="table-cell">
      <style:table-cell-properties fo:border-top="0.0069in solid #000000" fo:border-left="0.0069in solid #000000" fo:border-bottom="0.0069in solid #000000" fo:border-right="none" fo:padding-top="0in" fo:padding-left="0.075in" fo:padding-bottom="0in" fo:padding-right="0.075in"/>
    </style:style>
    <style:style style:name="P3258" style:parent-style-name="Normal" style:family="paragraph">
      <style:text-properties fo:font-size="10pt" style:font-size-asian="10pt" style:language-asian="lt" style:country-asian="LT"/>
    </style:style>
    <style:style style:name="TableRow3259" style:family="table-row">
      <style:table-row-properties/>
    </style:style>
    <style:style style:name="TableCell3260" style:family="table-cell">
      <style:table-cell-properties fo:border-top="0.0069in solid #000000" fo:border-left="none" fo:border-bottom="none" fo:border-right="none" fo:padding-top="0in" fo:padding-left="0.075in" fo:padding-bottom="0in" fo:padding-right="0.075in"/>
    </style:style>
    <style:style style:name="P3261" style:parent-style-name="Normal" style:family="paragraph">
      <style:text-properties fo:font-size="10pt" style:font-size-asian="10pt" style:language-asian="lt" style:country-asian="LT"/>
    </style:style>
    <style:style style:name="TableCell3262" style:family="table-cell">
      <style:table-cell-properties fo:border-top="0.0069in solid #000000" fo:border-left="none" fo:border-bottom="none" fo:border-right="none" fo:padding-top="0in" fo:padding-left="0.075in" fo:padding-bottom="0in" fo:padding-right="0.075in"/>
    </style:style>
    <style:style style:name="P3263" style:parent-style-name="Normal" style:family="paragraph">
      <style:paragraph-properties fo:text-align="center"/>
      <style:text-properties fo:font-size="10pt" style:font-size-asian="10pt" style:language-asian="lt" style:country-asian="LT"/>
    </style:style>
    <style:style style:name="TableCell3264" style:family="table-cell">
      <style:table-cell-properties fo:border-top="0.0069in solid #000000" fo:border-left="none" fo:border-bottom="none" fo:border-right="none" fo:padding-top="0in" fo:padding-left="0.075in" fo:padding-bottom="0in" fo:padding-right="0.075in"/>
    </style:style>
    <style:style style:name="P3265" style:parent-style-name="Normal" style:family="paragraph">
      <style:paragraph-properties fo:text-align="center"/>
      <style:text-properties fo:font-size="10pt" style:font-size-asian="10pt" style:language-asian="lt" style:country-asian="LT"/>
    </style:style>
    <style:style style:name="TableRow3266" style:family="table-row">
      <style:table-row-properties/>
    </style:style>
    <style:style style:name="TableCell3267" style:family="table-cell">
      <style:table-cell-properties fo:border="none" fo:padding-top="0in" fo:padding-left="0.075in" fo:padding-bottom="0in" fo:padding-right="0.075in"/>
    </style:style>
    <style:style style:name="P3268" style:parent-style-name="Normal" style:family="paragraph">
      <style:text-properties fo:font-size="10pt" style:font-size-asian="10pt" style:language-asian="lt" style:country-asian="LT"/>
    </style:style>
    <style:style style:name="TableCell3269" style:family="table-cell">
      <style:table-cell-properties fo:border="none" fo:padding-top="0in" fo:padding-left="0.075in" fo:padding-bottom="0in" fo:padding-right="0.075in"/>
    </style:style>
    <style:style style:name="P3270" style:parent-style-name="Normal" style:family="paragraph">
      <style:paragraph-properties fo:text-align="center"/>
      <style:text-properties fo:font-size="10pt" style:font-size-asian="10pt" style:language-asian="lt" style:country-asian="LT"/>
    </style:style>
    <style:style style:name="TableCell3271" style:family="table-cell">
      <style:table-cell-properties fo:border="none" fo:padding-top="0in" fo:padding-left="0.075in" fo:padding-bottom="0in" fo:padding-right="0.075in"/>
    </style:style>
    <style:style style:name="P3272" style:parent-style-name="Normal" style:family="paragraph">
      <style:paragraph-properties fo:text-align="center"/>
      <style:text-properties fo:font-size="10pt" style:font-size-asian="10pt" style:language-asian="lt" style:country-asian="LT"/>
    </style:style>
    <style:style style:name="TableRow3273" style:family="table-row">
      <style:table-row-properties/>
    </style:style>
    <style:style style:name="TableCell3274" style:family="table-cell">
      <style:table-cell-properties fo:border="none" fo:padding-top="0in" fo:padding-left="0.075in" fo:padding-bottom="0in" fo:padding-right="0.075in"/>
    </style:style>
    <style:style style:name="P3275" style:parent-style-name="Normal" style:family="paragraph">
      <style:text-properties fo:font-size="10pt" style:font-size-asian="10pt" style:language-asian="lt" style:country-asian="LT"/>
    </style:style>
    <style:style style:name="TableCell3276" style:family="table-cell">
      <style:table-cell-properties fo:border="none" fo:padding-top="0in" fo:padding-left="0.075in" fo:padding-bottom="0in" fo:padding-right="0.075in"/>
    </style:style>
    <style:style style:name="P3277" style:parent-style-name="Normal" style:family="paragraph">
      <style:paragraph-properties fo:text-align="center"/>
      <style:text-properties fo:font-size="10pt" style:font-size-asian="10pt" style:language-asian="lt" style:country-asian="LT"/>
    </style:style>
    <style:style style:name="TableCell3278" style:family="table-cell">
      <style:table-cell-properties fo:border="none" fo:padding-top="0in" fo:padding-left="0.075in" fo:padding-bottom="0in" fo:padding-right="0.075in"/>
    </style:style>
    <style:style style:name="P3279" style:parent-style-name="Normal" style:family="paragraph">
      <style:paragraph-properties fo:text-align="center"/>
      <style:text-properties fo:font-size="10pt" style:font-size-asian="10pt" style:language-asian="lt" style:country-asian="LT"/>
    </style:style>
    <style:style style:name="TableRow3280" style:family="table-row">
      <style:table-row-properties/>
    </style:style>
    <style:style style:name="TableCell3281" style:family="table-cell">
      <style:table-cell-properties fo:border="none" fo:padding-top="0in" fo:padding-left="0.075in" fo:padding-bottom="0in" fo:padding-right="0.075in"/>
    </style:style>
    <style:style style:name="P3282" style:parent-style-name="Normal" style:family="paragraph">
      <style:text-properties fo:font-size="10pt" style:font-size-asian="10pt" style:language-asian="lt" style:country-asian="LT"/>
    </style:style>
    <style:style style:name="TableCell3283" style:family="table-cell">
      <style:table-cell-properties fo:border="none" fo:padding-top="0in" fo:padding-left="0.075in" fo:padding-bottom="0in" fo:padding-right="0.075in"/>
    </style:style>
    <style:style style:name="P3284" style:parent-style-name="Normal" style:family="paragraph">
      <style:paragraph-properties fo:text-align="center"/>
      <style:text-properties fo:font-size="10pt" style:font-size-asian="10pt" style:language-asian="lt" style:country-asian="LT"/>
    </style:style>
    <style:style style:name="TableCell3285" style:family="table-cell">
      <style:table-cell-properties fo:border="none" fo:padding-top="0in" fo:padding-left="0.075in" fo:padding-bottom="0in" fo:padding-right="0.075in"/>
    </style:style>
    <style:style style:name="P3286" style:parent-style-name="Normal" style:family="paragraph">
      <style:paragraph-properties fo:text-align="center"/>
      <style:text-properties fo:font-size="10pt" style:font-size-asian="10pt" style:language-asian="lt" style:country-asian="LT"/>
    </style:style>
    <style:style style:name="TableRow3287" style:family="table-row">
      <style:table-row-properties/>
    </style:style>
    <style:style style:name="TableCell3288" style:family="table-cell">
      <style:table-cell-properties fo:border="none" fo:padding-top="0in" fo:padding-left="0.075in" fo:padding-bottom="0in" fo:padding-right="0.075in"/>
    </style:style>
    <style:style style:name="P3289" style:parent-style-name="Normal" style:family="paragraph">
      <style:text-properties fo:font-size="10pt" style:font-size-asian="10pt" style:language-asian="lt" style:country-asian="LT"/>
    </style:style>
    <style:style style:name="TableCell3290" style:family="table-cell">
      <style:table-cell-properties fo:border="none" fo:padding-top="0in" fo:padding-left="0.075in" fo:padding-bottom="0in" fo:padding-right="0.075in"/>
    </style:style>
    <style:style style:name="P3291" style:parent-style-name="Normal" style:family="paragraph">
      <style:paragraph-properties fo:text-align="center"/>
      <style:text-properties fo:font-size="10pt" style:font-size-asian="10pt" style:language-asian="lt" style:country-asian="LT"/>
    </style:style>
    <style:style style:name="TableCell3292" style:family="table-cell">
      <style:table-cell-properties fo:border="none" fo:padding-top="0in" fo:padding-left="0.075in" fo:padding-bottom="0in" fo:padding-right="0.075in"/>
    </style:style>
    <style:style style:name="P3293" style:parent-style-name="Normal" style:family="paragraph">
      <style:paragraph-properties fo:text-align="center"/>
      <style:text-properties fo:font-size="10pt" style:font-size-asian="10pt" style:language-asian="lt" style:country-asian="LT"/>
    </style:style>
    <style:style style:name="TableRow3294" style:family="table-row">
      <style:table-row-properties/>
    </style:style>
    <style:style style:name="TableCell3295" style:family="table-cell">
      <style:table-cell-properties fo:border="none" fo:padding-top="0in" fo:padding-left="0.075in" fo:padding-bottom="0in" fo:padding-right="0.075in"/>
    </style:style>
    <style:style style:name="P3296" style:parent-style-name="Normal" style:family="paragraph">
      <style:text-properties fo:font-size="10pt" style:font-size-asian="10pt" style:language-asian="lt" style:country-asian="LT"/>
    </style:style>
    <style:style style:name="TableCell3297" style:family="table-cell">
      <style:table-cell-properties fo:border="none" fo:padding-top="0in" fo:padding-left="0.075in" fo:padding-bottom="0in" fo:padding-right="0.075in"/>
    </style:style>
    <style:style style:name="P3298" style:parent-style-name="Normal" style:family="paragraph">
      <style:paragraph-properties fo:text-align="center"/>
      <style:text-properties fo:font-size="10pt" style:font-size-asian="10pt" style:language-asian="lt" style:country-asian="LT"/>
    </style:style>
    <style:style style:name="TableCell3299" style:family="table-cell">
      <style:table-cell-properties fo:border="none" fo:padding-top="0in" fo:padding-left="0.075in" fo:padding-bottom="0in" fo:padding-right="0.075in"/>
    </style:style>
    <style:style style:name="P3300" style:parent-style-name="Normal" style:family="paragraph">
      <style:paragraph-properties fo:text-align="center"/>
      <style:text-properties fo:font-size="10pt" style:font-size-asian="10pt" style:language-asian="lt" style:country-asian="LT"/>
    </style:style>
    <style:style style:name="TableRow3301" style:family="table-row">
      <style:table-row-properties/>
    </style:style>
    <style:style style:name="TableCell3302" style:family="table-cell">
      <style:table-cell-properties fo:border="none" fo:padding-top="0in" fo:padding-left="0.075in" fo:padding-bottom="0in" fo:padding-right="0.075in"/>
    </style:style>
    <style:style style:name="P3303" style:parent-style-name="Normal" style:family="paragraph">
      <style:text-properties fo:font-size="10pt" style:font-size-asian="10pt" style:language-asian="lt" style:country-asian="LT"/>
    </style:style>
    <style:style style:name="TableCell3304" style:family="table-cell">
      <style:table-cell-properties fo:border="none" fo:padding-top="0in" fo:padding-left="0.075in" fo:padding-bottom="0in" fo:padding-right="0.075in"/>
    </style:style>
    <style:style style:name="P3305" style:parent-style-name="Normal" style:family="paragraph">
      <style:paragraph-properties fo:text-align="center"/>
      <style:text-properties fo:font-size="10pt" style:font-size-asian="10pt" style:language-asian="lt" style:country-asian="LT"/>
    </style:style>
    <style:style style:name="TableCell3306" style:family="table-cell">
      <style:table-cell-properties fo:border="none" fo:padding-top="0in" fo:padding-left="0.075in" fo:padding-bottom="0in" fo:padding-right="0.075in"/>
    </style:style>
    <style:style style:name="P3307" style:parent-style-name="Normal" style:family="paragraph">
      <style:paragraph-properties fo:text-align="center"/>
      <style:text-properties fo:font-size="10pt" style:font-size-asian="10pt" style:language-asian="lt" style:country-asian="LT"/>
    </style:style>
    <style:style style:name="TableRow3308" style:family="table-row">
      <style:table-row-properties/>
    </style:style>
    <style:style style:name="TableCell3309" style:family="table-cell">
      <style:table-cell-properties fo:border="none" fo:padding-top="0in" fo:padding-left="0.075in" fo:padding-bottom="0in" fo:padding-right="0.075in"/>
    </style:style>
    <style:style style:name="P3310" style:parent-style-name="Normal" style:family="paragraph">
      <style:text-properties fo:font-size="10pt" style:font-size-asian="10pt" style:language-asian="lt" style:country-asian="LT"/>
    </style:style>
    <style:style style:name="TableCell3311" style:family="table-cell">
      <style:table-cell-properties fo:border="none" fo:padding-top="0in" fo:padding-left="0.075in" fo:padding-bottom="0in" fo:padding-right="0.075in"/>
    </style:style>
    <style:style style:name="P3312" style:parent-style-name="Normal" style:family="paragraph">
      <style:paragraph-properties fo:text-align="center"/>
      <style:text-properties fo:font-size="10pt" style:font-size-asian="10pt" style:language-asian="lt" style:country-asian="LT"/>
    </style:style>
    <style:style style:name="TableCell3313" style:family="table-cell">
      <style:table-cell-properties fo:border="none" fo:padding-top="0in" fo:padding-left="0.075in" fo:padding-bottom="0in" fo:padding-right="0.075in"/>
    </style:style>
    <style:style style:name="P3314" style:parent-style-name="Normal" style:family="paragraph">
      <style:paragraph-properties fo:text-align="center"/>
      <style:text-properties fo:font-size="10pt" style:font-size-asian="10pt" style:language-asian="lt" style:country-asian="LT"/>
    </style:style>
    <style:style style:name="TableRow3315" style:family="table-row">
      <style:table-row-properties/>
    </style:style>
    <style:style style:name="TableCell3316" style:family="table-cell">
      <style:table-cell-properties fo:border="none" fo:padding-top="0in" fo:padding-left="0.075in" fo:padding-bottom="0in" fo:padding-right="0.075in"/>
    </style:style>
    <style:style style:name="P3317" style:parent-style-name="Normal" style:family="paragraph">
      <style:text-properties fo:font-size="10pt" style:font-size-asian="10pt" style:language-asian="lt" style:country-asian="LT"/>
    </style:style>
    <style:style style:name="TableCell3318" style:family="table-cell">
      <style:table-cell-properties fo:border="none" fo:padding-top="0in" fo:padding-left="0.075in" fo:padding-bottom="0in" fo:padding-right="0.075in"/>
    </style:style>
    <style:style style:name="P3319" style:parent-style-name="Normal" style:family="paragraph">
      <style:paragraph-properties fo:text-align="center"/>
      <style:text-properties fo:font-size="10pt" style:font-size-asian="10pt" style:language-asian="lt" style:country-asian="LT"/>
    </style:style>
    <style:style style:name="TableCell3320" style:family="table-cell">
      <style:table-cell-properties fo:border="none" fo:padding-top="0in" fo:padding-left="0.075in" fo:padding-bottom="0in" fo:padding-right="0.075in"/>
    </style:style>
    <style:style style:name="P3321" style:parent-style-name="Normal" style:family="paragraph">
      <style:paragraph-properties fo:text-align="center"/>
      <style:text-properties fo:font-size="10pt" style:font-size-asian="10pt" style:language-asian="lt" style:country-asian="LT"/>
    </style:style>
    <style:style style:name="P3322" style:parent-style-name="Normal" style:family="paragraph">
      <style:paragraph-properties fo:text-indent="0.4923in"/>
    </style:style>
    <style:style style:name="P3323" style:parent-style-name="Normal" style:family="paragraph">
      <style:paragraph-properties fo:text-align="justify" fo:text-indent="0.4923in"/>
    </style:style>
    <style:style style:name="P3324" style:parent-style-name="Normal" style:family="paragraph">
      <style:paragraph-properties fo:text-align="justify" fo:text-indent="0.4923in"/>
    </style:style>
    <style:style style:name="P3325" style:parent-style-name="Normal" style:family="paragraph">
      <style:paragraph-properties fo:text-align="justify" fo:text-indent="0.4923in"/>
    </style:style>
    <style:style style:name="P3326" style:parent-style-name="Normal" style:family="paragraph">
      <style:paragraph-properties fo:text-align="justify" fo:text-indent="0.4923in"/>
    </style:style>
    <style:style style:name="P3327" style:parent-style-name="Normal" style:family="paragraph">
      <style:paragraph-properties fo:text-indent="0.4923in"/>
    </style:style>
    <style:style style:name="P3328" style:parent-style-name="Normal" style:family="paragraph">
      <style:paragraph-properties fo:text-align="center"/>
    </style:style>
    <style:style style:name="T3329" style:parent-style-name="DefaultParagraphFont" style:family="text">
      <style:text-properties fo:font-weight="bold" style:font-weight-asian="bold"/>
    </style:style>
    <style:style style:name="T3330" style:parent-style-name="DefaultParagraphFont" style:family="text">
      <style:text-properties fo:font-weight="bold" style:font-weight-asian="bold"/>
    </style:style>
    <style:style style:name="T3331" style:parent-style-name="DefaultParagraphFont" style:family="text">
      <style:text-properties fo:font-weight="bold" style:font-weight-asian="bold"/>
    </style:style>
    <style:style style:name="P3332" style:parent-style-name="Normal" style:family="paragraph">
      <style:paragraph-properties fo:text-indent="0.4923in"/>
    </style:style>
    <style:style style:name="P3333" style:parent-style-name="Normal" style:family="paragraph">
      <style:paragraph-properties fo:text-align="justify" fo:text-indent="0.4923in"/>
    </style:style>
    <style:style style:name="P3334" style:parent-style-name="Normal" style:family="paragraph">
      <style:paragraph-properties fo:text-indent="0.4923in"/>
    </style:style>
    <style:style style:name="P3335" style:parent-style-name="Normal" style:family="paragraph">
      <style:paragraph-properties fo:text-align="center"/>
    </style:style>
    <style:style style:name="T3336" style:parent-style-name="DefaultParagraphFont" style:family="text">
      <style:text-properties fo:font-weight="bold" style:font-weight-asian="bold"/>
    </style:style>
    <style:style style:name="T3337" style:parent-style-name="DefaultParagraphFont" style:family="text">
      <style:text-properties fo:font-weight="bold" style:font-weight-asian="bold"/>
    </style:style>
    <style:style style:name="T3338" style:parent-style-name="DefaultParagraphFont" style:family="text">
      <style:text-properties fo:font-weight="bold" style:font-weight-asian="bold"/>
    </style:style>
    <style:style style:name="P3339" style:parent-style-name="Normal" style:family="paragraph">
      <style:paragraph-properties fo:text-indent="0.4923in"/>
    </style:style>
    <style:style style:name="P3340" style:parent-style-name="Normal" style:family="paragraph">
      <style:paragraph-properties fo:text-align="justify" fo:text-indent="0.4923in"/>
    </style:style>
    <style:style style:name="P3341" style:parent-style-name="Normal" style:family="paragraph">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T3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fo:text-indent="0.4923in"/>
    </style:style>
    <style:style style:name="P3347" style:parent-style-name="Normal" style:family="paragraph">
      <style:paragraph-properties fo:text-align="justify" fo:text-indent="0.4923in"/>
    </style:style>
    <style:style style:name="P3348" style:parent-style-name="Normal" style:family="paragraph">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center"/>
    </style:style>
    <style:style style:name="T3354" style:parent-style-name="DefaultParagraphFont" style:family="text">
      <style:text-properties fo:font-weight="bold" style:font-weight-asian="bold"/>
    </style:style>
    <style:style style:name="T3355" style:parent-style-name="DefaultParagraphFont" style:family="text">
      <style:text-properties fo:font-weight="bold" style:font-weight-asian="bold"/>
    </style:style>
    <style:style style:name="T3356" style:parent-style-name="DefaultParagraphFont" style:family="text">
      <style:text-properties fo:font-weight="bold" style:font-weight-asian="bold"/>
    </style:style>
    <style:style style:name="P3357" style:parent-style-name="Normal" style:family="paragraph">
      <style:paragraph-properties fo:text-indent="0.4923in"/>
    </style:style>
    <style:style style:name="P3358" style:parent-style-name="Normal" style:family="paragraph">
      <style:paragraph-properties fo:text-align="justify" fo:text-indent="0.4923in"/>
    </style:style>
    <style:style style:name="P3359" style:parent-style-name="Normal" style:family="paragraph">
      <style:paragraph-properties fo:text-align="justify" fo:text-indent="0.4923in"/>
    </style:style>
    <style:style style:name="P3360" style:parent-style-name="Normal" style:family="paragraph">
      <style:paragraph-properties fo:text-align="justify" fo:text-indent="0.4923in"/>
    </style:style>
    <style:style style:name="P3361" style:parent-style-name="Normal" style:family="paragraph">
      <style:paragraph-properties fo:text-align="justify" fo:text-indent="0.4923in"/>
    </style:style>
    <style:style style:name="P3362" style:parent-style-name="Normal" style:family="paragraph">
      <style:paragraph-properties fo:text-align="justify" fo:text-indent="0.4923in"/>
    </style:style>
    <style:style style:name="P3363" style:parent-style-name="Normal" style:family="paragraph">
      <style:paragraph-properties fo:text-align="justify" fo:text-indent="0.4923in"/>
    </style:style>
    <style:style style:name="P3364" style:parent-style-name="Normal" style:family="paragraph">
      <style:paragraph-properties fo:text-align="justify" fo:text-indent="0.4923in"/>
    </style:style>
    <style:style style:name="P3365" style:parent-style-name="Normal" style:family="paragraph">
      <style:paragraph-properties fo:text-align="justify" fo:text-indent="0.4923in"/>
    </style:style>
    <style:style style:name="P3366" style:parent-style-name="Normal" style:family="paragraph">
      <style:paragraph-properties fo:text-align="justify" fo:text-indent="0.4923in"/>
    </style:style>
    <style:style style:name="P3367" style:parent-style-name="Normal" style:family="paragraph">
      <style:paragraph-properties fo:text-align="justify" fo:text-indent="0.4923in"/>
    </style:style>
    <style:style style:name="T3368" style:parent-style-name="DefaultParagraphFont" style:family="text">
      <style:text-properties fo:color="#000000"/>
    </style:style>
    <style:style style:name="P3369" style:parent-style-name="Normal" style:family="paragraph">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T3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fo:text-indent="0.4923in"/>
    </style:style>
    <style:style style:name="P3375" style:parent-style-name="Normal" style:family="paragraph">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T3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fo:text-indent="0.4923in"/>
    </style:style>
    <style:style style:name="P3382" style:parent-style-name="Normal" style:family="paragraph">
      <style:paragraph-properties fo:text-align="justify" fo:text-indent="0.4923in"/>
    </style:style>
    <style:style style:name="T3383" style:parent-style-name="DefaultParagraphFont" style:family="text">
      <style:text-properties fo:color="#000000"/>
    </style:style>
    <style:style style:name="P3384" style:parent-style-name="Normal" style:family="paragraph">
      <style:paragraph-properties fo:text-align="justify" fo:text-indent="0.4923in"/>
    </style:style>
    <style:style style:name="P3385" style:parent-style-name="Normal" style:family="paragraph">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T3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fo:text-indent="0.4923in"/>
    </style:style>
    <style:style style:name="T3392" style:parent-style-name="DefaultParagraphFont" style:family="text">
      <style:text-properties fo:color="#000000"/>
    </style:style>
    <style:style style:name="P3393" style:parent-style-name="Normal" style:family="paragraph">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T3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fo:text-indent="0.4923in"/>
    </style:style>
    <style:style style:name="P3399" style:parent-style-name="Normal" style:family="paragraph">
      <style:paragraph-properties fo:text-align="justify" fo:text-indent="0.4923in"/>
    </style:style>
    <style:style style:name="P3400" style:parent-style-name="Normal" style:family="paragraph">
      <style:paragraph-properties fo:text-align="justify" fo:text-indent="0.4923in"/>
    </style:style>
    <style:style style:name="P3401" style:parent-style-name="Normal" style:family="paragraph">
      <style:paragraph-properties fo:text-align="justify" fo:text-indent="0.4923in"/>
    </style:style>
    <style:style style:name="P3402" style:parent-style-name="Normal" style:family="paragraph">
      <style:paragraph-properties fo:text-align="justify" fo:text-indent="0.4923in"/>
    </style:style>
    <style:style style:name="T3403" style:parent-style-name="DefaultParagraphFont" style:family="text">
      <style:text-properties fo:color="#000000"/>
    </style:style>
    <style:style style:name="P3404" style:parent-style-name="Normal" style:family="paragraph">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T3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fo:text-indent="0.4923in"/>
    </style:style>
    <style:style style:name="T3411" style:parent-style-name="DefaultParagraphFont" style:family="text">
      <style:text-properties fo:color="#000000"/>
    </style:style>
    <style:style style:name="T3412" style:parent-style-name="DefaultParagraphFont" style:family="text">
      <style:text-properties fo:color="#000000"/>
    </style:style>
    <style:style style:name="P3413" style:parent-style-name="Normal" style:family="paragraph">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T3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fo:text-indent="0.4923in"/>
    </style:style>
    <style:style style:name="P3420" style:parent-style-name="Normal" style:family="paragraph">
      <style:paragraph-properties fo:text-align="justify" fo:text-indent="0.4923in"/>
    </style:style>
    <style:style style:name="P3421" style:parent-style-name="Normal" style:family="paragraph">
      <style:paragraph-properties fo:text-align="justify" fo:text-indent="0.4923in"/>
    </style:style>
    <style:style style:name="T3422" style:parent-style-name="DefaultParagraphFont" style:family="text">
      <style:text-properties fo:color="#000000"/>
    </style:style>
    <style:style style:name="T3423" style:parent-style-name="DefaultParagraphFont" style:family="text">
      <style:text-properties fo:color="#000000"/>
    </style:style>
    <style:style style:name="P3424" style:parent-style-name="Normal" style:family="paragraph">
      <style:paragraph-properties fo:text-align="justify" fo:text-indent="0.4923in"/>
    </style:style>
    <style:style style:name="T3425" style:parent-style-name="DefaultParagraphFont" style:family="text">
      <style:text-properties fo:color="#000000"/>
    </style:style>
    <style:style style:name="T3426" style:parent-style-name="DefaultParagraphFont" style:family="text">
      <style:text-properties fo:color="#000000"/>
    </style:style>
    <style:style style:name="P3427" style:parent-style-name="Normal" style:family="paragraph">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T3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P3432" style:parent-style-name="Normal" style:family="paragraph">
      <style:paragraph-properties fo:keep-with-next="always" fo:text-align="center"/>
    </style:style>
    <style:style style:name="T3433" style:parent-style-name="DefaultParagraphFont" style:family="text">
      <style:text-properties fo:font-weight="bold" style:font-weight-asian="bold"/>
    </style:style>
    <style:style style:name="T3434" style:parent-style-name="DefaultParagraphFont" style:family="text">
      <style:text-properties fo:font-weight="bold" style:font-weight-asian="bold"/>
    </style:style>
    <style:style style:name="T3435" style:parent-style-name="DefaultParagraphFont" style:family="text">
      <style:text-properties fo:font-weight="bold" style:font-weight-asian="bold" style:font-weight-complex="bold"/>
    </style:style>
    <style:style style:name="T3436" style:parent-style-name="DefaultParagraphFont" style:family="text">
      <style:text-properties fo:font-weight="bold" style:font-weight-asian="bold"/>
    </style:style>
    <style:style style:name="P3437" style:parent-style-name="Normal" style:family="paragraph">
      <style:paragraph-properties fo:keep-with-next="always" fo:text-align="center"/>
      <style:text-properties fo:font-weight="bold" style:font-weight-asian="bold"/>
    </style:style>
    <style:style style:name="P3438" style:parent-style-name="Normal" style:family="paragraph">
      <style:paragraph-properties fo:keep-with-next="always" fo:text-align="justify" fo:text-indent="0.4923in"/>
    </style:style>
    <style:style style:name="P3439" style:parent-style-name="Normal" style:family="paragraph">
      <style:paragraph-properties fo:text-align="justify" fo:text-indent="0.4923in"/>
    </style:style>
    <style:style style:name="P3440" style:parent-style-name="Normal" style:family="paragraph">
      <style:paragraph-properties fo:text-align="justify" fo:text-indent="0.4923in"/>
    </style:style>
    <style:style style:name="P3441" style:parent-style-name="Normal" style:family="paragraph">
      <style:paragraph-properties fo:text-align="justify" fo:text-indent="0.4923in"/>
    </style:style>
    <style:style style:name="P3442" style:parent-style-name="Normal" style:family="paragraph">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445" style:parent-style-name="DefaultParagraphFont" style:family="text">
      <style:text-properties fo:font-style="italic" style:font-style-asian="italic" fo:font-size="10pt" style:font-size-asian="10pt"/>
    </style:style>
    <style:style style:name="T3446" style:parent-style-name="DefaultParagraphFont" style:family="text">
      <style:text-properties fo:font-style="italic" style:font-style-asian="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T3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center"/>
    </style:style>
    <style:style style:name="T3453" style:parent-style-name="DefaultParagraphFont" style:family="text">
      <style:text-properties fo:font-weight="bold" style:font-weight-asian="bold"/>
    </style:style>
    <style:style style:name="T3454" style:parent-style-name="DefaultParagraphFont" style:family="text">
      <style:text-properties fo:font-weight="bold" style:font-weight-asian="bold"/>
    </style:style>
    <style:style style:name="T3455" style:parent-style-name="DefaultParagraphFont" style:family="text">
      <style:text-properties fo:font-weight="bold" style:font-weight-asian="bold"/>
    </style:style>
    <style:style style:name="P3456" style:parent-style-name="Normal" style:family="paragraph">
      <style:paragraph-properties fo:text-indent="0.4923in"/>
    </style:style>
    <style:style style:name="P3457" style:parent-style-name="Normal" style:family="paragraph">
      <style:paragraph-properties fo:text-align="justify" fo:text-indent="0.4923in"/>
    </style:style>
    <style:style style:name="P3458" style:parent-style-name="Normal" style:family="paragraph">
      <style:paragraph-properties fo:text-align="justify" fo:text-indent="0.4923in"/>
    </style:style>
    <style:style style:name="P3459" style:parent-style-name="Normal" style:family="paragraph">
      <style:paragraph-properties fo:text-align="center"/>
    </style:style>
    <style:style style:name="T3460" style:parent-style-name="DefaultParagraphFont" style:family="text">
      <style:text-properties fo:font-weight="bold" style:font-weight-asian="bold" style:font-weight-complex="bold"/>
    </style:style>
    <style:style style:name="T3461" style:parent-style-name="DefaultParagraphFont" style:family="text">
      <style:text-properties fo:font-weight="bold" style:font-weight-asian="bold" style:font-weight-complex="bold"/>
    </style:style>
    <style:style style:name="T3462" style:parent-style-name="DefaultParagraphFont" style:family="text">
      <style:text-properties fo:font-weight="bold" style:font-weight-asian="bold" style:font-weight-complex="bold"/>
    </style:style>
    <style:style style:name="T3463" style:parent-style-name="DefaultParagraphFont" style:family="text">
      <style:text-properties fo:font-weight="bold" style:font-weight-asian="bold" style:font-weight-complex="bold"/>
    </style:style>
    <style:style style:name="P3464" style:parent-style-name="Normal" style:family="paragraph">
      <style:paragraph-properties fo:widows="0" fo:orphans="0" fo:text-align="justify" fo:text-indent="0.4923in"/>
    </style:style>
    <style:style style:name="P3465" style:parent-style-name="Normal" style:family="paragraph">
      <style:paragraph-properties fo:widows="0" fo:orphans="0" fo:text-align="justify" fo:text-indent="0.4923in"/>
    </style:style>
    <style:style style:name="P3466" style:parent-style-name="Normal" style:family="paragraph">
      <style:paragraph-properties fo:widows="0" fo:orphans="0" fo:text-align="justify" fo:text-indent="0.4923in"/>
    </style:style>
    <style:style style:name="P3467" style:parent-style-name="Normal" style:family="paragraph">
      <style:paragraph-properties fo:widows="0" fo:orphans="0" fo:text-align="justify" fo:text-indent="0.4923in"/>
    </style:style>
    <style:style style:name="P3468" style:parent-style-name="Normal" style:family="paragraph">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T3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center"/>
    </style:style>
    <style:style style:name="P3474" style:parent-style-name="Normal" style:family="paragraph">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P3480" style:parent-style-name="Normal" style:family="paragraph">
      <style:paragraph-properties fo:text-align="justify"/>
      <style:text-properties fo:font-weight="bold" style:font-weight-asian="bold" fo:font-size="10pt" style:font-size-asian="10pt"/>
    </style:style>
    <style:style style:name="P3481" style:parent-style-name="Normal" style:family="paragraph">
      <style:paragraph-properties fo:text-align="justify"/>
      <style:text-properties fo:font-weight="bold" style:font-weight-asian="bold"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weight="bold" style:font-weight-asian="bold" fo:font-size="10pt" style:font-size-asian="10pt"/>
    </style:style>
    <style:style style:name="P3484" style:parent-style-name="Normal" style:family="paragraph">
      <style:paragraph-properties fo:text-align="justify"/>
      <style:text-properties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T3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P3495" style:parent-style-name="Normal" style:family="paragraph">
      <style:paragraph-properties fo:text-align="justify"/>
      <style:text-properties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T3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style:font-style-complex="italic" fo:font-size="10pt" style:font-size-asian="10pt"/>
    </style:style>
    <style:style style:name="T3504" style:parent-style-name="DefaultParagraphFont" style:family="text">
      <style:text-properties style:font-name-asian="MS Mincho"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P3507" style:parent-style-name="Normal" style:family="paragraph">
      <style:paragraph-properties fo:text-align="justify"/>
      <style:text-properties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T3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sian="MS Mincho" style:font-style-complex="italic" fo:font-size="10pt" style:font-size-asian="10pt"/>
    </style:style>
    <style:style style:name="T3516" style:parent-style-name="DefaultParagraphFont" style:family="text">
      <style:text-properties style:font-name-asian="MS Mincho"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P3519" style:parent-style-name="Normal" style:family="paragraph">
      <style:paragraph-properties fo:text-align="justify"/>
      <style:text-properties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T3524" style:parent-style-name="DefaultParagraphFont" style:family="text">
      <style:text-properties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T3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sian="MS Mincho"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T3531" style:parent-style-name="DefaultParagraphFont" style:family="text">
      <style:text-properties fo:font-size="10pt" style:font-size-asian="10pt"/>
    </style:style>
    <style:style style:name="P3532" style:parent-style-name="Normal" style:family="paragraph">
      <style:paragraph-properties fo:text-align="justify"/>
      <style:text-properties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T3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style:font-style-complex="italic" fo:font-size="10pt" style:font-size-asian="10pt"/>
    </style:style>
    <style:style style:name="T3541" style:parent-style-name="DefaultParagraphFont" style:family="text">
      <style:text-properties style:font-name-asian="MS Mincho"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P3544" style:parent-style-name="Normal" style:family="paragraph">
      <style:paragraph-properties fo:text-align="justify"/>
      <style:text-properties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T3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T3555" style:parent-style-name="DefaultParagraphFont" style:family="text">
      <style:text-properties fo:font-size="10pt" style:font-size-asian="10pt"/>
    </style:style>
    <style:style style:name="P3556" style:parent-style-name="Normal" style:family="paragraph">
      <style:paragraph-properties fo:text-align="justify"/>
      <style:text-properties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T3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style:font-style-complex="italic" fo:font-size="10pt" style:font-size-asian="10pt"/>
    </style:style>
    <style:style style:name="T3565" style:parent-style-name="DefaultParagraphFont" style:family="text">
      <style:text-properties style:font-name-asian="MS Mincho"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P3568" style:parent-style-name="Normal" style:family="paragraph">
      <style:paragraph-properties fo:text-align="justify"/>
      <style:text-properties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T3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sian="MS Mincho"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T3579" style:parent-style-name="DefaultParagraphFont" style:family="text">
      <style:text-properties fo:font-size="10pt" style:font-size-asian="10pt"/>
    </style:style>
    <style:style style:name="P3580" style:parent-style-name="Normal" style:family="paragraph">
      <style:paragraph-properties fo:text-align="justify"/>
      <style:text-properties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T3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style:font-name-asian="MS Mincho"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T3591" style:parent-style-name="DefaultParagraphFont" style:family="text">
      <style:text-properties fo:font-size="10pt" style:font-size-asian="10pt"/>
    </style:style>
    <style:style style:name="P3592" style:parent-style-name="Normal" style:family="paragraph">
      <style:paragraph-properties fo:text-align="justify"/>
      <style:text-properties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T3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style:font-name-asian="MS Mincho"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T3603" style:parent-style-name="DefaultParagraphFont" style:family="text">
      <style:text-properties fo:font-size="10pt" style:font-size-asian="10pt"/>
    </style:style>
    <style:style style:name="P3604" style:parent-style-name="Normal" style:family="paragraph">
      <style:paragraph-properties fo:text-align="justify"/>
      <style:text-properties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T3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sian="MS Mincho" style:font-style-complex="italic" fo:font-size="10pt" style:font-size-asian="10pt"/>
    </style:style>
    <style:style style:name="T3613" style:parent-style-name="DefaultParagraphFont" style:family="text">
      <style:text-properties style:font-name-asian="MS Mincho"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P3616" style:parent-style-name="Normal" style:family="paragraph">
      <style:paragraph-properties fo:text-align="justify"/>
      <style:text-properties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T3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T3627" style:parent-style-name="DefaultParagraphFont" style:family="text">
      <style:text-properties fo:font-size="10pt" style:font-size-asian="10pt"/>
    </style:style>
    <style:style style:name="P3628" style:parent-style-name="Normal" style:family="paragraph">
      <style:paragraph-properties fo:text-align="justify"/>
      <style:text-properties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T3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sian="MS Mincho" style:font-style-complex="italic" fo:font-size="10pt" style:font-size-asian="10pt"/>
    </style:style>
    <style:style style:name="T3637" style:parent-style-name="DefaultParagraphFont" style:family="text">
      <style:text-properties style:font-name-asian="MS Mincho"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P3640" style:parent-style-name="Normal" style:family="paragraph">
      <style:paragraph-properties fo:text-align="justify"/>
      <style:text-properties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T3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sian="MS Mincho"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P3651" style:parent-style-name="Normal" style:family="paragraph">
      <style:paragraph-properties fo:text-align="justify"/>
      <style:text-properties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T3656" style:parent-style-name="DefaultParagraphFont" style:family="text">
      <style:text-properties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T3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sian="MS Mincho"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T3663" style:parent-style-name="DefaultParagraphFont" style:family="text">
      <style:text-properties fo:font-size="10pt" style:font-size-asian="10pt"/>
    </style:style>
    <style:style style:name="P3664" style:parent-style-name="Normal" style:family="paragraph">
      <style:paragraph-properties fo:text-align="justify"/>
      <style:text-properties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T3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sian="MS Mincho" style:font-style-complex="italic" fo:font-size="10pt" style:font-size-asian="10pt"/>
    </style:style>
    <style:style style:name="T3673" style:parent-style-name="DefaultParagraphFont" style:family="text">
      <style:text-properties style:font-name-asian="MS Mincho"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ize="10pt" style:font-size-asian="10pt"/>
    </style:style>
    <style:style style:name="P3676" style:parent-style-name="Normal" style:family="paragraph">
      <style:paragraph-properties fo:text-align="justify"/>
      <style:text-properties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T3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sian="MS Mincho" style:font-style-complex="italic"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fo:font-size="10pt" style:font-size-asian="10pt"/>
    </style:style>
    <style:style style:name="T3687" style:parent-style-name="DefaultParagraphFont" style:family="text">
      <style:text-properties fo:font-size="10pt" style:font-size-asian="10pt"/>
    </style:style>
    <style:style style:name="P3688" style:parent-style-name="Normal" style:family="paragraph">
      <style:paragraph-properties fo:text-align="justify"/>
      <style:text-properties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style>
    <style:style style:name="T3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ize="10pt" style:font-size-asian="10pt"/>
    </style:style>
    <style:style style:name="T3699" style:parent-style-name="DefaultParagraphFont" style:family="text">
      <style:text-properties fo:font-size="10pt" style:font-size-asian="10pt"/>
    </style:style>
    <style:style style:name="P3700" style:parent-style-name="Normal" style:family="paragraph">
      <style:paragraph-properties fo:text-align="justify"/>
      <style:text-properties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T3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sian="MS Mincho" style:font-style-complex="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P3711" style:parent-style-name="Normal" style:family="paragraph">
      <style:paragraph-properties fo:text-align="justify"/>
      <style:text-properties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T3716" style:parent-style-name="DefaultParagraphFont" style:family="text">
      <style:text-properties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ize="10pt" style:font-size-asian="10pt"/>
    </style:style>
    <style:style style:name="T3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style:font-name-asian="MS Mincho" style:font-style-complex="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T3723" style:parent-style-name="DefaultParagraphFont" style:family="text">
      <style:text-properties fo:font-size="10pt" style:font-size-asian="10pt"/>
    </style:style>
    <style:style style:name="P3724" style:parent-style-name="Normal" style:family="paragraph">
      <style:paragraph-properties fo:text-align="justify"/>
      <style:text-properties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ize="10pt" style:font-size-asian="10pt"/>
    </style:style>
    <style:style style:name="T3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style:font-style-complex="italic" fo:font-size="10pt" style:font-size-asian="10pt"/>
    </style:style>
    <style:style style:name="T3733" style:parent-style-name="DefaultParagraphFont" style:family="text">
      <style:text-properties style:font-name-asian="MS Mincho" style:font-style-complex="italic"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fo:font-size="10pt" style:font-size-asian="10pt"/>
    </style:style>
    <style:style style:name="P3736" style:parent-style-name="Normal" style:family="paragraph">
      <style:paragraph-properties fo:text-align="justify"/>
      <style:text-properties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size="10pt" style:font-size-asian="10pt"/>
    </style:style>
    <style:style style:name="T3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sian="MS Mincho"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T3747" style:parent-style-name="DefaultParagraphFont" style:family="text">
      <style:text-properties fo:font-size="10pt" style:font-size-asian="10pt"/>
    </style:style>
    <style:style style:name="P3748" style:parent-style-name="Normal" style:family="paragraph">
      <style:paragraph-properties fo:text-align="justify"/>
      <style:text-properties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ize="10pt" style:font-size-asian="10pt"/>
    </style:style>
    <style:style style:name="T3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style:font-style-complex="italic" fo:font-size="10pt" style:font-size-asian="10pt"/>
    </style:style>
    <style:style style:name="T3757" style:parent-style-name="DefaultParagraphFont" style:family="text">
      <style:text-properties style:font-name-asian="MS Mincho"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P3760" style:parent-style-name="Normal" style:family="paragraph">
      <style:paragraph-properties fo:text-align="justify"/>
      <style:text-properties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ize="10pt" style:font-size-asian="10pt"/>
    </style:style>
    <style:style style:name="T3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sian="MS Mincho"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T3771" style:parent-style-name="DefaultParagraphFont" style:family="text">
      <style:text-properties fo:font-size="10pt" style:font-size-asian="10pt"/>
    </style:style>
    <style:style style:name="P3772" style:parent-style-name="Normal" style:family="paragraph">
      <style:paragraph-properties fo:text-align="justify"/>
      <style:text-properties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size="10pt" style:font-size-asian="10pt"/>
    </style:style>
    <style:style style:name="T3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sian="MS Mincho" style:font-style-complex="italic" fo:font-size="10pt" style:font-size-asian="10pt"/>
    </style:style>
    <style:style style:name="T3781" style:parent-style-name="DefaultParagraphFont" style:family="text">
      <style:text-properties style:font-name-asian="MS Mincho" style:font-style-complex="italic"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P3784" style:parent-style-name="Normal" style:family="paragraph">
      <style:paragraph-properties fo:text-align="justify"/>
      <style:text-properties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fo:font-size="10pt" style:font-size-asian="10pt"/>
    </style:style>
    <style:style style:name="T3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sian="MS Mincho"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ize="10pt" style:font-size-asian="10pt"/>
    </style:style>
    <style:style style:name="T3795" style:parent-style-name="DefaultParagraphFont" style:family="text">
      <style:text-properties fo:font-size="10pt" style:font-size-asian="10pt"/>
    </style:style>
    <style:style style:name="P3796" style:parent-style-name="Normal" style:family="paragraph">
      <style:paragraph-properties fo:text-align="justify"/>
      <style:text-properties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fo:font-size="10pt" style:font-size-asian="10pt"/>
    </style:style>
    <style:style style:name="T3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sian="MS Mincho" style:font-style-complex="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ize="10pt" style:font-size-asian="10pt"/>
    </style:style>
    <style:style style:name="T3807" style:parent-style-name="DefaultParagraphFont" style:family="text">
      <style:text-properties fo:font-size="10pt" style:font-size-asian="10pt"/>
    </style:style>
    <style:style style:name="P3808" style:parent-style-name="Normal" style:family="paragraph">
      <style:paragraph-properties fo:text-align="justify"/>
      <style:text-properties fo:font-size="10pt" style:font-size-asian="10pt"/>
    </style:style>
    <style:style style:name="P3809" style:parent-style-name="Normal" style:family="paragraph">
      <style:paragraph-properties fo:widows="0" fo:orphans="0"/>
    </style:style>
  </office:automatic-styles>
  <office:body>
    <office:text text:use-soft-page-breaks="true">
      <text:p text:style-name="P1"><text:span text:style-name="T9">Suvestinė redakcija nuo 2015-06-03 iki 2015-06-15</text:span></text:p>
      <text:p text:style-name="P10"/>
      <text:p text:style-name="P11"><text:span text:style-name="T12">Nutarimas paskelbtas: Žin. 1992, Nr.<text:s/></text:span><text:a xlink:href="https://www.e-tar.lt/portal/legalAct.html?documentId=TAR.5C63BB64A956" office:target-frame-name="_top" xlink:show="replace"><text:span text:style-name="T13">22-652</text:span></text:a><text:span text:style-name="T14">, i. k. 0921100NUTA00000343</text:span></text:p>
      <text:p text:style-name="P15"/>
      <text:p text:style-name="P16"/>
      <text:p text:style-name="P17"><text:span text:style-name="T18"/><text:span text:style-name="T19">LIETUVOS RESPUBLIKOS VYRIAUSYBĖ</text:span></text:p>
      <text:p text:style-name="P20"/>
      <text:p text:style-name="P21">N U T A R I M A S</text:p>
      <text:p text:style-name="P22">DĖL SPECIALIŲJŲ ŽEMĖS IR MIŠKO NAUDOJIMO SĄLYGŲ PATVIRTINIMO</text:p>
      <text:p text:style-name="P23"/>
      <text:p text:style-name="P24">1992 m. gegužės 12 d. Nr. 343</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Specialią</text:span><text:span text:style-name="T34">sias žemės ir miško naudojimo sąlygas (pridedama).</text:span></text:p>
      <text:p text:style-name="P35"><text:span text:style-name="T36">2</text:span><text:span text:style-name="T37">. Nustatyti, kad:</text:span></text:p>
      <text:p text:style-name="P38"><text:span text:style-name="T39">2.1</text:span><text:span text:style-name="T40">. specialiosios žemės ir miško naudojimo sąlygos, taip pat valstybinių parkų planavimo schemose nustatytų kraštovaizdžio tvarkymo zonų reglamentai (valstybiniuose parkuose)<text:s/></text:span><text:span text:style-name="T41">konkrečiam žemės (miško) sklypui nustatomi priimant sprendimus dėl nuosavybės teisės į žemę ir mišką atstatymo, sprendimus dėl valstybinės žemės suteikimo nuosavybėn neatlygintinai, taip pat sudarant valstybinės žemės pirkimo - pardavimo, nuomos bei panaud</text:span><text:span text:style-name="T42">os sutartis;</text:span></text:p>
      <text:p text:style-name="P43">2.2. tvirtinant bendruosius, specialiuosius, detaliuosius planus, kartu turi būti nustatomos specialiosios žemės ir miško naudojimo sąlygos, kurių pagrindu taikomi ūkinės veiklos apribojimai, taip pat valstybinių parkų planavimo schemose nustatytų kraštovaizdžio tvarkymo zonų reglamentai kiekvienam įsigyjamam privatinėn nuosavybėn, suteikiamam naudotis ar išsinuomojamam žemės sklypui;<text:s/></text:p>
      <text:p text:style-name="P44">Punkto pakeitimai:</text:p>
      <text:p text:style-name="P45"><text:span text:style-name="T46">Nr.<text:s/></text:span><text:a xlink:href="https://www.e-tar.lt/portal/legalAct.html?documentId=TAR.F745A6E4297F" office:target-frame-name="_top" xlink:show="replace"><text:span text:style-name="T47">1</text:span><text:span text:style-name="T48">150</text:span></text:a><text:span text:style-name="T49">, 2010-08-12, Žin., 2010, Nr. 98-5089 (2010-08-17), i. k. 1101100NUTA00001150</text:span></text:p>
      <text:p text:style-name="Normal"/>
      <text:p text:style-name="P50">2.3. žemės sklypams nustatytos specialiosios žemės ir miško naudojimo sąlygos įrašomos į Nekilnojamojo turto kadastrą ir Nekilnojamojo turto registrą Lietuvos Respublikos<text:s/>žemės įstatymo (Žin., 1994, Nr.<text:s/><text:a xlink:href="https://www.e-tar.lt/portal/lt/legalAct/TAR.CC10C5274343" office:target-frame-name="_blank" xlink:show="new"><text:span text:style-name="T51">34-620</text:span></text:a>; 2004, Nr.<text:s/><text:a xlink:href="https://www.e-tar.lt/portal/lt/legalAct/TAR.7ED447C0D254" office:target-frame-name="_blank" xlink:show="new"><text:span text:style-name="T52">28-868</text:span></text:a>) 22 straipsnio ir Lietuvos Respublikos nekilnojamojo turto kadastro nuostatų, patvirtintų Lietuvos Respublikos Vyriausybės 2002 m. balandžio 15 d. nutarimu Nr. 534 (Žin., 2002, Nr.<text:s/><text:a xlink:href="https://www.e-tar.lt/portal/lt/legalAct/TAR.ABFF44B31A81" office:target-frame-name="_blank" xlink:show="new"><text:span text:style-name="T53">41-1539</text:span></text:a>), nustatyta tvarka.<text:s/></text:p>
      <text:p text:style-name="P54">Punkto pakeitimai:</text:p>
      <text:p text:style-name="P55"><text:span text:style-name="T56">Nr.<text:s/></text:span><text:a xlink:href="https://www.e-tar.lt/portal/legalAct.html?documentId=TAR.AFA31E93CC5D" office:target-frame-name="_top" xlink:show="replace"><text:span text:style-name="T57">1364</text:span></text:a><text:span text:style-name="T58">, 2003-11-04, Žin., 2003, Nr. 105-4709 (2003-11-07), i. k. 1031100NUTA00001364</text:span></text:p>
      <text:p text:style-name="P59"><text:span text:style-name="T60">Nr.<text:s/></text:span><text:a xlink:href="https://www.e-tar.lt/portal/legalAct.html?documentId=TAR.F745A6E4297F" office:target-frame-name="_top" xlink:show="replace"><text:span text:style-name="T61">1150</text:span></text:a><text:span text:style-name="T62">, 2010-08-12, Žin., 2010, Nr. 98-5089 (2010-08-17), i. k. 1101100NUTA00001150</text:span></text:p>
      <text:p text:style-name="Normal"/>
      <text:p text:style-name="P63">Punkto pakeitimai:</text:p>
      <text:p text:style-name="P64"><text:span text:style-name="T65">Nr.<text:s/></text:span><text:a xlink:href="https://www.e-tar.lt/portal/legalAct.html?documentId=TAR.24A188B62CA9" office:target-frame-name="_top" xlink:show="replace"><text:span text:style-name="T66">1640</text:span></text:a><text:span text:style-name="T67">, 1995-12-29, Žin., 1996, Nr. 2-43 (1996-01-10), i. k. 0951100NUTA00001640</text:span></text:p>
      <text:p text:style-name="P68"><text:span text:style-name="T69">Nr.<text:s/></text:span><text:a xlink:href="https://www.e-tar.lt/portal/legalAct.html?documentId=TAR.92B4B710D70F" office:target-frame-name="_top" xlink:show="replace"><text:span text:style-name="T70">414</text:span></text:a><text:span text:style-name="T71">, 1997-04-28, Žin., 1997, Nr. 38-940 (1997-05-02), i. k.<text:s/></text:span><text:span text:style-name="T72">0971100NUTA00000414</text:span></text:p>
      <text:p text:style-name="Normal"/>
      <text:p text:style-name="P73"><text:span text:style-name="T74">3</text:span><text:span text:style-name="T75">. Įpareigoti Statybos ir urbanistikos ministeriją iki 1992 m. birželio 30 d. išleisti ir išsiųsti rajonų valdyboms Specialiųjų žemės ir miško naudojimo sąlygų rinkinį. Finansų ministerija turi skirti lėšų šiam rinkiniui išleisti.</text:span></text:p>
      <text:p text:style-name="P76"><text:span text:style-name="T77">4</text:span><text:span text:style-name="T78">. Nustatyti, kad žemės savininkai ir žemės naudotojai privalo atlyginti žalą, atsiradusią pažeidus jiems Specialiųjų žemės ir miško naudojimo sąlygų reikalavimus.</text:span></text:p>
      <text:p text:style-name="P79"/>
      <text:p text:style-name="P80"/>
      <text:p text:style-name="P81"/>
      <text:p text:style-name="P82">LIETUVOS RESPUBLIKOS</text:p>
      <text:p text:style-name="P83"><text:span text:style-name="T84">MINISTRAS PIRMININKAS</text:span><text:span text:style-name="T85"><text:tab/>G. VAGNORIUS<text:s/></text:span></text:p>
      <text:soft-page-break/>
      <text:p text:style-name="P86">PATVIRTINTA</text:p>
      <text:p text:style-name="P87">Lietuvos<text:s/>Respublikos Vyriausybės</text:p>
      <text:p text:style-name="P88">1992 m. gegužės 12 d. nutarimu Nr. 343</text:p>
      <text:p text:style-name="P89">(Lietuvos Respublikos Vyriausybės</text:p>
      <text:p text:style-name="P90">1995 m. gruodžio 29 d. nutarimo Nr. 1640</text:p>
      <text:p text:style-name="P91">redakcija)</text:p>
      <text:p text:style-name="P92"/>
      <text:p text:style-name="P93"><text:span text:style-name="T94">SPECIALIOSIOS ŽEMĖS IR MIŠKO NAUDOJIMO SĄLYGOS</text:span></text:p>
      <text:p text:style-name="P95"/>
      <text:p text:style-name="P96"><text:span text:style-name="T97">I</text:span><text:span text:style-name="T98">.<text:s/></text:span><text:span text:style-name="T99">RYŠIŲ LINIJŲ APSAUGOS ZONOS</text:span></text:p>
      <text:p text:style-name="P100"/>
      <text:p text:style-name="P101">1. Ryšių linijų<text:s/>apsaugos zonoje (žemės juostoje, kurios plotis po 2 metrus abipus požeminio kabelio trasos arba orinės linijos kraštinių laidų ir 3 metrai aplink požeminį ar antžeminį stiprinimo punktą) be raštiško įmonių, aptarnaujančių šias ryšių linijas, leidimo ir darbų metu nesant tos įmonės atstovo draudžiama:</text:p>
      <text:p text:style-name="P102">1.1. kasti žemę giliau kaip 0,3 metro;</text:p>
      <text:p text:style-name="P103">1.2. vykdyti statybos, geologinių tyrinėjimų, sprogdinimo darbus;</text:p>
      <text:p text:style-name="P104">1.3. lyginti gruntą buldozeriais ar kita technika;</text:p>
      <text:p text:style-name="P105">1.4. sodinti medžius, sandėliuoti medžiagas, pašarus, trąšas, pilti gruntą, kurti laužus;</text:p>
      <text:p text:style-name="P106">1.5. įrengti transporto priemonių ir mechanizmų aikšteles;</text:p>
      <text:p text:style-name="P107">1.6. po orinėmis ryšių linijomis vežti negabaritinius krovinius;</text:p>
      <text:p text:style-name="P108">1.7. užversti ir laužyti įspėjamuosius bei signalinius ženklus.</text:p>
      <text:p text:style-name="P109">2. Ryšių linijas eksploatuojančios įmonės techniniams darbuotojams suteikiama teisė laisvai vaikščioti ryšių linijų apsaugos zonose, o atliekant remonto darbus, važiuoti per jas, kasti jose duobes, tranšėjas, suderinus šiuos darbus su žemės savininkais ir<text:s/>naudotojais ir atlyginant žemės naudotojams padarytus nuostolius. Šiems darbuotojams taip pat leidžiama persodinti medžius, genėti medžių šakas, kad būtų užtikrintas nustatytasis proskynų plotis.</text:p>
      <text:p text:style-name="P110"/>
      <text:p text:style-name="P111"><text:span text:style-name="T112">II</text:span><text:span text:style-name="T113">.<text:s/></text:span><text:span text:style-name="T114">KELIŲ APSAUGOS ZONOS</text:span></text:p>
      <text:p text:style-name="P115"/>
      <text:p text:style-name="P116"><text:span text:style-name="T117">3</text:span><text:span text:style-name="T118">. Siekiant sudaryti sa</text:span><text:span text:style-name="T119">ugias eismo sąlygas, nuo kelio briaunų į abi puses nustatomos kelių apsaugos zonos:</text:span></text:p>
      <text:p text:style-name="P120"><text:span text:style-name="T121">3.1</text:span><text:span text:style-name="T122">. Kelių apsaugos zonų pločiai priklausomai nuo kelio reikšmės yra:</text:span></text:p>
      <text:p text:style-name="P123"><text:span text:style-name="T124">3.1.1</text:span><text:span text:style-name="T125">. magistralinių kelių po 70 metrų;</text:span></text:p>
      <text:p text:style-name="P126"><text:span text:style-name="T127">3.1.2</text:span><text:span text:style-name="T128">. krašto kelių po 50 metrų;</text:span></text:p>
      <text:p text:style-name="P129"><text:span text:style-name="T130">3.1.3</text:span><text:span text:style-name="T131">. rajoninių<text:s/></text:span><text:span text:style-name="T132">kelių po 20 metrų;<text:s/></text:span></text:p>
      <text:p text:style-name="P133"><text:span text:style-name="T134">3.1.4</text:span><text:span text:style-name="T135">. vietinės reikšmės kelių po 10 metrų.</text:span></text:p>
      <text:p text:style-name="P136"><text:span text:style-name="T137">3.2</text:span><text:span text:style-name="T138">. Kelių apsaugos zonas miestuose, kaimo gyvenamosiose vietovėse įstatymų nustatyta tvarka gali tikslinti Lietuvos Respublikos teritorijų planavimo įstatyme numatyti planavimo orga</text:span><text:span text:style-name="T139">nizatoriai, turintys teisę tvirtinti teritorijų planavimo dokumentus (bendruosius, detaliuosius, specialiuosius planus).</text:span></text:p>
      <text:p text:style-name="P140"><text:span text:style-name="T141">4</text:span><text:span text:style-name="T142">. Už kelių priežiūrą atsakingos įmonės darbuotojams suteikiama teisė laisvai vaikščioti kelių apsaugos zonose, o statant laikinu</text:span><text:span text:style-name="T143">s sniegą sulaikančius statinius (sniegatvores, jų atramas), įrengiant sniego volus, tranšėjas, vandens nuleidimo įrenginius ar atliekant šalikelės griovių valymo ir grunto paskleidimo darbus, važiuoti per jas, šiai įmonei informavus apie tai žemės savinink</text:span><text:span text:style-name="T144">us ar naudotojus ir atlyginus jiems padarytus nuostolius įstatymų nustatyta tvarka.</text:span></text:p>
      <text:p text:style-name="P145"><text:span text:style-name="T146">5</text:span><text:span text:style-name="T147">. Kelių apsaugos zonose leidžiama:</text:span></text:p>
      <text:p text:style-name="P148"><text:span text:style-name="T149">5.1</text:span><text:span text:style-name="T150">. statyti statinius ar įrenginius laikantis Lietuvos Respublikos statybos įstatymo, atsižvelgiant į kelių plėtros perspektyvą i</text:span><text:span text:style-name="T151">r saugaus eismo reikalavimus pagal normatyvinių statybos techninių dokumentų nustatytą tvarką ir suderintus projektus;</text:span></text:p>
      <text:p text:style-name="P152"><text:span text:style-name="T153">5.2</text:span><text:span text:style-name="T154">. rudens, žiemos ir pavasario laikotarpiu statyti laikinus sniegą sulaikančius statinius.</text:span></text:p>
      <text:p text:style-name="P155"><text:span text:style-name="T156">6</text:span><text:span text:style-name="T157">. Kelių apsaugos zonose draudžiam</text:span><text:span text:style-name="T158">a:</text:span></text:p>
      <text:p text:style-name="P159"><text:span text:style-name="T160">6.1</text:span><text:span text:style-name="T161">. statyti gyvenamuosius namus ir visuomeninius pastatus, kurie nesusiję su transporto ir keleivių aptarnavimu;</text:span></text:p>
      <text:p text:style-name="P162"><text:span text:style-name="T163">6.2</text:span><text:span text:style-name="T164">. įrengti išorinę reklamą, jeigu ji gali užstoti technines eismo reguliavimo priemones, kelio ženklus, bloginti matomumą, akinti<text:s/></text:span><text:span text:style-name="T165">eismo dalyvius, tuo keldama pavojų eismo dalyviams;</text:span></text:p>
      <text:p text:style-name="P166"><text:span text:style-name="T167">6.3</text:span><text:span text:style-name="T168">. naudoti reklamą, imituojančią kelio ženklus;</text:span></text:p>
      <text:p text:style-name="P169"><text:span text:style-name="T170">6.4</text:span><text:span text:style-name="T171">. statyti paminklinius akcentus-simbolius, įrengti karjerus, vandens telkinius, sandėliuoti medžiagas be kelio ir žemės valdytojo ar jų<text:s/></text:span><text:span text:style-name="T172">savininko leidimo;</text:span></text:p>
      <text:p text:style-name="P173"><text:span text:style-name="T174">6.5</text:span><text:span text:style-name="T175">. vykdyti kitus darbus (iš jų antžeminių ar požeminių inžinerinių tinklų tiesimo ar rekonstrukcijos) be kelio ir žemės valdytojo ar jų savininko leidimo.</text:span></text:p>
      <text:p text:style-name="P176"><text:span text:style-name="T177">7</text:span><text:span text:style-name="T178">. Kelių apsaugos zonose medžiai, jų grupės ir krūmai, augantys ne miš</text:span><text:span text:style-name="T179">ko žemėje, nukertami ar kitaip pertvarkomi nustatytąja tvarka savivaldybės institucijai išdavus leidimą.</text:span></text:p>
      <text:p text:style-name="P180">Skyriaus pakeitimai:</text:p>
      <text:p text:style-name="P181"><text:span text:style-name="T182">Nr.<text:s/></text:span><text:a xlink:href="https://www.e-tar.lt/portal/legalAct.html?documentId=TAR.042F9540E7C4" office:target-frame-name="_top" xlink:show="replace"><text:span text:style-name="T183">110</text:span></text:a><text:span text:style-name="T184">, 2003-01-28, Žin., 2003, Nr. 11-407 (2</text:span><text:span text:style-name="T185">003-01-31), i. k. 1031100NUTA00000110</text:span></text:p>
      <text:p text:style-name="Normal"/>
      <text:p text:style-name="P186"><text:span text:style-name="T187">III</text:span><text:span text:style-name="T188">.<text:s/></text:span><text:span text:style-name="T189">GELEŽINKELIO KELIŲ IR JŲ ĮRENGINIŲ APSAUGOS ZONA</text:span></text:p>
      <text:p text:style-name="P190"/>
      <text:p text:style-name="P191"><text:span text:style-name="T192">8</text:span><text:span text:style-name="T193">. Geležinkelio kelių, elektros tiekimo, ryšių ir signalizacijos įrenginių (toliau vadinama – įrenginiai) apsaugos zona smulkiau skirstoma taip:</text:span></text:p>
      <text:p text:style-name="P194"><text:span text:style-name="T195">8.1</text:span><text:span text:style-name="T196">. ge</text:span><text:span text:style-name="T197">ležinkelio viešojo (bendrojo) naudojimo kelių ir jų įrenginių apsaugos zona:</text:span></text:p>
      <text:p text:style-name="P198"><text:span text:style-name="T199">8.1.1</text:span><text:span text:style-name="T200">. miestuose po 20 metrų abipus kraštinių kelių ašių, bet zonos riba negali būti arčiau kaip 5 metrai iki kelio statinio;</text:span></text:p>
      <text:p text:style-name="P201"><text:span text:style-name="T202">8.1.2</text:span><text:span text:style-name="T203">. kaimo vietovėse – po 45 metrus abipus kr</text:span><text:span text:style-name="T204">aštinių kelių ašių, bet zonos riba negali būti arčiau kaip 5 metrai iki kelio statinio;</text:span></text:p>
      <text:p text:style-name="P205"><text:span text:style-name="T206">8.1.3</text:span><text:span text:style-name="T207">. nesaugomose pervažose kaimo vietovėse – po 70 metrų abipus kraštinių kelių ašių; palengva ši zona siaurinama iki 45 metrų (400 metrų nuotoliu abipus pervažos</text:span><text:span text:style-name="T208">);</text:span></text:p>
      <text:p text:style-name="P209"><text:span text:style-name="T210">8.2</text:span><text:span text:style-name="T211">. geležinkelio privažiuojamųjų kelių ir jų įrenginių apsaugos zona sutampa su kelio statinio ribomis, bet negali būti arčiau kaip 3,1 metro nuo kelio ašies;</text:span></text:p>
      <text:p text:style-name="P212"><text:span text:style-name="T213">8.3</text:span><text:span text:style-name="T214">. geležinkelio želdinių apsaugos zona kaimo vietovėse yra 25 metrų pločio<text:s/></text:span><text:span text:style-name="T215">juostos abipus viešojo (bendrojo) naudojimo geležinkelio ir prasideda 20 metrų nuotoliu nuo kraštinių kelių ašių.</text:span></text:p>
      <text:p text:style-name="P216"><text:span text:style-name="T217">9</text:span><text:span text:style-name="T218">. Geležinkelio kelių ir jų įrenginių apsaugos zonoje augantys medžiai negali būti aukštesni už nuotolį nuo medžio iki pirmojo bėgio.</text:span></text:p>
      <text:p text:style-name="P219"><text:span text:style-name="T220">10</text:span><text:span text:style-name="T221">. Geležinkelio viešojo (bendrojo) naudojimo kelių ir jų įrenginių apsaugos zoną aptarnaujančios įmonės techniniai darbuotojai ir jų įgalioti asmenys turi teisę laisvai vaikščioti šių kelių ir jų įrenginių apsaugos zonoje, atlikti remonto, statybos ar k</text:span><text:span text:style-name="T222">itus darbus, susijusius su geležinkelio naudojimu, važinėti, kasti žemę, tiesti vamzdynus, kabelius, oro elektros ir ryšių linijas, šiai įmonei informavus apie tai žemės savininkus ar naudotojus ir atlyginus jiems padarytus nuostolius įstatymų nustatyta tv</text:span><text:span text:style-name="T223">arka. Likviduojant avarijas ir jų padarinius arba siekiant išvengti avarijų, leidžiama privažiuoti prie geležinkelio taip, kaip reikia pagal situaciją, o žemės savininkui ar naudotojui padaryti nuostoliai atlyginami įstatymų nustatyta tvarka. Geležinkelio<text:s/></text:span><text:span text:style-name="T224">apsaugos zonoje, nurodytoje 8.1 punkte, iki geležinkelio želdinių apsaugos zonos ribos ne miško paskirties žemėje augantys medžiai, jų grupės ir krūmai (įskaitant ir augančius vandens telkinių pakrantės apsaugos juostose), keliantys pavojų eismo saugumui,<text:s/></text:span><text:span text:style-name="T225">žmonėms ar statiniams, nukertami ar kitaip pertvarkomi be atskiro savivaldybės institucijų leidimo ir neatlyginant želdinių vertės.</text:span></text:p>
      <text:p text:style-name="P226"><text:span text:style-name="T227">11</text:span><text:span text:style-name="T228">. Geležinkelio želdinių apsaugos techniniai darbuotojai turi teisę laisvai vaikščioti geležinkelio želdinių apsaugos z</text:span><text:span text:style-name="T229">onoje, sodinti vėjo greitį mažinančias želdinių juostas ir kirsti želdinius, keliančius pavojų eismo saugumui, įrengti apsaugos nuo sniego, smėlio, vėjo, vandens užtvaras ir sutvirtinti dirvą.</text:span></text:p>
      <text:p text:style-name="P230"><text:span text:style-name="T231">12</text:span><text:span text:style-name="T232">. Geležinkelio kelių ir jų įrenginių apsaugos zonoje drau</text:span><text:span text:style-name="T233">džiama:</text:span></text:p>
      <text:p text:style-name="P234"><text:span text:style-name="T235">12.1</text:span><text:span text:style-name="T236">. statyti ir rekonstruoti pastatus, nesusijusius su geležinkelio reikmėmis;</text:span></text:p>
      <text:p text:style-name="P237"><text:span text:style-name="T238">12.2</text:span><text:span text:style-name="T239">. naudoti žemę ne pagal nustatytą paskirtį.</text:span></text:p>
      <text:p text:style-name="P240"><text:span text:style-name="T241">13</text:span><text:span text:style-name="T242">. Geležinkelio viešojo (bendrojo) naudojimo kelių ir jų įrenginių apsaugos zonoje be viešojo (bendrojo) na</text:span><text:span text:style-name="T243">udojimo geležinkelių valdytojo, o geležinkelio želdinių apsaugos zonoje – be želdinius eksploatuojančios įmonės rašytinio sutikimo draudžiama:</text:span></text:p>
      <text:p text:style-name="P244"><text:span text:style-name="T245">13.1</text:span><text:span text:style-name="T246">. kasti žemę giliau kaip 0,3 metro, mechanizuotai lyginti gruntą, vykdyti sprogdinimo ir melioravimo darbus</text:span><text:span text:style-name="T247">;</text:span></text:p>
      <text:p text:style-name="P248"><text:span text:style-name="T249">13.2</text:span><text:span text:style-name="T250">. tiesti kelius, vamzdynus, kabelius, oro elektros ir ryšių linijas;</text:span></text:p>
      <text:p text:style-name="P251"><text:span text:style-name="T252">13.3</text:span><text:span text:style-name="T253">. sodinti ir kirsti medžius bei krūmus;</text:span></text:p>
      <text:p text:style-name="P254"><text:span text:style-name="T255">13.4</text:span><text:span text:style-name="T256">. įrengti pervažas;</text:span></text:p>
      <text:p text:style-name="P257"><text:span text:style-name="T258">13.5</text:span><text:span text:style-name="T259">. statyti naujus ir rekonstruoti esamus pastatus bei statinius, skirtus geležinkelio<text:s/></text:span><text:span text:style-name="T260">reikmėms.</text:span></text:p>
      <text:p text:style-name="P261"><text:span text:style-name="T262">14</text:span><text:span text:style-name="T263">. Jeigu geležinkelio kelių ir jų įrenginių apsaugos zonose nustatytos ir kitų objektų apsaugos zonos, kuriose galioja panašūs apribojimai kaip minėtose geležinkelio kelių ir jų įrenginių apsaugos zonose, taikomi tos zonos apribojimai, kur</text:span><text:span text:style-name="T264"><text:s/>jie nustatyti griežtesni.</text:span><text:s/></text:p>
      <text:p text:style-name="P265">Skyriaus pakeitimai:</text:p>
      <text:p text:style-name="P266"><text:span text:style-name="T267">Nr.<text:s/></text:span><text:a xlink:href="https://www.e-tar.lt/portal/legalAct.html?documentId=TAR.042F9540E7C4" office:target-frame-name="_top" xlink:show="replace"><text:span text:style-name="T268">110</text:span></text:a><text:span text:style-name="T269">, 2003-01-28, Žin., 2003, Nr. 11-407 (2003-01-31), i. k. 1031100NUTA00000110</text:span></text:p>
      <text:p text:style-name="P270"><text:span text:style-name="T271">Nr.<text:s/></text:span><text:a xlink:href="https://www.e-tar.lt/portal/legalAct.html?documentId=TAR.F12B73C0F615" office:target-frame-name="_top" xlink:show="replace"><text:span text:style-name="T272">127</text:span></text:a><text:span text:style-name="T273">, 2004-02-04, Žin., 2004, Nr. 21-642 (2004-02-07), i. k. 1041100NUTA00000127</text:span></text:p>
      <text:p text:style-name="Normal"/>
      <text:p text:style-name="P274"><text:span text:style-name="T275">IV</text:span><text:span text:style-name="T276">. KLAIPĖDOS VALSTYBINIO JŪRŲ UOSTO REZERVINĖS TERITORIJOS</text:span></text:p>
      <text:p text:style-name="P277"/>
      <text:p text:style-name="P278"><text:span text:style-name="T279">15</text:span><text:span text:style-name="T280">. Klaipėdos valstybinio jū</text:span><text:span text:style-name="T281">rų uosto rezervinėse teritorijose (toliau vadinama – rezervinės teritorijos) leidžiama statyti, rekonstruoti, remontuoti ar griauti statinius, atsižvelgiant į uosto plėtros perspektyvas ir Lietuvos Respublikos statybos įstatymo nustatyta tvarka projektus s</text:span><text:span text:style-name="T282">uderinus su valstybės įmone Klaipėdos valstybinio jūrų uosto direkcija.</text:span></text:p>
      <text:p text:style-name="P283"><text:span text:style-name="T284">Rezervinėse teritorijose draudžiama: statyti gyvenamuosius namus, viešojo naudojimo ir kitos paskirties pastatus ir statinius, kurių funkcinė paskirtis nesusijusi su Klaipėdos valstybi</text:span><text:span text:style-name="T285">nio jūrų uosto veikla; vykdyti kitą statybą negavus valstybės įmonės Klaipėdos valstybinio jūrų uosto direkcijos rašytinio sutikimo; keisti esamą statinių funkcinę paskirtį, jeigu tai nesusiję su statinių naudojimu uosto reikmėms.<text:s/></text:span></text:p>
      <text:p text:style-name="P286"><text:span text:style-name="T287">Keičiant rezervinėse ter</text:span><text:span text:style-name="T288">itorijose esančių statinių funkcinę paskirtį, paskirties pakeitimas privalo būti raštu suderintas su valstybės įmone Klaipėdos valstybinio jūrų uosto direkcija.</text:span><text:s/></text:p>
      <text:p text:style-name="P289">Skyriaus pakeitimai:</text:p>
      <text:p text:style-name="P290"><text:span text:style-name="T291">Nr.<text:s/></text:span><text:a xlink:href="https://www.e-tar.lt/portal/legalAct.html?documentId=TAR.F00997851688" office:target-frame-name="_top" xlink:show="replace"><text:span text:style-name="T292">1070</text:span></text:a><text:span text:style-name="T293">, 2004-08-26, Žin., 2004, Nr. 133-4799 (2004-08-30), i. k. 1041100NUTA00001070</text:span></text:p>
      <text:p text:style-name="Normal"/>
      <text:p text:style-name="P294"><text:span text:style-name="T295">V</text:span><text:span text:style-name="T296">.<text:s/></text:span><text:span text:style-name="T297">AERODROMŲ APSAUGOS IR SANITARINĖS APSAUGOS ZONOS</text:span></text:p>
      <text:p text:style-name="P298"/>
      <text:p text:style-name="P299"><text:span text:style-name="T300">16</text:span><text:span text:style-name="T301">. Aerodromų apsaugos zonoje, nesuderinus Lietuvos Respublikos Vyriausybės nustatyta tvarka su<text:s/></text:span><text:span text:style-name="T302">Civilinės aviacijos administracija ir (ar) kariuomenės vadu (karinių aerodromų apsaugos zonoje), draudžiama statyti, rekonstruoti ir įrengti:</text:span><text:s/></text:p>
      <text:p text:style-name="P303">Punkto pakeitimai:</text:p>
      <text:p text:style-name="P304"><text:span text:style-name="T305">Nr.<text:s/></text:span><text:a xlink:href="https://www.e-tar.lt/portal/legalAct.html?documentId=TAR.ACC63DDF4634" office:target-frame-name="_top" xlink:show="replace"><text:span text:style-name="T306">627</text:span></text:a><text:span text:style-name="T307">, 201</text:span><text:span text:style-name="T308">2-05-29, Žin., 2012, Nr. 64-3239 (2012-06-07), i. k. 1121100NUTA00000627</text:span></text:p>
      <text:p text:style-name="P309"><text:span text:style-name="T310">16.1</text:span><text:span text:style-name="T311">. oro ryšių, aukštos įtampos elektros tiekimo linijas, objektus, skleidžiančius radijo bei elektromagnetines bangas ir sprogimo atžvilgiu pavojingus objektus;</text:span></text:p>
      <text:p text:style-name="P312"><text:span text:style-name="T313">16.2</text:span><text:span text:style-name="T314">. pramonės</text:span><text:span text:style-name="T315"><text:s/>ir kitus objektus, dėl kurių veiklos blogėja matomumas, taip pat objektus, spinduliuojančius šviesą ir galinčius kelti pavojų orlaivių skrydžių saugai;</text:span></text:p>
      <text:p text:style-name="P316"><text:span text:style-name="T317">16.3</text:span><text:span text:style-name="T318">. sąvartynus, gyvulininkystės, žvėrininkystės fermas, taip pat kitus objektus, apie kuriuos gal</text:span><text:span text:style-name="T319">i telktis daug paukščių;</text:span></text:p>
      <text:p text:style-name="P320"><text:span text:style-name="T321">16.4</text:span><text:span text:style-name="T322">. kitus objektus, esančius:</text:span></text:p>
      <text:p text:style-name="P323"><text:span text:style-name="T324">16.4.1</text:span><text:span text:style-name="T325">. iki 300 metrų atstumu nuo aerodromo kilimo ir tūpimo tako ir aerodromų prieigų zonose – nepriklausomai nuo objektų aukščio;</text:span></text:p>
      <text:p text:style-name="P326"><text:span text:style-name="T327">16.4.2</text:span><text:span text:style-name="T328">. iki 600 metrų atstumu nuo aerodromo kilimo ir tūp</text:span><text:span text:style-name="T329">imo tako – 20 metrų ir aukštesnius (aerodromo kontrolės taško atžvilgiu);</text:span></text:p>
      <text:p text:style-name="P330"><text:span text:style-name="T331">16.4.3</text:span><text:span text:style-name="T332">. iki 5,1 kilometro atstumu – 45 metrų ir aukštesnius (aerodromo kontrolės taško atžvilgiu);</text:span></text:p>
      <text:p text:style-name="P333"><text:span text:style-name="T334">16.4.4</text:span><text:span text:style-name="T335">. iki 15 kilometrų atstumu – 100 metrų ir aukštesnius (aerodromo<text:s/></text:span><text:span text:style-name="T336">kontrolės taško atžvilgiu).</text:span></text:p>
      <text:p text:style-name="P337"><text:span text:style-name="T338">17</text:span><text:span text:style-name="T339">. Kai skrydžių maršrutai nekerta gyvenamųjų namų teritorijos ribos ir kai nėra taršos veiksnių sklaidos skaičiavimų, orientacinis atstumas tarp lėktuvų tūpimo maršruto horizontalios projekcijos ir gyvenamosios teritori</text:span><text:span text:style-name="T340">jos ribos turi būti ne trumpesnis kaip 2–3 kilometrai.<text:s/></text:span></text:p>
      <text:p text:style-name="P341">Sraigtasparnių tūpimo aikštelių apsaugos zonos teritorijos riba sraigtasparnių kilimo (tūpimo) kryptimi turi būti ne trumpesnė kaip 2 kilometrai, kitomis kryptimis – ne trumpesnė kaip 300 metrų.</text:p>
      <text:p text:style-name="P342">Aerodromų sanitarinė apsaugos zona nustatoma atsižvelgiant į triukšmo lygį. Patikslinimui gali būti atsižvelgta į elektromagnetinės energijos dydžius, oro, dirvožemio ir vandens cheminę taršą.<text:s/></text:p>
      <text:p text:style-name="P343">Aerodromų sanitarinėje apsaugos zonoje draudžiama statyti gyvenamuosius namus, sveikatos priežiūros, vaikų ugdymo bei auklėjimo, socialinės globos ir poilsio įstaigas, stadionus, įrengti rekreacinius objektus (parkus, miesto sodus ir kita).</text:p>
      <text:p text:style-name="P344"><text:span text:style-name="T345">Aerodromų sanitarinėje apsaugos zonoje objektų statyba bei rekonstrukcija ir ūkinė</text:span><text:span text:style-name="T346"><text:s/>veikla šioje zonoje turi būti suderinta su<text:s/></text:span>visuomenės sveikatos centru apskrityje<text:span text:style-name="T347"><text:s/>ir Civilinės aviacijos administracija. Teritorijos naudojimas konkrečiai žemės ūkio (laukininkystės, sodininkystės) veiklai turi būti papildomai suderintas su Žemės ūkio min</text:span><text:span text:style-name="T348">isterija.</text:span><text:s/></text:p>
      <text:p text:style-name="P349">Punkto pakeitimai:</text:p>
      <text:p text:style-name="P350"><text:span text:style-name="T351">Nr.<text:s/></text:span><text:a xlink:href="https://www.e-tar.lt/portal/legalAct.html?documentId=TAR.39253774B574" office:target-frame-name="_top" xlink:show="replace"><text:span text:style-name="T352">574</text:span></text:a><text:span text:style-name="T353">, 2012-05-23, Žin., 2012, Nr. 61-3063 (2012-05-30), i. k. 1121100NUTA00000574</text:span></text:p>
      <text:p text:style-name="Normal"/>
      <text:p text:style-name="P354">Skyriaus pakeitimai:</text:p>
      <text:p text:style-name="P355"><text:span text:style-name="T356">Nr.<text:s/></text:span><text:a xlink:href="https://www.e-tar.lt/portal/legalAct.html?documentId=TAR.303E37B0AE4A" office:target-frame-name="_top" xlink:show="replace"><text:span text:style-name="T357">1036</text:span></text:a><text:span text:style-name="T358">, 2002-07-03, Žin., 2002, Nr. 70-2887 (2002-07-10), i. k. 1021100NUTA00001036</text:span></text:p>
      <text:p text:style-name="Normal"/>
      <text:p text:style-name="P359"><text:span text:style-name="T360">VI</text:span><text:span text:style-name="T361">.<text:s/></text:span><text:span text:style-name="T362">ELEKTROS LINIJŲ APSAUGOS ZONOS</text:span></text:p>
      <text:p text:style-name="P363"/>
      <text:p text:style-name="P364">18. Elektros oro linijos apsaugos zona – žemės juosta ir oro erdvė tarp dviejų<text:s/>vertikalių plokštumų, lygiagrečių elektros linijos ašiai, matuojant horizontalų atstumą nuo kraštinių jos laidų. Elektros oro linijos apsaugos zonos plotis nustatomas atsižvelgiant į šios linijos įtampą:</text:p>
      <text:p text:style-name="P365">iki 1 kV<text:tab/>– po 2 metrus;</text:p>
      <text:p text:style-name="P366">6 ir 10 kV<text:tab/>– po 10 metrų;</text:p>
      <text:p text:style-name="P367">35 kV<text:tab/>– po 15 metrų;</text:p>
      <text:p text:style-name="P368">110 kV<text:tab/>– po 20 metrų;</text:p>
      <text:p text:style-name="P369">330 ir 400 kV<text:tab/>– po 30 metrų;</text:p>
      <text:p text:style-name="P370">750 kV<text:tab/>– po 40 metrų.<text:s/></text:p>
      <text:p text:style-name="P371">Punkto pakeitimai:</text:p>
      <text:p text:style-name="P372"><text:span text:style-name="T373">Nr.<text:s/></text:span><text:a xlink:href="https://www.e-tar.lt/portal/legalAct.html?documentId=TAR.F745A6E4297F" office:target-frame-name="_top" xlink:show="replace"><text:span text:style-name="T374">1150</text:span></text:a><text:span text:style-name="T375">, 2010-08-12, Žin., 2010, Nr. 98-5089 (2010-08-17), i</text:span><text:span text:style-name="T376">. k. 1101100NUTA00001150</text:span></text:p>
      <text:p text:style-name="Normal"/>
      <text:p text:style-name="P377">19. Požeminės elektros kabelių linijos apsaugos zona – žemės juosta, kurios plotis po 1 metrą nuo linijos konstrukcijų kraštinių taškų. Nuotolis nuo šios linijos iki pastatų ir statinių – 0,6 metro.</text:p>
      <text:p text:style-name="P378">20. Elektros linijos<text:s/>apsaugos zonoje be elektros tinklų įmonės raštiško leidimo draudžiama:</text:p>
      <text:p text:style-name="P379">20.1. statyti, kapitališkai remontuoti, rekonstruoti arba griauti pastatus, statinius ir inžinerinius tinklus;</text:p>
      <text:p text:style-name="P380">20.2. vykdyti kalnakasybos, krovimo, žemės kasybos bei lyginimo, sprogdinimo, melioravimo ir laistymo darbus;</text:p>
      <text:p text:style-name="P381">20.3. sodinti arba kirsti medžius ir krūmus;</text:p>
      <text:p text:style-name="P382">20.4. važiuoti mašinoms ar kitiems mechanizmams, kurių aukštis su kroviniu arba be jo yra daugiau kaip 4,5 metro nuo kelio paviršiaus (elektros oro linijos apsaugos zonoje);</text:p>
      <text:p text:style-name="P383">20.5. rengti gyvulių laikymo aikšteles, tverti vielų užtvaras ir metalines tvoras.</text:p>
      <text:p text:style-name="P384">21. Elektros linijos apsaugos zonoje draudžiama:</text:p>
      <text:p text:style-name="P385">21.1. įrengti žaidimų aikšteles, stadionus, turgavietes, visuomeninio transporto stoteles, visų rūšių mašinų ir mechanizmų aikšteles, organizuoti renginius, į kuriuos susirenka daug žmonių;</text:p>
      <text:p text:style-name="P386">21.2. sandėliuoti pašarus, šiaudus, trąšas, durpes, malkas ir kitas medžiagas;</text:p>
      <text:p text:style-name="P387">21.3. įrengti degalines, kuro ir tepalų sandėlius;</text:p>
      <text:p text:style-name="P388">21.4. įrengti<text:s/>sąvartynus, teršti gruntą ir atmosferą, kūrenti laužus;</text:p>
      <text:p text:style-name="P389">21.5. užgriozdinti kelius prie elektros tinklų objektų;</text:p>
      <text:p text:style-name="P390">21.6. leisti aitvarus ir kitokius skraidančiuosius įtaisus, taip pat kitaip pažeisti elektros oro linijos izoliaciją;</text:p>
      <text:p text:style-name="P391">21.7. sustoti<text:s/>visokiam transportui, išskyrus geležinkelio (330 kV ir aukštesnės įtampos elektros oro linijų apsaugos zonose).</text:p>
      <text:p text:style-name="P392">22. Elektros tinklų įmonių darbuotojams suteikiama teisė elektros oro linijos apsaugos zonoje laisvai vaikščioti, o atliekant eksploatavimo bei remonto darbus – važinėti ir kasti žemę, įspėjus apie tai žemės savininkus ar naudotojus. Kirsti medžius, esančius už proskynos, leidžiama tik suderinus tai su miško valdytoju ar savininku ir nustatytąja tvarka įforminus medžių kirtimo dokumentus. Visais atvejais žemės ir miško savininkams ir naudotojams turi būti atlyginti padaryti nuostoliai.</text:p>
      <text:p text:style-name="P393">Vykdant bet kokią kitą ūkinę veiklą elektros tinklų apsaugos zonose būtina laikytis Energetikos ministerijos patvirtintų Elektros tinklų apsaugos taisyklių.</text:p>
      <text:p text:style-name="P394"/>
      <text:p text:style-name="P395"><text:span text:style-name="T396">VII</text:span><text:span text:style-name="T397">.<text:s/></text:span><text:span text:style-name="T398">MAGISTRALINIŲ DUJOTIEKIŲ IR NAFTOTIEKIŲ BEI JŲ ĮRENGINIŲ APSAUGOS ZONOS</text:span></text:p>
      <text:p text:style-name="P399"/>
      <text:p text:style-name="P400">23. Specialiųjų žemės naudojimo sąlygų privaloma laikytis naudojantis žeme, esančia magistralinių dujotiekių ir naftotiekių bei jų įrenginių apsaugos zonose. Prie magistralinių dujotiekių ir naftotiekių priskiriami:</text:p>
      <text:p text:style-name="P401">23.1. vamzdynai su atšakomis ir lupingais, uždaromąja armatūra, siurblinių ir kompresorinių prijungimo, valymo įrenginių paleidimo, dujų apskaitos mazgais, kondensato rinktuvais;</text:p>
      <text:p text:style-name="P402">23.2. elektrocheminės vamzdynų apsaugos nuo korozijos įrenginiai, technologinių ryšių linijos ir įrenginiai, vamzdynų telemechanikos priemonės;</text:p>
      <text:p text:style-name="P403">23.3. vamzdynų uždaromosios armatūros ir elektrocheminės apsaugos įrenginių distancinio valdymo įtaisai, elektros tiekimo linijos ir<text:s/>įrenginiai;</text:p>
      <text:p text:style-name="P404">23.4. vamzdynų priešgaisrinės apsaugos priemonės, priešeroziniai ir apsauginiai įrenginiai;</text:p>
      <text:p text:style-name="P405">23.5. vamzdynų eksploatavimo linijinės tarnybos įrenginiai;</text:p>
      <text:p text:style-name="P406">23.6. vamzdynų skiriamieji ir signaliniai ženklai, privažiuojamieji keliai prie<text:s/>vamzdynų;</text:p>
      <text:p text:style-name="P407">23.7. pagrindinės ir tarpinės siurblinės, rezervuarai, kompresorinės ir dujų skirstymo stotys;</text:p>
      <text:p text:style-name="P408">23.8. požeminės dujų saugyklos;</text:p>
      <text:p text:style-name="P409">23.9. perpylimo estakados bei prieplaukos;</text:p>
      <text:p text:style-name="P410">23.10. naftos ir naftos produktų šildymo stotys.</text:p>
      <text:p text:style-name="P411">24.<text:s/>Magistralinių dujotiekių ir naftotiekių trasos žymimos gelžbetoniniais arba mediniais skiriamaisiais ženklais (skydais su užrašais), kurių aukštis – 1,5-2 metrai nuo žemės. Magistralinių dujotiekių ir naftotiekių vamzdynų skiriamieji ženklai išdėstomi remiantis bendru vamzdynus eksploatuojančios įmonės (organizacijos) ir žemės naudotojo aktu.</text:p>
      <text:p text:style-name="P412">25. Nustatomos šios magistralinių dujotiekių ir naftotiekių apsaugos zonos:</text:p>
      <text:p text:style-name="P413"><text:span text:style-name="T414">25.1</text:span><text:span text:style-name="T415">. išilgai vamzdynų trasos – žemės juosta, kurios plotis – po 25 metrus abipus vam</text:span><text:span text:style-name="T416">zdyno ašies;</text:span></text:p>
      <text:p text:style-name="P417">Punkto pakeitimai:</text:p>
      <text:p text:style-name="P418"><text:span text:style-name="T419">Nr.<text:s/></text:span><text:a xlink:href="https://www.e-tar.lt/portal/legalAct.html?documentId=TAR.A4211BF88CEB" office:target-frame-name="_top" xlink:show="replace"><text:span text:style-name="T420">539</text:span></text:a><text:span text:style-name="T421">, 2003-04-29, Žin., 2003, Nr. 42-1939 (2003-05-01), i. k. 1031100NUTA00000539</text:span></text:p>
      <text:p text:style-name="Normal"/>
      <text:p text:style-name="P422"><text:span text:style-name="T423">25.2</text:span><text:span text:style-name="T424">. išilgai kelių eilių vamzdynų trasos – žemės ju</text:span><text:span text:style-name="T425">osta, kurios plotis – po 25 metrus nuo kraštinių vamzdynų ašies;</text:span></text:p>
      <text:p text:style-name="P426">Punkto pakeitimai:</text:p>
      <text:p text:style-name="P427"><text:span text:style-name="T428">Nr.<text:s/></text:span><text:a xlink:href="https://www.e-tar.lt/portal/legalAct.html?documentId=TAR.A4211BF88CEB" office:target-frame-name="_top" xlink:show="replace"><text:span text:style-name="T429">539</text:span></text:a><text:span text:style-name="T430">, 2003-04-29, Žin., 2003, Nr. 42-1939 (2003-05-01), i. k. 1031100NUTA00000539</text:span></text:p>
      <text:p text:style-name="Normal"/>
      <text:p text:style-name="P431"><text:span text:style-name="T432">25</text:span><text:span text:style-name="T433">.3</text:span><text:span text:style-name="T434">. aplink magistralinių dujotiekių ir naftotiekių įrenginius – 25 metrų pločio žemės juosta aplink nurodytųjų objektų teritoriją;</text:span><text:s/></text:p>
      <text:p text:style-name="P435">Punkto pakeitimai:</text:p>
      <text:p text:style-name="P436"><text:span text:style-name="T437">Nr.<text:s/></text:span><text:a xlink:href="https://www.e-tar.lt/portal/legalAct.html?documentId=TAR.A4211BF88CEB" office:target-frame-name="_top" xlink:show="replace"><text:span text:style-name="T438">539</text:span></text:a><text:span text:style-name="T439">, 2003-04-29,<text:s/></text:span><text:span text:style-name="T440">Žin., 2003, Nr. 42-1939 (2003-05-01), i. k. 1031100NUTA00000539</text:span></text:p>
      <text:p text:style-name="Normal"/>
      <text:p text:style-name="P441">25.4. aplink rezervuarus kondensatui laikyti ir dujoms iš jo pašalinti, požeminius rezervuarus naftos produktams, kondensatui ir suskystintiesiems angliavandeniliams išleisti avarijos atveju – 50 metrų pločio žemės juosta aplink nurodytuosius objektus (naftotiekio ir naftos produktų vamzdynų avarijos atveju – 100 metrų pločio žemės juosta aplink vamzdyną).</text:p>
      <text:p text:style-name="P442">Rengiantis statyti bet kuriuos pastatus, įrenginius ar kitus objektus 350 metrų atstumu nuo magistralinio dujotiekio ar naftotiekio trasos, priešprojektinius pasiūlymus bei projektinę dokumentaciją būtina suderinti su magistralinius dujotiekius ir naftotiekius eksploatuojančia organizacija bei Valstybine darbo inspekcija prie Socialinės apsaugos ir darbo ministerijos.</text:p>
      <text:p text:style-name="P443">26. Magistralinių dujotiekių ir naftotiekių apsaugos zonose be raštiško juos eksploatuojančių įmonių (organizacijų) sutikimo draudžiama:</text:p>
      <text:p text:style-name="P444">26.1. statyti pastatus ir įrenginius;</text:p>
      <text:p text:style-name="P445">26.2. sodinti medžius ir krūmus,<text:s/>vykdyti pagrindinius kirtimus;</text:p>
      <text:p text:style-name="P446">26.3. sandėliuoti pašarus, trąšas bei medžiagas;</text:p>
      <text:p text:style-name="P447">26.4. krauti į stirtas šieną ir šiaudus;</text:p>
      <text:p text:style-name="P448">26.5. įrengti buomus arkliams rišti, laikyti gyvulius;</text:p>
      <text:p text:style-name="P449">26.6. skirti žuvininkystės plotus, žvejoti ir gaudyti vandens gyvūnus;</text:p>
      <text:p text:style-name="P450">26.7. įrengti girdyklas, kapoti bei pjaustyti ledą;</text:p>
      <text:p text:style-name="P451">26.8. įrengti pervažas per vamzdynų trasas, automobilių transporto, traktorių bei kitos technikos aikšteles;</text:p>
      <text:p text:style-name="P452">26.9. vykdyti žemės melioravimo, drėkinimo ir sausinimo darbus;</text:p>
      <text:p text:style-name="P453">26.10.<text:s/>vykdyti sprogdinimo darbus, lyginti gruntą;</text:p>
      <text:p text:style-name="P454">26.11. daryti geologines nuotraukas, vykdyti paieškų, geodezijos bei kitus darbus, susijusius su gręžinių įrengimu ir grunto bandinių (išskyrus dirvos pavyzdžius) ėmimu;</text:p>
      <text:p text:style-name="P455">26.12. perstatyti, užversti ir laužyti skiriamuosius ženklus, kontrolinius matavimo punktus;</text:p>
      <text:p text:style-name="P456">26.13. atidaryti neaptarnaujamųjų kabelinio ryšio punktų, katodinės ir drenažinės apsaugos stočių, stebėjimo šulinių ir kitų linijinių įrenginių angas, vartus ir duris, atsukti ir užsukti čiaupus, sklendes, išjungti arba įjungti vamzdynų ryšio, elektros tiekimo ir telemechanikos įtaisus;</text:p>
      <text:p text:style-name="P457">26.14. įrengti sąvartynus, pilti rūgštis, šarmus bei druskų skiedinius;</text:p>
      <text:p text:style-name="P458">26.15. ardyti vamzdyno pakrančių tvirtinimus, vandens pralaidas, žemės bei kitus<text:s/>įrenginius, saugančius dujotiekį ar naftotiekį nuo pažeidimų, o šalia esančią teritoriją – nuo dujų išsiveržimo ar naftos išsiliejimo avarijos atveju;</text:p>
      <text:p text:style-name="P459">26.16. mesti ir vilkti vandens telkiniuose inkarus, grandines, vilkikus ir tralus, gilinti vandens telkinių dugną, kasti bei siurbti žemę;</text:p>
      <text:p text:style-name="P460">26.17. deginti ugnį ir įrengti atvirus arba uždarus ugnies šaltinius;</text:p>
      <text:p text:style-name="P461">26.18. kasti žemę giliau kaip 0,3 metro.</text:p>
      <text:p text:style-name="P462">27. Įmonėms ir organizacijoms, eksploatuojančioms magistralinius dujotiekius ir naftotiekius, leidžiama:</text:p>
      <text:p text:style-name="P463"><text:span text:style-name="T464">27.1</text:span><text:span text:style-name="T465">. privažiuoti automobiliais ir kita technika prie vamzdynų pagal privažiavimo schemą, suderintą su žemės savininku ir (ar) naudotoju;</text:span></text:p>
      <text:p text:style-name="P466">Punkto pakeitimai:</text:p>
      <text:p text:style-name="P467"><text:span text:style-name="T468">Nr.<text:s/></text:span><text:a xlink:href="https://www.e-tar.lt/portal/legalAct.html?documentId=TAR.A4211BF88CEB" office:target-frame-name="_top" xlink:show="replace"><text:span text:style-name="T469">539</text:span></text:a><text:span text:style-name="T470">, 2003-04-29, Žin., 2003, Nr. 42-1939 (2003-05-01), i. k. 1031100NUTA00000539</text:span></text:p>
      <text:p text:style-name="Normal"/>
      <text:p text:style-name="P471"><text:span text:style-name="T472">27.2</text:span><text:span text:style-name="T473">. apsaugos zonoje prižiūrėti ir remontuoti vamzdynus, pjauti žolę, kirsti krūmus ir at</text:span><text:span text:style-name="T474">likti kitus vamzdynų trasos priežiūros darbus;</text:span></text:p>
      <text:p text:style-name="P475">Punkto pakeitimai:</text:p>
      <text:p text:style-name="P476"><text:span text:style-name="T477">Nr.<text:s/></text:span><text:a xlink:href="https://www.e-tar.lt/portal/legalAct.html?documentId=TAR.A4211BF88CEB" office:target-frame-name="_top" xlink:show="replace"><text:span text:style-name="T478">539</text:span></text:a><text:span text:style-name="T479">, 2003-04-29, Žin., 2003, Nr. 42-1939 (2003-05-01), i. k. 1031100NUTA00000539</text:span></text:p>
      <text:p text:style-name="Normal"/>
      <text:p text:style-name="P480"><text:span text:style-name="T481">27.3</text:span><text:span text:style-name="T482">. kasti apsaug</text:span><text:span text:style-name="T483">os zonoje iškasas vamzdynų izoliacijos kokybei ir jų elektrocheminės apsaugos nuo korozijos įrenginių būklei tikrinti bei kitiems darbams atlikti, suderinus (ne vėliau kaip prieš 5 paras) šiuos darbus su žemės savininkais ir (ar) naudotojais;</text:span><text:s/></text:p>
      <text:p text:style-name="P484">Punkto pakeitimai:</text:p>
      <text:p text:style-name="P485"><text:span text:style-name="T486">Nr.<text:s/></text:span><text:a xlink:href="https://www.e-tar.lt/portal/legalAct.html?documentId=TAR.A4211BF88CEB" office:target-frame-name="_top" xlink:show="replace"><text:span text:style-name="T487">539</text:span></text:a><text:span text:style-name="T488">, 2003-04-29, Žin., 2003, Nr. 42-1939 (2003-05-01), i. k. 1031100NUTA00000539</text:span></text:p>
      <text:p text:style-name="Normal"/>
      <text:p text:style-name="P489">27.4. kirsti miškus, įvykus avarijai miško masyvuose, vėliau nustatytąja tvarka įforminus miško kirtimą ir pašalinus iš kirtaviečių kirtimo liekanas.</text:p>
      <text:p text:style-name="P490"><text:span text:style-name="T491">28</text:span><text:span text:style-name="T492">. Žemės savininkas ir (ar) naudotojas, pastebėjęs dujotiekio ar naftotiekio gedimą arba dujų ar naftos nuotėkį, turi nedelsdamas apie tai pranešti dujotiekį ar naftotiekį eksp</text:span><text:span text:style-name="T493">loatuojančiai įmonei (organizacijai).</text:span><text:s/></text:p>
      <text:p text:style-name="P494">Punkto pakeitimai:</text:p>
      <text:p text:style-name="P495"><text:span text:style-name="T496">Nr.<text:s/></text:span><text:a xlink:href="https://www.e-tar.lt/portal/legalAct.html?documentId=TAR.A4211BF88CEB" office:target-frame-name="_top" xlink:show="replace"><text:span text:style-name="T497">539</text:span></text:a><text:span text:style-name="T498">, 2003-04-29, Žin., 2003, Nr. 42-1939 (2003-05-01), i. k. 1031100NUTA00000539</text:span></text:p>
      <text:p text:style-name="Normal"/>
      <text:p text:style-name="P499">29. Įvykus magistralinio<text:s/>dujotiekio ar naftotiekio avarijai, jį eksploatuojanti įmonė (organizacija) nedelsdama imasi šią avariją likviduoti, pranešusi apie tai merui (valdybai) ir žemės naudotojui.</text:p>
      <text:p text:style-name="P500"><text:span text:style-name="T501">30</text:span><text:span text:style-name="T502">. Magistralinius dujotiekius ir naftotiekius eksploatuojančios įmonės (organ</text:span><text:span text:style-name="T503">izacijos), atlikusios planinius arba avarinius vamzdyno remonto ir atstatymo darbus, turi atlyginti žemės savininkams ir (ar) naudotojams nurodytųjų darbų metu padarytus nuostolius ir žemės naudmenas šių darbų rajone sutvarkyti taip, kad jos būtų tinkamos<text:s/></text:span><text:span text:style-name="T504">toliau naudoti pagal paskirtį.</text:span><text:s/></text:p>
      <text:p text:style-name="P505">Punkto pakeitimai:</text:p>
      <text:p text:style-name="P506"><text:span text:style-name="T507">Nr.<text:s/></text:span><text:a xlink:href="https://www.e-tar.lt/portal/legalAct.html?documentId=TAR.A4211BF88CEB" office:target-frame-name="_top" xlink:show="replace"><text:span text:style-name="T508">539</text:span></text:a><text:span text:style-name="T509">, 2003-04-29, Žin., 2003, Nr. 42-1939 (2003-05-01), i. k. 1031100NUTA00000539</text:span></text:p>
      <text:p text:style-name="Normal"/>
      <text:p text:style-name="P510"><text:span text:style-name="T511">VIII</text:span><text:span text:style-name="T512">.<text:s/></text:span><text:span text:style-name="T513">KURO TIEKIMO BAZIŲ,<text:s/></text:span><text:span text:style-name="T514">DEGALINIŲ IR KIETOJO KURO CECHŲ APSAUGOS ZONOS</text:span></text:p>
      <text:p text:style-name="P515"/>
      <text:p text:style-name="P516"><text:span text:style-name="T517">31</text:span><text:span text:style-name="T518">. Kuro tiekimo bazių ir kietojo kuro cechų apsaugos zoną sudaro ne siauresnė kaip 10 metrų žemės juosta aplink šių objektų tvorą (už teritorijos ribos). Skystojo kuro degalinių apsaugos zoną sudaro 2 me</text:span><text:span text:style-name="T519">trų žemės juosta aplink degalinės sklypo ribas. Kuro tiekimo bazių, kietojo kuro cechų ir skystojo kuro degalinių apsaugos zonoje esančiuose žemės sklypuose draudžiama statyti statinius, sandėliuoti degiąsias medžiagas.</text:span><text:s/></text:p>
      <text:p text:style-name="P520">Punkto pakeitimai:</text:p>
      <text:p text:style-name="P521"><text:span text:style-name="T522">Nr.<text:s/></text:span><text:a xlink:href="https://www.e-tar.lt/portal/legalAct.html?documentId=TAR.ECB2FE824410" office:target-frame-name="_top" xlink:show="replace"><text:span text:style-name="T523">345</text:span></text:a><text:span text:style-name="T524">, 1998-03-24, Žin., 1998, Nr. 30-798 (1998-03-28), i. k. 0981100NUTA00000345</text:span></text:p>
      <text:p text:style-name="Normal"/>
      <text:p text:style-name="P525">32. Atstumai nuo kuro tiekimo bazių gaisro bei sprogimo atžvilgiu pavojingų naftos ir jos produktų sandėliavimo pastatų bei įrenginių iki gretimų objektų nustatomi vadovaujantis Lietuvos Respublikos statybos normų „Naftos ir jos produktų sandėliai“ priešgaisriniais reikalavimais (RSN 157-94).</text:p>
      <text:p text:style-name="P526"><text:span text:style-name="T527">33</text:span><text:span text:style-name="T528">. Atstumai nuo skystojo kuro degalinių kolonėlių ir požem</text:span><text:span text:style-name="T529">inių rezervuarų iki pastatų, jų teritorijų, gatvių, automobilių kelių, orinių elektros tiekimo linijų, geležinkelių, dujotiekių, miško (daugiau kaip 3 hektarų ploto) ribos nustatomi teritorijų planavimo dokumentuose. Nustatant šiuos atstumus, turi būti įve</text:span><text:span text:style-name="T530">rtinta planuojamos teritorijos geografinė padėtis ir ypatumai, poveikis aplinkai, gretimų pastatų paskirtis ir jų atsparumas ugniai, degalinėje naudojamos įrangos patikimumas sprogimo, gaisro, oro ir grunto saugos požiūriu.</text:span></text:p>
      <text:p text:style-name="P531">Nustatytąja tvarka suderintuose<text:s/>ir patvirtintuose teritorijų planavimo dokumentuose nurodyti atstumai yra privalomi. Šie atstumai negali būti mažesni už nustatytus minimaliuosius.</text:p>
      <text:p text:style-name="P532">Nustatomi šie minimalūs atstumai nuo skystojo kuro degalinių kolonėlių ir požeminių rezervuarų iki:</text:p>
      <text:p text:style-name="P533">mokyklų,<text:s/>ikimokyklinių ugdymo įstaigų, asmens ir visuomenės sveikatos priežiūros įstaigų, bendrojo naudojimo (žmonių susitelkimo) statinių, 1–2 butų gyvenamųjų namų, daugiabučių gyvenamųjų namų sienų artimiausių taškų – 50 metrų;</text:p>
      <text:p text:style-name="P534">kitos paskirties pastatų sienų artimiausių taškų, kai pastatai yra I–III atsparumo ugniai, – 15 metrų, kai IIIa–V atsparumo ugniai, – 25 metrai;</text:p>
      <text:p text:style-name="P535">orinių elektros tiekimo linijų – 1,5 atramos aukščio;</text:p>
      <text:p text:style-name="P536">gatvių važiuojamosios dalies – 10 metrų;</text:p>
      <text:p text:style-name="P537">automobilių kelių sankasos krašto, kai kelias I, II ir III kategorijos, – 30 metrų, kai IV ir V kategorijos, – 20 metrų;</text:p>
      <text:soft-page-break/>
      <text:p text:style-name="P538">bendro naudojimo geležinkelio artimiausio bėgio – 40 metrų;</text:p>
      <text:p text:style-name="P539">aukšto slėgio dujotiekio ašies – 40 metrų;</text:p>
      <text:p text:style-name="P540">miško (daugiau kaip 3 hektarų ploto) ribos – 40 metrų.</text:p>
      <text:p text:style-name="P541"><text:span text:style-name="T542">Jeigu skystojo kuro<text:s/></text:span><text:span text:style-name="T543">rezervuarai yra sumontuoti ant žemės, šie minimalūs atstumai didinami du kartus.</text:span><text:s/></text:p>
      <text:p text:style-name="P544">Punkto pakeitimai:</text:p>
      <text:p text:style-name="P545"><text:span text:style-name="T546">Nr.<text:s/></text:span><text:a xlink:href="https://www.e-tar.lt/portal/legalAct.html?documentId=TAR.ECB2FE824410" office:target-frame-name="_top" xlink:show="replace"><text:span text:style-name="T547">345</text:span></text:a><text:span text:style-name="T548">, 1998-03-24, Žin., 1998, Nr. 30-798 (1998-03-28), i. k.<text:s/></text:span><text:span text:style-name="T549">0981100NUTA00000345</text:span></text:p>
      <text:p text:style-name="Normal"/>
      <text:p text:style-name="P550">34. Atstumas nuo anglių štabelių iki gyvenamųjų pastatų turi būti ne mažesnis kaip 18 metrų, o iki sprogimo atžvilgiu pavojingų kuro sandėlių – ne mažesnis kaip 50 metrų.</text:p>
      <text:p text:style-name="P551"/>
      <text:p text:style-name="P552"><text:span text:style-name="T553">IX</text:span><text:span text:style-name="T554">.<text:s/></text:span><text:span text:style-name="T555">DUJOTIEKIŲ APSAUGOS ZONOS</text:span></text:p>
      <text:p text:style-name="P556"/>
      <text:p text:style-name="P557"><text:span text:style-name="T558">35</text:span><text:span text:style-name="T559">. Specialiųjų že</text:span><text:span text:style-name="T560">mės naudojimo sąlygų privaloma laikytis naudojantis žeme, kuri priskirta prie dujotiekio apsaugos zonos. Iki 16 barų slėgio dujotiekio apsaugos zoną sudaro žemės juosta išilgai vamzdynų trasos, kurios plotis – po 2 metrus abipus vamzdyno ašies.</text:span></text:p>
      <text:p text:style-name="P561"><text:span text:style-name="T562">Dujų reguli</text:span><text:span text:style-name="T563">avimo punkto apsaugos zona – 10 metrų pločio žemės juosta aplink šio punkto sienas.</text:span></text:p>
      <text:p text:style-name="P564"><text:span text:style-name="T565">36</text:span><text:span text:style-name="T566">. Dujotiekio apsaugos zonoje draudžiama:</text:span></text:p>
      <text:p text:style-name="P567"><text:span text:style-name="T568">36.1</text:span><text:span text:style-name="T569">. statyti pastatus ir įrenginius;</text:span></text:p>
      <text:p text:style-name="P570"><text:span text:style-name="T571">36.2</text:span><text:span text:style-name="T572">. sandėliuoti statybines medžiagas ir konstrukcijas, trąšas, pašarus, kaupti<text:s/></text:span><text:span text:style-name="T573">gruntą;</text:span></text:p>
      <text:p text:style-name="P574"><text:span text:style-name="T575">36.3</text:span><text:span text:style-name="T576">. rengti lauko stovyklas, kurti laužus;</text:span></text:p>
      <text:p text:style-name="P577"><text:span text:style-name="T578">36.4</text:span><text:span text:style-name="T579">. užtverti ir užversti kelius prie dujotiekio šulinių ir kitų įrenginių;</text:span></text:p>
      <text:p text:style-name="P580"><text:span text:style-name="T581">36.5</text:span><text:span text:style-name="T582">. sodinti medžius ir krūmus;</text:span></text:p>
      <text:p text:style-name="P583"><text:span text:style-name="T584">36.6</text:span><text:span text:style-name="T585">. kasti žemę giliau kaip 0,3 metro;</text:span></text:p>
      <text:p text:style-name="P586"><text:span text:style-name="T587">36.7</text:span><text:span text:style-name="T588">. atidaryti dujotiekio įrengin</text:span><text:span text:style-name="T589">ių (dujų reguliavimo punktų, šulinių, katodinių stočių) duris ir atidengti liukų dangčius, užversti juos;</text:span></text:p>
      <text:p text:style-name="P590"><text:span text:style-name="T591">36.8</text:span><text:span text:style-name="T592">. daryti geologines nuotraukas, atlikti paieškas, geodezinius ir kitus tyrinėjimus, kasti duobes ir imti grunto pavyzdžius;</text:span></text:p>
      <text:p text:style-name="P593"><text:span text:style-name="T594">36.9</text:span><text:span text:style-name="T595">. griauti,</text:span><text:span text:style-name="T596"><text:s/>rekonstruoti ir remontuoti tiltus, pastatus ir kitus statinius, kurie gali užversti dujotiekio tinklus ir įrenginius, arba statinius, kuriuose įrengti dujotiekio tinklai ir įrenginiai.</text:span></text:p>
      <text:p text:style-name="P597"><text:span text:style-name="T598">Šiuos darbus galima atlikti iš anksto susitarus su įmone, kuriai nuosa</text:span><text:span text:style-name="T599">vybės teise priklauso šie tinklai ir įrenginiai;</text:span></text:p>
      <text:p text:style-name="P600"><text:span text:style-name="T601">36.10</text:span><text:span text:style-name="T602">. užversti ir laužyti skiriamuosius ženklus;</text:span></text:p>
      <text:p text:style-name="P603"><text:span text:style-name="T604">36.11</text:span><text:span text:style-name="T605">. įrengti sąvartynus, pilti rūgštis, šarmus ir druskų skiedinius, išskyrus tuos atvejus, kai druskų skiediniais žiemą laistomi automobilių<text:s/></text:span><text:span text:style-name="T606">keliai.</text:span></text:p>
      <text:p text:style-name="P607"><text:span text:style-name="T608">37</text:span><text:span text:style-name="T609">. Antžeminio dujotiekio apsaugos zonoje draudžiama laužyti dujotiekio armatūrą ar kitaip gadinti dujotiekį ir jo atramas, taip pat užversti juos.</text:span></text:p>
      <text:p text:style-name="P610"><text:span text:style-name="T611">38</text:span><text:span text:style-name="T612">. Dujotiekį eksploatuojančios įmonės darbuotojams leidžiama prieiti prie dujotiekio, sud</text:span><text:span text:style-name="T613">erinus tai su žemės savininkais ir (ar) naudotojais. Kai reikia likviduoti dujotiekio avariją, dujų įmonės tarnyboms leidžiama važiuoti dujotiekio apsaugos zona ir dirbti darbus taip, kaip reikia pagal situaciją, atlyginant žemės savininkams ir (ar) naudot</text:span><text:span text:style-name="T614">ojams padarytus nuostolius.</text:span></text:p>
      <text:p text:style-name="P615"><text:span text:style-name="T616">39</text:span><text:span text:style-name="T617">. Jeigu dujotiekio apsaugos zona sutampa su kitų objektų apsaugos zonomis, darbus, susijusius su objektų eksploatavimu, šiose teritorijose atlieka suinteresuotos šalys savitarpio susitarimu.</text:span><text:s/></text:p>
      <text:p text:style-name="P618">Skyriaus pakeitimai:</text:p>
      <text:p text:style-name="P619"><text:span text:style-name="T620">Nr.<text:s/></text:span><text:a xlink:href="https://www.e-tar.lt/portal/legalAct.html?documentId=TAR.A4211BF88CEB" office:target-frame-name="_top" xlink:show="replace"><text:span text:style-name="T621">539</text:span></text:a><text:span text:style-name="T622">, 2003-04-29, Žin., 2003, Nr. 42-1939 (2003-05-01), i. k. 1031100NUTA00000539</text:span></text:p>
      <text:p text:style-name="Normal"/>
      <text:p text:style-name="P623"><text:span text:style-name="T624">X</text:span><text:span text:style-name="T625">.<text:s/></text:span><text:span text:style-name="T626">SUSKYSTINTŲJŲ DUJŲ ĮRENGINIŲ APSAUGOS ZONOS</text:span></text:p>
      <text:p text:style-name="P627"/>
      <text:p text:style-name="P628">40. Naudotis žeme, kurioje įrengti suskystintųjų dujų įrenginiai ir dujotiekiai, be raštiško eksploatuojančios įmonės sutikimo draudžiama:</text:p>
      <text:p text:style-name="P629">40.1. kasti srutų ir pamazgų duobes arčiau kaip per 5 metrus nuo įrenginio;</text:p>
      <text:p text:style-name="P630">40.2. tiesti orines elektros linijas arčiau kaip per 5 metrus nuo įrenginio;</text:p>
      <text:p text:style-name="P631">40.3. tiesti požeminius elektros kabelius arčiau kaip per 3,5 metro nuo įrenginio;</text:p>
      <text:p text:style-name="P632">40.4. statyti laikinuosius ūkinius pastatus (medinius sandėlius, stogines ir pan.) arčiau kaip per 8 metrus nuo grupinio balioninio įrenginio;</text:p>
      <text:p text:style-name="P633">40.5. statyti<text:s/>gyvenamuosius namus, turinčius langų arba durų į požeminių suskystintųjų dujų rezervuarų pusę.</text:p>
      <text:p text:style-name="P634">Šiuo atveju atstumas tarp požeminių suskystintųjų dujų rezervuarų ir gyvenamųjų namų turi būti ne mažesnis kaip:</text:p>
      <text:p text:style-name="P635">10 metrų – jeigu bendra rezervuarų talpa ne didesnė kaip 10 kub. metrų;</text:p>
      <text:p text:style-name="P636">15 metrų – jeigu bendra rezervuarų talpa nuo 10 kub. metrų iki 20 kub. metrų;</text:p>
      <text:p text:style-name="P637">20 metrų – jeigu bendra rezervuarų talpa nuo 20 kub. metrų iki 50 kub. metrų;</text:p>
      <text:p text:style-name="P638">40 metrų – jeigu bendra rezervuarų talpa nuo 50 kub. metrų iki 200 kub. metrų;</text:p>
      <text:p text:style-name="P639">40.6. statyti gyvenamuosius namus, neturinčius langų ir durų į požeminių suskystintųjų dujų rezervuarų pusę.</text:p>
      <text:p text:style-name="P640">Šiuo atveju atstumas tarp požeminių suskystintųjų dujų rezervuarų ir gyvenamųjų namų turi būti ne mažesnis kaip:</text:p>
      <text:p text:style-name="P641">8 metrai – jeigu bendra rezervuarų talpa ne didesnė kaip 10 kub. metrų;</text:p>
      <text:p text:style-name="P642">10 metrų – jeigu bendra rezervuarų talpa nuo 10 kub. metrų iki 20 kub. metrų;</text:p>
      <text:p text:style-name="P643">15 metrų – jeigu bendra rezervuarų talpa nuo 20 kub. metrų iki 50 kub. metrų;</text:p>
      <text:p text:style-name="P644">40 metrų – jeigu bendra rezervuarų talpa nuo 50 kub. metrų iki 200 kub. metrų;</text:p>
      <text:p text:style-name="P645">40.7. statyti žemės ūkio pastatus (fermas, tvartus ir pan.) prie požeminių suskystintųjų dujų rezervuarų.</text:p>
      <text:p text:style-name="P646">Šiuo atveju atstumas tarp požeminių suskystintųjų dujų rezervuarų ir žemės ūkio pastatų turi būti ne mažesnis kaip:</text:p>
      <text:p text:style-name="P647">8 metrai – jeigu bendra rezervuarų talpa ne didesnė kaip 10 kub. metrų;</text:p>
      <text:p text:style-name="P648">10 metrų – jeigu bendra rezervuarų talpa nuo 10 kub. metrų iki 20 kub. metrų;</text:p>
      <text:p text:style-name="P649">15 metrų – jeigu bendra rezervuarų talpa nuo 20 kub. metrų iki 50 kub. metrų;</text:p>
      <text:p text:style-name="P650">25 metrai – jeigu bendra<text:s/>rezervuarų talpa nuo 50 kub. metrų iki 100 kub. metrų;</text:p>
      <text:p text:style-name="P651">35 metrai – jeigu bendra rezervuarų talpa nuo 100 kub. metrų iki 200 kub. metrų;</text:p>
      <text:p text:style-name="P652">40.8. laikyti degias medžiagas ir atvirame ore kurti ugnį arčiau kaip per 10 metrų nuo įrenginio;</text:p>
      <text:p text:style-name="P653">40.9. statyti<text:s/>elektros transformatorines arba skirstymo įrenginius arčiau kaip per 15 metrų nuo įrenginio;</text:p>
      <text:p text:style-name="P654">40.10. užversti kelius prie suskystintųjų dujų įrenginių, dujotiekio šulinių ir kitų įrenginių.</text:p>
      <text:p text:style-name="P655">41. Suskystintųjų dujų įrenginį ir dujotiekį eksploatuojančios įmonės darbuotojams leidžiama prieiti prie įrenginio ir dujotiekio, suderinus tai su žemės naudotojais. Kai reikia likviduoti suskystintųjų dujų įrenginio arba dujotiekio avariją, dujų įmonės tarnyboms leidžiama važiuoti suskystintųjų dujų įrenginio<text:s/>zona ir dirbti darbus taip, kaip to reikalauja situacija, atlyginant žemės naudotojams padarytus nuostolius.</text:p>
      <text:p text:style-name="P656">42. Pažeidus suskystintųjų dujų įrenginį, taip pat pajutus dujų nuotėkį, apie tai būtina skubiai pranešti dujų įmonei.</text:p>
      <text:p text:style-name="P657"/>
      <text:p text:style-name="P658"><text:span text:style-name="T659">XI</text:span><text:span text:style-name="T660">.<text:s/></text:span><text:span text:style-name="T661">SUSKYSTINTŲJŲ</text:span><text:span text:style-name="T662"><text:s/>DUJŲ PILSTYMO STOČIŲ APSAUGOS ZONOS</text:span></text:p>
      <text:p text:style-name="P663"/>
      <text:p text:style-name="P664">43. Suskystintųjų dujų pilstymo stoties apsaugos zoną sudaro ne siauresnė kaip 10 metrų žemės juosta aplink dujų pilstymo stoties tvorą (už teritorijos ribos).</text:p>
      <text:p text:style-name="P665">44. Suskystintųjų dujų pilstymo stoties apsaugos zonoje draudžiama:</text:p>
      <text:p text:style-name="P666">44.1. statyti pastatus ir kitus statinius;</text:p>
      <text:p text:style-name="P667">44.2. naudoti degias medžiagas bei kūrenti ugnį atvirame ore.</text:p>
      <text:p text:style-name="P668">45. Už suskystintųjų dujų pilstymo stoties apsaugos zonos statant pastatus (gyvenamuosius, visuomeninius, pramoninius) ir<text:s/>kitus statinius, nustatomi šie atstumai:</text:p>
      <text:p text:style-name="P669"/>
      <table:table table:style-name="Table670">
        <table:table-columns>
          <table:table-column table:style-name="TableColumn671"/>
          <table:table-column table:style-name="TableColumn672"/>
          <table:table-column table:style-name="TableColumn673"/>
          <table:table-column table:style-name="TableColumn674"/>
        </table:table-columns>
        <table:table-row table:style-name="TableRow675">
          <table:table-cell table:style-name="TableCell676" table:number-rows-spanned="2">
            <text:soft-page-break/>
            <text:p text:style-name="P677">Bendra suskystintųjų dujų rezervuarų talpa (kub. metrais)</text:p>
          </table:table-cell>
          <table:table-cell table:style-name="TableCell678" table:number-rows-spanned="2">
            <text:p text:style-name="P679">Maksimali vieno su- skystintųjų dujų rezervuaro talpa (kub. metrais)</text:p>
          </table:table-cell>
          <table:table-cell table:style-name="TableCell680" table:number-columns-spanned="2">
            <text:p text:style-name="P681">Atstumas nuo suskystintųjų dujų rezervuarų iki pastatų (gyvenamų- jų visuomeninių, pramoninių) ir kitų statinių (metrais)</text:p>
          </table:table-cell>
          <table:covered-table-cell/>
        </table:table-row>
        <table:table-row table:style-name="TableRow682">
          <table:covered-table-cell>
            <text:p text:style-name="P683"/>
          </table:covered-table-cell>
          <table:covered-table-cell>
            <text:p text:style-name="P684"/>
          </table:covered-table-cell>
          <table:table-cell table:style-name="TableCell685">
            <text:p text:style-name="P686">antžeminių</text:p>
          </table:table-cell>
          <table:table-cell table:style-name="TableCell687">
            <text:p text:style-name="P688">požeminių</text:p>
          </table:table-cell>
        </table:table-row>
        <table:table-row table:style-name="TableRow689">
          <table:table-cell table:style-name="TableCell690">
            <text:p text:style-name="P691">Nuo 50 iki 200</text:p>
          </table:table-cell>
          <table:table-cell table:style-name="TableCell692">
            <text:p text:style-name="P693">25</text:p>
          </table:table-cell>
          <table:table-cell table:style-name="TableCell694">
            <text:p text:style-name="P695">80</text:p>
          </table:table-cell>
          <table:table-cell table:style-name="TableCell696">
            <text:p text:style-name="P697">40</text:p>
          </table:table-cell>
        </table:table-row>
        <table:table-row table:style-name="TableRow698">
          <table:table-cell table:style-name="TableCell699">
            <text:p text:style-name="P700">„</text:p>
          </table:table-cell>
          <table:table-cell table:style-name="TableCell701">
            <text:p text:style-name="P702">50</text:p>
          </table:table-cell>
          <table:table-cell table:style-name="TableCell703">
            <text:p text:style-name="P704">150</text:p>
          </table:table-cell>
          <table:table-cell table:style-name="TableCell705">
            <text:p text:style-name="P706">75</text:p>
          </table:table-cell>
        </table:table-row>
        <table:table-row table:style-name="TableRow707">
          <table:table-cell table:style-name="TableCell708">
            <text:p text:style-name="P709">„</text:p>
          </table:table-cell>
          <table:table-cell table:style-name="TableCell710">
            <text:p text:style-name="P711">100</text:p>
          </table:table-cell>
          <table:table-cell table:style-name="TableCell712">
            <text:p text:style-name="P713">200</text:p>
          </table:table-cell>
          <table:table-cell table:style-name="TableCell714">
            <text:p text:style-name="P715">100</text:p>
          </table:table-cell>
        </table:table-row>
        <table:table-row table:style-name="TableRow716">
          <table:table-cell table:style-name="TableCell717">
            <text:p text:style-name="P718">Nuo 200 iki 500</text:p>
          </table:table-cell>
          <table:table-cell table:style-name="TableCell719">
            <text:p text:style-name="P720">50</text:p>
          </table:table-cell>
          <table:table-cell table:style-name="TableCell721">
            <text:p text:style-name="P722">150</text:p>
          </table:table-cell>
          <table:table-cell table:style-name="TableCell723">
            <text:p text:style-name="P724">75</text:p>
          </table:table-cell>
        </table:table-row>
        <table:table-row table:style-name="TableRow725">
          <table:table-cell table:style-name="TableCell726">
            <text:p text:style-name="P727">„</text:p>
          </table:table-cell>
          <table:table-cell table:style-name="TableCell728">
            <text:p text:style-name="P729">100</text:p>
          </table:table-cell>
          <table:table-cell table:style-name="TableCell730">
            <text:p text:style-name="P731">100</text:p>
          </table:table-cell>
          <table:table-cell table:style-name="TableCell732">
            <text:p text:style-name="P733">100</text:p>
          </table:table-cell>
        </table:table-row>
        <table:table-row table:style-name="TableRow734">
          <table:table-cell table:style-name="TableCell735">
            <text:p text:style-name="P736">„</text:p>
          </table:table-cell>
          <table:table-cell table:style-name="TableCell737">
            <text:p text:style-name="P738">daugiau kaip 100, bet ne daugiau kaip 200</text:p>
          </table:table-cell>
          <table:table-cell table:style-name="TableCell739">
            <text:p text:style-name="P740">300</text:p>
          </table:table-cell>
          <table:table-cell table:style-name="TableCell741">
            <text:p text:style-name="P742">150</text:p>
          </table:table-cell>
        </table:table-row>
        <table:table-row table:style-name="TableRow743">
          <table:table-cell table:style-name="TableCell744">
            <text:p text:style-name="P745">Nuo 500 iki 2000</text:p>
          </table:table-cell>
          <table:table-cell table:style-name="TableCell746">
            <text:p text:style-name="P747">100</text:p>
          </table:table-cell>
          <table:table-cell table:style-name="TableCell748">
            <text:p text:style-name="P749">200</text:p>
          </table:table-cell>
          <table:table-cell table:style-name="TableCell750">
            <text:p text:style-name="P751">100</text:p>
          </table:table-cell>
        </table:table-row>
        <table:table-row table:style-name="TableRow752">
          <table:table-cell table:style-name="TableCell753">
            <text:p text:style-name="P754">„</text:p>
          </table:table-cell>
          <table:table-cell table:style-name="TableCell755">
            <text:p text:style-name="P756">daugiau kaip<text:s/>100, bet ne daugiau kaip 600</text:p>
          </table:table-cell>
          <table:table-cell table:style-name="TableCell757">
            <text:p text:style-name="P758">300</text:p>
          </table:table-cell>
          <table:table-cell table:style-name="TableCell759">
            <text:p text:style-name="P760">150</text:p>
          </table:table-cell>
        </table:table-row>
        <table:table-row table:style-name="TableRow761">
          <table:table-cell table:style-name="TableCell762">
            <text:p text:style-name="P763">Nuo 2000 iki 8000</text:p>
          </table:table-cell>
          <table:table-cell table:style-name="TableCell764">
            <text:p text:style-name="P765">„</text:p>
          </table:table-cell>
          <table:table-cell table:style-name="TableCell766">
            <text:p text:style-name="P767">300</text:p>
          </table:table-cell>
          <table:table-cell table:style-name="TableCell768">
            <text:p text:style-name="P769">150</text:p>
          </table:table-cell>
        </table:table-row>
      </table:table>
      <text:p text:style-name="P770"/>
      <text:p text:style-name="P771">Odoruotųjų dujų skirstymo stočių sanitarinė apsaugos zona – 500 metrų iki gyvenamųjų pastatų. Šioje zonoje draudžiama statyti visuomeninius, gyvenamuosius ir pramoninius objektus.</text:p>
      <text:p text:style-name="P772">46.<text:s/>Už suskystintųjų dujų pilstymo stoties apsaugos zonos tiesiant kelius, nustatomi šie atstumai:</text:p>
      <text:p text:style-name="P773"/>
      <table:table table:style-name="Table774">
        <table:table-columns>
          <table:table-column table:style-name="TableColumn775"/>
          <table:table-column table:style-name="TableColumn776"/>
          <table:table-column table:style-name="TableColumn777"/>
          <table:table-column table:style-name="TableColumn778"/>
          <table:table-column table:style-name="TableColumn779"/>
        </table:table-columns>
        <table:table-row table:style-name="TableRow780">
          <table:table-cell table:style-name="TableCell781" table:number-rows-spanned="3">
            <text:p text:style-name="P782">Keliai</text:p>
          </table:table-cell>
          <table:table-cell table:style-name="TableCell783" table:number-columns-spanned="4">
            <text:p text:style-name="P784">Atstumas nuo suskystintųjų dujų rezervuarų iki kelių (metrais)</text:p>
          </table:table-cell>
          <table:covered-table-cell/>
          <table:covered-table-cell/>
          <table:covered-table-cell/>
        </table:table-row>
        <table:table-row table:style-name="TableRow785">
          <table:covered-table-cell>
            <text:p text:style-name="P786"/>
          </table:covered-table-cell>
          <table:table-cell table:style-name="TableCell787" table:number-columns-spanned="2">
            <text:p text:style-name="P788">bendra dujų rezervuarų talpa – iki 200 kub. metrų</text:p>
          </table:table-cell>
          <table:covered-table-cell/>
          <table:table-cell table:style-name="TableCell789" table:number-columns-spanned="2">
            <text:p text:style-name="P790">bendra dujų rezervuarų talpa – daugiau kaip 200 kub.<text:s/></text:p>
            <text:p text:style-name="P791">metrų</text:p>
          </table:table-cell>
          <table:covered-table-cell/>
        </table:table-row>
        <table:table-row table:style-name="TableRow792">
          <table:covered-table-cell>
            <text:p text:style-name="P793"/>
          </table:covered-table-cell>
          <table:table-cell table:style-name="TableCell794">
            <text:p text:style-name="P795">antžeminių</text:p>
          </table:table-cell>
          <table:table-cell table:style-name="TableCell796">
            <text:p text:style-name="P797">požeminių</text:p>
          </table:table-cell>
          <table:table-cell table:style-name="TableCell798">
            <text:p text:style-name="P799">antžeminių</text:p>
          </table:table-cell>
          <table:table-cell table:style-name="TableCell800">
            <text:p text:style-name="P801">požeminių</text:p>
          </table:table-cell>
        </table:table-row>
        <table:table-row table:style-name="TableRow802">
          <table:table-cell table:style-name="TableCell803">
            <text:p text:style-name="P804">Geležinkelių atšakos (iki kelio ašies) ir automobilių keliai (iki važiuojamosios dalies)</text:p>
          </table:table-cell>
          <table:table-cell table:style-name="TableCell805">
            <text:p text:style-name="P806">30</text:p>
          </table:table-cell>
          <table:table-cell table:style-name="TableCell807">
            <text:p text:style-name="P808">20</text:p>
          </table:table-cell>
          <table:table-cell table:style-name="TableCell809">
            <text:p text:style-name="P810">40</text:p>
          </table:table-cell>
          <table:table-cell table:style-name="TableCell811">
            <text:p text:style-name="P812">25</text:p>
          </table:table-cell>
        </table:table-row>
      </table:table>
      <text:p text:style-name="P813"/>
      <text:p text:style-name="P814">47. Atstumai nuo suskystintųjų dujų pilstymo<text:s/>stoties geležinkelio išpylimo estakados iki pastatų, kitų statinių bei kelių turi būti tokie patys, kaip nurodyti 45 ir 46 punktuose (vienu metu galinčių stovėti išpylimo estakadoje geležinkelio cisternų talpą prilyginus antžeminių rezervuarų talpai).</text:p>
      <text:p text:style-name="P815">48. Minimalūs atstumai nuo suskystintųjų dujų pilstymo stoties antžeminių rezervuarų iki tų vietų, kur numatoma įrengti objektus, kuriuose vienu metu gali susirinkti daugiau kaip 800 žmonių (stadionus, turgus, parkus), taip pat iki statomų mokyklų ir ikimokyklinių įstaigų turi būti 2 kartus didesni už atstumus, nurodytus 45 punkte.</text:p>
      <text:p text:style-name="P816"/>
      <text:p text:style-name="P817"><text:span text:style-name="T818">XII</text:span><text:span text:style-name="T819">.<text:s/></text:span><text:span text:style-name="T820">SUSKYSTINTŲJŲ DUJŲ DEGALINIŲ APSAUGOS ZONOS</text:span></text:p>
      <text:p text:style-name="P821"/>
      <text:p text:style-name="P822">49. Suskystintųjų dujų degalinės apsaugos zoną sudaro ne siauresnė kaip 10 metrų žemės juosta aplink suskystintųjų dujų degalinės tvorą (už teritorijos ribos).</text:p>
      <text:p text:style-name="P823">50. Suskystintųjų dujų degalinės apsaugos zonoje draudžiama:</text:p>
      <text:p text:style-name="P824">50.1. statyti pastatus ir kitus statinius;</text:p>
      <text:p text:style-name="P825">50.2. naudoti degias medžiagas arba kūrenti atvirame ore ugnį.</text:p>
      <text:p text:style-name="P826">51. Už suskystintųjų dujų<text:s/>degalinės apsaugos zonos statant pastatus (gyvenamuosius, visuomeninius, pramoninius) ir kitus statinius, nustatomi šie atstumai:</text:p>
      <text:p text:style-name="P827"/>
      <table:table table:style-name="Table828">
        <table:table-columns>
          <table:table-column table:style-name="TableColumn829"/>
          <table:table-column table:style-name="TableColumn830"/>
          <table:table-column table:style-name="TableColumn831"/>
          <table:table-column table:style-name="TableColumn832"/>
        </table:table-columns>
        <table:table-row table:style-name="TableRow833">
          <table:table-cell table:style-name="TableCell834" table:number-rows-spanned="2">
            <text:p text:style-name="P835">Bendra suskystintųjų dujų rezervuarų talpa (kub. metrais)</text:p>
          </table:table-cell>
          <table:table-cell table:style-name="TableCell836" table:number-rows-spanned="2">
            <text:p text:style-name="P837">Maksimali vieno suskystintųjų dujų rezervuaro talpa (kub. metrais)</text:p>
          </table:table-cell>
          <table:table-cell table:style-name="TableCell838" table:number-columns-spanned="2">
            <text:p text:style-name="P839">Atstumas nuo suskystintųjų dujų degalinių rezervuarų iki pastatų (gyvenamųjų, visuomeninių, pramoninių) ir kitų statinių (metrais)</text:p>
          </table:table-cell>
          <table:covered-table-cell/>
        </table:table-row>
        <table:table-row table:style-name="TableRow840">
          <table:covered-table-cell>
            <text:p text:style-name="P841"/>
          </table:covered-table-cell>
          <table:covered-table-cell>
            <text:p text:style-name="P842"/>
          </table:covered-table-cell>
          <table:table-cell table:style-name="TableCell843">
            <text:p text:style-name="P844">antžeminių</text:p>
          </table:table-cell>
          <table:table-cell table:style-name="TableCell845">
            <text:p text:style-name="P846">požeminių</text:p>
          </table:table-cell>
        </table:table-row>
        <table:table-row table:style-name="TableRow847">
          <table:table-cell table:style-name="TableCell848">
            <text:p text:style-name="P849">Iki 100</text:p>
          </table:table-cell>
          <table:table-cell table:style-name="TableCell850">
            <text:p text:style-name="P851">25</text:p>
          </table:table-cell>
          <table:table-cell table:style-name="TableCell852">
            <text:p text:style-name="P853">80</text:p>
          </table:table-cell>
          <table:table-cell table:style-name="TableCell854">
            <text:p text:style-name="P855">40</text:p>
          </table:table-cell>
        </table:table-row>
        <table:table-row table:style-name="TableRow856">
          <table:table-cell table:style-name="TableCell857">
            <text:p text:style-name="P858">„</text:p>
          </table:table-cell>
          <table:table-cell table:style-name="TableCell859">
            <text:p text:style-name="P860">50</text:p>
          </table:table-cell>
          <table:table-cell table:style-name="TableCell861">
            <text:p text:style-name="P862">100</text:p>
          </table:table-cell>
          <table:table-cell table:style-name="TableCell863">
            <text:p text:style-name="P864">50</text:p>
          </table:table-cell>
        </table:table-row>
        <table:table-row table:style-name="TableRow865">
          <table:table-cell table:style-name="TableCell866">
            <text:p text:style-name="P867">Nuo 100 iki 200</text:p>
          </table:table-cell>
          <table:table-cell table:style-name="TableCell868">
            <text:p text:style-name="P869">50</text:p>
          </table:table-cell>
          <table:table-cell table:style-name="TableCell870">
            <text:p text:style-name="P871">150</text:p>
          </table:table-cell>
          <table:table-cell table:style-name="TableCell872">
            <text:p text:style-name="P873">75</text:p>
          </table:table-cell>
        </table:table-row>
      </table:table>
      <text:p text:style-name="P874"/>
      <text:p text:style-name="P875">52. Už suskystintųjų dujų degalinės<text:s/>apsaugos zonos tiesiant kelius, nustatomi šie atstumai:</text:p>
      <text:p text:style-name="P876"/>
      <table:table table:style-name="Table877">
        <table:table-columns>
          <table:table-column table:style-name="TableColumn878"/>
          <table:table-column table:style-name="TableColumn879"/>
          <table:table-column table:style-name="TableColumn880"/>
          <table:table-column table:style-name="TableColumn881"/>
          <table:table-column table:style-name="TableColumn882"/>
        </table:table-columns>
        <table:table-row table:style-name="TableRow883">
          <table:table-cell table:style-name="TableCell884" table:number-rows-spanned="3">
            <text:p text:style-name="P885">Keliai</text:p>
          </table:table-cell>
          <table:table-cell table:style-name="TableCell886" table:number-columns-spanned="4">
            <text:p text:style-name="P887">Atstumas nuo suskystintųjų dujų degalinių rezervuarų iki kelių (metrais)</text:p>
          </table:table-cell>
          <table:covered-table-cell/>
          <table:covered-table-cell/>
          <table:covered-table-cell/>
        </table:table-row>
        <table:table-row table:style-name="TableRow888">
          <table:covered-table-cell>
            <text:p text:style-name="P889"/>
          </table:covered-table-cell>
          <table:table-cell table:style-name="TableCell890" table:number-columns-spanned="2">
            <text:p text:style-name="P891">bendra dujų rezervuarų talpa – iki 100 kub. metrų</text:p>
          </table:table-cell>
          <table:covered-table-cell/>
          <table:table-cell table:style-name="TableCell892" table:number-columns-spanned="2">
            <text:p text:style-name="P893">bendra dujų rezervuarų talpa – daugiau kaip 100 kub. metrų</text:p>
          </table:table-cell>
          <table:covered-table-cell/>
        </table:table-row>
        <table:table-row table:style-name="TableRow894">
          <table:covered-table-cell>
            <text:p text:style-name="P895"/>
          </table:covered-table-cell>
          <table:table-cell table:style-name="TableCell896">
            <text:p text:style-name="P897">antžeminių</text:p>
          </table:table-cell>
          <table:table-cell table:style-name="TableCell898">
            <text:p text:style-name="P899">požeminių</text:p>
          </table:table-cell>
          <table:table-cell table:style-name="TableCell900">
            <text:p text:style-name="P901">antžeminių</text:p>
          </table:table-cell>
          <table:table-cell table:style-name="TableCell902">
            <text:p text:style-name="P903">požeminių</text:p>
          </table:table-cell>
        </table:table-row>
        <table:table-row table:style-name="TableRow904">
          <table:table-cell table:style-name="TableCell905">
            <text:p text:style-name="P906">Geležinkelių atšakos (iki kelio ašies) ir automobilių keliai (iki važiuojamosios dalies)</text:p>
          </table:table-cell>
          <table:table-cell table:style-name="TableCell907">
            <text:p text:style-name="P908">20</text:p>
          </table:table-cell>
          <table:table-cell table:style-name="TableCell909">
            <text:p text:style-name="P910">15</text:p>
          </table:table-cell>
          <table:table-cell table:style-name="TableCell911">
            <text:p text:style-name="P912">30</text:p>
          </table:table-cell>
          <table:table-cell table:style-name="TableCell913">
            <text:p text:style-name="P914">20</text:p>
          </table:table-cell>
        </table:table-row>
      </table:table>
      <text:p text:style-name="P915"/>
      <text:p text:style-name="P916">53. Minimalus atstumas nuo statomų pastatų ir kitų statinių iki suskystintųjų dujų degalinės kolonėlių<text:s/>turi būti ne mažesnis kaip 15 metrų, o iki degalinės tvoros – ne mažesnis kaip 10 metrų.</text:p>
      <text:p text:style-name="P917"/>
      <text:p text:style-name="P918"><text:span text:style-name="T919">XIII</text:span><text:span text:style-name="T920">.<text:s/></text:span><text:span text:style-name="T921">SUSKYSTINTŲJŲ DUJŲ BALIONŲ SANDĖLIŲ ZONOS</text:span></text:p>
      <text:p text:style-name="P922"/>
      <text:p text:style-name="P923">54. Suskystintųjų dujų balionų sandėlio teritorijai priklauso žemės plotas aplink suskystintųjų dujų<text:s/>balionų sandėlį, aptvertas tvora, nutolusia nuo sandėlio sienų 10 metrų atstumu.</text:p>
      <text:p text:style-name="P924">55. Atstumas nuo suskystintųjų dujų balionų sandėlio (atsižvelgiant į jo talpą) iki statomų įvairios paskirties pastatų ir kitų statinių turi būti ne mažesnis kaip:</text:p>
      <text:p text:style-name="P925">50 metrų – iki gyvenamųjų pastatų;</text:p>
      <text:p text:style-name="P926">100 metrų – iki negamybinių visuomeninių pastatų;</text:p>
      <text:p text:style-name="P927">20 metrų – iki pramonės ir žemės ūkio įmonių pastatų, taip pat gamybinių buities paslaugų įmonių, automobilių kelių (iki kelkraščio) ir geležinkelio atšakų (iki kelio ašies).</text:p>
      <text:p text:style-name="P928">56. Atstumas nuo suskystintųjų dujų balionų sandėlio iki tiesiamų aukštos įtampos elektros linijų turi būti ne mažesnis kaip:</text:p>
      <text:p text:style-name="P929">10 metrų – esant iki 20 kV įtampai;</text:p>
      <text:p text:style-name="P930">15 metrų – esant iki 35 kV įtampai;</text:p>
      <text:p text:style-name="P931">20 metrų – esant iki 110 kV įtampai;</text:p>
      <text:p text:style-name="P932">25 metrai – esant iki 150 kV – 220 kV įtampai;</text:p>
      <text:p text:style-name="P933">30 metrų – esant iki 350 kV – 500 kV įtampai.</text:p>
      <text:p text:style-name="P934">57. Atstumas nuo elektros pastočių iki suskystintųjų dujų balionų sandėlio turi būti ne mažesnis kaip 15 metrų.</text:p>
      <text:p text:style-name="P935">58. Mažesniu kaip 10 metrų atstumu nuo suskystintųjų dujų<text:s/>balionų sandėlio draudžiama naudoti degias medžiagas ir kurti atvirame ore ugnį.</text:p>
      <text:p text:style-name="P936">59. Draudžiama užversti arba perkasti kelius, vedančius prie suskystintųjų dujų balionų sandėlio.</text:p>
      <text:p text:style-name="P937"/>
      <text:p text:style-name="P938"><text:span text:style-name="T939">XIV</text:span><text:span text:style-name="T940">.<text:s/></text:span><text:span text:style-name="T941">GAMYBINIŲ IR KOMUNALINIŲ OBJEKTŲ SANITARINĖS APSAUGOS IR TARŠ</text:span><text:span text:style-name="T942">OS POVEIKIO ZONOS</text:span></text:p>
      <text:p text:style-name="P943"/>
      <text:p text:style-name="P944">60. Gamybinio objekto sanitarinė apsaugos zona – žemės plotas tarp šių objektų ir gyvenamųjų pastatų. Nustatomos šio dydžio gamybinių objektų sanitarinės apsaugos zonos (atsižvelgiant į įmonės kenksmingumo klasę):</text:p>
      <text:p text:style-name="P945">I kenksmingumo klasės įmonių – 1000 metrų;</text:p>
      <text:p text:style-name="P946">II<text:tab/><text:s/>“<text:tab/><text:s/>– 500 “;</text:p>
      <text:p text:style-name="P947">III<text:tab/><text:s/>“<text:tab/><text:s/>– 300 “;</text:p>
      <text:p text:style-name="P948">IV<text:tab/><text:s/>“<text:tab/><text:s/>– 100 “;</text:p>
      <text:p text:style-name="P949">V<text:tab/><text:s/>“<text:tab/><text:s/>– 50 “.</text:p>
      <text:p text:style-name="P950">Įmonės kenksmingumo klasė nustatoma pagal normatyvą CH-245-71.</text:p>
      <text:p text:style-name="P951">61. Jeigu pramonės įmonės išdėstytos kompleksiškai (pramonės rajonas, įmonių grupė) ir tarp jų nėra kitokios paskirties objektų, gali būti nustatoma bendra jų sanitarinė apsaugos zona, iš išorės gaubianti atskirų įmonių sanitarines apsaugos zonas.</text:p>
      <text:p text:style-name="P952">62. Katilinių, šiluminių elektrinių sanitarinės apsaugos zonos dydis nustatomas pagal teršiančiųjų medžiagų ir triukšmo sklaidos skaičiavimus, taip pat atsižvelgiant į šių objektų poveikį aplinkai.</text:p>
      <text:p text:style-name="P953">Punkto pakeitimai:</text:p>
      <text:p text:style-name="P954"><text:span text:style-name="T955">Nr.<text:s/></text:span><text:a xlink:href="https://www.e-tar.lt/portal/legalAct.html?documentId=TAR.D3B166F1DAF8" office:target-frame-name="_top" xlink:show="replace"><text:span text:style-name="T956">809</text:span></text:a><text:span text:style-name="T957">, 2012-07-04, Žin., 2012, Nr. 80-4168 (2012-07-10), i.<text:s/></text:span><text:span text:style-name="T958">k. 1121100NUTA00000809</text:span></text:p>
      <text:p text:style-name="Normal"/>
      <text:p text:style-name="P959">62<text:span text:style-name="T960">1</text:span>. 30 kW ir didesnės įrengtosios galios vėjo elektrinių sanitarinės apsaugos zonos dydis nustatomas pagal triukšmo sklaidos ir kitos aplinkos taršos skaičiavimus atliekant poveikio visuomenės sveikatai vertinimą.<text:s/></text:p>
      <text:p text:style-name="P961">Papildyta punktu:</text:p>
      <text:p text:style-name="P962"><text:span text:style-name="T963">Nr.<text:s/></text:span><text:a xlink:href="https://www.e-tar.lt/portal/legalAct.html?documentId=TAR.D3B166F1DAF8" office:target-frame-name="_top" xlink:show="replace"><text:span text:style-name="T964">809</text:span></text:a><text:span text:style-name="T965">, 2012-07-04, Žin., 2012, Nr. 80-4168 (2012-07-10), i. k. 1121100NUTA00000809</text:span></text:p>
      <text:p text:style-name="Normal"/>
      <text:p text:style-name="P966"><text:span text:style-name="T967">63</text:span><text:span text:style-name="T968">. Gamybinių ir komunalinių objektų sanitarines apsaugos zonas gali tikslinti Lietuvos Respublikos teritorijų planavimo įstatyme (Žin., 1995, Nr.<text:s/></text:span><text:a xlink:href="https://www.e-tar.lt/portal/lt/legalAct/TAR.26B563184529" office:target-frame-name="_blank" xlink:show="new"><text:span text:style-name="T969">107-2391</text:span></text:a><text:span text:style-name="T970">) numatyti planavi</text:span><text:span text:style-name="T971">mo organizatoriai, turintys teisę tvirtinti teritorijų planavimo dokumentus (bendruosius, detaliuosius, specialiuosius planus), kai jie įvertina teritorijų planavimo dokumento sprendinių poveikį žmonių sveikatai bei aplinkai ir juos suderina su Aplinkos mi</text:span><text:span text:style-name="T972">nisterija ir Sveikatos apsaugos ministerija.</text:span><text:s/></text:p>
      <text:p text:style-name="P973">Punkto pakeitimai:</text:p>
      <text:p text:style-name="P974"><text:span text:style-name="T975">Nr.<text:s/></text:span><text:a xlink:href="https://www.e-tar.lt/portal/legalAct.html?documentId=TAR.3A85519458C2" office:target-frame-name="_top" xlink:show="replace"><text:span text:style-name="T976">1346</text:span></text:a><text:span text:style-name="T977">, 1999-12-03, Žin., 1999, Nr. 104-2995 (1999-12-08), i. k. 0991100NUTA00001346</text:span></text:p>
      <text:p text:style-name="Normal"/>
      <text:p text:style-name="P978">64. Komunalinių objektų sanitarinių apsaugos zonų dydžiai yra šie:</text:p>
      <text:p text:style-name="P979"/>
      <table:table table:style-name="Table980">
        <table:table-columns>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s>
        <table:table-row table:style-name="TableRow987">
          <table:table-cell table:style-name="TableCell988" table:number-rows-spanned="2">
            <text:p text:style-name="P989">Įrenginio pavadinimas</text:p>
          </table:table-cell>
          <table:table-cell table:style-name="TableCell990" table:number-columns-spanned="5">
            <text:p text:style-name="P991">Sanitarinių apsaugos zonų dydžiai (metrais), kai įrenginių našumas per parą (tūkst. kub. metrų)</text:p>
          </table:table-cell>
          <table:covered-table-cell/>
          <table:covered-table-cell/>
          <table:covered-table-cell/>
          <table:covered-table-cell/>
        </table:table-row>
        <table:table-row table:style-name="TableRow992">
          <table:covered-table-cell>
            <text:p text:style-name="P993"/>
          </table:covered-table-cell>
          <table:table-cell table:style-name="TableCell994">
            <text:p text:style-name="P995">nuo 0,005 iki 0,05</text:p>
          </table:table-cell>
          <table:table-cell table:style-name="TableCell996">
            <text:p text:style-name="P997">nuo 0,05 iki 0,2</text:p>
          </table:table-cell>
          <table:table-cell table:style-name="TableCell998">
            <text:p text:style-name="P999">nuo 0,2 iki 5</text:p>
          </table:table-cell>
          <table:table-cell table:style-name="TableCell1000">
            <text:p text:style-name="P1001">nuo 5 iki 50</text:p>
          </table:table-cell>
          <table:table-cell table:style-name="TableCell1002">
            <text:p text:style-name="P1003">daugiau kaip 50</text:p>
          </table:table-cell>
        </table:table-row>
        <table:table-row table:style-name="TableRow1004">
          <table:table-cell table:style-name="TableCell1005">
            <text:p text:style-name="P1006">Atviri mechaninio ir (arba) biologinio ir (arba) cheminio nuotekų valymo įrenginiai</text:p>
          </table:table-cell>
          <table:table-cell table:style-name="TableCell1007">
            <text:p text:style-name="P1008">–</text:p>
          </table:table-cell>
          <table:table-cell table:style-name="TableCell1009">
            <text:p text:style-name="P1010">100</text:p>
          </table:table-cell>
          <table:table-cell table:style-name="TableCell1011">
            <text:p text:style-name="P1012">200</text:p>
          </table:table-cell>
          <table:table-cell table:style-name="TableCell1013">
            <text:p text:style-name="P1014">400</text:p>
          </table:table-cell>
          <table:table-cell table:style-name="TableCell1015">
            <text:p text:style-name="P1016">500</text:p>
          </table:table-cell>
        </table:table-row>
        <table:table-row table:style-name="TableRow1017">
          <table:table-cell table:style-name="TableCell1018">
            <text:p text:style-name="P1019">Nuotekų dumblo sausinimo ir (arba) kaupimo aikštelės</text:p>
          </table:table-cell>
          <table:table-cell table:style-name="TableCell1020">
            <text:p text:style-name="P1021">100</text:p>
          </table:table-cell>
          <table:table-cell table:style-name="TableCell1022">
            <text:p text:style-name="P1023">150</text:p>
          </table:table-cell>
          <table:table-cell table:style-name="TableCell1024">
            <text:p text:style-name="P1025">200</text:p>
          </table:table-cell>
          <table:table-cell table:style-name="TableCell1026">
            <text:p text:style-name="P1027">400</text:p>
          </table:table-cell>
          <table:table-cell table:style-name="TableCell1028">
            <text:p text:style-name="P1029">500</text:p>
          </table:table-cell>
        </table:table-row>
        <table:table-row table:style-name="TableRow1030">
          <table:table-cell table:style-name="TableCell1031">
            <text:p text:style-name="P1032">Nuotekų dumblo apdorojimo įrenginiai (biodujų gavyba ir (arba) terminis dumblo<text:s/>apdorojimas ir (arba) kompostavimas)</text:p>
          </table:table-cell>
          <table:table-cell table:style-name="TableCell1033">
            <text:p text:style-name="P1034">100</text:p>
          </table:table-cell>
          <table:table-cell table:style-name="TableCell1035">
            <text:p text:style-name="P1036">150</text:p>
          </table:table-cell>
          <table:table-cell table:style-name="TableCell1037">
            <text:p text:style-name="P1038">200</text:p>
          </table:table-cell>
          <table:table-cell table:style-name="TableCell1039">
            <text:p text:style-name="P1040">400</text:p>
          </table:table-cell>
          <table:table-cell table:style-name="TableCell1041">
            <text:p text:style-name="P1042">500</text:p>
          </table:table-cell>
        </table:table-row>
        <table:table-row table:style-name="TableRow1043">
          <table:table-cell table:style-name="TableCell1044">
            <text:p text:style-name="P1045">Uždari mechaninio ir  (arba) biologinio ir (arba) cheminio nuotekų valymo įrenginiai</text:p>
          </table:table-cell>
          <table:table-cell table:style-name="TableCell1046">
            <text:p text:style-name="P1047">–</text:p>
          </table:table-cell>
          <table:table-cell table:style-name="TableCell1048">
            <text:p text:style-name="P1049">–</text:p>
          </table:table-cell>
          <table:table-cell table:style-name="TableCell1050">
            <text:p text:style-name="P1051">–</text:p>
          </table:table-cell>
          <table:table-cell table:style-name="TableCell1052">
            <text:p text:style-name="P1053">100</text:p>
          </table:table-cell>
          <table:table-cell table:style-name="TableCell1054">
            <text:p text:style-name="P1055">200</text:p>
          </table:table-cell>
        </table:table-row>
        <table:table-row table:style-name="TableRow1056">
          <table:table-cell table:style-name="TableCell1057">
            <text:p text:style-name="P1058">Mechaniškai apvalytų nuotekų antžeminė filtravimo sistema</text:p>
          </table:table-cell>
          <table:table-cell table:style-name="TableCell1059">
            <text:p text:style-name="P1060">100</text:p>
          </table:table-cell>
          <table:table-cell table:style-name="TableCell1061">
            <text:p text:style-name="P1062">200</text:p>
          </table:table-cell>
          <table:table-cell table:style-name="TableCell1063">
            <text:p text:style-name="P1064">300</text:p>
          </table:table-cell>
          <table:table-cell table:style-name="TableCell1065">
            <text:p text:style-name="P1066">400</text:p>
          </table:table-cell>
          <table:table-cell table:style-name="TableCell1067">
            <text:p text:style-name="P1068">500</text:p>
          </table:table-cell>
        </table:table-row>
      </table:table>
      <text:p text:style-name="P1069"/>
      <text:p text:style-name="P1070">Punkto pakeitimai:</text:p>
      <text:p text:style-name="P1071"><text:span text:style-name="T1072">Nr.<text:s/></text:span><text:a xlink:href="https://www.e-tar.lt/portal/legalAct.html?documentId=TAR.221BC888D78D" office:target-frame-name="_top" xlink:show="replace"><text:span text:style-name="T1073">823</text:span></text:a><text:span text:style-name="T1074">, 2011-07-13, Žin., 2011, Nr. 89-4249 (2011-07-16), i. k. 1111100NUTA00000823</text:span></text:p>
      <text:p text:style-name="Normal"/>
      <text:p text:style-name="P1075">65. Mėšlo ir srutų kaupimo įrenginių, esančių prie pastatų, kuriuose laikomi ūkiniai gyvūnai, sanitarinių apsaugos zonų dydžiai nustatomi atsižvelgiant į 73 punkte pateiktus sanitarinių apsaugos zonų dydžius.<text:s/></text:p>
      <text:p text:style-name="P1076">Punkto pakeitimai:</text:p>
      <text:p text:style-name="P1077"><text:span text:style-name="T1078">Nr.<text:s/></text:span><text:a xlink:href="https://www.e-tar.lt/portal/legalAct.html?documentId=TAR.221BC888D78D" office:target-frame-name="_top" xlink:show="replace"><text:span text:style-name="T1079">823</text:span></text:a><text:span text:style-name="T1080">, 2011-07-13, Žin., 2011, Nr. 89-4249 (2011-07-16), i. k. 1111100NUTA00000823</text:span></text:p>
      <text:p text:style-name="Normal"/>
      <text:p text:style-name="P1081">66. Gyvenamųjų ir įmonių teritorijų lietaus vandens ir gamybinių nuotekų pirminio valymo įrenginių sanitarinių apsaugos zonų dydžiai nurodyti HN 43-1993.</text:p>
      <text:p text:style-name="P1082">67. Kitos paskirties komunalinių objektų sanitarinės apsaugos zonos yra šio dydžio:</text:p>
      <text:soft-page-break/>
      <text:p text:style-name="P1083">respublikinės atliekų perdirbimo įmonės<text:tab/>– 1000 metrų;</text:p>
      <text:p text:style-name="P1084">buitinių atliekų sąvartyno<text:tab/>– 500 metrų;</text:p>
      <text:p text:style-name="P1085">regioninių<text:s/>toksinių atliekų aikštelių<text:tab/>– 500 metrų;</text:p>
      <text:p text:style-name="P1086">gyvulių laidojimo vietų<text:tab/>– 500 metrų;</text:p>
      <text:p text:style-name="P1087">steigiamų naujų kapinių<text:tab/>– 100 metrų;</text:p>
      <text:p text:style-name="P1088">krematoriumų<text:tab/>– 200 metrų;</text:p>
      <text:p text:style-name="P1089">antrinių žaliavų surinkimo bazės<text:tab/>– 300 metrų;</text:p>
      <text:p text:style-name="P1090">rajoninių antrinių žaliavų surinkimo punktų<text:tab/>– 100 metrų;</text:p>
      <text:p text:style-name="P1091">automobilių<text:s/>(sunkvežimių, autobusų)</text:p>
      <text:p text:style-name="P1092">techninio aptarnavimo įmonių<text:tab/>– 100 metrų.<text:s/></text:p>
      <text:p text:style-name="P1093">Punkto pakeitimai:</text:p>
      <text:p text:style-name="P1094"><text:span text:style-name="T1095">Nr.<text:s/></text:span><text:a xlink:href="https://www.e-tar.lt/portal/legalAct.html?documentId=TAR.F745A6E4297F" office:target-frame-name="_top" xlink:show="replace"><text:span text:style-name="T1096">1150</text:span></text:a><text:span text:style-name="T1097">, 2010-08-12, Žin., 2010, Nr. 98-5089 (2010-08-17), i. k. 1101100NUTA00001150</text:span></text:p>
      <text:p text:style-name="Normal"/>
      <text:p text:style-name="P1098">68. Nuo požeminių, požeminių-antžeminių garažų, atvirų mašinų aikštelių ir techninio aptarnavimo stočių, taip pat įvažiavimų į juos iki gyvenamųjų namų ir visuomeninių pastatų langų, mokyklų, vaikų lopšelių-darželių ir medicinos įstaigų stacionarų teritorijų ribų turi būti šie atstumai:</text:p>
      <text:p text:style-name="P1099"/>
      <table:table table:style-name="Table1100">
        <table:table-columns>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s>
        <table:table-row table:style-name="TableRow1110">
          <table:table-cell table:style-name="TableCell1111" table:number-rows-spanned="3">
            <text:p text:style-name="P1112">0bjektų, iki kurių nustatomi atstumai, pavadinimas</text:p>
          </table:table-cell>
          <table:table-cell table:style-name="TableCell1113" table:number-columns-spanned="8">
            <text:p text:style-name="P1114">Atstumas (metrais)</text:p>
          </table:table-cell>
          <table:covered-table-cell/>
          <table:covered-table-cell/>
          <table:covered-table-cell/>
          <table:covered-table-cell/>
          <table:covered-table-cell/>
          <table:covered-table-cell/>
          <table:covered-table-cell/>
        </table:table-row>
        <table:table-row table:style-name="TableRow1115">
          <table:covered-table-cell>
            <text:p text:style-name="P1116"/>
          </table:covered-table-cell>
          <table:table-cell table:style-name="TableCell1117" table:number-columns-spanned="5">
            <text:p text:style-name="P1118">nuo garažų ir atvirų mašinų aikštelių, kai mašinų skaičius<text:s/></text:p>
          </table:table-cell>
          <table:covered-table-cell/>
          <table:covered-table-cell/>
          <table:covered-table-cell/>
          <table:covered-table-cell/>
          <table:table-cell table:style-name="TableCell1119" table:number-columns-spanned="3">
            <text:p text:style-name="P1120">nuo techninio aptarnavimo stočių, kai postų skaičius</text:p>
          </table:table-cell>
          <table:covered-table-cell/>
          <table:covered-table-cell/>
        </table:table-row>
        <table:table-row table:style-name="TableRow1121">
          <table:covered-table-cell>
            <text:p text:style-name="P1122"/>
          </table:covered-table-cell>
          <table:table-cell table:style-name="TableCell1123">
            <text:p text:style-name="P1124">10 ir mažiau</text:p>
          </table:table-cell>
          <table:table-cell table:style-name="TableCell1125">
            <text:p text:style-name="P1126">11–50</text:p>
          </table:table-cell>
          <table:table-cell table:style-name="TableCell1127">
            <text:p text:style-name="P1128">51–100</text:p>
          </table:table-cell>
          <table:table-cell table:style-name="TableCell1129">
            <text:p text:style-name="P1130">101–300</text:p>
          </table:table-cell>
          <table:table-cell table:style-name="TableCell1131">
            <text:p text:style-name="P1132">daugiau kaip 300</text:p>
          </table:table-cell>
          <table:table-cell table:style-name="TableCell1133">
            <text:p text:style-name="P1134">10 ir mažiau</text:p>
          </table:table-cell>
          <table:table-cell table:style-name="TableCell1135">
            <text:p text:style-name="P1136">11–30</text:p>
          </table:table-cell>
          <table:table-cell table:style-name="TableCell1137">
            <text:p text:style-name="P1138">daugiau kaip 30</text:p>
          </table:table-cell>
        </table:table-row>
        <table:table-row table:style-name="TableRow1139">
          <table:table-cell table:style-name="TableCell1140">
            <text:p text:style-name="P1141">Gyvenamieji namai</text:p>
          </table:table-cell>
          <table:table-cell table:style-name="TableCell1142">
            <text:p text:style-name="P1143">10</text:p>
          </table:table-cell>
          <table:table-cell table:style-name="TableCell1144">
            <text:p text:style-name="P1145">15</text:p>
          </table:table-cell>
          <table:table-cell table:style-name="TableCell1146">
            <text:p text:style-name="P1147">25</text:p>
          </table:table-cell>
          <table:table-cell table:style-name="TableCell1148">
            <text:p text:style-name="P1149">35</text:p>
          </table:table-cell>
          <table:table-cell table:style-name="TableCell1150">
            <text:p text:style-name="P1151">50</text:p>
          </table:table-cell>
          <table:table-cell table:style-name="TableCell1152">
            <text:p text:style-name="P1153">11</text:p>
          </table:table-cell>
          <table:table-cell table:style-name="TableCell1154">
            <text:p text:style-name="P1155">25</text:p>
          </table:table-cell>
          <table:table-cell table:style-name="TableCell1156">
            <text:p text:style-name="P1157">50</text:p>
          </table:table-cell>
        </table:table-row>
        <table:table-row table:style-name="TableRow1158">
          <table:table-cell table:style-name="TableCell1159">
            <text:p text:style-name="P1160">Visuomeniniai pastatai</text:p>
          </table:table-cell>
          <table:table-cell table:style-name="TableCell1161">
            <text:p text:style-name="P1162">10</text:p>
          </table:table-cell>
          <table:table-cell table:style-name="TableCell1163">
            <text:p text:style-name="P1164">10</text:p>
          </table:table-cell>
          <table:table-cell table:style-name="TableCell1165">
            <text:p text:style-name="P1166">15</text:p>
          </table:table-cell>
          <table:table-cell table:style-name="TableCell1167">
            <text:p text:style-name="P1168">25</text:p>
          </table:table-cell>
          <table:table-cell table:style-name="TableCell1169">
            <text:p text:style-name="P1170">25</text:p>
          </table:table-cell>
          <table:table-cell table:style-name="TableCell1171">
            <text:p text:style-name="P1172">15</text:p>
          </table:table-cell>
          <table:table-cell table:style-name="TableCell1173">
            <text:p text:style-name="P1174">20</text:p>
          </table:table-cell>
          <table:table-cell table:style-name="TableCell1175">
            <text:p text:style-name="P1176">20</text:p>
          </table:table-cell>
        </table:table-row>
        <table:table-row table:style-name="TableRow1177">
          <table:table-cell table:style-name="TableCell1178">
            <text:p text:style-name="P1179">Vaikų įstaigos</text:p>
          </table:table-cell>
          <table:table-cell table:style-name="TableCell1180">
            <text:p text:style-name="P1181">15</text:p>
          </table:table-cell>
          <table:table-cell table:style-name="TableCell1182">
            <text:p text:style-name="P1183">25</text:p>
          </table:table-cell>
          <table:table-cell table:style-name="TableCell1184">
            <text:p text:style-name="P1185">25</text:p>
          </table:table-cell>
          <table:table-cell table:style-name="TableCell1186">
            <text:p text:style-name="P1187">50</text:p>
          </table:table-cell>
          <table:table-cell table:style-name="TableCell1188">
            <text:p text:style-name="P1189">x</text:p>
          </table:table-cell>
          <table:table-cell table:style-name="TableCell1190">
            <text:p text:style-name="P1191">50</text:p>
          </table:table-cell>
          <table:table-cell table:style-name="TableCell1192">
            <text:p text:style-name="P1193">x</text:p>
          </table:table-cell>
          <table:table-cell table:style-name="TableCell1194">
            <text:p text:style-name="P1195">x</text:p>
          </table:table-cell>
        </table:table-row>
        <table:table-row table:style-name="TableRow1196">
          <table:table-cell table:style-name="TableCell1197">
            <text:p text:style-name="P1198">Medicinos įstaigų stacionarai</text:p>
          </table:table-cell>
          <table:table-cell table:style-name="TableCell1199">
            <text:p text:style-name="P1200">25</text:p>
          </table:table-cell>
          <table:table-cell table:style-name="TableCell1201">
            <text:p text:style-name="P1202">50</text:p>
          </table:table-cell>
          <table:table-cell table:style-name="TableCell1203">
            <text:p text:style-name="P1204">x</text:p>
          </table:table-cell>
          <table:table-cell table:style-name="TableCell1205">
            <text:p text:style-name="P1206">x</text:p>
          </table:table-cell>
          <table:table-cell table:style-name="TableCell1207">
            <text:p text:style-name="P1208">x</text:p>
          </table:table-cell>
          <table:table-cell table:style-name="TableCell1209">
            <text:p text:style-name="P1210">50</text:p>
          </table:table-cell>
          <table:table-cell table:style-name="TableCell1211">
            <text:p text:style-name="P1212">x</text:p>
          </table:table-cell>
          <table:table-cell table:style-name="TableCell1213">
            <text:p text:style-name="P1214">x</text:p>
          </table:table-cell>
        </table:table-row>
      </table:table>
      <text:p text:style-name="P1215"/>
      <text:p text:style-name="P1216">x – nustatoma suderinus<text:s/>su visuomenės sveikatos centru apskrityje.</text:p>
      <text:p text:style-name="P1217">Punkto pakeitimai:</text:p>
      <text:p text:style-name="P1218"><text:span text:style-name="T1219">Nr.<text:s/></text:span><text:a xlink:href="https://www.e-tar.lt/portal/legalAct.html?documentId=TAR.39253774B574" office:target-frame-name="_top" xlink:show="replace"><text:span text:style-name="T1220">574</text:span></text:a><text:span text:style-name="T1221">, 2012-05-23, Žin., 2012, Nr. 61-3063 (2012-05-30), i. k. 1121100NUTA00000574</text:span></text:p>
      <text:p text:style-name="Normal"/>
      <text:p text:style-name="P1222">69. Gamybinių objektų<text:s/>sanitarinėse apsaugos zonose draudžiama:</text:p>
      <text:p text:style-name="P1223">69.1. statyti pramonės įmones, gamybinius pastatus ir įrenginius, kurių gamybos teršalai gali pakenkti jau esančios įmonės darbuotojų sveikatai, sugadinti medžiagas, įrenginius, produkciją, taip pat padidinti gyvenamosios zonos taršą;</text:p>
      <text:p text:style-name="P1224">69.2. statyti gyvenamuosius namus, sporto įrenginius, vaikų įstaigas, mokyklas, medicinos įstaigas, sanatorijas ir profilaktoriumus bei kitas panašias įstaigas, taip pat įrengti parkus.</text:p>
      <text:p text:style-name="P1225">70. Gamybinių objektų sanitarinėse apsaugos zonose, atsižvelgiant į tai, kiek ir kokių kenksmingų medžiagų jose esama, gali būti leidžiama verstis žemės ūkiu, reglamentuojant kultūrų sėjomainą ir sudėtį, ūkio pobūdį, suderinus šį klausimą su Sveikatos apsaugos ministerija.</text:p>
      <text:p text:style-name="P1226">Punkto pakeitimai:</text:p>
      <text:p text:style-name="P1227"><text:span text:style-name="T1228">Nr.<text:s/></text:span><text:a xlink:href="https://www.e-tar.lt/portal/legalAct.html?documentId=TAR.221BC888D78D" office:target-frame-name="_top" xlink:show="replace"><text:span text:style-name="T1229">823</text:span></text:a><text:span text:style-name="T1230">, 2011-07-13, Žin., 2011, Nr. 89-4249 (2011-07-16), i. k. 1111100NUTA00000823</text:span></text:p>
      <text:p text:style-name="Normal"/>
      <text:p text:style-name="P1231">71. Gamybinių objektų sanitarinėse apsaugos zonose leidžiama:</text:p>
      <text:p text:style-name="P1232">71.1. statyti įmones<text:s/>(išskyrus maisto) ir jų pastatus bei įrenginius, žemesnės kenksmingumo klasės negu tie objektai, kuriems nustatytos sanitarinės apsaugos zonos;</text:p>
      <text:p text:style-name="P1233">71.2. statyti gaisrines, skalbyklas, pirtis, garažus, ne maisto produktų sandėlius, administracinius pastatus, konstravimo biurus, darbuotojų mokymo pastatus, taip pat parduotuves, valgyklas, poliklinikas, mokslo tiriamąsias laboratorijas, kurios aptarnauja tą įmonę arba atitinkamo pramonės rajono darbuotojus;</text:p>
      <text:p text:style-name="P1234">71.3. įrengti budėtojo, avarines, apsaugos personalo patalpas, visuomeninio ir individualaus transporto aikšteles, tiesti vietines ir tranzitines komunikacijas, statyti elektros stotis, transformatorines, tiesti naftos ir dujų vamzdynus, įrengti artezinius techninio vandens gręžinius, vandens šaldymo,<text:s/>techninio vandens paruošimo įrenginius, geriamojo ir kanalizacijos vandens<text:s/><text:soft-page-break/>siurblines, apytakinio vandens įrenginius, požeminius rezervuarus, įveisti medelynus, skirtus įmonių teritorijoms ir sanitarinėms apsaugos zonoms apželdinti.</text:p>
      <text:p text:style-name="P1235"><text:span text:style-name="T1236">72.</text:span><text:span text:style-name="T1237"><text:s/>Neteko galios n</text:span><text:span text:style-name="T1238">uo 2011-07-17</text:span></text:p>
      <text:p text:style-name="P1239">Punkto naikinimas:</text:p>
      <text:p text:style-name="P1240"><text:span text:style-name="T1241">Nr.<text:s/></text:span><text:a xlink:href="https://www.e-tar.lt/portal/legalAct.html?documentId=TAR.221BC888D78D" office:target-frame-name="_top" xlink:show="replace"><text:span text:style-name="T1242">823</text:span></text:a><text:span text:style-name="T1243">, 2011-07-13, Žin. 2011, Nr. 89-4249 (2011-07-16), i. k. 1111100NUTA00000823</text:span></text:p>
      <text:p text:style-name="Normal"/>
      <text:p text:style-name="P1244"><text:span text:style-name="T1245">XV</text:span><text:span text:style-name="T1246">.<text:s/></text:span><text:span text:style-name="T1247">PASTATŲ, KURIUOSE LAIKOMI ŪKINIAI GYVŪNAI, SU ESANČIAIS PRIE JŲ MĖŠLO IR SRUTŲ KAUPIMO ĮRENGINIAIS ARBA BE JŲ, SANITARINĖS APSAUGOS ZONOS<text:s/></text:span></text:p>
      <text:p text:style-name="P1248"/>
      <text:p text:style-name="P1249">Pakeistas skyriaus pavadinimas:</text:p>
      <text:p text:style-name="P1250"><text:span text:style-name="T1251">Nr.<text:s/></text:span><text:a xlink:href="https://www.e-tar.lt/portal/legalAct.html?documentId=TAR.221BC888D78D" office:target-frame-name="_top" xlink:show="replace"><text:span text:style-name="T1252">823</text:span></text:a><text:span text:style-name="T1253">, 2011-07-13, Žin., 2011, Nr. 89-4249 (2011-07-16), i. k. 1111100NUTA00000823</text:span></text:p>
      <text:p text:style-name="Normal"/>
      <text:p text:style-name="P1254">73. Pastatų, kuriuose laikomi ūkiniai gyvūnai, su esančiais prie jų mėšlo ir srutų kaupimo įrenginiais arba be jų, sanitarinių apsaugos zonų dydžiai yra:<text:s/></text:p>
      <text:p text:style-name="P1255"/>
      <table:table table:style-name="Table1256">
        <table:table-columns>
          <table:table-column table:style-name="TableColumn1257"/>
          <table:table-column table:style-name="TableColumn1258"/>
        </table:table-columns>
        <table:table-row table:style-name="TableRow1259">
          <table:table-cell table:style-name="TableCell1260">
            <text:p text:style-name="P1261">Pastatuose,<text:s/>kuriuose laikomi ūkiniai gyvūnai, nustatytų sutartinių gyvulių skaičius (SG)*</text:p>
          </table:table-cell>
          <table:table-cell table:style-name="TableCell1262">
            <text:p text:style-name="P1263">Sanitarinės apsaugos zonos dydis (metrais)</text:p>
          </table:table-cell>
        </table:table-row>
        <table:table-row table:style-name="TableRow1264">
          <table:table-cell table:style-name="TableCell1265">
            <text:p text:style-name="P1266">Triušių (nuo 300)</text:p>
          </table:table-cell>
          <table:table-cell table:style-name="TableCell1267">
            <text:p text:style-name="P1268">100</text:p>
          </table:table-cell>
        </table:table-row>
        <table:table-row table:style-name="TableRow1269">
          <table:table-cell table:style-name="TableCell1270">
            <text:p text:style-name="P1271">Arklių, avių, ožkų, žvėrelių, paukščių, išskyrus broilerius ir vištas (nuo 300)</text:p>
          </table:table-cell>
          <table:table-cell table:style-name="TableCell1272">
            <text:p text:style-name="P1273">300</text:p>
          </table:table-cell>
        </table:table-row>
        <table:table-row table:style-name="TableRow1274">
          <table:table-cell table:style-name="TableCell1275">
            <text:p text:style-name="P1276"><text:span text:style-name="T1277">Kiaulių<text:s/></text:span><text:span text:style-name="T1278">(nuo 300 iki 499)</text:span></text:p>
          </table:table-cell>
          <table:table-cell table:style-name="TableCell1279">
            <text:p text:style-name="P1280">500</text:p>
          </table:table-cell>
        </table:table-row>
        <table:table-row table:style-name="TableRow1281">
          <table:table-cell table:style-name="TableCell1282">
            <text:p text:style-name="P1283">Kiaulių (nuo 500 iki 2300)</text:p>
          </table:table-cell>
          <table:table-cell table:style-name="TableCell1284">
            <text:p text:style-name="P1285">1500</text:p>
          </table:table-cell>
        </table:table-row>
        <table:table-row table:style-name="TableRow1286">
          <table:table-cell table:style-name="TableCell1287">
            <text:p text:style-name="P1288"><text:span text:style-name="T1289">Broilerių,</text:span><text:span text:style-name="T1290"><text:s/>vištų (nuo 300)</text:span></text:p>
          </table:table-cell>
          <table:table-cell table:style-name="TableCell1291">
            <text:p text:style-name="P1292">1000</text:p>
          </table:table-cell>
        </table:table-row>
        <table:table-row table:style-name="TableRow1293">
          <table:table-cell table:style-name="TableCell1294">
            <text:p text:style-name="P1295">Galvijų:</text:p>
          </table:table-cell>
          <table:table-cell table:style-name="TableCell1296">
            <text:p text:style-name="P1297"/>
          </table:table-cell>
        </table:table-row>
        <table:table-row table:style-name="TableRow1298">
          <table:table-cell table:style-name="TableCell1299">
            <text:p text:style-name="P1300">nuo 300 iki 1199<text:s/></text:p>
          </table:table-cell>
          <table:table-cell table:style-name="TableCell1301">
            <text:p text:style-name="P1302">300</text:p>
          </table:table-cell>
        </table:table-row>
        <table:table-row table:style-name="TableRow1303">
          <table:table-cell table:style-name="TableCell1304">
            <text:p text:style-name="P1305">nuo 1200<text:s/></text:p>
          </table:table-cell>
          <table:table-cell table:style-name="TableCell1306">
            <text:p text:style-name="P1307">500</text:p>
          </table:table-cell>
        </table:table-row>
      </table:table>
      <text:p text:style-name="Normal">_______________</text:p>
      <text:p text:style-name="P1308">*Sutartinių gyvulių skaičius nustatomas vadovaujantis aplinkos ministro ir žemės ūkio ministro nustatyta tvarka</text:p>
      <text:p text:style-name="Normal"/>
      <text:p text:style-name="P1309">Punkto<text:s/>pakeitimai:</text:p>
      <text:p text:style-name="P1310"><text:span text:style-name="T1311">Nr.<text:s/></text:span><text:a xlink:href="https://www.e-tar.lt/portal/legalAct.html?documentId=TAR.0837B0BE5B0C" office:target-frame-name="_top" xlink:show="replace"><text:span text:style-name="T1312">531</text:span></text:a><text:span text:style-name="T1313">, 1996-05-06, Žin., 1996, Nr. 43-1057 (1996-05-10), i. k. 0961100NUTA00000531</text:span></text:p>
      <text:p text:style-name="P1314"><text:span text:style-name="T1315">Nr.<text:s/></text:span><text:a xlink:href="https://www.e-tar.lt/portal/legalAct.html?documentId=TAR.221BC888D78D" office:target-frame-name="_top" xlink:show="replace"><text:span text:style-name="T1316">823</text:span></text:a><text:span text:style-name="T1317">, 2011-07-13, Žin., 2011, Nr. 89-4249 (2011-07-16), i. k. 1111100NUTA00000823</text:span></text:p>
      <text:p text:style-name="Normal"/>
      <text:p text:style-name="P1318"><text:span text:style-name="T1319">74</text:span><text:span text:style-name="T1320">.<text:s/></text:span>Pastatų, kuriuose laikomi ūkiniai gyvūnai, sanitarinėse apsaugos zonose draudžiama statyti gyvenamuosius namus ir visuomeninius objektus, išskyrus objektus,<text:s/>aptarnaujančius įmonę ar ūkininko ūkį ir (ar) su įmonės ar ūkininko ūkio ūkine veikla susijusius objektus. Esamus pastatus, kuriuose laikomi ūkiniai gyvūnai ir kurių sanitarinėse apsaugos zonose yra gyvenamųjų namų ir (ar) visuomeninių objektų, galima rekonstruoti tik įstatymuose ir kituose teisės aktuose nustatyta tvarka nustačius, kad ūkinė veikla nedarys neigiamos įtakos visuomenės sveikatai. Ši nuostata taikoma tik tuo atveju, kai rekonstravimo tikslas yra keisti ūkinės komercinės veiklos rūšį, didinti<text:s/>laikomų ūkinių gyvūnų skaičių.<text:s/></text:p>
      <text:p text:style-name="P1321">Punkto pakeitimai:</text:p>
      <text:p text:style-name="P1322"><text:span text:style-name="T1323">Nr.<text:s/></text:span><text:a xlink:href="https://www.e-tar.lt/portal/legalAct.html?documentId=TAR.0837B0BE5B0C" office:target-frame-name="_top" xlink:show="replace"><text:span text:style-name="T1324">531</text:span></text:a><text:span text:style-name="T1325">, 1996-05-06, Žin., 1996, Nr. 43-1057 (1996-05-10), i. k. 0961100NUTA00000531</text:span></text:p>
      <text:p text:style-name="P1326"><text:span text:style-name="T1327">Nr.<text:s/></text:span><text:a xlink:href="https://www.e-tar.lt/portal/legalAct.html?documentId=TAR.9D78BA69047B" office:target-frame-name="_top" xlink:show="replace"><text:span text:style-name="T1328">1031</text:span></text:a><text:span text:style-name="T1329">, 2007-09-26, Žin., 2007, Nr. 105-4294 (2007-10-11), i. k. 1071100NUTA00001031</text:span></text:p>
      <text:p text:style-name="P1330"><text:span text:style-name="T1331">Nr.<text:s/></text:span><text:a xlink:href="https://www.e-tar.lt/portal/legalAct.html?documentId=TAR.221BC888D78D" office:target-frame-name="_top" xlink:show="replace"><text:span text:style-name="T1332">823</text:span></text:a><text:span text:style-name="T1333">, 20</text:span><text:span text:style-name="T1334">11-07-13, Žin., 2011, Nr. 89-4249 (2011-07-16), i. k. 1111100NUTA00000823</text:span></text:p>
      <text:p text:style-name="Normal"/>
      <text:p text:style-name="P1335"><text:span text:style-name="T1336">XVI</text:span><text:span text:style-name="T1337">.<text:s/></text:span><text:span text:style-name="T1338">KURORTŲ APSAUGOS ZONOS</text:span></text:p>
      <text:p text:style-name="P1339"/>
      <text:p text:style-name="P1340">75. Kurortų apsaugos zonas sudaro 3 juostos: pirmoji – griežto režimo, antroji – apribojimų, trečioji – stebėjimų.</text:p>
      <text:p text:style-name="P1341">76. Pirmoji juosta<text:s/>apima teritorijas, kuriose yra mineralinio vandens, gydomųjų purvo ar durpių telkinių ir kitų gydomųjų bei rekreacinių gamtos išteklių (upės, ežerai, jūra, paplūdimiai, kopos).</text:p>
      <text:p text:style-name="P1342">Pirmojoje juostoje draudžiama:</text:p>
      <text:p text:style-name="P1343">76.1. vykdyti statybos, kasybos ir kitus teritorijos tvarkymo darbus, nesusijusius su gydomųjų ir rekreacinių išteklių naudojimu;</text:p>
      <text:p text:style-name="P1344">76.2. nuolat ar laikinai gyventi žmonėms.</text:p>
      <text:p text:style-name="P1345">77. Antroji juosta apima teritorijas, iš kurių paviršiniai ir gruntiniai vandenys teka link mineralinio vandens, purvo bei gydomųjų durpių telkinių bei kitų gydomųjų gamtos išteklių.</text:p>
      <text:p text:style-name="P1346">Šiai juostai priklauso vietovės, supančios natūralias ir dirbtines mineralinio vandens, gydomojo purvo saugyklas, sanatorijų teritorijos, naujų sanatorijų ir kitų greta esančių kurorto pastatų<text:s/>statybos sklypai, numatyti kurorto generaliniame plane ir detaliuosiuose planuose, miškai ir kiti želdiniai.</text:p>
      <text:p text:style-name="P1347">Antrojoje juostoje draudžiama:</text:p>
      <text:p text:style-name="P1348">77.1. vykdyti statybos ir kasybos darbus, nesusijusius su kurorto paskirtimi ir jo plėtojimu bei aplinkos tvarkymu;</text:p>
      <text:p text:style-name="P1349">77.2. statyti nutekamojo vandens valymo ir požeminio filtravimo įrenginius;</text:p>
      <text:p text:style-name="P1350">77.3. įrengti kapines;</text:p>
      <text:p text:style-name="P1351">77.4. užkasti kritusius gyvulius;</text:p>
      <text:p text:style-name="P1352">77.5. įrengti sąvartynus;</text:p>
      <text:p text:style-name="P1353">77.6. naudoti pavojingas chemines ir radioaktyviąsias medžiagas;</text:p>
      <text:p text:style-name="P1354">77.7.<text:s/>vykdyti pagrindinius miško kirtimus.</text:p>
      <text:p text:style-name="P1355">78. Prie trečiosios juostos priskiriamos kitos kurorto arba jį supančios teritorijos, kuriose draudžiama vykdyti darbus, kurie gali turėti neigiamą poveikį gydomiesiems bei rekreaciniams gamtos ištekliams ir kurorto higieninei būklei.</text:p>
      <text:p text:style-name="P1356"/>
      <text:p text:style-name="P1357"><text:span text:style-name="T1358">XVII</text:span><text:span text:style-name="T1359">.<text:s/></text:span><text:span text:style-name="T1360">VALSTYBINIO GEODEZINIO PAGRINDO PUNKTŲ APSAUGOS ZONOS</text:span></text:p>
      <text:p text:style-name="P1361"/>
      <text:p text:style-name="P1362">79. Valstybinio geodezinio pagrindo punkto apsaugos zoną sudaro 1 metro pločio žemės juosta aplink ženklo ribą (išorinį griovio kraštą, aptvarą arba signalo pagrindą).</text:p>
      <text:p text:style-name="P1363">80. Prie valstybinio geodezinio pagrindo punkto (trianguliacijos, poligonometrijos, niveliacijos, gravimetrijos) ir jo apsaugos zonoje draudžiama:</text:p>
      <text:p text:style-name="P1364">80.1. vykdyti žemės kasybos ir žemės ūkio darbus (išskyrus šienavimą);</text:p>
      <text:p text:style-name="P1365">80.2. krauti šieną,<text:s/>šiaudus, trąšas, statybines ir kitas medžiagas.</text:p>
      <text:p text:style-name="P1366"/>
      <text:p text:style-name="P1367"><text:span text:style-name="T1368">XVIII</text:span><text:span text:style-name="T1369">.<text:s/></text:span><text:span text:style-name="T1370">HIDROMETEOROLOGIJOS STOČIŲ APSAUGOS ZONOS</text:span></text:p>
      <text:p text:style-name="P1371"/>
      <text:p text:style-name="P1372">81. Hidrometeorologijos stočių (pasaulinės, europinės ir respublikinės reikšmės) aikštelėms skiriamas 1 hektaro žemės sklypas.<text:s/>Hidrometeorologijos stoties apsaugos zona – 200 metrų pločio žemės juosta aplink aikštelės ribą.</text:p>
      <text:p text:style-name="P1373">82. Hidrometeorologijos stoties apsaugos zonoje draudžiama:</text:p>
      <text:p text:style-name="P1374">82.1. statyti pastatus ar įrenginius;</text:p>
      <text:p text:style-name="P1375">82.2. įrengti drėkinimo ir sausinimo sistemas;</text:p>
      <text:p text:style-name="P1376">82.3. vykdyti kasybos, montavimo, sprogdinimo darbus, keisti žemės paviršių;</text:p>
      <text:p text:style-name="P1377">82.4. sodinti medžius;</text:p>
      <text:p text:style-name="P1378">82.5. laikyti trąšas, įrengti sąvartynus, pilti rūgštis, šarmus, druskų ir kitus tirpalus;</text:p>
      <text:p text:style-name="P1379">82.6. įrengti automobilių, traktorių ir kitos technikos aikšteles;</text:p>
      <text:p text:style-name="P1380">82.7. perstatyti ir užversti skiriamuosius, matavimo ir signalinius ženklus.</text:p>
      <text:p text:style-name="P1381"/>
      <text:p text:style-name="P1382"><text:span text:style-name="T1383">XIX</text:span><text:span text:style-name="T1384">.<text:s/></text:span><text:span text:style-name="T1385">NEKILNOJAMŲJŲ KULTŪROS VERTYBIŲ TERITORIJA IR APSAUGOS ZONOS</text:span></text:p>
      <text:p text:style-name="P1386"/>
      <text:p text:style-name="P1387">83. Pagal Lietuvos Respublikos nekilnojamųjų kultūros vertybių apsaugos įstatymą<text:s/>(Žin., 1995, Nr.<text:s/><text:a xlink:href="https://www.e-tar.lt/portal/lt/legalAct/TAR.9BC8AEE9D9F8" office:target-frame-name="_blank" xlink:show="new"><text:span text:style-name="T1388">3-37</text:span></text:a>) nustatomos šios nekilnojamųjų kultūros vertybių (išskyrus statinių priklausinius) individualios apsaugos zonos:</text:p>
      <text:p text:style-name="P1389">83.1. apsaugos nuo fizinio poveikio;</text:p>
      <text:p text:style-name="P1390">83.2. vizualinės apsaugos.</text:p>
      <text:p text:style-name="P1391">84. Kol nenustatytos nekilnojamųjų kultūros vertybių individualios apsaugos zonos, taikomos laikinosios zonos:</text:p>
      <text:p text:style-name="P1392">84.1. apsaugos nuo fizinio poveikio – 50 metrų;</text:p>
      <text:p text:style-name="P1393">84.2. vizualinės apsaugos – 500 metrų.</text:p>
      <text:p text:style-name="P1394">85. Prieš skelbiant nekilnojamąsias kultūros vertybes kultūros paminklais, turi būti nustatytos jų individualios apsaugos zonos.</text:p>
      <text:p text:style-name="P1395">86. Nekilnojamųjų kultūros vertybių teritorijos saugomos kartu su šiomis vertybėmis. Jų priežiūros, tvarkymo ir naudojimo sąlygas<text:s/>nustato apsaugos reglamentas.</text:p>
      <text:p text:style-name="P1396">87. Apsaugos nuo fizinio poveikio zonoje draudžiama:</text:p>
      <text:p text:style-name="P1397">87.1. atlikti darbus, deformuojančius gruntą ir sukeliančius jo vibraciją;</text:p>
      <text:p text:style-name="P1398">87.2. laikyti aktyviąsias chemines, lengvai užsidegančias bei sprogstamąsias medžiagas;</text:p>
      <text:p text:style-name="P1399">87.3. statyti statinius, kurie nėra skirti nekilnojamosioms kultūros vertybėms apsaugoti ir šių vertybių naudojimui garantuoti;</text:p>
      <text:p text:style-name="P1400">87.4. atlikti kitokius darbus, galinčius pakenkti nekilnojamosioms kultūros vertybėms ar jų teritorijoms.</text:p>
      <text:p text:style-name="P1401">88. Vizualinės apsaugos zonoje draudžiami darbai, kurie gali pakenkti nekilnojamųjų kultūros vertybių kraštovaizdžiui ar optimaliai jų apžvalgai.</text:p>
      <text:p text:style-name="P1402">89. Nekilnojamųjų kultūros vertybių priešavariniams, remonto ar pritaikymo darbams bei šiems darbams jų teritorijoje atlikti reikalingas Kultūros vertybių apsaugos departamento leidimas.</text:p>
      <text:p text:style-name="P1403">90. Nekilnojamųjų kultūros vertybių teritorijose ir apsaugos zonose numatomų atlikti žemės ir statybos darbų projektai turi būti suderinti su Kultūros vertybių apsaugos departamentu.</text:p>
      <text:p text:style-name="P1404"/>
      <text:p text:style-name="P1405"><text:span text:style-name="T1406">XX</text:span><text:span text:style-name="T1407">.<text:s/></text:span><text:span text:style-name="T1408">POŽEMINIŲ VANDENS TELKINIŲ (VANDENVIEČIŲ) SANITARINĖS APSAUGOS ZONOS</text:span></text:p>
      <text:p text:style-name="P1409"/>
      <text:p text:style-name="P1410">91. Požeminių vandens telkinių (vandenviečių) sanitarines apsaugos zonas sudaro trys juostos, kurios nustatomos kiekvienai požeminio vandens vandenvietei atskirai, vadovaujantis požeminio vandens vandenviečių ir vandentiekio vamzdynų sanitarinių apsaugos zonų projektavimo ir priežiūros higienos normomis bei taisyklėmis HN 44-1993.</text:p>
      <text:p text:style-name="P1411">Turi būti užpildytas kiekvieno požeminio vandens ėmimo gręžinio pasas, kuriame nurodomas<text:s/>sanitarinės apsaugos zonos dydis. Jeigu šio paso nėra arba jame nenurodytas sanitarinės apsaugos zonos dydis, siūloma, kad veikiančio gruntinio horizonto gręžinio griežtojo režimo juosta būtų 50 metrų, o giliau slūgsančių vandeningų horizontų gręžinio – 30<text:s/>metrų.</text:p>
      <text:p text:style-name="P1412">92. Pirmojoje (griežtojo režimo) požeminių vandens telkinių (vandenviečių) juostoje draudžiama:</text:p>
      <text:p text:style-name="P1413">92.1. vykdyti statybos darbus, nesusijusius su vandens tiekimo įrenginių rekonstravimu, statyti pagalbinius pastatus, nesusijusius su vandens tiekimu;</text:p>
      <text:p text:style-name="P1414">92.2. statyti gyvenamuosius ir visuomeninius pastatus, gyventi žmonėms;</text:p>
      <text:p text:style-name="P1415">92.3. tiesti vamzdynus, nesusijusius su vandens tiekimu;</text:p>
      <text:p text:style-name="P1416">92.4. išleisti nutekamuosius vandenis į atvirą telkinį, maudytis, girdyti ir ganyti gyvulius, skalbti, žvejoti, naudoti nuodinguosius chemikalus ir trąšas (organines ir mineralines);</text:p>
      <text:p text:style-name="P1417">92.5. plynai kirsti mišką;</text:p>
      <text:p text:style-name="P1418">92.6. verstis intensyviąja žemdirbyste.</text:p>
      <text:p text:style-name="P1419">93. Išžvalgytų, bet neeksploatuojamų požeminių vandens telkinių (vandenviečių) pirmojoje (griežtojo režimo) juostoje draudžiama:</text:p>
      <text:p text:style-name="P1420">93.1. statyti gyvenamuosius namus, gamybinius statinius ir įrenginius;</text:p>
      <text:p text:style-name="P1421">93.2. kasti vandens telkinius.</text:p>
      <text:p text:style-name="P1422">94. Antrojoje požeminių vandens telkinių (vandenviečių) juostoje draudžiama:</text:p>
      <text:p text:style-name="P1423">94.1. teršti teritoriją buitinėmis,<text:s/>nuodingosiomis, pramoninėmis atliekomis, mėšlu;</text:p>
      <text:p text:style-name="P1424">94.2. statyti tepalų, degalų, mineralinių nuodingųjų medžiagų sandėlius, degalines, atliekų rinktuvus, pramoninių atliekų saugyklas ir kitus objektus, kurie gali chemiškai užteršti požeminius ir atviruosius vandens telkinius;</text:p>
      <text:p text:style-name="P1425">94.3. steigti kapines, užkasti kritusius gyvulius, įrengti asenizacijos, filtracijos laukus, mėšlo saugyklas, siloso tranšėjas, statyti gyvulininkystės ir paukštininkystės įmones bei kitus objektus, kurie gali bakteriologiškai užteršti požeminius vandens telkinius;</text:p>
      <text:p text:style-name="P1426">94.4. naudoti trąšas (organines ir mineralines) ir nuodinguosius chemikalus;</text:p>
      <text:p text:style-name="P1427">94.5. imti iš upės dugno smėlį, gilinti dugną;</text:p>
      <text:p text:style-name="P1428">94.6. ganyti gyvulių bandą (išskyrus pavienius gyvulius) 300 metrų pločio pakrantės<text:s/>zonoje.</text:p>
      <text:p text:style-name="P1429">95. Trečiojoje požeminių vandens telkinių (vandenviečių) juostoje draudžiama:</text:p>
      <text:p text:style-name="P1430">95.1. statyti mineralinių trąšų, nuodingųjų medžiagų, degalų ir tepalų sandėlius, įrengti nuodingųjų atliekų saugojimo aikšteles, sąvartynus;</text:p>
      <text:p text:style-name="P1431">95.2. naudoti chemikalus, kurie gali sąlygoti vandenvietės cheminę taršą.</text:p>
      <text:p text:style-name="P1432"/>
      <text:p text:style-name="P1433"><text:span text:style-name="T1434">XXI</text:span><text:span text:style-name="T1435">.<text:s/></text:span><text:span text:style-name="T1436">ŽEMĖS SKLYPAI, KURIUOSE ĮRENGTOS VALSTYBEI PRIKLAUSANČIOS MELIORACIJOS SISTEMOS BEI ĮRENGINIAI</text:span></text:p>
      <text:p text:style-name="P1437"/>
      <text:p text:style-name="P1438">96. Pagal Lietuvos Respublikos melioracijos įstatymą (Žin., 1993, Nr.<text:s/><text:a xlink:href="https://www.e-tar.lt/portal/lt/legalAct/TAR.D0429A864011" office:target-frame-name="_blank" xlink:show="new"><text:span text:style-name="T1439">71-1326</text:span></text:a>; 1995, Nr.<text:s/><text:a xlink:href="https://www.e-tar.lt/portal/lt/legalAct/TAR.ACF8C1D50D3B" office:target-frame-name="_blank" xlink:show="new"><text:span text:style-name="T1440">53-1298</text:span></text:a>) žemės savininkas arba naudotojas, turintis sklypą, kuriame įrengtos valstybei priklausančios melioracijos sistemos bei įrenginiai, privalo:</text:p>
      <text:p text:style-name="P1441">96.1. tausoti melioracijos sistemas ir įrenginius;</text:p>
      <text:p text:style-name="P1442">96.2. neatlygintinai atlikti jam priskirtų melioracijos įrenginių smulkius priežiūros darbus pagal Žemės ūkio ministerijos patvirtintą sąrašą;</text:p>
      <text:p text:style-name="P1443">96.3. leisti Žemės ūkio ministerijos ir valstybinių melioracijos tarnybų įgaliotiems asmenims tikrinti ir remontuoti jų žemėje esančius melioracijos įrenginius, atlikti nustatytuosius priežiūros darbus (suderinus šį klausimą su<text:s/>naudotojais);</text:p>
      <text:p text:style-name="P1444">96.4. derinti su valstybinėmis melioracijos tarnybomis melioruotoje žemėje atliekamus žemės kasimo darbus.</text:p>
      <text:p text:style-name="P1445">97. Žemės savininkai turi leisti įrengti jų žemėje melioracijos įrenginius, kurių reikia kitų savininkų žemei melioruoti. Žemės savininkams ar naudotojams dėl to padaryti nuostoliai turi būti atlyginti, o melioracijos įrenginių užimta žemė – išpirkta.</text:p>
      <text:p text:style-name="P1446"/>
      <text:p text:style-name="P1447"><text:span text:style-name="T1448">XXII</text:span><text:span text:style-name="T1449">.<text:s/></text:span><text:span text:style-name="T1450">ŽEMĖS SKLYPAI, KURIUOSE ĮRENGTOS DRĖKINIMO SISTEMOS KIAULININKYSTĖS ĮMONIŲ BEI ŪKINIŲ KIAULININKYSTĖS KOMPLEKSŲ IR F</text:span><text:span text:style-name="T1451">ERMŲ SKYSTO MĖŠLO FILTRATUI IR ATSKIRŲ OBJEKTŲ NUTEKAMIESIEMS VANDENIMS UTILIZUOTI</text:span></text:p>
      <text:p text:style-name="P1452"/>
      <text:p text:style-name="P1453">98. Žemės sklypuose, kuriuose įrengtos drėkinimo sistemos kiaulininkystės įmonių bei ūkinių kiaulininkystės kompleksų ir fermų skysto mėšlo filtratui ir atskirų objektų<text:s/>nutekamiesiems vandenims utilizuoti, neturi būti trukdoma vegetacijos laikotarpiu utilizuoti skysto mėšlo filtratą ir nutekamuosius vandenis (drėkinimo sistema lietinti skysto mėšlo filtratą, nutekamuosius vandenis).</text:p>
      <text:p text:style-name="P1454">99. Žemės savininkai arba žemės naudotojai 98 punkte nurodytuose žemės sklypuose privalo leisti vykdyti (arba patys vykdyti) reikiamus agrotechnikos darbus.</text:p>
      <text:p text:style-name="P1455">100. Už skysto mėšlo filtravimo ir nutekamųjų vandenų lietinimo darbus, drėkinimo sistemos techninę būklę ir gamtosaugos reikalavimų pažeidimus atsakinga įmonė, kuri vykdo utilizavimo darbus lietinamame plote.</text:p>
      <text:p text:style-name="P1456"/>
      <text:p text:style-name="P1457"><text:span text:style-name="T1458">XXIII</text:span><text:span text:style-name="T1459">.<text:s/></text:span><text:span text:style-name="T1460">NAUDINGŲJŲ IŠKASENŲ TELKINIAI</text:span></text:p>
      <text:p text:style-name="P1461"/>
      <text:p text:style-name="P1462">101. Išžvalgytuose naudingųjų iškasenų telkiniuose, kurių ištekliai patvirtinti, ir prie jų esančiuose perspektyviuose naudingųjų iškasenų plotuose žemės savininkui, naudotojui draudžiama:</text:p>
      <text:p text:style-name="P1463">101.1. statyti gyvenamuosius namus, gamybinius statinius, įrenginius;</text:p>
      <text:p text:style-name="P1464">101.2. kasti naudingąsias iškasenas, išskyrus kasamas savo reikmėms.</text:p>
      <text:p text:style-name="P1465">102. Pagal Lietuvos Respublikos įstatymą „Dėl piliečių nuosavybės teisių į išlikusį nekilnojamąjį turtą atstatymo tvarkos ir sąlygų“ (Žin., 1991, Nr.<text:s/><text:a xlink:href="https://www.e-tar.lt/portal/lt/legalAct/TAR.6A212126E9E4" office:target-frame-name="_blank" xlink:show="new"><text:span text:style-name="T1466">21-545</text:span></text:a>; 1992, Nr.<text:s/><text:a xlink:href="https://www.e-tar.lt/portal/lt/legalAct/TAR.13CD158D54EB" office:target-frame-name="_blank" xlink:show="new"><text:span text:style-name="T1467">3-40</text:span></text:a>, Nr.<text:s/><text:a xlink:href="https://www.e-tar.lt/portal/lt/legalAct/TAR.D12546EEF4D1" office:target-frame-name="_blank" xlink:show="new"><text:span text:style-name="T1468">7-155</text:span></text:a>, Nr.<text:s/><text:a xlink:href="https://www.e-tar.lt/portal/lt/legalAct/TAR.23CAE1B06E34" office:target-frame-name="_blank" xlink:show="new"><text:span text:style-name="T1469">11-278</text:span></text:a>, Nr.<text:s/><text:a xlink:href="https://www.e-tar.lt/portal/lt/legalAct/TAR.C46C323F658B" office:target-frame-name="_blank" xlink:show="new"><text:span text:style-name="T1470">15-405</text:span></text:a>; 1993, Nr.<text:s/><text:a xlink:href="https://www.e-tar.lt/portal/lt/legalAct/TAR.AB2F6A2947BE" office:target-frame-name="_blank" xlink:show="new"><text:span text:style-name="T1471">5-83</text:span></text:a>, Nr.<text:s/><text:a xlink:href="https://www.e-tar.lt/portal/lt/legalAct/TAR.8AC02130A485" office:target-frame-name="_blank" xlink:show="new"><text:span text:style-name="T1472">32-725</text:span></text:a>; 1994, Nr.<text:s/><text:a xlink:href="https://www.e-tar.lt/portal/lt/legalAct/TAR.FFFBB1C19544" office:target-frame-name="_blank" xlink:show="new"><text:span text:style-name="T1473">7-100</text:span></text:a>, Nr.<text:s/><text:a xlink:href="https://www.e-tar.lt/portal/lt/legalAct/TAR.89546B531F4F" office:target-frame-name="_blank" xlink:show="new"><text:span text:style-name="T1474">14-229</text:span></text:a>, Nr.<text:s/><text:a xlink:href="https://www.e-tar.lt/portal/lt/legalAct/TAR.0C95E3A89D87" office:target-frame-name="_blank" xlink:show="new"><text:span text:style-name="T1475">43-778</text:span></text:a>; 1995, Nr.<text:s/><text:a xlink:href="https://www.e-tar.lt/portal/lt/legalAct/TAR.493D3C3DF16E" office:target-frame-name="_blank" xlink:show="new"><text:span text:style-name="T1476">39-965</text:span></text:a>, Nr.<text:s/><text:a xlink:href="https://www.e-tar.lt/portal/lt/legalAct/TAR.2BD644FCDBE3" office:target-frame-name="_blank" xlink:show="new"><text:span text:style-name="T1477">50-1226</text:span></text:a>, Nr.<text:s/><text:a xlink:href="https://www.e-tar.lt/portal/lt/legalAct/TAR.4F4B4E54B9FB" office:target-frame-name="_blank" xlink:show="new"><text:span text:style-name="T1478">59-1465</text:span></text:a>, Nr.<text:s/><text:a xlink:href="https://www.e-tar.lt/portal/lt/legalAct/TAR.E0AB827AEA6F" office:target-frame-name="_blank" xlink:show="new"><text:span text:style-name="T1479">85-1916</text:span></text:a>, Nr.<text:s/><text:a xlink:href="https://www.e-tar.lt/portal/lt/legalAct/TAR.BBC256CA1516" office:target-frame-name="_blank" xlink:show="new"><text:span text:style-name="T1480">103-2299</text:span></text:a>) perspektyviuose naudingųjų iškasenų plotuose sklypai gali būti grąžinami ribotam tiksliniam naudojimui, jeigu su tuo sutinka asmuo, kuriam grąžinama žemė.</text:p>
      <text:p text:style-name="P1481"/>
      <text:p text:style-name="P1482"><text:span text:style-name="T1483">XXIV</text:span><text:span text:style-name="T1484">.<text:s/></text:span><text:span text:style-name="T1485">KARSTINIS REGIONAS</text:span></text:p>
      <text:p text:style-name="P1486"/>
      <text:p text:style-name="P1487">103. Karstiniame regione yra nustatyta intensyvaus karsto zona su I–IV grupių žeme ir jos apsaugos rajonas.</text:p>
      <text:p text:style-name="P1488">104. Intensyvaus karsto zonoje draudžiama:</text:p>
      <text:p text:style-name="P1489">104.1. rengti požemines naftos saugyklas,<text:s/>filtravimo laukus gamtinėmis sąlygomis, fekalijų baseinus;</text:p>
      <text:p text:style-name="P1490">104.2. statyti įmones ir kitus statinius, išskiriančius nuodingąsias medžiagas ir galinčius turėti neigiamos įtakos požeminių vandenų kokybei, skatinančius karstinį procesą bei darančius neigiamą poveikį Likėnų kurorto gydomiesiems gamtos ištekliams.</text:p>
      <text:p text:style-name="P1491">105. Intensyvaus karsto zonoje ir jos apsaugos rajone draudžiama:</text:p>
      <text:p text:style-name="P1492">105.1. naudoti karstines įgriuvas koncentruotam lietaus ir drenažo vandeniui nuleisti, šiukšlėms, buities ir pramonės atliekoms versti, taip pat užpilti šias įgriuvas žeme;</text:p>
      <text:p text:style-name="P1493">105.2. kasti karstinėse įgriuvose durpes;</text:p>
      <text:p text:style-name="P1494">105.3. statyti įrenginius paliekant atvirus karstėjančių uolienų sluoksnius.</text:p>
      <text:p text:style-name="P1495">106. Intensyvaus karsto zonoje nustatoma ši pasėlių struktūra ir tręšimo<text:s/>bei augalų apsaugos sistema:</text:p>
      <text:p text:style-name="P1496">106.1. I grupės žemėje (iki 20 įgriuvų 100 hektarų) javai turėtų sudaryti apie 50 procentų, daugiametės žolės – 40 procentų, o kaupiamosios kultūros – ne daugiau kaip 10 procentų pasėlių.</text:p>
      <text:p text:style-name="P1497">I grupės žemės hektarui tręšti per metus gali būti sunaudota ne daugiau kaip 90 kilogramų azoto, fosforo ir kalio trąšų (veikliosios medžiagos) bei 80 tonų kraikinio mėšlo.</text:p>
      <text:p text:style-name="P1498">I grupės žemėje draudžiama naudoti triazininius herbicidus bei chloro organinius insekticidus;</text:p>
      <text:p text:style-name="P1499">106.2. II grupės žemėje (20–25 įgriuvų 100 hektarų) negalima auginti kaupiamųjų kultūrų ir veisti naujų pramoninių sodų bei daržų.</text:p>
      <text:p text:style-name="P1500">II grupės žemei taikytina septynlaukė sėjomaina, kai apie 43 procentus pasėlių ploto užima javai ir 57 procentus – daugiametės žolės.</text:p>
      <text:p text:style-name="P1501">II grupės žemė tręšiama pagal augalų ir dirvožemio analizių duomenis, bet hektarui šios žemės tręšti per metus gali būti sunaudojama ne daugiau kaip 60 kilogramų azoto, fosforo ir kalio trąšų (veikliosios medžiagos) bei 60 tonų kraikinio mėšlo.</text:p>
      <text:p text:style-name="P1502">II grupės žemėje draudžiama naudoti herbicidus, retardantus bei insekticidus;</text:p>
      <text:p text:style-name="P1503">106.3. III grupės žemėje (50–80 įgriuvų 100 hektarų) turi vyrauti daugiamečių žolių pievos ir ganyklos, javai gali būti sėjami tik kaip daugiamečių žolių priešsėlis.</text:p>
      <text:p text:style-name="P1504">III grupės žemės hektarui tręšti per metus gali būti sunaudota ne daugiau kaip 60 kilogramų mineralinių fosforo ir kalio trąšų (veikliosios medžiagos).</text:p>
      <text:p text:style-name="P1505">III grupės žemę draudžiama tręšti mineralinėmis azoto trąšomis, taip pat draudžiama naudoti pesticidus, išskyrus beicus;</text:p>
      <text:p text:style-name="P1506">106.4. IV<text:s/>grupės žemėje (daugiau kaip 80 įgriuvų 100 hektarų) gali būti tik pievos ir miškai. Šioje žemėje leidžiama auginti medinguosius ir vaistinius augalus.</text:p>
      <text:soft-page-break/>
      <text:p text:style-name="P1507">IV grupės žemės negalima tręšti jokiomis trąšomis, taip pat draudžiama naudoti chemines augalų apsaugos priemones;</text:p>
      <text:p text:style-name="P1508">106.5. I–IV grupių žemėje aplink įgriuvą paliekama ne siauresnė kaip 25 metrų juosta. Šioje juostoje žemės negalima tręšti jokiomis trąšomis, draudžiama naudoti chemines augalų apsaugos priemones, ganyti gyvulius, galima tik šienauti;</text:p>
      <text:p text:style-name="P1509">106.6. I–IV grupių žemėje draudžiama naudoti amoniakinį vandenį ir skystąjį amoniaką, taip pat lėktuvais barstyti chemikalus ir mineralines trąšas;</text:p>
      <text:p text:style-name="P1510">106.7. I–IV grupių žemėje tais atvejais, kai jos savininkai ar naudotojai yra sudarę sutartis gaminti ekologiškai švarią žemės ūkio produkciją, pasėlių struktūra gali būti nereglamentuojama, tačiau būtina laikytis tręšimo ir chemikalų naudojimo taisyklių, nustatytų atitinkamoms žemės grupėms.</text:p>
      <text:p text:style-name="P1511"/>
      <text:p text:style-name="P1512"><text:span text:style-name="T1513">XXV</text:span><text:span text:style-name="T1514">.<text:s/></text:span><text:span text:style-name="T1515">MOLĖTŲ ASTRONOMIJOS OBSERVATORIJOS APSAUGOS ZONA</text:span></text:p>
      <text:p text:style-name="P1516"/>
      <text:p text:style-name="P1517">107. Molėtų astronomijos observatorijai nustatoma apsaugos zona. Ši zona yra ovalo formos ir tęsiasi nuo didžiojo teleskopo bokšto 4 kilometrus į pietus, po 3,5 kilometro į rytus ir vakarus bei 3 kilometrus į šiaurę. Šioje zonoje žemės savininkams ir naudotojams, nesuderinus su Molėtų astronomijos observatorijos administracija, draudžiama:</text:p>
      <text:p text:style-name="P1518">107.1. statyti naujus pramonės ir žemės ūkio objektus, gyvenamuosius namus, ūkinius pastatus, poilsiavietes;</text:p>
      <text:p text:style-name="P1519">107.2. tiesti kelius ir aukštos įtampos elektros linijas;</text:p>
      <text:p text:style-name="P1520">107.3. įrengti išorinį gyvenviečių apšvietimą;</text:p>
      <text:p text:style-name="P1521">107.4. vykdyti pagrindinio naudojimo plynus kirtimus;</text:p>
      <text:p text:style-name="P1522">107.5. performuoti kraštovaizdį;</text:p>
      <text:p text:style-name="P1523">107.6. vykdyti kitus darbus, kurių metu teršiama atmosfera arba naktį lauke naudojamas apšvietimas.</text:p>
      <text:p text:style-name="P1524"/>
      <text:p text:style-name="P1525"><text:span text:style-name="T1526">XXVI</text:span><text:span text:style-name="T1527">.<text:s/></text:span><text:span text:style-name="T1528">MIŠKO NAUDOJIMO APRIBOJIMAI</text:span></text:p>
      <text:p text:style-name="P1529"/>
      <text:p text:style-name="P1530">108. Pagal Lietuvos Respublikos miškų įstatymą (Žin., 1994, Nr.<text:s/><text:a xlink:href="https://www.e-tar.lt/portal/lt/legalAct/TAR.5D6D055CC00C" office:target-frame-name="_blank" xlink:show="new"><text:span text:style-name="T1531">96-1872</text:span></text:a>) miško naudojimo teisės gali būti apribotos visuomenės,<text:s/>aplinkos bei miško apsaugos interesais.</text:p>
      <text:p text:style-name="P1532">109. Miestų, kurortų miškuose, miško parkuose, miškuose, esančiuose kilometro spinduliu apie respublikinės reikšmės sanatorijas, poilsio namus, pensionus, profilaktoriumus, turistines bazes, draudžiami pagrindiniai plyni ir neplyni kirtimai (išskyrus atkuriamuosius kirtimus blogos būklės medynuose), taip pat draudžiama naudoti chemikalus. Pagal miškotvarkos projektus gali būti uždrausta kirsti kai kurių rūšių medžius, taip pat apribotas ugdomųjų, sanitarinių ir landšaftinių kirtimų laikas.</text:p>
      <text:p text:style-name="P1533">110. Miškuose kilometro atstumu nuo Baltijos jūros ir Kuršių marių draudžiami pagrindiniai plyni ir neplyni kirtimai (išskyrus atkuriamuosius kirtimus blogos būklės medynuose), taip pat draudžiama naudoti trąšas ir chemikalus.</text:p>
      <text:p text:style-name="P1534">111. Atskiruose iki 5 hektarų ploto laukų apsauginiuose miškeliuose, nutolusiuose nuo artimiausiojo miško daugiau kaip 400 metrų, plyni pagrindiniai kirtimai draudžiami. Ši nuostata netaikoma gryniesiems pušynams, drebulynams, juodalksnynams ir baltalksnynams. Šiuose medynuose plyni pagrindiniai kirtimai leidžiami ne didesnėmis kaip 2 hektarų biržėmis, taikant pušynams 15 metų, o kitų rūšių medynams 10 metų šliejimo periodą. Atskiras iki 2 hektarų ploto miškelis gali būti plynai nukirstas 2 biržėmis,<text:s/>o didesnio ploto – ne mažiau kaip 3 biržėmis.</text:p>
      <text:p text:style-name="P1535">112. Miško sklypuose, esančiuose daubų ir skardžių šlaituose, draudžiami plyni pagrindinio naudojimo kirtimai.</text:p>
      <text:p text:style-name="P1536">113. Retųjų paukščių lizdaviečių apsaugos juostose ir kurtinių tuokvietėse draudžiami plyni ir neplyni pagrindiniai kirtimai. Kiti kirtimai draudžiami nuo balandžio 1 dienos iki rugsėjo 1 dienos.</text:p>
      <text:soft-page-break/>
      <text:p text:style-name="P1537">Saugomose Lietuvos raudonosios knygos rūšių radimvietėse pagal miškotvarkos projektus gali būti nustatomi specialūs kirtimų laiko, būdo ir rūšių apribojimai.</text:p>
      <text:p text:style-name="P1538">114. Retų, vertingų rūšių medžių medynuose, etaloniniuose medynuose, rekreaciniuose miško sklypuose ir sklypuose su nuolatiniais tyrimų bareliais draudžiami plyni ir neplyni pagrindiniai kirtimai. Pagal miškotvarkos projektus gali būti nustatomi specialūs kirtimų laiko, būdo ir rūšių apribojimai.</text:p>
      <text:p text:style-name="P1539">115. 100 metrų pločio magistralinių ir krašto kelių apsaugos zonose draudžiami plyni kirtimai klevų, ąžuolų, liepų, maumedžių medynuose bei kituose, turinčiuose rekreacinę, estetinę reikšmę medynuose, taip pat medynuose, kuriuose įrengtos poilsio ir autotransporto aikštelės.</text:p>
      <text:p text:style-name="P1540">116. Iki 25 metrų pločio kultūros ir gamtos paminklų apsaugos zonose draudžiami visų rūšių miško kirtimai, išskyrus landšaftinius, sanitarinius ir medžių, kurių šaknys ardo paminklus, kirtimus, taip pat draudžiama naudoti chemikalus, vykdyti miško želdymo darbus, išskyrus tuos, kurie atliekami pagal specialius landšafto tvarkymo projektus.</text:p>
      <text:p text:style-name="P1541">117. 100 metrų pločio pamiškėse, miškų masyvų šiaurės vakarų, vakarų ir pietvakarių<text:s/>pakraščiuose draudžiami plyni kirtimai medynuose, dengiančiuose vėjams neatsparius medynus.</text:p>
      <text:p text:style-name="P1542">118. Pelkių mineralinio grunto salose (iki 5 hektarų) draudžiami plyni pagrindinio naudojimo kirtimai.</text:p>
      <text:p text:style-name="P1543"><text:span text:style-name="T1544">118</text:span><text:span text:style-name="T1545">1</text:span><text:span text:style-name="T1546">. Regioninių buitinių atliekų sąvartynų sanitarin</text:span><text:span text:style-name="T1547">ėse apsaugos zonose esančiuose miškuose draudžiama vykdyti pagrindinius plynus miško kirtimus, išskyrus plynus sanitarinius kirtimus.</text:span><text:s/></text:p>
      <text:p text:style-name="P1548">Papildyta punktu:</text:p>
      <text:p text:style-name="P1549"><text:span text:style-name="T1550">Nr.<text:s/></text:span><text:a xlink:href="https://www.e-tar.lt/portal/legalAct.html?documentId=TAR.7CABC310B785" office:target-frame-name="_top" xlink:show="replace"><text:span text:style-name="T1551">264</text:span></text:a><text:span text:style-name="T1552">, 2005-03-14,<text:s/></text:span><text:span text:style-name="T1553">Žin., 2005, Nr. 35-1140 (2005-03-17), i. k. 1051100NUTA00000264</text:span></text:p>
      <text:p text:style-name="Normal"/>
      <text:p text:style-name="P1554">119. Privatūs miškai turi būti tvarkomi pagal Privačių miškų tvarkymo ir naudojimo nuostatus, patvirtintus Lietuvos Respublikos Vyriausybės 1995 m. birželio 14 d. nutarimu Nr. 825 „Dėl Privačių miškų tvarkymo ir naudojimo nuostatų patvirtinimo“ (Žin., 1995, Nr.<text:s/><text:a xlink:href="https://www.e-tar.lt/portal/lt/legalAct/TAR.85A695C26F0A" office:target-frame-name="_blank" xlink:show="new"><text:span text:style-name="T1555">51-1256</text:span></text:a>).</text:p>
      <text:p text:style-name="P1556"/>
      <text:p text:style-name="P1557"><text:span text:style-name="T1558">XXVII</text:span><text:span text:style-name="T1559">.<text:s/></text:span><text:span text:style-name="T1560">SAUGOTINI ŽELDINIAI (MEDŽIAI IR KRŪMAI), AUGANTYS NE MIŠKŲ ŪKIO PASKIRTI</text:span><text:span text:style-name="T1561">ES ŽEMĖJE.<text:s/></text:span></text:p>
      <text:p text:style-name="P1562"/>
      <text:p text:style-name="P1563">Pakeistas skyriaus pavadinimas:</text:p>
      <text:p text:style-name="P1564"><text:span text:style-name="T1565">Nr.<text:s/></text:span><text:a xlink:href="https://www.e-tar.lt/portal/legalAct.html?documentId=TAR.96E083633C88" office:target-frame-name="_top" xlink:show="replace"><text:span text:style-name="T1566">207</text:span></text:a><text:span text:style-name="T1567">, 2008-03-12, Žin., 2008, Nr. 33-1152 (2008-03-20), i. k. 1081100NUTA00000207</text:span></text:p>
      <text:p text:style-name="Normal"/>
      <text:p text:style-name="P1568">120. Saugotiniems želdiniai (medžiai ir<text:s/>krūmai) priskiriami ir tvarkomi Lietuvos Respublikos želdynų įstatymo (Žin., 2007, Nr.<text:s/><text:a xlink:href="https://www.e-tar.lt/portal/lt/legalAct/TAR.BA283DF0FB41" office:target-frame-name="_blank" xlink:show="new"><text:span text:style-name="T1569">80-3215</text:span></text:a>) ir kitų teisės aktų nustatyta tvarka.<text:s/></text:p>
      <text:p text:style-name="P1570">Punkto pakeitimai:</text:p>
      <text:p text:style-name="P1571"><text:span text:style-name="T1572">Nr.<text:s/></text:span><text:a xlink:href="https://www.e-tar.lt/portal/legalAct.html?documentId=TAR.96E083633C88" office:target-frame-name="_top" xlink:show="replace"><text:span text:style-name="T1573">207</text:span></text:a><text:span text:style-name="T1574">, 2008-03-12, Žin., 2008, Nr. 33-1152 (2008-03-20), i. k. 1081100NUTA00000207</text:span></text:p>
      <text:p text:style-name="Normal"/>
      <text:p text:style-name="P1575"><text:span text:style-name="T1576">121.</text:span><text:span text:style-name="T1577"><text:s/>Neteko galios nuo 2008-03-21</text:span></text:p>
      <text:p text:style-name="P1578">Punkto naikinimas:</text:p>
      <text:p text:style-name="P1579"><text:span text:style-name="T1580">Nr.<text:s/></text:span><text:a xlink:href="https://www.e-tar.lt/portal/legalAct.html?documentId=TAR.96E083633C88" office:target-frame-name="_top" xlink:show="replace"><text:span text:style-name="T1581">207</text:span></text:a><text:span text:style-name="T1582">, 2008-03-12, Žin. 2008, Nr. 33-1152 (2008-03-20), i. k. 1081100NUTA00000207</text:span></text:p>
      <text:p text:style-name="Normal"/>
      <text:p text:style-name="P1583"><text:span text:style-name="T1584">122.</text:span><text:span text:style-name="T1585"><text:s/>Neteko galios nuo 2008-03-21</text:span></text:p>
      <text:p text:style-name="P1586">Punkto naikinimas:</text:p>
      <text:p text:style-name="P1587"><text:span text:style-name="T1588">Nr.<text:s/></text:span><text:a xlink:href="https://www.e-tar.lt/portal/legalAct.html?documentId=TAR.96E083633C88" office:target-frame-name="_top" xlink:show="replace"><text:span text:style-name="T1589">207</text:span></text:a><text:span text:style-name="T1590">, 2008-03-12, Žin. 2008, Nr. 33-1152 (2008-03-20), i. k. 1081100NUTA00000207</text:span></text:p>
      <text:p text:style-name="Normal"/>
      <text:p text:style-name="P1591"><text:span text:style-name="T1592">123.</text:span><text:span text:style-name="T1593"><text:s/>Neteko galios nuo 2008-03-21</text:span></text:p>
      <text:p text:style-name="P1594">Punkto naikinimas:</text:p>
      <text:p text:style-name="P1595"><text:span text:style-name="T1596">Nr.<text:s/></text:span><text:a xlink:href="https://www.e-tar.lt/portal/legalAct.html?documentId=TAR.96E083633C88" office:target-frame-name="_top" xlink:show="replace"><text:span text:style-name="T1597">207</text:span></text:a><text:span text:style-name="T1598">, 2008-03-12, Žin. 2008, Nr. 33-1152 (2008-03-20), i. k. 1081100NUTA00000207</text:span></text:p>
      <text:p text:style-name="Normal"/>
      <text:p text:style-name="P1599">Skyriaus pakeitimai:</text:p>
      <text:p text:style-name="P1600"><text:span text:style-name="T1601">Nr.<text:s/></text:span><text:a xlink:href="https://www.e-tar.lt/portal/legalAct.html?documentId=TAR.AFA31E93CC5D" office:target-frame-name="_top" xlink:show="replace"><text:span text:style-name="T1602">1364</text:span></text:a><text:span text:style-name="T1603">, 2003-11-04, Žin., 2003, Nr. 105-4709<text:s/></text:span><text:span text:style-name="T1604">(2003-11-07), i. k. 1031100NUTA00001364</text:span></text:p>
      <text:p text:style-name="Normal"/>
      <text:p text:style-name="P1605"><text:span text:style-name="T1606">XXVIII</text:span><text:span text:style-name="T1607">.<text:s/></text:span><text:span text:style-name="T1608">VANDENS TELKINIAI</text:span></text:p>
      <text:p text:style-name="P1609"/>
      <text:p text:style-name="P1610">124. Pagal specialiąsias vandens telkinių naudojimo sąlygas draudžiama:</text:p>
      <text:p text:style-name="P1611">124.1. reguliuoti natūralias upes ir keisti jų vagą bei ežerų natūralų vandens lygį;</text:p>
      <text:p text:style-name="P1612">124.2. reguliuoti<text:s/>dirbtinių vandens telkinių lygį didesne amplitude, negu numatyta eksploatavimo taisyklėse, nuleisti juos be Aplinkos ministerijos leidimo;</text:p>
      <text:p text:style-name="P1613">Punkto pakeitimai:</text:p>
      <text:p text:style-name="P1614"><text:span text:style-name="T1615">Nr.<text:s/></text:span><text:a xlink:href="https://www.e-tar.lt/portal/legalAct.html?documentId=TAR.9D78BA69047B" office:target-frame-name="_top" xlink:show="replace"><text:span text:style-name="T1616">1031</text:span></text:a><text:span text:style-name="T1617">,<text:s/></text:span><text:span text:style-name="T1618">2007-09-26, Žin., 2007, Nr. 105-4294 (2007-10-11), i. k. 1071100NUTA00001031</text:span></text:p>
      <text:p text:style-name="Normal"/>
      <text:p text:style-name="P1619">124.3. tvenkti upes, atstatyti buvusias užtvankas, kitus hidrotechninius statinius, vykdyti upių vagose valymo, krantų tvirtinimo ir kitus darbus be Aplinkos ministerijos leidimo;</text:p>
      <text:p text:style-name="P1620">Punkto pakeitimai:</text:p>
      <text:p text:style-name="P1621"><text:span text:style-name="T1622">Nr.<text:s/></text:span><text:a xlink:href="https://www.e-tar.lt/portal/legalAct.html?documentId=TAR.9D78BA69047B" office:target-frame-name="_top" xlink:show="replace"><text:span text:style-name="T1623">1031</text:span></text:a><text:span text:style-name="T1624">, 2007-09-26, Žin., 2007, Nr. 105-4294 (2007-10-11), i. k. 1071100NUTA00001031</text:span></text:p>
      <text:p text:style-name="Normal"/>
      <text:p text:style-name="P1625">124.4. naudoti per parą daugiau kaip 10 kub. metrų (m<text:span text:style-name="T1626">3</text:span>/d)<text:s/>vandens, neturint nustatytąja tvarka Aplinkos ministerijos išduoto gamtos išteklių naudojimo leidimo.</text:p>
      <text:p text:style-name="P1627">Punkto pakeitimai:</text:p>
      <text:p text:style-name="P1628"><text:span text:style-name="T1629">Nr.<text:s/></text:span><text:a xlink:href="https://www.e-tar.lt/portal/legalAct.html?documentId=TAR.9D78BA69047B" office:target-frame-name="_top" xlink:show="replace"><text:span text:style-name="T1630">1031</text:span></text:a><text:span text:style-name="T1631">, 2007-09-26, Žin., 2007, Nr. 105-4294 (2007</text:span><text:span text:style-name="T1632">-10-11), i. k. 1071100NUTA00001031</text:span></text:p>
      <text:p text:style-name="Normal"/>
      <text:p text:style-name="P1633"><text:span text:style-name="T1634">XXIX</text:span><text:span text:style-name="T1635">.<text:s/></text:span><text:span text:style-name="T1636">PAVIRŠINIO VANDENS TELKINIŲ APSAUGOS ZONOS IR PAKRANTĖS APSAUGOS JUOSTOS<text:s/></text:span></text:p>
      <text:p text:style-name="P1637"/>
      <text:p text:style-name="P1638">Pakeistas skyriaus pavadinimas:</text:p>
      <text:p text:style-name="P1639"><text:span text:style-name="T1640">Nr.<text:s/></text:span><text:a xlink:href="https://www.e-tar.lt/portal/legalAct.html?documentId=TAR.0761D72EBD94" office:target-frame-name="_top" xlink:show="replace"><text:span text:style-name="T1641">1122</text:span></text:a><text:span text:style-name="T1642">, 2012-</text:span><text:span text:style-name="T1643">09-19, Žin., 2012, Nr. 110-5578 (2012-09-22), i. k. 1121100NUTA00001122</text:span></text:p>
      <text:p text:style-name="Normal"/>
      <text:p text:style-name="P1644"><text:span text:style-name="T1645">125.</text:span><text:span text:style-name="T1646"><text:s/>Neteko galios nuo 2014-07-15</text:span></text:p>
      <text:p text:style-name="P1647">Punkto naikinimas:</text:p>
      <text:p text:style-name="P1648"><text:span text:style-name="T1649">Nr.<text:s/></text:span><text:a xlink:href="https://www.e-tar.lt/portal/legalAct.html?documentId=28760f000b5c11e4adf3c8c5d7681e73" office:target-frame-name="_top" xlink:show="replace"><text:span text:style-name="T1650">662</text:span></text:a><text:span text:style-name="T1651">, 2014-07-09, paskelbta<text:s/></text:span><text:span text:style-name="T1652">TAR 2014-07-14, i. k. 2014-10179</text:span></text:p>
      <text:p text:style-name="P1653">Punkto pakeitimai:</text:p>
      <text:p text:style-name="P1654"><text:span text:style-name="T1655">Nr.<text:s/></text:span><text:a xlink:href="https://www.e-tar.lt/portal/legalAct.html?documentId=TAR.0761D72EBD94" office:target-frame-name="_top" xlink:show="replace"><text:span text:style-name="T1656">1122</text:span></text:a><text:span text:style-name="T1657">, 2012-09-19, Žin., 2012, Nr. 110-5578 (2012-09-22), i. k. 1121100NUTA00001122</text:span></text:p>
      <text:p text:style-name="Normal"/>
      <text:p text:style-name="P1658"><text:span text:style-name="T1659">126</text:span><text:span text:style-name="T1660">. Pakrantės apsaugos juosto</text:span><text:span text:style-name="T1661">se draudžiama:</text:span></text:p>
      <text:p text:style-name="P1662"><text:span text:style-name="T1663">126.1</text:span><text:span text:style-name="T1664">. statyti statinius, išskyrus Lietuvos Respublikos saugomų teritorijų įstatyme nustatytus atvejus;</text:span></text:p>
      <text:p text:style-name="P1665"><text:span text:style-name="T1666">126.2</text:span><text:span text:style-name="T1667">. tverti tvoras, išskyrus<text:s/></text:span><text:span text:style-name="T1668">aplinkos ministro patvirtintuose saugomų rūšių veiksmų planuose numatytų teritorijų, atskirųjų želdy</text:span><text:span text:style-name="T1669">nų valstybinėje ir savivaldybių žemėje, botanikos, zoologijos sodų, dendrologinių kolekcijų, paveldo objektų aptvėrimą ir kitus atvejus, kai aptverti numatyta normatyviniuose dokumentuose dėl eksploatavimo saugumo</text:span><text:span text:style-name="T1670">;</text:span></text:p>
      <text:p text:style-name="P1671"><text:span text:style-name="T1672">126.3</text:span><text:span text:style-name="T1673">. naudoti trąšas,<text:s/></text:span><text:span text:style-name="T1674">augalų apsaugo</text:span><text:span text:style-name="T1675">s produktus, išskyrus augalų apsaugos produktų naudojimo invaziniams augalams naikinti atvejus, numatytus invazinių rūšių populiacijų gausos reguliavimo veiksmų planuose ar saugomų teritorijų planavimo dokumentuose, taip pat atvejus, kai nustatomas masinis</text:span><text:span text:style-name="T1676"><text:s/>kenkėjų išplitimas ar užkrėtimas kenksmingaisiais organizmais; naudoti kitas chemines medžiagas ir (ar) mišinius, išskyrus stichinių nelaimių ir avarijų atvejus, kai už stichinės nelaimės ar avarijos likvidavimą atsakingos institucijos naudoja chemines me</text:span><text:span text:style-name="T1677">džiagas ir (ar) mišinius stichinės nelaimės ar avarijos padariniams likviduoti</text:span><text:span text:style-name="T1678">;</text:span></text:p>
      <text:p text:style-name="P1679"><text:span text:style-name="T1680">126.4</text:span><text:span text:style-name="T1681">. dirbti žemę, ardyti velėnas, ganyti gyvulius, išskyrus Lietuvos Respublikos saugomų teritorijų įstatyme nustatytus atvejus;</text:span></text:p>
      <text:p text:style-name="P1682"><text:span text:style-name="T1683">126.5</text:span><text:span text:style-name="T1684">. statyti motorines transporto p</text:span><text:span text:style-name="T1685">riemones<text:s/></text:span><text:span text:style-name="T1686">arčiau kaip 25 metrai iki vandens telkinio kranto</text:span><text:span text:style-name="T1687">;</text:span></text:p>
      <text:p text:style-name="P1688"><text:span text:style-name="T1689">126.6</text:span><text:span text:style-name="T1690">. vykdyti pagrindinius plynus miško kirtimus, naikinti miško paklotę.</text:span><text:s/></text:p>
      <text:p text:style-name="P1691">Punkto pakeitimai:</text:p>
      <text:p text:style-name="P1692"><text:span text:style-name="T1693">Nr.<text:s/></text:span><text:a xlink:href="https://www.e-tar.lt/portal/legalAct.html?documentId=28760f000b5c11e4adf3c8c5d7681e73" office:target-frame-name="_top" xlink:show="replace"><text:span text:style-name="T1694">662</text:span></text:a><text:span text:style-name="T1695">, 2014-07-09, paskelbta TAR 2014-07-14, i. k. 2014-10179</text:span></text:p>
      <text:p text:style-name="Normal"/>
      <text:p text:style-name="P1696">127. Vandens telkinių apsaugos zonose draudžiama:</text:p>
      <text:p text:style-name="P1697">127.1. įrengti galvijų vasaros aikšteles, neišsprendus klausimų, susijusių su nuotekų surinkimu ir nukenksminimu;</text:p>
      <text:p text:style-name="P1698">127.2. lieti<text:s/>srutas arba skystą mėšlą:</text:p>
      <text:p text:style-name="P1699">127.2.1. neįterpiant jų į gruntą, arčiau nei per 100 metrų nuo kranto linijos, kai pakrantės nuolydis mažesnis kaip 5 laipsniai, ir arčiau nei per 200 metrų nuo kranto linijos, kai pakrantės nuolydis didesnis kaip 5 laipsniai;</text:p>
      <text:p text:style-name="P1700">127.2.2. įterpiant juos į gruntą, arčiau nei per 5 metrus nuo sureguliuotų upelių, melioracijos griovių ir kanalų, kai jų baseino plotas mažesnis kaip 10 kv. kilometrų, ir arčiau nei per 10 metrų nuo vandens apsaugos juostos, kai vandens telkinių baseino plotas ne mažesnis kaip 10 kv. kilometrų;</text:p>
      <text:p text:style-name="P1701">127.3. statyti pramonės įmones, cechus, nuodingųjų chemikalų, trąšų sandėlius bei aikšteles, pavojingų atliekų surinkimo punktus, naftos produktų sandėlius, degalines, mechanines remonto dirbtuves bei technikos aikšteles, taip pat kitus objektus, galinčius turėti neigiamos įtakos gamtinei aplinkai, nesuderinus šio klausimo su Aplinkos ministerijos įgaliota institucija (tačiau visais atvejais atstumas nuo šių objektų iki vandens telkinio kranto linijos turi būti ne mažesnis už nurodytą 127.9 punkte);</text:p>
      <text:p text:style-name="P1702">Punkto pakeitimai:</text:p>
      <text:p text:style-name="P1703"><text:span text:style-name="T1704">Nr.<text:s/></text:span><text:a xlink:href="https://www.e-tar.lt/portal/legalAct.html?documentId=TAR.9D78BA69047B" office:target-frame-name="_top" xlink:show="replace"><text:span text:style-name="T1705">1031</text:span></text:a><text:span text:style-name="T1706">, 2007-09-26, Žin., 2007, Nr. 105-4294 (2007-10-11), i. k. 1071100NUTA00001031</text:span></text:p>
      <text:p text:style-name="P1707"><text:span text:style-name="T1708">TAR pastaba.</text:span><text:span text:style-name="T1709"><text:s/>Iki 2013 m.<text:s/></text:span><text:span text:style-name="T1710">sausio 1 d. pradėti rengti teritorijų planavimo dokumentai, dėl kurių yra išduotos planavimo sąlygos, sudarytos planavimo darbų sutartys ir pradėtos viešo svarstymo su visuomene procedūros, gali būti baigiami rengti ir tvirtinami pagal Specialiųjų žemės ir</text:span><text:span text:style-name="T1711"><text:s/>miško naudojimo sąlygų 125, 127.3, 127.9 punktų nuostatas, galiojusias iki 2013 m. sausio 1 dienos.</text:span></text:p>
      <text:p text:style-name="P1712"><text:span text:style-name="T1713">Nr.<text:s/></text:span><text:a xlink:href="https://www.e-tar.lt/portal/legalAct.html?documentId=TAR.0761D72EBD94" office:target-frame-name="_top" xlink:show="replace"><text:span text:style-name="T1714">1122</text:span></text:a><text:span text:style-name="T1715">, 2012-09-19, Žin., 2012, Nr. 110-5578 (2012-09-22), i. k.<text:s/></text:span><text:span text:style-name="T1716">1121100NUTA00001122</text:span></text:p>
      <text:p text:style-name="Normal"/>
      <text:p text:style-name="P1717"><text:span text:style-name="T1718">127.4</text:span><text:span text:style-name="T1719">. įrengti kapines</text:span><text:span text:style-name="T1720">, išskyrus veikiančių kapinių plėtimą, nemažinant esamo atstumo iki vandens telkinio kranto;</text:span><text:s/></text:p>
      <text:p text:style-name="P1721">Punkto pakeitimai:</text:p>
      <text:p text:style-name="P1722"><text:span text:style-name="T1723">Nr.<text:s/></text:span><text:a xlink:href="https://www.e-tar.lt/portal/legalAct.html?documentId=28760f000b5c11e4adf3c8c5d7681e73" office:target-frame-name="_top" xlink:show="replace"><text:span text:style-name="T1724">662</text:span></text:a><text:span text:style-name="T1725">, 2014-07-09, paskelbta TAR 2014-07-14, i. k. 2014-10179</text:span></text:p>
      <text:p text:style-name="Normal"/>
      <text:p text:style-name="P1726">127.5. užkasti kritusius gyvulius bei šiukšles, įrengti sąvartynus;</text:p>
      <text:p text:style-name="P1727">127.6. barstyti iš lėktuvų pesticidus ir mineralines trąšas;</text:p>
      <text:p text:style-name="P1728">127.7. plynai kirsti medžius ir krūmus<text:s/>šlaituose, kurių nuolydis didesnis kaip 10 laipsnių, išskyrus piliakalnių šlaitus, tvarkomus pagal projektus;</text:p>
      <text:p text:style-name="P1729">127.8. auginant žemės ūkio kultūras, hektarui sunaudoti daugiau kaip 80 kilogramų azoto ir 15 kilogramų fosforo veikliosios medžiagos, jeigu skaičiavimų nenustatytos kitos ekologiniu požiūriu pagrįstos normos;</text:p>
      <text:p text:style-name="P1730"><text:span text:style-name="T1731">127.9</text:span><text:span text:style-name="T1732">. statyti naujus gyvenamuosius namus, vasarnamius, ūkininkų ūkio ir kitus pastatus arčiau kaip 50 metrų už pakrantės apsaugos juostos, išskyrus buvusių sodybų atkūrimo atvejus Lie</text:span><text:span text:style-name="T1733">tuvos Respublikos saugomų teritorijų įstatyme ir Lietuvos Respublikos miškų įstatyme nustatytomis sąlygomis, taip pat miestų, miestelių ir kompaktiškai užstatytų arba savivaldybių ar jų dalių bendruosiuose planuose numatytų užstatyti kaimų teritorijose (be</text:span><text:span text:style-name="T1734">t visais atvejais – potvynio metu neužliejamoje teritorijoje). Asmeninio naudojimo pirtis už paviršinio vandens telkinio pakrantės apsaugos juostos gali būti statoma Lietuvos Respublikos saugomų teritorijų įstatyme nustatytais atvejais ir sąlygomis.</text:span></text:p>
      <text:p text:style-name="P1735"><text:span text:style-name="T1736">Pastat</text:span><text:span text:style-name="T1737">us taip pat draudžiama statyti pakrančių šlaituose, kurių nuolydis didesnis kaip 10 laipsnių.</text:span><text:s/></text:p>
      <text:p text:style-name="P1738">Punkto pakeitimai:</text:p>
      <text:p text:style-name="P1739"><text:span text:style-name="T1740">Nr.<text:s/></text:span><text:a xlink:href="https://www.e-tar.lt/portal/legalAct.html?documentId=TAR.0761D72EBD94" office:target-frame-name="_top" xlink:show="replace"><text:span text:style-name="T1741">1122</text:span></text:a><text:span text:style-name="T1742">, 2012-09-19, Žin., 2012, Nr. 110-5578 (2012-09-22),</text:span><text:span text:style-name="T1743"><text:s/>i. k. 1121100NUTA00001122</text:span></text:p>
      <text:p text:style-name="P1744"><text:span text:style-name="T1745">Nr.<text:s/></text:span><text:a xlink:href="https://www.e-tar.lt/portal/legalAct.html?documentId=28760f000b5c11e4adf3c8c5d7681e73" office:target-frame-name="_top" xlink:show="replace"><text:span text:style-name="T1746">662</text:span></text:a><text:span text:style-name="T1747">, 2014-07-09, paskelbta TAR 2014-07-14, i. k. 2014-10179</text:span></text:p>
      <text:p text:style-name="Normal"/>
      <text:p text:style-name="P1748"><text:span text:style-name="T1749">XXIX</text:span><text:span text:style-name="T1750">1</text:span><text:span text:style-name="T1751">. Žuvininkystės tvenkinių apsaugos juostos</text:span></text:p>
      <text:p text:style-name="P1752"/>
      <text:p text:style-name="P1753"><text:span text:style-name="T1754">127</text:span><text:span text:style-name="T1755">1</text:span><text:span text:style-name="T1756">. Pagal specialiąsias žemės naudojimo sąlygas aplink žuvininkystės tvenkinius ir jų vandens tiekimo ir išleidimo kanalus nustatomos 20 metrų pločio apsaugos juostos (toliau vadinama – žuvininkystės tvenkinių apsaugos juostos).<text:s/></text:span></text:p>
      <text:p text:style-name="P1757"><text:span text:style-name="T1758">127</text:span><text:span text:style-name="T1759">2</text:span><text:span text:style-name="T1760">. Žuvininkystės tven</text:span><text:span text:style-name="T1761">kinių apsaugos juostose draudžiama:<text:s/></text:span></text:p>
      <text:p text:style-name="P1762"><text:span text:style-name="T1763">127</text:span><text:span text:style-name="T1764">2</text:span><text:span text:style-name="T1765">.1</text:span><text:span text:style-name="T1766">. statyti statinius (išskyrus hidrotechnikos, vandens paėmimo ir išleidimo į vandens telkinius įrenginius, vandenvietes, statinius, skirtus žuvininkystės tvenkiniams eksploatuoti ir prižiūrėti);</text:span></text:p>
      <text:p text:style-name="P1767"><text:span text:style-name="T1768">127</text:span><text:span text:style-name="T1769">2</text:span><text:span text:style-name="T1770">.2</text:span><text:span text:style-name="T1771">. naud</text:span><text:span text:style-name="T1772">oti pesticidus ir kitus chemikalus, neskirtus žuvininkystės tvenkiniams eksploatuoti ir prižiūrėti;</text:span></text:p>
      <text:p text:style-name="P1773"><text:span text:style-name="T1774">127</text:span><text:span text:style-name="T1775">2</text:span><text:span text:style-name="T1776">.3</text:span><text:span text:style-name="T1777">. dirbti žemę, ardyti velėnas, ganyti gyvulius;</text:span></text:p>
      <text:p text:style-name="P1778"><text:span text:style-name="T1779">127</text:span><text:span text:style-name="T1780">2</text:span><text:span text:style-name="T1781">.4</text:span><text:span text:style-name="T1782">. įrengti poilsiavietes, kūrenti laužus;</text:span></text:p>
      <text:p text:style-name="P1783"><text:span text:style-name="T1784">127</text:span><text:span text:style-name="T1785">2</text:span><text:span text:style-name="T1786">.5</text:span><text:span text:style-name="T1787">. statyti autotransporto priemones, i</text:span><text:span text:style-name="T1788">šskyrus specialiąsias, kurių reikia žuvininkystės tvenkiniams eksploatuoti ir prižiūrėti;</text:span></text:p>
      <text:p text:style-name="P1789"><text:span text:style-name="T1790">127</text:span><text:span text:style-name="T1791">2</text:span><text:span text:style-name="T1792">.6</text:span><text:span text:style-name="T1793">. užkasti kritusius gyvulius ir šiukšles, įrengti sąvartynus.</text:span><text:s/></text:p>
      <text:p text:style-name="P1794">Papildyta skyriumi:</text:p>
      <text:p text:style-name="P1795"><text:span text:style-name="T1796">Nr.<text:s/></text:span><text:a xlink:href="https://www.e-tar.lt/portal/legalAct.html?documentId=TAR.9D78BA69047B" office:target-frame-name="_top" xlink:show="replace"><text:span text:style-name="T1797">1031</text:span></text:a><text:span text:style-name="T1798">, 2007-09-26, Žin., 2007, Nr. 105-4294 (2007-10-11), i. k. 1071100NUTA00001031</text:span></text:p>
      <text:p text:style-name="Normal"/>
      <text:p text:style-name="P1799"><text:span text:style-name="T1800">XXX</text:span><text:span text:style-name="T1801">.<text:s/></text:span><text:span text:style-name="T1802">PELKĖS IR ŠALTINYNAI</text:span></text:p>
      <text:p text:style-name="P1803"/>
      <text:p text:style-name="P1804">128. Pagal specialiąsias žemės naudojimo sąlygas pelkėse<text:s/>ir šaltinynuose draudžiama:</text:p>
      <text:p text:style-name="P1805">128.1. sausinti ir transformuoti į žemės ūkio naudmenas bei vandenis aukštapelkes, tarpinio tipo pelkes ir jų apypelkius bei žemapelkes, kurių plotas didesnis kaip 0,5 hektaro, o durpių gylis didesnis kaip 1 metras, ir jų apypelkius;</text:p>
      <text:p text:style-name="P1806">128.2. mechaniškai ardyti natūralių pelkių augalinę dangą;</text:p>
      <text:p text:style-name="P1807">128.3. kasti natūralių aukštapelkių ir tarpinio tipo pelkių durpes, taip pat natūralių žemapelkių, kurių plotas didesnis kaip 0,5 hektaro, o durpių gylis didesnis kaip 1 metras, durpes be Aplinkos ministerijos leidimo;</text:p>
      <text:p text:style-name="P1808">Punkto pakeitimai:</text:p>
      <text:p text:style-name="P1809"><text:span text:style-name="T1810">Nr.<text:s/></text:span><text:a xlink:href="https://www.e-tar.lt/portal/legalAct.html?documentId=TAR.9D78BA69047B" office:target-frame-name="_top" xlink:show="replace"><text:span text:style-name="T1811">1031</text:span></text:a><text:span text:style-name="T1812">, 2007-09-26, Žin., 2007, Nr. 105-4294 (2007-10-11), i. k. 1071100NUTA00001031</text:span></text:p>
      <text:p text:style-name="Normal"/>
      <text:p text:style-name="P1813">128.4. keisti neišdžiūvančių šaltinių ir jų grupių hidrologinį režimą.</text:p>
      <text:p text:style-name="P1814"/>
      <text:p text:style-name="P1815"><text:span text:style-name="T1816">XXXI</text:span><text:span text:style-name="T1817">.<text:s/></text:span><text:span text:style-name="T1818">NATŪRALIOS (UŽLIEJAMOSIOS IR SAUSMINĖS) PIEVOS BEI GANYKLOS</text:span></text:p>
      <text:p text:style-name="P1819"/>
      <text:p text:style-name="P1820">129. Pagal specialiąsias žemės naudojimo sąlygas natūraliose (užliejamosiose ir sausminėse) pievose bei ganyklose draudžiama sausinti, suarti natūralias (užliejamąsias ir sausmines) pievas bei ganyklas (išskyrus polderines) arba kitaip keisti jų būklę ir žolynų sudėtį. Natūralios (užliejamosios ir sausminės) pievos ir ganyklos – tai pievos ir ganyklos, kurios nesausinamos ir neariamos ne mažiau kaip 25 metus ir kuriose vyrauja natūralūs žolynai.</text:p>
      <text:p text:style-name="P1821"/>
      <text:p text:style-name="P1822"><text:span text:style-name="T1823">XXXII</text:span><text:span text:style-name="T1824">.<text:s/></text:span><text:span text:style-name="T1825">AKMENYNAI IR AKMENYS<text:s/></text:span></text:p>
      <text:p text:style-name="P1826"/>
      <text:p text:style-name="P1827">Pakeistas skyriaus pavadinimas:</text:p>
      <text:p text:style-name="P1828"><text:span text:style-name="T1829">Nr.<text:s/></text:span><text:a xlink:href="https://www.e-tar.lt/portal/legalAct.html?documentId=28760f000b5c11e4adf3c8c5d7681e73" office:target-frame-name="_top" xlink:show="replace"><text:span text:style-name="T1830">662</text:span></text:a><text:span text:style-name="T1831">, 2014-07-09, pa</text:span><text:span text:style-name="T1832">skelbta TAR 2014-07-14, i. k. 2014-10179</text:span></text:p>
      <text:p text:style-name="Normal"/>
      <text:p text:style-name="P1833">130. Pagal specialiąsias žemės naudojimo sąlygas akmenynuose draudžiama juos naikinti. Akmenynas – tai žemės plotas, kuriame akmenys užima 40 procentų paviršiaus arba hektaro žemės paviršiuje ir dirvoje iki 30 centimetrų gylyje yra daugiau kaip 100 kub. metrų akmenų.</text:p>
      <text:p text:style-name="P1834"><text:span text:style-name="T1835">131</text:span><text:span text:style-name="T1836">. Draudžiama sprogdinti, pjaustyti ar kitaip naikinti, o gamtiniuose ir kompleksiniuose draustiniuose ir rinkti pavienius, didesnius kaip 0,5 kub. metro akmenis.</text:span><text:s/></text:p>
      <text:p text:style-name="P1837">Punkto pakeitimai:</text:p>
      <text:p text:style-name="P1838"><text:span text:style-name="T1839">Nr.<text:s/></text:span><text:a xlink:href="https://www.e-tar.lt/portal/legalAct.html?documentId=TAR.9D78BA69047B" office:target-frame-name="_top" xlink:show="replace"><text:span text:style-name="T1840">1031</text:span></text:a><text:span text:style-name="T1841">, 2007-09-26, Žin., 2007, Nr. 105-4294 (2007-10-11), i. k. 1071100NUTA00001031</text:span></text:p>
      <text:p text:style-name="P1842"><text:span text:style-name="T1843">Nr.<text:s/></text:span><text:a xlink:href="https://www.e-tar.lt/portal/legalAct.html?documentId=28760f000b5c11e4adf3c8c5d7681e73" office:target-frame-name="_top" xlink:show="replace"><text:span text:style-name="T1844">662</text:span></text:a><text:span text:style-name="T1845">, 2014-07-09, paskelbta TAR 2014-07-14, i. k. 2014-10179</text:span></text:p>
      <text:p text:style-name="Normal"/>
      <text:p text:style-name="P1846"><text:span text:style-name="T1847">XXXIII</text:span><text:span text:style-name="T1848">.<text:s/></text:span><text:span text:style-name="T1849">REKREACINĖS TERITORIJOS</text:span></text:p>
      <text:p text:style-name="P1850"/>
      <text:p text:style-name="P1851">132. Žemės savininkai ir naudotojai, Lietuvos Respublikos Vyriausybės nustatyta tvarka patvirtintose rekreacinėse teritorijose plėtodami ūkinę<text:s/>ir kitokią veiklą, turi šią veiklą tvarkyti taip,<text:s/><text:soft-page-break/>kad nebūtų keičiamas rekreacinių teritorijų kraštovaizdis, bloginama jo fizinė būklė bei estetinė vertė ir mažinamas bei naikinamas rekreacinis potencialas.</text:p>
      <text:p text:style-name="P1852">133. Rekreacinėse teritorijose žemės naudotojai privalo:</text:p>
      <text:p text:style-name="P1853">133.1. rekreacines teritorijas įrengti pagal detalųjį planą, jas prižiūrėti ir tvarkyti, sodinti jose smulkius želdynus rekreacinėms sąlygoms pagerinti, ypač – vandens telkinių apsaugos juostose;</text:p>
      <text:p text:style-name="P1854">133.2. prižiūrėti per žemės naudotojo teritoriją einančius kelius ir takus.</text:p>
      <text:p text:style-name="P1855">134. Rekreacinėse teritorijose žemės naudotojui draudžiama:</text:p>
      <text:p text:style-name="P1856">134.1. naudoti miško parkus, parkus ir skverus kitaip, negu numatyta patvirtintuose jų naudojimo nuostatuose;</text:p>
      <text:p text:style-name="P1857">134.2. statyti pastatus ir įrenginius, nesusijusius su rekreacija, taip pat rekreacijai skirtus pastatus ir įrenginius, jeigu jie neatitinka rekreacinių teritorijų normatyvų bei teisinių nuostatų (atstumas nuo vandens, aukštis, kultūros paveldo naudojimas turizmo reikmėms), išskyrus statybą esamose namų valdose;</text:p>
      <text:p text:style-name="P1858">134.3. statyti rekreacinių teritorijų apsaugos zonose statinius, mažinančius kraštovaizdžio estetinę vertę, ir sodinti želdinius, užstojančius istorinę, kultūrinę bei estetinę vertę turinčias panoramas;</text:p>
      <text:p text:style-name="P1859">134.4. teršti aplinką ar kitaip trukdyti ilsėtis tam tikslui skirtose vietose, kelti pavojų poilsiaujančiųjų saugumui;</text:p>
      <text:p text:style-name="P1860">134.5. naikinti esamas stovyklavietes ar jų įrangą;</text:p>
      <text:p text:style-name="P1861">134.6. užtverti nustatytąsias turistines trasas, takus, kelius, taip pat naikinti kelius prie<text:s/>rekreacijai skirtų vandens telkinių, jų pakrančių, paplūdimių, lankytinų objektų, apžvalgos aikštelių;</text:p>
      <text:p text:style-name="P1862">134.7. užtverti kelius ar takus, vedančius į rekreacijos vietas iš poilsio namų, sanatorijų, autobusų bei geležinkelio stotelių, automobilių aikštelių;</text:p>
      <text:p text:style-name="P1863">134.8. užtverti kelius ar takus, vedančius iš poilsiaviečių į visuomeninio aptarnavimo punktus;</text:p>
      <text:p text:style-name="P1864">134.9. trukdyti stovyklaviečių įrengimo, apželdinimo, turistinių takų žymėjimo ir įrengimo darbams, kai šie darbai vykdomi pagal parengtus projektus.</text:p>
      <text:p text:style-name="P1865"/>
      <text:p text:style-name="P1866"><text:span text:style-name="T1867">XXXIV</text:span><text:span text:style-name="T1868">.<text:s/></text:span><text:span text:style-name="T1869">Nacionaliniai ir regioniniai parkai</text:span></text:p>
      <text:p text:style-name="P1870"/>
      <text:p text:style-name="P1871"><text:span text:style-name="T1872">135</text:span><text:span text:style-name="T1873">. Nacionalinių ir regioninių parkų teritorijose nustatomi bendrieji veiklos apribojimai ir apribojimai pagal šių parkų funkcines (funkcinio prioriteto) zonas. Parkų planavimo schemų kraštovaizdži</text:span><text:span text:style-name="T1874">o (teritorijos) tvarkymo reglamentai juos papildo ir patikslina.</text:span></text:p>
      <text:p text:style-name="P1875"><text:span text:style-name="T1876">136</text:span><text:span text:style-name="T1877">. Pagal bendruosius apribojimus visose nacionalinių ir regioninių parkų teritorijose draudžiama:</text:span></text:p>
      <text:p text:style-name="P1878"><text:span text:style-name="T1879">136.1</text:span><text:span text:style-name="T1880">. įrengti naujus naudingųjų iškasenų karjerus;</text:span></text:p>
      <text:p text:style-name="P1881"><text:span text:style-name="T1882">136.2</text:span><text:span text:style-name="T1883">. plėsti ir statyti<text:s/></text:span><text:span text:style-name="T1884">kenksmingųjų atliekų saugojimo bei perdirbimo ir pramonės įmones, išskyrus mažas įmones, kurios neprieštarauja parko tikslams ir uždaviniams;</text:span></text:p>
      <text:p text:style-name="P1885"><text:span text:style-name="T1886">136.3</text:span><text:span text:style-name="T1887">. tiesti tranzitines komunikacijas;</text:span></text:p>
      <text:p text:style-name="P1888"><text:span text:style-name="T1889">136.4</text:span><text:span text:style-name="T1890">. suteikti žemę sodininkų bendrijoms;</text:span></text:p>
      <text:p text:style-name="P1891"><text:span text:style-name="T1892">136.5</text:span><text:span text:style-name="T1893">. kurti stamb</text:span><text:span text:style-name="T1894">ius specializuotus (sodininkystės, gėlininkystės, šiltnaminės daržininkystės, paukštininkystės, žvėrininkystės, tvenkininės žuvininkystės ir kt.) ūkius, darkančius tradicinį kraštovaizdžio pobūdį;</text:span></text:p>
      <text:p text:style-name="P1895"><text:span text:style-name="T1896">136.6</text:span><text:span text:style-name="T1897">. žaloti reljefo formas ir natūralius hidrografini</text:span><text:span text:style-name="T1898">o tinklo elementus, pertvarkyti hidrologinį režimą, sakinti medžius;</text:span></text:p>
      <text:p text:style-name="P1899"><text:span text:style-name="T1900">136.7</text:span><text:span text:style-name="T1901">. vykdyti bet kokius statybos, žemės kasybos bei rekreacijos infrastruktūros įrengimo darbus be nustatytąja tvarka parengto projekto, kuris, be kitų institucijų, turi būti suderi</text:span><text:span text:style-name="T1902">ntas su Aplinkos ministerija ir parko administracija. Statybos ir rekonstravimo darbai gali būti vykdomi tik turint leidimą, išduotą įgaliotos statybos priežiūros tarnybos;</text:span></text:p>
      <text:p text:style-name="P1903">Punkto pakeitimai:</text:p>
      <text:p text:style-name="P1904"><text:span text:style-name="T1905">Nr.<text:s/></text:span><text:a xlink:href="https://www.e-tar.lt/portal/legalAct.html?documentId=TAR.9D78BA69047B" office:target-frame-name="_top" xlink:show="replace"><text:span text:style-name="T1906">1031</text:span></text:a><text:span text:style-name="T1907">, 2007-09-26, Žin., 2007, Nr. 105-4294 (2007-10-11), i. k. 1071100NUTA00001031</text:span></text:p>
      <text:p text:style-name="Normal"/>
      <text:p text:style-name="P1908"><text:span text:style-name="T1909">136.8</text:span><text:span text:style-name="T1910">. dalimis parduoti, išnuomoti, įkeisti, dovanoti žemės nuosavybės teise turimą žemė</text:span><text:span text:style-name="T1911">s sklypą, išskyrus tuos atvejus, kai keičiamos savininkų gretimų valdų ribos.</text:span></text:p>
      <text:p text:style-name="P1912"><text:span text:style-name="T1913">137</text:span><text:span text:style-name="T1914">. Miškai, esantys nacionaliniuose ir regioniniuose parkuose, tvarkomi, naudojami ir atkuriami, miškotvarkos projektai rengiami vadovaujantis Miškų apsaugos ir naudojimo<text:s/></text:span><text:span text:style-name="T1915">saugomose teritorijose taisyklėmis bei kitais teisės aktais ir teritorijų planavimo dokumentais.</text:span></text:p>
      <text:p text:style-name="P1916"><text:span text:style-name="T1917">138</text:span><text:span text:style-name="T1918">. Žemės ūkio paskirties žemė, esanti nacionaliniuose ir regioniniuose parkuose, tvarkoma pagal žemėtvarkos projektus parengtus vadovaujantis atitinkamai</text:span><text:span text:style-name="T1919">s teisės aktais ir teritorijų planavimo dokumentais.</text:span></text:p>
      <text:p text:style-name="P1920"><text:span text:style-name="T1921">139</text:span><text:span text:style-name="T1922">. Pastatai nacionaliniuose ir regioniniuose parkuose projektuojami, statomi ar rekonstruojami pagal teisės aktuose ir teritorijų planavimo dokumentuose nurodytus reikalavimus, atsižvelgiant į regi</text:span><text:span text:style-name="T1923">ono architektūros savitumus (aukštingumą, pobūdį, formas, tradicines statybines medžiagas) bei kraštovaizdžio pobūdį.</text:span></text:p>
      <text:p text:style-name="P1924"><text:span text:style-name="T1925">140</text:span><text:span text:style-name="T1926">. Žemės naudmenų, esančių nacionaliniuose ir regioniniuose parkuose, sudėtis keičiama tik pagal nustatytąja tvarka parengtus terito</text:span><text:span text:style-name="T1927">rijų planavimo dokumentus, kurie, be kitų institucijų, turi būti suderinti su Aplinkos ministerija ir parko administracija.</text:span></text:p>
      <text:p text:style-name="P1928">Punkto pakeitimai:</text:p>
      <text:p text:style-name="P1929"><text:span text:style-name="T1930">Nr.<text:s/></text:span><text:a xlink:href="https://www.e-tar.lt/portal/legalAct.html?documentId=TAR.9D78BA69047B" office:target-frame-name="_top" xlink:show="replace"><text:span text:style-name="T1931">1031</text:span></text:a><text:span text:style-name="T1932">, 2007-09-26, Žin., 200</text:span><text:span text:style-name="T1933">7, Nr. 105-4294 (2007-10-11), i. k. 1071100NUTA00001031</text:span></text:p>
      <text:p text:style-name="Normal"/>
      <text:p text:style-name="P1934"><text:span text:style-name="T1935">141</text:span><text:span text:style-name="T1936">. Žemės, esančios nacionaliniuose ir regioniniuose parkuose, savininkai ir naudotojai negali trukdyti lankyti saugomų kraštovaizdžio objektų, taip pat teritorijų planavimo dokumentais nustatyt</text:span><text:span text:style-name="T1937">ų rekreacinių teritorijų.</text:span></text:p>
      <text:p text:style-name="P1938"><text:span text:style-name="T1939">142</text:span><text:span text:style-name="T1940">. Nacionalinių ir regioninių parkų funkcinėse (funkcinio prioriteto) zonose nustatomi šie veiklos apribojimai:</text:span></text:p>
      <text:p text:style-name="P1941"><text:span text:style-name="T1942">142.1</text:span><text:span text:style-name="T1943">. rezervatuose ūkinė veikla draudžiama Lietuvos Respublikos saugomų teritorijų įstatymo ir kitų teisės ak</text:span><text:span text:style-name="T1944">tų nustatyta tvarka;</text:span></text:p>
      <text:p text:style-name="P1945">142.2. kraštovaizdžio, geologiniuose, geomorfologiniuose, telmologiniuose, hidrografiniuose, pedologiniuose, botaniniuose, zoologiniuose, botaniniuose-zoologiniuose, genetiniuose, talasologiniuose draustiniuose taikomi veiklos apribojimai, nurodyti<text:s/><text:span text:style-name="T1946">Specialiųjų žemės ir miško naudojimo sąlygų</text:span><text:s/>XXXV-XLV<text:span text:style-name="T1947">2</text:span><text:s/>skyriuose ir Lietuvos Respublikos Vyriausybės tvirtinamuose Gamtinių ir kompleksinių draustinių nuostatuose;<text:s/></text:p>
      <text:p text:style-name="P1948">Punkto pakeitimai:</text:p>
      <text:p text:style-name="P1949"><text:span text:style-name="T1950">Nr.<text:s/></text:span><text:a xlink:href="https://www.e-tar.lt/portal/legalAct.html?documentId=TAR.D631F676B402" office:target-frame-name="_top" xlink:show="replace"><text:span text:style-name="T1951">319</text:span></text:a><text:span text:style-name="T1952">, 2008-04-02, Žin., 2008, Nr. 44-1643 (2008-04-17), i. k. 1081100NUTA00000319</text:span></text:p>
      <text:p text:style-name="Normal"/>
      <text:p text:style-name="P1953"><text:span text:style-name="T1954">142.3</text:span><text:span text:style-name="T1955">. apsaugos zonose draudžiama transformuoti į žemės ūkio naudmenas miškus ir krūmynus, didesnius nei 0,1 ha, sausinti ir versti kitomis</text:span><text:span text:style-name="T1956"><text:s/>naudmenomis pelkes, didesnes nei 0,5 ha, taip pat naikinti jų apypelkį, keisti pelkių augmeniją, kasti durpes, kultūrinti ir versti kitomis naudmenomis natūralias pievas;</text:span></text:p>
      <text:p text:style-name="P1957"><text:span text:style-name="T1958">142.4</text:span><text:span text:style-name="T1959">. rekreacinėse zonose taikomi veiklos apribojimai, nurodyti Specialiųjų<text:s/></text:span><text:span text:style-name="T1960">žemės ir miško naudojimo sąlygų 134 punkte.</text:span></text:p>
      <text:p text:style-name="P1961">Skyriaus pakeitimai:</text:p>
      <text:p text:style-name="P1962"><text:span text:style-name="T1963">Nr.<text:s/></text:span><text:a xlink:href="https://www.e-tar.lt/portal/legalAct.html?documentId=TAR.CC3A4F2882EF" office:target-frame-name="_top" xlink:show="replace"><text:span text:style-name="T1964">1135</text:span></text:a><text:span text:style-name="T1965">, 1996-09-30, Žin., 1996, Nr. 93-2193 (1996-10-04), i. k. 0961100NUTA00001135</text:span></text:p>
      <text:p text:style-name="Normal"/>
      <text:p text:style-name="P1966"><text:span text:style-name="T1967">XXXV</text:span><text:span text:style-name="T1968">.<text:s/></text:span><text:span text:style-name="T1969">KRAŠTOVA</text:span><text:span text:style-name="T1970">IZDŽIO DRAUSTINIAI</text:span></text:p>
      <text:p text:style-name="P1971"/>
      <text:p text:style-name="P1972">143. Kraštovaizdžio<text:s/><text:span text:style-name="T1973">draustiniuose draudžiama veikla, numatyta Lietuvos Respublikos saugomų teritorijų įstatymo 9 straipsnyje. Kraštovaizdžio draustiniuose taip pat draudžiama:</text:span></text:p>
      <text:p text:style-name="P1974"><text:span text:style-name="T1975">143.1</text:span><text:span text:style-name="T1976">. vykdyti pagrindinius plynus kirtimus sklypuose<text:s/></text:span><text:span text:style-name="T1977">arba jų dalyse, kur auga saugomos augalų bendrijos, įrašytos į Augalų bendrijų raudonosios knygos sąrašą, patvirtintą aplinkos ministro 1998 m. lapkričio 30 d. įsakymu Nr. 237 (Žin., 1998, Nr.<text:s/></text:span><text:a xlink:href="https://www.e-tar.lt/portal/lt/legalAct/TAR.F2238A015C0F" office:target-frame-name="_blank" xlink:show="new"><text:span text:style-name="T1978">108-2976</text:span></text:a><text:span text:style-name="T1979">) (toliau vadinama – saugomos augalų bendrijos), yra į Europos Bendrijos svarbos gyvūnų ir augalų rūšių, kurioms reikalinga griežta apsauga, sąrašą, patvirtintą aplinkos ministro 2001 m. gruodžio 12 d. įsakymu Nr. 592 (Žin., 2</text:span><text:span text:style-name="T1980">004, Nr.<text:s/></text:span><text:a xlink:href="https://www.e-tar.lt/portal/lt/legalAct/TAR.389426C28AF7" office:target-frame-name="_blank" xlink:show="new"><text:span text:style-name="T1981">68-2374</text:span></text:a><text:span text:style-name="T1982">; 2007, Nr.<text:s/></text:span><text:a xlink:href="https://www.e-tar.lt/portal/lt/legalAct/TAR.90C6B3D3C59C" office:target-frame-name="_blank" xlink:show="new"><text:span text:style-name="T1983">22-856</text:span></text:a><text:span text:style-name="T1984">) (toliau vadinama – griežtai saugomos EB svarbos rū</text:span><text:span text:style-name="T1985">šys)</text:span><text:span text:style-name="T1986">,</text:span><text:span text:style-name="T1987"><text:s/>įrašytų augalų augaviečių arba gyvūnų radaviečių, yra į Lietuvos raudonąją knygą įrašytų<text:s/></text:span><text:soft-page-break/><text:span text:style-name="T1988">saugomų gyvūnų, augalų ir grybų rūšių sąrašą, patvirtintą aplinkos ministro 2003 m. spalio 13 d. įsakymu Nr. 504 (Žin., 2003, Nr.<text:s/></text:span><text:a xlink:href="https://www.e-tar.lt/portal/lt/legalAct/TAR.F2E76C93830A" office:target-frame-name="_blank" xlink:show="new"><text:span text:style-name="T1989">100-4506</text:span></text:a><text:span text:style-name="T1990">; 2007, Nr. </text:span><text:a xlink:href="https://www.e-tar.lt/portal/lt/legalAct/TAR.D71AE644DA82" office:target-frame-name="_blank" xlink:show="new"><text:span text:style-name="T1991">36-1331</text:span></text:a><text:span text:style-name="T1992">) (toliau vadinama – Lietuvos raudonoji knyga), įrašytų augalų, grybų augaviečių arba<text:s/></text:span><text:span text:style-name="T1993">gyvūnų radaviečių (išskyrus stichinių nelaimių atvejus, kai reikia šalinti audros ir gaisrų padarinius, kenkėjų ir ligų židinius);</text:span></text:p>
      <text:p text:style-name="P1994">143.2.<text:s/><text:span text:style-name="T1995">vykdyti miško kirtimus, neįšalus gruntui, sklypuose arba jų dalyse, kur auga saugomos augalų bendrijos, griežtai s</text:span><text:span text:style-name="T1996">augomos EB svarbos augalų rūšys, griežtai saugomos į Lietuvos raudonąją knygą įrašytos grybų ir augalų rūšys (išskyrus stichinių nelaimių atvejus, kai reikia šalinti audros ir gaisrų padarinius, kenkėjų ir ligų židinius);</text:span></text:p>
      <text:p text:style-name="P1997">143.3. kurti ir plėsti sodų bendrijas, specializuotus gėlininkystės, sodininkystės, šiltnaminės daržininkystės, tvenkininės žuvininkystės ir kitus tokio pobūdžio ūkius;<text:s/></text:p>
      <text:p text:style-name="P1998"><text:span text:style-name="T1999">143.4</text:span><text:span text:style-name="T2000">. įrengti atliekų saugojimo aikšteles, jų surinkimo punktus ir sąvartynus;</text:span></text:p>
      <text:p text:style-name="P2001">143.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2002">statyti transporto pri</text:span><text:span text:style-name="T2003">emones ir kurti laužus ne tam skirtose vietose;</text:span></text:p>
      <text:p text:style-name="P2004">143.6. naikinti ar žaloti saugomų teritorijų riboženklius, informacinius stendus, savavališkai keisti jų vietą;<text:s/></text:p>
      <text:p text:style-name="P2005"><text:span text:style-name="T2006">143.7</text:span><text:span text:style-name="T2007">. statyti, laikyti ir naudoti vagonėlius ir kilnojamuosius objektus/įrenginius: na</text:span><text:span text:style-name="T2008">melius, konteinerius, nebenaudojamas transporto priemones, sandėliukus, garažus, bitininkų/sodininkų vagonėlius/namelius (išskyrus atvejus, numatytus Lietuvos Respublikos statybos įstatyme bei kituose teisės aktuose, ir teisės aktų nustatyta tvarka masinių</text:span><text:span text:style-name="T2009"><text:s/>renginių organizavimo tikslu naudojamus laikinus statinius, objektus ir įrenginius);</text:span></text:p>
      <text:p text:style-name="P2010"><text:span text:style-name="T2011">143.8</text:span><text:span text:style-name="T2012">. ne keliuose važinėti, statyti ar kitaip eksploatuoti motorines transporto priemones (įskaitant dvirates, trirates ir keturrates savaeiges transporto priemones)</text:span><text:span text:style-name="T2013">, išskyrus specialiąsias transporto priemones, žemės ir miškų ūkio techniką, Lietuvos Respublikos įstatymų ir kitų teisės aktų nustatyta tvarka;</text:span></text:p>
      <text:p text:style-name="P2014">143.9. tvarkyti, naudoti ir atkurti miškus draustiniuose ne pagal miškotvarkos projektus, patvirtintus teisės aktų nustatyta tvarka;</text:p>
      <text:p text:style-name="P2015">143.10.<text:s/><text:span text:style-name="T2016">sausinti žemę,<text:s/></text:span>išskyrus esamų melioracijos sistemų priežiūrą, remontą ir rekonstravimą<text:span text:style-name="T2017">;</text:span></text:p>
      <text:p text:style-name="P2018"><text:span text:style-name="T2019">143.11</text:span><text:span text:style-name="T2020">. tręšti, kalkinti ir kultūrinti natūralias pievas ir ganyklas, keisti jas į kitas žemės naudmenas;</text:span></text:p>
      <text:p text:style-name="P2021"><text:span text:style-name="T2022">143.12</text:span><text:span text:style-name="T2023">. tiesti o</text:span><text:span text:style-name="T2024">rines ryšių ir elektros tiekimo linijas, statyti vėjo jėgaines</text:span>.<text:s/></text:p>
      <text:p text:style-name="P2025">Punkto pakeitimai:</text:p>
      <text:p text:style-name="P2026"><text:span text:style-name="T2027">Nr.<text:s/></text:span><text:a xlink:href="https://www.e-tar.lt/portal/legalAct.html?documentId=TAR.9D78BA69047B" office:target-frame-name="_top" xlink:show="replace"><text:span text:style-name="T2028">1031</text:span></text:a><text:span text:style-name="T2029">, 2007-09-26, Žin., 2007, Nr. 105-4294 (2007-10-11), i. k. 1071100NUTA00001031</text:span></text:p>
      <text:p text:style-name="P2030"><text:span text:style-name="T2031">Nr.<text:s/></text:span><text:a xlink:href="https://www.e-tar.lt/portal/legalAct.html?documentId=TAR.D631F676B402" office:target-frame-name="_top" xlink:show="replace"><text:span text:style-name="T2032">319</text:span></text:a><text:span text:style-name="T2033">, 2008-04-02, Žin., 2008, Nr. 44-1643 (2008-04-17), i. k. 1081100NUTA00000319</text:span></text:p>
      <text:p text:style-name="Normal"/>
      <text:p text:style-name="P2034"><text:span text:style-name="T2035">144.</text:span><text:span text:style-name="T2036"><text:s/>Neteko galios nuo 2008-04-18</text:span></text:p>
      <text:p text:style-name="P2037">Punkto naikinimas:</text:p>
      <text:p text:style-name="P2038"><text:span text:style-name="T2039">Nr.<text:s/></text:span><text:a xlink:href="https://www.e-tar.lt/portal/legalAct.html?documentId=TAR.D631F676B402" office:target-frame-name="_top" xlink:show="replace"><text:span text:style-name="T2040">319</text:span></text:a><text:span text:style-name="T2041">, 2008-04-02, Žin. 2008, Nr. 44-1643 (2008-04-17), i. k. 1081100NUTA00000319</text:span></text:p>
      <text:p text:style-name="P2042">Punkto pakeitimai:</text:p>
      <text:p text:style-name="P2043"><text:span text:style-name="T2044">Nr.<text:s/></text:span><text:a xlink:href="https://www.e-tar.lt/portal/legalAct.html?documentId=TAR.9D78BA69047B" office:target-frame-name="_top" xlink:show="replace"><text:span text:style-name="T2045">1031</text:span></text:a><text:span text:style-name="T2046">, 2007-09-26, Žin., 2007, Nr. 105-4294 (2007-10-11), i. k. 1071100NUTA00001031</text:span></text:p>
      <text:p text:style-name="Normal"/>
      <text:p text:style-name="P2047"><text:span text:style-name="T2048">145.</text:span><text:span text:style-name="T2049"><text:s/>Neteko galios nuo 2008-04-18</text:span></text:p>
      <text:p text:style-name="P2050">Punkto naikinimas:</text:p>
      <text:p text:style-name="P2051"><text:span text:style-name="T2052">Nr.<text:s/></text:span><text:a xlink:href="https://www.e-tar.lt/portal/legalAct.html?documentId=TAR.D631F676B402" office:target-frame-name="_top" xlink:show="replace"><text:span text:style-name="T2053">319</text:span></text:a><text:span text:style-name="T2054">, 2008-04-02, Žin.<text:s/></text:span><text:span text:style-name="T2055">2008, Nr. 44-1643 (2008-04-17), i. k. 1081100NUTA00000319</text:span></text:p>
      <text:p text:style-name="Normal"/>
      <text:p text:style-name="P2056"><text:span text:style-name="T2057">146.</text:span><text:span text:style-name="T2058"><text:s/>Neteko galios nuo 2008-04-18</text:span></text:p>
      <text:p text:style-name="P2059">Punkto naikinimas:</text:p>
      <text:p text:style-name="P2060"><text:span text:style-name="T2061">Nr.<text:s/></text:span><text:a xlink:href="https://www.e-tar.lt/portal/legalAct.html?documentId=TAR.D631F676B402" office:target-frame-name="_top" xlink:show="replace"><text:span text:style-name="T2062">319</text:span></text:a><text:span text:style-name="T2063">, 2008-04-02, Žin. 2008, Nr. 44-1643 (2008-04-17), i.</text:span><text:span text:style-name="T2064"><text:s/>k. 1081100NUTA00000319</text:span></text:p>
      <text:p text:style-name="Normal"/>
      <text:p text:style-name="P2065"><text:span text:style-name="T2066">147.</text:span><text:span text:style-name="T2067"><text:s/>Neteko galios nuo 2008-04-18</text:span></text:p>
      <text:p text:style-name="P2068">Punkto naikinimas:</text:p>
      <text:p text:style-name="P2069"><text:span text:style-name="T2070">Nr.<text:s/></text:span><text:a xlink:href="https://www.e-tar.lt/portal/legalAct.html?documentId=TAR.D631F676B402" office:target-frame-name="_top" xlink:show="replace"><text:span text:style-name="T2071">319</text:span></text:a><text:span text:style-name="T2072">, 2008-04-02, Žin. 2008, Nr. 44-1643 (2008-04-17), i. k. 1081100NUTA00000319</text:span></text:p>
      <text:p text:style-name="Normal"/>
      <text:p text:style-name="P2073"><text:span text:style-name="T2074">148.</text:span><text:span text:style-name="T2075"><text:s/>Neteko galios nuo 2008-04-18</text:span></text:p>
      <text:p text:style-name="P2076">Punkto naikinimas:</text:p>
      <text:p text:style-name="P2077"><text:span text:style-name="T2078">Nr.<text:s/></text:span><text:a xlink:href="https://www.e-tar.lt/portal/legalAct.html?documentId=TAR.D631F676B402" office:target-frame-name="_top" xlink:show="replace"><text:span text:style-name="T2079">319</text:span></text:a><text:span text:style-name="T2080">, 2008-04-02, Žin. 2008, Nr. 44-1643 (2008-04-17), i. k. 1081100NUTA00000319</text:span></text:p>
      <text:p text:style-name="Normal"/>
      <text:p text:style-name="P2081"><text:span text:style-name="T2082">XXXVI</text:span><text:span text:style-name="T2083">.<text:s/></text:span><text:span text:style-name="T2084">GEOLOGINIAI DRAUSTINIAI</text:span></text:p>
      <text:p text:style-name="P2085"/>
      <text:p text:style-name="P2086">149. Geologiniuose<text:s/><text:span text:style-name="T2087">draustiniuose draudžiama veikla, numatyta Lietuvos Respublikos saugomų teritorijų įstatymo 9 straipsnyje. Geologiniuose draustiniuose taip pat draudžiama:</text:span></text:p>
      <text:p text:style-name="P2088"><text:span text:style-name="T2089">149.1</text:span><text:span text:style-name="T2090">. vykdyti pagrindinius plynus kirtimus sklypuose arba jų dalyse, kur auga</text:span><text:span text:style-name="T2091"><text:s/>saugomos augalų bendrijos</text:span><text:span text:style-name="T2092">,</text:span><text:span text:style-name="T2093"><text:s/>yra į Lietuvos raudonąją knygą įrašytų augalų, grybų augaviečių arba gyvūnų radaviečių (išskyrus stichinių nelaimių atvejus, kai reikia šalinti audros ir gaisrų padarinius, kenkėjų ir ligų židinius);</text:span></text:p>
      <text:p text:style-name="P2094">149.2.<text:s/><text:span text:style-name="T2095">vykdyti miško<text:s/></text:span><text:span text:style-name="T2096">kirtimus, neįšalus gruntui, sklypuose arba jų dalyse, kur auga saugomos augalų bendrijos, griežtai saugomos EB svarbos augalų rūšys, griežtai saugomos į Lietuvos raudonąją knygą įrašytos grybų ir augalų rūšys (išskyrus stichinių nelaimių atvejus, kai reiki</text:span><text:span text:style-name="T2097">a šalinti audros ir gaisrų padarinius, kenkėjų ir ligų židinius);</text:span></text:p>
      <text:p text:style-name="P2098">149.3. kurti ir plėsti sodų bendrijas, specializuotus gėlininkystės, sodininkystės, šiltnaminės daržininkystės, tvenkininės žuvininkystės ir kitus tokio pobūdžio ūkius;<text:s/></text:p>
      <text:p text:style-name="P2099"><text:span text:style-name="T2100">149.4</text:span><text:span text:style-name="T2101">. įreng</text:span><text:span text:style-name="T2102">ti atliekų saugojimo aikšteles, jų surinkimo punktus ir sąvartynus;</text:span></text:p>
      <text:p text:style-name="P2103">149.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2104">statyti transporto priemones ir kurti laužus ne tam skirtose vietose;</text:span></text:p>
      <text:p text:style-name="P2105">149.6. naikinti ar žaloti saugomų teritorijų riboženklius, informacinius stendus, savavališkai keisti jų vietą;<text:s/></text:p>
      <text:p text:style-name="P2106"><text:span text:style-name="T2107">149.7</text:span><text:span text:style-name="T2108">. statyti, laikyti ir naudoti vagonėlius ir kilnojamuosius objektus/įrenginius: namelius, konteinerius, nebenaudojamas transporto priemones</text:span><text:span text:style-name="T2109">, sandėliukus, garažus, bitininkų/sodininkų vagonėlius/namelius (išskyrus atvejus, numatytus Lietuvos Respublikos statybos įstatyme ir kituose teisės aktuose, ir teisės aktų nustatyta tvarka masinių renginių organizavimo tikslu naudojamus laikinus statiniu</text:span><text:span text:style-name="T2110">s, objektus ir įrenginius);</text:span></text:p>
      <text:p text:style-name="P2111"><text:span text:style-name="T2112">149.8</text:span><text:span text:style-name="T2113">. ne keliuose važinėti, statyti ar kitaip eksploatuoti motorines transporto priemones (įskaitant dvirates, trirates ir keturrates savaeiges transporto priemones), išskyrus specialiąsias transporto priemones, žemės ir mi</text:span><text:span text:style-name="T2114">škų ūkio techniką, Lietuvos Respublikos įstatymų ir kitų teisės aktų nustatyta tvarka;</text:span></text:p>
      <text:p text:style-name="P2115">149.9. tvarkyti, naudoti ir atkurti miškus draustiniuose ne pagal miškotvarkos projektus, patvirtintus teisės aktų nustatyta tvarka;<text:s/></text:p>
      <text:p text:style-name="P2116">149.10.<text:s/><text:span text:style-name="T2117">griauti, kasinėti,<text:s/></text:span><text:span text:style-name="T2118">užpilti atodangas, karstines įgriuvas ir smegduobes, išskyrus atvejus, kai šie reiškiniai kelia pavojų statiniams, įrenginiams ar žmonių gyvybei. Tokiu atveju turi būti gautas savivaldybės ir valstybinio parko ar<text:s/></text:span>biosferos rezervato<text:span text:style-name="T2119"><text:s/>direkcijos leidimas. Je</text:span><text:span text:style-name="T2120">igu minėtus darbus planuojama atlikti teritorijose, kuriose nėra jų priežiūrą organizuojančios valstybinio parko ar<text:s/></text:span>biosferos rezervato<text:span text:style-name="T2121"><text:s/>direkcijos, turi būti gautas savivaldybės institucijos ir regiono aplinkos apsaugos departamento leidimas;<text:s/></text:span></text:p>
      <text:p text:style-name="P2122">149.11.<text:s/><text:span text:style-name="T2123">laipioti atodangų, karstinių įgriuvų ar smegduobių šlaitais ne tam skirtose vietose;</text:span></text:p>
      <text:p text:style-name="P2124">149.12.<text:s/><text:span text:style-name="T2125">pilti į karstines įgriuvas ir smegduobes kietąsias atliekas, nuotekas, nuoplovas, perteklinį ir drenažo vandenį, kitus skysčius;</text:span></text:p>
      <text:p text:style-name="P2126">149.13.<text:s/><text:span text:style-name="T2127">naikinti, žaloti,<text:s/></text:span><text:span text:style-name="T2128">rinkti, atkasti, užkasti, perkelti į kitą vietą riedulynus (akmenynus) (natūralias riedulių sankaupas).</text:span><text:s/></text:p>
      <text:p text:style-name="P2129">Punkto pakeitimai:</text:p>
      <text:p text:style-name="P2130"><text:span text:style-name="T2131">Nr.<text:s/></text:span><text:a xlink:href="https://www.e-tar.lt/portal/legalAct.html?documentId=TAR.9D78BA69047B" office:target-frame-name="_top" xlink:show="replace"><text:span text:style-name="T2132">1031</text:span></text:a><text:span text:style-name="T2133">, 2007-09-26, Žin., 2007, Nr. 105-4294 (</text:span><text:span text:style-name="T2134">2007-10-11), i. k. 1071100NUTA00001031</text:span></text:p>
      <text:p text:style-name="P2135"><text:span text:style-name="T2136">Nr.<text:s/></text:span><text:a xlink:href="https://www.e-tar.lt/portal/legalAct.html?documentId=TAR.D631F676B402" office:target-frame-name="_top" xlink:show="replace"><text:span text:style-name="T2137">319</text:span></text:a><text:span text:style-name="T2138">, 2008-04-02, Žin., 2008, Nr. 44-1643 (2008-04-17), i. k. 1081100NUTA00000319</text:span></text:p>
      <text:p text:style-name="Normal"/>
      <text:p text:style-name="P2139"><text:span text:style-name="T2140">150.</text:span><text:span text:style-name="T2141"><text:s/>Neteko galios nuo 2008-04-18</text:span></text:p>
      <text:p text:style-name="P2142">Punkto<text:s/>naikinimas:</text:p>
      <text:p text:style-name="P2143"><text:span text:style-name="T2144">Nr.<text:s/></text:span><text:a xlink:href="https://www.e-tar.lt/portal/legalAct.html?documentId=TAR.D631F676B402" office:target-frame-name="_top" xlink:show="replace"><text:span text:style-name="T2145">319</text:span></text:a><text:span text:style-name="T2146">, 2008-04-02, Žin. 2008, Nr. 44-1643 (2008-04-17), i. k. 1081100NUTA00000319</text:span></text:p>
      <text:p text:style-name="P2147">Punkto pakeitimai:</text:p>
      <text:p text:style-name="P2148"><text:span text:style-name="T2149">Nr.<text:s/></text:span><text:a xlink:href="https://www.e-tar.lt/portal/legalAct.html?documentId=TAR.9D78BA69047B" office:target-frame-name="_top" xlink:show="replace"><text:span text:style-name="T2150">1031</text:span></text:a><text:span text:style-name="T2151">, 2007-09-26, Žin., 2007, Nr. 105-4294 (2007-10-11), i. k. 1071100NUTA00001031</text:span></text:p>
      <text:p text:style-name="Normal"/>
      <text:p text:style-name="P2152"><text:span text:style-name="T2153">151.</text:span><text:span text:style-name="T2154"><text:s/>Neteko galios nuo 2008-04-18</text:span></text:p>
      <text:p text:style-name="P2155">Punkto naikinimas:</text:p>
      <text:p text:style-name="P2156"><text:span text:style-name="T2157">Nr.<text:s/></text:span><text:a xlink:href="https://www.e-tar.lt/portal/legalAct.html?documentId=TAR.D631F676B402" office:target-frame-name="_top" xlink:show="replace"><text:span text:style-name="T2158">319</text:span></text:a><text:span text:style-name="T2159">,</text:span><text:span text:style-name="T2160"><text:s/>2008-04-02, Žin. 2008, Nr. 44-1643 (2008-04-17), i. k. 1081100NUTA00000319</text:span></text:p>
      <text:p text:style-name="Normal"/>
      <text:p text:style-name="P2161"><text:span text:style-name="T2162">152.</text:span><text:span text:style-name="T2163"><text:s/>Neteko galios nuo 2008-04-18</text:span></text:p>
      <text:p text:style-name="P2164">Punkto naikinimas:</text:p>
      <text:p text:style-name="P2165"><text:span text:style-name="T2166">Nr.<text:s/></text:span><text:a xlink:href="https://www.e-tar.lt/portal/legalAct.html?documentId=TAR.D631F676B402" office:target-frame-name="_top" xlink:show="replace"><text:span text:style-name="T2167">319</text:span></text:a><text:span text:style-name="T2168">, 2008-04-02, Žin. 2008, Nr.<text:s/></text:span><text:span text:style-name="T2169">44-1643 (2008-04-17), i. k. 1081100NUTA00000319</text:span></text:p>
      <text:p text:style-name="Normal"/>
      <text:p text:style-name="P2170"><text:span text:style-name="T2171">153.</text:span><text:span text:style-name="T2172"><text:s/>Neteko galios nuo 2008-04-18</text:span></text:p>
      <text:p text:style-name="P2173">Punkto naikinimas:</text:p>
      <text:p text:style-name="P2174"><text:span text:style-name="T2175">Nr.<text:s/></text:span><text:a xlink:href="https://www.e-tar.lt/portal/legalAct.html?documentId=TAR.D631F676B402" office:target-frame-name="_top" xlink:show="replace"><text:span text:style-name="T2176">319</text:span></text:a><text:span text:style-name="T2177">, 2008-04-02, Žin. 2008, Nr. 44-1643 (2008-04-17), i. k. 108110</text:span><text:span text:style-name="T2178">0NUTA00000319</text:span></text:p>
      <text:p text:style-name="Normal"/>
      <text:p text:style-name="P2179"><text:span text:style-name="T2180">XXXVII</text:span><text:span text:style-name="T2181">.<text:s/></text:span><text:span text:style-name="T2182">GEOMORFOLOGINIAI DRAUSTINIAI</text:span></text:p>
      <text:p text:style-name="P2183"/>
      <text:p text:style-name="P2184">154. Geomorfologiniuose<text:s/><text:span text:style-name="T2185">draustiniuose draudžiama veikla, numatyta Lietuvos Respublikos saugomų teritorijų įstatymo 9 straipsnyje.<text:s/></text:span>Geomorfologiniuose<text:span text:style-name="T2186"><text:s/>draustiniuose taip pat draudžiama:</text:span></text:p>
      <text:p text:style-name="P2187"><text:span text:style-name="T2188">154.1</text:span><text:span text:style-name="T2189">.<text:s/></text:span><text:span text:style-name="T2190">vykdyti pagrindinius plynus kirtimus sklypuose arba jų dalyse, kur auga saugomos augalų bendrijos</text:span><text:span text:style-name="T2191">,</text:span><text:span text:style-name="T2192"><text:s/>yra į Lietuvos raudonąją knygą įrašytų augalų, grybų augaviečių arba gyvūnų radaviečių (išskyrus stichinių nelaimių atvejus, kai reikia šalinti audros ir gai</text:span><text:span text:style-name="T2193">srų padarinius, kenkėjų ir ligų židinius);</text:span></text:p>
      <text:p text:style-name="P2194">154.2.<text:s/><text:span text:style-name="T2195">vykdyti miško kirtimus, neįšalus gruntui, sklypuose arba jų dalyse, kur auga saugomos augalų bendrijos, griežtai saugomos EB svarbos augalų rūšys, griežtai saugomos į Lietuvos raudonąją knygą įrašytos g</text:span><text:span text:style-name="T2196">rybų ir augalų rūšys (išskyrus stichinių nelaimių atvejus, kai reikia šalinti audros ir gaisrų padarinius, kenkėjų ir ligų židinius);</text:span></text:p>
      <text:p text:style-name="P2197">154.3. kurti ir plėsti sodų bendrijas, specializuotus gėlininkystės, sodininkystės, šiltnaminės daržininkystės, tvenkininės žuvininkystės ir kitus tokio pobūdžio ūkius;<text:s/></text:p>
      <text:p text:style-name="P2198"><text:span text:style-name="T2199">154.4</text:span><text:span text:style-name="T2200">. įrengti atliekų saugojimo aikšteles, jų surinkimo punktus ir sąvartynus;</text:span></text:p>
      <text:p text:style-name="P2201">154.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2202">statyti transporto priemones ir kurti laužus ne tam skirtose vietose;</text:span></text:p>
      <text:p text:style-name="P2203">154.6. naikinti ar žaloti saugomų teritorijų riboženklius, informacinius stendus, savavališkai keisti jų vietą;<text:s/></text:p>
      <text:p text:style-name="P2204"><text:span text:style-name="T2205">154.7</text:span><text:span text:style-name="T2206">. statyti, laikyti ir naudoti vagonėlius ir kilnojamuosius objektus/įrenginius: namelius, konteinerius, nebenaudojamas transporto priemones, sandėliukus, garažus, bitinin</text:span><text:span text:style-name="T2207">kų/sodininkų vagonėlius/namelius (išskyrus atvejus, numatytus Lietuvos Respublikos statybos įstatyme ir kituose teisės aktuose, ir teisės aktų nustatyta tvarka masinių renginių organizavimo tikslu naudojamus laikinus statinius, objektus ir įrenginius);</text:span></text:p>
      <text:p text:style-name="P2208"><text:span text:style-name="T2209">1</text:span><text:span text:style-name="T2210">54.8</text:span><text:span text:style-name="T2211">. ne keliuose važinėti, statyti ar kitaip eksploatuoti motorines transporto priemones (įskaitant dvirates, trirates ir keturrates savaeiges transporto priemones), išskyrus specialiąsias transporto priemones, žemės ir miškų ūkio techniką, Lietuvos Res</text:span><text:span text:style-name="T2212">publikos įstatymų ir kitų teisės aktų nustatyta tvarka;</text:span></text:p>
      <text:p text:style-name="P2213">154.9. tvarkyti, naudoti ir atkurti miškus draustiniuose ne pagal teisės aktų nustatyta tvarka patvirtintus miškotvarkos projektus;</text:p>
      <text:p text:style-name="P2214">154.10.<text:s/><text:span text:style-name="T2215">sausinti žemę,<text:s/></text:span>išskyrus esamų melioracijos sistemų priežiūrą, remontą ir rekonstravimą, keisti natūralias v<text:span text:style-name="T2216">andenskyrų ribas;</text:span></text:p>
      <text:p text:style-name="P2217">154.11.<text:s/><text:span text:style-name="T2218">plynai kirsti medžius ir krūmus šlaituose, kurių nuolydis 15 laipsnių ir statesniuose, taip pat kalvų viršūnėse (išskyrus stichinių nelaimių atvejus, kai reikia šalinti<text:s/></text:span><text:span text:style-name="T2219">audros ir gaisrų padarinius, kenkėjų ir ligų židinius, ir atvejus, kai pagal patvirtintus saugomų teritorijų planavimo dokumentus numatyta eksponuoti reljefo formas ir/ar paveldo objektus);</text:span></text:p>
      <text:p text:style-name="P2220"><text:span text:style-name="T2221">154.12</text:span><text:span text:style-name="T2222">.<text:s/></text:span>sodinti želdinių masyvus, jeigu tai suvienodina reljefą.<text:s/></text:p>
      <text:p text:style-name="P2223">Punkto pakeitimai:</text:p>
      <text:p text:style-name="P2224"><text:span text:style-name="T2225">Nr.<text:s/></text:span><text:a xlink:href="https://www.e-tar.lt/portal/legalAct.html?documentId=TAR.9D78BA69047B" office:target-frame-name="_top" xlink:show="replace"><text:span text:style-name="T2226">1031</text:span></text:a><text:span text:style-name="T2227">, 2007-09-26, Žin., 2007, Nr. 105-4294 (2007-10-11), i. k. 1071100NUTA00001031</text:span></text:p>
      <text:p text:style-name="P2228"><text:span text:style-name="T2229">Nr.<text:s/></text:span><text:a xlink:href="https://www.e-tar.lt/portal/legalAct.html?documentId=TAR.D631F676B402" office:target-frame-name="_top" xlink:show="replace"><text:span text:style-name="T2230">319</text:span></text:a><text:span text:style-name="T2231">, 2008-04-02, Žin., 2008, Nr. 44-1643 (2008-04-17), i. k. 1081100NUTA00000319</text:span></text:p>
      <text:p text:style-name="Normal"/>
      <text:p text:style-name="P2232"><text:span text:style-name="T2233">155.</text:span><text:span text:style-name="T2234"><text:s/>Neteko galios nuo 2008-04-18</text:span></text:p>
      <text:p text:style-name="P2235">Punkto naikinimas:</text:p>
      <text:p text:style-name="P2236"><text:span text:style-name="T2237">Nr.<text:s/></text:span><text:a xlink:href="https://www.e-tar.lt/portal/legalAct.html?documentId=TAR.D631F676B402" office:target-frame-name="_top" xlink:show="replace"><text:span text:style-name="T2238">319</text:span></text:a><text:span text:style-name="T2239">, 2008-04-02, Žin. 2008, Nr. 44-1643 (2008-04-17), i. k. 1081100NUTA00000319</text:span></text:p>
      <text:p text:style-name="Normal"/>
      <text:p text:style-name="P2240"><text:span text:style-name="T2241">156.</text:span><text:span text:style-name="T2242"><text:s/>Neteko galios nuo 2008-04-18</text:span></text:p>
      <text:p text:style-name="P2243">Punkto naikinimas:</text:p>
      <text:p text:style-name="P2244"><text:span text:style-name="T2245">Nr.<text:s/></text:span><text:a xlink:href="https://www.e-tar.lt/portal/legalAct.html?documentId=TAR.D631F676B402" office:target-frame-name="_top" xlink:show="replace"><text:span text:style-name="T2246">319</text:span></text:a><text:span text:style-name="T2247">, 2008-04-02, Žin. 2008, Nr. 44-1643 (2008-04-17), i. k. 1081100NUTA00000319</text:span></text:p>
      <text:p text:style-name="Normal"/>
      <text:p text:style-name="P2248"><text:span text:style-name="T2249">XXXVIII</text:span><text:span text:style-name="T2250">.<text:s/></text:span><text:span text:style-name="T2251">TELMOLOGINIAI (PELKIŲ) DRAUSTINIAI</text:span></text:p>
      <text:p text:style-name="P2252"/>
      <text:p text:style-name="P2253">157. Telmologiniuose<text:s/><text:span text:style-name="T2254">draustiniuose draudžiama veikla, numatyta Lietuvos Respublikos saugomų teritorijų įsta</text:span><text:span text:style-name="T2255">tymo 9 straipsnyje.<text:s/></text:span>Telmologiniuose<text:span text:style-name="T2256"><text:s/>draustiniuose taip pat draudžiama:</text:span><text:s/></text:p>
      <text:p text:style-name="P2257"><text:span text:style-name="T2258">157.1</text:span><text:span text:style-name="T2259">. vykdyti pagrindinius plynus kirtimus sklypuose arba jų dalyse, kur auga saugomos augalų bendrijos</text:span><text:span text:style-name="T2260">,</text:span><text:span text:style-name="T2261"><text:s/>yra į Lietuvos raudonąją knygą įrašytų augalų, grybų augaviečių arba gyvūnų radaviečių (išskyrus stichinių nelaimių atvejus, kai reikia šalinti audros ir gaisrų padarinius, kenkėjų ir ligų židinius);</text:span></text:p>
      <text:p text:style-name="P2262">157.2.<text:s/><text:span text:style-name="T2263">vykdyti miško kirtimus, neįšalus gruntui, sk</text:span><text:span text:style-name="T2264">lypuose arba jų dalyse, kur auga saugomos augalų bendrijos, griežtai saugomos EB svarbos augalų rūšys, griežtai saugomos į Lietuvos raudonąją knygą įrašytos grybų ir augalų rūšys, išskyrus stichinių nelaimių atvejus, kai reikia šalinti audros ir gaisrų pad</text:span><text:span text:style-name="T2265">arinius, kenkėjų ir ligų židinius);</text:span></text:p>
      <text:p text:style-name="P2266">157.3. kurti ir plėsti sodų bendrijas, specializuotus gėlininkystės, sodininkystės, šiltnaminės daržininkystės, tvenkininės žuvininkystės ir kitus tokio pobūdžio ūkius;<text:s/></text:p>
      <text:p text:style-name="P2267"><text:span text:style-name="T2268">157.4</text:span><text:span text:style-name="T2269">. įrengti atliekų saugojimo aikšteles</text:span><text:span text:style-name="T2270">, jų surinkimo punktus ir sąvartynus;</text:span></text:p>
      <text:p text:style-name="P2271">157.5. įrengti kempingus, stovyklavietes ir poilsiavietes, kitą poilsiui skirtą infrastruktūrą, išskyrus stovyklavietes ir poilsiavietes, numatytas saugomų teritorijų planavimo dokumentuose arba prie bendruosiuose<text:s/>ir/ar specialiuosiuose planuose pažymėtų vandens ir dviračių turizmo trasų, taip pat<text:s/><text:span text:style-name="T2272">statyti transporto priemones ir kurti laužus ne tam skirtose vietose;</text:span></text:p>
      <text:p text:style-name="P2273">157.6. naikinti ar žaloti saugomų teritorijų riboženklius, informacinius stendus, savavališkai keisti jų vietą;<text:s/></text:p>
      <text:p text:style-name="P2274"><text:span text:style-name="T2275">157.7</text:span><text:span text:style-name="T2276">. statyti, laikyti ir naudoti vagonėlius ir kilnojamuosius objektus/įrenginius: namelius, konteinerius, nebenaudojamas transporto priemones, sandėliukus, garažus, bitininkų/sodininkų vagonėlius/namelius (išskyrus atvejus, numatytus</text:span><text:span text:style-name="T2277"><text:s/>Lietuvos Respublikos statybos įstatyme ir kituose teisės aktuose, ir teisės aktų nustatyta tvarka masinių renginių organizavimo tikslu naudojamus laikinus statinius, objektus ir įrenginius);</text:span></text:p>
      <text:p text:style-name="P2278"><text:span text:style-name="T2279">157.8</text:span><text:span text:style-name="T2280">. ne keliuose važinėti, statyti ar kitaip eksploatuoti<text:s/></text:span><text:span text:style-name="T2281">motorines transporto priemones (įskaitant dvirates, trirates ir keturrates savaeiges transporto priemones), išskyrus specialiąsias transporto priemones, žemės ir miškų ūkio techniką, Lietuvos Respublikos įstatymų ir kitų teisės aktų nustatyta tvarka;</text:span></text:p>
      <text:p text:style-name="P2282">157.9. tvarkyti, naudoti ir atkurti miškus draustiniuose ne pagal miškotvarkos projektus, patvirtintus teisės aktų nustatyta tvarka;</text:p>
      <text:p text:style-name="P2283">157.10.<text:s/><text:span text:style-name="T2284">keisti hidrologinį režimą (išskyrus gamtotvarkos planuose numatytus pažeisto hidrologinio režimo atkūrimo darbus</text:span><text:span text:style-name="T2285">);</text:span></text:p>
      <text:p text:style-name="P2286"><text:span text:style-name="T2287">157.11</text:span><text:span text:style-name="T2288">. naudoti trąšas ir pesticidus, kalkinti žemę;</text:span></text:p>
      <text:p text:style-name="P2289"><text:span text:style-name="T2290">157.12</text:span><text:span text:style-name="T2291">. vykdyti pagrindinius plynus kirtimus pelkėse ir jų apypelkiuose 100 metrų atstumu nuo pelkės ribos, taip pat pelkių mineralinio grunto salose;</text:span></text:p>
      <text:p text:style-name="P2292">157.13.<text:s/><text:span text:style-name="T2293">lankytis nuo balandžio l d. i</text:span><text:span text:style-name="T2294">ki rugpjūčio l d. (išskyrus vykdant leidžiamus žemės ūkio ar miškų ūkio, mokslo tiriamuosius, draustinio tvarkymo darbus, aplinkos apsaugos valstybinę kontrolę,</text:span><text:s/>saugomų teritorijų kontrolę<text:span text:style-name="T2295">, stichinių nelaimių atvejus, kai reikia šalinti audros ir gaisrų pa</text:span><text:span text:style-name="T2296">darinius, kenkėjų ir ligų židinius, taip pat<text:s/></text:span>lankant ir/ar eksploatuojant šiose teritorijose esančius statinius)<text:span text:style-name="T2297">.</text:span><text:s/></text:p>
      <text:p text:style-name="P2298">Punkto pakeitimai:</text:p>
      <text:p text:style-name="P2299"><text:span text:style-name="T2300">Nr.<text:s/></text:span><text:a xlink:href="https://www.e-tar.lt/portal/legalAct.html?documentId=TAR.D631F676B402" office:target-frame-name="_top" xlink:show="replace"><text:span text:style-name="T2301">319</text:span></text:a><text:span text:style-name="T2302">, 2008-04-02, Žin., 2008, Nr.<text:s/></text:span><text:span text:style-name="T2303">44-1643 (2008-04-17), i. k. 1081100NUTA00000319</text:span></text:p>
      <text:p text:style-name="Normal"/>
      <text:p text:style-name="P2304"><text:span text:style-name="T2305">XXXIX</text:span><text:span text:style-name="T2306">.<text:s/></text:span><text:span text:style-name="T2307">HIDROGRAFINIAI DRAUSTINIAI</text:span></text:p>
      <text:p text:style-name="P2308"/>
      <text:p text:style-name="P2309">158. Hidrografiniuose<text:s/><text:span text:style-name="T2310">draustiniuose draudžiama veikla, numatyta Lietuvos Respublikos saugomų teritorijų įstatymo 9 straipsnyje. Hidrografiniuose draustiniuose tai</text:span><text:span text:style-name="T2311">p pat draudžiama:</text:span></text:p>
      <text:p text:style-name="P2312"><text:span text:style-name="T2313">158.1</text:span><text:span text:style-name="T2314">. vykdyti pagrindinius plynus kirtimus sklypuose arba jų dalyse, kur auga saugomos augalų bendrijos</text:span><text:span text:style-name="T2315">,</text:span><text:span text:style-name="T2316"><text:s/>yra į Lietuvos raudonąją knygą įrašytų augalų, grybų augaviečių arba gyvūnų radaviečių (išskyrus stichinių nelaimių atvejus, kai r</text:span><text:span text:style-name="T2317">eikia šalinti audros ir gaisrų padarinius, kenkėjų ir ligų židinius);</text:span></text:p>
      <text:p text:style-name="P2318">158.2.<text:s/><text:span text:style-name="T2319">vykdyti miško kirtimus, neįšalus gruntui, sklypuose arba jų dalyse, kur auga saugomos augalų bendrijos, griežtai saugomos EB svarbos augalų rūšys, griežtai saugomos į Lietuvos</text:span><text:span text:style-name="T2320"><text:s/>raudonąją knygą įrašytos grybų ir augalų rūšys (išskyrus stichinių nelaimių atvejus, kai reikia šalinti audros ir gaisrų padarinius, kenkėjų ir ligų židinius);</text:span></text:p>
      <text:p text:style-name="P2321">158.3. kurti ir plėsti sodų bendrijas, specializuotus gėlininkystės, sodininkystės, šiltnaminės daržininkystės, tvenkininės žuvininkystės ir kitus tokio pobūdžio ūkius;<text:s/></text:p>
      <text:p text:style-name="P2322"><text:span text:style-name="T2323">158.4</text:span><text:span text:style-name="T2324">. įrengti atliekų saugojimo aikšteles bei jų surinkimo punktus, sąvartynus;</text:span></text:p>
      <text:p text:style-name="P2325">158.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2326">statyti transporto priemones ir kurti laužus ne tam skirtose vietose;</text:span></text:p>
      <text:p text:style-name="P2327">158.6. naikinti ar žaloti saugomų teritorijų riboženklius, informacinius stendus, savavališkai keisti jų vietą;<text:s/></text:p>
      <text:p text:style-name="P2328"><text:span text:style-name="T2329">158.7</text:span><text:span text:style-name="T2330">. statyti, laikyti ir naudoti vagonėlius ir kilnojamuosius objektus/įrenginius: namelius, konteinerius, nebenaudojamas transporto priemones, s</text:span><text:span text:style-name="T2331">andėliukus, garažus, bitininkų/sodininkų vagonėlius/namelius (išskyrus atvejus, numatytus Lietuvos Respublikos statybos įstatyme ir kituose teisės aktuose, ir teisės aktų nustatyta tvarka masinių renginių organizavimo tikslu naudojamus laikinus statinius,<text:s/></text:span><text:span text:style-name="T2332">objektus ir įrenginius);</text:span></text:p>
      <text:p text:style-name="P2333"><text:span text:style-name="T2334">158.8</text:span><text:span text:style-name="T2335">. ne keliuose važinėti, statyti ar kitaip eksploatuoti motorines transporto priemones (įskaitant dvirates, trirates ir keturrates savaeiges transporto priemones), išskyrus specialiąsias transporto priemones, žemės ir miškų</text:span><text:span text:style-name="T2336"><text:s/>ūkio techniką, Lietuvos Respublikos įstatymų ir kitų teisės aktų nustatyta tvarka;</text:span></text:p>
      <text:p text:style-name="P2337">158.9. tvarkyti, naudoti ir atkurti miškus draustiniuose ne pagal teisės aktų nustatyta tvarka patvirtintus miškotvarkos projektus;</text:p>
      <text:p text:style-name="P2338">158.10.<text:s/><text:span text:style-name="T2339">sausinti žemę,<text:s/></text:span>išskyrus<text:s/>esamų melioracijos sistemų priežiūrą, remontą ir rekonstravimą.<text:s/></text:p>
      <text:p text:style-name="P2340">Punkto pakeitimai:</text:p>
      <text:p text:style-name="P2341"><text:span text:style-name="T2342">Nr.<text:s/></text:span><text:a xlink:href="https://www.e-tar.lt/portal/legalAct.html?documentId=TAR.9D78BA69047B" office:target-frame-name="_top" xlink:show="replace"><text:span text:style-name="T2343">1031</text:span></text:a><text:span text:style-name="T2344">, 2007-09-26, Žin., 2007, Nr. 105-4294 (2007-10-11), i. k. 1071100NUTA00001031</text:span></text:p>
      <text:p text:style-name="P2345"><text:span text:style-name="T2346">Nr.<text:s/></text:span><text:a xlink:href="https://www.e-tar.lt/portal/legalAct.html?documentId=TAR.D631F676B402" office:target-frame-name="_top" xlink:show="replace"><text:span text:style-name="T2347">319</text:span></text:a><text:span text:style-name="T2348">, 2008-04-02, Žin., 2008, Nr. 44-1643 (2008-04-17), i. k. 1081100NUTA00000319</text:span></text:p>
      <text:p text:style-name="Normal"/>
      <text:p text:style-name="P2349"><text:span text:style-name="T2350">159.</text:span><text:span text:style-name="T2351"><text:s/>Neteko galios nuo 2008-04-18</text:span></text:p>
      <text:p text:style-name="P2352">Punkto naikinimas:</text:p>
      <text:p text:style-name="P2353"><text:span text:style-name="T2354">Nr.<text:s/></text:span><text:a xlink:href="https://www.e-tar.lt/portal/legalAct.html?documentId=TAR.D631F676B402" office:target-frame-name="_top" xlink:show="replace"><text:span text:style-name="T2355">319</text:span></text:a><text:span text:style-name="T2356">, 2008-04-02, Žin. 2008, Nr. 44-1643 (2008-04-17), i. k. 1081100NUTA00000319</text:span></text:p>
      <text:p text:style-name="Normal"/>
      <text:p text:style-name="P2357"><text:span text:style-name="T2358">160.</text:span><text:span text:style-name="T2359"><text:s/>Neteko galios nuo 2008-04-18</text:span></text:p>
      <text:p text:style-name="P2360">Punkto naikinimas:</text:p>
      <text:p text:style-name="P2361"><text:span text:style-name="T2362">Nr.<text:s/></text:span><text:a xlink:href="https://www.e-tar.lt/portal/legalAct.html?documentId=TAR.D631F676B402" office:target-frame-name="_top" xlink:show="replace"><text:span text:style-name="T2363">319</text:span></text:a><text:span text:style-name="T2364">, 2008-04-02, Žin. 2008, Nr. 44-1643 (2008-04-17), i. k. 1081100NUTA00000319</text:span></text:p>
      <text:p text:style-name="Normal"/>
      <text:p text:style-name="P2365"><text:span text:style-name="T2366">XL</text:span><text:span text:style-name="T2367">.<text:s/></text:span><text:span text:style-name="T2368">PEDOLOGINIAI (DIRVOŽEMIŲ) DRAUSTINIAI</text:span></text:p>
      <text:p text:style-name="P2369"/>
      <text:p text:style-name="P2370">161. Pedologiniuose<text:s/><text:span text:style-name="T2371">draustiniuose draudžiama veikla, numatyta Lietuvos Respu</text:span><text:span text:style-name="T2372">blikos saugomų teritorijų įstatymo 9 straipsnyje. Pedologiniuose draustiniuose taip pat draudžiama:</text:span></text:p>
      <text:p text:style-name="P2373"><text:span text:style-name="T2374">161.1</text:span><text:span text:style-name="T2375">. vykdyti pagrindinius plynus kirtimus sklypuose arba jų dalyse, kur auga saugomos augalų bendrijos</text:span><text:span text:style-name="T2376">,</text:span><text:span text:style-name="T2377"><text:s/>yra į Lietuvos raudonąją knygą įrašytų augalų, g</text:span><text:span text:style-name="T2378">rybų augaviečių arba gyvūnų radaviečių (išskyrus stichinių nelaimių atvejus, kai reikia šalinti audros ir gaisrų padarinius, kenkėjų ir ligų židinius);</text:span></text:p>
      <text:p text:style-name="P2379">161.2.<text:s/><text:span text:style-name="T2380">vykdyti miško kirtimus, neįšalus gruntui, sklypuose arba jų dalyse, kur auga saugomos augalų<text:s/></text:span><text:span text:style-name="T2381">bendrijos, griežtai saugomos EB svarbos augalų rūšys, griežtai saugomos į Lietuvos raudonąją knygą įrašytos grybų ir augalų rūšys (išskyrus stichinių nelaimių atvejus, kai reikia šalinti audros ir gaisrų padarinius, kenkėjų ir ligų židinius);</text:span></text:p>
      <text:p text:style-name="P2382">161.3. kurti ir plėsti sodų bendrijas, specializuotus gėlininkystės, sodininkystės, šiltnaminės daržininkystės, tvenkininės žuvininkystės ir kitus tokio pobūdžio ūkius;<text:s/></text:p>
      <text:p text:style-name="P2383"><text:span text:style-name="T2384">161.4</text:span><text:span text:style-name="T2385">. įrengti atliekų saugojimo aikšteles, jų surinkimo punktus ir sąvartynus;</text:span></text:p>
      <text:p text:style-name="P2386"><text:span text:style-name="T2387">161.5</text:span><text:span text:style-name="T2388">.<text:s/></text:span><text:span text:style-name="T2389">įrengti poilsiui skirtą infrastruktūrą, statyti transporto priemones ir kurti laužus ne tam skirtose vietose;</text:span></text:p>
      <text:p text:style-name="P2390"><text:span text:style-name="T2391">161.6</text:span><text:span text:style-name="T2392">. naikinti ar žaloti saugomų teritorijų riboženklius, informacinius stendus, savavališkai keisti jų vietą;<text:s/></text:span></text:p>
      <text:p text:style-name="P2393"><text:span text:style-name="T2394">161.7</text:span><text:span text:style-name="T2395">. statyti, laikyti i</text:span><text:span text:style-name="T2396">r naudoti vagonėlius ir kilnojamuosius objektus/įrenginius: namelius, konteinerius, nebenaudojamas transporto priemones, sandėliukus, garažus, bitininkų/sodininkų vagonėlius/namelius (išskyrus atvejus, numatytus Lietuvos Respublikos statybos įstatyme ir ki</text:span><text:span text:style-name="T2397">tuose teisės aktuose, ir teisės aktų nustatyta tvarka masinių renginių organizavimo tikslu naudojamus laikinus statinius, objektus ir įrenginius);</text:span></text:p>
      <text:p text:style-name="P2398"><text:span text:style-name="T2399">161.8</text:span><text:span text:style-name="T2400">. ne keliuose važinėti, statyti ar kitaip eksploatuoti motorines transporto priemones (įskaitant dvi</text:span><text:span text:style-name="T2401">rates, trirates ir keturrates savaeiges transporto priemones), išskyrus specialiąsias transporto priemones, žemės ir miškų ūkio techniką, Lietuvos Respublikos įstatymų ir kitų teisės aktų nustatyta tvarka;</text:span></text:p>
      <text:p text:style-name="P2402">161.9. tvarkyti, naudoti ir atkurti miškus draustiniuose ne pagal miškotvarkos projektus, patvirtintus teisės aktų nustatyta tvarka;</text:p>
      <text:p text:style-name="P2403">161.10. ardyti natūralią dirvožemio dangą ir miško paklotę (išskyrus atvejus, kai atkuriamas ar įveisiamas miškas);<text:s/></text:p>
      <text:p text:style-name="P2404"><text:span text:style-name="T2405">161.11</text:span><text:span text:style-name="T2406">. keisti hidrologinį režimą (išskyrus<text:s/></text:span><text:span text:style-name="T2407">atvejus, kai pažeisto hidrologinio režimo atkūrimo darbai numatyti gamtotvarkos planuose);<text:s/></text:span></text:p>
      <text:p text:style-name="P2408"><text:span text:style-name="T2409">161.12</text:span><text:span text:style-name="T2410">. naudoti trąšas ir pesticidus;</text:span></text:p>
      <text:p text:style-name="P2411"><text:span text:style-name="T2412">161.13</text:span><text:span text:style-name="T2413">. vykdyti plynus kirtimus, gruntui neįšalus, atlikti kitus ūkinius darbus, kurių metu gali būti suardyta<text:s/></text:span><text:span text:style-name="T2414">dirvožemio danga (išskyrus stichinių nelaimių atvejus, kai reikia šalinti audros ir gaisrų padarinius, kenkėjų ir ligų židinius).</text:span><text:s/></text:p>
      <text:p text:style-name="P2415">Punkto pakeitimai:</text:p>
      <text:p text:style-name="P2416"><text:span text:style-name="T2417">Nr.<text:s/></text:span><text:a xlink:href="https://www.e-tar.lt/portal/legalAct.html?documentId=TAR.9D78BA69047B" office:target-frame-name="_top" xlink:show="replace"><text:span text:style-name="T2418">1031</text:span></text:a><text:span text:style-name="T2419">, 2007-09-26,<text:s/></text:span><text:span text:style-name="T2420">Žin., 2007, Nr. 105-4294 (2007-10-11), i. k. 1071100NUTA00001031</text:span></text:p>
      <text:p text:style-name="P2421"><text:span text:style-name="T2422">Nr.<text:s/></text:span><text:a xlink:href="https://www.e-tar.lt/portal/legalAct.html?documentId=TAR.D631F676B402" office:target-frame-name="_top" xlink:show="replace"><text:span text:style-name="T2423">319</text:span></text:a><text:span text:style-name="T2424">, 2008-04-02, Žin., 2008, Nr. 44-1643 (2008-04-17), i. k. 1081100NUTA00000319</text:span></text:p>
      <text:p text:style-name="Normal"/>
      <text:p text:style-name="P2425"><text:span text:style-name="T2426">162.</text:span><text:span text:style-name="T2427"><text:s/>Neteko galios nuo 2008-04-18</text:span></text:p>
      <text:p text:style-name="P2428">Punkto naikinimas:</text:p>
      <text:p text:style-name="P2429"><text:span text:style-name="T2430">Nr.<text:s/></text:span><text:a xlink:href="https://www.e-tar.lt/portal/legalAct.html?documentId=TAR.D631F676B402" office:target-frame-name="_top" xlink:show="replace"><text:span text:style-name="T2431">319</text:span></text:a><text:span text:style-name="T2432">, 2008-04-02, Žin. 2008, Nr. 44-1643 (2008-04-17), i. k. 1081100NUTA00000319</text:span></text:p>
      <text:p text:style-name="Normal"/>
      <text:p text:style-name="P2433"><text:span text:style-name="T2434">163.</text:span><text:span text:style-name="T2435"><text:s/>Neteko galios nuo 2008-04-18</text:span></text:p>
      <text:p text:style-name="P2436">Punkto naikinimas:</text:p>
      <text:p text:style-name="P2437"><text:span text:style-name="T2438">Nr.<text:s/></text:span><text:a xlink:href="https://www.e-tar.lt/portal/legalAct.html?documentId=TAR.D631F676B402" office:target-frame-name="_top" xlink:show="replace"><text:span text:style-name="T2439">319</text:span></text:a><text:span text:style-name="T2440">, 2008-04-02, Žin. 2008, Nr. 44-1643 (2008-04-17), i. k. 1081100NUTA00000319</text:span></text:p>
      <text:p text:style-name="Normal"/>
      <text:p text:style-name="P2441"><text:span text:style-name="T2442">XLI</text:span><text:span text:style-name="T2443">.<text:s/></text:span><text:span text:style-name="T2444">BOTANINIAI DRAUSTINIAI</text:span></text:p>
      <text:p text:style-name="P2445"/>
      <text:p text:style-name="P2446">164. Botaniniuose<text:s/><text:span text:style-name="T2447">draustiniuose dra</text:span><text:span text:style-name="T2448">udžiama veikla, numatyta Lietuvos Respublikos saugomų teritorijų įstatymo 9 straipsnyje. Botaniniuose draustiniuose taip pat draudžiama:</text:span></text:p>
      <text:p text:style-name="P2449"><text:span text:style-name="T2450">164.1</text:span><text:span text:style-name="T2451">. vykdyti pagrindinius plynus kirtimus sklypuose arba jų dalyse, kur auga saugomos augalų bendrijos</text:span><text:span text:style-name="T2452">,</text:span><text:span text:style-name="T2453"><text:s/>yra į Lietu</text:span><text:span text:style-name="T2454">vos raudonąją knygą įrašytų augalų, grybų augaviečių arba gyvūnų radaviečių (išskyrus stichinių nelaimių atvejus, kai reikia šalinti audros ir gaisrų padarinius, kenkėjų ir ligų židinius);</text:span></text:p>
      <text:p text:style-name="P2455">164.2.<text:s/><text:span text:style-name="T2456">vykdyti miško kirtimus, neįšalus gruntui, sklypuose arba</text:span><text:span text:style-name="T2457"><text:s/>jų dalyse, kur auga saugomos augalų bendrijos, griežtai saugomos EB svarbos augalų rūšys, griežtai saugomos į Lietuvos raudonąją knygą įrašytos grybų ir augalų rūšys (išskyrus stichinių nelaimių atvejus, kai reikia šalinti audros ir gaisrų padarinius, ken</text:span><text:span text:style-name="T2458">kėjų ir ligų židinius);</text:span></text:p>
      <text:p text:style-name="P2459">164.3. kurti ir plėsti sodų bendrijas, specializuotus gėlininkystės, sodininkystės, šiltnaminės daržininkystės, tvenkininės žuvininkystės ir kitus tokio pobūdžio ūkius;<text:s/></text:p>
      <text:p text:style-name="P2460"><text:span text:style-name="T2461">164.4</text:span><text:span text:style-name="T2462">. įrengti atliekų saugojimo aikšteles, jų<text:s/></text:span><text:span text:style-name="T2463">surinkimo punktus ir sąvartynus;</text:span></text:p>
      <text:p text:style-name="P2464">164.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2465">statyti transporto priemones ir kurti laužus ne tam skirtose vietose;</text:span></text:p>
      <text:p text:style-name="P2466">164.6. naikinti ar žaloti saugomų teritorijų riboženklius, informacinius stendus, savavališkai keisti jų vietą;<text:s/></text:p>
      <text:p text:style-name="P2467"><text:span text:style-name="T2468">164.7</text:span><text:span text:style-name="T2469">. statyti, laikyt</text:span><text:span text:style-name="T2470">i ir naudoti vagonėlius ir kilnojamuosius objektus/įrenginius: namelius, konteinerius, nebenaudojamas transporto priemones, sandėliukus, garažus, bitininkų/sodininkų vagonėlius/namelius (išskyrus atvejus, numatytus Lietuvos Respublikos statybos įstatyme ir</text:span><text:span text:style-name="T2471"><text:s/>kituose teisės aktuose, ir teisės aktų nustatyta tvarka masinių renginių organizavimo tikslu naudojamus laikinus statinius, objektus ir įrenginius);</text:span></text:p>
      <text:p text:style-name="P2472"><text:span text:style-name="T2473">164.8</text:span><text:span text:style-name="T2474">. ne keliuose važinėti, statyti ar kitaip eksploatuoti motorines transporto priemones (įskaitant<text:s/></text:span><text:span text:style-name="T2475">dvirates, trirates ir keturrates savaeiges transporto priemones), išskyrus specialiąsias transporto priemones, žemės ir miškų ūkio techniką, Lietuvos Respublikos įstatymų ir kitų teisės aktų nustatyta tvarka;</text:span></text:p>
      <text:p text:style-name="P2476">164.9. tvarkyti, naudoti ir atkurti miškus draustiniuose ne pagal miškotvarkos projektus, patvirtintus teisės aktų nustatyta tvarka;<text:s/></text:p>
      <text:p text:style-name="P2477">164.10. sausinti žemę, išskyrus esamų melioracijos sistemų priežiūrą, remontą ir rekonstravimą;</text:p>
      <text:p text:style-name="P2478"><text:span text:style-name="T2479">164.11</text:span><text:span text:style-name="T2480">. tręšti, kultūri</text:span><text:span text:style-name="T2481">nti ir kalkinti natūralias pievas ir ganyklas;</text:span></text:p>
      <text:p text:style-name="P2482"><text:span text:style-name="T2483">164.12</text:span><text:span text:style-name="T2484">. miško laukymėse ir aikštėse, natūraliose pievose ir ganyklose sodinti medžius didesniame nei 0,1 hektaro žemės plote;</text:span></text:p>
      <text:p text:style-name="P2485"><text:span text:style-name="T2486">164.13</text:span><text:span text:style-name="T2487">. rinkti į Lietuvos raudonąją knygą įrašytų, taip pat draustinyje sau</text:span><text:span text:style-name="T2488">gomų rūšių augalus ir grybus kitais tikslais ir sąlygomis, negu yra numatyta Laukinių augalų ir grybų naudojimo mokslo, kultūros, švietimo, auklėjimo ir estetikos tikslams, botaninių ir mikologinių kolekcijų sudarymo ar pildymo tvarkoje, patvirtintoje apli</text:span><text:span text:style-name="T2489">nkos ministro 2000 m. balandžio 11 d. įsakymu Nr. 139 (Žin., 2000, Nr.<text:s/></text:span><text:a xlink:href="https://www.e-tar.lt/portal/lt/legalAct/TAR.75249CC32FBF" office:target-frame-name="_blank" xlink:show="new"><text:span text:style-name="T2490">32-910</text:span></text:a><text:span text:style-name="T2491">);</text:span></text:p>
      <text:p text:style-name="P2492"><text:span text:style-name="T2493">164.14</text:span><text:span text:style-name="T2494">. įrengti šėryklas kanopiniams žvėrims;</text:span></text:p>
      <text:p text:style-name="P2495"><text:span text:style-name="T2496">164.15</text:span><text:span text:style-name="T2497">. naudoti trąšas ir pesticidus,</text:span><text:span text:style-name="T2498"><text:s/>išskyrus dirbamoje žemėje;</text:span></text:p>
      <text:p text:style-name="P2499"><text:span text:style-name="T2500">164.16</text:span><text:span text:style-name="T2501">. vykdyti pagrindinius plynus kirtimus ir sakinti mišką sklypuose arba jų dalyse, kur auga saugomos augalų bendrijos (išskyrus stichinių nelaimių atvejus, kai reikia šalinti audros ir gaisrų padarinius, kenkėjų ir ligų</text:span><text:span text:style-name="T2502"><text:s/>židinius);</text:span></text:p>
      <text:p text:style-name="P2503"><text:span text:style-name="T2504">164.17</text:span><text:span text:style-name="T2505">. atlikti miško ūkio darbus, neįšalus gruntui;</text:span></text:p>
      <text:p text:style-name="P2506"><text:span text:style-name="T2507">164.18</text:span><text:span text:style-name="T2508">. vykdyti plynus kirtimus pelkėse (išskyrus atvejus, kai tai yra būtina vykdant gamtotvarkos plane numatytus gamtotvarkos darbus, ir stichinių nelaimių atvejus, kai reikia šalin</text:span><text:span text:style-name="T2509">ti audros ir gaisrų padarinius, kenkėjų ir ligų židinius);</text:span></text:p>
      <text:p text:style-name="P2510"><text:span text:style-name="T2511">164.19</text:span><text:span text:style-name="T2512">. introdukuoti augalų rūšis;</text:span></text:p>
      <text:p text:style-name="P2513"><text:span text:style-name="T2514">164.20</text:span><text:span text:style-name="T2515">. įveisti šiuose draustiniuose nesančias medžių rūšis;<text:s/></text:span></text:p>
      <text:p text:style-name="P2516"><text:span text:style-name="T2517">164.21</text:span><text:span text:style-name="T2518">. vandens telkiniuose žvejoti traukiamaisiais tinklais;<text:s/></text:span></text:p>
      <text:p text:style-name="P2519"><text:span text:style-name="T2520">164.22</text:span><text:span text:style-name="T2521">. vandens<text:s/></text:span><text:span text:style-name="T2522">telkiniuose introdukuoti žuvų rūšis.</text:span><text:s/></text:p>
      <text:p text:style-name="P2523">Punkto pakeitimai:</text:p>
      <text:p text:style-name="P2524"><text:span text:style-name="T2525">Nr.<text:s/></text:span><text:a xlink:href="https://www.e-tar.lt/portal/legalAct.html?documentId=TAR.9D78BA69047B" office:target-frame-name="_top" xlink:show="replace"><text:span text:style-name="T2526">1031</text:span></text:a><text:span text:style-name="T2527">, 2007-09-26, Žin., 2007, Nr. 105-4294 (2007-10-11), i. k. 1071100NUTA00001031</text:span></text:p>
      <text:p text:style-name="P2528"><text:span text:style-name="T2529">Nr.<text:s/></text:span><text:a xlink:href="https://www.e-tar.lt/portal/legalAct.html?documentId=TAR.D631F676B402" office:target-frame-name="_top" xlink:show="replace"><text:span text:style-name="T2530">319</text:span></text:a><text:span text:style-name="T2531">, 2008-04-02, Žin., 2008, Nr. 44-1643 (2008-04-17), i. k. 1081100NUTA00000319</text:span></text:p>
      <text:p text:style-name="Normal"/>
      <text:p text:style-name="P2532"><text:span text:style-name="T2533">165.</text:span><text:span text:style-name="T2534"><text:s/>Neteko galios nuo 2008-04-18</text:span></text:p>
      <text:p text:style-name="P2535">Punkto naikinimas:</text:p>
      <text:p text:style-name="P2536"><text:span text:style-name="T2537">Nr.<text:s/></text:span><text:a xlink:href="https://www.e-tar.lt/portal/legalAct.html?documentId=TAR.D631F676B402" office:target-frame-name="_top" xlink:show="replace"><text:span text:style-name="T2538">319</text:span></text:a><text:span text:style-name="T2539">, 2008-04-02, Žin. 2008, Nr. 44-1643 (2008-04-17), i. k. 1081100NUTA00000319</text:span></text:p>
      <text:p text:style-name="P2540">Punkto pakeitimai:</text:p>
      <text:p text:style-name="P2541"><text:span text:style-name="T2542">Nr.<text:s/></text:span><text:a xlink:href="https://www.e-tar.lt/portal/legalAct.html?documentId=TAR.9D78BA69047B" office:target-frame-name="_top" xlink:show="replace"><text:span text:style-name="T2543">1031</text:span></text:a><text:span text:style-name="T2544">, 2007-09-26, Žin., 2007, Nr. 105-4294 (20</text:span><text:span text:style-name="T2545">07-10-11), i. k. 1071100NUTA00001031</text:span></text:p>
      <text:p text:style-name="Normal"/>
      <text:p text:style-name="P2546"><text:span text:style-name="T2547">166.</text:span><text:span text:style-name="T2548"><text:s/>Neteko galios nuo 2008-04-18</text:span></text:p>
      <text:p text:style-name="P2549">Punkto naikinimas:</text:p>
      <text:p text:style-name="P2550"><text:span text:style-name="T2551">Nr.<text:s/></text:span><text:a xlink:href="https://www.e-tar.lt/portal/legalAct.html?documentId=TAR.D631F676B402" office:target-frame-name="_top" xlink:show="replace"><text:span text:style-name="T2552">319</text:span></text:a><text:span text:style-name="T2553">, 2008-04-02, Žin. 2008, Nr. 44-1643 (2008-04-17), i. k.<text:s/></text:span><text:span text:style-name="T2554">1081100NUTA00000319</text:span></text:p>
      <text:p text:style-name="Normal"/>
      <text:p text:style-name="P2555"><text:span text:style-name="T2556">167.</text:span><text:span text:style-name="T2557"><text:s/>Neteko galios nuo 2008-04-18</text:span></text:p>
      <text:p text:style-name="P2558">Punkto naikinimas:</text:p>
      <text:p text:style-name="P2559"><text:span text:style-name="T2560">Nr.<text:s/></text:span><text:a xlink:href="https://www.e-tar.lt/portal/legalAct.html?documentId=TAR.D631F676B402" office:target-frame-name="_top" xlink:show="replace"><text:span text:style-name="T2561">319</text:span></text:a><text:span text:style-name="T2562">, 2008-04-02, Žin. 2008, Nr. 44-1643 (2008-04-17), i. k. 1081100NUTA00000319</text:span></text:p>
      <text:p text:style-name="Normal"/>
      <text:p text:style-name="P2563"><text:span text:style-name="T2564">168.</text:span><text:span text:style-name="T2565"><text:s/>Neteko</text:span><text:span text:style-name="T2566"><text:s/>galios nuo 2008-04-18</text:span></text:p>
      <text:p text:style-name="P2567">Punkto naikinimas:</text:p>
      <text:p text:style-name="P2568"><text:span text:style-name="T2569">Nr.<text:s/></text:span><text:a xlink:href="https://www.e-tar.lt/portal/legalAct.html?documentId=TAR.D631F676B402" office:target-frame-name="_top" xlink:show="replace"><text:span text:style-name="T2570">319</text:span></text:a><text:span text:style-name="T2571">, 2008-04-02, Žin. 2008, Nr. 44-1643 (2008-04-17), i. k. 1081100NUTA00000319</text:span></text:p>
      <text:p text:style-name="Normal"/>
      <text:p text:style-name="P2572"><text:span text:style-name="T2573">169.</text:span><text:span text:style-name="T2574"><text:s/>Neteko galios nuo 2008-04-18</text:span></text:p>
      <text:p text:style-name="P2575">Punkto naikinimas:</text:p>
      <text:p text:style-name="P2576"><text:span text:style-name="T2577">Nr.<text:s/></text:span><text:a xlink:href="https://www.e-tar.lt/portal/legalAct.html?documentId=TAR.D631F676B402" office:target-frame-name="_top" xlink:show="replace"><text:span text:style-name="T2578">319</text:span></text:a><text:span text:style-name="T2579">, 2008-04-02, Žin. 2008, Nr. 44-1643 (2008-04-17), i. k. 1081100NUTA00000319</text:span></text:p>
      <text:p text:style-name="P2580">Punkto pakeitimai:</text:p>
      <text:p text:style-name="P2581"><text:span text:style-name="T2582">Nr.<text:s/></text:span><text:a xlink:href="https://www.e-tar.lt/portal/legalAct.html?documentId=TAR.9D78BA69047B" office:target-frame-name="_top" xlink:show="replace"><text:span text:style-name="T2583">1031</text:span></text:a><text:span text:style-name="T2584">, 2007-09-26, Žin., 2007, Nr. 105-4294 (2007-10-11), i. k. 1071100NUTA00001031</text:span></text:p>
      <text:p text:style-name="Normal"/>
      <text:p text:style-name="P2585"><text:span text:style-name="T2586">XLII</text:span><text:span text:style-name="T2587">.<text:s/></text:span><text:span text:style-name="T2588">ZOOLOGINIAI (TERIOLOGINIAI, HERPETOLOGINIAI, ENTOMOLOGINIAI) DRAUSTINIAI</text:span></text:p>
      <text:p text:style-name="P2589"/>
      <text:p text:style-name="P2590">170. Zoologiniuose (teriologiniuose, herpetologiniuose, entomologiniuose)<text:s/><text:span text:style-name="T2591">draustiniuose draudžiama veikla, numatyta Lietuvos Respublikos saugomų teritorijų įstatymo 9 straipsnyje.<text:s/></text:span>Zoologiniuose (teriologiniuose, herpetologiniuose, entomologiniuose)<text:span text:style-name="T2592"><text:s/>draustiniu</text:span><text:span text:style-name="T2593">ose taip pat draudžiama:</text:span></text:p>
      <text:p text:style-name="P2594"><text:span text:style-name="T2595">170.1</text:span><text:span text:style-name="T2596">. vykdyti pagrindinius plynus kirtimus sklypuose arba jų dalyse, kur auga saugomos augalų bendrijos</text:span><text:span text:style-name="T2597">,</text:span><text:span text:style-name="T2598"><text:s/>yra į Lietuvos raudonąją knygą įrašytų augalų, grybų augaviečių arba gyvūnų radaviečių (išskyrus stichinių nelaimių atvejus</text:span><text:span text:style-name="T2599">, kai reikia šalinti audros ir gaisrų padarinius, kenkėjų ir ligų židinius);</text:span></text:p>
      <text:p text:style-name="P2600">170.2.<text:s/><text:span text:style-name="T2601">vykdyti miško kirtimus, neįšalus gruntui, sklypuose arba jų dalyse, kur auga saugomos augalų bendrijos, griežtai saugomos EB svarbos augalų rūšys, griežtai saugomos į L</text:span><text:span text:style-name="T2602">ietuvos raudonąją knygą įrašytos grybų ir augalų rūšys (išskyrus stichinių nelaimių atvejus, kai reikia šalinti audros ir gaisrų padarinius, kenkėjų ir ligų židinius);</text:span></text:p>
      <text:p text:style-name="P2603">170.3. kurti ir plėsti sodų bendrijas, specializuotus gėlininkystės, sodininkystės,<text:s/>šiltnaminės daržininkystės, tvenkininės žuvininkystės ir kitus tokio pobūdžio ūkius;<text:s/></text:p>
      <text:p text:style-name="P2604"><text:span text:style-name="T2605">170.4</text:span><text:span text:style-name="T2606">. įrengti atliekų saugojimo aikšteles, jų surinkimo punktus ir sąvartynus;</text:span></text:p>
      <text:p text:style-name="P2607">170.5. įrengti kempingus, stovyklavietes ir poilsiavietes, kitą poilsiui skirtą infrastruktūrą, išskyrus stovyklavietes ir poilsiavietes, numatytas saugomų teritorijų planavimo dokumentuose arba prie bendruosiuose ir/ar specialiuosiuose planuose pažymėtų vandens ir dviračių turizmo trasų, taip pat<text:s/><text:span text:style-name="T2608">statyti transporto priemones ir kurti l</text:span><text:span text:style-name="T2609">aužus ne tam skirtose vietose;</text:span></text:p>
      <text:p text:style-name="P2610">170.6. naikinti ar žaloti saugomų teritorijų riboženklius, informacinius stendus, savavališkai keisti jų vietą;<text:s/></text:p>
      <text:p text:style-name="P2611"><text:span text:style-name="T2612">170.7</text:span><text:span text:style-name="T2613">. statyti, laikyti ir naudoti vagonėlius ir kilnojamuosius objektus/įrenginius: namelius,<text:s/></text:span><text:span text:style-name="T2614">konteinerius, nebenaudojamas transporto priemones, sandėliukus, garažus, bitininkų/sodininkų vagonėlius/namelius (išskyrus atvejus, numatytus Lietuvos Respublikos statybos įstatyme ir kituose teisės aktuose, ir teisės aktų nustatyta tvarka masinių renginių</text:span><text:span text:style-name="T2615"><text:s/>organizavimo tikslu naudojamus laikinus statinius, objektus ir įrenginius);</text:span></text:p>
      <text:p text:style-name="P2616"><text:span text:style-name="T2617">170.8</text:span><text:span text:style-name="T2618">. ne keliuose važinėti, statyti ar kitaip eksploatuoti motorines transporto priemones (įskaitant dvirates, trirates ir keturrates savaeiges transporto priemones), išskyru</text:span><text:span text:style-name="T2619">s specialiąsias transporto priemones, žemės ir miškų ūkio techniką, Lietuvos Respublikos įstatymų ir kitų teisės aktų nustatyta tvarka;</text:span></text:p>
      <text:p text:style-name="P2620"><text:span text:style-name="T2621">170.9</text:span><text:span text:style-name="T2622">. tvarkyti, naudoti ir atkurti miškus draustiniuose ne pagal miškotvarkos projektus, patvirtintus teisės aktų n</text:span><text:span text:style-name="T2623">ustatyta tvarka.</text:span><text:s/></text:p>
      <text:p text:style-name="P2624">Punkto pakeitimai:</text:p>
      <text:p text:style-name="P2625"><text:span text:style-name="T2626">Nr.<text:s/></text:span><text:a xlink:href="https://www.e-tar.lt/portal/legalAct.html?documentId=TAR.9D78BA69047B" office:target-frame-name="_top" xlink:show="replace"><text:span text:style-name="T2627">1031</text:span></text:a><text:span text:style-name="T2628">, 2007-09-26, Žin., 2007, Nr. 105-4294 (2007-10-11), i. k. 1071100NUTA00001031</text:span></text:p>
      <text:p text:style-name="P2629"><text:span text:style-name="T2630">Nr.<text:s/></text:span><text:a xlink:href="https://www.e-tar.lt/portal/legalAct.html?documentId=TAR.D631F676B402" office:target-frame-name="_top" xlink:show="replace"><text:span text:style-name="T2631">319</text:span></text:a><text:span text:style-name="T2632">, 2008-04-02, Žin., 2008, Nr. 44-1643 (2008-04-17), i. k. 1081100NUTA00000319</text:span></text:p>
      <text:p text:style-name="Normal"/>
      <text:p text:style-name="P2633">171.<text:s/><text:span text:style-name="T2634">Be reikalavimų, nustatytų 170 punkte, zoologiniuose draustiniuose draudžiama:</text:span></text:p>
      <text:p text:style-name="P2635"><text:span text:style-name="T2636">171.1</text:span><text:span text:style-name="T2637">. keisti vandens telkinių hidrologinį,<text:s/></text:span><text:span text:style-name="T2638">terminį ir cheminį režimą (išskyrus atvejus, kai pažeisto hidrologinio režimo atkūrimo darbai numatyti gamtotvarkos planuose), sausinti žemę (</text:span>išskyrus esamų melioracijos sistemų priežiūrą, remontą ir rekonstravimą),<text:span text:style-name="T2639"><text:s/>ją kalkinti;</text:span></text:p>
      <text:p text:style-name="P2640"><text:span text:style-name="T2641">171.2</text:span><text:span text:style-name="T2642">. naudoti trąšas i</text:span><text:span text:style-name="T2643">r pesticidus.</text:span><text:s/></text:p>
      <text:p text:style-name="P2644">Punkto pakeitimai:</text:p>
      <text:p text:style-name="P2645"><text:span text:style-name="T2646">Nr.<text:s/></text:span><text:a xlink:href="https://www.e-tar.lt/portal/legalAct.html?documentId=TAR.9D78BA69047B" office:target-frame-name="_top" xlink:show="replace"><text:span text:style-name="T2647">1031</text:span></text:a><text:span text:style-name="T2648">, 2007-09-26, Žin., 2007, Nr. 105-4294 (2007-10-11), i. k. 1071100NUTA00001031</text:span></text:p>
      <text:p text:style-name="P2649"><text:span text:style-name="T2650">Nr.<text:s/></text:span><text:a xlink:href="https://www.e-tar.lt/portal/legalAct.html?documentId=TAR.D631F676B402" office:target-frame-name="_top" xlink:show="replace"><text:span text:style-name="T2651">319</text:span></text:a><text:span text:style-name="T2652">, 2008-04-02, Žin., 2008, Nr. 44-1643 (2008-04-17), i. k. 1081100NUTA00000319</text:span></text:p>
      <text:p text:style-name="Normal"/>
      <text:p text:style-name="P2653">172.<text:s/><text:span text:style-name="T2654">Be reikalavimų, nustatytų 170 ir 171 punktuose, teriologiniuose, herpetologiniuose, entomologiniuose draustiniuose taip pat draudž</text:span><text:span text:style-name="T2655">iama:</text:span></text:p>
      <text:p text:style-name="P2656"><text:span text:style-name="T2657">172.1</text:span><text:span text:style-name="T2658">. apsodinti miško laukymes ir aikštes, natūralias pievas ir ganyklas mišku;<text:s/></text:span></text:p>
      <text:p text:style-name="P2659"><text:span text:style-name="T2660">172.2</text:span><text:span text:style-name="T2661">. įrengti automobilių stovėjimo aikšteles;</text:span></text:p>
      <text:p text:style-name="P2662"><text:span text:style-name="T2663">172.3</text:span><text:span text:style-name="T2664">. įrengti šėryklas kanopiniams žvėrims;</text:span></text:p>
      <text:p text:style-name="P2665"><text:span text:style-name="T2666">172.4</text:span><text:span text:style-name="T2667">. lankytis nuo balandžio 1 d. iki rugpjūčio 1 d. (išskyr</text:span><text:span text:style-name="T2668">us vykdant leidžiamus žemės ar miškų ūkio, draustinio tvarkymo, mokslo tiriamuosius darbus, aplinkos apsaugos valstybinę kontrolę, saugomų teritorijų kontrolę, stichinių nelaimių atvejus, kai reikia šalinti audros ir gaisrų padarinius, kenkėjų ir ligų židi</text:span><text:span text:style-name="T2669">nius, taip pat lankant ir/ar eksploatuojant šiose teritorijose esančius statinius). Atsižvelgiant į saugomų gyvūnų rūšis, aplinkos ministro įsakymu gali būti nustatytas kitas lankymosi laikas.</text:span><text:s/></text:p>
      <text:p text:style-name="P2670">Punkto pakeitimai:</text:p>
      <text:p text:style-name="P2671"><text:span text:style-name="T2672">Nr.<text:s/></text:span><text:a xlink:href="https://www.e-tar.lt/portal/legalAct.html?documentId=TAR.D631F676B402" office:target-frame-name="_top" xlink:show="replace"><text:span text:style-name="T2673">319</text:span></text:a><text:span text:style-name="T2674">, 2008-04-02, Žin., 2008, Nr. 44-1643 (2008-04-17), i. k. 1081100NUTA00000319</text:span></text:p>
      <text:p text:style-name="Normal"/>
      <text:p text:style-name="P2675">172<text:span text:style-name="T2676">1</text:span>.<text:s/><text:span text:style-name="T2677">Entomologiniuose draustiniuose<text:s/></text:span>aplinkos ministro<text:span text:style-name="T2678"><text:s/>nustatyta tvarka gali būti ribojami kai kurių rūšių medžių (ąžuolų, beržų ir kitų) sanitariniai kirtimai.</text:span><text:s/></text:p>
      <text:p text:style-name="P2679">Papildyta punktu:</text:p>
      <text:p text:style-name="P2680"><text:span text:style-name="T2681">Nr.<text:s/></text:span><text:a xlink:href="https://www.e-tar.lt/portal/legalAct.html?documentId=TAR.D631F676B402" office:target-frame-name="_top" xlink:show="replace"><text:span text:style-name="T2682">319</text:span></text:a><text:span text:style-name="T2683">, 2008-04-02, Žin., 2008, Nr. 44-1643 (20</text:span><text:span text:style-name="T2684">08-04-17), i. k. 1081100NUTA00000319</text:span></text:p>
      <text:p text:style-name="Normal"/>
      <text:p text:style-name="P2685"><text:span text:style-name="T2686">XLIII</text:span><text:span text:style-name="T2687">.<text:s/></text:span><text:span text:style-name="T2688">ORNITOLOGINIAI DRAUSTINIAI</text:span></text:p>
      <text:p text:style-name="P2689"/>
      <text:p text:style-name="P2690">173. Ornitologiniuose<text:s/><text:span text:style-name="T2691">draustiniuose draudžiama veikla, numatyta Lietuvos Respublikos saugomų teritorijų įstatymo 9 straipsnyje.<text:s/></text:span>Ornitologiniuose<text:s/><text:span text:style-name="T2692">draustiniuose taip pat draudžiama:<text:s/></text:span></text:p>
      <text:p text:style-name="P2693"><text:span text:style-name="T2694">173.1</text:span><text:span text:style-name="T2695">. vykdyti pagrindinius plynus kirtimus sklypuose arba jų dalyse, kur auga saugomos augalų bendrijos</text:span><text:span text:style-name="T2696">,</text:span><text:span text:style-name="T2697"><text:s/>yra į Lietuvos raudonąją knygą įrašytų augalų, grybų augaviečių arba gyvūnų radaviečių (išskyrus stichinių nelai</text:span><text:span text:style-name="T2698">mių atvejus, kai reikia šalinti audros ir gaisrų padarinius, kenkėjų ir ligų židinius);</text:span></text:p>
      <text:p text:style-name="P2699">173.2.<text:s/><text:span text:style-name="T2700">vykdyti miško kirtimus, neįšalus gruntui, sklypuose arba jų dalyse, kur auga saugomos augalų bendrijos, griežtai saugomos EB svarbos augalų rūšys, griežtai s</text:span><text:span text:style-name="T2701">augomos į Lietuvos raudonąją knygą įrašytos grybų ir augalų rūšys (išskyrus stichinių nelaimių atvejus, kai reikia šalinti audros ir gaisrų padarinius, kenkėjų ir ligų židinius);</text:span></text:p>
      <text:p text:style-name="P2702">173.3. kurti ir plėsti sodų bendrijas, specializuotus gėlininkystės, sodininkystės, šiltnaminės daržininkystės, tvenkininės žuvininkystės ir kitus tokio pobūdžio ūkius;<text:s/></text:p>
      <text:p text:style-name="P2703"><text:span text:style-name="T2704">173.4</text:span><text:span text:style-name="T2705">. įrengti atliekų saugojimo aikšteles, jų surinkimo punktus ir sąvartynus;</text:span></text:p>
      <text:p text:style-name="P2706">173.5. įrengti kempingus, stovyklavietes ir poilsiavietes, kitą poilsiui skirtą infrastruktūrą, išskyrus stovyklavietes ir poilsiavietes, numatytas saugomų teritorijų planavimo dokumentuose arba prie bendruosiuose ir/ar specialiuosiuose planuose pažymėtų vandens ir dviračių turizmo trasų, taip pat<text:s/><text:span text:style-name="T2707">statyti transporto priemones</text:span><text:span text:style-name="T2708"><text:s/>ir kurti laužus ne tam skirtose vietose;</text:span></text:p>
      <text:p text:style-name="P2709">173.6. naikinti ar žaloti saugomų teritorijų riboženklius, informacinius stendus, savavališkai keisti jų vietą;<text:s/></text:p>
      <text:p text:style-name="P2710"><text:span text:style-name="T2711">173.7</text:span><text:span text:style-name="T2712">. statyti, laikyti ir naudoti vagonėlius ir kilnojamuosius objektus/įrenginius:<text:s/></text:span><text:span text:style-name="T2713">namelius, konteinerius, nebenaudojamas transporto priemones, sandėliukus, garažus, bitininkų/sodininkų vagonėlius/namelius (išskyrus atvejus, numatytus Lietuvos Respublikos statybos įstatyme ir kituose teisės aktuose, ir teisės aktų nustatyta tvarka masini</text:span><text:span text:style-name="T2714">ų renginių organizavimo tikslu naudojamus laikinus statinius, objektus ir įrenginius);</text:span></text:p>
      <text:p text:style-name="P2715"><text:span text:style-name="T2716">173.8</text:span><text:span text:style-name="T2717">. ne keliuose važinėti, statyti ar kitaip eksploatuoti motorines transporto priemones (įskaitant dvirates, trirates ir keturrates savaeiges transporto priemones</text:span><text:span text:style-name="T2718">), išskyrus specialiąsias transporto priemones, žemės ir miškų ūkio techniką, Lietuvos Respublikos įstatymų ir kitų teisės aktų nustatyta tvarka;</text:span></text:p>
      <text:p text:style-name="P2719"><text:span text:style-name="T2720">173.9</text:span><text:span text:style-name="T2721">. tvarkyti, naudoti ir atkurti miškus draustiniuose ne pagal miškotvarkos projektus, patvirtintus tei</text:span><text:span text:style-name="T2722">sės aktų nustatyta tvarka;</text:span></text:p>
      <text:p text:style-name="P2723"><text:span text:style-name="T2724">173.10</text:span><text:span text:style-name="T2725">. keisti vandens telkinių hidrologinį, terminį ir cheminį režimą (išskyrus atvejus, kai pažeisto hidrologinio režimo atkūrimo darbai numatyti gamtotvarkos planuose), sausinti žemę (</text:span>išskyrus esamų melioracijos sistemų priežiūrą, remontą ir rekonstravimą),<text:span text:style-name="T2726"><text:s/>ją kalkinti;</text:span></text:p>
      <text:p text:style-name="P2727"><text:span text:style-name="T2728">173.11</text:span><text:span text:style-name="T2729">. naudoti trąšas ir pesticidus;</text:span></text:p>
      <text:p text:style-name="P2730">173.12.<text:s/><text:span text:style-name="T2731">apsodinti miško laukymes ir aikštes, natūralias pievas ir ganyklas mišku;</text:span></text:p>
      <text:p text:style-name="P2732"><text:span text:style-name="T2733">173.13</text:span><text:span text:style-name="T2734">. tiesti orines ryšių ir elektros tiekimo linijas, statyti vėjo jėgai</text:span><text:span text:style-name="T2735">nes;</text:span></text:p>
      <text:p text:style-name="P2736"><text:span text:style-name="T2737">173.14</text:span><text:span text:style-name="T2738">. skraidyti orlaiviais, kuriuose įrengtas (-i) variklis (-iai), žemiau kaip vieno kilometro aukštyje, išskyrus stichinių nelaimių, paieškos ir gelbėjimo, nusikalstamų veikų užkardymo ir jas padariusių asmenų nustatymo bei sulaikymo ir karinė</text:span><text:span text:style-name="T2739">s jėgos naudojimo taikos metu atvejus;</text:span><text:s/></text:p>
      <text:p text:style-name="P2740">Punkto pakeitimai:</text:p>
      <text:p text:style-name="P2741"><text:span text:style-name="T2742">Nr.<text:s/></text:span><text:a xlink:href="https://www.e-tar.lt/portal/legalAct.html?documentId=25782870086c11e588da8908dfa91cac" office:target-frame-name="_top" xlink:show="replace"><text:span text:style-name="T2743">538</text:span></text:a><text:span text:style-name="T2744">, 2015-05-27, paskelbta TAR 2015-06-02, i. k. 2015-08600</text:span></text:p>
      <text:p text:style-name="Normal"/>
      <text:p text:style-name="P2745"><text:span text:style-name="T2746">173.15</text:span><text:span text:style-name="T2747">. medžioti paukščius, o<text:s/></text:span><text:span text:style-name="T2748">kitus gyvūnus – nuo balandžio 1 d. iki rugpjūčio 1 d. (išskyrus atvejus, kai varninių paukščių ar kitų žalingų gyvūnų gausos reguliavimas numatytas saugomų teritorijų planavimo dokumentuose);</text:span></text:p>
      <text:p text:style-name="P2749"><text:span text:style-name="T2750">173.16</text:span><text:span text:style-name="T2751">. žvejoti nuo balandžio l d. iki rugpjūčio l dienos;</text:span></text:p>
      <text:p text:style-name="P2752"><text:span text:style-name="T2753">173.17</text:span><text:span text:style-name="T2754">. lankytis nuo balandžio 1 d. iki rugpjūčio 1 d. (išskyrus vykdant leidžiamus žemės ūkio ar miškų ūkio, draustinio tvarkymo, mokslo tiriamuosius darbus, aplinkos apsaugos valstybinę kontrolę,<text:s/></text:span>saugomų teritorijų kontrolę,<text:span text:style-name="T2755"><text:s/>stichinių nelaimių atvejus, kai reikia šalinti audros ir gaisrų padarinius, kenkėjų ir ligų židinius), taip pat<text:s/></text:span>lankant ir/ar eksploatuojant šiose teritorijose esančius statinius)<text:span text:style-name="T2756">. Atsižvelgiant į saugomas paukščių rūšis, aplinkos ministro įsakymu gali bū</text:span><text:span text:style-name="T2757">ti nustatytas kitas lankymosi laikas;</text:span></text:p>
      <text:p text:style-name="P2758"><text:span text:style-name="T2759">173.18</text:span><text:span text:style-name="T2760">., atlikti miškų ūkio darbus nuo kovo 1 d. iki rugpjūčio 1 d. , sakinti mišką, vykdyti pagrindinius plynus kirtimus (išskyrus stichinių nelaimių atvejus, kai reikia šalinti audros ir gaisrų padarinius,<text:s/></text:span><text:span text:style-name="T2761">kenkėjų ir ligų židinius).</text:span><text:s/></text:p>
      <text:p text:style-name="P2762">Punkto pakeitimai:</text:p>
      <text:p text:style-name="P2763"><text:span text:style-name="T2764">Nr.<text:s/></text:span><text:a xlink:href="https://www.e-tar.lt/portal/legalAct.html?documentId=TAR.9D78BA69047B" office:target-frame-name="_top" xlink:show="replace"><text:span text:style-name="T2765">1031</text:span></text:a><text:span text:style-name="T2766">, 2007-09-26, Žin., 2007, Nr. 105-4294 (2007-10-11), i. k. 1071100NUTA00001031</text:span></text:p>
      <text:p text:style-name="P2767"><text:span text:style-name="T2768">Nr.<text:s/></text:span><text:a xlink:href="https://www.e-tar.lt/portal/legalAct.html?documentId=TAR.D631F676B402" office:target-frame-name="_top" xlink:show="replace"><text:span text:style-name="T2769">319</text:span></text:a><text:span text:style-name="T2770">, 2008-04-02, Žin., 2008, Nr. 44-1643 (2008-04-17), i. k. 1081100NUTA00000319</text:span></text:p>
      <text:p text:style-name="Normal"/>
      <text:p text:style-name="P2771"><text:span text:style-name="T2772">174.</text:span><text:span text:style-name="T2773"><text:s/>Neteko galios nuo 2008-04-18</text:span></text:p>
      <text:p text:style-name="P2774">Punkto naikinimas:</text:p>
      <text:p text:style-name="P2775"><text:span text:style-name="T2776">Nr.<text:s/></text:span><text:a xlink:href="https://www.e-tar.lt/portal/legalAct.html?documentId=TAR.D631F676B402" office:target-frame-name="_top" xlink:show="replace"><text:span text:style-name="T2777">319</text:span></text:a><text:span text:style-name="T2778">, 2008-04-02, Žin. 2008, Nr. 44-1643 (2008-04-17), i. k. 1081100NUTA00000319</text:span></text:p>
      <text:p text:style-name="P2779">Punkto pakeitimai:</text:p>
      <text:p text:style-name="P2780"><text:span text:style-name="T2781">Nr.<text:s/></text:span><text:a xlink:href="https://www.e-tar.lt/portal/legalAct.html?documentId=TAR.9D78BA69047B" office:target-frame-name="_top" xlink:show="replace"><text:span text:style-name="T2782">1031</text:span></text:a><text:span text:style-name="T2783">, 2007-09-26, Žin., 2007, Nr. 105-4294 (2007-10-11),</text:span><text:span text:style-name="T2784"><text:s/>i. k. 1071100NUTA00001031</text:span></text:p>
      <text:p text:style-name="Normal"/>
      <text:p text:style-name="P2785"><text:span text:style-name="T2786">175.</text:span><text:span text:style-name="T2787"><text:s/>Neteko galios nuo 2008-04-18</text:span></text:p>
      <text:p text:style-name="P2788">Punkto naikinimas:</text:p>
      <text:p text:style-name="P2789"><text:span text:style-name="T2790">Nr.<text:s/></text:span><text:a xlink:href="https://www.e-tar.lt/portal/legalAct.html?documentId=TAR.D631F676B402" office:target-frame-name="_top" xlink:show="replace"><text:span text:style-name="T2791">319</text:span></text:a><text:span text:style-name="T2792">, 2008-04-02, Žin. 2008, Nr. 44-1643 (2008-04-17), i. k. 1081100NUTA00000319</text:span></text:p>
      <text:p text:style-name="Normal"/>
      <text:p text:style-name="P2793"><text:span text:style-name="T2794">XLIV</text:span><text:span text:style-name="T2795">.<text:s/></text:span><text:span text:style-name="T2796">ICHTIOLOGINIAI DRAUSTINIAI</text:span></text:p>
      <text:p text:style-name="P2797"/>
      <text:p text:style-name="P2798">176. Ichtiologiniuose<text:s/><text:span text:style-name="T2799">draustiniuose draudžiama veikla, numatyta Lietuvos Respublikos saugomų teritorijų įstatymo 9 straipsnyje.<text:s/></text:span>Ichtiologiniuose<text:s/><text:span text:style-name="T2800">draustiniuose taip pat draudžiama:<text:s/></text:span></text:p>
      <text:p text:style-name="P2801"><text:span text:style-name="T2802">176.1</text:span><text:span text:style-name="T2803">. vykdyti pagrindinius plynu</text:span><text:span text:style-name="T2804">s kirtimus sklypuose arba jų dalyse, kur auga saugomos augalų bendrijos</text:span><text:span text:style-name="T2805">,</text:span><text:span text:style-name="T2806"><text:s/>yra į Lietuvos raudonąją knygą įrašytų augalų, grybų augaviečių arba gyvūnų radaviečių (išskyrus stichinių nelaimių atvejus, kai reikia šalinti audros ir gaisrų padarinius, kenkėjų ir</text:span><text:span text:style-name="T2807"><text:s/>ligų židinius);</text:span></text:p>
      <text:p text:style-name="P2808">176.2.<text:s/><text:span text:style-name="T2809">vykdyti miško kirtimus, neįšalus gruntui, sklypuose arba jų dalyse, kur auga saugomos augalų bendrijos, griežtai saugomos EB svarbos augalų rūšys, griežtai saugomos į Lietuvos raudonąją knygą įrašytos grybų ir augalų rūšys (išsk</text:span><text:span text:style-name="T2810">yrus stichinių nelaimių atvejus, kai reikia šalinti audros ir gaisrų padarinius, kenkėjų ir ligų židinius);</text:span></text:p>
      <text:p text:style-name="P2811">176.3. kurti ir plėsti sodų bendrijas, specializuotus gėlininkystės, sodininkystės, šiltnaminės daržininkystės, tvenkininės žuvininkystės ir kitus tokio pobūdžio ūkius;<text:s/></text:p>
      <text:p text:style-name="P2812"><text:span text:style-name="T2813">176.4</text:span><text:span text:style-name="T2814">. įrengti atliekų saugojimo aikšteles, jų surinkimo punktus ir sąvartynus;</text:span></text:p>
      <text:p text:style-name="P2815">176.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2816">statyti transporto priemones ir kurti laužus ne tam skirtose vietose;</text:span></text:p>
      <text:p text:style-name="P2817">176.6. naikinti ar žaloti saugomų teritorijų riboženklius, informacinius stendus, savavališkai keisti jų vietą;<text:s/></text:p>
      <text:p text:style-name="P2818"><text:span text:style-name="T2819">176.7</text:span><text:span text:style-name="T2820">. statyti, laikyti ir naudoti vagonėlius ir kilnojamuosius objektus/įrenginius: namelius, konteinerius, nebenaudojamas transporto priemones, sandėliukus, garažus, bitininkų/sodininkų<text:s/></text:span><text:span text:style-name="T2821">vagonėlius/namelius (išskyrus atvejus, numatytus Lietuvos Respublikos statybos įstatyme ir kituose teisės aktuose, ir teisės aktų nustatyta tvarka masinių renginių organizavimo tikslu naudojamus laikinus statinius, objektus ir įrenginius);</text:span></text:p>
      <text:p text:style-name="P2822"><text:span text:style-name="T2823">176.8</text:span><text:span text:style-name="T2824">. ne ke</text:span><text:span text:style-name="T2825">liuose važinėti, statyti ar kitaip eksploatuoti motorines transporto priemones (įskaitant dvirates, trirates ir keturrates savaeiges transporto priemones), išskyrus specialiąsias transporto priemones, žemės ir miškų ūkio techniką, Lietuvos Respublikos įsta</text:span><text:span text:style-name="T2826">tymų ir kitų teisės aktų nustatyta tvarka;</text:span></text:p>
      <text:p text:style-name="P2827"><text:span text:style-name="T2828">176.9</text:span><text:span text:style-name="T2829">. tvarkyti, naudoti ir atkurti miškus draustiniuose ne pagal miškotvarkos projektus, patvirtintus teisės aktų nustatyta tvarka;</text:span></text:p>
      <text:p text:style-name="P2830"><text:span text:style-name="T2831">176.10</text:span><text:span text:style-name="T2832">. keisti vandens telkinių hidrologinį, terminį ir cheminį režimą (</text:span><text:span text:style-name="T2833">išskyrus atvejus, kai pažeisto hidrologinio režimo atkūrimo darbai numatyti gamtotvarkos planuose), sausinti žemę (</text:span>išskyrus esamų melioracijos sistemų priežiūrą, remontą ir rekonstravimą),<text:span text:style-name="T2834"><text:s/>ją kalkinti;</text:span></text:p>
      <text:p text:style-name="P2835"><text:span text:style-name="T2836">176.11</text:span><text:span text:style-name="T2837">. naudoti trąšas ir pesticidus;</text:span></text:p>
      <text:p text:style-name="P2838"><text:span text:style-name="T2839">176.12</text:span><text:span text:style-name="T2840">.<text:s/></text:span><text:span text:style-name="T2841">važiuoti per brastas;</text:span></text:p>
      <text:p text:style-name="P2842"><text:span text:style-name="T2843">176.13</text:span><text:span text:style-name="T2844">. introdukuoti žuvų ir kitų hidrobiontų, augalų rūšis;</text:span></text:p>
      <text:p text:style-name="P2845"><text:span text:style-name="T2846">176.14</text:span><text:span text:style-name="T2847">. vykdyti verslinę žvejybą.</text:span><text:s/></text:p>
      <text:p text:style-name="P2848">Punkto pakeitimai:</text:p>
      <text:p text:style-name="P2849"><text:span text:style-name="T2850">Nr.<text:s/></text:span><text:a xlink:href="https://www.e-tar.lt/portal/legalAct.html?documentId=TAR.9D78BA69047B" office:target-frame-name="_top" xlink:show="replace"><text:span text:style-name="T2851">1031</text:span></text:a><text:span text:style-name="T2852">, 2007-09-26, Žin.,</text:span><text:span text:style-name="T2853"><text:s/>2007, Nr. 105-4294 (2007-10-11), i. k. 1071100NUTA00001031</text:span></text:p>
      <text:p text:style-name="P2854"><text:span text:style-name="T2855">Nr.<text:s/></text:span><text:a xlink:href="https://www.e-tar.lt/portal/legalAct.html?documentId=TAR.D631F676B402" office:target-frame-name="_top" xlink:show="replace"><text:span text:style-name="T2856">319</text:span></text:a><text:span text:style-name="T2857">, 2008-04-02, Žin., 2008, Nr. 44-1643 (2008-04-17), i. k. 1081100NUTA00000319</text:span></text:p>
      <text:p text:style-name="Normal"/>
      <text:p text:style-name="P2858">177. Ichtiologiniuose draustiniuose esančiose upėse ir upeliuose bebrų gausa reguliuojama aplinkos ministro 2003 m. gegužės 29 d. įsakymu Nr. 265 „Dėl bebrų populiacijos gausos reguliavimo“ (Žin., 2003, Nr.<text:s/><text:a xlink:href="https://www.e-tar.lt/portal/lt/legalAct/TAR.E4FECE02ACA1" office:target-frame-name="_blank" xlink:show="new"><text:span text:style-name="T2859">55-2467</text:span></text:a>) nustatyta tvarka.<text:s/></text:p>
      <text:p text:style-name="P2860">Punkto pakeitimai:</text:p>
      <text:p text:style-name="P2861"><text:span text:style-name="T2862">Nr.<text:s/></text:span><text:a xlink:href="https://www.e-tar.lt/portal/legalAct.html?documentId=TAR.D631F676B402" office:target-frame-name="_top" xlink:show="replace"><text:span text:style-name="T2863">319</text:span></text:a><text:span text:style-name="T2864">, 2008-04-02, Žin., 2008, Nr. 44-1643 (2008-04-17), i. k. 1081100NUTA00000319</text:span></text:p>
      <text:p text:style-name="Normal"/>
      <text:p text:style-name="P2865"><text:span text:style-name="T2866">XLV</text:span><text:span text:style-name="T2867">1</text:span><text:span text:style-name="T2868">. GENETINIAI DRAUSTIN</text:span><text:span text:style-name="T2869">IAI</text:span></text:p>
      <text:p text:style-name="P2870"/>
      <text:p text:style-name="P2871">178<text:span text:style-name="T2872">1</text:span>. Genetiniuose draustiniuose draudžiama veikla, numatyta Lietuvos Respublikos saugomų teritorijų įstatymo 9 straipsnyje. Genetiniuose draustiniuose taip pat draudžiama:<text:s/></text:p>
      <text:p text:style-name="P2873">178<text:span text:style-name="T2874">1</text:span>.1. vykdyti pagrindinius plynus kirtimus sklypuose arba jų dalyse,<text:s/>kur auga saugomos augalų bendrijos<text:span text:style-name="T2875">,</text:span><text:s/>yra į Lietuvos raudonąją knygą įrašytų augalų, grybų augaviečių arba gyvūnų radaviečių<text:s/><text:span text:style-name="T2876">(išskyrus stichinių nelaimių atvejus, kai reikia šalinti audros ir gaisrų padarinius, kenkėjų ir ligų židinius</text:span>);</text:p>
      <text:p text:style-name="P2877">178<text:span text:style-name="T2878">1</text:span>.2.<text:s/><text:span text:style-name="T2879">vykdyti miško kirtimus, neįšalus gruntui, sklypuose arba jų dalyse, kur auga saugomos augalų bendrijos, griežtai saugomos EB svarbos augalų rūšys, griežtai saugomos į Lietuvos raudonąją knygą įrašytos grybų ir augalų rūšys (išskyrus stichinių nelaimių atve</text:span><text:span text:style-name="T2880">jus, kai reikia šalinti audros ir gaisrų padarinius, kenkėjų ir ligų židinius);<text:s/></text:span></text:p>
      <text:p text:style-name="P2881">178<text:span text:style-name="T2882">1</text:span>.3. kurti ir plėsti sodų bendrijas, specializuotus gėlininkystės, sodininkystės, šiltnaminės daržininkystės, tvenkininės žuvininkystės ir kitus tokio pobūdžio ūkius;<text:s/></text:p>
      <text:p text:style-name="P2883">178<text:span text:style-name="T2884">1</text:span>.4. įrengti atliekų saugojimo aikšteles, jų surinkimo punktus ir sąvartynus;<text:span text:style-name="T2885"><text:s/></text:span></text:p>
      <text:p text:style-name="P2886">178<text:span text:style-name="T2887">1</text:span>.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2888">statyti transporto priemones ir kurti laužus ne tam skirtose vietose;<text:s/></text:span></text:p>
      <text:p text:style-name="P2889">178<text:span text:style-name="T2890">1</text:span>.6. naikinti ar žaloti saugomų teritorijų riboženklius, informacinius stendus, savavališkai keisti jų vietą;<text:s/></text:p>
      <text:p text:style-name="P2891">178<text:span text:style-name="T2892">1</text:span>.7. statyti, laikyti ir naudoti vagonėlius ir kilnojamuosius objektus/įrenginius: namelius, konteinerius, nebenaudojamas transporto priemones, sandėliukus, garažus, bitininkų/sodininkų vagonėlius/namelius (išskyrus atvejus, numatytus Lietuvos Respublikos statybos įstatyme ir kituose teisės aktuose, ir teisės aktų nustatyta tvarka masinių renginių organizavimo tikslu naudojamus laikinus statinius, objektus ir įrenginius);<text:s/></text:p>
      <text:p text:style-name="P2893">178<text:span text:style-name="T2894">1</text:span>.8. ne keliuose važinėti, statyti ar kitaip eksploatuoti motorines transporto priemones (įskaitant dvirates, trirates ir keturrates savaeiges transporto priemones), išskyrus specialiąsias transporto priemones, žemės ir<text:s/>miškų ūkio techniką, Lietuvos Respublikos įstatymų ir kitų teisės aktų nustatyta tvarka;<text:s/></text:p>
      <text:p text:style-name="P2895">178<text:span text:style-name="T2896">1</text:span>.9. tvarkyti, naudoti ir atkurti miškus draustiniuose ne pagal miškotvarkos projektus, patvirtintus teisės aktų nustatyta tvarka;<text:s/></text:p>
      <text:p text:style-name="P2897">178<text:span text:style-name="T2898">1</text:span>.10.<text:s/><text:span text:style-name="T2899">naikinti ir ž</text:span><text:span text:style-name="T2900">aloti augalus, priskiriamus tikslinėms augalų rūšims (augalų rūšys, dėl kurių genetinės įvairovės palaikymo ir išsaugojimo įsteigtas draustinis) ar palydovinėms augalų rūšims (augalų rūšys, kurios medyne padeda geriausiems medžiams augti, valytis šakas, fo</text:span><text:span text:style-name="T2901">rmuoti stiebus ir lajas, atlieka dirvų apsaugos ir gerinimo funkcijas);<text:s/></text:span></text:p>
      <text:p text:style-name="P2902">178<text:span text:style-name="T2903">1</text:span>.11. introdukuoti augalų rūšis ir sodinti mišką, kur jis iki tol neaugo;<text:s/></text:p>
      <text:p text:style-name="P2904">178<text:span text:style-name="T2905">1</text:span>.12. atkurti medyną sodinamąja medžiaga, išauginta ne iš tame pačiame draustinyje surinktų sėklų;<text:s/></text:p>
      <text:p text:style-name="P2906">178<text:span text:style-name="T2907">1</text:span>.13. kirsti sveikus medžius ir krūmus, jeigu jie nekenkia tikslinėms augalų rūšims;<text:s/></text:p>
      <text:p text:style-name="P2908">178<text:span text:style-name="T2909">1</text:span>.14. kirsti miške tikslines augalų rūšis pridengiančius medžius, pridengiantį pomiškį ir traką, kai be jų priedangos tikslinės augalų rūšys neišsilaiko, niokoti miško paklotę;<text:s/></text:p>
      <text:p text:style-name="P2910">178<text:span text:style-name="T2911">1</text:span>.15. ardyti natūralią dirvožemio dangą, miško paklotę ir žolinę dangą (išskyrus atvejus, kai skatinamas augalų, priskiriamų tikslinėms augalų rūšims, žėlimas);<text:s/></text:p>
      <text:p text:style-name="P2912">178<text:span text:style-name="T2913">1</text:span>.16. sausinti žemę (išskyrus esamų melioracijos sistemų priežiūrą, remontą ir rekonstravimą), ją užtvindyti, tręšti ir naudoti cheminius preparatus, išskyrus tuos, kurie naudojami kovai su ligomis ir kenkėjais;<text:s/></text:p>
      <text:p text:style-name="P2914">178<text:span text:style-name="T2915">1</text:span>.17. važinėti motorinėmis transporto priemonėmis (išskyrus atvejus, kai reikia išvežti nukirstus medžius, nušienautą žolę, vykdyti aplinkos apsaugos valstybinę kontrolę ir saugomų teritorijų kontrolę);<text:span text:style-name="T2916"><text:s/></text:span></text:p>
      <text:p text:style-name="P2917">178<text:span text:style-name="T2918">1</text:span>.18. įrengti proskynas ir valksmas, išskyrus nustatytas kirtimų projektuose.<text:s/></text:p>
      <text:p text:style-name="P2919">Papildyta skyriumi:</text:p>
      <text:p text:style-name="P2920"><text:span text:style-name="T2921">Nr.<text:s/></text:span><text:a xlink:href="https://www.e-tar.lt/portal/legalAct.html?documentId=TAR.D631F676B402" office:target-frame-name="_top" xlink:show="replace"><text:span text:style-name="T2922">319</text:span></text:a><text:span text:style-name="T2923">, 2008-04-02, Žin., 2008, Nr. 44-1643 (2008-04-17),</text:span><text:span text:style-name="T2924"><text:s/>i. k. 1081100NUTA00000319</text:span></text:p>
      <text:p text:style-name="Normal"/>
      <text:p text:style-name="P2925"><text:span text:style-name="T2926">XLV</text:span><text:span text:style-name="T2927">2</text:span><text:span text:style-name="T2928">. TALASOLOGINIAI DRAUSTINIAI</text:span><text:span text:style-name="T2929"><text:s/></text:span></text:p>
      <text:p text:style-name="P2930"/>
      <text:p text:style-name="P2931">178<text:span text:style-name="T2932">2</text:span>. Talasologiniuose draustiniuose draudžiama veikla, numatyta Lietuvos Respublikos saugomų teritorijų įstatymo 9 straipsnyje. Talasologiniuose draustiniuose taip pat draudžiama:<text:s/></text:p>
      <text:p text:style-name="P2933">178<text:span text:style-name="T2934">2</text:span>.1.<text:s/><text:span text:style-name="T2935">statyti statinius, nesusijusius su krantotvarkos priemonių įgyvendinimu;<text:s/></text:span></text:p>
      <text:p text:style-name="P2936">178<text:span text:style-name="T2937">2</text:span>.2. tvarkyti jūros dugną, transformuoti saugomų augalų ir gyvūnų rūšių ir natūralias buveines, jeigu tai pažeistų cheminę vandens sudėtį, keistų, terštų ar kitaip pablogintų šių buveinių būklę;<text:s/></text:p>
      <text:p text:style-name="P2938">178<text:span text:style-name="T2939">2</text:span>.3. išleisti nuotekas;<text:s/></text:p>
      <text:p text:style-name="P2940">178<text:span text:style-name="T2941">2</text:span>.4. medžioti vandens ir<text:s/>pelkių paukščius;<text:s/></text:p>
      <text:p text:style-name="P2942">178<text:span text:style-name="T2943">2</text:span>.5. statyti 55 milimetrų ir didesnio akytumo žvejybos tinklus nuo lapkričio 16 d. iki balandžio 15 d. tokiame gylyje, kur nuo vandens paviršiaus iki viršutinės tinklo ribos yra mažiau kaip 15 metrų;<text:s/></text:p>
      <text:p text:style-name="P2944">178<text:span text:style-name="T2945">2</text:span>.6. vilkti inkarus,<text:s/>grandines, atlikti kitus jūros dugną ardančius veiksmus;</text:p>
      <text:p text:style-name="P2946">178<text:span text:style-name="T2947">2</text:span>.7. rinkti moliuskus ir jūros dumblius.</text:p>
      <text:p text:style-name="P2948">Papildyta skyriumi:</text:p>
      <text:p text:style-name="P2949"><text:span text:style-name="T2950">Nr.<text:s/></text:span><text:a xlink:href="https://www.e-tar.lt/portal/legalAct.html?documentId=TAR.D631F676B402" office:target-frame-name="_top" xlink:show="replace"><text:span text:style-name="T2951">319</text:span></text:a><text:span text:style-name="T2952">, 2008-04-02, Žin., 2008, Nr. 44-1643<text:s/></text:span><text:span text:style-name="T2953">(2008-04-17), i. k. 1081100NUTA00000319</text:span></text:p>
      <text:p text:style-name="Normal"/>
      <text:p text:style-name="P2954"><text:span text:style-name="T2955">XLV</text:span><text:span text:style-name="T2956">.<text:s/></text:span><text:span text:style-name="T2957">BOTANINIAI ZOOLOGINIAI DRAUSTINIAI</text:span></text:p>
      <text:p text:style-name="P2958"/>
      <text:p text:style-name="P2959">178. Botaniniuose zoologiniuose<text:s/><text:span text:style-name="T2960">draustiniuose draudžiama veikla, numatyta Lietuvos Respublikos saugomų teritorijų įstatymo 9 straipsnyje.<text:s/></text:span>Botaniniuose zoologiniuose<text:s/><text:span text:style-name="T2961">d</text:span><text:span text:style-name="T2962">raustiniuose taip pat draudžiama:<text:s/></text:span></text:p>
      <text:p text:style-name="P2963"><text:span text:style-name="T2964">178.1</text:span><text:span text:style-name="T2965">. vykdyti pagrindinius plynus kirtimus sklypuose arba jų dalyse, kur auga saugomos augalų bendrijos</text:span><text:span text:style-name="T2966">,</text:span><text:span text:style-name="T2967"><text:s/>yra į Lietuvos raudonąją knygą įrašytų augalų, grybų augaviečių arba gyvūnų radaviečių (išskyrus stichinių nelaimių atvejus, kai reikia šalinti audros ir gaisrų padarinius, kenkėjų ir ligų židinius);</text:span></text:p>
      <text:p text:style-name="P2968">178.2.<text:s/><text:span text:style-name="T2969">vykdyti miško kirtimus neįšalus gruntui, skl</text:span><text:span text:style-name="T2970">ypuose arba jų dalyse, kur auga saugomos augalų bendrijos, griežtai saugomos EB svarbos augalų rūšys, griežtai saugomos į Lietuvos raudonąją knygą įrašytos grybų ir augalų rūšys (išskyrus stichinių nelaimių atvejus, kai reikia šalinti audros ir gaisrų pada</text:span><text:span text:style-name="T2971">rinius, kenkėjų ir ligų židinius);</text:span></text:p>
      <text:p text:style-name="P2972">178.3. kurti ir plėsti sodų bendrijas, specializuotus gėlininkystės, sodininkystės, šiltnaminės daržininkystės, tvenkininės žuvininkystės ir kitus tokio pobūdžio ūkius;<text:s/></text:p>
      <text:p text:style-name="P2973"><text:span text:style-name="T2974">178.4</text:span><text:span text:style-name="T2975">. įrengti atliekų saugojimo aikšteles,</text:span><text:span text:style-name="T2976"><text:s/>jų surinkimo punktus ir sąvartynus;</text:span></text:p>
      <text:p text:style-name="P2977">178.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2978">statyti transporto priemones ir kurti laužus ne tam skirtose vietose;</text:span></text:p>
      <text:p text:style-name="P2979">178.6. naikinti ar žaloti saugomų teritorijų riboženklius, informacinius stendus, savavališkai keisti jų vietą;<text:s/></text:p>
      <text:p text:style-name="P2980"><text:span text:style-name="T2981">178.7</text:span><text:span text:style-name="T2982">. statyti, la</text:span><text:span text:style-name="T2983">ikyti ir naudoti vagonėlius ir kilnojamuosius objektus/įrenginius: namelius, konteinerius, nebenaudojamas transporto priemones, sandėliukus, garažus, bitininkų/sodininkų vagonėlius/namelius (išskyrus atvejus, numatytus Lietuvos Respublikos statybos įstatym</text:span><text:span text:style-name="T2984">e ir kituose teisės aktuose, ir teisės aktų nustatyta tvarka masinių renginių organizavimo tikslu naudojamus laikinus statinius, objektus ir įrenginius);</text:span></text:p>
      <text:p text:style-name="P2985"><text:span text:style-name="T2986">178.8</text:span><text:span text:style-name="T2987">. ne keliuose važinėti, statyti ar kitaip eksploatuoti motorines transporto priemones (įskait</text:span><text:span text:style-name="T2988">ant dvirates, trirates ir keturrates savaeiges transporto priemones), išskyrus specialiąsias transporto priemones, žemės ir miškų ūkio techniką, Lietuvos Respublikos įstatymų ir kitų teisės aktų nustatyta tvarka;</text:span></text:p>
      <text:p text:style-name="P2989"><text:span text:style-name="T2990">178.9</text:span><text:span text:style-name="T2991">. tvarkyti, naudoti ir atkurti miš</text:span><text:span text:style-name="T2992">kus draustiniuose ne pagal miškotvarkos projektus, patvirtintus teisės aktų nustatyta tvarka;</text:span></text:p>
      <text:p text:style-name="P2993">178.10. kultūrinti natūralias pievas ir ganyklas, kalkinti, keisti jas į kitas žemės naudmenas;</text:p>
      <text:p text:style-name="P2994"><text:span text:style-name="T2995">178.11</text:span><text:span text:style-name="T2996">. apsodinti miško laukymes ir aikštes, natūralias pi</text:span><text:span text:style-name="T2997">evas ir ganyklas mišku;</text:span></text:p>
      <text:p text:style-name="P2998"><text:span text:style-name="T2999">178.12</text:span><text:span text:style-name="T3000">. rinkti į Lietuvos raudonąją knygą įrašytų, taip pat draustinyje saugomų rūšių augalus ir grybus kitais tikslais ir sąlygomis, negu yra numatyta Laukinių augalų ir grybų naudojimo mokslo, kultūros, švietimo, auklėjimo ir<text:s/></text:span><text:span text:style-name="T3001">estetikos tikslams, botaninių ir mikologinių kolekcijų sudarymo ar pildymo tvarkoje, patvirtintoje aplinkos ministro 2000 m. balandžio 11 d. įsakymu Nr. 139;</text:span></text:p>
      <text:p text:style-name="P3002"><text:span text:style-name="T3003">178.13</text:span><text:span text:style-name="T3004">. naudoti trąšas ir pesticidus, išskyrus dirbamoje žemėje;</text:span></text:p>
      <text:p text:style-name="P3005"><text:span text:style-name="T3006">178.14</text:span><text:span text:style-name="T3007">. įrengti šėryklas<text:s/></text:span><text:span text:style-name="T3008">kanopiniams žvėrims;</text:span></text:p>
      <text:p text:style-name="P3009"><text:span text:style-name="T3010">178.15</text:span><text:span text:style-name="T3011">. vykdyti verslinę žvejybą;</text:span></text:p>
      <text:p text:style-name="P3012"><text:span text:style-name="T3013">178.16</text:span><text:span text:style-name="T3014">. veisti šiuose draustiniuose nesančių rūšių gyvūnus ir augalus.</text:span><text:s/></text:p>
      <text:p text:style-name="P3015">Punkto pakeitimai:</text:p>
      <text:p text:style-name="P3016"><text:span text:style-name="T3017">Nr.<text:s/></text:span><text:a xlink:href="https://www.e-tar.lt/portal/legalAct.html?documentId=TAR.9D78BA69047B" office:target-frame-name="_top" xlink:show="replace"><text:span text:style-name="T3018">1031</text:span></text:a><text:span text:style-name="T3019">,<text:s/></text:span><text:span text:style-name="T3020">2007-09-26, Žin., 2007, Nr. 105-4294 (2007-10-11), i. k. 1071100NUTA00001031</text:span></text:p>
      <text:p text:style-name="P3021"><text:span text:style-name="T3022">Nr.<text:s/></text:span><text:a xlink:href="https://www.e-tar.lt/portal/legalAct.html?documentId=TAR.D631F676B402" office:target-frame-name="_top" xlink:show="replace"><text:span text:style-name="T3023">319</text:span></text:a><text:span text:style-name="T3024">, 2008-04-02, Žin., 2008, Nr. 44-1643 (2008-04-17), i. k. 1081100NUTA00000319</text:span></text:p>
      <text:p text:style-name="Normal"/>
      <text:p text:style-name="P3025"><text:span text:style-name="T3026">179.</text:span><text:span text:style-name="T3027"><text:s/>Neteko galios nuo 2008-04-18</text:span></text:p>
      <text:p text:style-name="P3028">Punkto naikinimas:</text:p>
      <text:p text:style-name="P3029"><text:span text:style-name="T3030">Nr.<text:s/></text:span><text:a xlink:href="https://www.e-tar.lt/portal/legalAct.html?documentId=TAR.D631F676B402" office:target-frame-name="_top" xlink:show="replace"><text:span text:style-name="T3031">319</text:span></text:a><text:span text:style-name="T3032">, 2008-04-02, Žin. 2008, Nr. 44-1643 (2008-04-17), i. k. 1081100NUTA00000319</text:span></text:p>
      <text:p text:style-name="P3033">Punkto pakeitimai:</text:p>
      <text:p text:style-name="P3034"><text:span text:style-name="T3035">Nr.<text:s/></text:span><text:a xlink:href="https://www.e-tar.lt/portal/legalAct.html?documentId=TAR.9D78BA69047B" office:target-frame-name="_top" xlink:show="replace"><text:span text:style-name="T3036">1031</text:span></text:a><text:span text:style-name="T3037">, 2007-09-26, Žin., 2007, Nr. 105-4294 (2007-10-11), i. k. 1071100NUTA00001031</text:span></text:p>
      <text:p text:style-name="Normal"/>
      <text:p text:style-name="P3038"><text:span text:style-name="T3039">180.</text:span><text:span text:style-name="T3040"><text:s/>Neteko galios nuo 2008-04-18</text:span></text:p>
      <text:p text:style-name="P3041">Punkto naikinimas:</text:p>
      <text:p text:style-name="P3042"><text:span text:style-name="T3043">Nr.<text:s/></text:span><text:a xlink:href="https://www.e-tar.lt/portal/legalAct.html?documentId=TAR.D631F676B402" office:target-frame-name="_top" xlink:show="replace"><text:span text:style-name="T3044">319</text:span></text:a><text:span text:style-name="T3045">, 2008-04-02, Žin. 2008, Nr. 44-1643 (2008-04-17), i. k. 1081100NUTA00000319</text:span></text:p>
      <text:p text:style-name="Normal"/>
      <text:p text:style-name="P3046"><text:span text:style-name="T3047">181.</text:span><text:span text:style-name="T3048"><text:s/>Neteko galios nuo 2008-04-18</text:span></text:p>
      <text:p text:style-name="P3049">Punkto naikinimas:</text:p>
      <text:p text:style-name="P3050"><text:span text:style-name="T3051">Nr.<text:s/></text:span><text:a xlink:href="https://www.e-tar.lt/portal/legalAct.html?documentId=TAR.D631F676B402" office:target-frame-name="_top" xlink:show="replace"><text:span text:style-name="T3052">3</text:span><text:span text:style-name="T3053">19</text:span></text:a><text:span text:style-name="T3054">, 2008-04-02, Žin. 2008, Nr. 44-1643 (2008-04-17), i. k. 1081100NUTA00000319</text:span></text:p>
      <text:p text:style-name="Normal"/>
      <text:p text:style-name="P3055"><text:span text:style-name="T3056">182.</text:span><text:span text:style-name="T3057"><text:s/>Neteko galios nuo 2008-04-18</text:span></text:p>
      <text:p text:style-name="P3058">Punkto naikinimas:</text:p>
      <text:p text:style-name="P3059"><text:span text:style-name="T3060">Nr.<text:s/></text:span><text:a xlink:href="https://www.e-tar.lt/portal/legalAct.html?documentId=TAR.D631F676B402" office:target-frame-name="_top" xlink:show="replace"><text:span text:style-name="T3061">319</text:span></text:a><text:span text:style-name="T3062">, 2008-04-02, Žin. 2008, Nr.<text:s/></text:span><text:span text:style-name="T3063">44-1643 (2008-04-17), i. k. 1081100NUTA00000319</text:span></text:p>
      <text:p text:style-name="Normal"/>
      <text:p text:style-name="P3064"><text:span text:style-name="T3065">XLVI</text:span><text:span text:style-name="T3066">.<text:s/></text:span><text:span text:style-name="T3067">REZERVATŲ APSAUGOS ZONOS</text:span></text:p>
      <text:p text:style-name="P3068"/>
      <text:p text:style-name="P3069">183. Pagal Lietuvos Respublikos saugomų teritorijų įstatymą žemės naudmenų, esančių rezervatų apsaugos zonose, sudėtis keičiama tik pagal projektus, suderintus su Aplinkos ministerija.</text:p>
      <text:p text:style-name="P3070">Punkto pakeitimai:</text:p>
      <text:p text:style-name="P3071"><text:span text:style-name="T3072">Nr.<text:s/></text:span><text:a xlink:href="https://www.e-tar.lt/portal/legalAct.html?documentId=TAR.9D78BA69047B" office:target-frame-name="_top" xlink:show="replace"><text:span text:style-name="T3073">1031</text:span></text:a><text:span text:style-name="T3074">, 2007-09-26, Žin., 2007, Nr. 105-4294 (2007-10-11), i. k. 1071100NUTA00001031</text:span></text:p>
      <text:p text:style-name="Normal"/>
      <text:p text:style-name="P3075">184. Miškai, esantys rezervatų apsaugos<text:s/>zonose, tvarkomi, naudojami ir atkuriami pagal miškotvarkos projektus, suderintus su Aplinkos ministerija.</text:p>
      <text:p text:style-name="P3076">Punkto pakeitimai:</text:p>
      <text:p text:style-name="P3077"><text:span text:style-name="T3078">Nr.<text:s/></text:span><text:a xlink:href="https://www.e-tar.lt/portal/legalAct.html?documentId=TAR.9D78BA69047B" office:target-frame-name="_top" xlink:show="replace"><text:span text:style-name="T3079">1031</text:span></text:a><text:span text:style-name="T3080">, 2007-09-26, Žin., 2007, Nr. 105-4294 (</text:span><text:span text:style-name="T3081">2007-10-11), i. k. 1071100NUTA00001031</text:span></text:p>
      <text:p text:style-name="Normal"/>
      <text:p text:style-name="P3082">185. Rezervatų apsaugos zonose draudžiama:</text:p>
      <text:p text:style-name="P3083">185.1. įrengti naujus naudingųjų iškasenų karjerus;</text:p>
      <text:p text:style-name="P3084">185.2. keisti hidrologinį režimą;</text:p>
      <text:p text:style-name="P3085">185.3. naudoti trąšas ir pesticidus ne žemės ūkio naudmenose, sandėliuoti<text:s/>gamybos ir buities atliekas bei teršti aplinką;</text:p>
      <text:p text:style-name="P3086">185.4. vykdyti pagrindinio naudojimo plynus kirtimus 300 metrų pločio juostoje aplink gamtinį rezervatą, išskyrus atkuriamuosius kirtimus blogos būklės medynuose, sakinti mišką;</text:p>
      <text:p text:style-name="P3087">185.5. medžioti žvėris, išskyrus kanopinius;</text:p>
      <text:p text:style-name="P3088">185.6. steigti nuolatines poilsiavietes;</text:p>
      <text:p text:style-name="P3089">185.7. statyti bei rekonstruoti statinius arba įrenginius, tiesti arba rekonstruoti kelius, vamzdynus, elektros tiekimo ir ryšių linijas, įrengti poilsio bei transporto aikšteles,<text:s/>nesuderinus šių darbų su rezervato administracija.</text:p>
      <text:p text:style-name="P3090"/>
      <text:p text:style-name="P3091"><text:span text:style-name="T3092">XLVII</text:span><text:span text:style-name="T3093">.<text:s/></text:span><text:span text:style-name="T3094">GAMTOS PAMINKLŲ APSAUGOS ZONOS</text:span></text:p>
      <text:p text:style-name="P3095"/>
      <text:p text:style-name="P3096">186. Gamtos paminklai ir jų apsaugos zonos tvarkomi tik pagal nustatytąja tvarka Aplinkos ministerijos išduotas sąlygas ar suderintus projektus. Apie gamtos paminklus, jeigu nėra patvirtinto apsaugos zonos projekto, nustatomos tokio pločio apsaugos zonos:</text:p>
      <text:p text:style-name="P3097"/>
      <table:table table:style-name="Table3098">
        <table:table-columns>
          <table:table-column table:style-name="TableColumn3099"/>
          <table:table-column table:style-name="TableColumn3100"/>
          <table:table-column table:style-name="TableColumn3101"/>
        </table:table-columns>
        <table:table-row table:style-name="TableRow3102">
          <table:table-cell table:style-name="TableCell3103">
            <text:p text:style-name="P3104">Gamtos paminklo pavadinimas</text:p>
          </table:table-cell>
          <table:table-cell table:style-name="TableCell3105">
            <text:p text:style-name="P3106">Atstumas (metrais)</text:p>
          </table:table-cell>
          <table:table-cell table:style-name="TableCell3107">
            <text:p text:style-name="P3108">Taškas, nuo kurio matuojamas atstumas</text:p>
          </table:table-cell>
        </table:table-row>
        <table:table-row table:style-name="TableRow3109">
          <table:table-cell table:style-name="TableCell3110">
            <text:p text:style-name="P3111">Reljefo formos (kalvos, daubos, ozai, kopos, griovos, karstinės<text:s/>įgriuvos)</text:p>
          </table:table-cell>
          <table:table-cell table:style-name="TableCell3112">
            <text:p text:style-name="P3113">25</text:p>
          </table:table-cell>
          <table:table-cell table:style-name="TableCell3114">
            <text:p text:style-name="P3115">papėdė (apie teigiamas reljefo formas), šlaito viršutinė briauna (apie neigiamas reljefo formas)</text:p>
          </table:table-cell>
        </table:table-row>
        <table:table-row table:style-name="TableRow3116">
          <table:table-cell table:style-name="TableCell3117">
            <text:p text:style-name="P3118">Atodangos, olos, uolos</text:p>
          </table:table-cell>
          <table:table-cell table:style-name="TableCell3119">
            <text:p text:style-name="P3120">25</text:p>
          </table:table-cell>
          <table:table-cell table:style-name="TableCell3121">
            <text:p text:style-name="P3122">viršutinė šlaito briauna</text:p>
          </table:table-cell>
        </table:table-row>
        <table:table-row table:style-name="TableRow3123">
          <table:table-cell table:style-name="TableCell3124">
            <text:p text:style-name="P3125">Akmenys</text:p>
          </table:table-cell>
          <table:table-cell table:style-name="TableCell3126">
            <text:p text:style-name="P3127">5</text:p>
          </table:table-cell>
          <table:table-cell table:style-name="TableCell3128">
            <text:p text:style-name="P3129">statmena akmens projekcija į žemės paviršių</text:p>
          </table:table-cell>
        </table:table-row>
        <table:table-row table:style-name="TableRow3130">
          <table:table-cell table:style-name="TableCell3131">
            <text:p text:style-name="P3132">Šaltiniai, ežerėliai</text:p>
          </table:table-cell>
          <table:table-cell table:style-name="TableCell3133">
            <text:p text:style-name="P3134">25</text:p>
          </table:table-cell>
          <table:table-cell table:style-name="TableCell3135">
            <text:p text:style-name="P3136">pakraštys</text:p>
          </table:table-cell>
        </table:table-row>
        <table:table-row table:style-name="TableRow3137">
          <table:table-cell table:style-name="TableCell3138">
            <text:p text:style-name="P3139">Medžiai</text:p>
          </table:table-cell>
          <table:table-cell table:style-name="TableCell3140">
            <text:p text:style-name="P3141">pagal lajos plotį, bet ne mažiau kaip 5</text:p>
          </table:table-cell>
          <table:table-cell table:style-name="TableCell3142">
            <text:p text:style-name="P3143">medžio kamieno pagrindas</text:p>
          </table:table-cell>
        </table:table-row>
      </table:table>
      <text:p text:style-name="P3144"/>
      <text:p text:style-name="P3145">Punkto pakeitimai:</text:p>
      <text:p text:style-name="P3146"><text:span text:style-name="T3147">Nr.<text:s/></text:span><text:a xlink:href="https://www.e-tar.lt/portal/legalAct.html?documentId=TAR.9D78BA69047B" office:target-frame-name="_top" xlink:show="replace"><text:span text:style-name="T3148">1031</text:span></text:a><text:span text:style-name="T3149">, 2007-09-26, Žin., 2007, Nr. 105-4294 (2007-10-11), i. k.<text:s/></text:span><text:span text:style-name="T3150">1071100NUTA00001031</text:span></text:p>
      <text:p text:style-name="Normal"/>
      <text:p text:style-name="P3151">187. Gamtos paminklų apsaugos zonose draudžiama:</text:p>
      <text:p text:style-name="P3152">187.1. naikinti, žaloti ir keisti reljefą;</text:p>
      <text:p text:style-name="P3153">187.2. arti žemę;</text:p>
      <text:p text:style-name="P3154">187.3. statyti statinius ir įrenginius, nesusijusius su gamtos paminklų eksponavimu ar tvarkymu.</text:p>
      <text:p text:style-name="P3155">188. Žemės, esančios gamtos paminklų apsaugos zonose, savininkai ir naudotojai negali trukdyti lankyti saugomų objektų.</text:p>
      <text:p text:style-name="P3156"/>
      <text:p text:style-name="P3157"><text:span text:style-name="T3158">XLVIII</text:span><text:span text:style-name="T3159">.<text:s/></text:span><text:span text:style-name="T3160">ŠILUMOS IR KARŠTO VANDENS TIEKIMO TINKLŲ APSAUGOS ZONOS</text:span></text:p>
      <text:p text:style-name="P3161"/>
      <text:p text:style-name="P3162">189. Prie šilumos ir karšto vandens tiekimo tinklų priskiriami: antžeminiai šilumos tiekimo vamzdynai, požeminės šilumos bei karšto vandens tiekimo trasos, šiluminės kameros, sklendžių aptarnavimo paviljonai, drenažo šuliniai, termofikacinio vandens bei drenažo siurblinės, šalia šilumos tiekimo trasų pakloti drenažo vamzdžiai, telesignalizacijos kabeliai ir kiti statiniai, skirti nurodytiesiems tinklams aptarnauti.</text:p>
      <text:p text:style-name="P3163">190. Šilumos ir karšto vandens tiekimo tinklų apsaugos zona yra žemės juosta, kurios plotis po 5 metrus nuo kanalo (vamzdyno) kraštų, kameros išorinės sienos.</text:p>
      <text:p text:style-name="P3164">191. Žemės valdų savininkai, naudotojai, numatantys šilumos ir karšto vandens tiekimo tinklų apsaugos zonoje statyti arba griauti įvairius statinius, įrenginius, požeminius tinklus, kloti kelių dangą arba dirbti kitus darbus, privalo nustatytąja tvarka gauti leidimą atlikti žemės darbus, taip pat šilumos ir karšto vandens tinklus eksploatuojančios įmonės raštišką sutikimą.</text:p>
      <text:p text:style-name="P3165">192. Šilumos ir karšto vandens tiekimo tinklus eksploatuojančios įmonės (organizacijos) nustato darbus, atliekamus šių tinklų<text:s/>apsaugos zonoje, taip pat jų atlikimo sąlygas.</text:p>
      <text:p text:style-name="P3166">193. Šilumos ir karšto vandens tiekimo tinklų apsaugos zonoje draudžiama:</text:p>
      <text:p text:style-name="P3167">193.1. statyti nuolatinius ir laikinus statinius bei įrenginius;</text:p>
      <text:p text:style-name="P3168">193.2. užpilti kamerų ir šulinių dangčius kelio danga arba gruntu;</text:p>
      <text:p text:style-name="P3169">193.3. įrengti sąvartynus, nuodingųjų atliekų saugojimo aikšteles, pilti chemines medžiagas ir jų tirpalus, naftą, jos produktus;</text:p>
      <text:p text:style-name="P3170">193.4. daužyti mechanizmais įšalusį gruntą, mėtyti daiktus, sveriančius daugiau kaip 50 kilogramų, dirbti žemės<text:s/>darbus didesniame kaip 0,3 metro gylyje, taip pat lyginti gruntą, pilti rūgštis bei šarmus arčiau kaip už 10 metrų nuo kanalo (vamzdyno) krašto;</text:p>
      <text:p text:style-name="P3171">193.5. sodinti medžius ir krūmus taip, kad medžio kamienas arba krūmas atsidurtų arčiau kaip 2 metrai nuo<text:s/>tinklų kanalo (vamzdyno) krašto. Likusioje apsaugos zonoje medžius ir krūmus sodinti galima tik gavus įmonės, eksploatuojančios šilumos ir karšto vandens tiekimo tinklus, raštišką sutikimą.</text:p>
      <text:p text:style-name="P3172">194. Šilumos ir karšto vandens tiekimo tinklus<text:s/>eksploatuojančioms įmonėms šių tinklų apsaugos zonoje leidžiama:</text:p>
      <text:p text:style-name="P3173">194.1. aptarnauti ir remontuoti trasas;</text:p>
      <text:p text:style-name="P3174">194.2. dirbti žemės darbus, jeigu tai būtina aptarnaujant, remontuojant šilumos ir karšto vandens tiekimo tinklus;</text:p>
      <text:p text:style-name="P3175">194.3. privažiuoti prie šilumos ir karšto vandens tiekimo tinklų trasų bei įrenginių automobiliais ar kita technika.</text:p>
      <text:p text:style-name="P3176">195. Šilumos ir karšto vandens tiekimo tinklai remontuojami suderinus šį klausimą su žemės savininkais ar naudotojais. Darbai, kuriais siekiama išvengti avarijų arba likviduoti jų padarinius, gali būti dirbami iš anksto jų nesuderinus su žemės savininkais ar naudotojais, tačiau pranešus jiems apie tai prieš pradedant darbus.</text:p>
      <text:p text:style-name="P3177">Žemės savininkas ar naudotojas, pastebėjęs šilumos ir karšto vandens tiekimo tinklų<text:s/>gedimą, turi nedelsdamas apie tai pranešti šilumos ir karšto vandens tiekimo tinklus eksploatuojančiai įmonei (organizacijai).</text:p>
      <text:p text:style-name="P3178">Šilumos ir karšto vandens tiekimo tinklus eksploatuojančios įmonės (organizacijos), atlikusios planinius arba avarinius vamzdyno<text:s/>remonto ar atstatymo darbus, turi atlyginti žemės savininkams arba naudotojams nurodytųjų darbų metu susidariusius nuostolius ir žemės naudmenas šių darbų rajone sutvarkyti taip, kad jos būtų tinkamos toliau naudoti pagal paskirtį.</text:p>
      <text:p text:style-name="P3179">Žemės savininkai ar naudotojai, sugadinę arba pažeidę šilumos ir karšto vandens tiekimo tinklus, jų apsaugos nuo korozijos įrengimus, vamzdynų telemechanikos priemones, elektros tiekimo linijas, vamzdyno žymėjimo ženklus bei kitus įrengimus, susijusius su šilumos ir karšto vandens tiekimo tinklais, privalo atlyginti nuostolius.</text:p>
      <text:p text:style-name="P3180"/>
      <text:p text:style-name="P3181"><text:span text:style-name="T3182">XLIX</text:span><text:span text:style-name="T3183">.<text:s/></text:span><text:span text:style-name="T3184">VANDENTIEKIO, LIETAUS IR FEKALINĖS KANALIZACIJOS TINKLŲ IR ĮRENGINIŲ APSAUGOS ZONOS</text:span></text:p>
      <text:p text:style-name="P3185"/>
      <text:p text:style-name="P3186">196. Prie vandentiekio, lietaus ir fekalinės kanalizacijos tinklų ir įrenginių priskiriami: vandentiekio, lietaus ir fekalinės kanalizacijos vamzdynai, kaupimo rezervuarai, sklendžių kameros, persiurbimo stotys, išleistuvai, vandentiekio bokštai, slėginiai rezervuarai, lietaus ir fekalinės kanalizacijos valymo įrenginiai.</text:p>
      <text:p text:style-name="P3187">197. Vandentiekio, lietaus ir fekalinės kanalizacijos tinklų ir įrenginių apsaugos zona, kai vandentiekio, lietaus ir fekalinės kanalizacijos tinklai ir įrenginiai įrengiami iki 2,5 metro gylyje, yra žemės juosta po 2,5 metro nuo vamzdyno ašies. Vandentiekio, lietaus, fekalinės kanalizacijos tinklų ir įrenginių apsaugos zona, kai vandentiekio, lietaus, fekalinės kanalizacijos tinklai ir įrenginiai įrengiami giliau kaip 2,5 metro, yra žemės juosta po 5 metrus nuo vamzdynų ašies. Magistralinių vamzdynų, kurių skersmuo yra 400 milimetrų ir didesnis, apsaugos zona yra žemės juosta po 10 metrų nuo vamzdynų ašies. Vandens rezervuarų, skaidrintuvų, kaupiklių apsaugos zonos plotis – po 30 metrų, o vandentiekio bokštų, nuotekų siurblinių ir kitų įrenginių – ne mažiau kaip po 10 metrų nuo išorinių sienelių.<text:s/></text:p>
      <text:p text:style-name="P3188">Punkto pakeitimai:</text:p>
      <text:p text:style-name="P3189"><text:span text:style-name="T3190">Nr.<text:s/></text:span><text:a xlink:href="https://www.e-tar.lt/portal/legalAct.html?documentId=TAR.0761D72EBD94" office:target-frame-name="_top" xlink:show="replace"><text:span text:style-name="T3191">1122</text:span></text:a><text:span text:style-name="T3192">, 2012-09-19, Žin., 2012, Nr. 110-5578 (2012-09-22), i. k. 1121100NUTA00001122</text:span></text:p>
      <text:p text:style-name="Normal"/>
      <text:p text:style-name="P3193">198. Vandentiekio, lietaus ir fekalinės kanalizacijos<text:s/>tinklų ir įrenginių apsaugos zonose draudžiama:</text:p>
      <text:p text:style-name="P3194">198.1. sandėliuoti pašarus, trąšas bei chemines medžiagas;</text:p>
      <text:p text:style-name="P3195">198.2. įrengti sąvartynus, nuodingųjų atliekų saugojimo aikšteles, pilti chemines medžiagas ir jų tirpalus, naftą ir jos produktus;</text:p>
      <text:p text:style-name="P3196">198.3.<text:s/>vykdyti grunto sprogdinimo darbus;</text:p>
      <text:p text:style-name="P3197">198.4. vandens telkiniuose mesti ir vilkti inkarus, grandines, vilkimo lynus ir tralus, gilinti vandens telkinius, kasti bei siurbti jų dugną, cheminėmis medžiagomis naikinti augaliją, nesuderinus šių darbų su Aplinkos ministerija ir Sveikatos apsaugos ministerija;</text:p>
      <text:p text:style-name="P3198">Punkto pakeitimai:</text:p>
      <text:p text:style-name="P3199"><text:span text:style-name="T3200">Nr.<text:s/></text:span><text:a xlink:href="https://www.e-tar.lt/portal/legalAct.html?documentId=TAR.9D78BA69047B" office:target-frame-name="_top" xlink:show="replace"><text:span text:style-name="T3201">1031</text:span></text:a><text:span text:style-name="T3202">, 2007-09-26, Žin., 2007, Nr. 105-4294 (2007-10-11), i. k. 1071100NUTA00001031</text:span></text:p>
      <text:p text:style-name="Normal"/>
      <text:p text:style-name="P3203">198.5. įrengti pervažas per vamzdynų trasas, automobilių, traktorių bei kitos technikos aikšteles.</text:p>
      <text:p text:style-name="P3204">199. Vandentiekio, lietaus ir fekalinės kanalizacijos tinklus ir įrenginius eksploatuojančios įmonės nustato sąlygas, kurių laikantis nurodytųjų tinklų ir įrenginių<text:s/>apsaugos zonose galima atlikti šiuos darbus:</text:p>
      <text:p text:style-name="P3205">199.1. statyti pastatus ir įrenginius;</text:p>
      <text:p text:style-name="P3206">199.2. sodinti medžius ir krūmus, nesuderinus to su nurodytuosius tinklus ir įrenginius eksploatuojančiomis įmonėmis;</text:p>
      <text:p text:style-name="P3207">199.3. melioruoti, drėkinti ir sausinti žemę;</text:p>
      <text:p text:style-name="P3208">199.4. kasti ir lyginti gruntą;</text:p>
      <text:p text:style-name="P3209">199.5. vykdyti geologines paieškas, geodezijos bei kitus darbus, susijusius su gręžinių įrengimu ir grunto (išskyrus dirvą) bandinių ėmimu;</text:p>
      <text:p text:style-name="P3210">199.6. atidaryti vandentiekio, lietaus ir fekalinės kanalizacijos<text:s/>šulinių bei kitų įrenginių angas, vartus ar duris, atsukti ir užsukti čiaupus, sklendes, išjungti arba įjungti vamzdynų ryšio ar elektros tiekimo įtaisus.</text:p>
      <text:p text:style-name="P3211">200. Vandentiekio, lietaus ir fekalinės kanalizacijos tinklus ir įrenginius eksploatuojančioms<text:s/>įmonėms (organizacijoms) leidžiama prie šių tinklų ir įrenginių privažiuoti automobiliais ir kita technika, aptarnauti ir remontuoti juos, įspėjus apie tai žemės savininką ar naudotoją.</text:p>
      <text:p text:style-name="P3212">201. Žemės savininkas ar naudotojas, pastebėjęs vandentiekio, lietaus ir fekalinės kanalizacijos tinklo ar įrenginio gedimą, turi nedelsdamas apie tai pranešti vandentiekio, lietaus ir fekalinės kanalizacijos tinklus ir įrenginius eksploatuojančiai įmonei (organizacijai) arba miesto (rajono) valdybai, kuri privalo šią avariją tuojau pat likviduoti.</text:p>
      <text:p text:style-name="P3213">202. Vandentiekio, lietaus ir fekalinės kanalizacijos tinklus ir įrenginius eksploatuojančios įmonės (organizacijos), atlikusios planinius arba avarinius šių tinklų ir įrenginių remonto arba atstatymo darbus, turi atlyginti<text:s/>žemės savininkui ar naudotojui nurodytųjų darbų metu padarytus nuostolius ir žemės naudmenas šių darbų rajone sutvarkyti taip, kad jos būtų tinkamos toliau naudoti pagal paskirtį.</text:p>
      <text:p text:style-name="P3214"/>
      <text:p text:style-name="P3215"><text:span text:style-name="T3216">L</text:span><text:span text:style-name="T3217">.<text:s/></text:span><text:span text:style-name="T3218">KIETŲJŲ BUITINIŲ ATLIEKŲ SĄVARTYNAI IR SANITARINĖS APSAUGOS ZONOS</text:span></text:p>
      <text:p text:style-name="P3219"/>
      <text:p text:style-name="P3220">203. Įrengti kietųjų buitinių atliekų sąvartynus draudžiama:</text:p>
      <text:p text:style-name="P3221">203.1. visose vandenviečių ir mineralinių šaltinių sanitarinėse apsaugos zonose, išžvalgytų naudingųjų iškasenų ir požeminių vandens telkinių plotuose, aerodromų, magistralinių dujotiekių<text:s/>bei naftotiekių vamzdynų ir jų įrenginių, hidrometeorologijos stočių apsaugos zonose, Šiaurės Lietuvos intensyvaus karsto zonoje, šaltiniuotose vietose ir pelkėse, rezervatuose, nacionaliniuose bei regioniniuose parkuose, draustiniuose, saugomų kraštovaizdžio objektų (gamtos ir kultūros paminklų) teritorijose bei jų apsaugos zonose, rekreacinėse teritorijose bei kurortų apsaugos zonose;</text:p>
      <text:p text:style-name="P3222">203.2. arčiau kaip per 500 metrų nuo gyvenamųjų pastatų;</text:p>
      <text:p text:style-name="P3223">203.3. miškuose ir arčiau kaip per 25 metrus nuo jų.</text:p>
      <text:p text:style-name="P3224">Sąvartynai, įrengti arčiau kaip per 100 metrų nuo miško pakraščio, turi būti apsupti ne siauresne kaip 3 metrų pločio mineralizuota žemės juosta;</text:p>
      <text:p text:style-name="P3225">203.4. visų natūralių ir dirbtinių vandens telkinių pakrančių juostose ir apsaugos zonose, kurios nustatomos<text:s/>pagal galiojančius nuostatus;</text:p>
      <text:p text:style-name="P3226">203.5. prie vandens telkinių, arčiau kaip per:</text:p>
      <text:p text:style-name="P3227">500 metrų – nuo ežerų ir tvenkinių, kurių plotas didesnis kaip 100 hektarų, upių, kurių baseino plotas didesnis kaip 100 kv. kilometrų, ruožų;</text:p>
      <text:p text:style-name="P3228">200 metrų – nuo ežerų ir tvenkinių, kurių plotas nuo 0,5 hektaro iki 100 hektarų, natūralių upių, kurių baseino plotas nuo 10 hektarų iki 100 kv. kilometrų;</text:p>
      <text:p text:style-name="P3229">150 metrų – nuo nereguliuotų upelių, kurių plotas mažesnis kaip 10 kv. kilometrų, griovių, taip pat ežerų bei tvenkinių, kurių plotas mažesnis kaip 0,5 hektaro;</text:p>
      <text:p text:style-name="P3230">203.6. potvynio metu užliejamuose plotuose.</text:p>
      <text:p text:style-name="P3231">204. Kietųjų buitinių atliekų sąvartynų sanitarinėse apsaugos zonose draudžiama:</text:p>
      <text:p text:style-name="P3232">204.1. įrengti vandenvietes;</text:p>
      <text:p text:style-name="P3233">204.2. įrengti magistralinių dujotiekių bei naftotiekių<text:s/>vamzdynus ir jų įrenginius;</text:p>
      <text:p text:style-name="P3234">204.3. žvalgyti mineralinius šaltinius, naudingąsias iškasenas ir požeminio vandens telkinius.</text:p>
      <text:p text:style-name="P3235"/>
      <text:p text:style-name="P3236"><text:span text:style-name="T3237">LI</text:span><text:span text:style-name="T3238">.<text:s/></text:span><text:span text:style-name="T3239">PAVOJINGŲ ATLIEKŲ LAIKINOJO SAUGOJIMO AIKŠTELĖS IR SURINKIMO PUNKTAI BEI JŲ SANITARINĖS APSAUGOS ZONOS</text:span></text:p>
      <text:p text:style-name="P3240"/>
      <text:p text:style-name="P3241">205. Įrengti pavojingų atliekų laikinojo saugojimo aikšteles draudžiama visose vandenviečių ir mineralinių šaltinių sanitarinėse apsaugos zonose, išžvalgytų naudingųjų iškasenų ir požeminio vandens telkinių plotuose, magistralinių dujotiekių bei naftotiekių vamzdynų ir jų įrenginių, hidrometeorologijos stočių apsaugos zonose, Šiaurės Lietuvos intensyvaus karsto zonoje, šaltiniuotose vietose ir pelkėse, rezervatuose, nacionaliniuose bei regioniniuose parkuose, draustiniuose, saugomų kraštovaizdžio objektų (gamtos ir<text:s/>kultūros paminklų) teritorijose bei jų apsaugos zonose, rekreacinėse teritorijose bei kurortų apsaugos zonose.</text:p>
      <text:p text:style-name="P3242">206. Nustatomos tokio dydžio pavojingų atliekų laikinojo saugojimo aikštelių ir surinkimo punktų sanitarinės apsaugos zonos:</text:p>
      <text:p text:style-name="P3243"/>
      <table:table table:style-name="Table3244">
        <table:table-columns>
          <table:table-column table:style-name="TableColumn3245"/>
          <table:table-column table:style-name="TableColumn3246"/>
          <table:table-column table:style-name="TableColumn3247"/>
        </table:table-columns>
        <table:table-row table:style-name="TableRow3248">
          <table:table-cell table:style-name="TableCell3249" table:number-rows-spanned="2">
            <text:p text:style-name="P3250"/>
          </table:table-cell>
          <table:table-cell table:style-name="TableCell3251" table:number-columns-spanned="2">
            <text:p text:style-name="P3252">Sanitarinės<text:s/>apsaugos zonos dydis (metrais)</text:p>
          </table:table-cell>
          <table:covered-table-cell/>
        </table:table-row>
        <table:table-row table:style-name="TableRow3253">
          <table:covered-table-cell>
            <text:p text:style-name="P3254"/>
          </table:covered-table-cell>
          <table:table-cell table:style-name="TableCell3255">
            <text:p text:style-name="P3256">pavojingų atliekų laikinojo sau- gojimo aikštelių</text:p>
          </table:table-cell>
          <table:table-cell table:style-name="TableCell3257">
            <text:p text:style-name="P3258">pavojingų atliekų surinkimo punktų</text:p>
          </table:table-cell>
        </table:table-row>
        <table:table-row table:style-name="TableRow3259">
          <table:table-cell table:style-name="TableCell3260">
            <text:p text:style-name="P3261">Gyvenamieji kvartalai, gyvenvietės, sodybos</text:p>
          </table:table-cell>
          <table:table-cell table:style-name="TableCell3262">
            <text:p text:style-name="P3263">500</text:p>
          </table:table-cell>
          <table:table-cell table:style-name="TableCell3264">
            <text:p text:style-name="P3265">50</text:p>
          </table:table-cell>
        </table:table-row>
        <table:table-row table:style-name="TableRow3266">
          <table:table-cell table:style-name="TableCell3267">
            <text:p text:style-name="P3268">Miškai</text:p>
          </table:table-cell>
          <table:table-cell table:style-name="TableCell3269">
            <text:p text:style-name="P3270">100</text:p>
          </table:table-cell>
          <table:table-cell table:style-name="TableCell3271">
            <text:p text:style-name="P3272">25</text:p>
          </table:table-cell>
        </table:table-row>
        <table:table-row table:style-name="TableRow3273">
          <table:table-cell table:style-name="TableCell3274">
            <text:p text:style-name="P3275">Žemės ūkio naudmenos (ganyklos, dirbama žemė)</text:p>
          </table:table-cell>
          <table:table-cell table:style-name="TableCell3276">
            <text:p text:style-name="P3277">100</text:p>
          </table:table-cell>
          <table:table-cell table:style-name="TableCell3278">
            <text:p text:style-name="P3279">-</text:p>
          </table:table-cell>
        </table:table-row>
        <table:table-row table:style-name="TableRow3280">
          <table:table-cell table:style-name="TableCell3281">
            <text:p text:style-name="P3282">Ruožai upių,<text:s/>kurių baseino plotas didesnis kaip 100 kv. kilometrų</text:p>
          </table:table-cell>
          <table:table-cell table:style-name="TableCell3283">
            <text:p text:style-name="P3284">500</text:p>
          </table:table-cell>
          <table:table-cell table:style-name="TableCell3285">
            <text:p text:style-name="P3286">200</text:p>
          </table:table-cell>
        </table:table-row>
        <table:table-row table:style-name="TableRow3287">
          <table:table-cell table:style-name="TableCell3288">
            <text:p text:style-name="P3289">Natūralios upės, kurių baseino plotas mažesnis kaip 100 kv. kilometrų, ir sureguliuotos upės, kurių baseino plotas didesnis kaip 10 kv. kilometrų</text:p>
          </table:table-cell>
          <table:table-cell table:style-name="TableCell3290">
            <text:p text:style-name="P3291">300</text:p>
          </table:table-cell>
          <table:table-cell table:style-name="TableCell3292">
            <text:p text:style-name="P3293">100</text:p>
          </table:table-cell>
        </table:table-row>
        <table:table-row table:style-name="TableRow3294">
          <table:table-cell table:style-name="TableCell3295">
            <text:p text:style-name="P3296">Sureguliuotos upės, kurių baseino plotas mažesnis kaip 10 kv. kilometrų, ir melioracijos kanalai</text:p>
          </table:table-cell>
          <table:table-cell table:style-name="TableCell3297">
            <text:p text:style-name="P3298">200</text:p>
          </table:table-cell>
          <table:table-cell table:style-name="TableCell3299">
            <text:p text:style-name="P3300">50</text:p>
          </table:table-cell>
        </table:table-row>
        <table:table-row table:style-name="TableRow3301">
          <table:table-cell table:style-name="TableCell3302">
            <text:p text:style-name="P3303">Ežerai ir tvenkiniai, kurių baseino plotas didesnis kaip 100 hektarų</text:p>
          </table:table-cell>
          <table:table-cell table:style-name="TableCell3304">
            <text:p text:style-name="P3305">500</text:p>
          </table:table-cell>
          <table:table-cell table:style-name="TableCell3306">
            <text:p text:style-name="P3307">200</text:p>
          </table:table-cell>
        </table:table-row>
        <table:table-row table:style-name="TableRow3308">
          <table:table-cell table:style-name="TableCell3309">
            <text:p text:style-name="P3310">Ežerai ir tvenkiniai, kurių baseino plotas mažesnis kaip 0,5 hektaro</text:p>
          </table:table-cell>
          <table:table-cell table:style-name="TableCell3311">
            <text:p text:style-name="P3312">200</text:p>
          </table:table-cell>
          <table:table-cell table:style-name="TableCell3313">
            <text:p text:style-name="P3314">50</text:p>
          </table:table-cell>
        </table:table-row>
        <table:table-row table:style-name="TableRow3315">
          <table:table-cell table:style-name="TableCell3316">
            <text:p text:style-name="P3317">Ežerai ir tvenkiniai, kurių baseino<text:s/>plotas nuo 0,5 hektaro iki 100 hektarų</text:p>
          </table:table-cell>
          <table:table-cell table:style-name="TableCell3318">
            <text:p text:style-name="P3319">300</text:p>
          </table:table-cell>
          <table:table-cell table:style-name="TableCell3320">
            <text:p text:style-name="P3321">100</text:p>
          </table:table-cell>
        </table:table-row>
      </table:table>
      <text:p text:style-name="P3322"/>
      <text:p text:style-name="P3323">207. Pavojingų atliekų laikinojo saugojimo aikštelių sanitarinėse apsaugos zonose draudžiama:</text:p>
      <text:p text:style-name="P3324">207.1. įrengti vandenvietes;</text:p>
      <text:p text:style-name="P3325">207.2. įrengti magistralinių dujotiekių bei naftotiekių vamzdynus ir jų<text:s/>įrenginius;</text:p>
      <text:p text:style-name="P3326">207.3. žvalgyti mineralinius šaltinius, naudingąsias iškasenas ir požeminio vandens telkinius.</text:p>
      <text:p text:style-name="P3327"/>
      <text:p text:style-name="P3328"><text:span text:style-name="T3329">LII</text:span><text:span text:style-name="T3330">.<text:s/></text:span><text:span text:style-name="T3331">DIRVOŽEMIO APSAUGA</text:span></text:p>
      <text:p text:style-name="P3332"/>
      <text:p text:style-name="P3333">208. Atliekant žemės kasybos darbus, būtina išsaugoti derlingąjį dirvožemio sluoksnį.</text:p>
      <text:p text:style-name="P3334"/>
      <text:p text:style-name="P3335"><text:span text:style-name="T3336">LIII</text:span><text:span text:style-name="T3337">.<text:s/></text:span><text:span text:style-name="T3338">VALSTYBINIŲ (NACIONALINIŲ IR REGIONINIŲ) PARKŲ APSAUGOS ZONOS</text:span></text:p>
      <text:p text:style-name="P3339"/>
      <text:p text:style-name="P3340">209. Pagal Lietuvos Respublikos saugomų teritorijų įstatymą žemės naudmenų, esančių valstybinių parkų apsaugos zonose, sudėtis keičiama tik pagal projektus, suderintus su Aplinkos ministerija ir parko administracija.</text:p>
      <text:p text:style-name="P3341">Punkto pakeitimai:</text:p>
      <text:p text:style-name="P3342"><text:span text:style-name="T3343">Nr.<text:s/></text:span><text:a xlink:href="https://www.e-tar.lt/portal/legalAct.html?documentId=TAR.9D78BA69047B" office:target-frame-name="_top" xlink:show="replace"><text:span text:style-name="T3344">1031</text:span></text:a><text:span text:style-name="T3345">, 2007-09-26, Žin., 2007, Nr. 105-4294 (2007-10-11), i. k. 1071100NUTA00001031</text:span></text:p>
      <text:p text:style-name="Normal"/>
      <text:p text:style-name="P3346">210. Valstybinių parkų apsaugos<text:s/>zonose draudžiama statyti statinius, jeigu tai pažeidžia reljefo raiškumą, didina parko teritorijos vizualinę taršą.</text:p>
      <text:p text:style-name="P3347">211. Valstybinių parkų apsaugos zonose taip pat draudžiama statyti bei rekonstruoti statinius arba įrenginius, tiesti arba rekonstruoti<text:s/>kelius, vamzdynus, elektros ir ryšių linijas, įrengti poilsio bei transporto aikšteles, nesuderinus šių darbų su Aplinkos ministerija ir parko administracija.</text:p>
      <text:p text:style-name="P3348">Punkto pakeitimai:</text:p>
      <text:p text:style-name="P3349"><text:span text:style-name="T3350">Nr.<text:s/></text:span><text:a xlink:href="https://www.e-tar.lt/portal/legalAct.html?documentId=TAR.9D78BA69047B" office:target-frame-name="_top" xlink:show="replace"><text:span text:style-name="T3351">1031</text:span></text:a><text:span text:style-name="T3352">, 2007-09-26, Žin., 2007, Nr. 105-4294 (2007-10-11), i. k. 1071100NUTA00001031</text:span></text:p>
      <text:p text:style-name="Normal"/>
      <text:p text:style-name="P3353"><text:span text:style-name="T3354">LIV</text:span><text:span text:style-name="T3355">.<text:s/></text:span><text:span text:style-name="T3356">VALSTYBĖS SIENOS APSAUGOS OBJEKTŲ, ĮRENGINIŲ VEIKIMO IR APSAUGOS ZONOS</text:span></text:p>
      <text:p text:style-name="P3357"/>
      <text:p text:style-name="P3358">212. Prie valstybės sienos apsaugos objektų ir įrenginių priskiriama:</text:p>
      <text:p text:style-name="P3359">212.1. pasienio juosta;</text:p>
      <text:p text:style-name="P3360">212.2. valstybės sienos ženklas;</text:p>
      <text:p text:style-name="P3361">212.3. keliai ir takai, kurių reikia valstybės sienai saugoti;</text:p>
      <text:p text:style-name="P3362">212.4. kontrolinė pėdsakų juosta;</text:p>
      <text:p text:style-name="P3363">212.5. inžinerinės užtvaros ir įrengimai;</text:p>
      <text:p text:style-name="P3364">212.6. signalizacinės apsaugos sistemos ir<text:s/>kompleksai;</text:p>
      <text:p text:style-name="P3365">212.7. techniniai stebėjimo postai;</text:p>
      <text:p text:style-name="P3366">212.8. pasienio kontrolės punktai;</text:p>
      <text:p text:style-name="P3367">212.9.<text:s/><text:span text:style-name="T3368">Valstybės sienos apsaugos tarnybos prie Vidaus reikalų ministerijos (toliau – Valstybės sienos apsaugos tarnyba)<text:s/></text:span>padalinių dislokacijos vieta.</text:p>
      <text:p text:style-name="P3369">Punkto pakeitimai:</text:p>
      <text:p text:style-name="P3370"><text:span text:style-name="T3371">Nr.<text:s/></text:span><text:a xlink:href="https://www.e-tar.lt/portal/legalAct.html?documentId=TAR.ACC63DDF4634" office:target-frame-name="_top" xlink:show="replace"><text:span text:style-name="T3372">627</text:span></text:a><text:span text:style-name="T3373">, 2012-05-29, Žin., 2012, Nr. 64-3239 (2012-06-07), i. k. 1121100NUTA00000627</text:span></text:p>
      <text:p text:style-name="Normal"/>
      <text:p text:style-name="P3374">213. Pasienio juostos veikimo zonos plotis – ne mažiau kaip 5 metrai (atsižvelgiant į kraštovaizdžio ypatumus). Šioje zonoje draudžiama bet kokia veikla, nesusijusi su valstybės sienos apsauga.</text:p>
      <text:p text:style-name="P3375">Punkto pakeitimai:</text:p>
      <text:p text:style-name="P3376"><text:span text:style-name="T3377">Nr.<text:s/></text:span><text:a xlink:href="https://www.e-tar.lt/portal/legalAct.html?documentId=TAR.ACC63DDF4634" office:target-frame-name="_top" xlink:show="replace"><text:span text:style-name="T3378">627</text:span></text:a><text:span text:style-name="T3379">, 2012-05-29, Žin., 2012, Nr</text:span><text:span text:style-name="T3380">. 64-3239 (2012-06-07), i. k. 1121100NUTA00000627</text:span></text:p>
      <text:p text:style-name="Normal"/>
      <text:p text:style-name="P3381">214. Valstybės sienos ženklams yra nustatomos skirtingo ilgio veikimo zonos. Atstumas tarp dviejų ženklų, pastatytų sienos linijoje arba kitur, turi būti toks, kad bet kuriame atkarpos taške būtų<text:s/>matyti abu gretimi ženklai.</text:p>
      <text:p text:style-name="P3382">Valstybės sienos ženklo veikimo zonoje draudžiami statybos, mechanizuoti žemės kasybos bei žemės ūkio darbai, nesuderinti su<text:s/><text:span text:style-name="T3383">Valstybės sienos apsaugos tarnyba</text:span>.</text:p>
      <text:p text:style-name="P3384">Pastatyto valstybės sienos ženklo apsaugos zona yra 2,5 metro spindulio. Šioje zonoje draudžiama bet kokia veikla, nesusijusi su valstybės sienos apsauga.</text:p>
      <text:p text:style-name="P3385">Punkto pakeitimai:</text:p>
      <text:p text:style-name="P3386"><text:span text:style-name="T3387">Nr.<text:s/></text:span><text:a xlink:href="https://www.e-tar.lt/portal/legalAct.html?documentId=TAR.ACC63DDF4634" office:target-frame-name="_top" xlink:show="replace"><text:span text:style-name="T3388">627</text:span></text:a><text:span text:style-name="T3389">, 2012-05-29, Žin., 2012, Nr. 64-3239 (2012-06-07), i. k.<text:s/></text:span><text:span text:style-name="T3390">1121100NUTA00000627</text:span></text:p>
      <text:p text:style-name="Normal"/>
      <text:p text:style-name="P3391">215. Prie pasienio juostos gali būti įrengiami pasienio keliai ir takai, kurių reikia valstybės sienai saugoti. Keliais ir takais naudojasi tik pasienio<text:s/><text:span text:style-name="T3392">Valstybės sienos apsaugos tarnybos</text:span>, saugantys valstybės sieną. Kitokia veikla,<text:s/>nesusijusi su valstybės sienos apsauga, draudžiama.</text:p>
      <text:p text:style-name="P3393">Punkto pakeitimai:</text:p>
      <text:p text:style-name="P3394"><text:span text:style-name="T3395">Nr.<text:s/></text:span><text:a xlink:href="https://www.e-tar.lt/portal/legalAct.html?documentId=TAR.ACC63DDF4634" office:target-frame-name="_top" xlink:show="replace"><text:span text:style-name="T3396">627</text:span></text:a><text:span text:style-name="T3397">, 2012-05-29, Žin., 2012, Nr. 64-3239 (2012-06-07), i. k. 1121100NUTA00000627</text:span></text:p>
      <text:p text:style-name="Normal"/>
      <text:p text:style-name="P3398">216. Prie pasienio juostos ar kelių bei takų, kurių reikia valstybės sienai saugoti, gali būti įrengiama viena arba dvi kontrolinės pėdsakų juostos. Juostos veikimo zona – 10–15 metrų. Kontrolinė pėdsakų juosta skirta valstybės sienos pažeidėjų pėdsakams fiksuoti, joje draudžiama bet kokia veikla, nesusijusi su valstybės sienos apsauga.</text:p>
      <text:p text:style-name="P3399">217. Prie kontrolinės pėdsakų juostos gali būti įrengtos inžinerinės užtvaros, kurių veikimo zona – 5-20 metrų. Šioje zonoje draudžiama bet kokia veikla, nesusijusi su valstybės sienos apsauga.</text:p>
      <text:p text:style-name="P3400">218. Signalizacinėms apsaugos sistemoms ir kompleksams nustatomos skirtingo ilgio veikimo zonos, atsižvelgiant į saugomos valstybės sienos reljefą, vietovę, naudojamų techninių priemonių charakteristiką.</text:p>
      <text:p text:style-name="P3401">219. Atsižvelgiant į stebimo valstybės sienos ruožo reljefą, vietovę, naudojamų techninių priemonių charakteristiką, techniniams stebėjimo postams nustatomos skirtingo ilgio veikimo zonos, užtikrinančios valstybės sienos apsaugą.</text:p>
      <text:p text:style-name="P3402">Techninių stebėjimo postų veikimo zonoje, nesuderinus atitinkamų darbų su<text:s/><text:span text:style-name="T3403">Valstybės sienos apsaugos tarnybos</text:span><text:s/>departamento padaliniu, draudžiama:</text:p>
      <text:p text:style-name="P3404">Punkto pakeitimai:</text:p>
      <text:p text:style-name="P3405"><text:span text:style-name="T3406">Nr.<text:s/></text:span><text:a xlink:href="https://www.e-tar.lt/portal/legalAct.html?documentId=TAR.ACC63DDF4634" office:target-frame-name="_top" xlink:show="replace"><text:span text:style-name="T3407">627</text:span></text:a><text:span text:style-name="T3408">, 2012-05-29, Žin., 2012, Nr. 64-3239 (2012-06-07), i. k. 11</text:span><text:span text:style-name="T3409">21100NUTA00000627</text:span></text:p>
      <text:p text:style-name="P3410"><text:span text:style-name="T3411">219.1</text:span><text:span text:style-name="T3412">. statyti objektus, kurie turėtų įtakos signalizacinių apsaugos sistemų ir kompleksų veikimui, vietovės stebėjimui;<text:s/></text:span></text:p>
      <text:p text:style-name="P3413">Punkto pakeitimai:</text:p>
      <text:p text:style-name="P3414"><text:span text:style-name="T3415">Nr.<text:s/></text:span><text:a xlink:href="https://www.e-tar.lt/portal/legalAct.html?documentId=TAR.ACC63DDF4634" office:target-frame-name="_top" xlink:show="replace"><text:span text:style-name="T3416">627</text:span></text:a><text:span text:style-name="T3417">, 2012</text:span><text:span text:style-name="T3418">-05-29, Žin., 2012, Nr. 64-3239 (2012-06-07), i. k. 1121100NUTA00000627</text:span></text:p>
      <text:p text:style-name="Normal"/>
      <text:p text:style-name="P3419">219.2. tiesti ryšių, elektros tiekimo linijas (taip pat aukštos įtampos), įrengti kitus objektus, skleidžiančius radijo ir elektromagnetines bangas;</text:p>
      <text:p text:style-name="P3420">219.3. statyti objektus,<text:s/>dėl kurių veiklos blogėja matomumas posto veikimo zonoje.</text:p>
      <text:p text:style-name="P3421"><text:span text:style-name="T3422">220</text:span><text:span text:style-name="T3423">. Pasienio kontrolės punktų veikimo zona yra šių punktų teritorijos riba.</text:span></text:p>
      <text:p text:style-name="P3424"><text:span text:style-name="T3425">Pasienio kontrolės punktų veikimo zonoje bet kokia veikla, nesusijusi su valstybės sienos apsauga, derinama su Vals</text:span><text:span text:style-name="T3426">tybės sienos apsaugos tarnyba.</text:span><text:s/></text:p>
      <text:p text:style-name="P3427">Punkto pakeitimai:</text:p>
      <text:p text:style-name="P3428"><text:span text:style-name="T3429">Nr.<text:s/></text:span><text:a xlink:href="https://www.e-tar.lt/portal/legalAct.html?documentId=TAR.ACC63DDF4634" office:target-frame-name="_top" xlink:show="replace"><text:span text:style-name="T3430">627</text:span></text:a><text:span text:style-name="T3431">, 2012-05-29, Žin., 2012, Nr. 64-3239 (2012-06-07), i. k. 1121100NUTA00000627</text:span></text:p>
      <text:p text:style-name="Normal"/>
      <text:p text:style-name="P3432"><text:span text:style-name="T3433">LV</text:span><text:span text:style-name="T3434">.<text:s/></text:span><text:span text:style-name="T3435">RADIOLOKATORIŲ</text:span><text:span text:style-name="T3436"><text:s/>APSAUGOS ZONOS<text:s/></text:span></text:p>
      <text:p text:style-name="P3437"/>
      <text:p text:style-name="P3438">221. Nustatomos šios radiolokatorių apsaugos zonos:</text:p>
      <text:p text:style-name="P3439">221.1. bendroji radiolokatoriaus apsaugos zona – 1,5 kilometro spindulio teritorija nuo karinio ar civilinės aviacijos radiolokatoriaus;</text:p>
      <text:p text:style-name="P3440">221.2. specialioji radiolokatoriaus apsaugos zona – 15 kilometrų spindulio teritorija nuo karinio radiolokatoriaus.</text:p>
      <text:p text:style-name="P3441">222. Bendrojoje radiolokatoriaus apsaugos zonoje statinių statyba, rekonstravimas ir įrenginių įrengimas turi būti Lietuvos Respublikos Vyriausybės nustatyta tvarka derinami<text:s/>su Civilinės aviacijos administracija (bendrojoje civilinės aviacijos radiolokatoriaus apsaugos zonoje) ar kariuomenės vadu (bendrojoje karinio radiolokatoriaus apsaugos zonoje). Specialiojoje radiolokatoriaus apsaugos zonoje statinių ir įrenginių, kurių<text:s/>aukštis virš žemės paviršiaus yra 50 metrų ir daugiau, statyba ir rekonstravimas ar įrengimas turi būti Lietuvos Respublikos Vyriausybės nustatyta tvarka suderinti su kariuomenės vadu.<text:s/></text:p>
      <text:p text:style-name="P3442">Skyriaus pakeitimai:</text:p>
      <text:p text:style-name="P3443"><text:span text:style-name="T3444">TAR pastaba.</text:span><text:span text:style-name="T3445"><text:s/>Taikoma tik teritorijų planavimo i</text:span><text:span text:style-name="T3446">r statybą leidžiančių dokumentų išdavimo procedūroms, pradedamoms po šio nutarimo įsigaliojimo.</text:span></text:p>
      <text:p text:style-name="P3447"><text:span text:style-name="T3448">Nr.<text:s/></text:span><text:a xlink:href="https://www.e-tar.lt/portal/legalAct.html?documentId=TAR.ACC63DDF4634" office:target-frame-name="_top" xlink:show="replace"><text:span text:style-name="T3449">627</text:span></text:a><text:span text:style-name="T3450">, 2012-05-29, Žin., 2012, Nr. 64-3239 (2012-06-07), i. k.<text:s/></text:span><text:span text:style-name="T3451">1121100NUTA00000627</text:span></text:p>
      <text:p text:style-name="Normal"/>
      <text:p text:style-name="P3452"><text:span text:style-name="T3453">LVI</text:span><text:span text:style-name="T3454">.<text:s/></text:span><text:span text:style-name="T3455">KRAŠTO APSAUGOS OBJEKTŲ ĮTAKOS ZONOS</text:span></text:p>
      <text:p text:style-name="P3456"/>
      <text:p text:style-name="P3457">223. Be raštiško dalinio vado sutikimo 5 metrų atstumu nuo saugomų krašto apsaugos objektų teritorijų ribos draudžiama bet kokia ūkinė veikla.</text:p>
      <text:p text:style-name="P3458"/>
      <text:p text:style-name="P3459"><text:span text:style-name="T3460">LVII</text:span><text:span text:style-name="T3461">.<text:s/></text:span><text:span text:style-name="T3462">VALSTYBĖS SAUGUMO DEPARTAMEN</text:span><text:span text:style-name="T3463">TO AR VADOVYBĖS APSAUGOS DEPARTAMENTO PRIE VIDAUS REIKALŲ MINISTERIJOS SAUGOMŲ OBJEKTŲ APSAUGOS ZONA</text:span></text:p>
      <text:p text:style-name="Normal"/>
      <text:p text:style-name="P3464">224. Valstybės saugumo departamento ar Vadovybės apsaugos departamento prie Vidaus reikalų ministerijos (toliau vadinama – Vadovybės apsaugos departamentas) saugomiems objektams nustatoma 200 metrų apsaugos zona.</text:p>
      <text:p text:style-name="P3465">225. Valstybės saugumo departamento saugomi objektai: Valstybės saugumo departamento ir specialios paskirties įstaigos prie Valstybės saugumo departamento patikėjimo teise arba pagal panaudos sutartį valdomi pastatai su jiems priskirtais žemės sklypais ir priklausiniais.</text:p>
      <text:p text:style-name="P3466">226. Vadovybės apsaugos departamento saugomi objektai: Lietuvos Respublikos prezidentūros, Lietuvos Respublikos Seimo, Lietuvos Respublikos Vyriausybės pastatai, Respublikos Prezidento, Ministro Pirmininko rezidencijų pastatai su jiems priskirtais žemės sklypais ir priklausiniais ar valstybinės reikšmės saugomos teritorijos.</text:p>
      <text:p text:style-name="P3467">227. Valstybės saugumo departamento ar Vadovybės apsaugos departamento saugomų objektų apsaugos zonoje statyti naujus ar rekonstruoti esamus statinius, keisti žemės sklypų pagrindinę naudojimo paskirtį, naudojimo būdą ar pobūdį, taip pat nustatytą naudojimo ir tvarkymo režimą, perleisti ar nuomoti žemės sklypus ir (ar) statinius užsienio valstybių<text:s/>diplomatinėms atstovybėms ar konsulinėms įstaigoms leidžiama tik suderinus su Valstybės saugumo departamentu ar Vadovybės apsaugos departamentu.<text:s/></text:p>
      <text:p text:style-name="P3468">Papildyta skyriumi:</text:p>
      <text:p text:style-name="P3469"><text:span text:style-name="T3470">Nr.<text:s/></text:span><text:a xlink:href="https://www.e-tar.lt/portal/legalAct.html?documentId=TAR.E03F9154BC62" office:target-frame-name="_top" xlink:show="replace"><text:span text:style-name="T3471">643</text:span></text:a><text:span text:style-name="T3472">, 2011-06-01, Žin., 2011, Nr. 71-3389 (2011-06-11), i. k. 1111100NUTA00000643</text:span></text:p>
      <text:p text:style-name="Normal"/>
      <text:p text:style-name="P3473">______________</text:p>
      <text:p text:style-name="P3474">Priedo pakeitimai:</text:p>
      <text:p text:style-name="P3475"><text:span text:style-name="T3476">Nr.<text:s/></text:span><text:a xlink:href="https://www.e-tar.lt/portal/legalAct.html?documentId=TAR.24A188B62CA9" office:target-frame-name="_top" xlink:show="replace"><text:span text:style-name="T3477">1640</text:span></text:a><text:span text:style-name="T3478">, 1995-12-29, Žin., 1996, Nr. 2-43 (1996-01-10</text:span><text:span text:style-name="T3479">), i. k. 0951100NUTA00001640</text:span></text:p>
      <text:p text:style-name="Normal"/>
      <text:p text:style-name="P3480"/>
      <text:p text:style-name="P3481"/>
      <text:p text:style-name="P3482"><text:span text:style-name="T3483">Pakeitimai:</text:span></text:p>
      <text:p text:style-name="P3484"/>
      <text:p text:style-name="P3485"><text:span text:style-name="T3486">1.</text:span></text:p>
      <text:p text:style-name="P3487"><text:span text:style-name="T3488">Lietuvos Respublikos Vyriausybė, Nutarimas</text:span></text:p>
      <text:p text:style-name="P3489"><text:span text:style-name="T3490">Nr.<text:s/></text:span><text:a xlink:href="https://www.e-tar.lt/portal/legalAct.html?documentId=TAR.6BE5BA112F58" office:target-frame-name="_top" xlink:show="replace"><text:span text:style-name="T3491">541</text:span></text:a><text:span text:style-name="T3492">, 1992-07-14, Žin., 1992, Nr. 26-774 (1992-09-20), i. k. 0921100NUTA00000541</text:span></text:p>
      <text:p text:style-name="P3493"><text:span text:style-name="T3494">Dėl Lietuvos Respublikos Vyriausybės 1992 m. gegužės 12 d. nutarimo Nr. 343 papildymo</text:span></text:p>
      <text:p text:style-name="P3495"/>
      <text:p text:style-name="P3496"><text:span text:style-name="T3497">2.</text:span></text:p>
      <text:p text:style-name="P3498"><text:span text:style-name="T3499">Lietuvos Respublikos Vyriausybė, Nutarimas</text:span></text:p>
      <text:p text:style-name="P3500"><text:span text:style-name="T3501">Nr.<text:s/></text:span><text:a xlink:href="https://www.e-tar.lt/portal/legalAct.html?documentId=TAR.DF2DF54A53A5" office:target-frame-name="_top" xlink:show="replace"><text:span text:style-name="T3502">940</text:span></text:a><text:span text:style-name="T3503">, 1993-12-16, Žin., 1993, Nr. 71-</text:span><text:span text:style-name="T3504">1334 (1993-12-22), i. k. 0931100NUTA00000940</text:span></text:p>
      <text:p text:style-name="P3505"><text:span text:style-name="T3506">Dėl specialiųjų žemės ir miško naudojimo sąlygų dalinio pakeitimo</text:span></text:p>
      <text:p text:style-name="P3507"/>
      <text:p text:style-name="P3508"><text:span text:style-name="T3509">3.</text:span></text:p>
      <text:p text:style-name="P3510"><text:span text:style-name="T3511">Lietuvos Respublikos Vyriausybė, Nutarimas</text:span></text:p>
      <text:p text:style-name="P3512"><text:span text:style-name="T3513">Nr.<text:s/></text:span><text:a xlink:href="https://www.e-tar.lt/portal/legalAct.html?documentId=TAR.24A188B62CA9" office:target-frame-name="_top" xlink:show="replace"><text:span text:style-name="T3514">1640</text:span></text:a><text:span text:style-name="T3515">, 1995-1</text:span><text:span text:style-name="T3516">2-29, Žin., 1996, Nr. 2-43 (1996-01-10), i. k. 0951100NUTA00001640</text:span></text:p>
      <text:p text:style-name="P3517"><text:span text:style-name="T3518">Dėl Lietuvos Respublikos Vyriausybės 1992 m. gegužės 12 d. nutarimo Nr.343 "Dėl Specialiųjų žemės ir miško naudojimo sąlygų patvirtinimo" dalinio pakeitimo</text:span></text:p>
      <text:p text:style-name="P3519"/>
      <text:p text:style-name="P3520"><text:span text:style-name="T3521">4.</text:span></text:p>
      <text:p text:style-name="P3522"><text:span text:style-name="T3523">Lietuvos Respublikos Vyriausy</text:span><text:span text:style-name="T3524">bė, Nutarimas</text:span></text:p>
      <text:p text:style-name="P3525"><text:span text:style-name="T3526">Nr.<text:s/></text:span><text:a xlink:href="https://www.e-tar.lt/portal/legalAct.html?documentId=TAR.0837B0BE5B0C" office:target-frame-name="_top" xlink:show="replace"><text:span text:style-name="T3527">531</text:span></text:a><text:span text:style-name="T3528">, 1996-05-06, Žin., 1996, Nr. 43-1057 (1996-05-10), i. k. 0961100NUTA00000531</text:span></text:p>
      <text:p text:style-name="P3529"><text:span text:style-name="T3530">Dėl Lietuvos Respublikos Vyriausybės 1992 m. gegužės 12 d. nutarimo Nr. 343</text:span><text:span text:style-name="T3531"><text:s/>"Dėl Specialiųjų žemės ir miško naudojimo sąlygų patvirtinimo" dalinio pakeitimo</text:span></text:p>
      <text:p text:style-name="P3532"/>
      <text:p text:style-name="P3533"><text:span text:style-name="T3534">5.</text:span></text:p>
      <text:p text:style-name="P3535"><text:span text:style-name="T3536">Lietuvos Respublikos Vyriausybė, Nutarimas</text:span></text:p>
      <text:p text:style-name="P3537"><text:span text:style-name="T3538">Nr.<text:s/></text:span><text:a xlink:href="https://www.e-tar.lt/portal/legalAct.html?documentId=TAR.CC3A4F2882EF" office:target-frame-name="_top" xlink:show="replace"><text:span text:style-name="T3539">1135</text:span></text:a><text:span text:style-name="T3540">, 1996-09-30, Žin., 1996, Nr. 93-2193</text:span><text:span text:style-name="T3541"><text:s/>(1996-10-04), i. k. 0961100NUTA00001135</text:span></text:p>
      <text:p text:style-name="P3542"><text:span text:style-name="T3543">Dėl Lietuvos Respublikos Vyriausybės 1992 m. gegužės 12 d. nutarimo Nr. 343 "Dėl Specialiųjų žemės ir miško naudojimo sąlygų patvirtinimo" dalinio pakeitimo</text:span></text:p>
      <text:p text:style-name="P3544"/>
      <text:p text:style-name="P3545"><text:span text:style-name="T3546">6.</text:span></text:p>
      <text:p text:style-name="P3547"><text:span text:style-name="T3548">Lietuvos Respublikos Vyriausybė, Nutarimas</text:span></text:p>
      <text:p text:style-name="P3549"><text:span text:style-name="T3550">Nr.<text:s/></text:span><text:a xlink:href="https://www.e-tar.lt/portal/legalAct.html?documentId=TAR.92B4B710D70F" office:target-frame-name="_top" xlink:show="replace"><text:span text:style-name="T3551">414</text:span></text:a><text:span text:style-name="T3552">, 1997-04-28, Žin., 1997, Nr. 38-940 (1997-05-02), i. k. 0971100NUTA00000414</text:span></text:p>
      <text:p text:style-name="P3553"><text:span text:style-name="T3554">Dėl Lietuvos Respublikos Vyriausybės 1992 m. gegužės 12 d. nutarimo Nr. 343 "Dėl Specialiųjų žem</text:span><text:span text:style-name="T3555">ės ir miško naudojimo sąlygų patvirtinimo" dalinio pakeitimo</text:span></text:p>
      <text:p text:style-name="P3556"/>
      <text:p text:style-name="P3557"><text:span text:style-name="T3558">7.</text:span></text:p>
      <text:p text:style-name="P3559"><text:span text:style-name="T3560">Lietuvos Respublikos Vyriausybė, Nutarimas</text:span></text:p>
      <text:p text:style-name="P3561"><text:span text:style-name="T3562">Nr.<text:s/></text:span><text:a xlink:href="https://www.e-tar.lt/portal/legalAct.html?documentId=TAR.ECB2FE824410" office:target-frame-name="_top" xlink:show="replace"><text:span text:style-name="T3563">345</text:span></text:a><text:span text:style-name="T3564">, 1998-03-24, Žin., 1998, Nr. 30-798 (1998-03-28), i. k. 09</text:span><text:span text:style-name="T3565">81100NUTA00000345</text:span></text:p>
      <text:p text:style-name="P3566"><text:span text:style-name="T3567">Dėl Lietuvos Respublikos Vyriausybės 1992 m. gegužės 12 d. nutarimo Nr. 343 "Dėl Specialiųjų žemės ir miško naudojimo sąlygų patvirtinimo" dalinio pakeitimo</text:span></text:p>
      <text:p text:style-name="P3568"/>
      <text:p text:style-name="P3569"><text:span text:style-name="T3570">8.</text:span></text:p>
      <text:p text:style-name="P3571"><text:span text:style-name="T3572">Lietuvos Respublikos Vyriausybė, Nutarimas</text:span></text:p>
      <text:p text:style-name="P3573"><text:span text:style-name="T3574">Nr.<text:s/></text:span><text:a xlink:href="https://www.e-tar.lt/portal/legalAct.html?documentId=TAR.3A85519458C2" office:target-frame-name="_top" xlink:show="replace"><text:span text:style-name="T3575">1346</text:span></text:a><text:span text:style-name="T3576">, 1999-12-03, Žin., 1999, Nr. 104-2995 (1999-12-08), i. k. 0991100NUTA00001346</text:span></text:p>
      <text:p text:style-name="P3577"><text:span text:style-name="T3578">Dėl Lietuvos Respublikos Vyriausybės 1992 m. gegužės 12 d. nutarimo Nr. 343 "Dėl Specialiųjų žemės ir miško naudojimo sąl</text:span><text:span text:style-name="T3579">ygų patvirtinimo" dalinio pakeitimo</text:span></text:p>
      <text:p text:style-name="P3580"/>
      <text:p text:style-name="P3581"><text:span text:style-name="T3582">9.</text:span></text:p>
      <text:p text:style-name="P3583"><text:span text:style-name="T3584">Lietuvos Respublikos Vyriausybė, Nutarimas</text:span></text:p>
      <text:p text:style-name="P3585"><text:span text:style-name="T3586">Nr.<text:s/></text:span><text:a xlink:href="https://www.e-tar.lt/portal/legalAct.html?documentId=TAR.303E37B0AE4A" office:target-frame-name="_top" xlink:show="replace"><text:span text:style-name="T3587">1036</text:span></text:a><text:span text:style-name="T3588">, 2002-07-03, Žin., 2002, Nr. 70-2887 (2002-07-10), i. k. 1021100NUTA00001036</text:span></text:p>
      <text:p text:style-name="P3589"><text:span text:style-name="T3590">Dėl L</text:span><text:span text:style-name="T3591">ietuvos Respublikos Vyriausybės 1992 m. gegužės 12 d. nutarimo Nr. 343 "Dėl Specialiųjų žemės ir miško naudojimo sąlygų patvirtinimo" pakeitimo</text:span></text:p>
      <text:p text:style-name="P3592"/>
      <text:p text:style-name="P3593"><text:span text:style-name="T3594">10.</text:span></text:p>
      <text:p text:style-name="P3595"><text:span text:style-name="T3596">Lietuvos Respublikos Vyriausybė, Nutarimas</text:span></text:p>
      <text:p text:style-name="P3597"><text:span text:style-name="T3598">Nr.<text:s/></text:span><text:a xlink:href="https://www.e-tar.lt/portal/legalAct.html?documentId=TAR.042F9540E7C4" office:target-frame-name="_top" xlink:show="replace"><text:span text:style-name="T3599">110</text:span></text:a><text:span text:style-name="T3600">, 2003-01-28, Žin., 2003, Nr. 11-407 (2003-01-31), i. k. 1031100NUTA00000110</text:span></text:p>
      <text:p text:style-name="P3601"><text:span text:style-name="T3602">Dėl Lietuvos Respublikos Vyriausybės 1992 m. gegužės 12 d. nutarimo Nr. 343 "Dėl Specialiųjų žem</text:span><text:span text:style-name="T3603">ės ir miško naudojimo sąlygų patvirtinimo" pakeitimo</text:span></text:p>
      <text:p text:style-name="P3604"/>
      <text:p text:style-name="P3605"><text:span text:style-name="T3606">11.</text:span></text:p>
      <text:p text:style-name="P3607"><text:span text:style-name="T3608">Lietuvos Respublikos Vyriausybė, Nutarimas</text:span></text:p>
      <text:p text:style-name="P3609"><text:span text:style-name="T3610">Nr.<text:s/></text:span><text:a xlink:href="https://www.e-tar.lt/portal/legalAct.html?documentId=TAR.A4211BF88CEB" office:target-frame-name="_top" xlink:show="replace"><text:span text:style-name="T3611">539</text:span></text:a><text:span text:style-name="T3612">, 2003-04-29, Žin., 2003, Nr. 42-1939 (2003-05-01), i. k. 1031100N</text:span><text:span text:style-name="T3613">UTA00000539</text:span></text:p>
      <text:p text:style-name="P3614"><text:span text:style-name="T3615">Dėl Lietuvos Respublikos Vyriausybės 1992 m. gegužės 12 d. nutarimo Nr. 343 "Dėl Specialiųjų žemės ir miško naudojimo sąlygų patvirtinimo" pakeitimo</text:span></text:p>
      <text:p text:style-name="P3616"/>
      <text:p text:style-name="P3617"><text:span text:style-name="T3618">12.</text:span></text:p>
      <text:p text:style-name="P3619"><text:span text:style-name="T3620">Lietuvos Respublikos Vyriausybė, Nutarimas</text:span></text:p>
      <text:p text:style-name="P3621"><text:span text:style-name="T3622">Nr.<text:s/></text:span><text:a xlink:href="https://www.e-tar.lt/portal/legalAct.html?documentId=TAR.AFA31E93CC5D" office:target-frame-name="_top" xlink:show="replace"><text:span text:style-name="T3623">1364</text:span></text:a><text:span text:style-name="T3624">, 2003-11-04, Žin., 2003, Nr. 105-4709 (2003-11-07), i. k. 1031100NUTA00001364</text:span></text:p>
      <text:p text:style-name="P3625"><text:span text:style-name="T3626">Dėl Lietuvos Respublikos Vyriausybės 1992 m. gegužės 12 d. nutarimo Nr. 343 "Dėl Specialiųjų<text:s/></text:span><text:span text:style-name="T3627">žemės ir miško naudojimo sąlygų patvirtinimo" pakeitimo</text:span></text:p>
      <text:p text:style-name="P3628"/>
      <text:p text:style-name="P3629"><text:span text:style-name="T3630">13.</text:span></text:p>
      <text:p text:style-name="P3631"><text:span text:style-name="T3632">Lietuvos Respublikos Vyriausybė, Nutarimas</text:span></text:p>
      <text:p text:style-name="P3633"><text:span text:style-name="T3634">Nr.<text:s/></text:span><text:a xlink:href="https://www.e-tar.lt/portal/legalAct.html?documentId=TAR.F12B73C0F615" office:target-frame-name="_top" xlink:show="replace"><text:span text:style-name="T3635">127</text:span></text:a><text:span text:style-name="T3636">, 2004-02-04, Žin., 2004, Nr. 21-642 (2004-02-07), i. k. 104110</text:span><text:span text:style-name="T3637">0NUTA00000127</text:span></text:p>
      <text:p text:style-name="P3638"><text:span text:style-name="T3639">Dėl Lietuvos Respublikos Vyriausybės 1992 m. gegužės 12 d. nutarimo Nr. 343 "Dėl Specialiųjų žemės ir miško naudojimo sąlygų patvirtinimo" pakeitimo</text:span></text:p>
      <text:p text:style-name="P3640"/>
      <text:p text:style-name="P3641"><text:span text:style-name="T3642">14.</text:span></text:p>
      <text:p text:style-name="P3643"><text:span text:style-name="T3644">Lietuvos Respublikos Vyriausybė, Nutarimas</text:span></text:p>
      <text:p text:style-name="P3645"><text:span text:style-name="T3646">Nr.<text:s/></text:span><text:a xlink:href="https://www.e-tar.lt/portal/legalAct.html?documentId=TAR.F00997851688" office:target-frame-name="_top" xlink:show="replace"><text:span text:style-name="T3647">1070</text:span></text:a><text:span text:style-name="T3648">, 2004-08-26, Žin., 2004, Nr. 133-4799 (2004-08-30), i. k. 1041100NUTA00001070</text:span></text:p>
      <text:p text:style-name="P3649"><text:span text:style-name="T3650">Dėl ūkinės veiklos Klaipėdos valstybinio jūrų uosto rezervinėse teritorijose apribojimų</text:span></text:p>
      <text:p text:style-name="P3651"/>
      <text:p text:style-name="P3652"><text:span text:style-name="T3653">15.</text:span></text:p>
      <text:p text:style-name="P3654"><text:span text:style-name="T3655">Lietuvos Respublikos Vyriausybė, Nutari</text:span><text:span text:style-name="T3656">mas</text:span></text:p>
      <text:p text:style-name="P3657"><text:span text:style-name="T3658">Nr.<text:s/></text:span><text:a xlink:href="https://www.e-tar.lt/portal/legalAct.html?documentId=TAR.7CABC310B785" office:target-frame-name="_top" xlink:show="replace"><text:span text:style-name="T3659">264</text:span></text:a><text:span text:style-name="T3660">, 2005-03-14, Žin., 2005, Nr. 35-1140 (2005-03-17), i. k. 1051100NUTA00000264</text:span></text:p>
      <text:p text:style-name="P3661"><text:span text:style-name="T3662">Dėl Lietuvos Respublikos Vyriausybės 1992 m. gegužės 12 d. nutarimo Nr. 343 "Dėl Spec</text:span><text:span text:style-name="T3663">ialiųjų žemės ir miško naudojimo sąlygų patvirtinimo" papildymo</text:span></text:p>
      <text:p text:style-name="P3664"/>
      <text:p text:style-name="P3665"><text:span text:style-name="T3666">16.</text:span></text:p>
      <text:p text:style-name="P3667"><text:span text:style-name="T3668">Lietuvos Respublikos Vyriausybė, Nutarimas</text:span></text:p>
      <text:p text:style-name="P3669"><text:span text:style-name="T3670">Nr.<text:s/></text:span><text:a xlink:href="https://www.e-tar.lt/portal/legalAct.html?documentId=TAR.9D78BA69047B" office:target-frame-name="_top" xlink:show="replace"><text:span text:style-name="T3671">1031</text:span></text:a><text:span text:style-name="T3672">, 2007-09-26, Žin., 2007, Nr. 105-4294 (2007-10-11),<text:s/></text:span><text:span text:style-name="T3673">i. k. 1071100NUTA00001031</text:span></text:p>
      <text:p text:style-name="P3674"><text:span text:style-name="T3675">Dėl Lietuvos Respublikos Vyriausybės 1992 m. gegužės 12 d. nutarimo Nr. 343 "Dėl Specialiųjų žemės ir miško naudojimo sąlygų patvirtinimo" pakeitimo</text:span></text:p>
      <text:p text:style-name="P3676"/>
      <text:p text:style-name="P3677"><text:span text:style-name="T3678">17.</text:span></text:p>
      <text:p text:style-name="P3679"><text:span text:style-name="T3680">Lietuvos Respublikos Vyriausybė, Nutarimas</text:span></text:p>
      <text:p text:style-name="P3681"><text:span text:style-name="T3682">Nr.<text:s/></text:span><text:a xlink:href="https://www.e-tar.lt/portal/legalAct.html?documentId=TAR.96E083633C88" office:target-frame-name="_top" xlink:show="replace"><text:span text:style-name="T3683">207</text:span></text:a><text:span text:style-name="T3684">, 2008-03-12, Žin., 2008, Nr. 33-1152 (2008-03-20), i. k. 1081100NUTA00000207</text:span></text:p>
      <text:p text:style-name="P3685"><text:span text:style-name="T3686">Dėl Lietuvos Respublikos Vyriausybės 1992 m. gegužės 12 d. nutarimo Nr. 343 "Dėl Specialiųjų žemės ir miško naudojimo sąly</text:span><text:span text:style-name="T3687">gų patvirtinimo" pakeitimo</text:span></text:p>
      <text:p text:style-name="P3688"/>
      <text:p text:style-name="P3689"><text:span text:style-name="T3690">18.</text:span></text:p>
      <text:p text:style-name="P3691"><text:span text:style-name="T3692">Lietuvos Respublikos Vyriausybė, Nutarimas</text:span></text:p>
      <text:p text:style-name="P3693"><text:span text:style-name="T3694">Nr.<text:s/></text:span><text:a xlink:href="https://www.e-tar.lt/portal/legalAct.html?documentId=TAR.D631F676B402" office:target-frame-name="_top" xlink:show="replace"><text:span text:style-name="T3695">319</text:span></text:a><text:span text:style-name="T3696">, 2008-04-02, Žin., 2008, Nr. 44-1643 (2008-04-17), i. k. 1081100NUTA00000319</text:span></text:p>
      <text:p text:style-name="P3697"><text:span text:style-name="T3698">Dėl Lietuvos<text:s/></text:span><text:span text:style-name="T3699">Respublikos Vyriausybės 1992 m. gegužės 12 d. nutarimo Nr. 343 "Dėl Specialiųjų žemės ir miško naudojimo sąlygų patvirtinimo" pakeitimo</text:span></text:p>
      <text:p text:style-name="P3700"/>
      <text:p text:style-name="P3701"><text:span text:style-name="T3702">19.</text:span></text:p>
      <text:p text:style-name="P3703"><text:span text:style-name="T3704">Lietuvos Respublikos Vyriausybė, Nutarimas</text:span></text:p>
      <text:p text:style-name="P3705"><text:span text:style-name="T3706">Nr.<text:s/></text:span><text:a xlink:href="https://www.e-tar.lt/portal/legalAct.html?documentId=TAR.F745A6E4297F" office:target-frame-name="_top" xlink:show="replace"><text:span text:style-name="T3707">1150</text:span></text:a><text:span text:style-name="T3708">, 2010-08-12, Žin., 2010, Nr. 98-5089 (2010-08-17), i. k. 1101100NUTA00001150</text:span></text:p>
      <text:p text:style-name="P3709"><text:span text:style-name="T3710">Dėl Lietuvos Respublikos Vyriausybės 1992 m. gegužės 12 d. nutarimo Nr. 343 "Dėl Specialiųjų žemės ir miško naudojimo sąlygų patvirtinimo" pakeitimo</text:span></text:p>
      <text:p text:style-name="P3711"/>
      <text:p text:style-name="P3712"><text:span text:style-name="T3713">20.</text:span></text:p>
      <text:p text:style-name="P3714"><text:span text:style-name="T3715">Lietuv</text:span><text:span text:style-name="T3716">os Respublikos Vyriausybė, Nutarimas</text:span></text:p>
      <text:p text:style-name="P3717"><text:span text:style-name="T3718">Nr.<text:s/></text:span><text:a xlink:href="https://www.e-tar.lt/portal/legalAct.html?documentId=TAR.E03F9154BC62" office:target-frame-name="_top" xlink:show="replace"><text:span text:style-name="T3719">643</text:span></text:a><text:span text:style-name="T3720">, 2011-06-01, Žin., 2011, Nr. 71-3389 (2011-06-11), i. k. 1111100NUTA00000643</text:span></text:p>
      <text:p text:style-name="P3721"><text:span text:style-name="T3722">Dėl Lietuvos Respublikos Vyriausybės 1992 m. gegužės</text:span><text:span text:style-name="T3723"><text:s/>12 d. nutarimo Nr. 343 "Dėl Specialiųjų žemės ir miško naudojimo sąlygų patvirtinimo" papildymo</text:span></text:p>
      <text:p text:style-name="P3724"/>
      <text:p text:style-name="P3725"><text:span text:style-name="T3726">21.</text:span></text:p>
      <text:p text:style-name="P3727"><text:span text:style-name="T3728">Lietuvos Respublikos Vyriausybė, Nutarimas</text:span></text:p>
      <text:p text:style-name="P3729"><text:span text:style-name="T3730">Nr.<text:s/></text:span><text:a xlink:href="https://www.e-tar.lt/portal/legalAct.html?documentId=TAR.221BC888D78D" office:target-frame-name="_top" xlink:show="replace"><text:span text:style-name="T3731">823</text:span></text:a><text:span text:style-name="T3732">, 2011-07-13, Žin., 20</text:span><text:span text:style-name="T3733">11, Nr. 89-4249 (2011-07-16), i. k. 1111100NUTA00000823</text:span></text:p>
      <text:p text:style-name="P3734"><text:span text:style-name="T3735">Dėl Lietuvos Respublikos Vyriausybės 1992 m. gegužės 12 d. nutarimo Nr. 343 "Dėl Specialiųjų žemės ir miško naudojimo sąlygų patvirtinimo" pakeitimo</text:span></text:p>
      <text:p text:style-name="P3736"/>
      <text:p text:style-name="P3737"><text:span text:style-name="T3738">22.</text:span></text:p>
      <text:p text:style-name="P3739"><text:span text:style-name="T3740">Lietuvos Respublikos Vyriausybė, Nutarimas</text:span></text:p>
      <text:p text:style-name="P3741"><text:span text:style-name="T3742">Nr.<text:s/></text:span><text:a xlink:href="https://www.e-tar.lt/portal/legalAct.html?documentId=TAR.39253774B574" office:target-frame-name="_top" xlink:show="replace"><text:span text:style-name="T3743">574</text:span></text:a><text:span text:style-name="T3744">, 2012-05-23, Žin., 2012, Nr. 61-3063 (2012-05-30), i. k. 1121100NUTA00000574</text:span></text:p>
      <text:p text:style-name="P3745"><text:span text:style-name="T3746">Dėl Lietuvos Respublikos Vyriausybės 1992 m. gegužės 12 d. nutarimo Nr. 343 "Dėl Speciali</text:span><text:span text:style-name="T3747">ųjų žemės ir miško naudojimo sąlygų patvirtinimo" pakeitimo</text:span></text:p>
      <text:p text:style-name="P3748"/>
      <text:p text:style-name="P3749"><text:span text:style-name="T3750">23.</text:span></text:p>
      <text:p text:style-name="P3751"><text:span text:style-name="T3752">Lietuvos Respublikos Vyriausybė, Nutarimas</text:span></text:p>
      <text:p text:style-name="P3753"><text:span text:style-name="T3754">Nr.<text:s/></text:span><text:a xlink:href="https://www.e-tar.lt/portal/legalAct.html?documentId=TAR.ACC63DDF4634" office:target-frame-name="_top" xlink:show="replace"><text:span text:style-name="T3755">627</text:span></text:a><text:span text:style-name="T3756">, 2012-05-29, Žin., 2012, Nr. 64-3239 (2012-06-07), i. k. 1</text:span><text:span text:style-name="T3757">121100NUTA00000627</text:span></text:p>
      <text:p text:style-name="P3758"><text:span text:style-name="T3759">Dėl Lietuvos Respublikos Vyriausybės 1992 m. gegužės 12 d. nutarimo Nr. 343 "Dėl Specialiųjų žemės ir miško naudojimo sąlygų patvirtinimo" pakeitimo</text:span></text:p>
      <text:p text:style-name="P3760"/>
      <text:p text:style-name="P3761"><text:span text:style-name="T3762">24.</text:span></text:p>
      <text:p text:style-name="P3763"><text:span text:style-name="T3764">Lietuvos Respublikos Vyriausybė, Nutarimas</text:span></text:p>
      <text:p text:style-name="P3765"><text:span text:style-name="T3766">Nr.<text:s/></text:span><text:a xlink:href="https://www.e-tar.lt/portal/legalAct.html?documentId=TAR.D3B166F1DAF8" office:target-frame-name="_top" xlink:show="replace"><text:span text:style-name="T3767">809</text:span></text:a><text:span text:style-name="T3768">, 2012-07-04, Žin., 2012, Nr. 80-4168 (2012-07-10), i. k. 1121100NUTA00000809</text:span></text:p>
      <text:p text:style-name="P3769"><text:span text:style-name="T3770">Dėl Lietuvos Respublikos Vyriausybės 1992 m. gegužės 12 d. nutarimo Nr. 343 "Dėl Specialiųjų že</text:span><text:span text:style-name="T3771">mės ir miško naudojimo sąlygų patvirtinimo" pakeitimo</text:span></text:p>
      <text:p text:style-name="P3772"/>
      <text:p text:style-name="P3773"><text:span text:style-name="T3774">25.</text:span></text:p>
      <text:p text:style-name="P3775"><text:span text:style-name="T3776">Lietuvos Respublikos Vyriausybė, Nutarimas</text:span></text:p>
      <text:p text:style-name="P3777"><text:span text:style-name="T3778">Nr.<text:s/></text:span><text:a xlink:href="https://www.e-tar.lt/portal/legalAct.html?documentId=TAR.0761D72EBD94" office:target-frame-name="_top" xlink:show="replace"><text:span text:style-name="T3779">1122</text:span></text:a><text:span text:style-name="T3780">, 2012-09-19, Žin., 2012, Nr. 110-5578 (2012-09-22), i. k. 11211</text:span><text:span text:style-name="T3781">00NUTA00001122</text:span></text:p>
      <text:p text:style-name="P3782"><text:span text:style-name="T3783">Dėl Lietuvos Respublikos Vyriausybės 1992 m. gegužės 12 d. nutarimo Nr. 343 "Dėl Specialiųjų žemės ir miško naudojimo sąlygų patvirtinimo" pakeitimo</text:span></text:p>
      <text:p text:style-name="P3784"/>
      <text:p text:style-name="P3785"><text:span text:style-name="T3786">26.</text:span></text:p>
      <text:p text:style-name="P3787"><text:span text:style-name="T3788">Lietuvos Respublikos Vyriausybė, Nutarimas</text:span></text:p>
      <text:p text:style-name="P3789"><text:span text:style-name="T3790">Nr.<text:s/></text:span><text:a xlink:href="https://www.e-tar.lt/portal/legalAct.html?documentId=28760f000b5c11e4adf3c8c5d7681e73" office:target-frame-name="_top" xlink:show="replace"><text:span text:style-name="T3791">662</text:span></text:a><text:span text:style-name="T3792">, 2014-07-09, paskelbta TAR 2014-07-14, i. k. 2014-10179</text:span></text:p>
      <text:p text:style-name="P3793"><text:span text:style-name="T3794">Dėl Lietuvos Respublikos Vyriausybės 1992 m. gegužės 12 d. nutarimo Nr. 343 „Dėl Specialiųjų žemės ir miško naudojimo sąlygų patvirtinimo“</text:span><text:span text:style-name="T3795"><text:s/>pakeitimo</text:span></text:p>
      <text:p text:style-name="P3796"/>
      <text:p text:style-name="P3797"><text:span text:style-name="T3798">27.</text:span></text:p>
      <text:p text:style-name="P3799"><text:span text:style-name="T3800">Lietuvos Respublikos Vyriausybė, Nutarimas</text:span></text:p>
      <text:p text:style-name="P3801"><text:span text:style-name="T3802">Nr.<text:s/></text:span><text:a xlink:href="https://www.e-tar.lt/portal/legalAct.html?documentId=25782870086c11e588da8908dfa91cac" office:target-frame-name="_top" xlink:show="replace"><text:span text:style-name="T3803">538</text:span></text:a><text:span text:style-name="T3804">, 2015-05-27, paskelbta TAR 2015-06-02, i. k. 2015-08600</text:span></text:p>
      <text:p text:style-name="P3805"><text:span text:style-name="T3806">Dėl Lietuvos Respublikos Vyriausybė</text:span><text:span text:style-name="T3807">s 1992 m. gegužės 12 d. nutarimo Nr. 343 „Dėl Specialiųjų žemės ir miško naudojimo sąlygų patvirtinimo“ pakeitimo  </text:span></text:p>
      <text:p text:style-name="P3808"/>
      <text:p text:style-name="P38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1-02T07:07:00Z</meta:creation-date>
    <dc:date>2020-01-02T07:07:00Z</dc:date>
    <meta:template xlink:href="Normal.dotm" xlink:type="simple"/>
    <meta:editing-cycles>2</meta:editing-cycles>
    <meta:editing-duration>PT60S</meta:editing-duration>
    <meta:document-statistic meta:page-count="28" meta:paragraph-count="2030" meta:word-count="22707" meta:character-count="178722" meta:row-count="7183" meta:non-whitespace-character-count="158045"/>
  </office:meta>
</office:document-meta>
</file>