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tab-stops>
          <style:tab-stop style:type="left" style:position="1.2666in"/>
        </style:tab-stops>
      </style:paragraph-properties>
    </style:style>
    <style:style style:name="P339" style:parent-style-name="Normal" style:family="paragraph">
      <style:paragraph-properties fo:text-align="justify" fo:text-indent="0.4923in">
        <style:tab-stops>
          <style:tab-stop style:type="left" style:position="1.2666in"/>
        </style:tab-stops>
      </style:paragraph-properties>
    </style:style>
    <style:style style:name="P340" style:parent-style-name="Normal" style:family="paragraph">
      <style:paragraph-properties fo:text-align="justify" fo:text-indent="0.4923in">
        <style:tab-stops>
          <style:tab-stop style:type="left" style:position="1.2666in"/>
        </style:tab-stops>
      </style:paragraph-properties>
    </style:style>
    <style:style style:name="P341" style:parent-style-name="Normal" style:family="paragraph">
      <style:paragraph-properties fo:text-align="justify" fo:text-indent="0.4923in">
        <style:tab-stops>
          <style:tab-stop style:type="left" style:position="1.2666in"/>
        </style:tab-stops>
      </style:paragraph-properties>
    </style:style>
    <style:style style:name="P342" style:parent-style-name="Normal" style:family="paragraph">
      <style:paragraph-properties fo:text-align="justify" fo:text-indent="0.4923in">
        <style:tab-stops>
          <style:tab-stop style:type="left" style:position="1.2666in"/>
        </style:tab-stops>
      </style:paragraph-properties>
    </style:style>
    <style:style style:name="P343" style:parent-style-name="Normal" style:family="paragraph">
      <style:paragraph-properties fo:text-align="justify" fo:text-indent="0.4923in">
        <style:tab-stops>
          <style:tab-stop style:type="left" style:position="1.2666in"/>
        </style:tab-stops>
      </style:paragraph-properties>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indent="0.4923in"/>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fo:text-align="justify" fo:text-indent="0.4916in"/>
      <style:text-properties fo:color="#000000"/>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TableColumn637" style:family="table-column">
      <style:table-column-properties style:column-width="1.6694in"/>
    </style:style>
    <style:style style:name="TableColumn638" style:family="table-column">
      <style:table-column-properties style:column-width="1.7819in"/>
    </style:style>
    <style:style style:name="TableColumn639" style:family="table-column">
      <style:table-column-properties style:column-width="1.6534in"/>
    </style:style>
    <style:style style:name="TableColumn640" style:family="table-column">
      <style:table-column-properties style:column-width="1.5875in"/>
    </style:style>
    <style:style style:name="Table636" style:family="table">
      <style:table-properties style:width="6.6923in" fo:margin-left="0in" table:align="left"/>
    </style:style>
    <style:style style:name="TableRow641" style:family="table-row">
      <style:table-row-properties/>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paragraph-properties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indent="0.4923in"/>
    </style:style>
    <style:style style:name="TableColumn741" style:family="table-column">
      <style:table-column-properties style:column-width="2.5173in"/>
    </style:style>
    <style:style style:name="TableColumn742" style:family="table-column">
      <style:table-column-properties style:column-width="1.0444in"/>
    </style:style>
    <style:style style:name="TableColumn743" style:family="table-column">
      <style:table-column-properties style:column-width="1.0027in"/>
    </style:style>
    <style:style style:name="TableColumn744" style:family="table-column">
      <style:table-column-properties style:column-width="1.0854in"/>
    </style:style>
    <style:style style:name="TableColumn745" style:family="table-column">
      <style:table-column-properties style:column-width="1.0423in"/>
    </style:style>
    <style:style style:name="Table740" style:family="table">
      <style:table-properties style:width="6.6923in" fo:margin-left="0in" table:align="left"/>
    </style:style>
    <style:style style:name="TableRow746" style:family="table-row">
      <style:table-row-properties/>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paragraph-properties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ableColumn795" style:family="table-column">
      <style:table-column-properties style:column-width="1.6222in"/>
    </style:style>
    <style:style style:name="TableColumn796" style:family="table-column">
      <style:table-column-properties style:column-width="1.7826in"/>
    </style:style>
    <style:style style:name="TableColumn797" style:family="table-column">
      <style:table-column-properties style:column-width="1.677in"/>
    </style:style>
    <style:style style:name="TableColumn798" style:family="table-column">
      <style:table-column-properties style:column-width="1.6104in"/>
    </style:style>
    <style:style style:name="Table794" style:family="table">
      <style:table-properties style:width="6.6923in" fo:margin-left="0in" table:align="left"/>
    </style:style>
    <style:style style:name="TableRow799" style:family="table-row">
      <style:table-row-properties/>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ableColumn844" style:family="table-column">
      <style:table-column-properties style:column-width="2.4416in"/>
    </style:style>
    <style:style style:name="TableColumn845" style:family="table-column">
      <style:table-column-properties style:column-width="1.0312in"/>
    </style:style>
    <style:style style:name="TableColumn846" style:family="table-column">
      <style:table-column-properties style:column-width="0.9895in"/>
    </style:style>
    <style:style style:name="TableColumn847" style:family="table-column">
      <style:table-column-properties style:column-width="1.1375in"/>
    </style:style>
    <style:style style:name="TableColumn848" style:family="table-column">
      <style:table-column-properties style:column-width="1.0923in"/>
    </style:style>
    <style:style style:name="Table843" style:family="table">
      <style:table-properties style:width="6.6923in" fo:margin-left="0in" table:align="left"/>
    </style:style>
    <style:style style:name="TableRow849" style:family="table-row">
      <style:table-row-properties/>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P881" style:parent-style-name="Normal" style:family="paragraph">
      <style:paragraph-properties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1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1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1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P931" style:parent-style-name="Normal" style:family="paragraph">
      <style:paragraph-properties fo:text-indent="0.4923in"/>
    </style:style>
    <style:style style:name="TableColumn933" style:family="table-column">
      <style:table-column-properties style:column-width="3.1333in"/>
    </style:style>
    <style:style style:name="TableColumn934" style:family="table-column">
      <style:table-column-properties style:column-width="0.5381in"/>
    </style:style>
    <style:style style:name="TableColumn935" style:family="table-column">
      <style:table-column-properties style:column-width="0.7888in"/>
    </style:style>
    <style:style style:name="TableColumn936" style:family="table-column">
      <style:table-column-properties style:column-width="0.6729in"/>
    </style:style>
    <style:style style:name="TableColumn937" style:family="table-column">
      <style:table-column-properties style:column-width="0.6541in"/>
    </style:style>
    <style:style style:name="TableColumn938" style:family="table-column">
      <style:table-column-properties style:column-width="0.9048in"/>
    </style:style>
    <style:style style:name="Table932" style:family="table">
      <style:table-properties style:width="6.6923in" fo:margin-left="0in" table:align="left"/>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P1099" style:parent-style-name="Normal" style:family="paragraph">
      <style:paragraph-properties fo:text-indent="0.4923in"/>
    </style:style>
    <style:style style:name="TableColumn1101" style:family="table-column">
      <style:table-column-properties style:column-width="4.118in"/>
    </style:style>
    <style:style style:name="TableColumn1102" style:family="table-column">
      <style:table-column-properties style:column-width="2.5743in"/>
    </style:style>
    <style:style style:name="Table1100" style:family="table">
      <style:table-properties style:width="6.6923in" fo:margin-left="0in" table:align="left"/>
    </style:style>
    <style:style style:name="TableRow1103" style:family="table-row">
      <style:table-row-properties/>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P1183" style:parent-style-name="Normal" style:family="paragraph">
      <style:paragraph-properties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ableColumn1189" style:family="table-column">
      <style:table-column-properties style:column-width="3.4215in"/>
    </style:style>
    <style:style style:name="TableColumn1190" style:family="table-column">
      <style:table-column-properties style:column-width="3.4222in"/>
    </style:style>
    <style:style style:name="Table1188" style:family="table">
      <style:table-properties style:width="6.8437in" fo:margin-left="0in" table:align="left"/>
    </style:style>
    <style:style style:name="TableRow1191" style:family="table-row">
      <style:table-row-properties/>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TableRow1196" style:family="table-row">
      <style:table-row-properties/>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indent="0.4923in"/>
    </style:style>
    <style:style style:name="TableColumn1260" style:family="table-column">
      <style:table-column-properties style:column-width="1.8812in"/>
    </style:style>
    <style:style style:name="TableColumn1261" style:family="table-column">
      <style:table-column-properties style:column-width="0.6854in"/>
    </style:style>
    <style:style style:name="TableColumn1262" style:family="table-column">
      <style:table-column-properties style:column-width="0.4215in"/>
    </style:style>
    <style:style style:name="TableColumn1263" style:family="table-column">
      <style:table-column-properties style:column-width="0.4534in"/>
    </style:style>
    <style:style style:name="TableColumn1264" style:family="table-column">
      <style:table-column-properties style:column-width="0.5229in"/>
    </style:style>
    <style:style style:name="TableColumn1265" style:family="table-column">
      <style:table-column-properties style:column-width="0.8263in"/>
    </style:style>
    <style:style style:name="TableColumn1266" style:family="table-column">
      <style:table-column-properties style:column-width="0.6854in"/>
    </style:style>
    <style:style style:name="TableColumn1267" style:family="table-column">
      <style:table-column-properties style:column-width="0.4215in"/>
    </style:style>
    <style:style style:name="TableColumn1268" style:family="table-column">
      <style:table-column-properties style:column-width="0.7944in"/>
    </style:style>
    <style:style style:name="Table1259" style:family="table">
      <style:table-properties style:width="6.6923in" fo:margin-left="0in" table:align="left"/>
    </style:style>
    <style:style style:name="TableRow1269" style:family="table-row">
      <style:table-row-properties/>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Row1274" style:family="table-row">
      <style:table-row-properties/>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P1374" style:parent-style-name="Normal" style:family="paragraph">
      <style:paragraph-properties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indent="0.4923in"/>
    </style:style>
    <style:style style:name="TableColumn1395" style:family="table-column">
      <style:table-column-properties style:column-width="4.5104in"/>
    </style:style>
    <style:style style:name="TableColumn1396" style:family="table-column">
      <style:table-column-properties style:column-width="2.1819in"/>
    </style:style>
    <style:style style:name="Table1394" style:family="table">
      <style:table-properties style:width="6.6923in"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P140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0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0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0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style:style>
    <style:style style:name="P1411" style:parent-style-name="Normal" style:family="paragraph">
      <style:paragraph-properties fo:text-align="center"/>
      <style:text-properties fo:font-size="10pt" style:font-size-asian="10pt" style:language-asian="lt" style:country-asian="LT"/>
    </style:style>
    <style:style style:name="P1412" style:parent-style-name="Normal" style:family="paragraph">
      <style:paragraph-properties fo:text-align="center"/>
      <style:text-properties fo:font-size="10pt" style:font-size-asian="10pt" style:language-asian="lt" style:country-asian="LT"/>
    </style:style>
    <style:style style:name="P1413" style:parent-style-name="Normal" style:family="paragraph">
      <style:paragraph-properties fo:text-align="center"/>
      <style:text-properties fo:font-size="10pt" style:font-size-asian="10pt" style:language-asian="lt" style:country-asian="LT"/>
    </style:style>
    <style:style style:name="P1414" style:parent-style-name="Normal" style:family="paragraph">
      <style:paragraph-properties fo:text-align="center"/>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P142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2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3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P1433" style:parent-style-name="Normal" style:family="paragraph">
      <style:paragraph-properties fo:text-align="center"/>
      <style:text-properties fo:font-size="10pt" style:font-size-asian="10pt" style:language-asian="lt" style:country-asian="LT"/>
    </style:style>
    <style:style style:name="P1434" style:parent-style-name="Normal" style:family="paragraph">
      <style:paragraph-properties fo:text-align="center"/>
      <style:text-properties fo:font-size="10pt" style:font-size-asian="10pt" style:language-asian="lt" style:country-asian="LT"/>
    </style:style>
    <style:style style:name="P1435" style:parent-style-name="Normal" style:family="paragraph">
      <style:paragraph-properties fo:text-align="center"/>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P144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4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4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P1449" style:parent-style-name="Normal" style:family="paragraph">
      <style:paragraph-properties fo:text-align="center"/>
      <style:text-properties fo:font-size="10pt" style:font-size-asian="10pt" style:language-asian="lt" style:country-asian="LT"/>
    </style:style>
    <style:style style:name="P1450" style:parent-style-name="Normal" style:family="paragraph">
      <style:paragraph-properties fo:text-align="center"/>
      <style:text-properties fo:font-size="10pt" style:font-size-asian="10pt" style:language-asian="lt" style:country-asian="LT"/>
    </style:style>
    <style:style style:name="P1451" style:parent-style-name="Normal" style:family="paragraph">
      <style:paragraph-properties fo:text-align="center"/>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P1455"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5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P1459" style:parent-style-name="Normal" style:family="paragraph">
      <style:paragraph-properties fo:text-align="center"/>
      <style:text-properties fo:font-size="10pt" style:font-size-asian="10pt" style:language-asian="lt" style:country-asian="LT"/>
    </style:style>
    <style:style style:name="P1460" style:parent-style-name="Normal" style:family="paragraph">
      <style:paragraph-properties fo:text-align="center"/>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P147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P1478" style:parent-style-name="Normal" style:family="paragraph">
      <style:paragraph-properties fo:text-align="center"/>
      <style:text-properties fo:font-size="10pt" style:font-size-asian="10pt" style:language-asian="lt" style:country-asian="LT"/>
    </style:style>
    <style:style style:name="P1479" style:parent-style-name="Normal" style:family="paragraph">
      <style:paragraph-properties fo:text-align="center"/>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P1493" style:parent-style-name="Normal" style:family="paragraph">
      <style:text-properties fo:font-size="10pt" style:font-size-asian="10pt" style:language-asian="lt" style:country-asian="LT"/>
    </style:style>
    <style:style style:name="P149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3"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50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P1507" style:parent-style-name="Normal" style:family="paragraph">
      <style:paragraph-properties fo:text-align="center"/>
      <style:text-properties fo:font-size="10pt" style:font-size-asian="10pt" style:language-asian="lt" style:country-asian="LT"/>
    </style:style>
    <style:style style:name="P1508" style:parent-style-name="Normal" style:family="paragraph">
      <style:paragraph-properties fo:text-align="center"/>
      <style:text-properties fo:font-size="10pt" style:font-size-asian="10pt" style:language-asian="lt" style:country-asian="LT"/>
    </style:style>
    <style:style style:name="P1509" style:parent-style-name="Normal" style:family="paragraph">
      <style:paragraph-properties fo:text-align="center"/>
      <style:text-properties fo:font-size="10pt" style:font-size-asian="10pt" style:language-asian="lt" style:country-asian="LT"/>
    </style:style>
    <style:style style:name="P1510" style:parent-style-name="Normal" style:family="paragraph">
      <style:paragraph-properties fo:text-align="center"/>
      <style:text-properties fo:font-size="10pt" style:font-size-asian="10pt" style:language-asian="lt" style:country-asian="LT"/>
    </style:style>
    <style:style style:name="P1511" style:parent-style-name="Normal" style:family="paragraph">
      <style:paragraph-properties fo:text-align="center"/>
      <style:text-properties fo:font-size="10pt" style:font-size-asian="10pt" style:language-asian="lt" style:country-asian="LT"/>
    </style:style>
    <style:style style:name="P1512" style:parent-style-name="Normal" style:family="paragraph">
      <style:paragraph-properties fo:text-align="center"/>
      <style:text-properties fo:font-size="10pt" style:font-size-asian="10pt" style:language-asian="lt" style:country-asian="LT"/>
    </style:style>
    <style:style style:name="P1513" style:parent-style-name="Normal" style:family="paragraph">
      <style:paragraph-properties fo:text-align="center"/>
      <style:text-properties fo:font-size="10pt" style:font-size-asian="10pt" style:language-asian="lt" style:country-asian="LT"/>
    </style:style>
    <style:style style:name="P1514" style:parent-style-name="Normal" style:family="paragraph">
      <style:paragraph-properties fo:text-align="center"/>
      <style:text-properties fo:font-size="10pt" style:font-size-asian="10pt" style:language-asian="lt" style:country-asian="LT"/>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paragraph-properties fo:text-align="center"/>
      <style:text-properties fo:font-size="10pt" style:font-size-asian="10pt" style:language-asian="lt" style:country-asian="LT"/>
    </style:style>
    <style:style style:name="P1517" style:parent-style-name="Normal" style:family="paragraph">
      <style:paragraph-properties fo:text-align="center"/>
      <style:text-properties fo:font-size="10pt" style:font-size-asian="10pt" style:language-asian="lt" style:country-asian="LT"/>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indent="0.4923in"/>
    </style:style>
    <style:style style:name="TableColumn1524" style:family="table-column">
      <style:table-column-properties style:column-width="4.4833in"/>
    </style:style>
    <style:style style:name="TableColumn1525" style:family="table-column">
      <style:table-column-properties style:column-width="2.209in"/>
    </style:style>
    <style:style style:name="Table1523" style:family="table">
      <style:table-properties style:width="6.6923in" fo:margin-left="0in" table:align="lef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P1534"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35"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P1538" style:parent-style-name="Normal" style:family="paragraph">
      <style:paragraph-properties fo:text-align="center"/>
      <style:text-properties fo:font-size="10pt" style:font-size-asian="10pt" style:language-asian="lt" style:country-asian="LT"/>
    </style:style>
    <style:style style:name="P1539" style:parent-style-name="Normal" style:family="paragraph">
      <style:paragraph-properties fo:text-align="center"/>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P154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4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4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t" style:country-asian="LT"/>
    </style:style>
    <style:style style:name="P1548" style:parent-style-name="Normal" style:family="paragraph">
      <style:paragraph-properties fo:text-align="center"/>
      <style:text-properties fo:font-size="10pt" style:font-size-asian="10pt" style:language-asian="lt" style:country-asian="LT"/>
    </style:style>
    <style:style style:name="P1549" style:parent-style-name="Normal" style:family="paragraph">
      <style:paragraph-properties fo:text-align="center"/>
      <style:text-properties fo:font-size="10pt" style:font-size-asian="10pt" style:language-asian="lt" style:country-asian="LT"/>
    </style:style>
    <style:style style:name="P1550" style:parent-style-name="Normal" style:family="paragraph">
      <style:paragraph-properties fo:text-align="center"/>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P1554"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55"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P1558" style:parent-style-name="Normal" style:family="paragraph">
      <style:paragraph-properties fo:text-align="center"/>
      <style:text-properties fo:font-size="10pt" style:font-size-asian="10pt" style:language-asian="lt" style:country-asian="LT"/>
    </style:style>
    <style:style style:name="P1559" style:parent-style-name="Normal" style:family="paragraph">
      <style:paragraph-properties fo:text-align="center"/>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P156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P1566" style:parent-style-name="Normal" style:family="paragraph">
      <style:paragraph-properties fo:text-align="center"/>
      <style:text-properties fo:font-size="10pt" style:font-size-asian="10pt" style:language-asian="lt" style:country-asian="LT"/>
    </style:style>
    <style:style style:name="P1567" style:parent-style-name="Normal" style:family="paragraph">
      <style:paragraph-properties fo:text-align="center"/>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P1608" style:parent-style-name="Normal" style:family="paragraph">
      <style:paragraph-properties fo:text-indent="0.4923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indent="0.4923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color="#0000FF" style:text-underline-type="single" style:text-underline-style="solid" style:text-underline-width="auto" style:text-underline-mode="continuous"/>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indent="0.4923in"/>
    </style:style>
    <style:style style:name="P1725" style:parent-style-name="Normal" style:family="paragraph">
      <style:paragraph-properties fo:text-align="justify" fo:text-indent="0.4923in"/>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FF" style:text-underline-type="single" style:text-underline-style="solid" style:text-underline-width="auto" style:text-underline-mode="continuous"/>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indent="0.4923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FF" style:text-underline-type="single" style:text-underline-style="solid" style:text-underline-width="auto" style:text-underline-mode="continuous"/>
    </style:style>
    <style:style style:name="P1768" style:parent-style-name="Normal" style:family="paragraph">
      <style:paragraph-properties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indent="0.4923in"/>
    </style:style>
    <style:style style:name="P1818" style:parent-style-name="Normal" style:family="paragraph">
      <style:paragraph-properties fo:text-align="justify" fo:text-indent="0.4923in"/>
    </style:style>
    <style:style style:name="T1819" style:parent-style-name="DefaultParagraphFont" style:family="text">
      <style:text-properties fo:color="#0000FF" style:text-underline-type="single" style:text-underline-style="solid" style:text-underline-width="auto" style:text-underline-mode="continuous"/>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T1832" style:parent-style-name="DefaultParagraphFont" style:family="text">
      <style:text-properties fo:color="#0000FF" style:text-underline-type="single" style:text-underline-style="solid" style:text-underline-width="auto" style:text-underline-mode="continuous"/>
    </style:style>
    <style:style style:name="P1833" style:parent-style-name="Normal" style:family="paragraph">
      <style:paragraph-properties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center"/>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T1913" style:parent-style-name="DefaultParagraphFont" style:family="text">
      <style:text-properties style:text-position="super 66.6%"/>
    </style:style>
    <style:style style:name="P1914" style:parent-style-name="Normal" style:family="paragraph">
      <style:paragraph-properties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indent="0.4923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indent="0.4923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indent="0.4923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style:font-size-complex="12pt"/>
    </style:style>
    <style:style style:name="T2005" style:parent-style-name="DefaultParagraphFont" style:family="text">
      <style:text-properties fo:font-weight="bold" style:font-weight-asian="bold" fo:text-transform="uppercase" fo:color="#000000" style:font-size-complex="12pt"/>
    </style:style>
    <style:style style:name="T2006" style:parent-style-name="DefaultParagraphFont" style:family="text">
      <style:text-properties fo:font-weight="bold" style:font-weight-asian="bold" fo:text-transform="uppercase" fo:color="#000000" style:font-size-complex="12pt"/>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indent="0.4923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indent="0.4923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indent="0.4923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indent="0.4923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indent="0.4923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indent="0.4923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indent="0.4923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P2274" style:parent-style-name="Normal" style:family="paragraph">
      <style:paragraph-properties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indent="0.4923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center"/>
    </style:style>
    <style:style style:name="P2315" style:parent-style-name="Normal" style:family="paragraph">
      <style:paragraph-properties fo:text-align="justify" fo:text-indent="0.4923in"/>
    </style:style>
    <style:style style:name="P2316" style:parent-style-name="Normal" style:family="paragraph">
      <style:paragraph-properties fo:text-indent="0.4923in"/>
    </style:style>
    <style:style style:name="TableColumn2318" style:family="table-column">
      <style:table-column-properties style:column-width="2.3756in"/>
    </style:style>
    <style:style style:name="TableColumn2319" style:family="table-column">
      <style:table-column-properties style:column-width="1.3986in"/>
    </style:style>
    <style:style style:name="TableColumn2320" style:family="table-column">
      <style:table-column-properties style:column-width="2.918in"/>
    </style:style>
    <style:style style:name="Table2317" style:family="table">
      <style:table-properties style:width="6.6923in" fo:margin-left="0in" table:align="left"/>
    </style:style>
    <style:style style:name="TableRow2321" style:family="table-row">
      <style:table-row-properties/>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top="0.0069in solid #000000" fo:border-left="none" fo:border-bottom="none" fo:border-right="none"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top="0.0069in solid #000000" fo:border-left="none" fo:border-bottom="none" fo:border-right="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P2363" style:parent-style-name="Normal" style:family="paragraph">
      <style:paragraph-properties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indent="0.4923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indent="0.4923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indent="0.4923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P2422" style:parent-style-name="Normal" style:family="paragraph">
      <style:paragraph-properties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indent="0.4923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P2443" style:parent-style-name="Normal" style:family="paragraph">
      <style:paragraph-properties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indent="0.4923in"/>
    </style:style>
    <style:style style:name="TableColumn2448" style:family="table-column">
      <style:table-column-properties style:column-width="4.152in"/>
    </style:style>
    <style:style style:name="TableColumn2449" style:family="table-column">
      <style:table-column-properties style:column-width="1.3458in"/>
    </style:style>
    <style:style style:name="TableColumn2450" style:family="table-column">
      <style:table-column-properties style:column-width="1.1944in"/>
    </style:style>
    <style:style style:name="Table2447" style:family="table">
      <style:table-properties style:width="6.6923in" fo:margin-left="0in" table:align="left"/>
    </style:style>
    <style:style style:name="TableRow2451" style:family="table-row">
      <style:table-row-properties/>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top="0.0069in solid #000000" fo:border-left="none" fo:border-bottom="none" fo:border-right="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top="0.0069in solid #000000" fo:border-left="none" fo:border-bottom="none" fo:border-right="none"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top="0.0069in solid #000000" fo:border-left="none" fo:border-bottom="none" fo:border-right="none"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P2525" style:parent-style-name="Normal" style:family="paragraph">
      <style:paragraph-properties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indent="0.4923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indent="0.4923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indent="0.4923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indent="0.492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P2583" style:parent-style-name="Normal" style:family="paragraph">
      <style:paragraph-properties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P2599" style:parent-style-name="Normal" style:family="paragraph">
      <style:paragraph-properties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center"/>
    </style:style>
    <style:style style:name="P2602" style:parent-style-name="Normal" style:family="paragraph">
      <style:paragraph-properties fo:text-indent="0.4923in"/>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widows="0" fo:orphans="0"/>
    </style:style>
  </office:automatic-styles>
  <office:body>
    <office:text text:use-soft-page-breaks="true">
      <text:p text:style-name="P1"><text:span text:style-name="T9">Suvestinė redakcija nuo 2004-02-08 iki 2004-08-30</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įrašomos į Nekilnojamojo turto kadastro duomenų bazę Lietuvos Respublikos Vyriausybės 2002 m. balandžio 15 d. nutarimo Nr. 534 „Dėl Lietuvos Respublikos nekilnojamojo turto kadastro nuostatų patvirtinimo“</text:span><text:span text:style-name="T53"><text:s/>(Žin., 2002, Nr.<text:s/></text:span><text:a xlink:href="https://www.e-tar.lt/portal/lt/legalAct/TAR.ABFF44B31A81" office:target-frame-name="_blank" xlink:show="new"><text:span text:style-name="T54">41-1539</text:span></text:a><text:span text:style-name="T55">) nustatyta tvarka.</text:span><text:s/></text:p>
      <text:p text:style-name="P56">Punkto pakeitimai:</text:p>
      <text:p text:style-name="P57"><text:span text:style-name="T58">Nr.<text:s/></text:span><text:a xlink:href="https://www.e-tar.lt/portal/legalAct.html?documentId=TAR.AFA31E93CC5D" office:target-frame-name="_top" xlink:show="replace"><text:span text:style-name="T59">1364</text:span></text:a><text:span text:style-name="T60">, 2003-11-04, Ži</text:span><text:span text:style-name="T61">n., 2003, Nr. 105-4709 (2003-11-07), i. k. 1031100NUTA00001364</text:span></text:p>
      <text:p text:style-name="Normal"/>
      <text:p text:style-name="P62">Punkto pakeitimai:</text:p>
      <text:p text:style-name="P63"><text:span text:style-name="T64">Nr.<text:s/></text:span><text:a xlink:href="https://www.e-tar.lt/portal/legalAct.html?documentId=TAR.24A188B62CA9" office:target-frame-name="_top" xlink:show="replace"><text:span text:style-name="T65">1640</text:span></text:a><text:span text:style-name="T66">, 1995-12-29, Žin., 1996, Nr. 2-43 (1996-01-10), i. k. 0951100NUTA00001640</text:span></text:p>
      <text:p text:style-name="P67"><text:span text:style-name="T68">Nr.<text:s/></text:span><text:a xlink:href="https://www.e-tar.lt/portal/legalAct.html?documentId=TAR.92B4B710D70F" office:target-frame-name="_top" xlink:show="replace"><text:span text:style-name="T69">414</text:span></text:a><text:span text:style-name="T70">, 1997-04-28, Žin., 1997, Nr. 38-940 (1997-05-02), i. k. 0971100NUTA00000414</text:span></text:p>
      <text:p text:style-name="Normal"/>
      <text:p text:style-name="P71"><text:span text:style-name="T72">3</text:span><text:span text:style-name="T73">. Įpareigoti Statybos ir urbanistikos ministeriją iki 1992 m. birželio 30 d. išleisti ir i</text:span><text:span text:style-name="T74">šsiųsti rajonų valdyboms Specialiųjų žemės ir miško naudojimo sąlygų rinkinį. Finansų ministerija turi skirti lėšų šiam rinkiniui išleisti.</text:span></text:p>
      <text:p text:style-name="P75"><text:span text:style-name="T76">4</text:span><text:span text:style-name="T77">. Nustatyti, kad žemės savininkai ir žemės naudotojai privalo atlyginti žalą, atsiradusią pažeidus jiems Specia</text:span><text:span text:style-name="T78">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 Respublikos Vyriausybės</text:p>
      <text:p text:style-name="P88">1992 m. gegužės 12 d. nutarimu Nr. 343</text:p>
      <text:p text:style-name="P89">(Lietuvos Respublikos Vyriausybės</text:p>
      <text:p text:style-name="P90">1995 m. gruodžio 29<text:s/>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text:s/>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ugias eismo sąlygas, nuo kelio briaunų į abi puses nustatomos kelių apsaugos zonos:</text:span></text:p>
      <text:p text:style-name="P119"><text:span text:style-name="T120">3.1</text:span><text:span text:style-name="T121">. Kelių apsaugos zonų plo</text:span><text:span text:style-name="T122">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 kelių po 20 metrų;<text:s/></text:span></text:p>
      <text:p text:style-name="P132"><text:span text:style-name="T133">3.1.4</text:span><text:span text:style-name="T134">. vietinės reikšmės kelių po 10 metrų.</text:span></text:p>
      <text:p text:style-name="P135"><text:span text:style-name="T136">3.2</text:span><text:span text:style-name="T137">. Kelių apsaugos zonas miestuose,<text:s/></text:span><text:span text:style-name="T138">kaimo gyvenamosiose vietovėse įstatymų nustatyta tvarka gali tikslinti Lietuvos Respublikos teritorijų planavimo įstatyme numatyti planavimo organizatoriai, turintys teisę tvirtinti teritorijų planavimo dokumentus (bendruosius, detaliuosius, specialiuosius</text:span><text:span text:style-name="T139"><text:s/>planus).</text:span></text:p>
      <text:p text:style-name="P140"><text:span text:style-name="T141">4</text:span><text:span text:style-name="T142">. Už kelių priežiūrą atsakingos įmonės darbuotojams suteikiama teisė laisvai vaikščioti kelių apsaugos zonose, o statant laikinus sniegą sulaikančius statinius (sniegatvores, jų atramas), įrengiant sniego volus, tranšėjas, vandens nuleidim</text:span><text:span text:style-name="T143">o įrenginius ar atliekant šalikelės griovių valymo ir grunto paskleidimo darbus, važiuoti per jas, šiai įmonei informavus apie tai žemės savininkus ar naudotojus ir atlyginus jiems padarytus nuostolius įstatymų nustatyta tvarka.</text:span></text:p>
      <text:p text:style-name="P144"><text:span text:style-name="T145">5</text:span><text:span text:style-name="T146">. Kelių apsaugos zonos</text:span><text:span text:style-name="T147">e leidžiama:</text:span></text:p>
      <text:p text:style-name="P148"><text:span text:style-name="T149">5.1</text:span><text:span text:style-name="T150">. statyti statinius ar įrenginius laikantis Lietuvos Respublikos statybos įstatymo, atsižvelgiant į kelių plėtros perspektyvą ir saugaus eismo reikalavimus pagal normatyvinių statybos techninių dokumentų nustatytą tvarką ir suderintus pro</text:span><text:span text:style-name="T151">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a:</text:span></text:p>
      <text:p text:style-name="P158"><text:span text:style-name="T159">6.1</text:span><text:span text:style-name="T160">. statyti gyvenamuosius namus ir visuomeninius pastatus, kurie nesusiję su transporto ir keleivių aptar</text:span><text:span text:style-name="T161">navimu;</text:span></text:p>
      <text:p text:style-name="P162"><text:span text:style-name="T163">6.2</text:span><text:span text:style-name="T164">. įrengti išorinę reklamą, jeigu ji gali užstoti technines eismo reguliavimo priemones, kelio ženklus, bloginti matomumą, akinti eismo dalyvius, tuo keldama pavojų eismo dalyviams;</text:span></text:p>
      <text:p text:style-name="P165"><text:span text:style-name="T166">6.3</text:span><text:span text:style-name="T167">. naudoti reklamą, imituojančią kelio ženklus;</text:span></text:p>
      <text:p text:style-name="P168"><text:span text:style-name="T169">6.4</text:span><text:span text:style-name="T170">. statyti paminklinius akcentus-simbolius, įrengti karjerus, vandens telkinius, sandėliuoti medžiagas be kelio ir žemės valdytojo ar jų savininko leidimo;</text:span></text:p>
      <text:p text:style-name="P171"><text:span text:style-name="T172">6.5</text:span><text:span text:style-name="T173">. vykdyti kitus darbus (iš jų antžeminių ar požeminių inžinerinių tinklų tiesimo ar rekonstru</text:span><text:span text:style-name="T174">kcijos) be kelio ir žemės valdytojo ar jų savininko leidimo.</text:span></text:p>
      <text:p text:style-name="P175"><text:span text:style-name="T176">7</text:span><text:span text:style-name="T177">. Kelių apsaugos zonose medžiai, jų grupės ir krūmai, augantys ne miško žemėje, nukertami ar kitaip pertvarkomi nustatytąja tvarka savivaldybės institucijai išdavus leidimą.</text:span></text:p>
      <text:p text:style-name="P178">Skyriaus<text:s/>pakeitimai:</text:p>
      <text:p text:style-name="P179"><text:span text:style-name="T180">Nr.<text:s/></text:span><text:a xlink:href="https://www.e-tar.lt/portal/legalAct.html?documentId=TAR.042F9540E7C4" office:target-frame-name="_top" xlink:show="replace"><text:span text:style-name="T181">110</text:span></text:a><text:span text:style-name="T182">, 2003-01-28, Žin., 2003, Nr. 11-407 (2003-01-31), i. k. 1031100NUTA00000110</text:span></text:p>
      <text:p text:style-name="Normal"/>
      <text:p text:style-name="P183"><text:span text:style-name="T184">III</text:span><text:span text:style-name="T185">.<text:s/></text:span><text:span text:style-name="T186">GELEŽINKELIO KELIŲ IR JŲ ĮRENGINIŲ APSAUGOS ZONA</text:span></text:p>
      <text:p text:style-name="P187"/>
      <text:p text:style-name="P188"><text:span text:style-name="T189">8</text:span><text:span text:style-name="T190">.<text:s/></text:span><text:span text:style-name="T191">Geležinkelio kelių, elektros tiekimo, ryšių ir signalizacijos įrenginių (toliau vadinama – įrenginiai) apsaugos zona smulkiau skirstoma taip:</text:span></text:p>
      <text:p text:style-name="P192"><text:span text:style-name="T193">8.1</text:span><text:span text:style-name="T194">. geležinkelio viešojo (bendrojo) naudojimo kelių ir jų įrenginių apsaugos zona:</text:span></text:p>
      <text:p text:style-name="P195"><text:span text:style-name="T196">8.1.1</text:span><text:span text:style-name="T197">. miestuose po 20 met</text:span><text:span text:style-name="T198">rų abipus kraštinių kelių ašių, bet zonos riba negali būti arčiau kaip 5 metrai iki kelio statinio;</text:span></text:p>
      <text:p text:style-name="P199"><text:span text:style-name="T200">8.1.2</text:span><text:span text:style-name="T201">. kaimo vietovėse – po 45 metrus abipus kraštinių kelių ašių, bet zonos riba negali būti arčiau kaip 5 metrai iki kelio statinio;</text:span></text:p>
      <text:p text:style-name="P202"><text:span text:style-name="T203">8.1.3</text:span><text:span text:style-name="T204">. nesaug</text:span><text:span text:style-name="T205">omose pervažose kaimo vietovėse – po 70 metrų abipus kraštinių kelių ašių; palengva ši zona siaurinama iki 45 metrų (400 metrų nuotoliu abipus pervažos);</text:span></text:p>
      <text:p text:style-name="P206"><text:span text:style-name="T207">8.2</text:span><text:span text:style-name="T208">. geležinkelio privažiuojamųjų kelių ir jų įrenginių apsaugos zona sutampa su kelio statinio<text:s/></text:span><text:span text:style-name="T209">ribomis, bet negali būti arčiau kaip 3,1 metro nuo kelio ašies;</text:span></text:p>
      <text:p text:style-name="P210"><text:span text:style-name="T211">8.3</text:span><text:span text:style-name="T212">. geležinkelio želdinių apsaugos zona kaimo vietovėse yra 25 metrų pločio juostos abipus viešojo (bendrojo) naudojimo geležinkelio ir prasideda 20 metrų nuotoliu nuo kraštinių kelių aši</text:span><text:span text:style-name="T213">ų.</text:span></text:p>
      <text:p text:style-name="P214"><text:span text:style-name="T215">9</text:span><text:span text:style-name="T216">. Geležinkelio kelių ir jų įrenginių apsaugos zonoje augantys medžiai negali būti aukštesni už nuotolį nuo medžio iki pirmojo bėgio.</text:span></text:p>
      <text:p text:style-name="P217"><text:span text:style-name="T218">10</text:span><text:span text:style-name="T219">. Geležinkelio viešojo (bendrojo) naudojimo kelių ir jų įrenginių apsaugos zoną aptarnaujančios įmonės tech</text:span><text:span text:style-name="T220">niniai darbuotojai ir jų įgalioti asmenys turi teisę laisvai vaikščioti šių kelių ir jų įrenginių apsaugos zonoje, atlikti remonto, statybos ar kitus darbus, susijusius su geležinkelio naudojimu, važinėti, kasti žemę, tiesti vamzdynus, kabelius, oro elektr</text:span><text:span text:style-name="T221">os ir ryšių linijas, šiai įmonei informavus apie tai žemės savininkus ar naudotojus ir atlyginus jiems padarytus nuostolius įstatymų nustatyta tvarka. Likviduojant avarijas ir jų padarinius arba siekiant išvengti avarijų, leidžiama privažiuoti prie geležin</text:span><text:span text:style-name="T222">kelio taip, kaip reikia pagal situaciją, o žemės savininkui ar naudotojui padaryti nuostoliai atlyginami įstatymų nustatyta tvarka. Geležinkelio apsaugos zonoje, nurodytoje 8.1 punkte, iki geležinkelio želdinių apsaugos zonos ribos ne miško paskirties žemė</text:span><text:span text:style-name="T223">je augantys medžiai, jų grupės ir krūmai (įskaitant ir augančius vandens telkinių pakrantės apsaugos juostose), keliantys pavojų eismo saugumui, žmonėms ar statiniams, nukertami ar kitaip pertvarkomi be atskiro savivaldybės institucijų leidimo ir neatlygin</text:span><text:span text:style-name="T224">ant želdinių vertės.</text:span></text:p>
      <text:p text:style-name="P225"><text:span text:style-name="T226">11</text:span><text:span text:style-name="T227">. Geležinkelio želdinių apsaugos techniniai darbuotojai turi teisę laisvai vaikščioti geležinkelio želdinių apsaugos zonoje, sodinti vėjo greitį mažinančias želdinių juostas ir kirsti želdinius, keliančius pavojų eismo saugumui,<text:s/></text:span><text:span text:style-name="T228">įrengti apsaugos nuo sniego, smėlio, vėjo, vandens užtvaras ir sutvirtinti dirvą.</text:span></text:p>
      <text:p text:style-name="P229"><text:span text:style-name="T230">12</text:span><text:span text:style-name="T231">. Geležinkelio kelių ir jų įrenginių apsaugos zonoje draudžiama:</text:span></text:p>
      <text:p text:style-name="P232"><text:span text:style-name="T233">12.1</text:span><text:span text:style-name="T234">. statyti ir rekonstruoti pastatus, nesusijusius su geležinkelio reikmėmis;</text:span></text:p>
      <text:p text:style-name="P235"><text:span text:style-name="T236">12.2</text:span><text:span text:style-name="T237">. naudoti<text:s/></text:span><text:span text:style-name="T238">žemę ne pagal nustatytą paskirtį.</text:span></text:p>
      <text:p text:style-name="P239"><text:span text:style-name="T240">13</text:span><text:span text:style-name="T241">. Geležinkelio viešojo (bendrojo) naudojimo kelių ir jų įrenginių apsaugos zonoje be viešojo (bendrojo) naudojimo geležinkelių valdytojo, o geležinkelio želdinių apsaugos zonoje – be želdinius eksploatuojančios įmo</text:span><text:span text:style-name="T242">nės rašytinio sutikimo draudžiama:</text:span></text:p>
      <text:p text:style-name="P243"><text:span text:style-name="T244">13.1</text:span><text:span text:style-name="T245">. kasti žemę giliau kaip 0,3 metro, mechanizuotai lyginti gruntą, vykdyti sprogdinimo ir melioravimo darbus;</text:span></text:p>
      <text:p text:style-name="P246"><text:span text:style-name="T247">13.2</text:span><text:span text:style-name="T248">. tiesti kelius, vamzdynus, kabelius, oro elektros ir ryšių linijas;</text:span></text:p>
      <text:p text:style-name="P249"><text:span text:style-name="T250">13.3</text:span><text:span text:style-name="T251">. sodinti ir kirsti m</text:span><text:span text:style-name="T252">edžius bei krūmus;</text:span></text:p>
      <text:p text:style-name="P253"><text:span text:style-name="T254">13.4</text:span><text:span text:style-name="T255">. įrengti pervažas;</text:span></text:p>
      <text:p text:style-name="P256"><text:span text:style-name="T257">13.5</text:span><text:span text:style-name="T258">. statyti naujus ir rekonstruoti esamus pastatus bei statinius, skirtus geležinkelio reikmėms.</text:span></text:p>
      <text:p text:style-name="P259"><text:span text:style-name="T260">14</text:span><text:span text:style-name="T261">. Jeigu geležinkelio kelių ir jų įrenginių apsaugos zonose nustatytos ir kitų objektų apsaugos zon</text:span><text:span text:style-name="T262">os, kuriose galioja panašūs apribojimai kaip minėtose geležinkelio kelių ir jų įrenginių apsaugos zonose, taikomi tos zonos apribojimai, kur jie nustatyti griežtesni.</text:span><text:s/></text:p>
      <text:p text:style-name="P263">Skyriaus pakeitimai:</text:p>
      <text:p text:style-name="P264"><text:span text:style-name="T265">Nr.<text:s/></text:span><text:a xlink:href="https://www.e-tar.lt/portal/legalAct.html?documentId=TAR.042F9540E7C4" office:target-frame-name="_top" xlink:show="replace"><text:span text:style-name="T266">110</text:span></text:a><text:span text:style-name="T267">, 2003-01-28, Žin., 2003, Nr. 11-407 (2003-01-31), i. k. 1031100NUTA00000110</text:span></text:p>
      <text:p text:style-name="P268"><text:span text:style-name="T269">Nr.<text:s/></text:span><text:a xlink:href="https://www.e-tar.lt/portal/legalAct.html?documentId=TAR.F12B73C0F615" office:target-frame-name="_top" xlink:show="replace"><text:span text:style-name="T270">127</text:span></text:a><text:span text:style-name="T271">, 2004-</text:span><text:span text:style-name="T272">02-04, Žin., 2004, Nr. 21-642 (2004-02-07), i. k. 1041100NUTA00000127</text:span></text:p>
      <text:p text:style-name="Normal"/>
      <text:p text:style-name="P273"><text:span text:style-name="T274">IV</text:span><text:span text:style-name="T275">.<text:s/></text:span><text:span text:style-name="T276">NAVIGACIJOS ŽENKLŲ, NAUDOJAMŲ KLAIPĖDOS VALSTYBINIAME JŪRŲ UOSTE BEI VALSTYBINĖS REIKŠMĖS VIDAUS VANDENŲ KELIUOSE, VEIKIMO ZONOS</text:span></text:p>
      <text:p text:style-name="P277"/>
      <text:p text:style-name="P278">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text:s/>direkcija (jeigu šie ženklai naudojami vidaus vandenų keliuose, taip pat šių kelių 20 metrų pločio pakrantės zonoje), draudžiami statybos, mechanizuoti žemės kasybos bei žemės ūkio darbai.</text:p>
      <text:p text:style-name="P279"/>
      <text:p text:style-name="P280"><text:span text:style-name="T281">V</text:span><text:span text:style-name="T282">.<text:s/></text:span><text:span text:style-name="T283">AERODROMŲ APSAUGOS IR SANITARINĖS APSAUGOS ZONOS</text:span></text:p>
      <text:p text:style-name="P284"/>
      <text:p text:style-name="P285"><text:span text:style-name="T286">16</text:span><text:span text:style-name="T287">.</text:span><text:span text:style-name="T288"><text:s/>Aerodromų apsaugos zonoje, nesuderinus su Civilinės aviacijos administracija ir kariuomenės vadu (karinių aerodromų apsaugos zonoje), draudžiama statyti, rekonstruoti ir įrengti:</text:span></text:p>
      <text:p text:style-name="P289"><text:span text:style-name="T290">16.1</text:span><text:span text:style-name="T291">. oro ryšių, aukštos įtampos elektros tiekimo linijas, objektus, sklei</text:span><text:span text:style-name="T292">džiančius radijo bei elektromagnetines bangas ir sprogimo atžvilgiu pavojingus objektus;</text:span></text:p>
      <text:p text:style-name="P293"><text:span text:style-name="T294">16.2</text:span><text:span text:style-name="T295">. pramonės ir kitus objektus, dėl kurių veiklos blogėja matomumas, taip pat objektus, spinduliuojančius šviesą ir galinčius kelti pavojų orlaivių skrydžių saug</text:span><text:span text:style-name="T296">ai;</text:span></text:p>
      <text:p text:style-name="P297"><text:span text:style-name="T298">16.3</text:span><text:span text:style-name="T299">. sąvartynus, gyvulininkystės, žvėrininkystės fermas, taip pat kitus objektus, apie kuriuos gali telktis daug paukščių;</text:span></text:p>
      <text:p text:style-name="P300"><text:span text:style-name="T301">16.4</text:span><text:span text:style-name="T302">. kitus objektus, esančius:</text:span></text:p>
      <text:p text:style-name="P303"><text:span text:style-name="T304">16.4.1</text:span><text:span text:style-name="T305">. iki 300 metrų atstumu nuo aerodromo kilimo ir tūpimo tako ir aerodromų prieigų</text:span><text:span text:style-name="T306"><text:s/>zonose – nepriklausomai nuo objektų aukščio;</text:span></text:p>
      <text:p text:style-name="P307"><text:span text:style-name="T308">16.4.2</text:span><text:span text:style-name="T309">. iki 600 metrų atstumu nuo aerodromo kilimo ir tūpimo tako – 20 metrų ir aukštesnius (aerodromo kontrolės taško atžvilgiu);</text:span></text:p>
      <text:p text:style-name="P310"><text:span text:style-name="T311">16.4.3</text:span><text:span text:style-name="T312">. iki 5,1 kilometro atstumu – 45 metrų ir aukštesnius (aerodromo<text:s/></text:span><text:span text:style-name="T313">kontrolės taško atžvilgiu);</text:span></text:p>
      <text:p text:style-name="P314"><text:span text:style-name="T315">16.4.4</text:span><text:span text:style-name="T316">. iki 15 kilometrų atstumu – 100 metrų ir aukštesnius (aerodromo kontrolės taško atžvilgiu).</text:span></text:p>
      <text:p text:style-name="P317"><text:span text:style-name="T318">17</text:span><text:span text:style-name="T319">. Kai skrydžių maršrutai nekerta gyvenamųjų namų teritorijos ribos ir kai nėra taršos veiksnių sklaidos skaičiavimų</text:span><text:span text:style-name="T320">, orientacinis atstumas tarp lėktuvų tūpimo maršruto horizontalios projekcijos ir gyvenamosios teritorijos ribos turi būti ne trumpesnis kaip 2–3 kilometrai.<text:s/></text:span></text:p>
      <text:p text:style-name="P321">Sraigtasparnių tūpimo aikštelių apsaugos zonos teritorijos riba sraigtasparnių kilimo (tūpimo) kryptimi turi būti ne trumpesnė kaip 2 kilometrai, kitomis kryptimis – ne trumpesnė kaip 300 metrų.</text:p>
      <text:p text:style-name="P322">Aerodromų sanitarinė apsaugos zona nustatoma atsižvelgiant į triukšmo lygį. Patikslinimui gali būti atsižvelgta į elektromagnetinės energijos dydžius, oro, dirvožemio ir vandens cheminę taršą.<text:s/></text:p>
      <text:soft-page-break/>
      <text:p text:style-name="P323">Aerodromų sanitarinėje apsaugos zonoje draudžiama statyti gyvenamuosius namus, sveikatos priežiūros, vaikų ugdymo bei auklėjimo, socialinės globos ir poilsio įstaigas, stadionus, įrengti rekreacinius objektus (parkus, miesto sodus ir kita).</text:p>
      <text:p text:style-name="P324"><text:span text:style-name="T325">Aerodromų sanitarinėje apsaugos zonoje objektų statyba bei rekonstrukcija ir ūkinė veikla šioje zonoje turi būti suderinta su Valstybine visuomenės sveikatos priežiūros tarnyba prie Sveikatos apsaugos ministerijos ir Civilinės aviacijo</text:span><text:span text:style-name="T326">s administracija. Teritorijos naudojimas konkrečiai žemės ūkio (laukininkystės, sodininkystės) veiklai turi būti papildomai suderintas su Žemės ūkio ministerija.</text:span><text:s/></text:p>
      <text:p text:style-name="P327">Skyriaus pakeitimai:</text:p>
      <text:p text:style-name="P328"><text:span text:style-name="T329">Nr.<text:s/></text:span><text:a xlink:href="https://www.e-tar.lt/portal/legalAct.html?documentId=TAR.303E37B0AE4A" office:target-frame-name="_top" xlink:show="replace"><text:span text:style-name="T330">1036</text:span></text:a><text:span text:style-name="T331">, 2002-07-03, Žin., 2002, Nr. 70-2887 (2002-07-10), i. k. 1021100NUTA00001036</text:span></text:p>
      <text:p text:style-name="Normal"/>
      <text:p text:style-name="P332"><text:span text:style-name="T333">VI</text:span><text:span text:style-name="T334">.<text:s/></text:span><text:span text:style-name="T335">ELEKTROS LINIJŲ APSAUGOS ZONOS</text:span></text:p>
      <text:p text:style-name="P336"/>
      <text:p text:style-name="P337">18. Elektros oro linijos apsaugos zona – žemės juosta ir oro erdvė tarp dviejų vertikalių plokštumų, lygiagrečių<text:s/>elektros linijos ašiai, matuojant horizontalų atstumą nuo kraštinių jos laidų. Elektros oro linijos apsaugos zonos plotis nustatomas atsižvelgiant į šios linijos įtampą:</text:p>
      <text:p text:style-name="P338">iki 1 kV<text:tab/><text:s/>– po 2 metrus;</text:p>
      <text:p text:style-name="P339">6,10 kV<text:tab/><text:s/>– po 10 “;</text:p>
      <text:p text:style-name="P340">35 kV<text:tab/><text:s/>– po 15 “;</text:p>
      <text:p text:style-name="P341">110 kV<text:tab/><text:s/>– po 20 “;</text:p>
      <text:p text:style-name="P342">330<text:s/>kV<text:tab/><text:s/>– po 30 “;</text:p>
      <text:p text:style-name="P343">750 kV<text:tab/><text:s/>– po 40 “.</text:p>
      <text:p text:style-name="P344">19. Požeminės elektros kabelių linijos apsaugos zona – žemės juosta, kurios plotis po 1 metrą nuo linijos konstrukcijų kraštinių taškų. Nuotolis nuo šios linijos iki pastatų ir statinių – 0,6 metro.</text:p>
      <text:p text:style-name="P345">20. Elektros linijos apsaugos zonoje be elektros tinklų įmonės raštiško leidimo draudžiama:</text:p>
      <text:p text:style-name="P346">20.1. statyti, kapitališkai remontuoti, rekonstruoti arba griauti pastatus, statinius ir inžinerinius tinklus;</text:p>
      <text:p text:style-name="P347">20.2. vykdyti kalnakasybos, krovimo, žemės kasybos bei lyginimo, sprogdinimo, melioravimo ir laistymo darbus;</text:p>
      <text:p text:style-name="P348">20.3. sodinti arba kirsti medžius ir krūmus;</text:p>
      <text:p text:style-name="P349">20.4. važiuoti mašinoms ar kitiems mechanizmams, kurių aukštis su kroviniu arba be jo yra daugiau kaip 4,5 metro nuo kelio paviršiaus (elektros oro linijos<text:s/>apsaugos zonoje);</text:p>
      <text:p text:style-name="P350">20.5. rengti gyvulių laikymo aikšteles, tverti vielų užtvaras ir metalines tvoras.</text:p>
      <text:p text:style-name="P351">21. Elektros linijos apsaugos zonoje draudžiama:</text:p>
      <text:p text:style-name="P352">21.1. įrengti žaidimų aikšteles, stadionus, turgavietes, visuomeninio transporto stoteles, visų rūšių mašinų ir mechanizmų aikšteles, organizuoti renginius, į kuriuos susirenka daug žmonių;</text:p>
      <text:p text:style-name="P353">21.2. sandėliuoti pašarus, šiaudus, trąšas, durpes, malkas ir kitas medžiagas;</text:p>
      <text:p text:style-name="P354">21.3. įrengti degalines, kuro ir tepalų sandėlius;</text:p>
      <text:p text:style-name="P355">21.4. įrengti<text:s/>sąvartynus, teršti gruntą ir atmosferą, kūrenti laužus;</text:p>
      <text:p text:style-name="P356">21.5. užgriozdinti kelius prie elektros tinklų objektų;</text:p>
      <text:p text:style-name="P357">21.6. leisti aitvarus ir kitokius skraidančiuosius įtaisus, taip pat kitaip pažeisti elektros oro linijos izoliaciją;</text:p>
      <text:p text:style-name="P358">21.7. sustoti<text:s/>visokiam transportui, išskyrus geležinkelio (330 kV ir aukštesnės įtampos elektros oro linijų apsaugos zonose).</text:p>
      <text:p text:style-name="P359">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60">Vykdant bet kokią kitą ūkinę veiklą elektros tinklų apsaugos zonose būtina laikytis Energetikos ministerijos patvirtintų Elektros tinklų apsaugos taisyklių.</text:p>
      <text:p text:style-name="P361"/>
      <text:p text:style-name="P362"><text:span text:style-name="T363">VII</text:span><text:span text:style-name="T364">.<text:s/></text:span><text:span text:style-name="T365">MAGISTRALINIŲ DUJOTIEKIŲ IR NAFTOTIEKIŲ BEI JŲ ĮRENGINIŲ APSAUGOS ZONOS</text:span></text:p>
      <text:p text:style-name="P366"/>
      <text:p text:style-name="P367">23. Specialiųjų žemės naudojimo sąlygų privaloma laikytis naudojantis žeme, esančia magistralinių dujotiekių ir naftotiekių bei jų įrenginių apsaugos zonose. Prie magistralinių dujotiekių ir naftotiekių priskiriami:</text:p>
      <text:p text:style-name="P368">23.1. vamzdynai su atšakomis ir lupingais, uždaromąja armatūra, siurblinių ir kompresorinių prijungimo, valymo įrenginių paleidimo, dujų apskaitos mazgais, kondensato rinktuvais;</text:p>
      <text:p text:style-name="P369">23.2. elektrocheminės vamzdynų apsaugos nuo korozijos įrenginiai, technologinių ryšių linijos ir įrenginiai, vamzdynų telemechanikos priemonės;</text:p>
      <text:p text:style-name="P370">23.3. vamzdynų uždaromosios armatūros ir elektrocheminės apsaugos įrenginių distancinio valdymo įtaisai, elektros tiekimo linijos ir<text:s/>įrenginiai;</text:p>
      <text:p text:style-name="P371">23.4. vamzdynų priešgaisrinės apsaugos priemonės, priešeroziniai ir apsauginiai įrenginiai;</text:p>
      <text:p text:style-name="P372">23.5. vamzdynų eksploatavimo linijinės tarnybos įrenginiai;</text:p>
      <text:p text:style-name="P373">23.6. vamzdynų skiriamieji ir signaliniai ženklai, privažiuojamieji keliai prie<text:s/>vamzdynų;</text:p>
      <text:p text:style-name="P374">23.7. pagrindinės ir tarpinės siurblinės, rezervuarai, kompresorinės ir dujų skirstymo stotys;</text:p>
      <text:p text:style-name="P375">23.8. požeminės dujų saugyklos;</text:p>
      <text:p text:style-name="P376">23.9. perpylimo estakados bei prieplaukos;</text:p>
      <text:p text:style-name="P377">23.10. naftos ir naftos produktų šildymo stotys.</text:p>
      <text:p text:style-name="P378">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379">25. Nustatomos šios magistralinių dujotiekių ir naftotiekių apsaugos zonos:</text:p>
      <text:p text:style-name="P380"><text:span text:style-name="T381">25.1</text:span><text:span text:style-name="T382">. išilgai vamzdynų trasos – žemės juosta, kurios plotis – po 25 metrus abipus<text:s/></text:span><text:span text:style-name="T383">vamzdyno ašies;</text:span></text:p>
      <text:p text:style-name="P384">Punkto pakeitimai:</text:p>
      <text:p text:style-name="P385"><text:span text:style-name="T386">Nr.<text:s/></text:span><text:a xlink:href="https://www.e-tar.lt/portal/legalAct.html?documentId=TAR.A4211BF88CEB" office:target-frame-name="_top" xlink:show="replace"><text:span text:style-name="T387">539</text:span></text:a><text:span text:style-name="T388">, 2003-04-29, Žin., 2003, Nr. 42-1939 (2003-05-01), i. k. 1031100NUTA00000539</text:span></text:p>
      <text:p text:style-name="Normal"/>
      <text:p text:style-name="P389"><text:span text:style-name="T390">25.2</text:span><text:span text:style-name="T391">. išilgai kelių eilių vamzdynų trasos – žemės</text:span><text:span text:style-name="T392"><text:s/>juosta, kurios plotis – po 25 metrus nuo kraštinių vamzdynų ašies;</text:span></text:p>
      <text:p text:style-name="P393">Punkto pakeitimai:</text:p>
      <text:p text:style-name="P394"><text:span text:style-name="T395">Nr.<text:s/></text:span><text:a xlink:href="https://www.e-tar.lt/portal/legalAct.html?documentId=TAR.A4211BF88CEB" office:target-frame-name="_top" xlink:show="replace"><text:span text:style-name="T396">539</text:span></text:a><text:span text:style-name="T397">, 2003-04-29, Žin., 2003, Nr. 42-1939 (2003-05-01), i. k. 1031100NUTA00000539</text:span></text:p>
      <text:p text:style-name="Normal"/>
      <text:p text:style-name="P398"><text:span text:style-name="T399">25.3</text:span><text:span text:style-name="T400">. aplink magistralinių dujotiekių ir naftotiekių įrenginius – 25 metrų pločio žemės juosta aplink nurodytųjų objektų teritoriją;</text:span><text:s/></text:p>
      <text:p text:style-name="P401">Punkto pakeitimai:</text:p>
      <text:p text:style-name="P402"><text:span text:style-name="T403">Nr.<text:s/></text:span><text:a xlink:href="https://www.e-tar.lt/portal/legalAct.html?documentId=TAR.A4211BF88CEB" office:target-frame-name="_top" xlink:show="replace"><text:span text:style-name="T404">539</text:span></text:a><text:span text:style-name="T405">,<text:s/></text:span><text:span text:style-name="T406">2003-04-29, Žin., 2003, Nr. 42-1939 (2003-05-01), i. k. 1031100NUTA00000539</text:span></text:p>
      <text:p text:style-name="Normal"/>
      <text:p text:style-name="P407">25.4. aplink rezervuarus kondensatui laikyti ir dujoms iš jo pašalinti, požeminius rezervuarus naftos produktams, kondensatui ir suskystintiesiems angliavandeniliams išleisti<text:s/>avarijos atveju – 50 metrų pločio žemės juosta aplink nurodytuosius objektus (naftotiekio ir naftos produktų vamzdynų avarijos atveju – 100 metrų pločio žemės juosta aplink vamzdyną).</text:p>
      <text:p text:style-name="P408">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text:s/>Socialinės apsaugos ir darbo ministerijos.</text:p>
      <text:p text:style-name="P409">26. Magistralinių dujotiekių ir naftotiekių apsaugos zonose be raštiško juos eksploatuojančių įmonių (organizacijų) sutikimo draudžiama:</text:p>
      <text:p text:style-name="P410">26.1. statyti pastatus ir įrenginius;</text:p>
      <text:p text:style-name="P411">26.2. sodinti medžius ir krūmus, vykdyti pagrindinius kirtimus;</text:p>
      <text:p text:style-name="P412">26.3. sandėliuoti pašarus, trąšas bei medžiagas;</text:p>
      <text:p text:style-name="P413">26.4. krauti į stirtas šieną ir šiaudus;</text:p>
      <text:p text:style-name="P414">26.5. įrengti buomus arkliams rišti, laikyti gyvulius;</text:p>
      <text:p text:style-name="P415">26.6. skirti žuvininkystės plotus, žvejoti ir gaudyti<text:s/>vandens gyvūnus;</text:p>
      <text:p text:style-name="P416">26.7. įrengti girdyklas, kapoti bei pjaustyti ledą;</text:p>
      <text:p text:style-name="P417">26.8. įrengti pervažas per vamzdynų trasas, automobilių transporto, traktorių bei kitos technikos aikšteles;</text:p>
      <text:p text:style-name="P418">26.9. vykdyti žemės melioravimo, drėkinimo ir sausinimo darbus;</text:p>
      <text:p text:style-name="P419">26.10. vykdyti sprogdinimo darbus, lyginti gruntą;</text:p>
      <text:p text:style-name="P420">26.11. daryti geologines nuotraukas, vykdyti paieškų, geodezijos bei kitus darbus, susijusius su gręžinių įrengimu ir grunto bandinių (išskyrus dirvos pavyzdžius) ėmimu;</text:p>
      <text:p text:style-name="P421">26.12. perstatyti, užversti ir laužyti skiriamuosius ženklus, kontrolinius matavimo punktus;</text:p>
      <text:p text:style-name="P422">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23">26.14. įrengti sąvartynus, pilti rūgštis, šarmus bei druskų skiedinius;</text:p>
      <text:p text:style-name="P424">26.15. ardyti vamzdyno pakrančių tvirtinimus, vandens pralaidas, žemės<text:s/>bei kitus įrenginius, saugančius dujotiekį ar naftotiekį nuo pažeidimų, o šalia esančią teritoriją – nuo dujų išsiveržimo ar naftos išsiliejimo avarijos atveju;</text:p>
      <text:p text:style-name="P425">26.16. mesti ir vilkti vandens telkiniuose inkarus, grandines, vilkikus ir tralus, gilinti<text:s/>vandens telkinių dugną, kasti bei siurbti žemę;</text:p>
      <text:p text:style-name="P426">26.17. deginti ugnį ir įrengti atvirus arba uždarus ugnies šaltinius;</text:p>
      <text:p text:style-name="P427">26.18. kasti žemę giliau kaip 0,3 metro.</text:p>
      <text:p text:style-name="P428">27. Įmonėms ir organizacijoms, eksploatuojančioms magistralinius dujotiekius ir naftotiekius, leidžiama:</text:p>
      <text:p text:style-name="P429"><text:span text:style-name="T430">27.1</text:span><text:span text:style-name="T431">. privažiuoti automobiliais ir kita technika prie vamzdynų pagal privažiavimo schemą, suderintą su žemės savininku ir (ar) naudotoju;</text:span></text:p>
      <text:p text:style-name="P432">Punkto pakeitimai:</text:p>
      <text:p text:style-name="P433"><text:span text:style-name="T434">Nr.<text:s/></text:span><text:a xlink:href="https://www.e-tar.lt/portal/legalAct.html?documentId=TAR.A4211BF88CEB" office:target-frame-name="_top" xlink:show="replace"><text:span text:style-name="T435">539</text:span></text:a><text:span text:style-name="T436">, 2003-04-29, Žin., 2003, Nr. 42-1939 (2003-05-01), i. k. 1031100NUTA00000539</text:span></text:p>
      <text:p text:style-name="Normal"/>
      <text:p text:style-name="P437"><text:span text:style-name="T438">27.2</text:span><text:span text:style-name="T439">. apsaugos zonoje prižiūrėti ir remontuoti vamzdynus, pjauti žolę, kirsti krūmus ir at</text:span><text:span text:style-name="T440">likti kitus vamzdynų trasos priežiūros darbus;</text:span></text:p>
      <text:p text:style-name="P441">Punkto pakeitimai:</text:p>
      <text:p text:style-name="P442"><text:span text:style-name="T443">Nr.<text:s/></text:span><text:a xlink:href="https://www.e-tar.lt/portal/legalAct.html?documentId=TAR.A4211BF88CEB" office:target-frame-name="_top" xlink:show="replace"><text:span text:style-name="T444">539</text:span></text:a><text:span text:style-name="T445">, 2003-04-29, Žin., 2003, Nr. 42-1939 (2003-05-01), i. k. 1031100NUTA00000539</text:span></text:p>
      <text:p text:style-name="Normal"/>
      <text:p text:style-name="P446"><text:span text:style-name="T447">27.3</text:span><text:span text:style-name="T448">. kasti apsaug</text:span><text:span text:style-name="T449">os zonoje iškasas vamzdynų izoliacijos kokybei ir jų elektrocheminės apsaugos nuo korozijos įrenginių būklei tikrinti bei kitiems darbams atlikti, suderinus (ne vėliau kaip prieš 5 paras) šiuos darbus su žemės savininkais ir (ar) naudotojais;</text:span><text:s/></text:p>
      <text:p text:style-name="P450">Punkto pakeitimai:</text:p>
      <text:p text:style-name="P451"><text:span text:style-name="T452">Nr.<text:s/></text:span><text:a xlink:href="https://www.e-tar.lt/portal/legalAct.html?documentId=TAR.A4211BF88CEB" office:target-frame-name="_top" xlink:show="replace"><text:span text:style-name="T453">539</text:span></text:a><text:span text:style-name="T454">, 2003-04-29, Žin., 2003, Nr. 42-1939 (2003-05-01), i. k. 1031100NUTA00000539</text:span></text:p>
      <text:p text:style-name="Normal"/>
      <text:p text:style-name="P455">27.4. kirsti miškus, įvykus avarijai miško masyvuose, vėliau nustatytąja tvarka įforminus miško kirtimą ir pašalinus iš kirtaviečių kirtimo liekanas.</text:p>
      <text:p text:style-name="P456"><text:span text:style-name="T457">28</text:span><text:span text:style-name="T458">. Žemės savininkas ir (ar) naudotojas, pastebėjęs dujotiekio ar naftotiekio gedimą arba dujų ar naftos nuotėkį, turi nedelsdamas apie tai pranešti dujotiekį ar naftotiekį eksp</text:span><text:span text:style-name="T459">loatuojančiai įmonei (organizacijai).</text:span><text:s/></text:p>
      <text:p text:style-name="P460">Punkto pakeitimai:</text:p>
      <text:p text:style-name="P461"><text:span text:style-name="T462">Nr.<text:s/></text:span><text:a xlink:href="https://www.e-tar.lt/portal/legalAct.html?documentId=TAR.A4211BF88CEB" office:target-frame-name="_top" xlink:show="replace"><text:span text:style-name="T463">539</text:span></text:a><text:span text:style-name="T464">, 2003-04-29, Žin., 2003, Nr. 42-1939 (2003-05-01), i. k. 1031100NUTA00000539</text:span></text:p>
      <text:p text:style-name="Normal"/>
      <text:p text:style-name="P465">29. Įvykus magistralinio dujotiekio ar naftotiekio avarijai, jį eksploatuojanti įmonė (organizacija) nedelsdama imasi šią avariją likviduoti, pranešusi apie tai merui (valdybai) ir žemės naudotojui.</text:p>
      <text:p text:style-name="P466"><text:span text:style-name="T467">30</text:span><text:span text:style-name="T468">. Magistralinius dujotiekius ir naftotiekius eksploatuojančios įmonės (organi</text:span><text:span text:style-name="T469">zacijos), atlikusios planinius arba avarinius vamzdyno remonto ir atstatymo darbus, turi atlyginti žemės<text:s/></text:span><text:soft-page-break/><text:span text:style-name="T470">savininkams ir (ar) naudotojams nurodytųjų darbų metu padarytus nuostolius ir žemės naudmenas šių darbų rajone sutvarkyti taip, kad jos būtų tinkamos t</text:span><text:span text:style-name="T471">oliau naudoti pagal paskirtį.</text:span><text:s/></text:p>
      <text:p text:style-name="P472">Punkto pakeitimai:</text:p>
      <text:p text:style-name="P473"><text:span text:style-name="T474">Nr.<text:s/></text:span><text:a xlink:href="https://www.e-tar.lt/portal/legalAct.html?documentId=TAR.A4211BF88CEB" office:target-frame-name="_top" xlink:show="replace"><text:span text:style-name="T475">539</text:span></text:a><text:span text:style-name="T476">, 2003-04-29, Žin., 2003, Nr. 42-1939 (2003-05-01), i. k. 1031100NUTA00000539</text:span></text:p>
      <text:p text:style-name="Normal"/>
      <text:p text:style-name="P477"><text:span text:style-name="T478">VIII</text:span><text:span text:style-name="T479">.<text:s/></text:span><text:span text:style-name="T480">KURO TIEKIMO BAZIŲ,<text:s/></text:span><text:span text:style-name="T481">DEGALINIŲ IR KIETOJO KURO CECHŲ APSAUGOS ZONOS</text:span></text:p>
      <text:p text:style-name="P482"/>
      <text:p text:style-name="P483"><text:span text:style-name="T484">31</text:span><text:span text:style-name="T485">. Kuro tiekimo bazių ir kietojo kuro cechų apsaugos zoną sudaro ne siauresnė kaip 10 metrų žemės juosta aplink šių objektų tvorą (už teritorijos ribos). Skystojo kuro degalinių apsaugos zoną sudaro 2 me</text:span><text:span text:style-name="T486">trų žemės juosta aplink degalinės sklypo ribas. Kuro tiekimo bazių, kietojo kuro cechų ir skystojo kuro degalinių apsaugos zonoje esančiuose žemės sklypuose draudžiama statyti statinius, sandėliuoti degiąsias medžiagas.</text:span><text:s/></text:p>
      <text:p text:style-name="P487">Punkto pakeitimai:</text:p>
      <text:p text:style-name="P488"><text:span text:style-name="T489">Nr.<text:s/></text:span><text:a xlink:href="https://www.e-tar.lt/portal/legalAct.html?documentId=TAR.ECB2FE824410" office:target-frame-name="_top" xlink:show="replace"><text:span text:style-name="T490">345</text:span></text:a><text:span text:style-name="T491">, 1998-03-24, Žin., 1998, Nr. 30-798 (1998-03-28), i. k. 0981100NUTA00000345</text:span></text:p>
      <text:p text:style-name="Normal"/>
      <text:p text:style-name="P492">32. Atstumai nuo kuro tiekimo bazių gaisro bei sprogimo atžvilgiu pavojingų naftos ir jos produktų<text:s/>sandėliavimo pastatų bei įrenginių iki gretimų objektų nustatomi vadovaujantis Lietuvos Respublikos statybos normų „Naftos ir jos produktų sandėliai“ priešgaisriniais reikalavimais (RSN 157-94).</text:p>
      <text:p text:style-name="P493"><text:span text:style-name="T494">33</text:span><text:span text:style-name="T495">. Atstumai nuo skystojo kuro degalinių kolonėlių ir pož</text:span><text:span text:style-name="T496">eminių rezervuarų iki pastatų, jų teritorijų, gatvių, automobilių kelių, orinių elektros tiekimo linijų, geležinkelių, dujotiekių, miško (daugiau kaip 3 hektarų ploto) ribos nustatomi teritorijų planavimo dokumentuose. Nustatant šiuos atstumus, turi būti į</text:span><text:span text:style-name="T497">vertinta planuojamos teritorijos geografinė padėtis ir ypatumai, poveikis aplinkai, gretimų pastatų paskirtis ir jų atsparumas ugniai, degalinėje naudojamos įrangos patikimumas sprogimo, gaisro, oro ir grunto saugos požiūriu.</text:span></text:p>
      <text:p text:style-name="P498">Nustatytąja tvarka suderintuose ir patvirtintuose teritorijų planavimo dokumentuose nurodyti atstumai yra privalomi. Šie atstumai negali būti mažesni už nustatytus minimaliuosius.</text:p>
      <text:p text:style-name="P499">Nustatomi šie minimalūs atstumai nuo skystojo kuro degalinių kolonėlių ir požeminių rezervuarų iki:</text:p>
      <text:p text:style-name="P500">mokyklų, ikimokyklinių ugdymo įstaigų, asmens ir visuomenės sveikatos priežiūros įstaigų, bendrojo naudojimo (žmonių susitelkimo) statinių, 1–2 butų gyvenamųjų namų, daugiabučių gyvenamųjų namų sienų artimiausių taškų – 50 metrų;</text:p>
      <text:p text:style-name="P501">kitos paskirties pastatų sienų artimiausių taškų, kai pastatai yra I–III atsparumo ugniai, – 15 metrų, kai IIIa–V atsparumo ugniai, – 25 metrai;</text:p>
      <text:p text:style-name="P502">orinių elektros tiekimo linijų – 1,5 atramos aukščio;</text:p>
      <text:p text:style-name="P503">gatvių važiuojamosios dalies – 10 metrų;</text:p>
      <text:p text:style-name="P504">automobilių kelių sankasos krašto, kai kelias I,<text:s/>II ir III kategorijos, – 30 metrų, kai IV ir V kategorijos, – 20 metrų;</text:p>
      <text:p text:style-name="P505">bendro naudojimo geležinkelio artimiausio bėgio – 40 metrų;</text:p>
      <text:p text:style-name="P506">aukšto slėgio dujotiekio ašies – 40 metrų;</text:p>
      <text:p text:style-name="P507">miško (daugiau kaip 3 hektarų ploto) ribos – 40 metrų.</text:p>
      <text:p text:style-name="P508"><text:span text:style-name="T509">Jeigu skystojo kuro rezer</text:span><text:span text:style-name="T510">vuarai yra sumontuoti ant žemės, šie minimalūs atstumai didinami du kartus.</text:span><text:s/></text:p>
      <text:p text:style-name="P511">Punkto pakeitimai:</text:p>
      <text:p text:style-name="P512"><text:span text:style-name="T513">Nr.<text:s/></text:span><text:a xlink:href="https://www.e-tar.lt/portal/legalAct.html?documentId=TAR.ECB2FE824410" office:target-frame-name="_top" xlink:show="replace"><text:span text:style-name="T514">345</text:span></text:a><text:span text:style-name="T515">, 1998-03-24, Žin., 1998, Nr. 30-798 (1998-03-28), i. k. 0981100NUTA000</text:span><text:span text:style-name="T516">00345</text:span></text:p>
      <text:p text:style-name="Normal"/>
      <text:p text:style-name="P517">34. Atstumas nuo anglių štabelių iki gyvenamųjų pastatų turi būti ne mažesnis kaip 18 metrų, o iki sprogimo atžvilgiu pavojingų kuro sandėlių – ne mažesnis kaip 50 metrų.</text:p>
      <text:p text:style-name="P518"/>
      <text:p text:style-name="P519"><text:span text:style-name="T520">IX</text:span><text:span text:style-name="T521">.<text:s/></text:span><text:span text:style-name="T522">DUJOTIEKIŲ APSAUGOS ZONOS</text:span></text:p>
      <text:p text:style-name="P523"/>
      <text:p text:style-name="P524"><text:span text:style-name="T525">35</text:span><text:span text:style-name="T526">. Specialiųjų žemės naudojimo<text:s/></text:span><text:span text:style-name="T527">sąlygų privaloma laikytis naudojantis žeme, kuri priskirta prie dujotiekio apsaugos zonos. Iki 16 barų slėgio dujotiekio apsaugos zoną sudaro žemės juosta išilgai vamzdynų trasos, kurios plotis – po 2 metrus abipus vamzdyno ašies.</text:span></text:p>
      <text:p text:style-name="P528"><text:span text:style-name="T529">Dujų reguliavimo punkto a</text:span><text:span text:style-name="T530">psaugos zona – 10 metrų pločio žemės juosta aplink šio punkto sienas.</text:span></text:p>
      <text:p text:style-name="P531"><text:span text:style-name="T532">36</text:span><text:span text:style-name="T533">. Dujotiekio apsaugos zonoje draudžiama:</text:span></text:p>
      <text:p text:style-name="P534"><text:span text:style-name="T535">36.1</text:span><text:span text:style-name="T536">. statyti pastatus ir įrenginius;</text:span></text:p>
      <text:p text:style-name="P537"><text:span text:style-name="T538">36.2</text:span><text:span text:style-name="T539">. sandėliuoti statybines medžiagas ir konstrukcijas, trąšas, pašarus, kaupti gruntą;</text:span></text:p>
      <text:p text:style-name="P540"><text:span text:style-name="T541">36.3</text:span><text:span text:style-name="T542">. rengti lauko stovyklas, kurti laužus;</text:span></text:p>
      <text:p text:style-name="P543"><text:span text:style-name="T544">36.4</text:span><text:span text:style-name="T545">. užtverti ir užversti kelius prie dujotiekio šulinių ir kitų įrenginių;</text:span></text:p>
      <text:p text:style-name="P546"><text:span text:style-name="T547">36.5</text:span><text:span text:style-name="T548">. sodinti medžius ir krūmus;</text:span></text:p>
      <text:p text:style-name="P549"><text:span text:style-name="T550">36.6</text:span><text:span text:style-name="T551">. kasti žemę giliau kaip 0,3 metro;</text:span></text:p>
      <text:p text:style-name="P552"><text:span text:style-name="T553">36.7</text:span><text:span text:style-name="T554">. atidaryti dujotiekio įrenginių (dujų regul</text:span><text:span text:style-name="T555">iavimo punktų, šulinių, katodinių stočių) duris ir atidengti liukų dangčius, užversti juos;</text:span></text:p>
      <text:p text:style-name="P556"><text:span text:style-name="T557">36.8</text:span><text:span text:style-name="T558">. daryti geologines nuotraukas, atlikti paieškas, geodezinius ir kitus tyrinėjimus, kasti duobes ir imti grunto pavyzdžius;</text:span></text:p>
      <text:p text:style-name="P559"><text:span text:style-name="T560">36.9</text:span><text:span text:style-name="T561">. griauti, rekonstruoti<text:s/></text:span><text:span text:style-name="T562">ir remontuoti tiltus, pastatus ir kitus statinius, kurie gali užversti dujotiekio tinklus ir įrenginius, arba statinius, kuriuose įrengti dujotiekio tinklai ir įrenginiai.</text:span></text:p>
      <text:p text:style-name="P563"><text:span text:style-name="T564">Šiuos darbus galima atlikti iš anksto susitarus su įmone, kuriai nuosavybės teise pr</text:span><text:span text:style-name="T565">iklauso šie tinklai ir įrenginiai;</text:span></text:p>
      <text:p text:style-name="P566"><text:span text:style-name="T567">36.10</text:span><text:span text:style-name="T568">. užversti ir laužyti skiriamuosius ženklus;</text:span></text:p>
      <text:p text:style-name="P569"><text:span text:style-name="T570">36.11</text:span><text:span text:style-name="T571">. įrengti sąvartynus, pilti rūgštis, šarmus ir druskų skiedinius, išskyrus tuos atvejus, kai druskų skiediniais žiemą laistomi automobilių keliai.</text:span></text:p>
      <text:p text:style-name="P572"><text:span text:style-name="T573">37</text:span><text:span text:style-name="T574">. A</text:span><text:span text:style-name="T575">ntžeminio dujotiekio apsaugos zonoje draudžiama laužyti dujotiekio armatūrą ar kitaip gadinti dujotiekį ir jo atramas, taip pat užversti juos.</text:span></text:p>
      <text:p text:style-name="P576"><text:span text:style-name="T577">38</text:span><text:span text:style-name="T578">. Dujotiekį eksploatuojančios įmonės darbuotojams leidžiama prieiti prie dujotiekio, suderinus tai su žemės</text:span><text:span text:style-name="T579"><text:s/>savininkais ir (ar) naudotojais. Kai reikia likviduoti dujotiekio avariją, dujų įmonės tarnyboms leidžiama važiuoti dujotiekio apsaugos zona ir dirbti darbus taip, kaip reikia pagal situaciją, atlyginant žemės savininkams ir (ar) naudotojams padarytus nuo</text:span><text:span text:style-name="T580">stolius.</text:span></text:p>
      <text:p text:style-name="P581"><text:span text:style-name="T582">39</text:span><text:span text:style-name="T583">. Jeigu dujotiekio apsaugos zona sutampa su kitų objektų apsaugos zonomis, darbus, susijusius su objektų eksploatavimu, šiose teritorijose atlieka suinteresuotos šalys savitarpio susitarimu.</text:span><text:s/></text:p>
      <text:p text:style-name="P584">Skyriaus pakeitimai:</text:p>
      <text:p text:style-name="P585"><text:span text:style-name="T586">Nr.<text:s/></text:span><text:a xlink:href="https://www.e-tar.lt/portal/legalAct.html?documentId=TAR.A4211BF88CEB" office:target-frame-name="_top" xlink:show="replace"><text:span text:style-name="T587">539</text:span></text:a><text:span text:style-name="T588">, 2003-04-29, Žin., 2003, Nr. 42-1939 (2003-05-01), i. k. 1031100NUTA00000539</text:span></text:p>
      <text:p text:style-name="Normal"/>
      <text:p text:style-name="P589"><text:span text:style-name="T590">X</text:span><text:span text:style-name="T591">.<text:s/></text:span><text:span text:style-name="T592">SUSKYSTINTŲJŲ DUJŲ ĮRENGINIŲ APSAUGOS ZONOS</text:span></text:p>
      <text:p text:style-name="P593"/>
      <text:p text:style-name="P594">40. Naudotis žeme, kurioje įrengti suskystintųjų dujų įrenginiai ir dujotiekiai, be raštiško eksploatuojančios įmonės sutikimo draudžiama:</text:p>
      <text:p text:style-name="P595">40.1. kasti srutų ir pamazgų duobes arčiau kaip per 5 metrus nuo įrenginio;</text:p>
      <text:p text:style-name="P596">40.2. tiesti orines elektros linijas arčiau kaip per 5 metrus nuo įrenginio;</text:p>
      <text:p text:style-name="P597">40.3. tiesti<text:s/>požeminius elektros kabelius arčiau kaip per 3,5 metro nuo įrenginio;</text:p>
      <text:p text:style-name="P598">40.4. statyti laikinuosius ūkinius pastatus (medinius sandėlius, stogines ir pan.) arčiau kaip per 8 metrus nuo grupinio balioninio įrenginio;</text:p>
      <text:p text:style-name="P599">40.5. statyti gyvenamuosius namus,<text:s/>turinčius langų arba durų į požeminių suskystintųjų dujų rezervuarų pusę.</text:p>
      <text:p text:style-name="P600">Šiuo atveju atstumas tarp požeminių suskystintųjų dujų rezervuarų ir gyvenamųjų namų turi būti ne mažesnis kaip:</text:p>
      <text:p text:style-name="P601">10 metrų – jeigu bendra rezervuarų talpa ne didesnė kaip 10 kub.<text:s/>metrų;</text:p>
      <text:p text:style-name="P602">15 metrų – jeigu bendra rezervuarų talpa nuo 10 kub. metrų iki 20 kub. metrų;</text:p>
      <text:p text:style-name="P603">20 metrų – jeigu bendra rezervuarų talpa nuo 20 kub. metrų iki 50 kub. metrų;</text:p>
      <text:p text:style-name="P604">40 metrų – jeigu bendra rezervuarų talpa nuo 50 kub. metrų iki 200 kub. metrų;</text:p>
      <text:p text:style-name="P605">40.6. statyti gyvenamuosius namus, neturinčius langų ir durų į požeminių suskystintųjų dujų rezervuarų pusę.</text:p>
      <text:p text:style-name="P606">Šiuo atveju atstumas tarp požeminių suskystintųjų dujų rezervuarų ir gyvenamųjų namų turi būti ne mažesnis kaip:</text:p>
      <text:p text:style-name="P607">8 metrai – jeigu bendra rezervuarų talpa ne<text:s/>didesnė kaip 10 kub. metrų;</text:p>
      <text:p text:style-name="P608">10 metrų – jeigu bendra rezervuarų talpa nuo 10 kub. metrų iki 20 kub. metrų;</text:p>
      <text:p text:style-name="P609">15 metrų – jeigu bendra rezervuarų talpa nuo 20 kub. metrų iki 50 kub. metrų;</text:p>
      <text:p text:style-name="P610">40 metrų – jeigu bendra rezervuarų talpa nuo 50 kub. metrų iki 200 kub.<text:s/>metrų;</text:p>
      <text:p text:style-name="P611">40.7. statyti žemės ūkio pastatus (fermas, tvartus ir pan.) prie požeminių suskystintųjų dujų rezervuarų.</text:p>
      <text:p text:style-name="P612">Šiuo atveju atstumas tarp požeminių suskystintųjų dujų rezervuarų ir žemės ūkio pastatų turi būti ne mažesnis kaip:</text:p>
      <text:p text:style-name="P613">8 metrai – jeigu bendra<text:s/>rezervuarų talpa ne didesnė kaip 10 kub. metrų;</text:p>
      <text:p text:style-name="P614">10 metrų – jeigu bendra rezervuarų talpa nuo 10 kub. metrų iki 20 kub. metrų;</text:p>
      <text:p text:style-name="P615">15 metrų – jeigu bendra rezervuarų talpa nuo 20 kub. metrų iki 50 kub. metrų;</text:p>
      <text:p text:style-name="P616">25 metrai – jeigu bendra rezervuarų talpa nuo 50 kub. metrų iki 100 kub. metrų;</text:p>
      <text:p text:style-name="P617">35 metrai – jeigu bendra rezervuarų talpa nuo 100 kub. metrų iki 200 kub. metrų;</text:p>
      <text:p text:style-name="P618">40.8. laikyti degias medžiagas ir atvirame ore kurti ugnį arčiau kaip per 10 metrų nuo įrenginio;</text:p>
      <text:p text:style-name="P619">40.9. statyti elektros transformatorines<text:s/>arba skirstymo įrenginius arčiau kaip per 15 metrų nuo įrenginio;</text:p>
      <text:p text:style-name="P620">40.10. užversti kelius prie suskystintųjų dujų įrenginių, dujotiekio šulinių ir kitų įrenginių.</text:p>
      <text:p text:style-name="P621">41. Suskystintųjų dujų įrenginį ir dujotiekį eksploatuojančios įmonės darbuotojams<text:s/>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22">42. Pažeidus suskystintųjų dujų įrenginį, taip pat pajutus dujų nuotėkį, apie tai būtina skubiai pranešti dujų įmonei.</text:p>
      <text:p text:style-name="P623"/>
      <text:p text:style-name="P624"><text:span text:style-name="T625">XI</text:span><text:span text:style-name="T626">.<text:s/></text:span><text:span text:style-name="T627">SUSKYSTINTŲJŲ DUJŲ PILSTYMO STOČIŲ APSA</text:span><text:span text:style-name="T628">UGOS ZONOS</text:span></text:p>
      <text:p text:style-name="P629"/>
      <text:p text:style-name="P630">43. Suskystintųjų dujų pilstymo stoties apsaugos zoną sudaro ne siauresnė kaip 10 metrų žemės juosta aplink dujų pilstymo stoties tvorą (už teritorijos ribos).</text:p>
      <text:p text:style-name="P631">44. Suskystintųjų dujų pilstymo stoties apsaugos zonoje draudžiama:</text:p>
      <text:p text:style-name="P632">44.1.<text:s/>statyti pastatus ir kitus statinius;</text:p>
      <text:p text:style-name="P633">44.2. naudoti degias medžiagas bei kūrenti ugnį atvirame ore.</text:p>
      <text:p text:style-name="P634">45. Už suskystintųjų dujų pilstymo stoties apsaugos zonos statant pastatus (gyvenamuosius, visuomeninius, pramoninius) ir kitus statinius, nustatomi šie atstumai:</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Bendra suskystintųjų dujų rezervuarų talpa (kub. metrais)</text:p>
          </table:table-cell>
          <table:table-cell table:style-name="TableCell644" table:number-rows-spanned="2">
            <text:p text:style-name="P645">Maksimali vieno su- skystintųjų dujų rezervuaro talpa (kub. metrais)</text:p>
          </table:table-cell>
          <table:table-cell table:style-name="TableCell646" table:number-columns-spanned="2">
            <text:p text:style-name="P647">Atstumas nuo suskystintųjų dujų rezervuarų iki pastatų (gyvenamų- jų visuomeninių, pramoninių) ir kitų statinių<text:s/>(metrais)</text:p>
          </table:table-cell>
          <table:covered-table-cell/>
        </table:table-row>
        <table:table-row table:style-name="TableRow648">
          <table:covered-table-cell>
            <text:p text:style-name="P649"/>
          </table:covered-table-cell>
          <table:covered-table-cell>
            <text:p text:style-name="P650"/>
          </table:covered-table-cell>
          <table:table-cell table:style-name="TableCell651">
            <text:p text:style-name="P652">antžeminių</text:p>
          </table:table-cell>
          <table:table-cell table:style-name="TableCell653">
            <text:p text:style-name="P654">požeminių</text:p>
          </table:table-cell>
        </table:table-row>
        <table:table-row table:style-name="TableRow655">
          <table:table-cell table:style-name="TableCell656">
            <text:p text:style-name="P657">Nuo 50 iki 200</text:p>
          </table:table-cell>
          <table:table-cell table:style-name="TableCell658">
            <text:p text:style-name="P659">25</text:p>
          </table:table-cell>
          <table:table-cell table:style-name="TableCell660">
            <text:p text:style-name="P661">80</text:p>
          </table:table-cell>
          <table:table-cell table:style-name="TableCell662">
            <text:p text:style-name="P663">40</text:p>
          </table:table-cell>
        </table:table-row>
        <table:table-row table:style-name="TableRow664">
          <table:table-cell table:style-name="TableCell665">
            <text:p text:style-name="P666">„</text:p>
          </table:table-cell>
          <table:table-cell table:style-name="TableCell667">
            <text:p text:style-name="P668">50</text:p>
          </table:table-cell>
          <table:table-cell table:style-name="TableCell669">
            <text:p text:style-name="P670">150</text:p>
          </table:table-cell>
          <table:table-cell table:style-name="TableCell671">
            <text:p text:style-name="P672">75</text:p>
          </table:table-cell>
        </table:table-row>
        <table:table-row table:style-name="TableRow673">
          <table:table-cell table:style-name="TableCell674">
            <text:p text:style-name="P675">„</text:p>
          </table:table-cell>
          <table:table-cell table:style-name="TableCell676">
            <text:p text:style-name="P677">100</text:p>
          </table:table-cell>
          <table:table-cell table:style-name="TableCell678">
            <text:p text:style-name="P679">200</text:p>
          </table:table-cell>
          <table:table-cell table:style-name="TableCell680">
            <text:p text:style-name="P681">100</text:p>
          </table:table-cell>
        </table:table-row>
        <table:table-row table:style-name="TableRow682">
          <table:table-cell table:style-name="TableCell683">
            <text:p text:style-name="P684">Nuo 200 iki 500</text:p>
          </table:table-cell>
          <table:table-cell table:style-name="TableCell685">
            <text:p text:style-name="P686">50</text:p>
          </table:table-cell>
          <table:table-cell table:style-name="TableCell687">
            <text:p text:style-name="P688">150</text:p>
          </table:table-cell>
          <table:table-cell table:style-name="TableCell689">
            <text:p text:style-name="P690">75</text:p>
          </table:table-cell>
        </table:table-row>
        <table:table-row table:style-name="TableRow691">
          <table:table-cell table:style-name="TableCell692">
            <text:p text:style-name="P693">„</text:p>
          </table:table-cell>
          <table:table-cell table:style-name="TableCell694">
            <text:p text:style-name="P695">100</text:p>
          </table:table-cell>
          <table:table-cell table:style-name="TableCell696">
            <text:p text:style-name="P697">100</text:p>
          </table:table-cell>
          <table:table-cell table:style-name="TableCell698">
            <text:p text:style-name="P699">100</text:p>
          </table:table-cell>
        </table:table-row>
        <table:table-row table:style-name="TableRow700">
          <table:table-cell table:style-name="TableCell701">
            <text:p text:style-name="P702">„</text:p>
          </table:table-cell>
          <table:table-cell table:style-name="TableCell703">
            <text:p text:style-name="P704">daugiau kaip 100, bet ne daugiau kaip 200</text:p>
          </table:table-cell>
          <table:table-cell table:style-name="TableCell705">
            <text:p text:style-name="P706">300</text:p>
          </table:table-cell>
          <table:table-cell table:style-name="TableCell707">
            <text:p text:style-name="P708">150</text:p>
          </table:table-cell>
        </table:table-row>
        <table:table-row table:style-name="TableRow709">
          <table:table-cell table:style-name="TableCell710">
            <text:p text:style-name="P711">Nuo 500 iki 2000</text:p>
          </table:table-cell>
          <table:table-cell table:style-name="TableCell712">
            <text:p text:style-name="P713">100</text:p>
          </table:table-cell>
          <table:table-cell table:style-name="TableCell714">
            <text:p text:style-name="P715">200</text:p>
          </table:table-cell>
          <table:table-cell table:style-name="TableCell716">
            <text:p text:style-name="P717">100</text:p>
          </table:table-cell>
        </table:table-row>
        <table:table-row table:style-name="TableRow718">
          <table:table-cell table:style-name="TableCell719">
            <text:p text:style-name="P720">„</text:p>
          </table:table-cell>
          <table:table-cell table:style-name="TableCell721">
            <text:p text:style-name="P722">daugiau kaip 100, bet ne daugiau kaip 600</text:p>
          </table:table-cell>
          <table:table-cell table:style-name="TableCell723">
            <text:p text:style-name="P724">300</text:p>
          </table:table-cell>
          <table:table-cell table:style-name="TableCell725">
            <text:p text:style-name="P726">150</text:p>
          </table:table-cell>
        </table:table-row>
        <table:table-row table:style-name="TableRow727">
          <table:table-cell table:style-name="TableCell728">
            <text:p text:style-name="P729">Nuo 2000 iki 8000</text:p>
          </table:table-cell>
          <table:table-cell table:style-name="TableCell730">
            <text:p text:style-name="P731">„</text:p>
          </table:table-cell>
          <table:table-cell table:style-name="TableCell732">
            <text:p text:style-name="P733">300</text:p>
          </table:table-cell>
          <table:table-cell table:style-name="TableCell734">
            <text:p text:style-name="P735">150</text:p>
          </table:table-cell>
        </table:table-row>
      </table:table>
      <text:p text:style-name="P736"/>
      <text:p text:style-name="P737">Odoruotųjų dujų skirstymo stočių sanitarinė apsaugos zona – 500 metrų iki gyvenamųjų pastatų. Šioje zonoje draudžiama statyti visuomeninius, gyvenamuosius ir pramoninius objektus.</text:p>
      <text:p text:style-name="P738">46. Už suskystintųjų dujų pilstymo stoties apsaugos zonos tiesiant kelius, nustatomi šie atstumai:</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3">
            <text:p text:style-name="P748">Keliai</text:p>
          </table:table-cell>
          <table:table-cell table:style-name="TableCell749" table:number-columns-spanned="4">
            <text:p text:style-name="P750">Atstumas nuo suskystintųjų dujų rezervuarų iki kelių (metrais)</text:p>
          </table:table-cell>
          <table:covered-table-cell/>
          <table:covered-table-cell/>
          <table:covered-table-cell/>
        </table:table-row>
        <table:table-row table:style-name="TableRow751">
          <table:covered-table-cell>
            <text:p text:style-name="P752"/>
          </table:covered-table-cell>
          <table:table-cell table:style-name="TableCell753" table:number-columns-spanned="2">
            <text:p text:style-name="P754">bendra dujų rezervuarų talpa – iki 200 kub. metrų</text:p>
          </table:table-cell>
          <table:covered-table-cell/>
          <table:table-cell table:style-name="TableCell755" table:number-columns-spanned="2">
            <text:p text:style-name="P756">bendra dujų rezervuarų talpa – daugiau kaip 200 kub.<text:s/></text:p>
            <text:p text:style-name="P757">metrų</text:p>
          </table:table-cell>
          <table:covered-table-cell/>
        </table:table-row>
        <table:table-row table:style-name="TableRow758">
          <table:covered-table-cell>
            <text:p text:style-name="P759"/>
          </table:covered-table-cell>
          <table:table-cell table:style-name="TableCell760">
            <text:p text:style-name="P761">antžeminių</text:p>
          </table:table-cell>
          <table:table-cell table:style-name="TableCell762">
            <text:p text:style-name="P763">požeminių</text:p>
          </table:table-cell>
          <table:table-cell table:style-name="TableCell764">
            <text:p text:style-name="P765">antžeminių</text:p>
          </table:table-cell>
          <table:table-cell table:style-name="TableCell766">
            <text:p text:style-name="P767">požeminių</text:p>
          </table:table-cell>
        </table:table-row>
        <table:table-row table:style-name="TableRow768">
          <table:table-cell table:style-name="TableCell769">
            <text:p text:style-name="P770">Geležinkelių atšakos (iki kelio ašies) ir automobilių keliai (iki važiuojamosios dalies)</text:p>
          </table:table-cell>
          <table:table-cell table:style-name="TableCell771">
            <text:p text:style-name="P772">30</text:p>
          </table:table-cell>
          <table:table-cell table:style-name="TableCell773">
            <text:p text:style-name="P774">20</text:p>
          </table:table-cell>
          <table:table-cell table:style-name="TableCell775">
            <text:p text:style-name="P776">40</text:p>
          </table:table-cell>
          <table:table-cell table:style-name="TableCell777">
            <text:p text:style-name="P778">25</text:p>
          </table:table-cell>
        </table:table-row>
      </table:table>
      <text:p text:style-name="P779"/>
      <text:p text:style-name="P780">47. Atstumai nuo suskystintųjų dujų pilstymo stoties geležinkelio išpylimo estakados iki pastatų, kitų<text:s/>statinių bei kelių turi būti tokie patys, kaip nurodyti 45 ir 46 punktuose (vienu metu galinčių stovėti išpylimo estakadoje geležinkelio cisternų talpą prilyginus antžeminių rezervuarų talpai).</text:p>
      <text:p text:style-name="P781">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782"/>
      <text:p text:style-name="P783"><text:span text:style-name="T784">XII</text:span><text:span text:style-name="T785">.<text:s/></text:span><text:span text:style-name="T786">SUSKYSTINTŲJŲ DUJŲ DEGALINIŲ APSAUGOS ZONOS</text:span></text:p>
      <text:p text:style-name="P787"/>
      <text:p text:style-name="P788">49. Suskystintųjų dujų degalinės apsaugos zoną sudaro ne siauresnė kaip 10 metrų žemės juosta aplink suskystintųjų dujų degalinės tvorą (už teritorijos ribos).</text:p>
      <text:p text:style-name="P789">50. Suskystintųjų dujų degalinės apsaugos zonoje draudžiama:</text:p>
      <text:p text:style-name="P790">50.1. statyti pastatus ir kitus statinius;</text:p>
      <text:p text:style-name="P791">50.2. naudoti degias medžiagas arba kūrenti atvirame ore ugnį.</text:p>
      <text:p text:style-name="P792">51. Už suskystintųjų dujų degalinės apsaugos zonos statant pastatus (gyvenamuosius, visuomeninius, pramoninius) ir kitus statinius, nustatomi šie atstumai:</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Bendra suskystintųjų dujų rezervuarų talpa (kub. metrais)</text:p>
          </table:table-cell>
          <table:table-cell table:style-name="TableCell802" table:number-rows-spanned="2">
            <text:p text:style-name="P803">Maksimali vieno suskystintųjų dujų rezervuaro talpa (kub. metrais)</text:p>
          </table:table-cell>
          <table:table-cell table:style-name="TableCell804" table:number-columns-spanned="2">
            <text:p text:style-name="P805">Atstumas nuo suskystintųjų dujų degalinių rezervuarų iki<text:s/>pastatų (gyvenamųjų, visuomeninių, pramoninių) ir kitų statinių (metrais)</text:p>
          </table:table-cell>
          <table:covered-table-cell/>
        </table:table-row>
        <table:table-row table:style-name="TableRow806">
          <table:covered-table-cell>
            <text:p text:style-name="P807"/>
          </table:covered-table-cell>
          <table:covered-table-cell>
            <text:p text:style-name="P808"/>
          </table:covered-table-cell>
          <table:table-cell table:style-name="TableCell809">
            <text:p text:style-name="P810">antžeminių</text:p>
          </table:table-cell>
          <table:table-cell table:style-name="TableCell811">
            <text:p text:style-name="P812">požeminių</text:p>
          </table:table-cell>
        </table:table-row>
        <table:table-row table:style-name="TableRow813">
          <table:table-cell table:style-name="TableCell814">
            <text:p text:style-name="P815">Iki 100</text:p>
          </table:table-cell>
          <table:table-cell table:style-name="TableCell816">
            <text:p text:style-name="P817">25</text:p>
          </table:table-cell>
          <table:table-cell table:style-name="TableCell818">
            <text:p text:style-name="P819">80</text:p>
          </table:table-cell>
          <table:table-cell table:style-name="TableCell820">
            <text:p text:style-name="P821">40</text:p>
          </table:table-cell>
        </table:table-row>
        <table:table-row table:style-name="TableRow822">
          <table:table-cell table:style-name="TableCell823">
            <text:p text:style-name="P824">„</text:p>
          </table:table-cell>
          <table:table-cell table:style-name="TableCell825">
            <text:p text:style-name="P826">50</text:p>
          </table:table-cell>
          <table:table-cell table:style-name="TableCell827">
            <text:p text:style-name="P828">100</text:p>
          </table:table-cell>
          <table:table-cell table:style-name="TableCell829">
            <text:p text:style-name="P830">50</text:p>
          </table:table-cell>
        </table:table-row>
        <table:table-row table:style-name="TableRow831">
          <table:table-cell table:style-name="TableCell832">
            <text:p text:style-name="P833">Nuo 100 iki 200</text:p>
          </table:table-cell>
          <table:table-cell table:style-name="TableCell834">
            <text:p text:style-name="P835">50</text:p>
          </table:table-cell>
          <table:table-cell table:style-name="TableCell836">
            <text:p text:style-name="P837">150</text:p>
          </table:table-cell>
          <table:table-cell table:style-name="TableCell838">
            <text:p text:style-name="P839">75</text:p>
          </table:table-cell>
        </table:table-row>
      </table:table>
      <text:p text:style-name="P840"/>
      <text:p text:style-name="P841">52. Už suskystintųjų dujų degalinės apsaugos zonos tiesiant kelius, nustatomi šie atstumai:</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3">
            <text:p text:style-name="P851">Keliai</text:p>
          </table:table-cell>
          <table:table-cell table:style-name="TableCell852" table:number-columns-spanned="4">
            <text:p text:style-name="P853">Atstumas nuo suskystintųjų dujų degalinių rezervuarų iki kelių (metrais)</text:p>
          </table:table-cell>
          <table:covered-table-cell/>
          <table:covered-table-cell/>
          <table:covered-table-cell/>
        </table:table-row>
        <table:table-row table:style-name="TableRow854">
          <table:covered-table-cell>
            <text:p text:style-name="P855"/>
          </table:covered-table-cell>
          <table:table-cell table:style-name="TableCell856" table:number-columns-spanned="2">
            <text:p text:style-name="P857">bendra dujų rezervuarų talpa – iki 100 kub. metrų</text:p>
          </table:table-cell>
          <table:covered-table-cell/>
          <table:table-cell table:style-name="TableCell858" table:number-columns-spanned="2">
            <text:p text:style-name="P859">bendra dujų rezervuarų talpa – daugiau kaip 100 kub. metrų</text:p>
          </table:table-cell>
          <table:covered-table-cell/>
        </table:table-row>
        <table:table-row table:style-name="TableRow860">
          <table:covered-table-cell>
            <text:p text:style-name="P861"/>
          </table:covered-table-cell>
          <table:table-cell table:style-name="TableCell862">
            <text:p text:style-name="P863">antžeminių</text:p>
          </table:table-cell>
          <table:table-cell table:style-name="TableCell864">
            <text:p text:style-name="P865">požeminių</text:p>
          </table:table-cell>
          <table:table-cell table:style-name="TableCell866">
            <text:p text:style-name="P867">antžeminių</text:p>
          </table:table-cell>
          <table:table-cell table:style-name="TableCell868">
            <text:p text:style-name="P869">požeminių</text:p>
          </table:table-cell>
        </table:table-row>
        <table:table-row table:style-name="TableRow870">
          <table:table-cell table:style-name="TableCell871">
            <text:p text:style-name="P872">Geležinkelių atšakos<text:s/>(iki kelio ašies) ir automobilių keliai (iki važiuojamosios dalies)</text:p>
          </table:table-cell>
          <table:table-cell table:style-name="TableCell873">
            <text:p text:style-name="P874">20</text:p>
          </table:table-cell>
          <table:table-cell table:style-name="TableCell875">
            <text:p text:style-name="P876">15</text:p>
          </table:table-cell>
          <table:table-cell table:style-name="TableCell877">
            <text:p text:style-name="P878">30</text:p>
          </table:table-cell>
          <table:table-cell table:style-name="TableCell879">
            <text:p text:style-name="P880">20</text:p>
          </table:table-cell>
        </table:table-row>
      </table:table>
      <text:p text:style-name="P881"/>
      <text:p text:style-name="P882">53. Minimalus atstumas nuo statomų pastatų ir kitų statinių iki suskystintųjų dujų degalinės kolonėlių turi būti ne mažesnis kaip 15 metrų, o iki degalinės tvoros – ne<text:s/>mažesnis kaip 10 metrų.</text:p>
      <text:p text:style-name="P883"/>
      <text:p text:style-name="P884"><text:span text:style-name="T885">XIII</text:span><text:span text:style-name="T886">.<text:s/></text:span><text:span text:style-name="T887">SUSKYSTINTŲJŲ DUJŲ BALIONŲ SANDĖLIŲ ZONOS</text:span></text:p>
      <text:p text:style-name="P888"/>
      <text:p text:style-name="P889">54. Suskystintųjų dujų balionų sandėlio teritorijai priklauso žemės plotas aplink suskystintųjų dujų balionų sandėlį, aptvertas tvora, nutolusia nuo sandėlio sienų 10 metrų<text:s/>atstumu.</text:p>
      <text:p text:style-name="P890">55. Atstumas nuo suskystintųjų dujų balionų sandėlio (atsižvelgiant į jo talpą) iki statomų įvairios paskirties pastatų ir kitų statinių turi būti ne mažesnis kaip:</text:p>
      <text:p text:style-name="P891">50 metrų – iki gyvenamųjų pastatų;</text:p>
      <text:p text:style-name="P892">100 metrų – iki negamybinių visuomeninių pastatų;</text:p>
      <text:p text:style-name="P893">20 metrų – iki pramonės ir žemės ūkio įmonių pastatų, taip pat gamybinių buities paslaugų įmonių, automobilių kelių (iki kelkraščio) ir geležinkelio atšakų (iki kelio ašies).</text:p>
      <text:p text:style-name="P894">56. Atstumas nuo suskystintųjų dujų balionų sandėlio iki tiesiamų<text:s/>aukštos įtampos elektros linijų turi būti ne mažesnis kaip:</text:p>
      <text:p text:style-name="P895">10 metrų – esant iki 20 kV įtampai;</text:p>
      <text:p text:style-name="P896">15 metrų – esant iki 35 kV įtampai;</text:p>
      <text:p text:style-name="P897">20 metrų – esant iki 110 kV įtampai;</text:p>
      <text:p text:style-name="P898">25 metrai – esant iki 150 kV – 220 kV įtampai;</text:p>
      <text:p text:style-name="P899">30 metrų – esant iki 350 kV – 500 kV įtampai.</text:p>
      <text:p text:style-name="P900">57. Atstumas nuo elektros pastočių iki suskystintųjų dujų balionų sandėlio turi būti ne mažesnis kaip 15 metrų.</text:p>
      <text:p text:style-name="P901">58. Mažesniu kaip 10 metrų atstumu nuo suskystintųjų dujų balionų sandėlio draudžiama naudoti degias medžiagas ir kurti atvirame ore ugnį.</text:p>
      <text:p text:style-name="P902">59. Draudžiama užversti arba perkasti kelius, vedančius prie suskystintųjų dujų balionų sandėlio.</text:p>
      <text:p text:style-name="P903"/>
      <text:p text:style-name="P904"><text:span text:style-name="T905">XIV</text:span><text:span text:style-name="T906">.<text:s/></text:span><text:span text:style-name="T907">GAMYBINIŲ IR KOMUNALINIŲ OBJEKTŲ SANITARINĖS APSAUGOS IR TARŠOS POVEIKIO ZONOS</text:span></text:p>
      <text:p text:style-name="P908"/>
      <text:p text:style-name="P909">60. Gamybinio objekto sanitarinė apsaugos zona –<text:s/>žemės plotas tarp šių objektų ir gyvenamųjų pastatų. Nustatomos šio dydžio gamybinių objektų sanitarinės apsaugos zonos (atsižvelgiant į įmonės kenksmingumo klasę):</text:p>
      <text:p text:style-name="P910">I kenksmingumo klasės įmonių – 1000 metrų;</text:p>
      <text:p text:style-name="P911">II<text:tab/><text:s/>“<text:tab/><text:s/>– 500 “;</text:p>
      <text:p text:style-name="P912">III<text:tab/><text:s/>“<text:tab/><text:s/>– 300 “;</text:p>
      <text:p text:style-name="P913">IV<text:tab/><text:s/>“<text:tab/><text:s/>– 100 “;</text:p>
      <text:p text:style-name="P914">V<text:tab/><text:s/>“<text:tab/><text:s/>– 50 “.</text:p>
      <text:p text:style-name="P915">Įmonės kenksmingumo klasė nustatoma pagal normatyvą CH-245-71.</text:p>
      <text:p text:style-name="P916">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917">62. Katilinių, šiluminių elektrinių sanitarinės apsaugos zonos dydis nustatomas pagal teršiančiųjų medžiagų ir triukšmo sklaidos skaičiavimus, taip pat atsižvelgiant į šių objektų fizikinį poveikį.</text:p>
      <text:p text:style-name="P918"><text:span text:style-name="T919">63</text:span><text:span text:style-name="T920">.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21">107-2391</text:span></text:a><text:span text:style-name="T922">) numatyti planavimo organizatoriai, turintys teisę tvirtinti teritorijų planavimo dokumentus (bendruosius, detaliuosius, specialiuosius planus), kai jie įvertina teritorijų planavimo dokumento sprendinių poveikį žmonių sveikatai bei aplinkai ir ju</text:span><text:span text:style-name="T923">os suderina su Aplinkos ministerija ir Sveikatos apsaugos ministerija.</text:span><text:s/></text:p>
      <text:p text:style-name="P924">Punkto pakeitimai:</text:p>
      <text:p text:style-name="P925"><text:span text:style-name="T926">Nr.<text:s/></text:span><text:a xlink:href="https://www.e-tar.lt/portal/legalAct.html?documentId=TAR.3A85519458C2" office:target-frame-name="_top" xlink:show="replace"><text:span text:style-name="T927">1346</text:span></text:a><text:span text:style-name="T928">, 1999-12-03, Žin., 1999, Nr. 104-2995 (1999-12-08), i. k.<text:s/></text:span><text:span text:style-name="T929">0991100NUTA00001346</text:span></text:p>
      <text:p text:style-name="Normal"/>
      <text:p text:style-name="P930">64. Komunalinių objektų sanitarinių apsaugos zonų dydžiai yra šie:</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Įrenginių pavadinimas</text:p>
          </table:table-cell>
          <table:table-cell table:style-name="TableCell942" table:number-columns-spanned="5">
            <text:p text:style-name="P943">Sanitarinės apsaugos zonos dydis (metrais), kai įrenginių našumas – tūkst. kub. metrų per parą</text:p>
          </table:table-cell>
          <table:covered-table-cell/>
          <table:covered-table-cell/>
          <table:covered-table-cell/>
          <table:covered-table-cell/>
        </table:table-row>
        <table:table-row table:style-name="TableRow944">
          <table:covered-table-cell>
            <text:p text:style-name="P945"/>
          </table:covered-table-cell>
          <table:table-cell table:style-name="TableCell946">
            <text:p text:style-name="P947">iki 0,05</text:p>
          </table:table-cell>
          <table:table-cell table:style-name="TableCell948">
            <text:p text:style-name="P949">nuo 0,05 iki 0,2</text:p>
          </table:table-cell>
          <table:table-cell table:style-name="TableCell950">
            <text:p text:style-name="P951">nuo 0,2 iki 5</text:p>
          </table:table-cell>
          <table:table-cell table:style-name="TableCell952">
            <text:p text:style-name="P953">nuo<text:s/>5 iki 50</text:p>
          </table:table-cell>
          <table:table-cell table:style-name="TableCell954">
            <text:p text:style-name="P955">daugiau kaip 50</text:p>
          </table:table-cell>
        </table:table-row>
        <table:table-row table:style-name="TableRow956">
          <table:table-cell table:style-name="TableCell957">
            <text:p text:style-name="P958">Mechaninio ir biologinio valymo įrenginiai su dumblo aikštelėmis, taip pat atskiroms dumblo aikštelėms</text:p>
          </table:table-cell>
          <table:table-cell table:style-name="TableCell959">
            <text:p text:style-name="P960">100</text:p>
          </table:table-cell>
          <table:table-cell table:style-name="TableCell961">
            <text:p text:style-name="P962">150</text:p>
          </table:table-cell>
          <table:table-cell table:style-name="TableCell963">
            <text:p text:style-name="P964">200</text:p>
          </table:table-cell>
          <table:table-cell table:style-name="TableCell965">
            <text:p text:style-name="P966">400</text:p>
          </table:table-cell>
          <table:table-cell table:style-name="TableCell967">
            <text:p text:style-name="P968">500</text:p>
          </table:table-cell>
        </table:table-row>
        <table:table-row table:style-name="TableRow969">
          <table:table-cell table:style-name="TableCell970">
            <text:p text:style-name="P971">Mechaninio ir biologinio valymo įrenginiai, termiškai apdorojantys dumblą</text:p>
          </table:table-cell>
          <table:table-cell table:style-name="TableCell972">
            <text:p text:style-name="P973">50</text:p>
          </table:table-cell>
          <table:table-cell table:style-name="TableCell974">
            <text:p text:style-name="P975">100</text:p>
          </table:table-cell>
          <table:table-cell table:style-name="TableCell976">
            <text:p text:style-name="P977">150</text:p>
          </table:table-cell>
          <table:table-cell table:style-name="TableCell978">
            <text:p text:style-name="P979">300</text:p>
          </table:table-cell>
          <table:table-cell table:style-name="TableCell980">
            <text:p text:style-name="P981">500</text:p>
          </table:table-cell>
        </table:table-row>
        <table:table-row table:style-name="TableRow982">
          <table:table-cell table:style-name="TableCell983">
            <text:p text:style-name="P984">Uždarieji<text:s/>biologinio valymo įrenginiai</text:p>
          </table:table-cell>
          <table:table-cell table:style-name="TableCell985">
            <text:p text:style-name="P986">10</text:p>
          </table:table-cell>
          <table:table-cell table:style-name="TableCell987">
            <text:p text:style-name="P988">25</text:p>
          </table:table-cell>
          <table:table-cell table:style-name="TableCell989">
            <text:p text:style-name="P990">50</text:p>
          </table:table-cell>
          <table:table-cell table:style-name="TableCell991">
            <text:p text:style-name="P992">100</text:p>
          </table:table-cell>
          <table:table-cell table:style-name="TableCell993">
            <text:p text:style-name="P994">-</text:p>
          </table:table-cell>
        </table:table-row>
        <table:table-row table:style-name="TableRow995">
          <table:table-cell table:style-name="TableCell996">
            <text:p text:style-name="P997">Aeraciniai įrenginiai, atliekantys visišką aeraciją (iki 700 kub. metrų per parą)</text:p>
          </table:table-cell>
          <table:table-cell table:style-name="TableCell998">
            <text:p text:style-name="P999">40</text:p>
          </table:table-cell>
          <table:table-cell table:style-name="TableCell1000">
            <text:p text:style-name="P1001">50</text:p>
          </table:table-cell>
          <table:table-cell table:style-name="TableCell1002">
            <text:p text:style-name="P1003">50</text:p>
          </table:table-cell>
          <table:table-cell table:style-name="TableCell1004">
            <text:p text:style-name="P1005">-</text:p>
          </table:table-cell>
          <table:table-cell table:style-name="TableCell1006">
            <text:p text:style-name="P1007">-</text:p>
          </table:table-cell>
        </table:table-row>
        <table:table-row table:style-name="TableRow1008">
          <table:table-cell table:style-name="TableCell1009">
            <text:p text:style-name="P1010">Antžeminiai filtravimo laukai</text:p>
          </table:table-cell>
          <table:table-cell table:style-name="TableCell1011">
            <text:p text:style-name="P1012">100</text:p>
          </table:table-cell>
          <table:table-cell table:style-name="TableCell1013">
            <text:p text:style-name="P1014">200</text:p>
          </table:table-cell>
          <table:table-cell table:style-name="TableCell1015">
            <text:p text:style-name="P1016">300</text:p>
          </table:table-cell>
          <table:table-cell table:style-name="TableCell1017">
            <text:p text:style-name="P1018">500</text:p>
          </table:table-cell>
          <table:table-cell table:style-name="TableCell1019">
            <text:p text:style-name="P1020">-</text:p>
          </table:table-cell>
        </table:table-row>
        <table:table-row table:style-name="TableRow1021">
          <table:table-cell table:style-name="TableCell1022">
            <text:p text:style-name="P1023">Biologiniai tvenkiniai</text:p>
          </table:table-cell>
          <table:table-cell table:style-name="TableCell1024">
            <text:p text:style-name="P1025">-</text:p>
          </table:table-cell>
          <table:table-cell table:style-name="TableCell1026">
            <text:p text:style-name="P1027">200</text:p>
          </table:table-cell>
          <table:table-cell table:style-name="TableCell1028">
            <text:p text:style-name="P1029">200</text:p>
          </table:table-cell>
          <table:table-cell table:style-name="TableCell1030">
            <text:p text:style-name="P1031">300</text:p>
          </table:table-cell>
          <table:table-cell table:style-name="TableCell1032">
            <text:p text:style-name="P1033">300</text:p>
          </table:table-cell>
        </table:table-row>
        <table:table-row table:style-name="TableRow1034">
          <table:table-cell table:style-name="TableCell1035">
            <text:p text:style-name="P1036">Požeminiai filtravimo<text:s/>laukai</text:p>
          </table:table-cell>
          <table:table-cell table:style-name="TableCell1037">
            <text:p text:style-name="P1038">15</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ext:p text:style-name="P1049">Smėlio bei žvyro filtrai</text:p>
          </table:table-cell>
          <table:table-cell table:style-name="TableCell1050">
            <text:p text:style-name="P1051">25</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row>
        <table:table-row table:style-name="TableRow1060">
          <table:table-cell table:style-name="TableCell1061">
            <text:p text:style-name="P1062">Septikai</text:p>
          </table:table-cell>
          <table:table-cell table:style-name="TableCell1063">
            <text:p text:style-name="P1064">5</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row>
        <table:table-row table:style-name="TableRow1073">
          <table:table-cell table:style-name="TableCell1074">
            <text:p text:style-name="P1075">Filtravimo šuliniai</text:p>
          </table:table-cell>
          <table:table-cell table:style-name="TableCell1076">
            <text:p text:style-name="P1077">8</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row>
        <table:table-row table:style-name="TableRow1086">
          <table:table-cell table:style-name="TableCell1087">
            <text:p text:style-name="P1088">Siurblinės</text:p>
          </table:table-cell>
          <table:table-cell table:style-name="TableCell1089">
            <text:p text:style-name="P1090">10</text:p>
          </table:table-cell>
          <table:table-cell table:style-name="TableCell1091">
            <text:p text:style-name="P1092">15</text:p>
          </table:table-cell>
          <table:table-cell table:style-name="TableCell1093">
            <text:p text:style-name="P1094">20</text:p>
          </table:table-cell>
          <table:table-cell table:style-name="TableCell1095">
            <text:p text:style-name="P1096">20</text:p>
          </table:table-cell>
          <table:table-cell table:style-name="TableCell1097">
            <text:p text:style-name="P1098">30</text:p>
          </table:table-cell>
        </table:table-row>
      </table:table>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Įrenginių pavadinimas</text:p>
          </table:table-cell>
          <table:table-cell table:style-name="TableCell1106">
            <text:p text:style-name="P1107">Sanitarinės apsaugos zonos dydis (metrais)</text:p>
          </table:table-cell>
        </table:table-row>
        <table:table-row table:style-name="TableRow1108">
          <table:table-cell table:style-name="TableCell1109">
            <text:p text:style-name="P1110">Gyvulininkystės įmonių mėšlo utilizavimo ir kaupimo<text:s/>įrenginiai:</text:p>
          </table:table-cell>
          <table:table-cell table:style-name="TableCell1111">
            <text:p text:style-name="P1112"/>
          </table:table-cell>
        </table:table-row>
        <table:table-row table:style-name="TableRow1113">
          <table:table-cell table:style-name="TableCell1114">
            <text:p text:style-name="P1115">kiaulių auginimo įmonių (nuo 12 tūkst. iki 54 tūkst. kiaulių per metus)</text:p>
          </table:table-cell>
          <table:table-cell table:style-name="TableCell1116">
            <text:p text:style-name="P1117">1500</text:p>
          </table:table-cell>
        </table:table-row>
        <table:table-row table:style-name="TableRow1118">
          <table:table-cell table:style-name="TableCell1119">
            <text:p text:style-name="P1120">galvijų įmonių:</text:p>
          </table:table-cell>
          <table:table-cell table:style-name="TableCell1121">
            <text:p text:style-name="P1122"/>
          </table:table-cell>
        </table:table-row>
        <table:table-row table:style-name="TableRow1123">
          <table:table-cell table:style-name="TableCell1124">
            <text:p text:style-name="P1125">mažiau kaip 1200 karvių<text:s/></text:p>
          </table:table-cell>
          <table:table-cell table:style-name="TableCell1126">
            <text:p text:style-name="P1127">300</text:p>
          </table:table-cell>
        </table:table-row>
        <table:table-row table:style-name="TableRow1128">
          <table:table-cell table:style-name="TableCell1129">
            <text:p text:style-name="P1130">nuo 1200 iki 6000 karvių</text:p>
          </table:table-cell>
          <table:table-cell table:style-name="TableCell1131">
            <text:p text:style-name="P1132">500</text:p>
          </table:table-cell>
        </table:table-row>
        <table:table-row table:style-name="TableRow1133">
          <table:table-cell table:style-name="TableCell1134">
            <text:p text:style-name="P1135">daugiau kaip 6000 karvių<text:s/></text:p>
          </table:table-cell>
          <table:table-cell table:style-name="TableCell1136">
            <text:p text:style-name="P1137">1000</text:p>
          </table:table-cell>
        </table:table-row>
        <table:table-row table:style-name="TableRow1138">
          <table:table-cell table:style-name="TableCell1139">
            <text:p text:style-name="P1140">paukštynų</text:p>
          </table:table-cell>
          <table:table-cell table:style-name="TableCell1141">
            <text:p text:style-name="P1142">1000</text:p>
          </table:table-cell>
        </table:table-row>
        <table:table-row table:style-name="TableRow1143">
          <table:table-cell table:style-name="TableCell1144">
            <text:p text:style-name="P1145">Nuotekų lietinimo laukai:</text:p>
          </table:table-cell>
          <table:table-cell table:style-name="TableCell1146">
            <text:p text:style-name="P1147"/>
          </table:table-cell>
        </table:table-row>
        <table:table-row table:style-name="TableRow1148">
          <table:table-cell table:style-name="TableCell1149">
            <text:p text:style-name="P1150">gyvulininkystės įmonių:</text:p>
          </table:table-cell>
          <table:table-cell table:style-name="TableCell1151">
            <text:p text:style-name="P1152"/>
          </table:table-cell>
        </table:table-row>
        <table:table-row table:style-name="TableRow1153">
          <table:table-cell table:style-name="TableCell1154">
            <text:p text:style-name="P1155">įterpiant nuotekas į dirvą</text:p>
          </table:table-cell>
          <table:table-cell table:style-name="TableCell1156">
            <text:p text:style-name="P1157">50</text:p>
          </table:table-cell>
        </table:table-row>
        <table:table-row table:style-name="TableRow1158">
          <table:table-cell table:style-name="TableCell1159">
            <text:p text:style-name="P1160">išlaistant nuotekas mobiliomis priemonėmis</text:p>
          </table:table-cell>
          <table:table-cell table:style-name="TableCell1161">
            <text:p text:style-name="P1162">100</text:p>
          </table:table-cell>
        </table:table-row>
        <table:table-row table:style-name="TableRow1163">
          <table:table-cell table:style-name="TableCell1164">
            <text:p text:style-name="P1165">naudojant trumpačiurkšlius lietinimo įrenginius</text:p>
          </table:table-cell>
          <table:table-cell table:style-name="TableCell1166">
            <text:p text:style-name="P1167">100</text:p>
          </table:table-cell>
        </table:table-row>
        <table:table-row table:style-name="TableRow1168">
          <table:table-cell table:style-name="TableCell1169">
            <text:p text:style-name="P1170">naudojant ilgačiurkšlius ir vidutiniškos čiurkšlės lietinimo įrenginius</text:p>
          </table:table-cell>
          <table:table-cell table:style-name="TableCell1171">
            <text:p text:style-name="P1172">200</text:p>
          </table:table-cell>
        </table:table-row>
        <table:table-row table:style-name="TableRow1173">
          <table:table-cell table:style-name="TableCell1174">
            <text:p text:style-name="P1175">pieno pramonės įmonių</text:p>
          </table:table-cell>
          <table:table-cell table:style-name="TableCell1176">
            <text:p text:style-name="P1177">30</text:p>
          </table:table-cell>
        </table:table-row>
        <table:table-row table:style-name="TableRow1178">
          <table:table-cell table:style-name="TableCell1179">
            <text:p text:style-name="P1180">ūkio ir buities nuotekų</text:p>
          </table:table-cell>
          <table:table-cell table:style-name="TableCell1181">
            <text:p text:style-name="P1182">500</text:p>
          </table:table-cell>
        </table:table-row>
      </table:table>
      <text:p text:style-name="P1183"/>
      <text:p text:style-name="P1184">65. Gyvulininkystės įmonių nuotekų lietinimo laukai įrengiami 50 metrų atstumu nuo kelių. Jie turi būti apželdinami 10–15 metrų želdinių juosta.</text:p>
      <text:p text:style-name="P1185">66. Gyvenamųjų ir įmonių teritorijų lietaus vandens ir gamybinių<text:s/>nuotekų pirminio valymo įrenginių sanitarinių apsaugos zonų dydžiai nurodyti HN 43-1993.</text:p>
      <text:p text:style-name="P1186">67. Kitos paskirties komunalinių objektų sanitarinės apsaugos zonos yra šio dydžio:</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Įrenginių pavadinimas</text:p>
          </table:table-cell>
          <table:table-cell table:style-name="TableCell1194">
            <text:p text:style-name="P1195">Sanitarinės apsaugos zonos dydis (metrais)</text:p>
          </table:table-cell>
        </table:table-row>
        <table:table-row table:style-name="TableRow1196">
          <table:table-cell table:style-name="TableCell1197">
            <text:p text:style-name="P1198">Respublikinės atliekų perdirbimo įmonės</text:p>
          </table:table-cell>
          <table:table-cell table:style-name="TableCell1199">
            <text:p text:style-name="P1200">– 1000 metrų;</text:p>
          </table:table-cell>
        </table:table-row>
        <table:table-row table:style-name="TableRow1201">
          <table:table-cell table:style-name="TableCell1202">
            <text:p text:style-name="P1203">Buitinių atliekų sąvartyno</text:p>
          </table:table-cell>
          <table:table-cell table:style-name="TableCell1204">
            <text:p text:style-name="P1205">– 500 metrų;</text:p>
          </table:table-cell>
        </table:table-row>
        <table:table-row table:style-name="TableRow1206">
          <table:table-cell table:style-name="TableCell1207">
            <text:p text:style-name="P1208">Regioninių toksinių atliekų aikštelių</text:p>
          </table:table-cell>
          <table:table-cell table:style-name="TableCell1209">
            <text:p text:style-name="P1210">– 500 metrų;</text:p>
          </table:table-cell>
        </table:table-row>
        <table:table-row table:style-name="TableRow1211">
          <table:table-cell table:style-name="TableCell1212">
            <text:p text:style-name="P1213">Gyvulių laidojimo vietų</text:p>
          </table:table-cell>
          <table:table-cell table:style-name="TableCell1214">
            <text:p text:style-name="P1215">– 500 metrų;</text:p>
          </table:table-cell>
        </table:table-row>
        <table:table-row table:style-name="TableRow1216">
          <table:table-cell table:style-name="TableCell1217">
            <text:p text:style-name="P1218">Kapinių:</text:p>
          </table:table-cell>
          <table:table-cell table:style-name="TableCell1219">
            <text:p text:style-name="P1220"/>
          </table:table-cell>
        </table:table-row>
        <table:table-row table:style-name="TableRow1221">
          <table:table-cell table:style-name="TableCell1222">
            <text:p text:style-name="P1223">tradicinio laidojimo</text:p>
          </table:table-cell>
          <table:table-cell table:style-name="TableCell1224">
            <text:p text:style-name="P1225">– 300 metrų;</text:p>
          </table:table-cell>
        </table:table-row>
        <table:table-row table:style-name="TableRow1226">
          <table:table-cell table:style-name="TableCell1227">
            <text:p text:style-name="P1228">laidojimo po kremacijos</text:p>
          </table:table-cell>
          <table:table-cell table:style-name="TableCell1229">
            <text:p text:style-name="P1230">– 100 metrų;</text:p>
          </table:table-cell>
        </table:table-row>
        <table:table-row table:style-name="TableRow1231">
          <table:table-cell table:style-name="TableCell1232">
            <text:p text:style-name="P1233">uždarytųjų (po paskutinio laidojimo – 25 metai)</text:p>
          </table:table-cell>
          <table:table-cell table:style-name="TableCell1234">
            <text:p text:style-name="P1235">– 100 metrų;</text:p>
          </table:table-cell>
        </table:table-row>
        <table:table-row table:style-name="TableRow1236">
          <table:table-cell table:style-name="TableCell1237">
            <text:p text:style-name="P1238">Laidojimo biurų ir ritualinių paslaugų patalpų</text:p>
          </table:table-cell>
          <table:table-cell table:style-name="TableCell1239">
            <text:p text:style-name="P1240">– 100 metrų;</text:p>
          </table:table-cell>
        </table:table-row>
        <table:table-row table:style-name="TableRow1241">
          <table:table-cell table:style-name="TableCell1242">
            <text:p text:style-name="P1243">Antrinių žaliavų surinkimo bazės</text:p>
          </table:table-cell>
          <table:table-cell table:style-name="TableCell1244">
            <text:p text:style-name="P1245">– 300 metrų;</text:p>
          </table:table-cell>
        </table:table-row>
        <table:table-row table:style-name="TableRow1246">
          <table:table-cell table:style-name="TableCell1247">
            <text:p text:style-name="P1248">Rajoninių antrinių žaliavų surinkimo punktų</text:p>
          </table:table-cell>
          <table:table-cell table:style-name="TableCell1249">
            <text:p text:style-name="P1250">– 100 metrų;</text:p>
          </table:table-cell>
        </table:table-row>
        <table:table-row table:style-name="TableRow1251">
          <table:table-cell table:style-name="TableCell1252">
            <text:p text:style-name="P1253">Automobilių<text:s/>(sunkvežimių, autobusų) techninio aptarnavimo įmonių</text:p>
          </table:table-cell>
          <table:table-cell table:style-name="TableCell1254">
            <text:p text:style-name="P1255">– 100 metrų.</text:p>
          </table:table-cell>
        </table:table-row>
      </table:table>
      <text:p text:style-name="P1256"/>
      <text:p text:style-name="P1257">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3">
            <text:p text:style-name="P1271">0bjektų, iki kurių nustatomi atstumai, pavadinimas</text:p>
          </table:table-cell>
          <table:table-cell table:style-name="TableCell1272" table:number-columns-spanned="8">
            <text:p text:style-name="P1273">Atstumas (metrais)</text:p>
          </table: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5">
            <text:p text:style-name="P1277">nuo garažų ir atvirų mašinų aikštelių, kai mašinų skaičius<text:s/></text:p>
          </table:table-cell>
          <table:covered-table-cell/>
          <table:covered-table-cell/>
          <table:covered-table-cell/>
          <table:covered-table-cell/>
          <table:table-cell table:style-name="TableCell1278" table:number-columns-spanned="3">
            <text:p text:style-name="P1279">nuo techninio<text:s/>aptarnavimo stočių, kai postų skaičius</text:p>
          </table:table-cell>
          <table:covered-table-cell/>
          <table:covered-table-cell/>
        </table:table-row>
        <table:table-row table:style-name="TableRow1280">
          <table:covered-table-cell>
            <text:p text:style-name="P1281"/>
          </table:covered-table-cell>
          <table:table-cell table:style-name="TableCell1282">
            <text:p text:style-name="P1283">10 ir mažiau</text:p>
          </table:table-cell>
          <table:table-cell table:style-name="TableCell1284">
            <text:p text:style-name="P1285">11–50</text:p>
          </table:table-cell>
          <table:table-cell table:style-name="TableCell1286">
            <text:p text:style-name="P1287">51–100</text:p>
          </table:table-cell>
          <table:table-cell table:style-name="TableCell1288">
            <text:p text:style-name="P1289">101–300</text:p>
          </table:table-cell>
          <table:table-cell table:style-name="TableCell1290">
            <text:p text:style-name="P1291">daugiau kaip 300</text:p>
          </table:table-cell>
          <table:table-cell table:style-name="TableCell1292">
            <text:p text:style-name="P1293">10 ir mažiau</text:p>
          </table:table-cell>
          <table:table-cell table:style-name="TableCell1294">
            <text:p text:style-name="P1295">11–30</text:p>
          </table:table-cell>
          <table:table-cell table:style-name="TableCell1296">
            <text:p text:style-name="P1297">daugiau kaip 30</text:p>
          </table:table-cell>
        </table:table-row>
        <table:table-row table:style-name="TableRow1298">
          <table:table-cell table:style-name="TableCell1299">
            <text:p text:style-name="P1300">Gyvenamieji namai</text:p>
          </table:table-cell>
          <table:table-cell table:style-name="TableCell1301">
            <text:p text:style-name="P1302">10</text:p>
          </table:table-cell>
          <table:table-cell table:style-name="TableCell1303">
            <text:p text:style-name="P1304">15</text:p>
          </table:table-cell>
          <table:table-cell table:style-name="TableCell1305">
            <text:p text:style-name="P1306">25</text:p>
          </table:table-cell>
          <table:table-cell table:style-name="TableCell1307">
            <text:p text:style-name="P1308">35</text:p>
          </table:table-cell>
          <table:table-cell table:style-name="TableCell1309">
            <text:p text:style-name="P1310">50</text:p>
          </table:table-cell>
          <table:table-cell table:style-name="TableCell1311">
            <text:p text:style-name="P1312">11</text:p>
          </table:table-cell>
          <table:table-cell table:style-name="TableCell1313">
            <text:p text:style-name="P1314">25</text:p>
          </table:table-cell>
          <table:table-cell table:style-name="TableCell1315">
            <text:p text:style-name="P1316">50</text:p>
          </table:table-cell>
        </table:table-row>
        <table:table-row table:style-name="TableRow1317">
          <table:table-cell table:style-name="TableCell1318">
            <text:p text:style-name="P1319">Visuomeniniai pastatai</text:p>
          </table:table-cell>
          <table:table-cell table:style-name="TableCell1320">
            <text:p text:style-name="P1321">10</text:p>
          </table:table-cell>
          <table:table-cell table:style-name="TableCell1322">
            <text:p text:style-name="P1323">10</text:p>
          </table:table-cell>
          <table:table-cell table:style-name="TableCell1324">
            <text:p text:style-name="P1325">15</text:p>
          </table:table-cell>
          <table:table-cell table:style-name="TableCell1326">
            <text:p text:style-name="P1327">25</text:p>
          </table:table-cell>
          <table:table-cell table:style-name="TableCell1328">
            <text:p text:style-name="P1329">25</text:p>
          </table:table-cell>
          <table:table-cell table:style-name="TableCell1330">
            <text:p text:style-name="P1331">15</text:p>
          </table:table-cell>
          <table:table-cell table:style-name="TableCell1332">
            <text:p text:style-name="P1333">20</text:p>
          </table:table-cell>
          <table:table-cell table:style-name="TableCell1334">
            <text:p text:style-name="P1335">20</text:p>
          </table:table-cell>
        </table:table-row>
        <table:table-row table:style-name="TableRow1336">
          <table:table-cell table:style-name="TableCell1337">
            <text:p text:style-name="P1338">Vaikų įstaigos</text:p>
          </table:table-cell>
          <table:table-cell table:style-name="TableCell1339">
            <text:p text:style-name="P1340">15</text:p>
          </table:table-cell>
          <table:table-cell table:style-name="TableCell1341">
            <text:p text:style-name="P1342">25</text:p>
          </table:table-cell>
          <table:table-cell table:style-name="TableCell1343">
            <text:p text:style-name="P1344">25</text:p>
          </table:table-cell>
          <table:table-cell table:style-name="TableCell1345">
            <text:p text:style-name="P1346">50</text:p>
          </table:table-cell>
          <table:table-cell table:style-name="TableCell1347">
            <text:p text:style-name="P1348">x</text:p>
          </table:table-cell>
          <table:table-cell table:style-name="TableCell1349">
            <text:p text:style-name="P1350">50</text:p>
          </table:table-cell>
          <table:table-cell table:style-name="TableCell1351">
            <text:p text:style-name="P1352">x</text:p>
          </table:table-cell>
          <table:table-cell table:style-name="TableCell1353">
            <text:p text:style-name="P1354">x</text:p>
          </table:table-cell>
        </table:table-row>
        <table:table-row table:style-name="TableRow1355">
          <table:table-cell table:style-name="TableCell1356">
            <text:p text:style-name="P1357">Medicinos įstaigų stacionarai</text:p>
          </table:table-cell>
          <table:table-cell table:style-name="TableCell1358">
            <text:p text:style-name="P1359">25</text:p>
          </table:table-cell>
          <table:table-cell table:style-name="TableCell1360">
            <text:p text:style-name="P1361">50</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50</text:p>
          </table:table-cell>
          <table:table-cell table:style-name="TableCell1370">
            <text:p text:style-name="P1371">x</text:p>
          </table:table-cell>
          <table:table-cell table:style-name="TableCell1372">
            <text:p text:style-name="P1373">x</text:p>
          </table:table-cell>
        </table:table-row>
      </table:table>
      <text:p text:style-name="P1374"/>
      <text:p text:style-name="P1375">x – nustatoma suderinus su visuomenės sveikatos centru.</text:p>
      <text:p text:style-name="P1376">69. Gamybinių objektų sanitarinėse apsaugos zonose draudžiama:</text:p>
      <text:p text:style-name="P1377">69.1. statyti pramonės įmones, gamybinius pastatus ir įrenginius, kurių gamybos<text:s/>teršalai gali pakenkti jau esančios įmonės darbuotojų sveikatai, sugadinti medžiagas, įrenginius, produkciją, taip pat padidinti gyvenamosios zonos taršą;</text:p>
      <text:p text:style-name="P1378">69.2. statyti gyvenamuosius namus, sporto įrenginius, vaikų įstaigas, mokyklas, medicinos įstaigas, sanatorijas ir profilaktoriumus bei kitas panašias įstaigas, taip pat įrengti parkus.</text:p>
      <text:p text:style-name="P1379">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 ir Žemės ūkio ministerija.</text:p>
      <text:p text:style-name="P1380">71. Gamybinių objektų sanitarinėse apsaugos zonose leidžiama:</text:p>
      <text:p text:style-name="P1381">71.1. statyti įmones (išskyrus maisto) ir jų pastatus bei įrenginius, žemesnės kenksmingumo klasės negu tie objektai, kuriems nustatytos sanitarinės apsaugos zonos;</text:p>
      <text:p text:style-name="P1382">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383">71.3. įrengti budėtojo, avarines, apsaugos personalo patalpas, visuomeninio<text:s/>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384">72. Gamybinių objektų taršos poveikio zonoje,<text:s/>taikant žemės kainos, nuomos ir žemės mokesčio lengvatas (nuolaidas), apskrities valdytojo administracijos sprendimu, suderintu su Sveikatos apsaugos ministerija ir Žemės ūkio ministerija, gali būti reglamentuojama žemės ūkio kultūrų sudėtis ir sėjomaina,<text:s/>ūkio pobūdis.</text:p>
      <text:p text:style-name="P1385"/>
      <text:p text:style-name="P1386"><text:span text:style-name="T1387">XV</text:span><text:span text:style-name="T1388">.<text:s/></text:span><text:span text:style-name="T1389">GYVULININKYSTĖS, PAUKŠTININKYSTĖS IR ŽEMĖS ŪKIO ĮMONIŲ PASTATŲ SANITARINĖS APSAUGOS ZONOS</text:span></text:p>
      <text:p text:style-name="P1390"/>
      <text:p text:style-name="P1391">73. Gyvulininkystės, paukštininkystės ir žemės ūkio įmonių pastatų sanitarinės apsaugos zonos nustatomos pagal žemės ūkio įmonių ar objektų paskirtį ir dydį.</text:p>
      <text:p text:style-name="P1392">Stambių fermų, paukštynų, gyvulininkystės kompleksų ir kitų žemės ūkio objektų sanitarinių apsaugos zonų dydis yra:</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Žemės ūkio įmonių ar objektų pavadinimas</text:p>
          </table:table-cell>
          <table:table-cell table:style-name="TableCell1400">
            <text:p text:style-name="P1401">Sanitarinės apsaugos zonos dydis (metrais)</text:p>
          </table:table-cell>
        </table:table-row>
        <table:table-row table:style-name="TableRow1402">
          <table:table-cell table:style-name="TableCell1403">
            <text:p text:style-name="P1404">Fermos:<text:s/></text:p>
            <text:p text:style-name="P1405">triušių<text:s/></text:p>
            <text:p text:style-name="P1406">stambiųjų raguočių, arklių, avių, žvėrelių<text:s/></text:p>
            <text:p text:style-name="P1407">paukščių<text:s/></text:p>
            <text:p text:style-name="P1408">kiaulių</text:p>
          </table:table-cell>
          <table:table-cell table:style-name="TableCell1409">
            <text:p text:style-name="P1410"/>
            <text:p text:style-name="P1411">100</text:p>
            <text:p text:style-name="P1412">300</text:p>
            <text:p text:style-name="P1413">300</text:p>
            <text:p text:style-name="P1414">500</text:p>
          </table:table-cell>
        </table:table-row>
        <text:soft-page-break/>
        <table:table-row table:style-name="TableRow1415">
          <table:table-cell table:style-name="TableCell1416">
            <text:p text:style-name="P1417">Paukštynai</text:p>
          </table:table-cell>
          <table:table-cell table:style-name="TableCell1418">
            <text:p text:style-name="P1419">1000</text:p>
          </table:table-cell>
        </table:table-row>
        <table:table-row table:style-name="TableRow1420">
          <table:table-cell table:style-name="TableCell1421">
            <text:p text:style-name="P1422">Kiaulininkystės kompleksai (nuo 12 tūkst. iki 54 tūkst. kiaulių per metus)</text:p>
          </table:table-cell>
          <table:table-cell table:style-name="TableCell1423">
            <text:p text:style-name="P1424">1500</text:p>
          </table:table-cell>
        </table:table-row>
        <table:table-row table:style-name="TableRow1425">
          <table:table-cell table:style-name="TableCell1426">
            <text:p text:style-name="P1427">Galvijų kompleksai:<text:s/></text:p>
            <text:p text:style-name="P1428">mažiau kaip 1200 karvių<text:s/></text:p>
            <text:p text:style-name="P1429">nuo 1200 iki 6000 karvių<text:s/></text:p>
            <text:p text:style-name="P1430">daugiau kaip 6000 karvių</text:p>
          </table:table-cell>
          <table:table-cell table:style-name="TableCell1431">
            <text:p text:style-name="P1432"/>
            <text:p text:style-name="P1433">300</text:p>
            <text:p text:style-name="P1434">500</text:p>
            <text:p text:style-name="P1435">1000</text:p>
          </table:table-cell>
        </table:table-row>
        <table:table-row table:style-name="TableRow1436">
          <table:table-cell table:style-name="TableCell1437">
            <text:p text:style-name="P1438">Veterinarijos ligoninės</text:p>
          </table:table-cell>
          <table:table-cell table:style-name="TableCell1439">
            <text:p text:style-name="P1440">200</text:p>
          </table:table-cell>
        </table:table-row>
        <table:table-row table:style-name="TableRow1441">
          <table:table-cell table:style-name="TableCell1442">
            <text:p text:style-name="P1443">Šiltnamiai:<text:s/></text:p>
            <text:p text:style-name="P1444">šildomi mėšlu<text:s/></text:p>
            <text:p text:style-name="P1445">šildomi buitinėmis atliekomis<text:s/></text:p>
            <text:p text:style-name="P1446">šildomi elektra, garu, karštu vandeniu</text:p>
          </table:table-cell>
          <table:table-cell table:style-name="TableCell1447">
            <text:p text:style-name="P1448"/>
            <text:p text:style-name="P1449">100</text:p>
            <text:p text:style-name="P1450">300</text:p>
            <text:p text:style-name="P1451">nenormuojama</text:p>
          </table:table-cell>
        </table:table-row>
        <table:table-row table:style-name="TableRow1452">
          <table:table-cell table:style-name="TableCell1453">
            <text:p text:style-name="P1454">Pašarų ruošimo cechai:<text:s/></text:p>
            <text:p text:style-name="P1455">nenaudojant maisto atliekų<text:s/></text:p>
            <text:p text:style-name="P1456">naudojant<text:s/>maisto atliekas</text:p>
          </table:table-cell>
          <table:table-cell table:style-name="TableCell1457">
            <text:p text:style-name="P1458"/>
            <text:p text:style-name="P1459">nenormuojama</text:p>
            <text:p text:style-name="P1460">100</text:p>
          </table:table-cell>
        </table:table-row>
        <table:table-row table:style-name="TableRow1461">
          <table:table-cell table:style-name="TableCell1462">
            <text:p text:style-name="P1463">Pieno, vaisių, daržovių surinkimo įmonės ir cechai</text:p>
          </table:table-cell>
          <table:table-cell table:style-name="TableCell1464">
            <text:p text:style-name="P1465">nenormuojama</text:p>
          </table:table-cell>
        </table:table-row>
        <table:table-row table:style-name="TableRow1466">
          <table:table-cell table:style-name="TableCell1467">
            <text:p text:style-name="P1468">Žemės ūkio technikos bei automobilių garažai ir techninio aptarnavimo bei remonto parkai,</text:p>
          </table:table-cell>
          <table:table-cell table:style-name="TableCell1469">
            <text:p text:style-name="P1470"/>
          </table:table-cell>
        </table:table-row>
        <table:table-row table:style-name="TableRow1471">
          <table:table-cell table:style-name="TableCell1472">
            <text:p text:style-name="P1473">kuriuose yra:<text:s/></text:p>
            <text:p text:style-name="P1474">iki 200 mašinų<text:s/></text:p>
            <text:p text:style-name="P1475">daugiau kaip 200 mašinų</text:p>
          </table:table-cell>
          <table:table-cell table:style-name="TableCell1476">
            <text:p text:style-name="P1477"/>
            <text:p text:style-name="P1478">50</text:p>
            <text:p text:style-name="P1479">100</text:p>
          </table:table-cell>
        </table:table-row>
        <table:table-row table:style-name="TableRow1480">
          <table:table-cell table:style-name="TableCell1481">
            <text:p text:style-name="P1482">Vaisių, daržovių, bulvių, grūdų ir kitos žemės ūkio produkcijos saugyklos ir sandėliai</text:p>
          </table:table-cell>
          <table:table-cell table:style-name="TableCell1483">
            <text:p text:style-name="P1484">50</text:p>
          </table:table-cell>
        </table:table-row>
        <table:table-row table:style-name="TableRow1485">
          <table:table-cell table:style-name="TableCell1486">
            <text:p text:style-name="P1487">Ūkiniai pastatai gyventojų gyvuliams ir paukščiams laikyti daugiabučių namų kvartale</text:p>
          </table:table-cell>
          <table:table-cell table:style-name="TableCell1488">
            <text:p text:style-name="P1489">50</text:p>
          </table:table-cell>
        </table:table-row>
        <table:table-row table:style-name="TableRow1490">
          <table:table-cell table:style-name="TableCell1491">
            <text:p text:style-name="P1492">Sandėliai:<text:s/></text:p>
            <text:p text:style-name="P1493">mineralinių trąšų ir nuodingųjų chemikalų:<text:s/></text:p>
            <text:p text:style-name="P1494">iki 1 tonos talpos<text:s/></text:p>
            <text:p text:style-name="P1495">nuo 1 iki 5 tonų talpos<text:s/></text:p>
            <text:p text:style-name="P1496">nuo 5 iki 10 tonų talpos<text:s/></text:p>
            <text:p text:style-name="P1497">nuo 10 iki 20 tonų talpos<text:s/></text:p>
            <text:p text:style-name="P1498">nuo 20 iki 50 tonų talpos<text:s/></text:p>
            <text:p text:style-name="P1499">nuo 50 iki 100 tonų talpos</text:p>
            <text:p text:style-name="P1500">nuo 100 iki 300 tonų talpos</text:p>
            <text:p text:style-name="P1501">nuo 300 iki 500 tonų talpos</text:p>
            <text:p text:style-name="P1502">nuo 500 tonų talpos</text:p>
            <text:p text:style-name="P1503">Blokuota mineralinių trąšų ir nuodingųjų<text:s/>chemikalų patalpa prie garažo ar kitokio ūkinio pastato:</text:p>
            <text:p text:style-name="P1504">iki 0,5 tonos talpos</text:p>
          </table:table-cell>
          <table:table-cell table:style-name="TableCell1505">
            <text:p text:style-name="P1506"/>
            <text:p text:style-name="P1507"/>
            <text:p text:style-name="P1508">30</text:p>
            <text:p text:style-name="P1509">50</text:p>
            <text:p text:style-name="P1510">100</text:p>
            <text:p text:style-name="P1511">200</text:p>
            <text:p text:style-name="P1512">300</text:p>
            <text:p text:style-name="P1513">400</text:p>
            <text:p text:style-name="P1514">500</text:p>
            <text:p text:style-name="P1515">700</text:p>
            <text:p text:style-name="P1516">1000</text:p>
            <text:p text:style-name="P1517"/>
            <text:p text:style-name="P1518"/>
            <text:p text:style-name="P1519">20</text:p>
          </table:table-cell>
        </table:table-row>
      </table:table>
      <text:p text:style-name="P1520"/>
      <text:p text:style-name="P1521">Nuo ūkininkų sodybų ūkinių pastatų iki gyvenamųjų namų siūlomas toks atstumas:</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Statinio pavadinimas</text:p>
          </table:table-cell>
          <table:table-cell table:style-name="TableCell1529">
            <text:p text:style-name="P1530">Atstumas iki gyvenamojo namo<text:s/>(metrais)</text:p>
          </table:table-cell>
        </table:table-row>
        <table:table-row table:style-name="TableRow1531">
          <table:table-cell table:style-name="TableCell1532">
            <text:p text:style-name="P1533">Karvidė:<text:s/></text:p>
            <text:p text:style-name="P1534">iki 50 karvių (galvijų)<text:s/></text:p>
            <text:p text:style-name="P1535">daugiau kaip 50 karvių</text:p>
          </table:table-cell>
          <table:table-cell table:style-name="TableCell1536">
            <text:p text:style-name="P1537"/>
            <text:p text:style-name="P1538">30</text:p>
            <text:p text:style-name="P1539">50</text:p>
          </table:table-cell>
        </table:table-row>
        <table:table-row table:style-name="TableRow1540">
          <table:table-cell table:style-name="TableCell1541">
            <text:p text:style-name="P1542">Kiaulidė:<text:s/></text:p>
            <text:p text:style-name="P1543">iki 200 penimų kiaulių arba iki 40 paršavedžių<text:s/></text:p>
            <text:p text:style-name="P1544">iki 400 penimų kiaulių arba 80 paršavedžių<text:s/></text:p>
            <text:p text:style-name="P1545">didesnė</text:p>
          </table:table-cell>
          <table:table-cell table:style-name="TableCell1546">
            <text:p text:style-name="P1547"/>
            <text:p text:style-name="P1548">50</text:p>
            <text:p text:style-name="P1549">70</text:p>
            <text:p text:style-name="P1550">100</text:p>
          </table:table-cell>
        </table:table-row>
        <table:table-row table:style-name="TableRow1551">
          <table:table-cell table:style-name="TableCell1552">
            <text:p text:style-name="P1553">Avidė:<text:s/></text:p>
            <text:p text:style-name="P1554">iki 50 ėriavedžių<text:s/></text:p>
            <text:p text:style-name="P1555">daugiau kaip 50 ėriavedžių</text:p>
          </table:table-cell>
          <table:table-cell table:style-name="TableCell1556">
            <text:p text:style-name="P1557"/>
            <text:p text:style-name="P1558">30</text:p>
            <text:p text:style-name="P1559">50</text:p>
          </table:table-cell>
        </table:table-row>
        <table:table-row table:style-name="TableRow1560">
          <table:table-cell table:style-name="TableCell1561">
            <text:p text:style-name="P1562">Paukštidė:<text:s/></text:p>
            <text:p text:style-name="P1563">iki 200 dedeklių arba iki 1000 broilerių arba parduoti skirtų paukščių<text:s/><text:tab/>didesnė</text:p>
          </table:table-cell>
          <table:table-cell table:style-name="TableCell1564">
            <text:p text:style-name="P1565"/>
            <text:p text:style-name="P1566">50</text:p>
            <text:p text:style-name="P1567">70</text:p>
          </table:table-cell>
        </table:table-row>
        <table:table-row table:style-name="TableRow1568">
          <table:table-cell table:style-name="TableCell1569">
            <text:p text:style-name="P1570">Arklidė</text:p>
          </table:table-cell>
          <table:table-cell table:style-name="TableCell1571">
            <text:p text:style-name="P1572">20</text:p>
          </table:table-cell>
        </table:table-row>
        <table:table-row table:style-name="TableRow1573">
          <table:table-cell table:style-name="TableCell1574">
            <text:p text:style-name="P1575">Žemės ūkio technikos garažas</text:p>
          </table:table-cell>
          <table:table-cell table:style-name="TableCell1576">
            <text:p text:style-name="P1577">15</text:p>
          </table:table-cell>
        </table:table-row>
        <table:table-row table:style-name="TableRow1578">
          <table:table-cell table:style-name="TableCell1579">
            <text:p text:style-name="P1580">Lauko tualetas</text:p>
          </table:table-cell>
          <table:table-cell table:style-name="TableCell1581">
            <text:p text:style-name="P1582">20</text:p>
          </table:table-cell>
        </table:table-row>
        <table:table-row table:style-name="TableRow1583">
          <table:table-cell table:style-name="TableCell1584">
            <text:p text:style-name="P1585">Šachtinis šulinys</text:p>
          </table:table-cell>
          <table:table-cell table:style-name="TableCell1586">
            <text:p text:style-name="P1587">5</text:p>
          </table:table-cell>
        </table:table-row>
        <table:table-row table:style-name="TableRow1588">
          <table:table-cell table:style-name="TableCell1589">
            <text:p text:style-name="P1590">Požeminis skystojo kuro rezervuaras</text:p>
          </table:table-cell>
          <table:table-cell table:style-name="TableCell1591">
            <text:p text:style-name="P1592">1,5</text:p>
          </table:table-cell>
        </table:table-row>
        <text:soft-page-break/>
        <table:table-row table:style-name="TableRow1593">
          <table:table-cell table:style-name="TableCell1594">
            <text:p text:style-name="P1595">Septikas</text:p>
          </table:table-cell>
          <table:table-cell table:style-name="TableCell1596">
            <text:p text:style-name="P1597">5</text:p>
          </table:table-cell>
        </table:table-row>
        <table:table-row table:style-name="TableRow1598">
          <table:table-cell table:style-name="TableCell1599">
            <text:p text:style-name="P1600">Filtravimo<text:s/>šulinys</text:p>
          </table:table-cell>
          <table:table-cell table:style-name="TableCell1601">
            <text:p text:style-name="P1602">8</text:p>
          </table:table-cell>
        </table:table-row>
        <table:table-row table:style-name="TableRow1603">
          <table:table-cell table:style-name="TableCell1604">
            <text:p text:style-name="P1605">Gręžinys</text:p>
          </table:table-cell>
          <table:table-cell table:style-name="TableCell1606">
            <text:p text:style-name="P1607">30–50</text:p>
          </table:table-cell>
        </table:table-row>
      </table:table>
      <text:p text:style-name="P1608"/>
      <text:p text:style-name="P1609">Punkto pakeitimai:</text:p>
      <text:p text:style-name="P1610"><text:span text:style-name="T1611">Nr.<text:s/></text:span><text:a xlink:href="https://www.e-tar.lt/portal/legalAct.html?documentId=TAR.0837B0BE5B0C" office:target-frame-name="_top" xlink:show="replace"><text:span text:style-name="T1612">531</text:span></text:a><text:span text:style-name="T1613">, 1996-05-06, Žin., 1996, Nr. 43-1057 (1996-05-10), i. k. 0961100NUTA00000531</text:span></text:p>
      <text:p text:style-name="Normal"/>
      <text:p text:style-name="P1614">74. Gyvulininkystės, paukštininkystės<text:s/>ir žemės ūkio įmonių pastatų sanitarinėse apsaugos zonose draudžiama statyti gyvenamuosius namus ir visuomeninius objektus.<text:s/><text:span text:style-name="T1615">Esamos žemės ūkio įmonės ar objektai, kurių sanitarinėse apsaugos zonose yra sodybų ar visuomeninių objektų, gali būti rekonstruoja</text:span><text:span text:style-name="T1616">mi atsižvelgiant į vietos sąlygas, Sveikatos apsaugos ministerijai ir Aplinkos apsaugos ministerijai įvertinus neigiamą poveikį sveikatai ir šiose zonose gyvenantiems asmenims sutikus.</text:span></text:p>
      <text:p text:style-name="P1617">Punkto pakeitimai:</text:p>
      <text:p text:style-name="P1618"><text:span text:style-name="T1619">Nr.<text:s/></text:span><text:a xlink:href="https://www.e-tar.lt/portal/legalAct.html?documentId=TAR.0837B0BE5B0C" office:target-frame-name="_top" xlink:show="replace"><text:span text:style-name="T1620">531</text:span></text:a><text:span text:style-name="T1621">, 1996-05-06, Žin., 1996, Nr. 43-1057 (1996-05-10), i. k. 0961100NUTA00000531</text:span></text:p>
      <text:p text:style-name="Normal"/>
      <text:p text:style-name="P1622"><text:span text:style-name="T1623">XVI</text:span><text:span text:style-name="T1624">.<text:s/></text:span><text:span text:style-name="T1625">KURORTŲ APSAUGOS ZONOS</text:span></text:p>
      <text:p text:style-name="P1626"/>
      <text:p text:style-name="P1627">75. Kurortų apsaugos zonas sudaro 3 juostos: pirmoji – griežto režimo, antroji – apribojimų, trečioji<text:s/>– stebėjimų.</text:p>
      <text:p text:style-name="P1628">76. Pirmoji juosta apima teritorijas, kuriose yra mineralinio vandens, gydomųjų purvo ar durpių telkinių ir kitų gydomųjų bei rekreacinių gamtos išteklių (upės, ežerai, jūra, paplūdimiai, kopos).</text:p>
      <text:p text:style-name="P1629">Pirmojoje juostoje draudžiama:</text:p>
      <text:p text:style-name="P1630">76.1. vykdyti statybos, kasybos ir kitus teritorijos tvarkymo darbus, nesusijusius su gydomųjų ir rekreacinių išteklių naudojimu;</text:p>
      <text:p text:style-name="P1631">76.2. nuolat ar laikinai gyventi žmonėms.</text:p>
      <text:p text:style-name="P1632">77. Antroji juosta apima teritorijas, iš kurių paviršiniai ir gruntiniai vandenys teka link mineralinio vandens, purvo bei gydomųjų durpių telkinių bei kitų gydomųjų gamtos išteklių.</text:p>
      <text:p text:style-name="P1633">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634">Antrojoje juostoje draudžiama:</text:p>
      <text:p text:style-name="P1635">77.1. vykdyti statybos ir kasybos darbus, nesusijusius su kurorto paskirtimi<text:s/>ir jo plėtojimu bei aplinkos tvarkymu;</text:p>
      <text:p text:style-name="P1636">77.2. statyti nutekamojo vandens valymo ir požeminio filtravimo įrenginius;</text:p>
      <text:p text:style-name="P1637">77.3. įrengti kapines;</text:p>
      <text:p text:style-name="P1638">77.4. užkasti kritusius gyvulius;</text:p>
      <text:p text:style-name="P1639">77.5. įrengti sąvartynus;</text:p>
      <text:p text:style-name="P1640">77.6. naudoti pavojingas chemines ir radioaktyviąsias medžiagas;</text:p>
      <text:p text:style-name="P1641">77.7. vykdyti pagrindinius miško kirtimus.</text:p>
      <text:p text:style-name="P1642">78. Prie trečiosios juostos priskiriamos kitos kurorto arba jį supančios teritorijos, kuriose draudžiama vykdyti darbus, kurie gali turėti neigiamą poveikį gydomiesiems bei rekreaciniams gamtos ištekliams ir kurorto higieninei būklei.</text:p>
      <text:p text:style-name="P1643"/>
      <text:p text:style-name="P1644"><text:span text:style-name="T1645">XVII</text:span><text:span text:style-name="T1646">.<text:s/></text:span><text:span text:style-name="T1647">VALSTYBINIO GEODEZINIO PAGRINDO PUNKTŲ APSAUGOS ZONOS</text:span></text:p>
      <text:p text:style-name="P1648"/>
      <text:p text:style-name="P1649">79. Valstybinio geodezinio pagrindo punkto apsaugos zoną sudaro 1 metro pločio žemės juosta aplink ženklo ribą (išorinį griovio kraštą, aptvarą arba signalo pagrindą).</text:p>
      <text:p text:style-name="P1650">80. Prie valstybinio geodezinio pagrindo punkto (trianguliacijos, poligonometrijos, niveliacijos, gravimetrijos) ir jo apsaugos zonoje draudžiama:</text:p>
      <text:p text:style-name="P1651">80.1. vykdyti žemės kasybos ir žemės ūkio darbus (išskyrus šienavimą);</text:p>
      <text:p text:style-name="P1652">80.2. krauti šieną, šiaudus, trąšas, statybines ir kitas medžiagas.</text:p>
      <text:p text:style-name="P1653"/>
      <text:p text:style-name="P1654"><text:span text:style-name="T1655">XVIII</text:span><text:span text:style-name="T1656">.<text:s/></text:span><text:span text:style-name="T1657">HIDROMETEOROLOGIJOS STOČIŲ APSAUGOS ZONOS</text:span></text:p>
      <text:p text:style-name="P1658"/>
      <text:p text:style-name="P1659">81. Hidrometeorologijos stočių (pasaulinės, europinės ir respublikinės reikšmės) aikštelėms skiriamas 1<text:s/>hektaro žemės sklypas. Hidrometeorologijos stoties apsaugos zona – 200 metrų pločio žemės juosta aplink aikštelės ribą.</text:p>
      <text:p text:style-name="P1660">82. Hidrometeorologijos stoties apsaugos zonoje draudžiama:</text:p>
      <text:p text:style-name="P1661">82.1. statyti pastatus ar įrenginius;</text:p>
      <text:p text:style-name="P1662">82.2. įrengti drėkinimo ir sausinimo sistemas;</text:p>
      <text:p text:style-name="P1663">82.3. vykdyti kasybos, montavimo, sprogdinimo darbus, keisti žemės paviršių;</text:p>
      <text:p text:style-name="P1664">82.4. sodinti medžius;</text:p>
      <text:p text:style-name="P1665">82.5. laikyti trąšas, įrengti sąvartynus, pilti rūgštis, šarmus, druskų ir kitus tirpalus;</text:p>
      <text:p text:style-name="P1666">82.6. įrengti automobilių, traktorių ir kitos technikos aikšteles;</text:p>
      <text:p text:style-name="P1667">82.7. perstatyti ir užversti skiriamuosius, matavimo ir signalinius ženklus.</text:p>
      <text:p text:style-name="P1668"/>
      <text:p text:style-name="P1669"><text:span text:style-name="T1670">XIX</text:span><text:span text:style-name="T1671">.<text:s/></text:span><text:span text:style-name="T1672">NEKILNOJAMŲJŲ KULTŪROS VERTYBIŲ TERITORIJA IR APSAUGOS ZONOS</text:span></text:p>
      <text:p text:style-name="P1673"/>
      <text:p text:style-name="P1674">83. Pagal Lietuvos Respublikos nekilnojamųjų kultūros vertybių apsaugos įstatymą (Žin., 1995, Nr.<text:s/><text:a xlink:href="https://www.e-tar.lt/portal/lt/legalAct/TAR.9BC8AEE9D9F8" office:target-frame-name="_blank" xlink:show="new"><text:span text:style-name="T1675">3-37</text:span></text:a>) nustatomos šios nekilnojamųjų kultūros vertybių (išskyrus statinių priklausinius) individualios apsaugos zonos:</text:p>
      <text:p text:style-name="P1676">83.1. apsaugos nuo fizinio poveikio;</text:p>
      <text:p text:style-name="P1677">83.2. vizualinės apsaugos.</text:p>
      <text:p text:style-name="P1678">84. Kol nenustatytos nekilnojamųjų kultūros vertybių individualios apsaugos zonos, taikomos laikinosios zonos:</text:p>
      <text:p text:style-name="P1679">84.1. apsaugos nuo fizinio poveikio – 50 metrų;</text:p>
      <text:p text:style-name="P1680">84.2. vizualinės apsaugos –<text:s/>500 metrų.</text:p>
      <text:p text:style-name="P1681">85. Prieš skelbiant nekilnojamąsias kultūros vertybes kultūros paminklais, turi būti nustatytos jų individualios apsaugos zonos.</text:p>
      <text:p text:style-name="P1682">86. Nekilnojamųjų kultūros vertybių teritorijos saugomos kartu su šiomis vertybėmis. Jų priežiūros,<text:s/>tvarkymo ir naudojimo sąlygas nustato apsaugos reglamentas.</text:p>
      <text:p text:style-name="P1683">87. Apsaugos nuo fizinio poveikio zonoje draudžiama:</text:p>
      <text:p text:style-name="P1684">87.1. atlikti darbus, deformuojančius gruntą ir sukeliančius jo vibraciją;</text:p>
      <text:p text:style-name="P1685">87.2. laikyti aktyviąsias chemines, lengvai užsidegančias<text:s/>bei sprogstamąsias medžiagas;</text:p>
      <text:p text:style-name="P1686">87.3. statyti statinius, kurie nėra skirti nekilnojamosioms kultūros vertybėms apsaugoti ir šių vertybių naudojimui garantuoti;</text:p>
      <text:p text:style-name="P1687">87.4. atlikti kitokius darbus, galinčius pakenkti nekilnojamosioms kultūros vertybėms ar jų teritorijoms.</text:p>
      <text:p text:style-name="P1688">88. Vizualinės apsaugos zonoje draudžiami darbai, kurie gali pakenkti nekilnojamųjų kultūros vertybių kraštovaizdžiui ar optimaliai jų apžvalgai.</text:p>
      <text:p text:style-name="P1689">89. Nekilnojamųjų kultūros vertybių priešavariniams, remonto ar pritaikymo darbams<text:s/>bei šiems darbams jų teritorijoje atlikti reikalingas Kultūros vertybių apsaugos departamento leidimas.</text:p>
      <text:p text:style-name="P1690">90. Nekilnojamųjų kultūros vertybių teritorijose ir apsaugos zonose numatomų atlikti žemės ir statybos darbų projektai turi būti suderinti su Kultūros vertybių apsaugos departamentu.</text:p>
      <text:p text:style-name="P1691"/>
      <text:p text:style-name="P1692"><text:span text:style-name="T1693">XX</text:span><text:span text:style-name="T1694">.<text:s/></text:span><text:span text:style-name="T1695">POŽEMINIŲ VANDENS TELKINIŲ (VANDENVIEČIŲ) SANITARINĖS APSAUGOS ZONOS</text:span></text:p>
      <text:p text:style-name="P1696"/>
      <text:p text:style-name="P1697">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698">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699">92. Pirmojoje (griežtojo režimo) požeminių vandens telkinių (vandenviečių) juostoje draudžiama:</text:p>
      <text:p text:style-name="P1700">92.1. vykdyti statybos darbus, nesusijusius su vandens tiekimo įrenginių rekonstravimu, statyti pagalbinius pastatus, nesusijusius su vandens tiekimu;</text:p>
      <text:p text:style-name="P1701">92.2. statyti gyvenamuosius ir visuomeninius pastatus, gyventi žmonėms;</text:p>
      <text:p text:style-name="P1702">92.3. tiesti vamzdynus, nesusijusius su vandens tiekimu;</text:p>
      <text:p text:style-name="P1703">92.4. išleisti nutekamuosius vandenis į atvirą telkinį, maudytis, girdyti ir ganyti gyvulius, skalbti, žvejoti, naudoti nuodinguosius chemikalus ir trąšas (organines ir mineralines);</text:p>
      <text:p text:style-name="P1704">92.5. plynai kirsti mišką;</text:p>
      <text:p text:style-name="P1705">92.6. verstis intensyviąja žemdirbyste.</text:p>
      <text:p text:style-name="P1706">93. Išžvalgytų, bet neeksploatuojamų požeminių vandens telkinių<text:s/>(vandenviečių) pirmojoje (griežtojo režimo) juostoje draudžiama:</text:p>
      <text:p text:style-name="P1707">93.1. statyti gyvenamuosius namus, gamybinius statinius ir įrenginius;</text:p>
      <text:p text:style-name="P1708">93.2. kasti vandens telkinius.</text:p>
      <text:p text:style-name="P1709">94. Antrojoje požeminių vandens telkinių (vandenviečių) juostoje draudžiama:</text:p>
      <text:p text:style-name="P1710">94.1. teršti teritoriją buitinėmis, nuodingosiomis, pramoninėmis atliekomis, mėšlu;</text:p>
      <text:p text:style-name="P1711">94.2. statyti tepalų, degalų, mineralinių nuodingųjų medžiagų sandėlius, degalines, atliekų rinktuvus, pramoninių atliekų saugyklas ir kitus objektus, kurie gali chemiškai užteršti požeminius ir atviruosius vandens telkinius;</text:p>
      <text:p text:style-name="P1712">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713">94.4. naudoti trąšas (organines ir mineralines) ir nuodinguosius chemikalus;</text:p>
      <text:p text:style-name="P1714">94.5. imti iš upės dugno smėlį, gilinti dugną;</text:p>
      <text:p text:style-name="P1715">94.6. ganyti gyvulių bandą (išskyrus pavienius<text:s/>gyvulius) 300 metrų pločio pakrantės zonoje.</text:p>
      <text:p text:style-name="P1716">95. Trečiojoje požeminių vandens telkinių (vandenviečių) juostoje draudžiama:</text:p>
      <text:p text:style-name="P1717">95.1. statyti mineralinių trąšų, nuodingųjų medžiagų, degalų ir tepalų sandėlius, įrengti nuodingųjų atliekų saugojimo aikšteles, sąvartynus;</text:p>
      <text:p text:style-name="P1718">95.2. naudoti chemikalus, kurie gali sąlygoti vandenvietės cheminę taršą.</text:p>
      <text:p text:style-name="P1719"/>
      <text:p text:style-name="P1720"><text:span text:style-name="T1721">XXI</text:span><text:span text:style-name="T1722">.<text:s/></text:span><text:span text:style-name="T1723">ŽEMĖS SKLYPAI, KURIUOSE ĮRENGTOS VALSTYBEI PRIKLAUSANČIOS MELIORACIJOS SISTEMOS BEI ĮRENGINIAI</text:span></text:p>
      <text:p text:style-name="P1724"/>
      <text:p text:style-name="P1725">96. Pagal Lietuvos Respublikos melioracijos įstatymą (Žin., 1993, Nr.<text:s/><text:a xlink:href="https://www.e-tar.lt/portal/lt/legalAct/TAR.D0429A864011" office:target-frame-name="_blank" xlink:show="new"><text:span text:style-name="T1726">71-1326</text:span></text:a>; 1995, Nr.<text:s/><text:a xlink:href="https://www.e-tar.lt/portal/lt/legalAct/TAR.ACF8C1D50D3B" office:target-frame-name="_blank" xlink:show="new"><text:span text:style-name="T1727">53-1298</text:span></text:a>) žemės savininkas arba naudotojas, turintis sklypą, kuriame įrengtos valstybei priklausančios melioracijos sistemos bei įrenginiai, privalo:</text:p>
      <text:p text:style-name="P1728">96.1. tausoti melioracijos sistemas ir įrenginius;</text:p>
      <text:p text:style-name="P1729">96.2. neatlygintinai atlikti jam priskirtų<text:s/>melioracijos įrenginių smulkius priežiūros darbus pagal Žemės ūkio ministerijos patvirtintą sąrašą;</text:p>
      <text:p text:style-name="P1730">96.3. leisti Žemės ūkio ministerijos ir valstybinių melioracijos tarnybų įgaliotiems asmenims tikrinti ir remontuoti jų žemėje esančius melioracijos įrenginius, atlikti nustatytuosius priežiūros darbus (suderinus šį klausimą su naudotojais);</text:p>
      <text:p text:style-name="P1731">96.4. derinti su valstybinėmis melioracijos tarnybomis melioruotoje žemėje atliekamus žemės kasimo darbus.</text:p>
      <text:p text:style-name="P1732">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33"/>
      <text:p text:style-name="P1734"><text:span text:style-name="T1735">XXII</text:span><text:span text:style-name="T1736">.<text:s/></text:span><text:span text:style-name="T1737">ŽEMĖS SKLYPAI, KURIUOSE ĮRENGTOS DRĖKINI</text:span><text:span text:style-name="T1738">MO SISTEMOS KIAULININKYSTĖS ĮMONIŲ BEI ŪKINIŲ KIAULININKYSTĖS KOMPLEKSŲ IR FERMŲ SKYSTO MĖŠLO FILTRATUI IR ATSKIRŲ OBJEKTŲ NUTEKAMIESIEMS VANDENIMS UTILIZUOTI</text:span></text:p>
      <text:p text:style-name="P1739"/>
      <text:p text:style-name="P1740">98. Žemės sklypuose, kuriuose įrengtos drėkinimo sistemos kiaulininkystės įmonių bei ūkinių<text:s/>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41">99. Žemės savininkai arba žemės naudotojai 98 punkte nurodytuose žemės sklypuose privalo leisti vykdyti (arba patys vykdyti) reikiamus agrotechnikos darbus.</text:p>
      <text:p text:style-name="P1742">100. Už skysto mėšlo filtravimo ir nutekamųjų vandenų<text:s/>lietinimo darbus, drėkinimo sistemos techninę būklę ir gamtosaugos reikalavimų pažeidimus atsakinga įmonė, kuri vykdo utilizavimo darbus lietinamame plote.</text:p>
      <text:p text:style-name="P1743"/>
      <text:p text:style-name="P1744"><text:span text:style-name="T1745">XXIII</text:span><text:span text:style-name="T1746">.<text:s/></text:span><text:span text:style-name="T1747">NAUDINGŲJŲ IŠKASENŲ TELKINIAI</text:span></text:p>
      <text:p text:style-name="P1748"/>
      <text:p text:style-name="P1749">101. Išžvalgytuose naudingųjų iškasenų telkiniuose, kurių ištekliai patvirtinti, ir prie jų esančiuose perspektyviuose naudingųjų iškasenų plotuose žemės savininkui, naudotojui draudžiama:</text:p>
      <text:p text:style-name="P1750">101.1. statyti gyvenamuosius namus, gamybinius statinius, įrenginius;</text:p>
      <text:p text:style-name="P1751">101.2. kasti naudingąsias iškasenas, išskyrus kasamas savo reikmėms.</text:p>
      <text:p text:style-name="P1752">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53">21-545</text:span></text:a>; 1992, Nr.<text:s/><text:a xlink:href="https://www.e-tar.lt/portal/lt/legalAct/TAR.13CD158D54EB" office:target-frame-name="_blank" xlink:show="new"><text:span text:style-name="T1754">3-40</text:span></text:a>, Nr.<text:s/><text:a xlink:href="https://www.e-tar.lt/portal/lt/legalAct/TAR.D12546EEF4D1" office:target-frame-name="_blank" xlink:show="new"><text:span text:style-name="T1755">7-155</text:span></text:a>, Nr.<text:s/><text:a xlink:href="https://www.e-tar.lt/portal/lt/legalAct/TAR.23CAE1B06E34" office:target-frame-name="_blank" xlink:show="new"><text:span text:style-name="T1756">11-278</text:span></text:a>, Nr.<text:s/><text:a xlink:href="https://www.e-tar.lt/portal/lt/legalAct/TAR.C46C323F658B" office:target-frame-name="_blank" xlink:show="new"><text:span text:style-name="T1757">15-405</text:span></text:a>; 1993, Nr.<text:s/><text:a xlink:href="https://www.e-tar.lt/portal/lt/legalAct/TAR.AB2F6A2947BE" office:target-frame-name="_blank" xlink:show="new"><text:span text:style-name="T1758">5-83</text:span></text:a>, Nr.<text:s/><text:a xlink:href="https://www.e-tar.lt/portal/lt/legalAct/TAR.8AC02130A485" office:target-frame-name="_blank" xlink:show="new"><text:span text:style-name="T1759">32-725</text:span></text:a>; 1994, Nr.<text:s/><text:a xlink:href="https://www.e-tar.lt/portal/lt/legalAct/TAR.FFFBB1C19544" office:target-frame-name="_blank" xlink:show="new"><text:span text:style-name="T1760">7-100</text:span></text:a>, Nr.<text:s/><text:a xlink:href="https://www.e-tar.lt/portal/lt/legalAct/TAR.89546B531F4F" office:target-frame-name="_blank" xlink:show="new"><text:span text:style-name="T1761">14-229</text:span></text:a>, Nr.<text:s/><text:a xlink:href="https://www.e-tar.lt/portal/lt/legalAct/TAR.0C95E3A89D87" office:target-frame-name="_blank" xlink:show="new"><text:span text:style-name="T1762">43-778</text:span></text:a>; 1995, Nr.<text:s/><text:a xlink:href="https://www.e-tar.lt/portal/lt/legalAct/TAR.493D3C3DF16E" office:target-frame-name="_blank" xlink:show="new"><text:span text:style-name="T1763">39-965</text:span></text:a>, Nr.<text:s/><text:a xlink:href="https://www.e-tar.lt/portal/lt/legalAct/TAR.2BD644FCDBE3" office:target-frame-name="_blank" xlink:show="new"><text:span text:style-name="T1764">50-1226</text:span></text:a>, Nr.<text:s/><text:a xlink:href="https://www.e-tar.lt/portal/lt/legalAct/TAR.4F4B4E54B9FB" office:target-frame-name="_blank" xlink:show="new"><text:span text:style-name="T1765">59-1465</text:span></text:a>, Nr.<text:s/><text:a xlink:href="https://www.e-tar.lt/portal/lt/legalAct/TAR.E0AB827AEA6F" office:target-frame-name="_blank" xlink:show="new"><text:span text:style-name="T1766">85-1916</text:span></text:a>, Nr.<text:s/><text:a xlink:href="https://www.e-tar.lt/portal/lt/legalAct/TAR.BBC256CA1516" office:target-frame-name="_blank" xlink:show="new"><text:span text:style-name="T1767">103-2299</text:span></text:a>) perspektyviuose naudingųjų iškasenų plotuose sklypai gali būti grąžinami ribotam tiksliniam naudojimui, jeigu su tuo sutinka asmuo, kuriam grąžinama žemė.</text:p>
      <text:p text:style-name="P1768"/>
      <text:p text:style-name="P1769"><text:span text:style-name="T1770">XXIV</text:span><text:span text:style-name="T1771">.<text:s/></text:span><text:span text:style-name="T1772">KARSTINIS REGIONAS</text:span></text:p>
      <text:p text:style-name="P1773"/>
      <text:p text:style-name="P1774">103. Karstiniame regione yra nustatyta intensyvaus karsto zona su I–IV grupių žeme ir jos apsaugos rajonas.</text:p>
      <text:p text:style-name="P1775">104. Intensyvaus karsto zonoje draudžiama:</text:p>
      <text:p text:style-name="P1776">104.1. rengti požemines naftos<text:s/>saugyklas, filtravimo laukus gamtinėmis sąlygomis, fekalijų baseinus;</text:p>
      <text:p text:style-name="P1777">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778">105. Intensyvaus karsto zonoje ir jos apsaugos rajone draudžiama:</text:p>
      <text:p text:style-name="P1779">105.1. naudoti karstines įgriuvas koncentruotam lietaus ir drenažo vandeniui nuleisti, šiukšlėms, buities ir pramonės atliekoms versti, taip pat užpilti šias įgriuvas žeme;</text:p>
      <text:p text:style-name="P1780">105.2. kasti karstinėse įgriuvose durpes;</text:p>
      <text:p text:style-name="P1781">105.3. statyti įrenginius paliekant atvirus karstėjančių uolienų sluoksnius.</text:p>
      <text:p text:style-name="P1782">106. Intensyvaus karsto zonoje nustatoma ši pasėlių struktūra<text:s/>ir tręšimo bei augalų apsaugos sistema:</text:p>
      <text:p text:style-name="P1783">106.1. I grupės žemėje (iki 20 įgriuvų 100 hektarų) javai turėtų sudaryti apie 50 procentų, daugiametės žolės – 40 procentų, o kaupiamosios kultūros – ne daugiau kaip 10 procentų pasėlių.</text:p>
      <text:p text:style-name="P1784">I grupės žemės hektarui tręšti per metus gali būti sunaudota ne daugiau kaip 90 kilogramų azoto, fosforo ir kalio trąšų (veikliosios medžiagos) bei 80 tonų kraikinio mėšlo.</text:p>
      <text:p text:style-name="P1785">I grupės žemėje draudžiama naudoti triazininius herbicidus bei chloro organinius insekticidus;</text:p>
      <text:p text:style-name="P1786">106.2. II<text:s/>grupės žemėje (20–25 įgriuvų 100 hektarų) negalima auginti kaupiamųjų kultūrų ir veisti naujų pramoninių sodų bei daržų.</text:p>
      <text:p text:style-name="P1787">II grupės žemei taikytina septynlaukė sėjomaina, kai apie 43 procentus pasėlių ploto užima javai ir 57 procentus – daugiametės žolės.</text:p>
      <text:p text:style-name="P1788">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789">II grupės žemėje draudžiama naudoti herbicidus, retardantus bei insekticidus;</text:p>
      <text:p text:style-name="P1790">106.3. III grupės žemėje (50–80 įgriuvų 100 hektarų) turi vyrauti daugiamečių žolių pievos ir ganyklos, javai gali būti sėjami tik kaip daugiamečių žolių priešsėlis.</text:p>
      <text:p text:style-name="P1791">III grupės žemės hektarui tręšti per metus gali būti sunaudota ne daugiau kaip 60 kilogramų mineralinių fosforo ir kalio trąšų (veikliosios medžiagos).</text:p>
      <text:p text:style-name="P1792">III grupės žemę draudžiama tręšti mineralinėmis azoto trąšomis, taip pat draudžiama naudoti pesticidus, išskyrus beicus;</text:p>
      <text:p text:style-name="P1793">106.4. IV grupės žemėje (daugiau kaip 80 įgriuvų 100 hektarų) gali būti tik pievos ir miškai. Šioje žemėje leidžiama auginti medinguosius ir vaistinius augalus.</text:p>
      <text:p text:style-name="P1794">IV grupės žemės negalima tręšti jokiomis trąšomis, taip pat draudžiama naudoti chemines augalų<text:s/>apsaugos priemones;</text:p>
      <text:p text:style-name="P1795">106.5. I–IV grupių žemėje aplink įgriuvą paliekama ne siauresnė kaip 25 metrų juosta. Šioje juostoje žemės negalima tręšti jokiomis trąšomis, draudžiama naudoti chemines augalų apsaugos priemones, ganyti gyvulius, galima tik šienauti;</text:p>
      <text:p text:style-name="P1796">106.6. I–IV grupių žemėje draudžiama naudoti amoniakinį vandenį ir skystąjį amoniaką, taip pat lėktuvais barstyti chemikalus ir mineralines trąšas;</text:p>
      <text:p text:style-name="P1797">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798"/>
      <text:p text:style-name="P1799"><text:span text:style-name="T1800">XXV</text:span><text:span text:style-name="T1801">.<text:s/></text:span><text:span text:style-name="T1802">MOLĖTŲ ASTRONOMIJOS OBSERVATORIJOS APSAUGOS<text:s/></text:span><text:span text:style-name="T1803">ZONA</text:span></text:p>
      <text:p text:style-name="P1804"/>
      <text:p text:style-name="P1805">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06">107.1. statyti naujus pramonės ir žemės ūkio objektus, gyvenamuosius namus, ūkinius pastatus, poilsiavietes;</text:p>
      <text:p text:style-name="P1807">107.2. tiesti kelius ir aukštos įtampos<text:s/>elektros linijas;</text:p>
      <text:p text:style-name="P1808">107.3. įrengti išorinį gyvenviečių apšvietimą;</text:p>
      <text:p text:style-name="P1809">107.4. vykdyti pagrindinio naudojimo plynus kirtimus;</text:p>
      <text:p text:style-name="P1810">107.5. performuoti kraštovaizdį;</text:p>
      <text:p text:style-name="P1811">107.6. vykdyti kitus darbus, kurių metu teršiama atmosfera arba naktį lauke naudojamas<text:s/>apšvietimas.</text:p>
      <text:p text:style-name="P1812"/>
      <text:p text:style-name="P1813"><text:span text:style-name="T1814">XXVI</text:span><text:span text:style-name="T1815">.<text:s/></text:span><text:span text:style-name="T1816">MIŠKO NAUDOJIMO APRIBOJIMAI</text:span></text:p>
      <text:p text:style-name="P1817"/>
      <text:p text:style-name="P1818">108. Pagal Lietuvos Respublikos miškų įstatymą (Žin., 1994, Nr.<text:s/><text:a xlink:href="https://www.e-tar.lt/portal/lt/legalAct/TAR.5D6D055CC00C" office:target-frame-name="_blank" xlink:show="new"><text:span text:style-name="T1819">96-1872</text:span></text:a>) miško naudojimo teisės gali būti apribotos visuomenės, aplinkos bei miško apsaugos interesais.</text:p>
      <text:p text:style-name="P1820">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text:s/>sanitarinių ir landšaftinių kirtimų laikas.</text:p>
      <text:p text:style-name="P1821">110. Miškuose kilometro atstumu nuo Baltijos jūros ir Kuršių marių draudžiami pagrindiniai plyni ir neplyni kirtimai (išskyrus atkuriamuosius kirtimus blogos būklės medynuose), taip pat draudžiama naudoti trąšas ir chemikalus.</text:p>
      <text:p text:style-name="P1822">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23">112. Miško sklypuose, esančiuose daubų ir skardžių šlaituose, draudžiami plyni pagrindinio naudojimo kirtimai.</text:p>
      <text:p text:style-name="P1824">113. Retųjų paukščių lizdaviečių apsaugos juostose ir kurtinių tuokvietėse draudžiami plyni ir neplyni pagrindiniai kirtimai. Kiti kirtimai draudžiami nuo balandžio 1 dienos iki rugsėjo 1 dienos.</text:p>
      <text:p text:style-name="P1825">Saugomose Lietuvos raudonosios knygos rūšių radimvietėse pagal miškotvarkos projektus gali būti nustatomi specialūs kirtimų laiko, būdo ir rūšių apribojimai.</text:p>
      <text:p text:style-name="P1826">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827">115. 100 metrų pločio magistralinių ir krašto kelių apsaugos zonose draudžiami plyni kirtimai klevų, ąžuolų, liepų, maumedžių medynuose bei kituose, turinčiuose rekreacinę, estetinę<text:s/>reikšmę medynuose, taip pat medynuose, kuriuose įrengtos poilsio ir autotransporto aikštelės.</text:p>
      <text:p text:style-name="P1828">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829">117. 100 metrų pločio pamiškėse, miškų masyvų šiaurės vakarų, vakarų ir pietvakarių pakraščiuose draudžiami plyni kirtimai medynuose, dengiančiuose vėjams neatsparius medynus.</text:p>
      <text:p text:style-name="P1830">118. Pelkių mineralinio grunto salose (iki 5 hektarų) draudžiami plyni pagrindinio naudojimo kirtimai.</text:p>
      <text:p text:style-name="P1831">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32">51-1256</text:span></text:a>).</text:p>
      <text:p text:style-name="P1833"/>
      <text:p text:style-name="P1834"><text:span text:style-name="T1835">XXVII</text:span><text:span text:style-name="T1836">.<text:s/></text:span><text:span text:style-name="T1837">SAUGOTINI ŽELDINIAI, AUGANTYS NE MIŠKO ŽEMĖJE</text:span></text:p>
      <text:p text:style-name="P1838"/>
      <text:p text:style-name="P1839"><text:span text:style-name="T1840">120</text:span><text:span text:style-name="T1841">. Saugotini želdiniai – medžiai ir krūmai, augantys ne miško žemėje, yra:</text:span></text:p>
      <text:p text:style-name="P1842"><text:span text:style-name="T1843">120.1</text:span><text:span text:style-name="T1844">. želdiniai, augantys miestų, miestelių,<text:s/></text:span><text:span text:style-name="T1845">kaimų ir sodininkų bendrijų bendro naudojimo ir kitose miestų valstybinės žemės teritorijose bei privačios žemės valdose miestuose ir miesteliuose, išskyrus augančiuosius privačių namų valdose ir sodininkų bendrijų privačiuose žemės sklypuose;</text:span></text:p>
      <text:p text:style-name="P1846"><text:span text:style-name="T1847">120.2</text:span><text:span text:style-name="T1848">. ž</text:span><text:span text:style-name="T1849">eldiniai, augantys saugomose teritorijose, išskyrus augančiuosius privačių namų valdose ir sodininkų bendrijų privačiuose žemės sklypuose;</text:span></text:p>
      <text:p text:style-name="P1850"><text:span text:style-name="T1851">120.3</text:span><text:span text:style-name="T1852">. želdiniai, augantys nekilnojamųjų kultūros vertybių teritorijose ir jų apsaugos zonose;</text:span></text:p>
      <text:p text:style-name="P1853"><text:span text:style-name="T1854">120.4</text:span><text:span text:style-name="T1855">.<text:s/></text:span><text:span text:style-name="T1856">želdiniai, augantys kelio juostoje už kelio pylimo pado, iškasos ar kelio griovių išorinių kraštų, jeigu nekelia pavojaus kelio naudojimo saugumui;</text:span></text:p>
      <text:p text:style-name="P1857"><text:span text:style-name="T1858">120.5</text:span><text:span text:style-name="T1859">. želdiniai, augantys geležinkelio kelių ir jų įrenginių apsaugos zonose, taip pat kelių apsaugos z</text:span><text:span text:style-name="T1860">onose už kelio juostos ribų, jeigu nekelia pavojaus kelio naudojimo saugumui;</text:span></text:p>
      <text:p text:style-name="P1861"><text:span text:style-name="T1862">120.6</text:span><text:span text:style-name="T1863">. želdiniai, augantys aerodromų apsaugos zonoje, jeigu nesukelia pavojaus orlaivių skrydžių saugumui;</text:span></text:p>
      <text:p text:style-name="P1864"><text:span text:style-name="T1865">120.7</text:span><text:span text:style-name="T1866">. želdiniai, augantys gamybinių ir kitų objektų sanitarinė</text:span><text:span text:style-name="T1867">s apsaugos zonose;</text:span></text:p>
      <text:p text:style-name="P1868"><text:span text:style-name="T1869">120.8</text:span><text:span text:style-name="T1870">. želdiniai, augantys paviršinio vandens telkinių pakrančių apsaugos juostose, išskyrus želdinius, augančius vidaus vandenų kelių navigacijos ženklų veikimo zonose;</text:span></text:p>
      <text:p text:style-name="P1871"><text:span text:style-name="T1872">120.9</text:span><text:span text:style-name="T1873">. želdiniai, augantys paviršinio vandens telkinių pakr</text:span><text:span text:style-name="T1874">ančių apsaugos zonose, išskyrus želdinius, augančius vidaus vandenų kelių navigacijos ženklų veikimo zonose, kurortų apsaugos zonose, išskyrus privačių namų valdas ir sodininkų bendrijų privačius žemės sklypus;</text:span></text:p>
      <text:p text:style-name="P1875"><text:span text:style-name="T1876">120.10</text:span><text:span text:style-name="T1877">. kiti vertingi dendrologiniu, ekol</text:span><text:span text:style-name="T1878">oginiu, estetiniu, kultūriniu ir kraštovaizdžio formavimo požiūriu želdiniai, augantys ne miško žemėje privačių namų valdose, sodininkų bendrijų privačiuose žemės sklypuose, privačios žemės valdose kaimuose, kurie savivaldybės institucijos sprendimu paskel</text:span><text:span text:style-name="T1879">bti saugotinais, vadovaujantis Aplinkos ministerijos nustatytais kriterijais. Šiuo atveju:</text:span></text:p>
      <text:p text:style-name="P1880"><text:span text:style-name="T1881">120.10.1</text:span><text:span text:style-name="T1882">. savivaldybės institucijai nustatant, ar vertingi dendrologiniu, ekologiniu, estetiniu, kultūriniu ir kraštovaizdžio formavimo požiūriu želdiniai priskiri</text:span><text:span text:style-name="T1883">ami saugotiniems, dalyvauja privačios žemės savininkas;</text:span></text:p>
      <text:p text:style-name="P1884"><text:span text:style-name="T1885">120.10.2</text:span><text:span text:style-name="T1886">. savivaldybės institucija, priėmusi sprendimą vertingus dendrologiniu, ekologiniu, estetiniu, kultūriniu ir kraštovaizdžio formavimo požiūriu želdinius paskelbti saugotinais, apie tai raš</text:span><text:span text:style-name="T1887">tu informuoja žemės savininką.</text:span></text:p>
      <text:p text:style-name="P1888"><text:span text:style-name="T1889">121</text:span><text:span text:style-name="T1890">. Saugotini želdiniai nukertami ar kitaip pertvarkomi savivaldybės institucijai išdavus leidimą kirsti, genėti ar pertvarkyti saugotinus želdinius, augančius ne miško žemėje, Aplinkos ministerijos nustatyta tvarka.</text:span></text:p>
      <text:p text:style-name="P1891"><text:span text:style-name="T1892">122</text:span><text:span text:style-name="T1893">. Savivaldybės institucijos, priimdamos sprendimą dėl saugotinų želdinių nukirtimo ar pertvarkymo, nustato želdinių vertę pagal Aplinkos ministerijos nustatytus įkainius. Savivaldybės institucija, atsižvelgdama į želdinių ekologinę, estetinę, kultū</text:span><text:span text:style-name="T1894">rinę reikšmę ir poveikį kraštovaizdžio formavimui, gali priimti sprendimus dėl didesnės želdinių vertės (įkainių) nustatymo.</text:span></text:p>
      <text:p text:style-name="P1895"><text:span text:style-name="T1896">123</text:span><text:span text:style-name="T1897">. Saugotinus želdinius prižiūri ir tvarko žemės ir želdinių valdytojai, savininkai ir naudotojai.</text:span><text:s/></text:p>
      <text:p text:style-name="P1898">Skyriaus pakeitimai:</text:p>
      <text:p text:style-name="P1899"><text:span text:style-name="T1900">Nr.<text:s/></text:span><text:a xlink:href="https://www.e-tar.lt/portal/legalAct.html?documentId=TAR.AFA31E93CC5D" office:target-frame-name="_top" xlink:show="replace"><text:span text:style-name="T1901">1364</text:span></text:a><text:span text:style-name="T1902">, 2003-11-04, Žin., 2003, Nr. 105-4709 (2003-11-07), i. k. 1031100NUTA00001364</text:span></text:p>
      <text:p text:style-name="Normal"/>
      <text:p text:style-name="P1903"><text:span text:style-name="T1904">XXVIII</text:span><text:span text:style-name="T1905">.<text:s/></text:span><text:span text:style-name="T1906">VANDENS TELKINIAI</text:span></text:p>
      <text:p text:style-name="P1907"/>
      <text:p text:style-name="P1908">124. Pagal specialiąsias vandens telkinių naudojimo<text:s/>sąlygas draudžiama:</text:p>
      <text:p text:style-name="P1909">124.1. reguliuoti natūralias upes ir keisti jų vagą bei ežerų natūralų vandens lygį;</text:p>
      <text:p text:style-name="P1910">124.2. reguliuoti dirbtinių vandens telkinių lygį didesne amplitude, negu numatyta eksploatavimo taisyklėse, nuleisti juos be Aplinkos apsaugos<text:s/>ministerijos leidimo;</text:p>
      <text:p text:style-name="P1911">124.3. tvenkti upes, atstatyti buvusias užtvankas, kitus hidrotechninius statinius, vykdyti upių vagose valymo, krantų tvirtinimo ir kitus darbus be Aplinkos apsaugos ministerijos leidimo;</text:p>
      <text:p text:style-name="P1912">124.4. naudoti per parą daugiau kaip<text:s/>10 kub. metrų (m<text:span text:style-name="T1913">3</text:span>/d) vandens, neturint nustatytąja tvarka Aplinkos apsaugos ministerijos išduoto gamtos išteklių naudojimo leidimo.</text:p>
      <text:p text:style-name="P1914"/>
      <text:p text:style-name="P1915"><text:span text:style-name="T1916">XXIX</text:span><text:span text:style-name="T1917">.<text:s/></text:span><text:span text:style-name="T1918">VANDENS TELKINIŲ APSAUGOS JUOSTOS IR ZONOS</text:span></text:p>
      <text:p text:style-name="P1919"/>
      <text:p text:style-name="P1920">125. Vandens telkinių apsaugos juostos ir zonos nustatomos<text:s/>pagal patvirtintus jų nuostatus ir pažymimos ūkinės veiklos apribojimų planuose. Vandens telkinių apsaugos juostos ir zonos miestuose, miesteliuose ir kaimuose tvarkomos pagal miestų, miestelių ir kaimų planavimo projektus.</text:p>
      <text:p text:style-name="P1921">126. Pakrantės apsaugos juostose draudžiama:</text:p>
      <text:p text:style-name="P1922">126.1. statyti statinius (išskyrus hidrotechninius, vandens paėmimo ir išleidimo į vandens telkinius įrenginius, vandenvietes, paplūdimių įrangą), tverti tvoras;</text:p>
      <text:p text:style-name="P1923">126.2. tiesti kelius;</text:p>
      <text:p text:style-name="P1924">126.3. naudoti trąšas, pesticidus ir kitus chemikalus;</text:p>
      <text:p text:style-name="P1925">126.4. dirbti žemę, ardyti velėnas (išskyrus kultūrinių pievų atsėjimą, suderinus šį darbą su aplinkos apsaugos tarnybomis), ganyti gyvulius;</text:p>
      <text:p text:style-name="P1926">126.5. įrengti poilsiavietes (išskyrus paplūdimius), statyti autotransporto priemones, kūrenti<text:s/>laužus;</text:p>
      <text:p text:style-name="P1927">126.6. ne miško žemėje kirsti medžius ir krūmus (išskyrus sausuolius, vėjovartas, vėjolaužas).</text:p>
      <text:p text:style-name="P1928">Archeologijos paminklų teritorijoje leidžiamas atrankinis kirtimas;</text:p>
      <text:p text:style-name="P1929">126.7. vykdyti pagrindinius plynus kirtimus, o iki 10 metrų pločio miškų juostose – kirsti ir pomiškį bei traką, naikinti miško paklotę.</text:p>
      <text:p text:style-name="P1930">127. Vandens telkinių apsaugos zonose draudžiama:</text:p>
      <text:p text:style-name="P1931">127.1. įrengti galvijų vasaros aikšteles, neišsprendus klausimų, susijusių su nuotekų surinkimu ir nukenksminimu;</text:p>
      <text:p text:style-name="P1932">127.2. lieti srutas<text:s/>arba skystą mėšlą:</text:p>
      <text:p text:style-name="P1933">127.2.1. neįterpiant jų į gruntą, arčiau nei per 100 metrų nuo kranto linijos, kai pakrantės nuolydis mažesnis kaip 5 laipsniai, ir arčiau nei per 200 metrų nuo kranto linijos, kai pakrantės nuolydis didesnis kaip 5 laipsniai;</text:p>
      <text:p text:style-name="P1934">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935">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apsaugos ministerija (tačiau visais atvejais atstumai nuo šių objektų iki vandens telkinio kranto linijos turi būti ne mažesni už nurodytuosius 127.9 punkte);</text:p>
      <text:p text:style-name="P1936">127.4. steigti kapines;</text:p>
      <text:p text:style-name="P1937">127.5. užkasti kritusius gyvulius bei šiukšles, įrengti sąvartynus;</text:p>
      <text:p text:style-name="P1938">127.6. barstyti iš lėktuvų pesticidus ir mineralines trąšas;</text:p>
      <text:p text:style-name="P1939">127.7. plynai kirsti medžius ir krūmus šlaituose, kurių nuolydis didesnis kaip 10 laipsnių, išskyrus piliakalnių šlaitus, tvarkomus pagal projektus;</text:p>
      <text:p text:style-name="P1940">127.8. auginant žemės ūkio kultūras, hektarui sunaudoti daugiau kaip 80 kilogramų azoto ir 15 kilogramų fosforo veikliosios medžiagos, jeigu skaičiavimų nenustatytos kitos ekologiniu požiūriu pagrįstos normos;</text:p>
      <text:p text:style-name="P1941">127.9. statyti naujus gyvenamuosius namus, vasarnamius, ūkininko ūkio ir kitus pastatus už miestų, miestelių ir kaimų ribų arčiau kaip:</text:p>
      <text:p text:style-name="P1942">127.9.1. 100 metrų iki vandens telkinio kranto linijos arba 50 metrų – nuo terasos šlaito briaunos (bet visais atvejais – potvynio metu neužliejamoje teritorijoje).</text:p>
      <text:p text:style-name="P1943"><text:span text:style-name="T1944">Esamose sodybose mažesniu atstumu gali būti statomas ir rekonstruojamas gyvenamasis namas bei jo priklausiniai (tvartas, garažas, lauko virtuvė, klėtis, darži</text:span><text:span text:style-name="T1945">nė, malkinė, asmeninio naudojimo pirtis, kurios bendrasis plotas ne didesnis kaip 25 kv. metrai, ir kt.), kai projektuose numatomos neigiamo poveikio aplinkai išvengimo priemonės, suderintos su Aplinkos apsaugos ministerija</text:span>.</text:p>
      <text:p text:style-name="P1946">Nurodytuosius pastatus taip pat<text:s/>draudžiama statyti vandens telkinių šlaituose, kurių nuolydis didesnis kaip 10 laipsnių;</text:p>
      <text:p text:style-name="P1947">Punkto pakeitimai:</text:p>
      <text:p text:style-name="P1948"><text:span text:style-name="T1949">Nr.<text:s/></text:span><text:a xlink:href="https://www.e-tar.lt/portal/legalAct.html?documentId=TAR.0837B0BE5B0C" office:target-frame-name="_top" xlink:show="replace"><text:span text:style-name="T1950">531</text:span></text:a><text:span text:style-name="T1951">, 1996-05-06, Žin., 1996, Nr. 43-1057 (1996-05-10), i. k.<text:s/></text:span><text:span text:style-name="T1952">0961100NUTA00000531</text:span></text:p>
      <text:p text:style-name="Normal"/>
      <text:p text:style-name="P1953">127.9.2. 50 metrų nuo kranto šlaito viršutinės briaunos, kai vandens telkiniams – sureguliuotoms upėms ir kanalams, kurių baseino plotas mažesnis kaip 10 kv. kilometrų, ir ežerams bei tvenkiniams, kurių plotas mažesnis kaip 0,5<text:s/>hektaro -</text:p>
      <text:p text:style-name="P1954">nustatytos tik pakrantės apsaugos juostos.</text:p>
      <text:p text:style-name="P1955"/>
      <text:p text:style-name="P1956"><text:span text:style-name="T1957">XXX</text:span><text:span text:style-name="T1958">.<text:s/></text:span><text:span text:style-name="T1959">PELKĖS IR ŠALTINYNAI</text:span></text:p>
      <text:p text:style-name="P1960"/>
      <text:p text:style-name="P1961">128. Pagal specialiąsias žemės naudojimo sąlygas pelkėse ir šaltinynuose draudžiama:</text:p>
      <text:p text:style-name="P1962">128.1. sausinti ir transformuoti į žemės ūkio naudmenas bei vandenis aukštapelkes, tarpinio tipo pelkes ir jų apypelkius bei žemapelkes, kurių plotas didesnis kaip 0,5 hektaro, o durpių gylis didesnis kaip 1 metras, ir jų apypelkius;</text:p>
      <text:p text:style-name="P1963">128.2. mechaniškai ardyti natūralių pelkių augalinę dangą;</text:p>
      <text:p text:style-name="P1964">128.3. kasti natūralių aukštapelkių ir tarpinio tipo pelkių durpes, taip pat natūralių žemapelkių, kurių plotas didesnis kaip 0,5 hektaro, o durpių gylis didesnis kaip 1 metras, durpes be Aplinkos apsaugos ministerijos leidimo;</text:p>
      <text:p text:style-name="P1965">128.4. keisti neišdžiūvančių šaltinių ir jų grupių hidrologinį režimą.</text:p>
      <text:p text:style-name="P1966"/>
      <text:p text:style-name="P1967"><text:span text:style-name="T1968">XXXI</text:span><text:span text:style-name="T1969">.<text:s/></text:span><text:span text:style-name="T1970">NATŪRALIOS (UŽLIEJAMOSIOS IR SAUSMINĖS) PIEVOS BEI GANYKLOS</text:span></text:p>
      <text:p text:style-name="P1971"/>
      <text:p text:style-name="P1972">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text:s/>kuriose vyrauja natūralūs žolynai.</text:p>
      <text:p text:style-name="P1973"/>
      <text:p text:style-name="P1974"><text:span text:style-name="T1975">XXXII</text:span><text:span text:style-name="T1976">.<text:s/></text:span><text:span text:style-name="T1977">AKMENYNAI</text:span></text:p>
      <text:p text:style-name="P1978"/>
      <text:p text:style-name="P1979">130. Pagal specialiąsias žemės naudojimo sąlygas akmenynuose draudžiama juos naikinti. Akmenynas – tai žemės plotas, kuriame akmenys užima 40 procentų paviršiaus arba hektaro žemės paviršiuje<text:s/>ir dirvoje iki 30 centimetrų gylyje yra daugiau kaip 100 kub. metrų akmenų.</text:p>
      <text:p text:style-name="P1980">131. Be Aplinkos apsaugos ministerijos leidimo draudžiama sprogdinti, pjaustyti ar kitaip naikinti pavienius, didesnius kaip 0,5 kub. metro akmenis.</text:p>
      <text:p text:style-name="P1981"/>
      <text:p text:style-name="P1982"><text:span text:style-name="T1983">XXXIII</text:span><text:span text:style-name="T1984">.<text:s/></text:span><text:span text:style-name="T1985">REKREACINĖS</text:span><text:span text:style-name="T1986"><text:s/>TERITORIJOS</text:span></text:p>
      <text:p text:style-name="P1987"/>
      <text:p text:style-name="P1988">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989">133. Rekreacinėse teritorijose žemės naudotojai privalo:</text:p>
      <text:p text:style-name="P1990">133.1. rekreacines teritorijas įrengti pagal detalųjį planą, jas prižiūrėti ir tvarkyti, sodinti jose smulkius želdynus rekreacinėms sąlygoms pagerinti, ypač – vandens telkinių apsaugos juostose;</text:p>
      <text:p text:style-name="P1991">133.2. prižiūrėti per žemės naudotojo teritoriją einančius kelius ir takus.</text:p>
      <text:p text:style-name="P1992">134. Rekreacinėse teritorijose žemės naudotojui<text:s/>draudžiama:</text:p>
      <text:p text:style-name="P1993">134.1. naudoti miško parkus, parkus ir skverus kitaip, negu numatyta patvirtintuose jų naudojimo nuostatuose;</text:p>
      <text:p text:style-name="P1994">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995">134.3. statyti rekreacinių teritorijų apsaugos zonose statinius, mažinančius kraštovaizdžio estetinę vertę, ir sodinti želdinius, užstojančius istorinę, kultūrinę bei estetinę vertę turinčias panoramas;</text:p>
      <text:p text:style-name="P1996">134.4. teršti aplinką ar kitaip trukdyti ilsėtis tam tikslui skirtose vietose, kelti pavojų poilsiaujančiųjų saugumui;</text:p>
      <text:p text:style-name="P1997">134.5. naikinti esamas stovyklavietes ar jų įrangą;</text:p>
      <text:p text:style-name="P1998">134.6. užtverti nustatytąsias turistines trasas, takus, kelius, taip pat naikinti kelius prie rekreacijai skirtų vandens telkinių, jų pakrančių, paplūdimių, lankytinų objektų, apžvalgos aikštelių;</text:p>
      <text:p text:style-name="P1999">134.7. užtverti kelius ar takus, vedančius į rekreacijos vietas iš poilsio namų, sanatorijų, autobusų bei geležinkelio stotelių, automobilių aikštelių;</text:p>
      <text:p text:style-name="P2000">134.8. užtverti kelius ar takus, vedančius iš poilsiaviečių į visuomeninio aptarnavimo punktus;</text:p>
      <text:p text:style-name="P2001">134.9. trukdyti stovyklaviečių įrengimo, apželdinimo, turistinių takų žymėjimo ir įrengimo darbams, kai šie darbai vykdomi pagal parengtus projektus.</text:p>
      <text:p text:style-name="P2002"/>
      <text:p text:style-name="P2003"><text:span text:style-name="T2004">XXXIV</text:span><text:span text:style-name="T2005">.<text:s/></text:span><text:span text:style-name="T2006">Nacionaliniai ir regioniniai parkai</text:span></text:p>
      <text:p text:style-name="P2007"/>
      <text:p text:style-name="P2008"><text:span text:style-name="T2009">135</text:span><text:span text:style-name="T2010">. Nacionalinių ir regioninių parkų<text:s/></text:span><text:span text:style-name="T2011">teritorijose nustatomi bendrieji veiklos apribojimai ir apribojimai pagal šių parkų funkcines (funkcinio prioriteto) zonas. Parkų planavimo schemų kraštovaizdžio (teritorijos) tvarkymo reglamentai juos papildo ir patikslina.</text:span></text:p>
      <text:p text:style-name="P2012"><text:span text:style-name="T2013">136</text:span><text:span text:style-name="T2014">. Pagal bendruosius apri</text:span><text:span text:style-name="T2015">bojimus visose nacionalinių ir regioninių parkų teritorijose draudžiama:</text:span></text:p>
      <text:p text:style-name="P2016"><text:span text:style-name="T2017">136.1</text:span><text:span text:style-name="T2018">. įrengti naujus naudingųjų iškasenų karjerus;</text:span></text:p>
      <text:p text:style-name="P2019"><text:span text:style-name="T2020">136.2</text:span><text:span text:style-name="T2021">. plėsti ir statyti kenksmingųjų atliekų saugojimo bei perdirbimo ir pramonės įmones, išskyrus mažas įmones, kurios nepr</text:span><text:span text:style-name="T2022">ieštarauja parko tikslams ir uždaviniams;</text:span></text:p>
      <text:p text:style-name="P2023"><text:span text:style-name="T2024">136.3</text:span><text:span text:style-name="T2025">. tiesti tranzitines komunikacijas;</text:span></text:p>
      <text:p text:style-name="P2026"><text:span text:style-name="T2027">136.4</text:span><text:span text:style-name="T2028">. suteikti žemę sodininkų bendrijoms;</text:span></text:p>
      <text:p text:style-name="P2029"><text:span text:style-name="T2030">136.5</text:span><text:span text:style-name="T2031">. kurti stambius specializuotus (sodininkystės, gėlininkystės, šiltnaminės daržininkystės, paukštininkystės, žvėr</text:span><text:span text:style-name="T2032">ininkystės, tvenkininės žuvininkystės ir kt.) ūkius, darkančius tradicinį kraštovaizdžio pobūdį;</text:span></text:p>
      <text:p text:style-name="P2033"><text:span text:style-name="T2034">136.6</text:span><text:span text:style-name="T2035">. žaloti reljefo formas ir natūralius hidrografinio tinklo elementus, pertvarkyti hidrologinį režimą, sakinti medžius;</text:span></text:p>
      <text:p text:style-name="P2036"><text:span text:style-name="T2037">136.7</text:span><text:span text:style-name="T2038">. vykdyti bet kokius s</text:span><text:span text:style-name="T2039">tatybos, žemės kasybos bei rekreacijos infrastruktūros įrengimo darbus be nustatytąja tvarka parengto projekto, kuris, be kitų institucijų, turi būti suderintas su Aplinkos apsaugos ministerija ir parko administracija. Statybos ir rekonstravimo darbai gali</text:span><text:span text:style-name="T2040"><text:s/>būti vykdomi tik turint leidimą, išduotą įgaliotos statybos priežiūros tarnybos;</text:span></text:p>
      <text:p text:style-name="P2041"><text:span text:style-name="T2042">136.8</text:span><text:span text:style-name="T2043">. dalimis parduoti, išnuomoti, įkeisti, dovanoti žemės nuosavybės teise turimą žemės sklypą, išskyrus tuos atvejus, kai keičiamos savininkų gretimų valdų ribos.</text:span></text:p>
      <text:p text:style-name="P2044"><text:span text:style-name="T2045">137</text:span><text:span text:style-name="T2046">. Miškai, esantys nacionaliniuose ir regioniniuose parkuose, tvarkomi, naudojami ir atkuriami, miškotvarkos projektai rengiami vadovaujantis Miškų apsaugos ir naudojimo saugomose teritorijose taisyklėmis bei kitais teisės aktais ir teritorijų planavim</text:span><text:span text:style-name="T2047">o dokumentais.</text:span></text:p>
      <text:p text:style-name="P2048"><text:span text:style-name="T2049">138</text:span><text:span text:style-name="T2050">. Žemės ūkio paskirties žemė, esanti nacionaliniuose ir regioniniuose parkuose, tvarkoma pagal žemėtvarkos projektus parengtus vadovaujantis atitinkamais teisės aktais ir teritorijų planavimo dokumentais.</text:span></text:p>
      <text:p text:style-name="P2051"><text:span text:style-name="T2052">139</text:span><text:span text:style-name="T2053">. Pastatai nacionalini</text:span><text:span text:style-name="T2054">uose ir regioniniuose parkuose projektuojami, statomi ar rekonstruojami pagal teisės aktuose ir teritorijų planavimo dokumentuose nurodytus reikalavimus, atsižvelgiant į regiono architektūros savitumus (aukštingumą, pobūdį, formas, tradicines statybines me</text:span><text:span text:style-name="T2055">džiagas) bei kraštovaizdžio pobūdį.</text:span></text:p>
      <text:p text:style-name="P2056"><text:span text:style-name="T2057">140</text:span><text:span text:style-name="T2058">. Žemės naudmenų, esančių nacionaliniuose ir regioniniuose parkuose, sudėtis keičiama tik pagal nustatytąja tvarka parengtus teritorijų planavimo dokumentus, kurie, be kitų institucijų, turi būti suderinti su Apli</text:span><text:span text:style-name="T2059">nkos apsaugos ministerija ir parko administracija.</text:span></text:p>
      <text:p text:style-name="P2060"><text:span text:style-name="T2061">141</text:span><text:span text:style-name="T2062">. Žemės, esančios nacionaliniuose ir regioniniuose parkuose, savininkai ir naudotojai negali trukdyti lankyti saugomų kraštovaizdžio objektų, taip pat teritorijų planavimo dokumentais nustatytų<text:s/></text:span><text:span text:style-name="T2063">rekreacinių teritorijų.</text:span></text:p>
      <text:p text:style-name="P2064"><text:span text:style-name="T2065">142</text:span><text:span text:style-name="T2066">. Nacionalinių ir regioninių parkų funkcinėse (funkcinio prioriteto) zonose nustatomi šie veiklos apribojimai:</text:span></text:p>
      <text:p text:style-name="P2067"><text:span text:style-name="T2068">142.1</text:span><text:span text:style-name="T2069">. rezervatuose ūkinė veikla draudžiama Lietuvos Respublikos saugomų teritorijų įstatymo ir kitų teisės aktų</text:span><text:span text:style-name="T2070"><text:s/>nustatyta tvarka;</text:span></text:p>
      <text:p text:style-name="P2071"><text:span text:style-name="T2072">142.2</text:span><text:span text:style-name="T2073">. kraštovaizdžio, geologiniuose, geomorfologiniuose, telmologiniuose (pelkių), hidrografiniuose, pedologiniuose (dirvožemių), botaniniuose, zoologiniuose, botaniniuose-zoologiniuose draustiniuose taikomi veiklos apribojimai, nur</text:span><text:span text:style-name="T2074">odyti Specialiųjų žemės ir miško naudojimo sąlygų atitinkamuose XXXV–XLV skyriuose. Šiuose draustiniuose draudžiama statyti vasarnamius;</text:span></text:p>
      <text:p text:style-name="P2075"><text:span text:style-name="T2076">142.3</text:span><text:span text:style-name="T2077">. apsaugos zonose draudžiama transformuoti į žemės ūkio naudmenas miškus ir krūmynus, didesnius nei 0,1 ha, sa</text:span><text:span text:style-name="T2078">usinti ir versti kitomis naudmenomis pelkes, didesnes nei 0,5 ha, taip pat naikinti jų apypelkį, keisti pelkių augmeniją, kasti durpes, kultūrinti ir versti kitomis naudmenomis natūralias pievas;</text:span></text:p>
      <text:p text:style-name="P2079"><text:span text:style-name="T2080">142.4</text:span><text:span text:style-name="T2081">. rekreacinėse zonose taikomi veiklos apribojimai,<text:s/></text:span><text:span text:style-name="T2082">nurodyti Specialiųjų žemės ir miško naudojimo sąlygų 134 punkte.</text:span></text:p>
      <text:p text:style-name="P2083">Skyriaus pakeitimai:</text:p>
      <text:p text:style-name="P2084"><text:span text:style-name="T2085">Nr.<text:s/></text:span><text:a xlink:href="https://www.e-tar.lt/portal/legalAct.html?documentId=TAR.CC3A4F2882EF" office:target-frame-name="_top" xlink:show="replace"><text:span text:style-name="T2086">1135</text:span></text:a><text:span text:style-name="T2087">, 1996-09-30, Žin., 1996, Nr. 93-2193 (1996-10-04), i. k. 0961100NUTA0000113</text:span><text:span text:style-name="T2088">5</text:span></text:p>
      <text:p text:style-name="Normal"/>
      <text:p text:style-name="P2089"><text:span text:style-name="T2090">XXXV</text:span><text:span text:style-name="T2091">.<text:s/></text:span><text:span text:style-name="T2092">KRAŠTOVAIZDŽIO DRAUSTINIAI</text:span></text:p>
      <text:p text:style-name="P2093"/>
      <text:p text:style-name="P2094">143. Pagal Lietuvos Respublikos saugomų teritorijų įstatymą žemės naudmenų, esančių kraštovaizdžio draustiniuose, sudėtis keičiama tik pagal projektus, suderintus su Aplinkos apsaugos ministerija.</text:p>
      <text:p text:style-name="P2095">144. Miškai, esantys kraštovaizdžio draustiniuose, tvarkomi, naudojami ir atkuriami pagal miškotvarkos projektus, suderintus su Aplinkos apsaugos ministerija.</text:p>
      <text:p text:style-name="P2096">145. Kraštovaizdžio draustinių teritorijoje draudžiama:</text:p>
      <text:p text:style-name="P2097">145.1. žaloti ir keisti reljefą, vykdyti žemės kasybos darbus, išskyrus tuos, kurie vykdomi statant objektus, suderintus su Aplinkos apsaugos ministerija;</text:p>
      <text:p text:style-name="P2098">145.2. įrengti naujus naudingųjų iškasenų karjerus;</text:p>
      <text:p text:style-name="P2099">145.3. keisti hidrologinį režimą, sausinti žemę (išskyrus esamo drenažo rekonstravimą);</text:p>
      <text:p text:style-name="P2100">145.4. tiesinti ir gilinti natūralias upių vagas, statyti užtvankas, keisti vandens telkinių kranto linijas, įrengti didesnius kaip 0,05 hektaro vandens telkinius;</text:p>
      <text:p text:style-name="P2101">145.5. tręšti ir kultūrinti natūralias pievas ir ganyklas, transformuoti jas į kitas žemės naudmenas;</text:p>
      <text:p text:style-name="P2102">145.6. statyti statinius, jeigu jie pažeidžia reljefo raiškumą;</text:p>
      <text:p text:style-name="P2103">145.7. statyti naujus rekreacinius pastatus;</text:p>
      <text:p text:style-name="P2104">145.8. steigti sodininkų bendrijas, individualias ne žemės ūkio produkciją gaminančias įmones, specializuotus<text:s/>gėlininkystės, sodininkystės, šiltnaminės daržininkystės, tvenkininės žuvininkystės ir kitus ūkius, keičiančius tradicinį kraštovaizdį;</text:p>
      <text:p text:style-name="P2105">145.9. pirkti, parduoti, išnuomoti, įkeisti, dovanoti dalimis žemės sklypą, turimą nuosavybės teise, išskyrus tuos atvejus, kai keičiamos gretimų žemėvaldų ribos;</text:p>
      <text:p text:style-name="P2106">145.10. statyti bei rekonstruoti statinius arba įrenginius, tiesti arba rekonstruoti kelius, vamzdynus, elektros tiekimo ir ryšių linijas, taip pat įrengti pažintinius takus, turistines trasas, poilsio ir<text:s/>transporto aikšteles, nesuderinus šių darbų su Aplinkos apsaugos ministerija.</text:p>
      <text:p text:style-name="P2107">146. Kraštovaizdžio draustinių miškų kai kuri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2108">147. Žemės, esančios kraštovaizdžio draustiniuose, savininkai ir naudotojai negali trukdyti lankyti saugomų kraštovaizdžio objektų, taip pat rekreacinių teritorijų ir objektų.</text:p>
      <text:p text:style-name="P2109">148. Kraštovaizdžio draustiniuose, atsižvelgiant į juose saugomus objektus, gali būti taikomi ir kitų draustinių specialiosiose žemės naudojimo sąlygose nustatyti apribojimai.</text:p>
      <text:p text:style-name="P2110"/>
      <text:p text:style-name="P2111"><text:span text:style-name="T2112">XXXVI</text:span><text:span text:style-name="T2113">.<text:s/></text:span><text:span text:style-name="T2114">GEOLOGINIAI DRAUSTINIAI</text:span></text:p>
      <text:p text:style-name="P2115"/>
      <text:p text:style-name="P2116">149. Pagal Lietuvos<text:s/>Respublikos saugomų teritorijų įstatymą žemės naudmenų, esančių geologiniuose draustiniuose, sudėtis keičiama tik pagal projektus, suderintus su Aplinkos apsaugos ministerija.</text:p>
      <text:p text:style-name="P2117">150. Miškai, esantys geologiniuose draustiniuose, tvarkomi, naudojami ir atkuriami pagal miškotvarkos projektus, suderintus su Aplinkos apsaugos ministerija.</text:p>
      <text:p text:style-name="P2118">151. Geologinių draustinių teritorijoje draudžiama:</text:p>
      <text:p text:style-name="P2119">151.1. naikinti, žaloti ir keisti reljefą;</text:p>
      <text:p text:style-name="P2120">151.2. griauti, kasinėti, užpilti žeme bei šiukšlėmis atodangas ir karstines įgriuvas;</text:p>
      <text:p text:style-name="P2121">151.3. laipioti atodangų šlaitais;</text:p>
      <text:p text:style-name="P2122">151.4. naikinti, rinkti, perkelti į kitą vietą akmenis;</text:p>
      <text:p text:style-name="P2123">151.5. statyti statinius ir įrenginius, nesusijusius su draustinio paskirtimi.</text:p>
      <text:p text:style-name="P2124">Geologinių draustinių teritorijoje ir kilometro atstumu<text:s/>nuo draustinių ribos draudžiama reguliuoti upes ir statyti užtvankas, jeigu tai daro poveikį draustinyje saugomoms atodangoms;</text:p>
      <text:p text:style-name="P2125">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2126">152. Žemės, esančios geologiniuose draustiniuose, savininkai ir naudotojai negali trukdyti lankyti saugomų geologinių objektų.</text:p>
      <text:p text:style-name="P2127">153. Geologinių draustinių teritorijoje rastos paleontologinės vertybės turi būti perduodamos Lietuvos geologijos mokslinio tyrimo institutui.</text:p>
      <text:p text:style-name="P2128"/>
      <text:p text:style-name="P2129"><text:span text:style-name="T2130">XXXVII</text:span><text:span text:style-name="T2131">.<text:s/></text:span><text:span text:style-name="T2132">GEOMORFOLOGINIAI DRAUSTINIAI</text:span></text:p>
      <text:p text:style-name="P2133"/>
      <text:p text:style-name="P2134">154. Pagal Lietuvos<text:s/>Respublikos saugomų teritorijų įstatymą žemės naudmenų, esančių geomorfologiniuose draustiniuose, sudėtis keičiama tik pagal projektus, suderintus su Aplinkos apsaugos ministerija.</text:p>
      <text:p text:style-name="P2135">155. Geomorfologinių draustinių teritorijoje draudžiama:</text:p>
      <text:p text:style-name="P2136">155.1. naikinti, žaloti ir keisti reljefą;</text:p>
      <text:p text:style-name="P2137">155.2. sausinti žemę, keisti natūralias vandenskyrų ribas;</text:p>
      <text:p text:style-name="P2138">155.3. plynai kirsti mišką kalvų viršūnėse, 10 laipsnių ir statesniuose šlaituose;</text:p>
      <text:p text:style-name="P2139">155.4. statyti statinius, sodinti mišką žemės ūkio naudmenose, miško laukymėse ir aikštėse, jeigu tai pažeidžia reljefo raiškumą;</text:p>
      <text:p text:style-name="P2140">155.5. statyti rekreacinius pastatus;</text:p>
      <text:p text:style-name="P2141">155.6. steigti specializuotus gėlininkystės, sodininkystės, šiltnaminės daržininkystės, tvenkininės žuvininkystės ūkius;</text:p>
      <text:p text:style-name="P2142">155.7. parduoti ar<text:s/>išnuomoti žemės sklypus individualiai statybai, sodų bendrijoms, individualioms ne žemės ūkio produkciją gaminančioms įmonėms;</text:p>
      <text:p text:style-name="P2143">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144">156. Žemės, esančios geomorfologiniuose draustiniuose, savininkai ir naudotojai negali trukdyti lankyti saugomų kraštovaizdžio objektų.</text:p>
      <text:p text:style-name="P2145"/>
      <text:p text:style-name="P2146"><text:span text:style-name="T2147">XXXVIII</text:span><text:span text:style-name="T2148">.<text:s/></text:span><text:span text:style-name="T2149">TELMOLOGINIAI (PELKIŲ) DRAUSTINIAI</text:span></text:p>
      <text:p text:style-name="P2150"/>
      <text:p text:style-name="P2151">157. Telmologinių (pelkių) draustinių teritorijoje draudžiama:</text:p>
      <text:p text:style-name="P2152">157.1. keisti hidrologinį režimą, sausinti žemę;</text:p>
      <text:p text:style-name="P2153">157.2. naudoti trąšas ir pesticidus;</text:p>
      <text:p text:style-name="P2154">157.3.<text:s/>vykdyti miško pagrindinio naudojimo plynus kirtimus pelkėse ir jų apypelkiuose 100 metrų atstumu nuo pelkės ribos;</text:p>
      <text:p text:style-name="P2155">157.4. sakinti mišką;</text:p>
      <text:p text:style-name="P2156">157.5. kirsti mišką neįšalus gruntui;</text:p>
      <text:p text:style-name="P2157">157.6. statyti statinius ir įrenginius, nesusijusius su draustinio paskirtimi;</text:p>
      <text:p text:style-name="P2158">157.7. lankytis nuo balandžio 1 dienos iki rugsėjo 1 dienos (išskyrus bendro naudojimo kelius);</text:p>
      <text:p text:style-name="P2159">157.8. rekonstruoti kelius, elektros ir ryšių linijas, įrengti pažintinius takus, turistines trasas su poilsio ir apžvalgos aikštelėmis,<text:s/>nesuderinus šių darbų su Aplinkos apsaugos ministerija.</text:p>
      <text:p text:style-name="P2160"/>
      <text:p text:style-name="P2161"><text:span text:style-name="T2162">XXXIX</text:span><text:span text:style-name="T2163">.<text:s/></text:span><text:span text:style-name="T2164">HIDROGRAFINIAI DRAUSTINIAI</text:span></text:p>
      <text:p text:style-name="P2165"/>
      <text:p text:style-name="P2166">158. Pagal Lietuvos Respublikos saugomų teritorijų įstatymą žemės naudmenų, esančių hidrografiniuose draustiniuose, sudėtis keičiama tik pagal projektus, suderintus su Aplinkos apsaugos ministerija.</text:p>
      <text:p text:style-name="P2167">159. Hidrografinių draustinių teritorijoje draudžiama:</text:p>
      <text:p text:style-name="P2168">159.1. įrengti naujus naudingųjų iškasenų karjerus;</text:p>
      <text:p text:style-name="P2169">159.2. tiesinti ir gilinti upių vagas, statyti užtvankas, keisti vandens telkinių kranto linijas;</text:p>
      <text:p text:style-name="P2170">159.3. sausinti žemę (išskyrus esamo drenažo rekonstravimą);</text:p>
      <text:p text:style-name="P2171">159.4. statyti statinius ir įrenginius, nesusijusius su draustinio paskirtimi;</text:p>
      <text:p text:style-name="P2172">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173">160. Žemės, esančios hidrografiniuose draustiniuose, savininkai ir naudotojai negali trukdyti lankyti saugomų hidrografinių objektų.</text:p>
      <text:p text:style-name="P2174"/>
      <text:p text:style-name="P2175"><text:span text:style-name="T2176">XL</text:span><text:span text:style-name="T2177">.<text:s/></text:span><text:span text:style-name="T2178">PEDOLOGINIAI (DIRVOŽEMIŲ) DRAUSTINIAI</text:span></text:p>
      <text:p text:style-name="P2179"/>
      <text:p text:style-name="P2180">161. Pagal Lietuvos Respublikos saugomų teritorijų įstatymą miškai, esantys pedologiniuose (dirvožemių) draustiniuose, tvarkomi, naudojami ir<text:s/>atkuriami pagal miškotvarkos projektus, suderintus su Aplinkos apsaugos ministerija.</text:p>
      <text:p text:style-name="P2181">162. Pedologinių (dirvožemių) draustinių teritorijoje draudžiama:</text:p>
      <text:p text:style-name="P2182">162.1. mechaniškai ardyti natūralią dirvožemio dangą ir miško paklotę;</text:p>
      <text:p text:style-name="P2183">162.2. keisti dirvos drėgmės režimą;</text:p>
      <text:p text:style-name="P2184">162.3. naudoti trąšas ir pesticidus;</text:p>
      <text:p text:style-name="P2185">162.4. plynai kirsti mišką. Draudžiami miško ūkiniai darbai neįšalus gruntui;</text:p>
      <text:p text:style-name="P2186">162.5. statyti statinius ir įrenginius, nesusijusius su draustinio paskirtimi;</text:p>
      <text:p text:style-name="P2187">162.6. tiesti arba rekonstruoti<text:s/>kelius, vamzdynus, elektros tiekimo ir ryšių linijas, įrengti pažintinius takus, turistines trasas, poilsio ir transporto aikšteles, nesuderinus šių darbų su Aplinkos apsaugos ministerija.</text:p>
      <text:p text:style-name="P2188">163. Žemės, esančios pedologiniuose (dirvožemių) draustiniuose, savininkai ir naudotojai negali trukdyti lankyti saugomų kraštovaizdžio objektų.</text:p>
      <text:p text:style-name="P2189"/>
      <text:p text:style-name="P2190"><text:span text:style-name="T2191">XLI</text:span><text:span text:style-name="T2192">.<text:s/></text:span><text:span text:style-name="T2193">BOTANINIAI DRAUSTINIAI</text:span></text:p>
      <text:p text:style-name="P2194"/>
      <text:p text:style-name="P2195">164. Pagal Lietuvos Respublikos saugomų teritorijų įstatymą žemės naudmenų, esančių botaniniuose draustiniuose, sudėtis keičiama tik<text:s/>pagal projektus, suderintus su Aplinkos apsaugos ministerija.</text:p>
      <text:p text:style-name="P2196">165. Miškai, esantys botaniniuose draustiniuose, tvarkomi, naudojami ir atkuriami pagal miškotvarkos projektus, suderintus su Aplinkos apsaugos ministerija.</text:p>
      <text:p text:style-name="P2197">166. Botaninių draustinių teritorijoje draudžiama:</text:p>
      <text:p text:style-name="P2198">166.1. įrengti naujus naudingųjų iškasenų karjerus;</text:p>
      <text:p text:style-name="P2199">166.2. keisti hidrologinį režimą, sausinti žemę;</text:p>
      <text:p text:style-name="P2200">166.3. keisti upių ir ežerų vandens lygį;</text:p>
      <text:p text:style-name="P2201">166.4. apsodinti miško laukymes, natūralias pievas ir ganyklas mišku;</text:p>
      <text:p text:style-name="P2202">166.5. tręšti ir kultūrinti natūralias pievas ir ganyklas, transformuoti jas į kitas žemės naudmenas;</text:p>
      <text:p text:style-name="P2203">166.6. naudoti pesticidus;</text:p>
      <text:p text:style-name="P2204">166.7. statyti statinius ir įrenginius, nesusijusius su draustinio paskirtimi;</text:p>
      <text:p text:style-name="P2205">166.8. statyti bei rekonstruoti statinius arba įrenginius, tiesti arba rekonstruoti kelius, vamzdynus, elektros tiekimo ir ryšių linijas, įrengti pažintinius takus, turistines trasas, poilsio bei transporto aikšteles, nesuderinus šių darbų su Aplinkos apsaugos ministerija.</text:p>
      <text:p text:style-name="P2206">167. Botaninių<text:s/>draustinių miškuose draudžiama:</text:p>
      <text:p text:style-name="P2207">167.1. vykdyti pagrindinio naudojimo plynus kirtimus ir sakinti mišką sklypuose, kuriuose auga saugomi medynai arba augalų bendrijos;</text:p>
      <text:p text:style-name="P2208">167.2. dirbti miško ūkinius darbus neįšalus gruntui sklypuose, kur auga augalai,<text:s/>įrašyti į Lietuvos raudonąją knygą;</text:p>
      <text:p text:style-name="P2209">167.3. vykdyti plynus kirtimus pelkėse, V, Va boniteto medynuose;</text:p>
      <text:p text:style-name="P2210">167.4. sodinti medžius tų rūšių, kurios neatitinka miškų augimviečių.</text:p>
      <text:p text:style-name="P2211">168. Botaninių draustinių vandens telkiniuose draudžiama:</text:p>
      <text:p text:style-name="P2212">168.1.<text:s/>žuvauti traukiamaisiais tinklais arčiau kaip per 100 metrų nuo kranto;</text:p>
      <text:p text:style-name="P2213">168.2. įveisti naujų rūšių žuvis;</text:p>
      <text:p text:style-name="P2214">168.3. plaukioti motorine valtimi.</text:p>
      <text:p text:style-name="P2215">169. Botaniniuose draustiniuose išsikasti sodinukų sunaikintoms augalų augimvietėms restauruoti arba kolekcijoms papildyti leidžiama tik suderinus tai su Aplinkos apsaugos ministerija.</text:p>
      <text:p text:style-name="P2216"/>
      <text:p text:style-name="P2217"><text:span text:style-name="T2218">XLII</text:span><text:span text:style-name="T2219">.<text:s/></text:span><text:span text:style-name="T2220">ZOOLOGINIAI (TERIOLOGINIAI, HERPETOLOGINIAI, ENTOMOLOGINIAI) DRAUSTINIAI</text:span></text:p>
      <text:p text:style-name="P2221"/>
      <text:p text:style-name="P2222">170. Pagal Lietuvos Respublikos saugomų teritorijų įstatymą žemės naudmenų, esančių zoologiniuose (teriologiniuose, herpetologiniuose, entomologiniuose) draustiniuose, sudėtis keičiama tik pagal projektus, suderintus su Aplinkos apsaugos ministerija.</text:p>
      <text:p text:style-name="P2223">171. Miškai, esantys zoologiniuose (teriologiniuose, herpetologiniuose, entomologiniuose) draustiniuose, tvarkomi, naudojami ir atkuriami pagal miškotvarkos projektus, suderintus su Aplinkos apsaugos ministerija.</text:p>
      <text:p text:style-name="P2224">172. Zoologinių (teriologinių, herpetologinių, entomologinių) draustinių teritorijoje draudžiama:</text:p>
      <text:p text:style-name="P2225">172.1. keisti vietovės<text:s/>pobūdį, išskyrus tuos atvejus, kai gerinamos saugomų gyvūnų gyvenimo sąlygos;</text:p>
      <text:p text:style-name="P2226">172.2. keisti hidrologinį režimą, sausinti žemę;</text:p>
      <text:p text:style-name="P2227">172.3. vykdyti pagrindinio naudojimo plynus kirtimus, sakinti mišką;</text:p>
      <text:p text:style-name="P2228">172.4. apsodinti mišku natūralias pievas ir miško laukymes;</text:p>
      <text:p text:style-name="P2229">172.5. naudoti pesticidus ir trąšas;</text:p>
      <text:p text:style-name="P2230">172.6. įrengti transporto, poilsio aikšteles, statyti palapines, kūrenti laužus;</text:p>
      <text:p text:style-name="P2231">172.7. gaudyti bei medžioti saugomus gyvūnus, įveisti naujų rūšių gyvūnus;</text:p>
      <text:p text:style-name="P2232">172.8. statyti statinius ir įrenginius, nesusijusius su draustinio paskirtimi.</text:p>
      <text:p text:style-name="P2233">Draudžiama lankytis šiuose draustiniuose nuo balandžio 1 dienos iki rugsėjo 1 dienos (išskyrus bendro naudojimo kelius, dirbamus laukus). Aplinkos apsaugos ministerija, atsižvelgdama į saugomų gyvūnų rūšis, gali<text:s/>nustatyti kitą laiką;</text:p>
      <text:p text:style-name="P2234">172.9. statyti bei rekonstruoti statinius arba įrenginius, tiesti arba rekonstruoti kelius, vamzdynus, elektros tiekimo ir ryšių linijas, įrengti pažintinius takus, nesuderinus šių darbų su Aplinkos apsaugos ministerija.</text:p>
      <text:p text:style-name="P2235"/>
      <text:p text:style-name="P2236"><text:span text:style-name="T2237">XLIII</text:span><text:span text:style-name="T2238">.<text:s/></text:span><text:span text:style-name="T2239">ORNITOLOGINIAI DRAUSTINIAI</text:span></text:p>
      <text:p text:style-name="P2240"/>
      <text:p text:style-name="P2241">173. Pagal Lietuvos Respublikos saugomų teritorijų įstatymą žemės naudmenų, esančių ornitologiniuose draustiniuose, sudėtis keičiama tik pagal projektus, suderintus su Aplinkos apsaugos ministerija.</text:p>
      <text:p text:style-name="P2242">174. Miškai,<text:s/>esantys ornitologiniuose draustiniuose, tvarkomi, naudojami ir atkuriami pagal miškotvarkos projektus, suderintus su Aplinkos apsaugos ministerija.</text:p>
      <text:p text:style-name="P2243">175. Ornitologinių draustinių teritorijoje draudžiama:</text:p>
      <text:p text:style-name="P2244">175.1. keisti hidrologinį režimą, sausinti žemę;</text:p>
      <text:p text:style-name="P2245">175.2. statyti statinius ir įrenginius, nesusijusius su draustinio paskirtimi;</text:p>
      <text:p text:style-name="P2246">175.3. tiesti orines elektros tiekimo linijas;</text:p>
      <text:p text:style-name="P2247">175.4. vykdyti pagrindinio naudojimo plynus kirtimus, sakinti mišką, taip pat dirbti miškų ūkinius darbus nuo balandžio 1 dienos iki rugsėjo 1 dienos;</text:p>
      <text:p text:style-name="P2248">175.5. plaukioti motorine valtimi;</text:p>
      <text:p text:style-name="P2249">175.6. medžioti paukščius, įveisti naujų rūšių gyvūnus;</text:p>
      <text:p text:style-name="P2250">175.7. medžioti žvėris nuo kovo 1 dienos iki spalio 1 dienos;</text:p>
      <text:p text:style-name="P2251">175.8. lankytis nuo balandžio 1 dienos iki rugsėjo<text:s/>1 dienos (išskyrus bendro naudojimo kelius, dirbamus laukus);</text:p>
      <text:p text:style-name="P2252">175.9. statyti bei rekonstruoti statinius arba įrenginius, tiesti arba rekonstruoti kelius, vamzdynus, elektros tiekimo ir ryšių linijas, įrengti pažintinius takus, nesuderinus šių darbų su<text:s/>Aplinkos apsaugos ministerija.</text:p>
      <text:p text:style-name="P2253"/>
      <text:p text:style-name="P2254"><text:span text:style-name="T2255">XLIV</text:span><text:span text:style-name="T2256">.<text:s/></text:span><text:span text:style-name="T2257">ICHTIOLOGINIAI DRAUSTINIAI</text:span></text:p>
      <text:p text:style-name="P2258"/>
      <text:p text:style-name="P2259">176. Pagal Lietuvos Respublikos saugomų teritorijų įstatymą žemės naudmenų, esančių ichtiologiniuose draustiniuose, sudėtis keičiama tik pagal projektus, suderintus su Aplinkos apsaugos ministerija.</text:p>
      <text:p text:style-name="P2260">177. Ichtiologinių draustinių teritorijoje draudžiama:</text:p>
      <text:p text:style-name="P2261">177.1. keisti hidrologinį, terminį ir cheminį vandens režimą;</text:p>
      <text:p text:style-name="P2262">177.2. tiesinti ir gilinti upių vagas, statyti užtvankas, keisti vandens telkinių kranto linijas;</text:p>
      <text:p text:style-name="P2263">177.3.<text:s/>važiuoti per brastas;</text:p>
      <text:p text:style-name="P2264">177.4. naudoti trąšas, pesticidus bei kitas chemines medžiagas;</text:p>
      <text:p text:style-name="P2265">177.5. statyti statinius ir įrenginius, nesusijusius su draustinio paskirtimi;</text:p>
      <text:p text:style-name="P2266">177.6. vykdyti pagrindinio naudojimo plynus kirtimus;</text:p>
      <text:p text:style-name="P2267">177.7. įveisti naujų<text:s/>rūšių žuvis;</text:p>
      <text:p text:style-name="P2268">177.8. statyti bei rekonstruoti statinius arba įrenginius, tiesti arba rekonstruoti kelius, vamzdynus, elektros tiekimo ir ryšių linijas, įrengti pažintinius takus bei turistines trasas, nesuderinus šių darbų su Aplinkos apsaugos ministerija.</text:p>
      <text:p text:style-name="P2269"/>
      <text:p text:style-name="P2270"><text:span text:style-name="T2271">XLV</text:span><text:span text:style-name="T2272">.<text:s/></text:span><text:span text:style-name="T2273">BOTANINIAI ZOOLOGINIAI DRAUSTINIAI</text:span></text:p>
      <text:p text:style-name="P2274"/>
      <text:p text:style-name="P2275">178. Pagal Lietuvos Respublikos saugomų teritorijų įstatymą žemės naudmenų, esančių botaniniuose zoologiniuose draustiniuose, sudėtis keičiama tik pagal projektus, suderintus su Aplinkos apsaugos<text:s/>ministerija.</text:p>
      <text:p text:style-name="P2276">179. Miškai, esantys botaniniuose zoologiniuose draustiniuose, tvarkomi, naudojami ir atkuriami pagal miškotvarkos projektus, suderintus su Aplinkos apsaugos ministerija.</text:p>
      <text:p text:style-name="P2277">180. Botaninių zoologinių draustinių teritorijoje draudžiama:</text:p>
      <text:p text:style-name="P2278">180.1. įrengti naujus naudingųjų iškasenų karjerus;</text:p>
      <text:p text:style-name="P2279">180.2. keisti hidrologinį režimą, sausinti žemę;</text:p>
      <text:p text:style-name="P2280">180.3. keisti upių ir ežerų vandens lygį;</text:p>
      <text:p text:style-name="P2281">180.4. apsodinti miško laukymes, natūralias pievas ir ganyklas mišku;</text:p>
      <text:p text:style-name="P2282">180.5. tręšti ir kultūrinti<text:s/>natūralias pievas ir ganyklas, transformuoti jas į kitas žemės naudmenas;</text:p>
      <text:p text:style-name="P2283">180.6. naudoti pesticidus;</text:p>
      <text:p text:style-name="P2284">180.7. statyti rekreacinius pastatus;</text:p>
      <text:p text:style-name="P2285">180.8. įveisti naujų rūšių gyvūnus ir augalus;</text:p>
      <text:p text:style-name="P2286">180.9.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287">181. Botaninių zoologinių draustinių miškuose draudžiama:</text:p>
      <text:p text:style-name="P2288">181.1. vykdyti pagrindinio naudojimo plynus kirtimus, sakinti mišką sklypuose, kuriuose auga saugomi medynai arba augalų bendrijos, gyvena į Lietuvos raudonąją knygą įrašyti gyvūnai;</text:p>
      <text:p text:style-name="P2289">181.2. dirbti miško ūkinius darbus<text:s/>neįšalus gruntui sklypuose, kur auga augalai tų rūšių, kurios įrašytos į Lietuvos raudonąją knygą;</text:p>
      <text:p text:style-name="P2290">181.3. vykdyti plynus kirtimus pelkėse, V, Va boniteto medynuose;</text:p>
      <text:p text:style-name="P2291">181.4. sodinti medžius tų rūšių, kurios neatitinka miškų augimviečių.</text:p>
      <text:p text:style-name="P2292">182. Žemės, esančios botaniniuose zoologiniuose draustiniuose, savininkai ir naudotojai negali trukdyti lankyti saugomų objektų.</text:p>
      <text:p text:style-name="P2293"/>
      <text:p text:style-name="P2294"><text:span text:style-name="T2295">XLVI</text:span><text:span text:style-name="T2296">.<text:s/></text:span><text:span text:style-name="T2297">REZERVATŲ APSAUGOS ZONOS</text:span></text:p>
      <text:p text:style-name="P2298"/>
      <text:p text:style-name="P2299">183. Pagal Lietuvos Respublikos saugomų teritorijų įstatymą žemės naudmenų, esančių rezervatų apsaugos zonose, sudėtis keičiama tik pagal projektus, suderintus su Aplinkos apsaugos ministerija.</text:p>
      <text:p text:style-name="P2300">184. Miškai, esantys rezervatų apsaugos zonose, tvarkomi, naudojami ir atkuriami pagal miškotvarkos projektus, suderintus su Aplinkos apsaugos ministerija.</text:p>
      <text:p text:style-name="P2301">185. Rezervatų apsaugos zonose draudžiama:</text:p>
      <text:p text:style-name="P2302">185.1. įrengti naujus naudingųjų iškasenų karjerus;</text:p>
      <text:p text:style-name="P2303">185.2. keisti hidrologinį režimą;</text:p>
      <text:p text:style-name="P2304">185.3. naudoti trąšas ir pesticidus ne žemės ūkio naudmenose, sandėliuoti gamybos ir buities atliekas bei<text:s/>teršti aplinką;</text:p>
      <text:p text:style-name="P2305">185.4. vykdyti pagrindinio naudojimo plynus kirtimus 300 metrų pločio juostoje aplink gamtinį rezervatą, išskyrus atkuriamuosius kirtimus blogos būklės medynuose, sakinti mišką;</text:p>
      <text:p text:style-name="P2306">185.5. medžioti žvėris, išskyrus kanopinius;</text:p>
      <text:p text:style-name="P2307">185.6. steigti nuolatines poilsiavietes;</text:p>
      <text:p text:style-name="P2308">185.7. statyti bei rekonstruoti statinius arba įrenginius, tiesti arba rekonstruoti kelius, vamzdynus, elektros tiekimo ir ryšių linijas, įrengti poilsio bei transporto aikšteles, nesuderinus šių darbų su rezervato administracija.</text:p>
      <text:p text:style-name="P2309"/>
      <text:p text:style-name="P2310"><text:span text:style-name="T2311">XLVII</text:span><text:span text:style-name="T2312">.<text:s/></text:span><text:span text:style-name="T2313">GAMTOS PAMINKLŲ APSAUGOS ZONOS</text:span></text:p>
      <text:p text:style-name="P2314"/>
      <text:p text:style-name="P2315">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Gamtos paminklo pavadinimas</text:p>
          </table:table-cell>
          <table:table-cell table:style-name="TableCell2324">
            <text:p text:style-name="P2325">Atstumas (metrais)</text:p>
          </table:table-cell>
          <table:table-cell table:style-name="TableCell2326">
            <text:p text:style-name="P2327">Taškas, nuo kurio matuojamas atstumas</text:p>
          </table:table-cell>
        </table:table-row>
        <table:table-row table:style-name="TableRow2328">
          <table:table-cell table:style-name="TableCell2329">
            <text:p text:style-name="P2330">Reljefo formos (kalvos, daubos, ozai, kopos, griovos, karstinės įgriuvos)</text:p>
          </table:table-cell>
          <table:table-cell table:style-name="TableCell2331">
            <text:p text:style-name="P2332">25</text:p>
          </table:table-cell>
          <table:table-cell table:style-name="TableCell2333">
            <text:p text:style-name="P2334">papėdė (apie<text:s/>teigiamas reljefo formas), šlaito viršutinė briauna (apie neigiamas reljefo formas)</text:p>
          </table:table-cell>
        </table:table-row>
        <table:table-row table:style-name="TableRow2335">
          <table:table-cell table:style-name="TableCell2336">
            <text:p text:style-name="P2337">Atodangos, olos, uolos</text:p>
          </table:table-cell>
          <table:table-cell table:style-name="TableCell2338">
            <text:p text:style-name="P2339">25</text:p>
          </table:table-cell>
          <table:table-cell table:style-name="TableCell2340">
            <text:p text:style-name="P2341">viršutinė šlaito briauna</text:p>
          </table:table-cell>
        </table:table-row>
        <table:table-row table:style-name="TableRow2342">
          <table:table-cell table:style-name="TableCell2343">
            <text:p text:style-name="P2344">Akmenys</text:p>
          </table:table-cell>
          <table:table-cell table:style-name="TableCell2345">
            <text:p text:style-name="P2346">5</text:p>
          </table:table-cell>
          <table:table-cell table:style-name="TableCell2347">
            <text:p text:style-name="P2348">statmena akmens projekcija į žemės paviršių</text:p>
          </table:table-cell>
        </table:table-row>
        <table:table-row table:style-name="TableRow2349">
          <table:table-cell table:style-name="TableCell2350">
            <text:p text:style-name="P2351">Šaltiniai, ežerėliai</text:p>
          </table:table-cell>
          <table:table-cell table:style-name="TableCell2352">
            <text:p text:style-name="P2353">25</text:p>
          </table:table-cell>
          <table:table-cell table:style-name="TableCell2354">
            <text:p text:style-name="P2355">pakraštys</text:p>
          </table:table-cell>
        </table:table-row>
        <table:table-row table:style-name="TableRow2356">
          <table:table-cell table:style-name="TableCell2357">
            <text:p text:style-name="P2358">Medžiai</text:p>
          </table:table-cell>
          <table:table-cell table:style-name="TableCell2359">
            <text:p text:style-name="P2360">pagal lajos plotį,<text:s/>bet ne mažiau kaip 5</text:p>
          </table:table-cell>
          <table:table-cell table:style-name="TableCell2361">
            <text:p text:style-name="P2362">medžio kamieno pagrindas</text:p>
          </table:table-cell>
        </table:table-row>
      </table:table>
      <text:p text:style-name="P2363"/>
      <text:p text:style-name="P2364">187. Gamtos paminklų apsaugos zonose draudžiama:</text:p>
      <text:p text:style-name="P2365">187.1. naikinti, žaloti ir keisti reljefą;</text:p>
      <text:p text:style-name="P2366">187.2. arti žemę;</text:p>
      <text:p text:style-name="P2367">187.3. statyti statinius ir įrenginius, nesusijusius su gamtos paminklų eksponavimu<text:s/>ar tvarkymu.</text:p>
      <text:p text:style-name="P2368">188. Žemės, esančios gamtos paminklų apsaugos zonose, savininkai ir naudotojai negali trukdyti lankyti saugomų objektų.</text:p>
      <text:p text:style-name="P2369"/>
      <text:p text:style-name="P2370"><text:span text:style-name="T2371">XLVIII</text:span><text:span text:style-name="T2372">.<text:s/></text:span><text:span text:style-name="T2373">ŠILUMOS IR KARŠTO VANDENS TIEKIMO TINKLŲ APSAUGOS ZONOS</text:span></text:p>
      <text:p text:style-name="P2374"/>
      <text:p text:style-name="P2375">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376">190. Šilumos ir karšto vandens tiekimo tinklų apsaugos zona yra žemės juosta, kurios plotis po 5 metrus nuo kanalo (vamzdyno) kraštų, kameros išorinės sienos.</text:p>
      <text:p text:style-name="P2377">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378">192. Šilumos ir karšto vandens tiekimo tinklus eksploatuojančios įmonės (organizacijos) nustato<text:s/>darbus, atliekamus šių tinklų apsaugos zonoje, taip pat jų atlikimo sąlygas.</text:p>
      <text:p text:style-name="P2379">193. Šilumos ir karšto vandens tiekimo tinklų apsaugos zonoje draudžiama:</text:p>
      <text:p text:style-name="P2380">193.1. statyti nuolatinius ir laikinus statinius bei įrenginius;</text:p>
      <text:p text:style-name="P2381">193.2. užpilti kamerų ir šulinių dangčius kelio danga arba gruntu;</text:p>
      <text:p text:style-name="P2382">193.3. įrengti sąvartynus, nuodingųjų atliekų saugojimo aikšteles, pilti chemines medžiagas ir jų tirpalus, naftą, jos produktus;</text:p>
      <text:p text:style-name="P2383">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2384">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385">194. Šilumos ir karšto vandens<text:s/>tiekimo tinklus eksploatuojančioms įmonėms šių tinklų apsaugos zonoje leidžiama:</text:p>
      <text:p text:style-name="P2386">194.1. aptarnauti ir remontuoti trasas;</text:p>
      <text:p text:style-name="P2387">194.2. dirbti žemės darbus, jeigu tai būtina aptarnaujant, remontuojant šilumos ir karšto vandens tiekimo tinklus;</text:p>
      <text:p text:style-name="P2388">194.3. privažiuoti prie šilumos ir karšto vandens tiekimo tinklų trasų bei įrenginių automobiliais ar kita technika.</text:p>
      <text:p text:style-name="P2389">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2390">Žemės savininkas ar naudotojas, pastebėjęs šilumos ir karšto vandens tiekimo tinklų gedimą, turi nedelsdamas apie tai pranešti šilumos ir karšto vandens tiekimo tinklus eksploatuojančiai įmonei (organizacijai).</text:p>
      <text:p text:style-name="P2391">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392">Žemės savininkai ar naudotojai, sugadinę arba pažeidę šilumos ir karšto vandens tiekimo tinklus, jų apsaugos nuo korozijos įrengimus, vamzdynų telemechanikos priemones, elektros tiekimo linijas, vamzdyno žymėjimo ženklus bei kitus įrengimus, susijusius su šilumos ir<text:s/>karšto vandens tiekimo tinklais, privalo atlyginti nuostolius.</text:p>
      <text:p text:style-name="P2393"/>
      <text:p text:style-name="P2394"><text:span text:style-name="T2395">XLIX</text:span><text:span text:style-name="T2396">.<text:s/></text:span><text:span text:style-name="T2397">VANDENTIEKIO, LIETAUS IR FEKALINĖS KANALIZACIJOS TINKLŲ IR ĮRENGINIŲ APSAUGOS ZONOS</text:span></text:p>
      <text:p text:style-name="P2398"/>
      <text:p text:style-name="P2399">196. Prie vandentiekio, lietaus ir fekalinės kanalizacijos tinklų ir įrenginių priskiriami:<text:s/>vandentiekio, lietaus ir fekalinės kanalizacijos vamzdynai, kaupimo rezervuarai, sklendžių kameros, persiurbimo stotys, išleistuvai, vandentiekio bokštai, slėginiai rezervuarai, lietaus ir fekalinės kanalizacijos valymo įrenginiai.</text:p>
      <text:p text:style-name="P2400">197. Vandentiekio,<text:s/>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401">198. Vandentiekio, lietaus ir fekalinės kanalizacijos tinklų ir įrenginių apsaugos zonose draudžiama:</text:p>
      <text:p text:style-name="P2402">198.1. sandėliuoti pašarus, trąšas bei chemines medžiagas;</text:p>
      <text:p text:style-name="P2403">198.2. įrengti sąvartynus, nuodingųjų atliekų saugojimo aikšteles, pilti chemines<text:s/>medžiagas ir jų tirpalus, naftą ir jos produktus;</text:p>
      <text:p text:style-name="P2404">198.3. vykdyti grunto sprogdinimo darbus;</text:p>
      <text:p text:style-name="P2405">198.4. vandens telkiniuose mesti ir vilkti inkarus, grandines, vilkimo lynus ir tralus, gilinti vandens telkinius, kasti bei siurbti jų dugną, cheminėmis<text:s/>medžiagomis naikinti augaliją, nesuderinus šių darbų su Aplinkos apsaugos ministerija ir Sveikatos apsaugos ministerija;</text:p>
      <text:p text:style-name="P2406">198.5. įrengti pervažas per vamzdynų trasas, automobilių, traktorių bei kitos technikos aikšteles.</text:p>
      <text:p text:style-name="P2407">199. Vandentiekio, lietaus<text:s/>ir fekalinės kanalizacijos tinklus ir įrenginius eksploatuojančios įmonės nustato sąlygas, kurių laikantis nurodytųjų tinklų ir įrenginių apsaugos zonose galima atlikti šiuos darbus:</text:p>
      <text:p text:style-name="P2408">199.1. statyti pastatus ir įrenginius;</text:p>
      <text:p text:style-name="P2409">199.2. sodinti medžius ir krūmus, nesuderinus to su nurodytuosius tinklus ir įrenginius eksploatuojančiomis įmonėmis;</text:p>
      <text:p text:style-name="P2410">199.3. melioruoti, drėkinti ir sausinti žemę;</text:p>
      <text:p text:style-name="P2411">199.4. kasti ir lyginti gruntą;</text:p>
      <text:p text:style-name="P2412">199.5. vykdyti geologines paieškas, geodezijos bei kitus darbus, susijusius<text:s/>su gręžinių įrengimu ir grunto (išskyrus dirvą) bandinių ėmimu;</text:p>
      <text:p text:style-name="P2413">199.6. atidaryti vandentiekio, lietaus ir fekalinės kanalizacijos šulinių bei kitų įrenginių angas, vartus ar duris, atsukti ir užsukti čiaupus, sklendes, išjungti arba įjungti vamzdynų ryšio ar elektros tiekimo įtaisus.</text:p>
      <text:p text:style-name="P2414">200. Vandentiekio, lietaus ir fekalinės kanalizacijos tinklus ir įrenginius eksploatuojančioms įmonėms (organizacijoms) leidžiama prie šių tinklų ir įrenginių privažiuoti automobiliais ir kita technika, aptarnauti ir<text:s/>remontuoti juos, įspėjus apie tai žemės savininką ar naudotoją.</text:p>
      <text:p text:style-name="P2415">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416">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text:s/>taip, kad jos būtų tinkamos toliau naudoti pagal paskirtį.</text:p>
      <text:p text:style-name="P2417"/>
      <text:p text:style-name="P2418"><text:span text:style-name="T2419">L</text:span><text:span text:style-name="T2420">.<text:s/></text:span><text:span text:style-name="T2421">KIETŲJŲ BUITINIŲ ATLIEKŲ SĄVARTYNAI IR SANITARINĖS APSAUGOS ZONOS</text:span></text:p>
      <text:p text:style-name="P2422"/>
      <text:p text:style-name="P2423">203. Įrengti kietųjų buitinių atliekų sąvartynus draudžiama:</text:p>
      <text:p text:style-name="P2424">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425">203.2. arčiau kaip per 500 metrų nuo gyvenamųjų pastatų;</text:p>
      <text:p text:style-name="P2426">203.3. miškuose ir arčiau kaip per 25 metrus nuo jų.</text:p>
      <text:p text:style-name="P2427">Sąvartynai, įrengti arčiau kaip per 100 metrų nuo miško pakraščio, turi būti apsupti ne siauresne kaip 3 metrų pločio<text:s/>mineralizuota žemės juosta;</text:p>
      <text:p text:style-name="P2428">203.4. visų natūralių ir dirbtinių vandens telkinių pakrančių juostose ir apsaugos zonose, kurios nustatomos pagal galiojančius nuostatus;</text:p>
      <text:p text:style-name="P2429">203.5. prie vandens telkinių, arčiau kaip per:</text:p>
      <text:p text:style-name="P2430">500 metrų – nuo ežerų ir<text:s/>tvenkinių, kurių plotas didesnis kaip 100 hektarų, upių, kurių baseino plotas didesnis kaip 100 kv. kilometrų, ruožų;</text:p>
      <text:p text:style-name="P2431">200 metrų – nuo ežerų ir tvenkinių, kurių plotas nuo 0,5 hektaro iki 100 hektarų, natūralių upių, kurių baseino plotas nuo 10 hektarų iki<text:s/>100 kv. kilometrų;</text:p>
      <text:p text:style-name="P2432">150 metrų – nuo nereguliuotų upelių, kurių plotas mažesnis kaip 10 kv. kilometrų, griovių, taip pat ežerų bei tvenkinių, kurių plotas mažesnis kaip 0,5 hektaro;</text:p>
      <text:p text:style-name="P2433">203.6. potvynio metu užliejamuose plotuose.</text:p>
      <text:p text:style-name="P2434">204. Kietųjų buitinių<text:s/>atliekų sąvartynų sanitarinėse apsaugos zonose draudžiama:</text:p>
      <text:p text:style-name="P2435">204.1. įrengti vandenvietes;</text:p>
      <text:p text:style-name="P2436">204.2. įrengti magistralinių dujotiekių bei naftotiekių vamzdynus ir jų įrenginius;</text:p>
      <text:p text:style-name="P2437">204.3. žvalgyti mineralinius šaltinius, naudingąsias iškasenas ir požeminio vandens telkinius.</text:p>
      <text:p text:style-name="P2438"/>
      <text:p text:style-name="P2439"><text:span text:style-name="T2440">LI</text:span><text:span text:style-name="T2441">.<text:s/></text:span><text:span text:style-name="T2442">PAVOJINGŲ ATLIEKŲ LAIKINOJO SAUGOJIMO AIKŠTELĖS IR SURINKIMO PUNKTAI BEI JŲ SANITARINĖS APSAUGOS ZONOS</text:span></text:p>
      <text:p text:style-name="P2443"/>
      <text:p text:style-name="P2444">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445">206. Nustatomos tokio dydžio pavojingų atliekų laikinojo saugojimo aikštelių ir surinkimo punktų sanitarinės apsaugos zonos:</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able:number-rows-spanned="2">
            <text:p text:style-name="P2453"/>
          </table:table-cell>
          <table:table-cell table:style-name="TableCell2454" table:number-columns-spanned="2">
            <text:p text:style-name="P2455">Sanitarinės apsaugos zonos dydis (metrais)</text:p>
          </table:table-cell>
          <table:covered-table-cell/>
        </table:table-row>
        <table:table-row table:style-name="TableRow2456">
          <table:covered-table-cell>
            <text:p text:style-name="P2457"/>
          </table:covered-table-cell>
          <table:table-cell table:style-name="TableCell2458">
            <text:p text:style-name="P2459">pavojingų atliekų laikinojo sau- gojimo aikštelių</text:p>
          </table:table-cell>
          <table:table-cell table:style-name="TableCell2460">
            <text:p text:style-name="P2461">pavojingų atliekų<text:s/>surinkimo punktų</text:p>
          </table:table-cell>
        </table:table-row>
        <table:table-row table:style-name="TableRow2462">
          <table:table-cell table:style-name="TableCell2463">
            <text:p text:style-name="P2464">Gyvenamieji kvartalai, gyvenvietės, sodybos</text:p>
          </table:table-cell>
          <table:table-cell table:style-name="TableCell2465">
            <text:p text:style-name="P2466">500</text:p>
          </table:table-cell>
          <table:table-cell table:style-name="TableCell2467">
            <text:p text:style-name="P2468">50</text:p>
          </table:table-cell>
        </table:table-row>
        <table:table-row table:style-name="TableRow2469">
          <table:table-cell table:style-name="TableCell2470">
            <text:p text:style-name="P2471">Miškai</text:p>
          </table:table-cell>
          <table:table-cell table:style-name="TableCell2472">
            <text:p text:style-name="P2473">100</text:p>
          </table:table-cell>
          <table:table-cell table:style-name="TableCell2474">
            <text:p text:style-name="P2475">25</text:p>
          </table:table-cell>
        </table:table-row>
        <table:table-row table:style-name="TableRow2476">
          <table:table-cell table:style-name="TableCell2477">
            <text:p text:style-name="P2478">Žemės ūkio naudmenos (ganyklos, dirbama žemė)</text:p>
          </table:table-cell>
          <table:table-cell table:style-name="TableCell2479">
            <text:p text:style-name="P2480">100</text:p>
          </table:table-cell>
          <table:table-cell table:style-name="TableCell2481">
            <text:p text:style-name="P2482">-</text:p>
          </table:table-cell>
        </table:table-row>
        <table:table-row table:style-name="TableRow2483">
          <table:table-cell table:style-name="TableCell2484">
            <text:p text:style-name="P2485">Ruožai upių, kurių baseino plotas didesnis kaip 100 kv. kilometrų</text:p>
          </table:table-cell>
          <table:table-cell table:style-name="TableCell2486">
            <text:p text:style-name="P2487">500</text:p>
          </table:table-cell>
          <table:table-cell table:style-name="TableCell2488">
            <text:p text:style-name="P2489">200</text:p>
          </table:table-cell>
        </table:table-row>
        <table:table-row table:style-name="TableRow2490">
          <table:table-cell table:style-name="TableCell2491">
            <text:p text:style-name="P2492">Natūralios upės, kurių baseino plotas<text:s/>mažesnis kaip 100 kv. kilometrų, ir sureguliuotos upės, kurių baseino plotas didesnis kaip 10 kv. kilometrų</text:p>
          </table:table-cell>
          <table:table-cell table:style-name="TableCell2493">
            <text:p text:style-name="P2494">300</text:p>
          </table:table-cell>
          <table:table-cell table:style-name="TableCell2495">
            <text:p text:style-name="P2496">100</text:p>
          </table:table-cell>
        </table:table-row>
        <table:table-row table:style-name="TableRow2497">
          <table:table-cell table:style-name="TableCell2498">
            <text:p text:style-name="P2499">Sureguliuotos upės, kurių baseino plotas mažesnis kaip 10 kv. kilometrų, ir melioracijos kanalai</text:p>
          </table:table-cell>
          <table:table-cell table:style-name="TableCell2500">
            <text:p text:style-name="P2501">200</text:p>
          </table:table-cell>
          <table:table-cell table:style-name="TableCell2502">
            <text:p text:style-name="P2503">50</text:p>
          </table:table-cell>
        </table:table-row>
        <table:table-row table:style-name="TableRow2504">
          <table:table-cell table:style-name="TableCell2505">
            <text:p text:style-name="P2506">Ežerai ir tvenkiniai, kurių<text:s/>baseino plotas didesnis kaip 100 hektarų</text:p>
          </table:table-cell>
          <table:table-cell table:style-name="TableCell2507">
            <text:p text:style-name="P2508">500</text:p>
          </table:table-cell>
          <table:table-cell table:style-name="TableCell2509">
            <text:p text:style-name="P2510">200</text:p>
          </table:table-cell>
        </table:table-row>
        <table:table-row table:style-name="TableRow2511">
          <table:table-cell table:style-name="TableCell2512">
            <text:p text:style-name="P2513">Ežerai ir tvenkiniai, kurių baseino plotas mažesnis kaip 0,5 hektaro</text:p>
          </table:table-cell>
          <table:table-cell table:style-name="TableCell2514">
            <text:p text:style-name="P2515">200</text:p>
          </table:table-cell>
          <table:table-cell table:style-name="TableCell2516">
            <text:p text:style-name="P2517">50</text:p>
          </table:table-cell>
        </table:table-row>
        <table:table-row table:style-name="TableRow2518">
          <table:table-cell table:style-name="TableCell2519">
            <text:p text:style-name="P2520">Ežerai ir tvenkiniai, kurių baseino plotas nuo 0,5 hektaro iki 100 hektarų</text:p>
          </table:table-cell>
          <table:table-cell table:style-name="TableCell2521">
            <text:p text:style-name="P2522">300</text:p>
          </table:table-cell>
          <table:table-cell table:style-name="TableCell2523">
            <text:p text:style-name="P2524">100</text:p>
          </table:table-cell>
        </table:table-row>
      </table:table>
      <text:p text:style-name="P2525"/>
      <text:p text:style-name="P2526">207. Pavojingų atliekų laikinojo<text:s/>saugojimo aikštelių sanitarinėse apsaugos zonose draudžiama:</text:p>
      <text:p text:style-name="P2527">207.1. įrengti vandenvietes;</text:p>
      <text:p text:style-name="P2528">207.2. įrengti magistralinių dujotiekių bei naftotiekių vamzdynus ir jų įrenginius;</text:p>
      <text:p text:style-name="P2529">207.3. žvalgyti mineralinius šaltinius, naudingąsias iškasenas ir požeminio vandens telkinius.</text:p>
      <text:p text:style-name="P2530"/>
      <text:p text:style-name="P2531"><text:span text:style-name="T2532">LII</text:span><text:span text:style-name="T2533">.<text:s/></text:span><text:span text:style-name="T2534">DIRVOŽEMIO APSAUGA</text:span></text:p>
      <text:p text:style-name="P2535"/>
      <text:p text:style-name="P2536">208. Atliekant žemės kasybos darbus, būtina išsaugoti derlingąjį dirvožemio sluoksnį.</text:p>
      <text:p text:style-name="P2537"/>
      <text:p text:style-name="P2538"><text:span text:style-name="T2539">LIII</text:span><text:span text:style-name="T2540">.<text:s/></text:span><text:span text:style-name="T2541">VALSTYBINIŲ (NACIONALINIŲ IR REGIONINIŲ) PARKŲ APSAUGOS ZONOS</text:span></text:p>
      <text:p text:style-name="P2542"/>
      <text:p text:style-name="P2543">209. Pagal Lietuvos Respublikos saugomų teritorijų įstatymą žemės naudmenų, esančių valstybinių parkų apsaugos zonose, sudėtis keičiama tik pagal projektus, suderintus su Aplinkos apsaugos ministerija ir parko administracija.</text:p>
      <text:p text:style-name="P2544">210. Valstybinių parkų apsaugos zonose draudžiama statyti statinius, jeigu tai pažeidžia reljefo raiškumą, didina parko teritorijos vizualinę taršą.</text:p>
      <text:p text:style-name="P2545">211. Valstybinių parkų apsaugos zonose taip pat draudžiama statyti bei rekonstruoti statinius arba įrenginius, tiesti arba rekonstruoti kelius, vamzdynus,<text:s/>elektros ir ryšių linijas, įrengti poilsio bei transporto aikšteles, nesuderinus šių darbų su Aplinkos apsaugos ministerija ir parko administracija.</text:p>
      <text:p text:style-name="P2546"/>
      <text:p text:style-name="P2547"><text:span text:style-name="T2548">LIV</text:span><text:span text:style-name="T2549">.<text:s/></text:span><text:span text:style-name="T2550">VALSTYBĖS SIENOS APSAUGOS OBJEKTŲ, ĮRENGINIŲ VEIKIMO IR APSAUGOS ZONOS</text:span></text:p>
      <text:p text:style-name="P2551"/>
      <text:p text:style-name="P2552">212. Prie valstybės<text:s/>sienos apsaugos objektų ir įrenginių priskiriama:</text:p>
      <text:p text:style-name="P2553">212.1. pasienio juosta;</text:p>
      <text:p text:style-name="P2554">212.2. valstybės sienos ženklas;</text:p>
      <text:p text:style-name="P2555">212.3. keliai ir takai, kurių reikia valstybės sienai saugoti;</text:p>
      <text:p text:style-name="P2556">212.4. kontrolinė pėdsakų juosta;</text:p>
      <text:p text:style-name="P2557">212.5. inžinerinės užtvaros ir įrengimai;</text:p>
      <text:p text:style-name="P2558">212.6. signalizacinės apsaugos sistemos ir kompleksai;</text:p>
      <text:p text:style-name="P2559">212.7. techniniai stebėjimo postai;</text:p>
      <text:p text:style-name="P2560">212.8. pasienio kontrolės punktai;</text:p>
      <text:p text:style-name="P2561">212.9. pasienio policijos padalinių dislokacijos vieta.</text:p>
      <text:p text:style-name="P2562">213. Pasienio juostos veikimo zonos plotis<text:s/>– 5 metrai. Šioje zonoje draudžiama bet kokia veikla, nesusijusi su valstybės sienos apsauga.</text:p>
      <text:p text:style-name="P2563">214. Valstybės sienos ženklams yra nustatomos skirtingo ilgio veikimo zonos. Atstumas tarp dviejų ženklų, pastatytų sienos linijoje arba kitur, turi būti toks, kad bet kuriame atkarpos taške būtų matyti abu gretimi ženklai.</text:p>
      <text:p text:style-name="P2564">Valstybės sienos ženklo veikimo zonoje draudžiami statybos, mechanizuoti žemės kasybos bei žemės ūkio darbai, nesuderinti su Pasienio policijos departamentu.</text:p>
      <text:p text:style-name="P2565">Pastatyto valstybės sienos ženklo apsaugos zona yra 2,5 metro spindulio. Šioje zonoje draudžiama bet kokia veikla, nesusijusi su valstybės sienos apsauga.</text:p>
      <text:p text:style-name="P2566">215. Prie pasienio juostos gali būti įrengiami pasienio keliai ir takai, kurių reikia valstybės sienai saugoti. Keliais ir takais<text:s/>naudojasi tik pasienio policijos padaliniai, saugantys valstybės sieną. Kitokia veikla, nesusijusi su valstybės sienos apsauga, draudžiama.</text:p>
      <text:p text:style-name="P2567">216. Prie pasienio juostos ar kelių bei takų, kurių reikia valstybės sienai saugoti, gali būti įrengiama viena<text:s/>arba dvi kontrolinės pėdsakų juostos. Juostos veikimo zona – 10–15 metrų. Kontrolinė pėdsakų juosta skirta valstybės sienos pažeidėjų pėdsakams fiksuoti, joje draudžiama bet kokia veikla, nesusijusi su valstybės sienos apsauga.</text:p>
      <text:p text:style-name="P2568">217. Prie kontrolinės pėdsakų juostos gali būti įrengtos inžinerinės užtvaros, kurių veikimo zona – 5-20 metrų. Šioje zonoje draudžiama bet kokia veikla, nesusijusi su valstybės sienos apsauga.</text:p>
      <text:p text:style-name="P2569">218. Signalizacinėms apsaugos sistemoms ir kompleksams nustatomos skirtingo ilgio<text:s/>veikimo zonos, atsižvelgiant į saugomos valstybės sienos reljefą, vietovę, naudojamų techninių priemonių charakteristiką.</text:p>
      <text:p text:style-name="P2570">219. Atsižvelgiant į stebimo valstybės sienos ruožo reljefą, vietovę, naudojamų techninių priemonių charakteristiką, techniniams<text:s/>stebėjimo postams nustatomos skirtingo ilgio veikimo zonos, užtikrinančios valstybės sienos apsaugą.</text:p>
      <text:p text:style-name="P2571">Techninių stebėjimo postų veikimo zonoje, nesuderinus atitinkamų darbų su Pasienio policijos departamento padaliniu, draudžiama:</text:p>
      <text:p text:style-name="P2572">219.1. statyti objektus,<text:s/>kurie apsunkintų vietovės stebėjimą;</text:p>
      <text:p text:style-name="P2573">219.2. tiesti ryšių, elektros tiekimo linijas (taip pat aukštos įtampos), įrengti kitus objektus, skleidžiančius radijo ir elektromagnetines bangas;</text:p>
      <text:p text:style-name="P2574">219.3. statyti objektus, dėl kurių veiklos blogėja matomumas<text:s/>posto veikimo zonoje.</text:p>
      <text:p text:style-name="P2575">220. Pasienio kontrolės punktų veikimo zona yra šių punktų teritorijos riba.</text:p>
      <text:p text:style-name="P2576">Punktų veikimo zonoje bet kokia veikla, nesusijusi su valstybės sienos apsauga, derinama su Pasienio policijos departamentu.</text:p>
      <text:p text:style-name="P2577"/>
      <text:p text:style-name="P2578"><text:span text:style-name="T2579">LV</text:span><text:span text:style-name="T2580">.<text:s/></text:span><text:span text:style-name="T2581">RADIOLOKACINIŲ<text:s/></text:span><text:span text:style-name="T2582">STOČIŲ APSAUGOS ZONOS</text:span></text:p>
      <text:p text:style-name="P2583"/>
      <text:p text:style-name="P2584">221. Radiolokacinių stočių apsaugos zona – 1,5 kilometro spindulio teritorija nuo radiolokacinės stoties.</text:p>
      <text:p text:style-name="P2585"><text:span text:style-name="T2586">222</text:span><text:span text:style-name="T2587">. Radiolokacinių stočių apsaugos zonoje objektų statybos, rekonstrukcijos ir įrengimo darbai turi būti derinami su C</text:span><text:span text:style-name="T2588">ivilinės aviacijos administracija ir kariuomenės vadu.</text:span><text:s/></text:p>
      <text:p text:style-name="P2589">Punkto pakeitimai:</text:p>
      <text:p text:style-name="P2590"><text:span text:style-name="T2591">Nr.<text:s/></text:span><text:a xlink:href="https://www.e-tar.lt/portal/legalAct.html?documentId=TAR.303E37B0AE4A" office:target-frame-name="_top" xlink:show="replace"><text:span text:style-name="T2592">1036</text:span></text:a><text:span text:style-name="T2593">, 2002-07-03, Žin., 2002, Nr. 70-2887 (2002-07-10), i. k. 1021100NUTA00001036</text:span></text:p>
      <text:p text:style-name="Normal"/>
      <text:p text:style-name="P2594"><text:span text:style-name="T2595">LVI</text:span><text:span text:style-name="T2596">.<text:s/></text:span><text:span text:style-name="T2597">K</text:span><text:span text:style-name="T2598">RAŠTO APSAUGOS OBJEKTŲ ĮTAKOS ZONOS</text:span></text:p>
      <text:p text:style-name="P2599"/>
      <text:p text:style-name="P2600">223. Be raštiško dalinio vado sutikimo 5 metrų atstumu nuo saugomų krašto apsaugos objektų teritorijų ribos draudžiama bet kokia ūkinė veikla.</text:p>
      <text:p text:style-name="P2601">______________</text:p>
      <text:p text:style-name="P2602"/>
      <text:p text:style-name="Normal"/>
      <text:p text:style-name="P2603">Priedo pakeitimai:</text:p>
      <text:p text:style-name="P2604"><text:span text:style-name="T2605">Nr.<text:s/></text:span><text:a xlink:href="https://www.e-tar.lt/portal/legalAct.html?documentId=TAR.24A188B62CA9" office:target-frame-name="_top" xlink:show="replace"><text:span text:style-name="T2606">1640</text:span></text:a><text:span text:style-name="T2607">, 1995-12-29, Žin., 1996, Nr. 2-43 (1996-01-10), i. k. 0951100NUTA00001640</text:span></text:p>
      <text:p text:style-name="Normal"/>
      <text:p text:style-name="P2608"/>
      <text:p text:style-name="P2609"/>
      <text:p text:style-name="P2610"><text:span text:style-name="T2611">Pakeitimai:</text:span></text:p>
      <text:p text:style-name="P2612"/>
      <text:p text:style-name="P2613"><text:span text:style-name="T2614">1.</text:span></text:p>
      <text:p text:style-name="P2615"><text:span text:style-name="T2616">Lietuvos Respublikos Vyriausybė, Nutarimas</text:span></text:p>
      <text:p text:style-name="P2617"><text:span text:style-name="T2618">Nr.<text:s/></text:span><text:a xlink:href="https://www.e-tar.lt/portal/legalAct.html?documentId=TAR.6BE5BA112F58" office:target-frame-name="_top" xlink:show="replace"><text:span text:style-name="T2619">541</text:span></text:a><text:span text:style-name="T2620">, 1992-07-14, Žin., 1992, Nr. 26-774 (1992-09-20), i. k. 0921100NUTA00000541</text:span></text:p>
      <text:p text:style-name="P2621"><text:span text:style-name="T2622">Dėl Lietuvos Respublikos Vyriausybės 1992 m. gegužės 12 d. nutarimo Nr. 343 papildymo</text:span></text:p>
      <text:p text:style-name="P2623"/>
      <text:p text:style-name="P2624"><text:span text:style-name="T2625">2.</text:span></text:p>
      <text:p text:style-name="P2626"><text:span text:style-name="T2627">Lietuvos Respublikos Vyriausybė,<text:s/></text:span><text:span text:style-name="T2628">Nutarimas</text:span></text:p>
      <text:p text:style-name="P2629"><text:span text:style-name="T2630">Nr.<text:s/></text:span><text:a xlink:href="https://www.e-tar.lt/portal/legalAct.html?documentId=TAR.DF2DF54A53A5" office:target-frame-name="_top" xlink:show="replace"><text:span text:style-name="T2631">940</text:span></text:a><text:span text:style-name="T2632">, 1993-12-16, Žin., 1993, Nr. 71-1334 (1993-12-22), i. k. 0931100NUTA00000940</text:span></text:p>
      <text:p text:style-name="P2633"><text:span text:style-name="T2634">Dėl specialiųjų žemės ir miško naudojimo sąlygų dalinio pakeitimo</text:span></text:p>
      <text:p text:style-name="P2635"/>
      <text:p text:style-name="P2636"><text:span text:style-name="T2637">3.</text:span></text:p>
      <text:p text:style-name="P2638"><text:span text:style-name="T2639">Lietuvos<text:s/></text:span><text:span text:style-name="T2640">Respublikos Vyriausybė, Nutarimas</text:span></text:p>
      <text:p text:style-name="P2641"><text:span text:style-name="T2642">Nr.<text:s/></text:span><text:a xlink:href="https://www.e-tar.lt/portal/legalAct.html?documentId=TAR.24A188B62CA9" office:target-frame-name="_top" xlink:show="replace"><text:span text:style-name="T2643">1640</text:span></text:a><text:span text:style-name="T2644">, 1995-12-29, Žin., 1996, Nr. 2-43 (1996-01-10), i. k. 0951100NUTA00001640</text:span></text:p>
      <text:p text:style-name="P2645"><text:span text:style-name="T2646">Dėl Lietuvos Respublikos Vyriausybės 1992 m. gegužės 12 d</text:span><text:span text:style-name="T2647">. nutarimo Nr.343 "Dėl Specialiųjų žemės ir miško naudojimo sąlygų patvirtinimo" dalinio pakeitimo</text:span></text:p>
      <text:p text:style-name="P2648"/>
      <text:p text:style-name="P2649"><text:span text:style-name="T2650">4.</text:span></text:p>
      <text:p text:style-name="P2651"><text:span text:style-name="T2652">Lietuvos Respublikos Vyriausybė, Nutarimas</text:span></text:p>
      <text:p text:style-name="P2653"><text:span text:style-name="T2654">Nr.<text:s/></text:span><text:a xlink:href="https://www.e-tar.lt/portal/legalAct.html?documentId=TAR.0837B0BE5B0C" office:target-frame-name="_top" xlink:show="replace"><text:span text:style-name="T2655">531</text:span></text:a><text:span text:style-name="T2656">, 1996-05-06, Žin.,<text:s/></text:span><text:span text:style-name="T2657">1996, Nr. 43-1057 (1996-05-10), i. k. 0961100NUTA00000531</text:span></text:p>
      <text:p text:style-name="P2658"><text:span text:style-name="T2659">Dėl Lietuvos Respublikos Vyriausybės 1992 m. gegužės 12 d. nutarimo Nr. 343 "Dėl Specialiųjų žemės ir miško naudojimo sąlygų patvirtinimo" dalinio pakeitimo</text:span></text:p>
      <text:p text:style-name="P2660"/>
      <text:p text:style-name="P2661"><text:span text:style-name="T2662">5.</text:span></text:p>
      <text:p text:style-name="P2663"><text:span text:style-name="T2664">Lietuvos Respublikos Vyriausybė, Nuta</text:span><text:span text:style-name="T2665">rimas</text:span></text:p>
      <text:p text:style-name="P2666"><text:span text:style-name="T2667">Nr.<text:s/></text:span><text:a xlink:href="https://www.e-tar.lt/portal/legalAct.html?documentId=TAR.CC3A4F2882EF" office:target-frame-name="_top" xlink:show="replace"><text:span text:style-name="T2668">1135</text:span></text:a><text:span text:style-name="T2669">, 1996-09-30, Žin., 1996, Nr. 93-2193 (1996-10-04), i. k. 0961100NUTA00001135</text:span></text:p>
      <text:p text:style-name="P2670"><text:span text:style-name="T2671">Dėl Lietuvos Respublikos Vyriausybės 1992 m. gegužės 12 d. nutarimo Nr. 343 "Dėl S</text:span><text:span text:style-name="T2672">pecialiųjų žemės ir miško naudojimo sąlygų patvirtinimo" dalinio pakeitimo</text:span></text:p>
      <text:p text:style-name="P2673"/>
      <text:p text:style-name="P2674"><text:span text:style-name="T2675">6.</text:span></text:p>
      <text:p text:style-name="P2676"><text:span text:style-name="T2677">Lietuvos Respublikos Vyriausybė, Nutarimas</text:span></text:p>
      <text:p text:style-name="P2678"><text:span text:style-name="T2679">Nr.<text:s/></text:span><text:a xlink:href="https://www.e-tar.lt/portal/legalAct.html?documentId=TAR.92B4B710D70F" office:target-frame-name="_top" xlink:show="replace"><text:span text:style-name="T2680">414</text:span></text:a><text:span text:style-name="T2681">, 1997-04-28, Žin., 1997, Nr. 38-940 (1997-05</text:span><text:span text:style-name="T2682">-02), i. k. 0971100NUTA00000414</text:span></text:p>
      <text:p text:style-name="P2683"><text:span text:style-name="T2684">Dėl Lietuvos Respublikos Vyriausybės 1992 m. gegužės 12 d. nutarimo Nr. 343 "Dėl Specialiųjų žemės ir miško naudojimo sąlygų patvirtinimo" dalinio pakeitimo</text:span></text:p>
      <text:p text:style-name="P2685"/>
      <text:p text:style-name="P2686"><text:span text:style-name="T2687">7.</text:span></text:p>
      <text:p text:style-name="P2688"><text:span text:style-name="T2689">Lietuvos Respublikos Vyriausybė, Nutarimas</text:span></text:p>
      <text:p text:style-name="P2690"><text:span text:style-name="T2691">Nr.<text:s/></text:span><text:a xlink:href="https://www.e-tar.lt/portal/legalAct.html?documentId=TAR.ECB2FE824410" office:target-frame-name="_top" xlink:show="replace"><text:span text:style-name="T2692">345</text:span></text:a><text:span text:style-name="T2693">, 1998-03-24, Žin., 1998, Nr. 30-798 (1998-03-28), i. k. 0981100NUTA00000345</text:span></text:p>
      <text:p text:style-name="P2694"><text:span text:style-name="T2695">Dėl Lietuvos Respublikos Vyriausybės 1992 m. gegužės 12 d. nutarimo Nr. 343 "Dėl Specialiųjų žem</text:span><text:span text:style-name="T2696">ės ir miško naudojimo sąlygų patvirtinimo" dalinio pakeitimo</text:span></text:p>
      <text:p text:style-name="P2697"/>
      <text:p text:style-name="P2698"><text:span text:style-name="T2699">8.</text:span></text:p>
      <text:p text:style-name="P2700"><text:span text:style-name="T2701">Lietuvos Respublikos Vyriausybė, Nutarimas</text:span></text:p>
      <text:p text:style-name="P2702"><text:span text:style-name="T2703">Nr.<text:s/></text:span><text:a xlink:href="https://www.e-tar.lt/portal/legalAct.html?documentId=TAR.3A85519458C2" office:target-frame-name="_top" xlink:show="replace"><text:span text:style-name="T2704">1346</text:span></text:a><text:span text:style-name="T2705">, 1999-12-03, Žin., 1999, Nr. 104-2995 (1999-12-08), i. k.</text:span><text:span text:style-name="T2706"><text:s/>0991100NUTA00001346</text:span></text:p>
      <text:p text:style-name="P2707"><text:span text:style-name="T2708">Dėl Lietuvos Respublikos Vyriausybės 1992 m. gegužės 12 d. nutarimo Nr. 343 "Dėl Specialiųjų žemės ir miško naudojimo sąlygų patvirtinimo" dalinio pakeitimo</text:span></text:p>
      <text:p text:style-name="P2709"/>
      <text:p text:style-name="P2710"><text:span text:style-name="T2711">9.</text:span></text:p>
      <text:p text:style-name="P2712"><text:span text:style-name="T2713">Lietuvos Respublikos Vyriausybė, Nutarimas</text:span></text:p>
      <text:p text:style-name="P2714"><text:span text:style-name="T2715">Nr.<text:s/></text:span><text:a xlink:href="https://www.e-tar.lt/portal/legalAct.html?documentId=TAR.303E37B0AE4A" office:target-frame-name="_top" xlink:show="replace"><text:span text:style-name="T2716">1036</text:span></text:a><text:span text:style-name="T2717">, 2002-07-03, Žin., 2002, Nr. 70-2887 (2002-07-10), i. k. 1021100NUTA00001036</text:span></text:p>
      <text:p text:style-name="P2718"><text:span text:style-name="T2719">Dėl Lietuvos Respublikos Vyriausybės 1992 m. gegužės 12 d. nutarimo Nr. 343 "Dėl Specialiųjų žemės ir miško naudojimo s</text:span><text:span text:style-name="T2720">ąlygų patvirtinimo" pakeitimo</text:span></text:p>
      <text:p text:style-name="P2721"/>
      <text:p text:style-name="P2722"><text:span text:style-name="T2723">10.</text:span></text:p>
      <text:p text:style-name="P2724"><text:span text:style-name="T2725">Lietuvos Respublikos Vyriausybė, Nutarimas</text:span></text:p>
      <text:p text:style-name="P2726"><text:span text:style-name="T2727">Nr.<text:s/></text:span><text:a xlink:href="https://www.e-tar.lt/portal/legalAct.html?documentId=TAR.042F9540E7C4" office:target-frame-name="_top" xlink:show="replace"><text:span text:style-name="T2728">110</text:span></text:a><text:span text:style-name="T2729">, 2003-01-28, Žin., 2003, Nr. 11-407 (2003-01-31), i. k. 1031100NUTA00000110</text:span></text:p>
      <text:p text:style-name="P2730"><text:span text:style-name="T2731">Dėl Lietuvos</text:span><text:span text:style-name="T2732"><text:s/>Respublikos Vyriausybės 1992 m. gegužės 12 d. nutarimo Nr. 343 "Dėl Specialiųjų žemės ir miško naudojimo sąlygų patvirtinimo" pakeitimo</text:span></text:p>
      <text:p text:style-name="P2733"/>
      <text:p text:style-name="P2734"><text:span text:style-name="T2735">11.</text:span></text:p>
      <text:p text:style-name="P2736"><text:span text:style-name="T2737">Lietuvos Respublikos Vyriausybė, Nutarimas</text:span></text:p>
      <text:p text:style-name="P2738"><text:span text:style-name="T2739">Nr.<text:s/></text:span><text:a xlink:href="https://www.e-tar.lt/portal/legalAct.html?documentId=TAR.A4211BF88CEB" office:target-frame-name="_top" xlink:show="replace"><text:span text:style-name="T2740">539</text:span></text:a><text:span text:style-name="T2741">, 2003-04-29, Žin., 2003, Nr. 42-1939 (2003-05-01), i. k. 1031100NUTA00000539</text:span></text:p>
      <text:p text:style-name="P2742"><text:span text:style-name="T2743">Dėl Lietuvos Respublikos Vyriausybės 1992 m. gegužės 12 d. nutarimo Nr. 343 "Dėl Specialiųjų žemės ir miško naudojimo sąlygų patvirtinimo" pakeitimo</text:span></text:p>
      <text:p text:style-name="P2744"/>
      <text:p text:style-name="P2745"><text:span text:style-name="T2746">12.</text:span></text:p>
      <text:p text:style-name="P2747"><text:span text:style-name="T2748">Lietuv</text:span><text:span text:style-name="T2749">os Respublikos Vyriausybė, Nutarimas</text:span></text:p>
      <text:p text:style-name="P2750"><text:span text:style-name="T2751">Nr.<text:s/></text:span><text:a xlink:href="https://www.e-tar.lt/portal/legalAct.html?documentId=TAR.AFA31E93CC5D" office:target-frame-name="_top" xlink:show="replace"><text:span text:style-name="T2752">1364</text:span></text:a><text:span text:style-name="T2753">, 2003-11-04, Žin., 2003, Nr. 105-4709 (2003-11-07), i. k. 1031100NUTA00001364</text:span></text:p>
      <text:p text:style-name="P2754"><text:span text:style-name="T2755">Dėl Lietuvos Respublikos Vyriausybės 1992 m. geguž</text:span><text:span text:style-name="T2756">ės 12 d. nutarimo Nr. 343 "Dėl Specialiųjų žemės ir miško naudojimo sąlygų patvirtinimo" pakeitimo</text:span></text:p>
      <text:p text:style-name="P2757"/>
      <text:p text:style-name="P2758"><text:span text:style-name="T2759">13.</text:span></text:p>
      <text:p text:style-name="P2760"><text:span text:style-name="T2761">Lietuvos Respublikos Vyriausybė, Nutarimas</text:span></text:p>
      <text:p text:style-name="P2762"><text:span text:style-name="T2763">Nr.<text:s/></text:span><text:a xlink:href="https://www.e-tar.lt/portal/legalAct.html?documentId=TAR.F12B73C0F615" office:target-frame-name="_top" xlink:show="replace"><text:span text:style-name="T2764">127</text:span></text:a><text:span text:style-name="T2765">, 2004-02-04, Žin.,<text:s/></text:span><text:span text:style-name="T2766">2004, Nr. 21-642 (2004-02-07), i. k. 1041100NUTA00000127</text:span></text:p>
      <text:p text:style-name="P2767"><text:span text:style-name="T2768">Dėl Lietuvos Respublikos Vyriausybės 1992 m. gegužės 12 d. nutarimo Nr. 343 "Dėl Specialiųjų žemės ir miško naudojimo sąlygų patvirtinimo" pakeitimo</text:span></text:p>
      <text:p text:style-name="P2769"/>
      <text:p text:style-name="P2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6:00Z</meta:creation-date>
    <dc:date>2020-01-02T07:06:00Z</dc:date>
    <meta:template xlink:href="Normal.dotm" xlink:type="simple"/>
    <meta:editing-cycles>2</meta:editing-cycles>
    <meta:editing-duration>PT0S</meta:editing-duration>
    <meta:document-statistic meta:page-count="17" meta:paragraph-count="1598" meta:word-count="16068" meta:character-count="124701" meta:row-count="3936" meta:non-whitespace-character-count="110231"/>
  </office:meta>
</office:document-meta>
</file>