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P116" style:parent-style-name="Normal" style:family="paragraph">
      <style:paragraph-properties fo:text-align="justify" fo:margin-left="1.6736in" fo:text-indent="-1.1812in">
        <style:tab-stops/>
      </style:paragraph-properties>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P273" style:parent-style-name="Normal" style:family="paragraph">
      <style:paragraph-properties fo:text-align="justify" fo:text-indent="0.4916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P401" style:parent-style-name="Normal" style:family="paragraph">
      <style:paragraph-properties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16in"/>
      <style:text-properties fo:font-weight="bold" style:font-weight-asian="bold" fo:color="#000000"/>
    </style:style>
    <style:style style:name="P438" style:parent-style-name="Normal" style:family="paragraph">
      <style:paragraph-properties fo:text-align="justify" fo:text-indent="0.4916in"/>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P468" style:parent-style-name="Normal" style:family="paragraph">
      <style:paragraph-properties fo:text-align="justify" fo:text-indent="0.4916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P530" style:parent-style-name="Normal" style:family="paragraph">
      <style:paragraph-properties fo:text-align="justify" fo:text-indent="0.4916in"/>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text-indent="0.4916in"/>
      <style:text-properties fo:font-weight="bold" style:font-weight-asian="bold" fo:color="#000000"/>
    </style:style>
    <style:style style:name="P650" style:parent-style-name="Normal" style:family="paragraph">
      <style:paragraph-properties fo:text-align="justify" fo:margin-left="1.6736in" fo:text-indent="-1.1812in">
        <style:tab-stops/>
      </style:paragraph-properties>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P659" style:parent-style-name="Normal" style:family="paragraph">
      <style:paragraph-properties fo:text-align="justify" fo:margin-left="1.575in" fo:text-indent="-1.0826in">
        <style:tab-stops/>
      </style:paragraph-properties>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16in"/>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text-properties fo:color="#000000"/>
    </style:style>
    <style:style style:name="P726" style:parent-style-name="Normal" style:family="paragraph">
      <style:paragraph-properties fo:text-align="justify" fo:text-indent="0.4916in"/>
    </style:style>
    <style:style style:name="P727" style:parent-style-name="Normal" style:family="paragraph">
      <style:paragraph-properties fo:text-indent="0.4916in"/>
    </style:style>
    <style:style style:name="T728" style:parent-style-name="DefaultParagraphFont" style:family="text">
      <style:text-properties fo:font-style="italic" style:font-style-asian="italic" fo:color="#000000"/>
    </style:style>
    <style:style style:name="P729" style:parent-style-name="Normal" style:family="paragraph">
      <style:paragraph-properties fo:text-indent="0.4916in"/>
    </style:style>
    <style:style style:name="P730" style:parent-style-name="Normal" style:family="paragraph">
      <style:paragraph-properties fo:text-indent="0.4916in"/>
    </style:style>
    <style:style style:name="P731" style:parent-style-name="Normal" style:family="paragraph">
      <style:paragraph-properties fo:text-indent="0.4916in"/>
    </style:style>
    <style:style style:name="P732" style:parent-style-name="Normal" style:family="paragraph">
      <style:paragraph-properties>
        <style:tab-stops>
          <style:tab-stop style:type="right" style:position="6.4972in"/>
        </style:tab-stops>
      </style:paragraph-properties>
    </style:style>
    <style:style style:name="P733" style:parent-style-name="Normal" style:family="paragraph">
      <style:paragraph-properties fo:text-align="center"/>
    </style:style>
    <style:style style:name="P734" style:parent-style-name="Normal" style:family="paragraph">
      <style:paragraph-properties fo:text-align="justify"/>
      <style:text-properties fo:font-weight="bold" style:font-weight-asian="bold" fo:font-size="10pt" style:font-size-asian="10pt"/>
    </style:style>
    <style:style style:name="P735" style:parent-style-name="Normal" style:family="paragraph">
      <style:paragraph-properties fo:text-align="justify"/>
      <style:text-properties fo:font-weight="bold" style:font-weight-asian="bold"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weight="bold" style:font-weight-asian="bold"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widows="0" fo:orphans="0"/>
    </style:style>
  </office:automatic-styles>
  <office:body>
    <office:text text:use-soft-page-breaks="true">
      <text:p text:style-name="P1"><text:span text:style-name="T8">Suvestinė redakcija nuo 2004-10-26 iki 2011-12-31</text:span></text:p>
      <text:p text:style-name="P9"/>
      <text:p text:style-name="P10"><text:span text:style-name="T11">Įstatymas paskelbtas: Žin. 1998, Nr.<text:s/></text:span><text:a xlink:href="https://www.e-tar.lt/portal/legalAct.html?documentId=TAR.23C5BC14E2B6" office:target-frame-name="_top" xlink:show="replace"><text:span text:style-name="T12">98-2713</text:span></text:a><text:span text:style-name="T13">, i. k. 0981010ISTAVIII-911</text:span></text:p>
      <text:p text:style-name="P14"/>
      <text:p text:style-name="P15"><text:span text:style-name="T16"/><text:span text:style-name="T17">LIETUVOS RESPUBLIKOS</text:span><text:span text:style-name="T18"><text:line-break/>KARO POLICIJOS</text:span><text:span text:style-name="T19"><text:line-break/>ĮSTATYMAS</text:span></text:p>
      <text:p text:style-name="P20"/>
      <text:p text:style-name="P21">1998 m. spalio 22 d. Nr. VIII-911</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Šis įstatymas nustato karo policijos kompetenciją,</text:span><text:span text:style-name="T36"><text:s/>funkcijas ir uždavinius, organizavimo tvarką, karo policininkų teises, pareigas ir atsakomybę bei karo policijos santykius su kitomis teisėsaugos institucijomis.</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Karo policija</text:span><text:span text:style-name="T46"><text:s/>– Lietuvos Respubl</text:span><text:span text:style-name="T47">ikos krašto apsaugos sistemoje veikianti karinės teisėsaugos institucija, Lietuvos kariuomenės dalis, įstatymų nustatyta tvarka vykdanti nusikaltimų ir kitų teisės pažeidimų krašto apsaugos sistemoje prevenciją, juos atskleidžianti ir tirianti, taip pat ka</text:span><text:span text:style-name="T48">rtu su kitų karinių vienetų vadais palaikanti drausmę bei tvarką karinėse teritorijose ir kariuomenėje bei prižiūrinti karinio transporto eismo saugumą.</text:span></text:p>
      <text:p text:style-name="P49"><text:span text:style-name="T50">2</text:span><text:span text:style-name="T51">.<text:s/></text:span><text:span text:style-name="T52">Karo policininkas<text:s/></text:span><text:span text:style-name="T53">–</text:span><text:span text:style-name="T54"><text:s/></text:span><text:span text:style-name="T55">profesinės karo tarnybos karys, tarnaujantis karo policijoje ir vykdantis jos funkcijas, turintis šio įstatymo nustatytą statusą, teises, pareigas bei atsakomybę.<text:s/></text:span></text:p>
      <text:p text:style-name="P56"><text:span text:style-name="T57">3</text:span><text:span text:style-name="T58">.<text:s/></text:span><text:span text:style-name="T59">Karinė teritorija<text:s/></text:span><text:span text:style-name="T60">– krašto apsaugos sistemos institucijų valdoma ar jų naudojama teri</text:span><text:span text:style-name="T61">torija (lauko teritorija, pastatas ar patalpa), kitokia aptverta ar kitu suprantamu būdu pažymėta teritorija (lauko teritorija, pastatas ar patalpa), priskirta ar naudojama kariuomenės reikmėms, taip pat suprantamu būdu pažymėta vietovė, kurioje kariuomenė</text:span><text:span text:style-name="T62"><text:s/>atlieka karinius mokymus ir pratybas, sprogmenų nukenksminimo, gelbėjimo ar kitus valstybės saugumo ir gynybos reikmėms skirtus darbus šių pratybų, mokymų ar darbų metu.</text:span></text:p>
      <text:p text:style-name="P63"><text:span text:style-name="T64">4</text:span><text:span text:style-name="T65">.<text:s/></text:span><text:span text:style-name="T66">Karinis transportas</text:span><text:span text:style-name="T67"><text:s/>– automobilių keliais, geležinkeliu, kita sausumos teritor</text:span><text:span text:style-name="T68">ija, taip pat oro ar vandens keliais karinius vežimus atliekančios krašto apsaugos sistemos valdomos ir naudojamos bendrosios ir specialiosios paskirties transporto priemonės.</text:span></text:p>
      <text:p text:style-name="P69"><text:span text:style-name="T70">5</text:span><text:span text:style-name="T71">.<text:s/></text:span><text:span text:style-name="T72">Lietuvos Respublikos policija (toliau – policija)</text:span><text:span text:style-name="T73"><text:s/>– Lietuvos Respublikos<text:s/></text:span><text:span text:style-name="T74">policijos įstatymo apibrėžta teisėtvarką užtikrinanti vykdomoji valstybės valdžios institucija, veikianti vidaus reikalų sistemoje.</text:span></text:p>
      <text:p text:style-name="P75"/>
      <text:p text:style-name="P76"><text:span text:style-name="T77">3</text:span><text:span text:style-name="T78"><text:s/>straipsnis.<text:s/></text:span><text:span text:style-name="T79">Karo policijos veiklos principai</text:span></text:p>
      <text:p text:style-name="P80"><text:span text:style-name="T81">1</text:span><text:span text:style-name="T82">. Karo policijos veikla grindžiama kariuomenės civilinės kontrolė</text:span><text:span text:style-name="T83">s, pagarbos žmogaus teisėms, laisvėms ir orumui, humanizmo, teisėtumo, viešumo ir tarnybinės paslapties, karinės drausmės bei karinio pavaldumo principais.</text:span></text:p>
      <text:p text:style-name="P84"><text:span text:style-name="T85">2</text:span><text:span text:style-name="T86">. Tarnybai karo policijoje taikomos profesinės karo tarnybos sąlygos.</text:span></text:p>
      <text:p text:style-name="P87"/>
      <text:p text:style-name="P88"><text:span text:style-name="T89">4</text:span><text:span text:style-name="T90"><text:s/>straipsnis.<text:s/></text:span><text:span text:style-name="T91">Karo</text:span><text:span text:style-name="T92"><text:s/>policijos veiklos teisiniai pagrindai</text:span></text:p>
      <text:p text:style-name="P93"><text:span text:style-name="T94">Karo policija vadovaujasi Lietuvos Respublikos Konstitucija, šiuo įstatymu, krašto apsaugos sistemos veiklą ir karo tarnybą reglamentuojančiais įstatymais bei statutais, kitais Lietuvos Respublikos įstatymais bei te</text:span><text:span text:style-name="T95">isės aktais, krašto apsaugos ministro ir kariuomenės vado įsakymais.</text:span></text:p>
      <text:p text:style-name="P96"/>
      <text:p text:style-name="P97"><text:span text:style-name="T98">5</text:span><text:span text:style-name="T99"><text:s/>straipsnis.<text:s/></text:span><text:span text:style-name="T100">Karo policijos kompetencija</text:span></text:p>
      <text:p text:style-name="P101"><text:span text:style-name="T102">1</text:span><text:span text:style-name="T103">. Vykdydama šio įstatymo nustatytus uždavinius ir funkcijas, karo policija turi įgaliojimus:</text:span></text:p>
      <text:p text:style-name="P104"><text:span text:style-name="T105">1</text:span><text:span text:style-name="T106">) karinėse teritorijose ir kariniame<text:s/></text:span><text:span text:style-name="T107">transporte – visų asmenų atžvilgiu;</text:span></text:p>
      <text:p text:style-name="P108"><text:span text:style-name="T109">2</text:span><text:span text:style-name="T110">) kitose teritorijose – karių atžvilgiu, taip pat asmenų, darančių nusikaltimus ar kitus teisės pažeidimus prieš karius, krašto apsaugos institucijas ir jų valdomą ar naudojamą turtą, atžvilgiu.</text:span></text:p>
      <text:p text:style-name="P111"><text:span text:style-name="T112">2</text:span><text:span text:style-name="T113">. Karo polici</text:span><text:span text:style-name="T114">jos įgaliojimai civilių atžvilgiu yra apriboti pagal šio įstatymo 21 straipsnio 5 dalį.</text:span></text:p>
      <text:p text:style-name="P115"/>
      <text:p text:style-name="P116"><text:span text:style-name="T117">6</text:span><text:span text:style-name="T118"><text:s/>straipsnis.<text:s/></text:span><text:span text:style-name="T119">Karo policijos dalyvavimas tarptautinėse operacijose, pratybose ir kituose karinio bendradarbiavimo renginiuose</text:span></text:p>
      <text:p text:style-name="P120"><text:span text:style-name="T121">1</text:span><text:span text:style-name="T122">. Karo policininkai dalyvauja<text:s/></text:span><text:span text:style-name="T123">tarptautinėse operacijose, pratybose ir kituose karinio bendradarbiavimo renginiuose įstatymų nustatyta tvarka.</text:span></text:p>
      <text:p text:style-name="P124"><text:span text:style-name="T125">2</text:span><text:span text:style-name="T126">. Karo policija turi šio įstatymo nustatytus įgaliojimus tarptautinėse operacijose, pratybose ir kituose karinio bendradarbiavimo renginiuo</text:span><text:span text:style-name="T127">se dalyvaujantiems bei bendruose su kitomis valstybėmis kariniuose vienetuose tarnaujantiems Lietuvos kariams ir civiliams krašto apsaugos sistemos tarnautojams, taip pat kitus įgaliojimus, numatytus tarptautinėse sutartyse ar tarptautinių organizacijų rez</text:span><text:span text:style-name="T128">oliucijose.</text:span></text:p>
      <text:p text:style-name="P129">Straipsnio pakeitimai:</text:p>
      <text:p text:style-name="P130"><text:span text:style-name="T131">Nr.<text:s/></text:span><text:a xlink:href="https://www.e-tar.lt/portal/legalAct.html?documentId=TAR.7B5D2E635263" office:target-frame-name="_top" xlink:show="replace"><text:span text:style-name="T132">IX-2485</text:span></text:a><text:span text:style-name="T133">, 2004-10-12, Žin., 2004, Nr. 156-5692 (2004-10-26), i. k. 1041010ISTA0IX-2485</text:span></text:p>
      <text:p text:style-name="Normal"/>
      <text:p text:style-name="P134"><text:span text:style-name="T135">7</text:span><text:span text:style-name="T136"><text:s/>straipsnis.<text:s/></text:span><text:span text:style-name="T137">Karo policijos veiklos kontr</text:span><text:span text:style-name="T138">olė</text:span></text:p>
      <text:p text:style-name="P139"><text:span text:style-name="T140">Karo policijos veiklą pagal kompetenciją kontroliuoja krašto apsaugos generalinė inspekcija, kariuomenės vadas ir krašto apsaugos ministras.</text:span></text:p>
      <text:p text:style-name="P141"/>
      <text:p text:style-name="P142"><text:span text:style-name="T143">8</text:span><text:span text:style-name="T144"><text:s/>straipsnis.<text:s/></text:span><text:span text:style-name="T145">Karo policininkų veiksmų apskundimas</text:span></text:p>
      <text:p text:style-name="P146"><text:span text:style-name="T147">1</text:span><text:span text:style-name="T148">. Karo policininkų veiksmai skundžiami įstatym</text:span><text:span text:style-name="T149">ų ir kitų teisės aktų nustatyta tvarka.</text:span></text:p>
      <text:p text:style-name="P150"><text:span text:style-name="T151">2</text:span><text:span text:style-name="T152">. Karo policininkų veiksmus krašto apsaugos ministro nustatyta tvarka taip pat galima apskųsti karo policijos vadui, kariuomenės vadui, krašto apsaugos generaliniam inspektoriui ir krašto apsaugos ministrui.<text:s/></text:span></text:p>
      <text:p text:style-name="P153"/>
      <text:p text:style-name="P154"><text:span text:style-name="T155">ANTRASIS</text:span><text:span text:style-name="T156"><text:s/>SKIRSNIS</text:span></text:p>
      <text:p text:style-name="P157"><text:span text:style-name="T158">KARO POLICIJOS UŽDAVINIAI IR FUNKCIJOS</text:span></text:p>
      <text:p text:style-name="P159"/>
      <text:p text:style-name="P160"><text:span text:style-name="T161">9</text:span><text:span text:style-name="T162"><text:s/>straipsnis.<text:s/></text:span><text:span text:style-name="T163">Karo policijos uždaviniai</text:span></text:p>
      <text:p text:style-name="P164"><text:span text:style-name="T165">Pagrindiniai karo policijos uždaviniai yra nusikaltimų bei kitų teisės pažeidimų prevencija, jų atskleidimas ir tyrimas, tvarkos ir drausmės<text:s/></text:span><text:span text:style-name="T166">karinėse teritorijose ir kariuomenėje palaikymas, karinio transporto eismo saugumo priežiūra pagal šio įstatymo 5 straipsnyje nustatytą kompetenciją.</text:span></text:p>
      <text:p text:style-name="P167"/>
      <text:p text:style-name="P168"><text:span text:style-name="T169">10</text:span><text:span text:style-name="T170"><text:s/>straipsnis.<text:s/></text:span><text:span text:style-name="T171">Karo policijos funkcijos</text:span></text:p>
      <text:p text:style-name="P172"><text:span text:style-name="T173">1</text:span><text:span text:style-name="T174">. Karo policija pagal kompetenciją:</text:span></text:p>
      <text:p text:style-name="P175"><text:span text:style-name="T176">1</text:span><text:span text:style-name="T177">) rengia ir<text:s/></text:span><text:span text:style-name="T178">įgyvendina priemones, užkardančias nusikaltimus ir kitus teisės pažeidimus;</text:span></text:p>
      <text:p text:style-name="P179"><text:span text:style-name="T180">2</text:span><text:span text:style-name="T181">) atskleidžia nusikaltimus ir kitus teisės pažeidimus, padarytų nusikaltimų ir kitų teisės pažeidimų priežastis bei sąlygas, imasi priemonių nusikaltimų ir kitų teisės pažeidi</text:span><text:span text:style-name="T182">mų priežastims ir sąlygoms šalinti ir kontroliuoja, kaip tos priemonės vykdomos;</text:span></text:p>
      <text:p text:style-name="P183"><text:span text:style-name="T184">3</text:span><text:span text:style-name="T185">) registruoja ir tikrina pareiškimus ir pranešimus apie karių ar karinėse teritorijose ir kariniame transporte rengiamus ar padarytus nusikaltimus ir kitus teisės pažeidi</text:span><text:span text:style-name="T186">mus;</text:span></text:p>
      <text:p text:style-name="P187"><text:span text:style-name="T188">4</text:span><text:span text:style-name="T189">) įstatymų nustatyta tvarka atlieka įtariamų ar kaltinamų padarius nusikaltimus ir kitus teisės pažeidimus, dezertyravusių (pasišalinusių iš tarnybos) ar dingusių be žinios karių paiešką;</text:span></text:p>
      <text:p text:style-name="P190"><text:span text:style-name="T191">5</text:span><text:span text:style-name="T192">) įstatymų nustatyta tvarka atlieka ikiteisminį tyrim</text:span><text:span text:style-name="T193">ą jos kompetencijai pagal baudžiamojo proceso įstatymus priklausančiose bylose;</text:span><text:s/></text:p>
      <text:p text:style-name="P194">Straipsnio punkto pakeitimai:</text:p>
      <text:soft-page-break/>
      <text:p text:style-name="P195"><text:span text:style-name="T196">Nr.<text:s/></text:span><text:a xlink:href="https://www.e-tar.lt/portal/legalAct.html?documentId=TAR.E6FA402A7987" office:target-frame-name="_top" xlink:show="replace"><text:span text:style-name="T197">IX-1434</text:span></text:a><text:span text:style-name="T198">, 2003-04-03, Žin., 2003, Nr. 38-1679 (2003-04-24),<text:s/></text:span><text:span text:style-name="T199">i. k. 1031010ISTA0IX-1434</text:span></text:p>
      <text:p text:style-name="Normal"/>
      <text:p text:style-name="P200"><text:span text:style-name="T201">6</text:span><text:span text:style-name="T202">) įstatymų numatytais atvejais ir tvarka vykdo ikiteisminio tyrimo pareigūno, prokuroro, teisėjo ir teismo pavedimus;</text:span></text:p>
      <text:p text:style-name="P203">Straipsnio punkto pakeitimai:</text:p>
      <text:p text:style-name="P204"><text:span text:style-name="T205">Nr.<text:s/></text:span><text:a xlink:href="https://www.e-tar.lt/portal/legalAct.html?documentId=TAR.E6FA402A7987" office:target-frame-name="_top" xlink:show="replace"><text:span text:style-name="T206">IX-1434</text:span></text:a><text:span text:style-name="T207">, 2003-04-03, Žin., 2003, Nr. 38-1679 (2003-04-24), i. k. 1031010ISTA0IX-1434</text:span></text:p>
      <text:p text:style-name="Normal"/>
      <text:p text:style-name="P208"><text:span text:style-name="T209">7</text:span><text:span text:style-name="T210">) tvarko krašto apsaugos sistemoje padarytų nusikaltimų ir kitų teisės pažeidimų apskaitą;</text:span></text:p>
      <text:p text:style-name="P211"><text:span text:style-name="T212">8</text:span><text:span text:style-name="T213">) palaiko viešąją tvarką ir padeda vadams užtikrinti karių<text:s/></text:span><text:span text:style-name="T214">drausmę karinėse teritorijose;</text:span></text:p>
      <text:p text:style-name="P215"><text:span text:style-name="T216">9</text:span><text:span text:style-name="T217">) organizuoja bei atlieka sulaikytų ar areštuotų karių palydą (konvojų) ir saugojimą karinių vienetų areštinėse;</text:span></text:p>
      <text:p text:style-name="P218"><text:span text:style-name="T219">10</text:span><text:span text:style-name="T220">) perima iš policijos jos sulaikytus karius;</text:span></text:p>
      <text:p text:style-name="P221"><text:span text:style-name="T222">11</text:span><text:span text:style-name="T223">) pagal šio įstatymo 21 straipsnio 5 dalį sulaiko<text:s/></text:span><text:span text:style-name="T224">ir perduoda policijai civilius, įtariamus padarius nusikaltimą ar kitą teisės pažeidimą;</text:span></text:p>
      <text:p text:style-name="P225"><text:span text:style-name="T226">12</text:span><text:span text:style-name="T227">) reguliuoja karinio transporto eismą, prireikus lydi šį transportą ir derina jo maršrutus su kelių policija;</text:span></text:p>
      <text:p text:style-name="P228"><text:span text:style-name="T229">13</text:span><text:span text:style-name="T230">) tiria karinio transporto eismo įvykius arba</text:span><text:span text:style-name="T231"><text:s/>dalyvauja juos tiriant, taip pat tiria karinėse teritorijose ar karinio transporto priemonių vairuotojų padarytus Kelių eismo taisyklių pažeidimus;</text:span></text:p>
      <text:p text:style-name="P232"><text:span text:style-name="T233">14</text:span><text:span text:style-name="T234">) teikia neatidėliotiną pagalbą nukentėjusiems nuo teisės pažeidimų asmenims ir tiems, kurių būklė be</text:span><text:span text:style-name="T235">jėgiška;</text:span></text:p>
      <text:p text:style-name="P236"><text:span text:style-name="T237">15</text:span><text:span text:style-name="T238">) informuoja valstybės institucijas ir visuomenę apie katastrofas, avarijas ir kitas ypatingas situacijas, kurios gali kelti pavojų žmonių saugumui;</text:span></text:p>
      <text:p text:style-name="P239"><text:span text:style-name="T240">16</text:span><text:span text:style-name="T241">) saugo rastus ir karo policijai perduotus dokumentus, daiktus, vertybes bei kitokį<text:s/></text:span><text:span text:style-name="T242">turtą ir imasi priemonių grąžinti juos teisėtiems savininkams ar valdytojams;</text:span></text:p>
      <text:p text:style-name="P243"><text:span text:style-name="T244">17</text:span><text:span text:style-name="T245">) krašto apsaugos ministro įsakymu atlieka kitas įstatymų numatytas funkcijas.</text:span></text:p>
      <text:p text:style-name="P246"><text:span text:style-name="T247">2</text:span><text:span text:style-name="T248">. Vykdydama šio straipsnio 1 dalyje numatytas funkcijas, karo policija bendradarbiauja</text:span><text:span text:style-name="T249"><text:s/>su operatyvinės veiklos subjektais, policija ir kitomis Lietuvos Respublikos teisėsaugos institucijomis bei palaiko profesinius ryšius su kitų valstybių karo policija ar analogiškomis institucijomis.</text:span></text:p>
      <text:p text:style-name="P250"/>
      <text:p text:style-name="P251"><text:span text:style-name="T252">TREČIASIS</text:span><text:span text:style-name="T253"><text:s/>SKIRSNIS</text:span></text:p>
      <text:p text:style-name="P254"><text:span text:style-name="T255">KARO POLICIJOS ORGANIZAVIMA</text:span><text:span text:style-name="T256">S</text:span></text:p>
      <text:p text:style-name="P257"/>
      <text:p text:style-name="P258"><text:span text:style-name="T259">11</text:span><text:span text:style-name="T260"><text:s/>straipsnis.<text:s/></text:span><text:span text:style-name="T261">Karo policijos organizavimas</text:span></text:p>
      <text:p text:style-name="P262"><text:span text:style-name="T263">1</text:span><text:span text:style-name="T264">. Karo policiją steigia, jos struktūrą, simboliką ir veiklos statutą tvirtina krašto apsaugos ministras.</text:span></text:p>
      <text:p text:style-name="P265"><text:span text:style-name="T266">2</text:span><text:span text:style-name="T267">. Karo policija yra kariuomenės dalis, tiesiogiai pavaldi kariuomenės vadui.</text:span></text:p>
      <text:p text:style-name="P268"><text:span text:style-name="T269">3</text:span><text:span text:style-name="T270">. Karo p</text:span><text:span text:style-name="T271">olicijai vadovauja karo policijos vadas. Jį kariuomenės vado siūlymu skiria ir atleidžia krašto apsaugos ministras.</text:span></text:p>
      <text:p text:style-name="P272"/>
      <text:p text:style-name="P273"><text:span text:style-name="T274">12</text:span><text:span text:style-name="T275"><text:s/>straipsnis.<text:s/></text:span><text:span text:style-name="T276">Karo policininkų statusas, jų skyrimo ir atleidimo tvarka</text:span></text:p>
      <text:p text:style-name="P277"><text:span text:style-name="T278">1</text:span><text:span text:style-name="T279">. Karo policininkas turi profesinės karo tarnybos kario statusą. Jo priėmimo į profesinę karo tarnybą bei atleidimo iš jos, tarnybos atlikimo tvarką, aprūpinimą bei socialines garantijas nustato krašto apsaugos sistemos organizavimą ir karo tarnybos atliki</text:span><text:span text:style-name="T280">mą reglamentuojantys įstatymai.<text:s/></text:span></text:p>
      <text:p text:style-name="P281"><text:span text:style-name="T282">2</text:span><text:span text:style-name="T283">. Karo policininkais gali būti skiriami ne jaunesni kaip 21 metų profesinės karo tarnybos kariai, kurie pagal išsilavinimą, asmenines savybes, dalykinį ir fizinį pasirengimą bei sveikatos būklę tinka šiai tarnybai.</text:span></text:p>
      <text:p text:style-name="P284"><text:span text:style-name="T285">3</text:span><text:span text:style-name="T286">. Į tarnybą karo policijoje šio straipsnio 2 dalyje nurodyti asmenys skiriami atrankos būdu. Atrankos kriterijus ir tvarką karo policijos vado siūlymu nustato kariuomenės vadas.</text:span></text:p>
      <text:p text:style-name="P287"><text:span text:style-name="T288">4</text:span><text:span text:style-name="T289">. Karo policininkai, išskyrus karo policijos vadą, į pareigas karo poli</text:span><text:span text:style-name="T290">cijoje skiriami ir atleidžiami bendra profesinės karo tarnybos kariams nustatyta tvarka.</text:span></text:p>
      <text:p text:style-name="P291"/>
      <text:p text:style-name="P292"><text:span text:style-name="T293">KETVIRTASIS</text:span><text:span text:style-name="T294"><text:s/>SKIRSNIS</text:span></text:p>
      <text:p text:style-name="P295"><text:span text:style-name="T296">KARO POLICININKŲ PAREIGOS, TEISĖS IR ATSAKOMYBĖ</text:span></text:p>
      <text:p text:style-name="P297"/>
      <text:p text:style-name="P298"><text:span text:style-name="T299">13</text:span><text:span text:style-name="T300"><text:s/>straipsnis.<text:s/></text:span><text:span text:style-name="T301">Karo policininko pareigos</text:span></text:p>
      <text:p text:style-name="P302"><text:span text:style-name="T303">1</text:span><text:span text:style-name="T304">. Karo policininkas privalo:</text:span></text:p>
      <text:p text:style-name="P305"><text:span text:style-name="T306">1</text:span><text:span text:style-name="T307">) vykd</text:span><text:span text:style-name="T308">ydamas tarnybines pareigas nepažeisti žmogaus teisių ir laisvių, gerbti, saugoti ir ginti žmogaus orumą;</text:span></text:p>
      <text:p text:style-name="P309"><text:span text:style-name="T310">2</text:span><text:span text:style-name="T311">) imtis neatidėliotinų ir būtinų priemonių užkirsti kelią karių ir kitų asmenų daromiems nusikaltimams ir kitiems teisės pažeidimams, įskaitant ak</text:span><text:span text:style-name="T312">ivaizdžius asmenų, kurių atžvilgiu šio įstatymo 5 straipsnis bendrosios karo policijos kompetencijos nenustato, ne karinėse teritorijose daromus nusikaltimus ir kitus teisės pažeidimus;</text:span></text:p>
      <text:p text:style-name="P313"><text:span text:style-name="T314">3</text:span><text:span text:style-name="T315">) įstatymų nustatyta tvarka sulaikyti asmenis, darančius ar įtari</text:span><text:span text:style-name="T316">amus darant nusikaltimą ar kitokį teisės pažeidimą, imtis priemonių įvykio vietai apsaugoti bei nusikalstamos veikos liudytojams nustatyti, atlikti kitus būtinus procesinius veiksmus;</text:span></text:p>
      <text:p text:style-name="P317">Straipsnio punkto pakeitimai:</text:p>
      <text:p text:style-name="P318"><text:span text:style-name="T319">Nr.<text:s/></text:span><text:a xlink:href="https://www.e-tar.lt/portal/legalAct.html?documentId=TAR.E6FA402A7987" office:target-frame-name="_top" xlink:show="replace"><text:span text:style-name="T320">IX-1434</text:span></text:a><text:span text:style-name="T321">, 2003-04-03, Žin., 2003, Nr. 38-1679 (2003-04-24), i. k. 1031010ISTA0IX-1434</text:span></text:p>
      <text:p text:style-name="Normal"/>
      <text:p text:style-name="P322"><text:span text:style-name="T323">4</text:span><text:span text:style-name="T324">) užtikrinti sulaikytų ar pristatytų į karo policiją asmenų teises ir teisėtus<text:s/></text:span><text:span text:style-name="T325">interesus, sveikatos apsaugą, suteikti nukentėjusiems neatidėliotiną medicinos pagalbą;</text:span></text:p>
      <text:p text:style-name="P326"><text:span text:style-name="T327">5</text:span><text:span text:style-name="T328">) laikyti paslaptyje pareigų vykdymo metu sužinotą konfidencialaus pobūdžio informaciją, jei kitaip nereikalauja konkrečios tarnybinių pareigų vykdymo aplinkybės.</text:span></text:p>
      <text:p text:style-name="P329"><text:span text:style-name="T330">2</text:span><text:span text:style-name="T331">. Vykdydamas tarnybines pareigas ir kreipdamasis į asmenį karo policininkas privalo prisistatyti, o pareikalavus - pateikti tarnybinį pažymėjimą (ženklą).</text:span></text:p>
      <text:p text:style-name="P332"/>
      <text:p text:style-name="P333"><text:span text:style-name="T334">14</text:span><text:span text:style-name="T335"><text:s/>straipsnis.<text:s/></text:span><text:span text:style-name="T336">Karo policininko teisės</text:span></text:p>
      <text:p text:style-name="P337"><text:span text:style-name="T338">1</text:span><text:span text:style-name="T339">. Karo policininkas turi šias teises:</text:span></text:p>
      <text:p text:style-name="P340"><text:span text:style-name="T341">1</text:span><text:span text:style-name="T342">)<text:s/></text:span><text:span text:style-name="T343">reikalauti iš karių ir kitų teisėtvarką pažeidžiančių asmenų nutraukti neteisėtus veiksmus, o prireikus, kai buvo imtasi visų įtikinimo priemonių, panaudoti fizinę prievartą, kad neteisėti veiksmai būtų nutraukti;</text:span></text:p>
      <text:p text:style-name="P344"><text:span text:style-name="T345">2</text:span><text:span text:style-name="T346">) įstatymų nustatyta tvarka sulaikyti</text:span><text:span text:style-name="T347"><text:s/>asmenis, įtariamus padarius nusikaltimą ar kitą teisės pažeidimą;</text:span></text:p>
      <text:p text:style-name="P348"><text:span text:style-name="T349">3</text:span><text:span text:style-name="T350">) tikrinti karių ir kitų asmenų, kurie yra kariniame transporte ar karinėje teritorijoje, į ją atvyksta ar iš jos išvyksta, taip pat kitose teritorijose esančių karių dokumentus, bagaž</text:span><text:span text:style-name="T351">ą, karines ar jų asmenines transporto priemones ir transporto priemonių dokumentus;</text:span></text:p>
      <text:p text:style-name="P352"><text:span text:style-name="T353">4</text:span><text:span text:style-name="T354">) stabdyti karinį transportą, tikrinti karinio transporto vairuotojų ir juos lydinčių pareigūnų asmens, transporto priemonių bei krovinių dokumentus;</text:span></text:p>
      <text:p text:style-name="P355"><text:span text:style-name="T356">5</text:span><text:span text:style-name="T357">) nušalinti<text:s/></text:span><text:span text:style-name="T358">nuo transporto priemonių vairavimo karius, neturinčius teisės vairuoti transporto priemonę, arba įtariamus, kad jie yra apsvaigę nuo alkoholio, narkotinių bei toksinių medžiagų ar paveikti vaistų, ir naudoti teisės aktų numatytas priemones apsvaigimui nust</text:span><text:span text:style-name="T359">atyti arba įtariamuosius pristatyti mediciniškai patikrinti;</text:span></text:p>
      <text:p text:style-name="P360"><text:span text:style-name="T361">6</text:span><text:span text:style-name="T362">) vykdydamas tiesiogines pareigas, taip pat persekiodamas įtariamus padarius nusikalstamą veiką asmenis, besislepiančius nuo teisėsaugos institucijų nusikaltėlius ar siekdamas užkirsti kelią</text:span><text:span text:style-name="T363"><text:s/>daromiems nusikaltimams ir kitiems teisės pažeidimams, bet kuriuo paros metu įeiti į visas karinėje teritorijoje esančias patalpas;</text:span></text:p>
      <text:p text:style-name="P364">Straipsnio punkto pakeitimai:</text:p>
      <text:p text:style-name="P365"><text:span text:style-name="T366">Nr.<text:s/></text:span><text:a xlink:href="https://www.e-tar.lt/portal/legalAct.html?documentId=TAR.E6FA402A7987" office:target-frame-name="_top" xlink:show="replace"><text:span text:style-name="T367">IX-1434</text:span></text:a><text:span text:style-name="T368">, 2003-04-03, Žin., 2003, Nr. 38-1679 (2003-04-24), i. k. 1031010ISTA0IX-1434</text:span></text:p>
      <text:p text:style-name="Normal"/>
      <text:p text:style-name="P369"><text:span text:style-name="T370">7</text:span><text:span text:style-name="T371">) pagal įgaliojimus atlikti įstatymų nustatytus procesinius veiksmus;</text:span></text:p>
      <text:p text:style-name="P372"><text:span text:style-name="T373">8</text:span><text:span text:style-name="T374">) esant būtinybei, nekliudomai pasinaudoti fiziniams ir juridiniams asmenims priklausančiomis<text:s/></text:span><text:span text:style-name="T375">ryšių priemonėmis, išskyrus diplomatinių ar konsulinių atstovybių ar atstovų<text:s/></text:span><text:soft-page-break/><text:span text:style-name="T376">ryšių priemones. Jeigu ryšių priemonių savininkas reikalauja, už pasinaudojimą ryšių priemonėmis jam per 7 dienas atlyginama iš karo policijai skirtų lėšų;</text:span></text:p>
      <text:p text:style-name="P377"><text:span text:style-name="T378">9</text:span><text:span text:style-name="T379">) važiuodamas į įv</text:span><text:span text:style-name="T380">ykio vietą, persekiodamas nusikaltėlius, gabendamas į gydymo įstaigas asmenis, kuriems būtina skubi medicinos pagalba, ar kitais neatidėliotinais atvejais nekliudomai pasinaudoti visomis fiziniams ar juridiniams asmenims priklausančiomis transporto priemon</text:span><text:span text:style-name="T381">ėmis, išskyrus diplomatinių ar konsulinių atstovybių ar atstovų transportą. Jeigu transporto priemonės savininkas reikalauja, už pasinaudojimą transporto priemone jam per 7 dienas atlyginama iš karo policijai skirtų lėšų. Tokia pat tvarka transporto priemo</text:span><text:span text:style-name="T382">nės savininkui atlyginama ir žala, padaryta, kai karo policininkas naudojosi jo transporto priemone;</text:span></text:p>
      <text:p text:style-name="P383"><text:span text:style-name="T384">10</text:span><text:span text:style-name="T385">) įstatymų numatytais atvejais panaudoti šaunamuosius ginklus ir specialiąsias priemones.</text:span></text:p>
      <text:p text:style-name="P386"><text:span text:style-name="T387">2</text:span><text:span text:style-name="T388">. Karo policininko teisėti reikalavimai, neviršijant</text:span><text:span text:style-name="T389">ys įgaliojimų, privalomi visiems asmenims. Jeigu asmuo atsisako vykdyti teisėtus karo policininko reikalavimus, karo policininkas turi teisę prieš jį panaudoti prievartą, tačiau tik tiek, kiek reikia tarnybinei pareigai įvykdyti, ir tik po to, kai visos įm</text:span><text:span text:style-name="T390">anomos įtikinimo priemonės nebuvo veiksmingos.</text:span></text:p>
      <text:p text:style-name="P391"><text:span text:style-name="T392">3</text:span><text:span text:style-name="T393">. Karo policininkas naudojasi šio įstatymo suteiktomis teisėmis tiek, kiek reikia jam pavestoms pareigoms vykdyti.</text:span></text:p>
      <text:p text:style-name="P394"><text:span text:style-name="T395">4</text:span><text:span text:style-name="T396">. Sulaikyti tikrosios karo tarnybos jaunesniuosius karininkus turi teisę karo polici</text:span><text:span text:style-name="T397">ninkai karininkai arba kiti karo policininkai, jeigu sulaikant dalyvauja karininkas, o sulaikyti tikrosios karo tarnybos vyresniuosius karininkus - karo policininkai vyresnieji karininkai arba kiti karo policininkai, jeigu sulaikant dalyvauja vyresnysis ka</text:span><text:span text:style-name="T398">rininkas, išskyrus atvejus, kai karininkas sulaikomas darantis nusikaltimą ar kitą teisės pažeidimą ar yra įtariamas padaręs nusikaltimą ar kitą teisės pažeidimą. Šiais atvejais sulaikytas jaunesnysis karininkas turi būti kuo greičiau pristatytas karo poli</text:span><text:span text:style-name="T399">cininkui karininkui, o sulaikytas vyresnysis karininkas - karo policininkui vyresniajam karininkui.</text:span></text:p>
      <text:p text:style-name="P400"/>
      <text:p text:style-name="P401"><text:span text:style-name="T402">15</text:span><text:span text:style-name="T403"><text:s/>straipsnis.<text:s/></text:span><text:span text:style-name="T404">Karo policininko atsakomybė</text:span></text:p>
      <text:p text:style-name="P405"><text:span text:style-name="T406">1</text:span><text:span text:style-name="T407">. Karo policininkas asmeniškai atsako už savo sprendimus, veiksmus ir jų pasekmes.</text:span><text:span text:style-name="T408"><text:tab/></text:span></text:p>
      <text:p text:style-name="P409"><text:span text:style-name="T410">2</text:span><text:span text:style-name="T411">. Už<text:s/></text:span><text:span text:style-name="T412">padarytas nusikalstamas veikas karo policininkas atsako Lietuvos Respublikos įstatymų nustatyta tvarka. Už administracinius teisės pažeidimus karo policininkas atsako pagal drausmės statutus, išskyrus Lietuvos Respublikos administracinių teisės pažeidimų k</text:span><text:span text:style-name="T413">odekso 15 straipsnio 1 dalyje numatytas išimtis. Už drausminius nusižengimus karo policininkas atsako drausmės statutų nustatyta tvarka.</text:span></text:p>
      <text:p text:style-name="P414">Straipsnio dalies pakeitimai:</text:p>
      <text:p text:style-name="P415"><text:span text:style-name="T416">Nr.<text:s/></text:span><text:a xlink:href="https://www.e-tar.lt/portal/legalAct.html?documentId=TAR.E6FA402A7987" office:target-frame-name="_top" xlink:show="replace"><text:span text:style-name="T417">IX-</text:span><text:span text:style-name="T418">1434</text:span></text:a><text:span text:style-name="T419">, 2003-04-03, Žin., 2003, Nr. 38-1679 (2003-04-24), i. k. 1031010ISTA0IX-1434</text:span></text:p>
      <text:p text:style-name="Normal"/>
      <text:p text:style-name="P420"><text:span text:style-name="T421">3</text:span><text:span text:style-name="T422">. Karo policininkas neturi vykdyti akivaizdžiai neteisėto įsakymo. Apie tokio įsakymo gavimą jis turi pranešti karo policijos vadovybei. Akivaizdžiai neteisėto įsakymo<text:s/></text:span><text:span text:style-name="T423">vykdymas karo policininko nuo atsakomybės neatleidžia.</text:span></text:p>
      <text:p text:style-name="P424"><text:span text:style-name="T425">4</text:span><text:span text:style-name="T426">. Neteisėtais tarnybiniais karo policininko veiksmais padaryta žala atlyginama Lietuvos Respublikos įstatymų nustatyta tvarka.</text:span></text:p>
      <text:p text:style-name="P427"><text:span text:style-name="T428">5</text:span><text:span text:style-name="T429">. Karo policininkas, vykdantis įstatymų jam suteiktus<text:s/></text:span><text:span text:style-name="T430">įgaliojimus, neatsako už padarytą žalą, jei nebuvo peržengtos įtariamojo ar nusikaltėlio sulaikymo teisėtumo ribos.</text:span></text:p>
      <text:p text:style-name="P431"/>
      <text:p text:style-name="P432"><text:span text:style-name="T433">PENKTASIS</text:span><text:span text:style-name="T434"><text:s/>SKIRSNIS</text:span></text:p>
      <text:p text:style-name="P435"><text:span text:style-name="T436">SPECIALIŲJŲ PRIEMONIŲ IR GINKLŲ PANAUDOJIMAS</text:span></text:p>
      <text:p text:style-name="P437"/>
      <text:p text:style-name="P438"><text:span text:style-name="T439">16</text:span><text:span text:style-name="T440"><text:s/>straipsnis.<text:s/></text:span><text:span text:style-name="T441">Specialiųjų priemonių bei šaunamųjų ginklų pana</text:span><text:span text:style-name="T442">udojimo tikslai ir ribos</text:span></text:p>
      <text:p text:style-name="P443"><text:span text:style-name="T444">1</text:span><text:span text:style-name="T445">. Karo policija turi teisę turėti ir šiame įstatyme numatytomis sąlygomis panaudoti specialiąsias priemones ir šaunamuosius ginklus.</text:span></text:p>
      <text:p text:style-name="P446"><text:span text:style-name="T447">2</text:span><text:span text:style-name="T448">. Karo policija specialiąsias priemones ir šaunamuosius ginklus naudoja siekdama nutrauk</text:span><text:span text:style-name="T449">ti pavojingą veiką arba sulaikyti tokią veiką padariusį asmenį. Šaunamasis ginklas ir specialiosios priemonės naudojamos tik įstatymo numatytam tikslui pasiekti.</text:span></text:p>
      <text:p text:style-name="P450"><text:span text:style-name="T451">3</text:span><text:span text:style-name="T452">. Specialiosios priemonės ir šaunamieji ginklai naudojami atsižvelgiant į nusikaltimo ar<text:s/></text:span><text:span text:style-name="T453">kito teisės pažeidimo pobūdį, pažeidėjo asmenybę ir konkrečias aplinkybes. Naudodami specialiąsias priemones ar šaunamąjį ginklą, karo policininkai privalo stengtis išvengti sunkių pasekmių.</text:span></text:p>
      <text:p text:style-name="P454"><text:span text:style-name="T455">4</text:span><text:span text:style-name="T456">. Prieš panaudojant specialiąsias priemones ar šaunamuosius<text:s/></text:span><text:span text:style-name="T457">ginklus, asmenys, prieš kuriuos jie bus panaudojami, turi būti įspėjami, išskyrus atvejus, kai karo policininkas akivaizdžiai užpuolamas arba kyla tiesioginis pavojus kito asmens gyvybei arba sveikatai. Šaunamasis ginklas naudojamas tik tada, kai kiti gali</text:span><text:span text:style-name="T458">mi būdai ir priemonės panaudotos arba kai dėl laiko stygiaus ar situacijos jų panaudoti yra neįmanoma.</text:span></text:p>
      <text:p text:style-name="P459"><text:span text:style-name="T460">5</text:span><text:span text:style-name="T461">. Draudžiama naudoti specialiąsias priemones prieš nepilnamečius, nėščias moteris ir asmenis, turinčius su savimi mažamečių vaikų, invalidus su aišk</text:span><text:span text:style-name="T462">iais invalidumo požymiais, išskyrus atvejus, kai minėti asmenys užpuola patys.</text:span></text:p>
      <text:p text:style-name="P463"><text:span text:style-name="T464">6</text:span><text:span text:style-name="T465">. Šaunamąjį ginklą draudžiama naudoti žmonių susibūrimo vietose, jeigu nuo to gali nukentėti pašaliniai asmenys, taip pat prieš asmenis, turinčius su savimi mažamečių vaikų</text:span><text:span text:style-name="T466">, prieš moteris ir nepilnamečius, invalidus su aiškiais invalidumo požymiais, išskyrus atvejus, kai minėti asmenys patys užpuola arba priešinasi ginklu.</text:span></text:p>
      <text:p text:style-name="P467"/>
      <text:p text:style-name="P468"><text:span text:style-name="T469">17</text:span><text:span text:style-name="T470"><text:s/>straipsnis.<text:s/></text:span><text:span text:style-name="T471">Šaunamųjų ginklų panaudojimo sąlygos ir tvarka</text:span></text:p>
      <text:p text:style-name="P472"><text:span text:style-name="T473">1</text:span><text:span text:style-name="T474">. Šaunamuosius ginklus karo p</text:span><text:span text:style-name="T475">olicininkai gali panaudoti prieš asmenis, transporto priemones ir gyvūnus.</text:span></text:p>
      <text:p text:style-name="P476"><text:span text:style-name="T477">2</text:span><text:span text:style-name="T478">. Šaunamasis ginklas prieš asmenis panaudojamas tada, kai tai yra būtina, ir tokiu būdu, kuris atitinka gresiantį pavojų. Šaunamasis ginklas prieš asmenis gali būti panaudotas<text:s/></text:span><text:span text:style-name="T479">šiais atvejais:</text:span></text:p>
      <text:p text:style-name="P480"><text:span text:style-name="T481">1</text:span><text:span text:style-name="T482">) ginkluotam užpuolimui atremti;</text:span></text:p>
      <text:p text:style-name="P483"><text:span text:style-name="T484">2</text:span><text:span text:style-name="T485">) pasikėsinimui į karo policininkų gyvybę ar sveikatą, taip pat užpuolimui, kai siekiama atimti iš karo policininkų šaunamąjį ginklą, atremti;</text:span></text:p>
      <text:p text:style-name="P486"><text:span text:style-name="T487">3</text:span><text:span text:style-name="T488">) karo policininko užpuolimui, kai siekiama atimti<text:s/></text:span><text:span text:style-name="T489">jam patikėtą turtą, priemones ir tarnybos dokumentus, atremti, jeigu kitaip užpuolimo atremti neįmanoma;</text:span></text:p>
      <text:p text:style-name="P490"><text:span text:style-name="T491">4</text:span><text:span text:style-name="T492">) kitiems asmenims nuo užpuolimo apginti, kai gresia pavojus jų sveikatai ar gyvybei, taip pat pagrobtiems ar paimtiems įkaitais asmenims išlaisvi</text:span><text:span text:style-name="T493">nti;</text:span></text:p>
      <text:p text:style-name="P494"><text:span text:style-name="T495">5</text:span><text:span text:style-name="T496">) karo policijos saugomų objektų ar karinių teritorijų užpuolimui atremti;</text:span></text:p>
      <text:p text:style-name="P497"><text:span text:style-name="T498">6</text:span><text:span text:style-name="T499">) persekioti arba sulaikyti asmenis, užkluptus darant sunkų nusikaltimą, jeigu kitaip jų sulaikyti neįmanoma;</text:span></text:p>
      <text:p text:style-name="P500"><text:span text:style-name="T501">7</text:span><text:span text:style-name="T502">) persekioti arba sulaikyti įtariamą padarius<text:s/></text:span><text:span text:style-name="T503">nusikalstamą veiką asmenį, jeigu šis asmuo, norėdamas išvengti sulaikymo, ketina panaudoti ar panaudoja šaunamąjį ginklą, taip pat kitokius daiktus arba įrankius bei veiksmus, pavojingus žmonių sveikatai ar gyvybei;</text:span></text:p>
      <text:p text:style-name="P504">Straipsnio punkto pakeitimai:</text:p>
      <text:p text:style-name="P505"><text:span text:style-name="T506">Nr.<text:s/></text:span><text:a xlink:href="https://www.e-tar.lt/portal/legalAct.html?documentId=TAR.E6FA402A7987" office:target-frame-name="_top" xlink:show="replace"><text:span text:style-name="T507">IX-1434</text:span></text:a><text:span text:style-name="T508">, 2003-04-03, Žin., 2003, Nr. 38-1679 (2003-04-24), i. k. 1031010ISTA0IX-1434</text:span></text:p>
      <text:p text:style-name="Normal"/>
      <text:p text:style-name="P509"><text:span text:style-name="T510">8</text:span><text:span text:style-name="T511">) norint sulaikyti suimtąjį, bandantį pabėgti ar pabėgusį iš karinio vieneto areštinės ar</text:span><text:span text:style-name="T512">ba palydos (konvojaus) metu;</text:span></text:p>
      <text:p text:style-name="P513"><text:span text:style-name="T514">9</text:span><text:span text:style-name="T515">) esant masinėms riaušėms ar grupiniams veiksmams, šiurkščiai pažeidžiantiems tvarką karinėje teritorijoje.</text:span></text:p>
      <text:p text:style-name="P516"><text:span text:style-name="T517">3</text:span><text:span text:style-name="T518">. Karo policininkai turi teisę panaudoti šaunamąjį ginklą prieš karinio transporto priemonę, jeigu jos vair</text:span><text:span text:style-name="T519">uotojas nepaklūsta išankstiniam akivaizdžiai išreikštam karo policininko reikalavimui sustoti, o tolesnis šios transporto priemonės vairavimas gali sukelti grėsmę eismo saugumui ar žmonėms, taip pat ir prieš kitas transporto priemones šio straipsnio 2 dali</text:span><text:span text:style-name="T520">es 6, 7 ir 8 punktuose nurodytais atvejais.</text:span></text:p>
      <text:p text:style-name="P521"><text:span text:style-name="T522">4</text:span><text:span text:style-name="T523">. Karo policininkas gali panaudoti šaunamąjį ginklą prieš gyvūnus, keliančius pavojų žmonių sveikatai ar gyvybei.</text:span></text:p>
      <text:p text:style-name="P524"><text:span text:style-name="T525">5</text:span><text:span text:style-name="T526">. Apie šaunamojo ginklo panaudojimo faktą ir pasekmes karo policininkas nedelsdamas pran</text:span><text:span text:style-name="T527">eša savo vadovybei. Karo policijos vadovybė apie šaunamojo ginklo panaudojimą praneša krašto apsaugos ministrui, kariuomenės vadui ir prokurorui, o jeigu šaunamasis ginklas panaudotas ne karinėje teritorijoje ir ne kariniame transporte, - taip pat ir atiti</text:span><text:span text:style-name="T528">nkamam teritoriniam policijos komisariatui.</text:span></text:p>
      <text:p text:style-name="P529"/>
      <text:p text:style-name="P530"><text:span text:style-name="T531">18</text:span><text:span text:style-name="T532"><text:s/>straipsnis.<text:s/></text:span><text:span text:style-name="T533">Karo policijos specialiosios priemonės ir jų panaudojimo sąlygos</text:span></text:p>
      <text:p text:style-name="P534"><text:span text:style-name="T535">1</text:span><text:span text:style-name="T536">. Karo policija gali panaudoti šias specialiąsias priemones:</text:span></text:p>
      <text:p text:style-name="P537"><text:span text:style-name="T538">1</text:span><text:span text:style-name="T539">) gumines lazdas;</text:span></text:p>
      <text:p text:style-name="P540"><text:span text:style-name="T541">2</text:span><text:span text:style-name="T542">) antrankius ir surišimo priemone</text:span><text:span text:style-name="T543">s;</text:span></text:p>
      <text:p text:style-name="P544"><text:span text:style-name="T545">3</text:span><text:span text:style-name="T546">) asmens apsaugai skirtas dujas ir specialios paskirties dujas;</text:span></text:p>
      <text:p text:style-name="P547"><text:span text:style-name="T548">4</text:span><text:span text:style-name="T549">) kovinių imtynių veiksmus;</text:span></text:p>
      <text:p text:style-name="P550"><text:span text:style-name="T551">5</text:span><text:span text:style-name="T552">) tarnybinius šunis;</text:span></text:p>
      <text:p text:style-name="P553"><text:span text:style-name="T554">6</text:span><text:span text:style-name="T555">) transporto priemonių priverstinio sustabdymo priemones.</text:span></text:p>
      <text:p text:style-name="P556"><text:span text:style-name="T557">2</text:span><text:span text:style-name="T558">. Guminė lazda gali būti panaudota šiais atvejais:</text:span></text:p>
      <text:p text:style-name="P559"><text:span text:style-name="T560">1</text:span><text:span text:style-name="T561">)</text:span><text:span text:style-name="T562"><text:s/>šio įstatymo 17 straipsnio 2 ir 4 dalyse numatytais atvejais;</text:span></text:p>
      <text:p text:style-name="P563"><text:span text:style-name="T564">2</text:span><text:span text:style-name="T565">) sulaikant pažeidžiantį viešąją tvarką ar tvarką karinėje teritorijoje asmenį, jeigu jis neklauso karo policininko reikalavimų ar priešinasi jam.</text:span></text:p>
      <text:p text:style-name="P566"><text:span text:style-name="T567">3</text:span><text:span text:style-name="T568">. Antrankiai ir surišimo priemonės</text:span><text:span text:style-name="T569"><text:s/>gali būti panaudotos šiais atvejais:</text:span></text:p>
      <text:p text:style-name="P570"><text:span text:style-name="T571">1</text:span><text:span text:style-name="T572">) šio įstatymo 17 straipsnio 2 dalies 6 ir 7 punktuose numatytais atvejais;</text:span></text:p>
      <text:p text:style-name="P573"><text:span text:style-name="T574">2</text:span><text:span text:style-name="T575">) sulaikant ir pristatant į karo policiją padariusį pavojingą veiką asmenį, jeigu yra pagrindo manyti, kad jis gali pasipriešinti karo</text:span><text:span text:style-name="T576"><text:s/>policininkui arba bando išvengti sulaikymo;</text:span></text:p>
      <text:p text:style-name="P577"><text:span text:style-name="T578">3</text:span><text:span text:style-name="T579">) lydint sulaikytuosius ir suimtuosius;</text:span></text:p>
      <text:p text:style-name="P580"><text:span text:style-name="T581">4</text:span><text:span text:style-name="T582">) kai asmuo savo pavojingais veiksmais gali padaryti žalą sau ar aplinkiniams.</text:span></text:p>
      <text:p text:style-name="P583"><text:span text:style-name="T584">4</text:span><text:span text:style-name="T585">. Asmens apsaugai skirtos dujos gali būti panaudotos šio straipsnio 2<text:s/></text:span><text:span text:style-name="T586">dalyje numatytais atvejais.</text:span></text:p>
      <text:p text:style-name="P587"><text:span text:style-name="T588">5</text:span><text:span text:style-name="T589">. Specialios paskirties dujos gali būti panaudotos šiais atvejais:</text:span></text:p>
      <text:p text:style-name="P590"><text:span text:style-name="T591">1</text:span><text:span text:style-name="T592">) masinių riaušių ar grupinių veiksmų, kuriais pažeidžiama tvarka karinėje teritorijoje, atvejais;</text:span></text:p>
      <text:p text:style-name="P593"><text:span text:style-name="T594">2</text:span><text:span text:style-name="T595">) sulaikant padariusį pavojingą veiką asmenį bei<text:s/></text:span><text:span text:style-name="T596">priverčiant jį apleisti patalpas, transporto priemonę.</text:span></text:p>
      <text:p text:style-name="P597"><text:span text:style-name="T598">6</text:span><text:span text:style-name="T599">. Kovinių imtynių veiksmai gali būti panaudoti šiais atvejais:</text:span></text:p>
      <text:p text:style-name="P600"><text:span text:style-name="T601">1</text:span><text:span text:style-name="T602">) šio įstatymo 17 straipsnio 2 dalyje numatytais atvejais;</text:span></text:p>
      <text:p text:style-name="P603"><text:span text:style-name="T604">2</text:span><text:span text:style-name="T605">) sulaikant ir pristatant į karo policiją padariusį pavojingą ve</text:span><text:span text:style-name="T606">iką asmenį, jeigu šis asmuo priešinasi sulaikymui ar kitais veiksmais stengiasi sulaikymo išvengti;</text:span></text:p>
      <text:p text:style-name="P607"><text:span text:style-name="T608">3</text:span><text:span text:style-name="T609">) kai asmuo piktybiškai nevykdo teisėto karo policininko reikalavimo arba pasipriešina teisėtiems karo policininko veiksmams.</text:span></text:p>
      <text:p text:style-name="P610"><text:span text:style-name="T611">7</text:span><text:span text:style-name="T612">. Tarnybiniai<text:s/></text:span><text:span text:style-name="T613">šunys gali būti panaudoti šiais atvejais:</text:span></text:p>
      <text:p text:style-name="P614"><text:span text:style-name="T615">1</text:span><text:span text:style-name="T616">) šio įstatymo 17 straipsnio 2 dalyje numatytais atvejais;</text:span></text:p>
      <text:p text:style-name="P617"><text:span text:style-name="T618">2</text:span><text:span text:style-name="T619">) sulaikant asmenį, pabėgusį iš sulaikymo vietos ar konvojavimo metu;</text:span></text:p>
      <text:p text:style-name="P620"><text:span text:style-name="T621">3</text:span><text:span text:style-name="T622">) sulaikant asmenį, įtariamą padarius nusikalstamą veiką arba šiurkščiai</text:span><text:span text:style-name="T623"><text:s/>pažeidžiantį viešąją tvarką ar tvarką karinėje teritorijoje;</text:span></text:p>
      <text:p text:style-name="P624">Straipsnio punkto pakeitimai:</text:p>
      <text:p text:style-name="P625"><text:span text:style-name="T626">Nr.<text:s/></text:span><text:a xlink:href="https://www.e-tar.lt/portal/legalAct.html?documentId=TAR.E6FA402A7987" office:target-frame-name="_top" xlink:show="replace"><text:span text:style-name="T627">IX-1434</text:span></text:a><text:span text:style-name="T628">, 2003-04-03, Žin., 2003, Nr. 38-1679 (2003-04-24), i. k. 1031010ISTA0I</text:span><text:span text:style-name="T629">X-1434</text:span></text:p>
      <text:p text:style-name="Normal"/>
      <text:p text:style-name="P630"><text:span text:style-name="T631">4</text:span><text:span text:style-name="T632">) ginant asmenį, save ar saugomą objektą nuo užpuolimo.</text:span></text:p>
      <text:p text:style-name="P633"><text:span text:style-name="T634">8</text:span><text:span text:style-name="T635">. Transporto priemonių priverstinio sustabdymo priemonės gali būti panaudotos:</text:span></text:p>
      <text:p text:style-name="P636"><text:span text:style-name="T637">1</text:span><text:span text:style-name="T638">) šio įstatymo 17 straipsnio 3 dalyje numatytais atvejais;</text:span></text:p>
      <text:p text:style-name="P639"><text:span text:style-name="T640">2</text:span><text:span text:style-name="T641">) kai karinio transporto priemonės</text:span><text:span text:style-name="T642"><text:s/>vairuotojas nepaklūsta karo policininko ar specialaus kelio ženklo reikalavimui sustoti.</text:span></text:p>
      <text:p text:style-name="P643"/>
      <text:p text:style-name="P644"><text:span text:style-name="T645">ŠEŠTASIS</text:span><text:span text:style-name="T646"><text:s/>SKIRSNIS</text:span></text:p>
      <text:p text:style-name="P647"><text:span text:style-name="T648">SANTYKIAI SU KITOMIS TEISĖSAUGOS INSTITUCIJOMIS</text:span></text:p>
      <text:p text:style-name="P649"/>
      <text:p text:style-name="P650"><text:span text:style-name="T651">19</text:span><text:span text:style-name="T652"><text:s/>straipsnis.<text:s/></text:span><text:span text:style-name="T653">Bendradarbiavimas su policija, prokuratūra ir kitomis teisėsaugos<text:s/></text:span><text:span text:style-name="T654">institucijomis</text:span></text:p>
      <text:p text:style-name="P655"><text:span text:style-name="T656">Karo policija bendradarbiauja su Lietuvos Respublikos policija, prokuratūra ir kitomis teisėsaugos institucijomis įstatymų, kitų teisės aktų bei karo policijos, policijos, prokuratūros ir kitų teisėsaugos institucijų vadovų nustatyta tvark</text:span><text:span text:style-name="T657">a.</text:span></text:p>
      <text:p text:style-name="P658"/>
      <text:p text:style-name="P659"><text:span text:style-name="T660">20</text:span><text:span text:style-name="T661"><text:s/>straipsnis. Karo policijos santykiai su prokuratūra ir ikiteisminio tyrimo įstaigomis</text:span></text:p>
      <text:p text:style-name="P662"><text:span text:style-name="T663">1</text:span><text:span text:style-name="T664">. Karo policija palaiko santykius su prokuratūros ir ikiteisminio tyrimo įstaigų specializuotais karinės teisėsaugos padaliniais ir pareigūnais.</text:span></text:p>
      <text:p text:style-name="P665"><text:span text:style-name="T666">2</text:span><text:span text:style-name="T667">.<text:s/></text:span><text:span text:style-name="T668">Prokuratūra įstatymų nustatyta tvarka organizuoja karo policijos atliekamą ikiteisminį tyrimą ir jam vadovauja bei derina karo policijos ir ikiteisminio tyrimo įstaigų kovos su nusikalstamumu veiksmus.</text:span></text:p>
      <text:p text:style-name="P669"><text:span text:style-name="T670">3</text:span><text:span text:style-name="T671">. Karo policija privalo pateikti prokuratūrai vis</text:span><text:span text:style-name="T672">us duomenis, reikalingus prokuratūros funkcijoms vykdyti.</text:span></text:p>
      <text:p text:style-name="P673"><text:span text:style-name="T674">4</text:span><text:span text:style-name="T675">. Prokuratūra ir ikiteisminio tyrimo įstaigos informuoja karo policiją apie nusikalstamų veikų, kuriomis įtariami kariai, tyrimą.</text:span></text:p>
      <text:p text:style-name="P676">Straipsnio pakeitimai:</text:p>
      <text:p text:style-name="P677"><text:span text:style-name="T678">Nr.<text:s/></text:span><text:a xlink:href="https://www.e-tar.lt/portal/legalAct.html?documentId=TAR.E6FA402A7987" office:target-frame-name="_top" xlink:show="replace"><text:span text:style-name="T679">IX-1434</text:span></text:a><text:span text:style-name="T680">, 2003-04-03, Žin., 2003, Nr. 38-1679 (2003-04-24), i. k. 1031010ISTA0IX-1434</text:span></text:p>
      <text:p text:style-name="Normal"/>
      <text:p text:style-name="P681"><text:span text:style-name="T682">21</text:span><text:span text:style-name="T683"><text:s/>straipsnis.<text:s/></text:span><text:span text:style-name="T684">Karo policijos bendradarbiavimas su policijos institucijomis</text:span></text:p>
      <text:p text:style-name="P685"><text:span text:style-name="T686">1</text:span><text:span text:style-name="T687">. Karo policija ir policija koordinuo</text:span><text:span text:style-name="T688">ja kovos su nusikalstamumu veiksmus.</text:span></text:p>
      <text:p text:style-name="P689"><text:span text:style-name="T690">2</text:span><text:span text:style-name="T691">. Policija, karo policijai pareikalavus, įstatymų ir kitų teisės aktų nustatyta tvarka privalo pateikti visus duomenis, reikalingus karo policijai ikiteisminio tyrimo veiksmams bei kitoms funkcijoms atlikti.</text:span><text:s/></text:p>
      <text:p text:style-name="P692">Straipsnio dalies pakeitimai:</text:p>
      <text:p text:style-name="P693"><text:span text:style-name="T694">Nr.<text:s/></text:span><text:a xlink:href="https://www.e-tar.lt/portal/legalAct.html?documentId=TAR.E6FA402A7987" office:target-frame-name="_top" xlink:show="replace"><text:span text:style-name="T695">IX-1434</text:span></text:a><text:span text:style-name="T696">, 2003-04-03, Žin., 2003, Nr. 38-1679 (2003-04-24), i. k. 1031010ISTA0IX-1434</text:span></text:p>
      <text:p text:style-name="Normal"/>
      <text:p text:style-name="P697"><text:span text:style-name="T698">3</text:span><text:span text:style-name="T699">. Ikiteisminio tyrimo įstaigoms ar prokurorui<text:s/></text:span><text:span text:style-name="T700">pareikalavus, karo policija įstatymų ir kitų teisės aktų nustatyta tvarka privalo pateikti visus duomenis, reikalingus ikiteisminio tyrimo veiksmams bei kitoms funkcijoms atlikti.</text:span><text:s/></text:p>
      <text:p text:style-name="P701">Straipsnio dalies pakeitimai:</text:p>
      <text:p text:style-name="P702"><text:span text:style-name="T703">Nr.<text:s/></text:span><text:a xlink:href="https://www.e-tar.lt/portal/legalAct.html?documentId=TAR.E6FA402A7987" office:target-frame-name="_top" xlink:show="replace"><text:span text:style-name="T704">IX-1434</text:span></text:a><text:span text:style-name="T705">, 2003-04-03, Žin., 2003, Nr. 38-1679 (2003-04-24), i. k. 1031010ISTA0IX-1434</text:span></text:p>
      <text:p text:style-name="Normal"/>
      <text:p text:style-name="P706"><text:span text:style-name="T707">4</text:span><text:span text:style-name="T708">. Policijos pareigūnai, įstatymo nustatyta tvarka sulaikę asmenį ir nustatę, kad jis yra karys, privalo nedelsdami pranešti<text:s/></text:span><text:span text:style-name="T709">apie tai karo policijai. Atvykus karo policininkams, policija privalo nedelsdama jiems perduoti sulaikytą karį ir jo turimus dokumentus bei kitus daiktus. Jeigu sulaikytasis įtariamas padaręs nusikaltimą ar kitą teisės pažeidimą, karo policijai taip pat pe</text:span><text:span text:style-name="T710">rduodama visa policijos turima medžiaga, reikalinga nusikaltimui ar kitam teisės pažeidimui tirti. Karo policija informuoja policiją apie tokio nusikaltimo ar teisės pažeidimo tyrimą.</text:span></text:p>
      <text:p text:style-name="P711"><text:span text:style-name="T712">5</text:span><text:span text:style-name="T713">. Karo policija privalo nedelsdama pranešti policijai apie sulaikyt</text:span><text:span text:style-name="T714">us civilius bei juos perduoti atvykusiems policijos pareigūnams, jeigu sulaikytieji įtariami padarę nusikaltimą ar kitą teisės pažeidimą. Policijai taip pat perduodama visa karo policijos turima medžiaga, reikalinga nusikaltimui ar kitam teisės pažeidimui<text:s/></text:span><text:span text:style-name="T715">tirti. Policija informuoja karo policiją apie tokio nusikaltimo ar teisės pažeidimo tyrimą. Policijai neperduodami civiliai, įtariami padarę nusikalstamas veikas, dėl kurių pagal baudžiamojo proceso įstatymus ikiteisminį tyrimą atlieka karo policija.</text:span></text:p>
      <text:p text:style-name="P716">Straipsnio dalies pakeitimai:</text:p>
      <text:p text:style-name="P717"><text:span text:style-name="T718">Nr.<text:s/></text:span><text:a xlink:href="https://www.e-tar.lt/portal/legalAct.html?documentId=TAR.E6FA402A7987" office:target-frame-name="_top" xlink:show="replace"><text:span text:style-name="T719">IX-1434</text:span></text:a><text:span text:style-name="T720">, 2003-04-03, Žin., 2003, Nr. 38-1679 (2003-04-24), i. k. 1031010ISTA0IX-1434</text:span></text:p>
      <text:p text:style-name="Normal"/>
      <text:p text:style-name="P721"><text:span text:style-name="T722">6</text:span><text:span text:style-name="T723">. Šio straipsnio 4 ir 5 dalyse numatytų karo policijos</text:span><text:span text:style-name="T724"><text:s/>ir policijos pareigų vykdymo tvarka nustatoma bendru krašto apsaugos ministro ir vidaus reikalų ministro įsakymu.</text:span></text:p>
      <text:p text:style-name="P725"/>
      <text:p text:style-name="P726"/>
      <text:p text:style-name="P727"><text:span text:style-name="T728">Skelbiu šį Lietuvos Respublikos Seimo priimtą įstatymą.</text:span></text:p>
      <text:p text:style-name="P729"/>
      <text:p text:style-name="P730"/>
      <text:p text:style-name="P731"/>
      <text:p text:style-name="P732">RESPUBLIKOS PREZIDENTAS<text:tab/>VALDAS ADAMKUS</text:p>
      <text:p text:style-name="P733"/>
      <text:p text:style-name="P734"/>
      <text:p text:style-name="P735"/>
      <text:p text:style-name="P736"><text:span text:style-name="T737">Pakeitimai:</text:span></text:p>
      <text:p text:style-name="P738"/>
      <text:p text:style-name="P739"><text:span text:style-name="T740">1.</text:span></text:p>
      <text:p text:style-name="P741"><text:span text:style-name="T742">Lietuvos<text:s/></text:span><text:span text:style-name="T743">Respublikos Seimas, Įstatymas</text:span></text:p>
      <text:p text:style-name="P744"><text:span text:style-name="T745">Nr.<text:s/></text:span><text:a xlink:href="https://www.e-tar.lt/portal/legalAct.html?documentId=TAR.E6FA402A7987" office:target-frame-name="_top" xlink:show="replace"><text:span text:style-name="T746">IX-1434</text:span></text:a><text:span text:style-name="T747">, 2003-04-03, Žin., 2003, Nr. 38-1679 (2003-04-24), i. k. 1031010ISTA0IX-1434</text:span></text:p>
      <text:p text:style-name="P748"><text:span text:style-name="T749">Lietuvos Respublikos karo policijos įstatymo 10, 13, 14</text:span><text:span text:style-name="T750">, 15, 17, 18, 20 ir 21 straipsnių pakeitimo įstatymas</text:span></text:p>
      <text:p text:style-name="P751"/>
      <text:p text:style-name="P752"><text:span text:style-name="T753">2.</text:span></text:p>
      <text:p text:style-name="P754"><text:span text:style-name="T755">Lietuvos Respublikos Seimas, Įstatymas</text:span></text:p>
      <text:p text:style-name="P756"><text:span text:style-name="T757">Nr.<text:s/></text:span><text:a xlink:href="https://www.e-tar.lt/portal/legalAct.html?documentId=TAR.7B5D2E635263" office:target-frame-name="_top" xlink:show="replace"><text:span text:style-name="T758">IX-2485</text:span></text:a><text:span text:style-name="T759">, 2004-10-12, Žin., 2004, Nr. 156-5692 (2004-10-26), i. k. 1041010</text:span><text:span text:style-name="T760">ISTA0IX-2485</text:span></text:p>
      <text:p text:style-name="P761"><text:span text:style-name="T762">Lietuvos Respublikos karo policijos įstatymo 6 straipsnio pakeitimo įstatymas</text:span></text:p>
      <text:p text:style-name="P763"/>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11-26T12:18:00Z</meta:creation-date>
    <dc:date>2020-11-26T12:18:00Z</dc:date>
    <meta:template xlink:href="Normal.dotm" xlink:type="simple"/>
    <meta:editing-cycles>2</meta:editing-cycles>
    <meta:editing-duration>PT0S</meta:editing-duration>
    <meta:document-statistic meta:page-count="9" meta:paragraph-count="156" meta:word-count="3385" meta:character-count="28549" meta:row-count="460" meta:non-whitespace-character-count="25320"/>
  </office:meta>
</office:document-meta>
</file>