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4-01 iki 1995-12-31</text:span></text:p>
      <text:p text:style-name="P8"/>
      <text:p text:style-name="P9"><text:span text:style-name="T10">Nutarimas paskelbtas: Žin. 1992, Nr.<text:s/></text:span><text:a xlink:href="https://www.e-tar.lt/portal/legalAct.html?documentId=TAR.5CE87B8CDBD9" office:target-frame-name="_top" xlink:show="replace"><text:span text:style-name="T11">16-444</text:span></text:a><text:span text:style-name="T12">, i. k. 0921100NUTA0000019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MEDICININIO IR SOCIALINIO NEĮGALIŲJŲ APTARNAVIMO BEI MATERIALINĖS PADĖTIES GARANTIJŲ</text:p>
      <text:p text:style-name="P20"/>
      <text:p text:style-name="P21">1992 m. kovo 26 d. Nr. 193</text:p>
      <text:p text:style-name="P22">Vilnius</text:p>
      <text:p text:style-name="P23"/>
      <text:p text:style-name="P24"><text:span text:style-name="T25">Vykdydama Lietuvos Respublikos Aukščiausiosi</text:span><text:span text:style-name="T26">os Tarybos 1991 m. lapkričio 28 d. nutarimą Nr. I-2045 „Dėl Lietuvos Respublikos invalidų<text:s/></text:span><text:span text:style-name="T27">socialinės integra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vesti Socialinės apsaugos ministerijai ir Sveikatos apsaugos ministe</text:span><text:span text:style-name="T33">rijai iki 1992 m. balandžio 10 d. nustatyti invalidų aprūpinimo ortopedinėmis priemonėmis, klausos, regos ir kita kompensacine technika tvarką.</text:span></text:p>
      <text:p text:style-name="P34"><text:span text:style-name="T35">2</text:span><text:span text:style-name="T36">. Įpareigoti Socialinės apsaugos ministeriją iki 1992 m. balandžio 10 d. įsteigti invalidų kompensacinės te</text:span><text:span text:style-name="T37">chnikos centrą.</text:span></text:p>
      <text:p text:style-name="P38"><text:span text:style-name="T39">3</text:span><text:span text:style-name="T40">. Nustatyti nuo 1992 m. balandžio 1 d. šias papildomas materialines garantijas ir lengvatas invalidams, jų motinoms (tėvams, globėjams, rūpintojams) bei invalidus aptarnaujantiems darbuotojams:</text:span></text:p>
      <text:p text:style-name="P41"><text:span text:style-name="T42">3.1</text:span><text:span text:style-name="T43">. invalidai ir pensininkai nemokamai</text:span><text:span text:style-name="T44"><text:s/>protezuojami, aprūpinami ortopedinėmis priemonėmis, klausos, regos ir kita kompensacine technika (išskyrus automobilius, protezus iš brangiųjų metalų ir kitą brangiai kainuojančią techniką) valstybinėse įmonėse, įstaigose ir organizacijose pagal Socialinė</text:span><text:span text:style-name="T45">s apsaugos ministerijos, Sveikatos apsaugos ministerijos ir Finansų ministerijos nustatytą tvarką;</text:span></text:p>
      <text:p text:style-name="P46"><text:span text:style-name="T47">3.2</text:span><text:span text:style-name="T48">. mokėti 20 procentų minimalaus gyvenimo lygio dydžio išmokas auginantiems vaikus iki 16 metų (besimokančius – iki 18 metų) amžiaus invalidams, kurie<text:s/></text:span><text:span text:style-name="T49">valstybinių invalidumą nustatančių komisijų pripažinti nedarbingais ir kurių šeimose nėra darbingų asmenų, už komunalines paslaugas, kurą, elektros energiją ir telefoną Socialinės apsaugos ministerijos, suderinus su Finansų ministerija, nustatyta tvarka;</text:span></text:p>
      <text:p text:style-name="P50"><text:span text:style-name="T51">3.3.</text:span><text:span text:style-name="T52"><text:s/>Neteko galios nuo 1995-04-01</text:span></text:p>
      <text:p text:style-name="P53">Punkto naikinimas:</text:p>
      <text:p text:style-name="P54"><text:span text:style-name="T55">Nr.<text:s/></text:span><text:a xlink:href="https://www.e-tar.lt/portal/legalAct.html?documentId=TAR.D207344C03D2" office:target-frame-name="_top" xlink:show="replace"><text:span text:style-name="T56">427</text:span></text:a><text:span text:style-name="T57">, 1995-03-24, Žin. 1995, Nr. 28-634 (1995-03-31), i. k. 0951100NUTA00000427</text:span></text:p>
      <text:p text:style-name="Normal"/>
      <text:p text:style-name="P58"><text:span text:style-name="T59">3.4</text:span><text:span text:style-name="T60">. mokėti 50 procentų minimali</text:span><text:span text:style-name="T61">os mėnesinės algos dydžio priedą iš biudžeto išlaikomų socialinės apsaugos globos ir rūpybos įstaigų, Valstybinės medicininės socialinės ekspertizės komisijos, Valstybinės ortopedinės įmonės, Kompensacinės technikos centro, Specialiosios profesinės technik</text:span><text:span text:style-name="T62">os mokyklos ir kitų invalidų reabilitavimo įstaigų gydytojams, viduriniam ir jaunesniajam medicinos personalui, kitiems specialistams ir vadovams Socialinės apsaugos ministerijos, suderinus su Finansų ministerija, nustatyta tvarka.</text:span></text:p>
      <text:p text:style-name="P63"><text:span text:style-name="T64">4</text:span><text:span text:style-name="T65">. Rekomenduoti<text:s/></text:span><text:span text:style-name="T66">savivaldybėms organizuoti medicininę ir socialinę pagalbą vienišiems I grupės invalidams jų gyvenamojoje vietoje, teikti materialinę pagalbą socialiai remtinoms invalidų šeimoms.</text:span></text:p>
      <text:p text:style-name="P67"/>
      <text:p text:style-name="P68"/>
      <text:p text:style-name="P69"/>
      <text:p text:style-name="P70">LIETUVOS RESPUBLIKOS MINISTRAS PIRMININKAS<text:tab/>G. VAGNORIU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D207344C03D2" office:target-frame-name="_top" xlink:show="replace"><text:span text:style-name="T82">427</text:span></text:a><text:span text:style-name="T83">, 1995-03-24, Žin., 1995, Nr. 28-634 (1995-03-31), i. k. 0951100NUTA00000427</text:span></text:p>
      <text:p text:style-name="P84"><text:span text:style-name="T85">Dėl Šalpos (socialinių) pensijų skyrimo ir<text:s/></text:span><text:span text:style-name="T86">mokėjimo nuo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9T15:02:00Z</meta:creation-date>
    <dc:date>2017-03-09T15:02:00Z</dc:date>
    <meta:template xlink:href="Normal.dotm" xlink:type="simple"/>
    <meta:editing-cycles>2</meta:editing-cycles>
    <meta:editing-duration>PT0S</meta:editing-duration>
    <meta:document-statistic meta:page-count="2" meta:paragraph-count="20" meta:word-count="409" meta:character-count="3256" meta:row-count="65" meta:non-whitespace-character-count="2867"/>
  </office:meta>
</office:document-meta>
</file>