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138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2-23</text:span></text:p>
      <text:p text:style-name="P8"/>
      <text:p text:style-name="P9"><text:span text:style-name="T10">Nutarimas paskelbtas: Žin. 1992, Nr.<text:s/></text:span><text:a xlink:href="https://www.e-tar.lt/portal/legalAct.html?documentId=TAR.5CE87B8CDBD9" office:target-frame-name="_top" xlink:show="replace"><text:span text:style-name="T11">16-444</text:span></text:a><text:span text:style-name="T12">, i. k. 0921100NUTA0000019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MEDICININIO IR SOCIALINIO NEĮGALIŲJŲ APTARNAVIMO BEI MATERIALINĖS PADĖTIES GARANTIJŲ</text:span></text:p>
      <text:p text:style-name="P21"/>
      <text:p text:style-name="P22">1992 m. kovo 26 d. Nr. 193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400B333AA351" office:target-frame-name="_top" xlink:show="replace"><text:span text:style-name="T28">152</text:span></text:a><text:span text:style-name="T29">, 2006-02-13, Žin., 2006, Nr. 22-703 (2006-02-21), i. k. 1061100NUTA00000152</text:span></text:p>
      <text:p text:style-name="Normal"/>
      <text:p text:style-name="P30"><text:span text:style-name="T31">Vykdydama Lietuvos Respublikos Aukščiausiosios Tarybos 1991 m. lapkričio 28 d. nutarimą Nr. I-20</text:span><text:span text:style-name="T32">45 „Dėl Lietuvos Respublikos invalidų<text:s/></text:span><text:span text:style-name="T33">socialinės integracijos įstatymo įsigaliojimo“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vesti Socialinės apsaugos ministerijai ir Sveikatos apsaugos ministerijai iki 1992 m. balandžio 10 d. nustatyti invalidų</text:span><text:span text:style-name="T39"><text:s/>aprūpinimo ortopedinėmis priemonėmis, klausos, regos ir kita kompensacine technika tvarką.</text:span></text:p>
      <text:p text:style-name="P40"><text:span text:style-name="T41">2</text:span><text:span text:style-name="T42">. Įpareigoti Socialinės apsaugos ministeriją iki 1992 m. balandžio 10 d. įsteigti invalidų kompensacinės technikos centrą.</text:span></text:p>
      <text:p text:style-name="P43"><text:span text:style-name="T44">3</text:span><text:span text:style-name="T45">. Nustatyti nuo 1992 m.<text:s/></text:span><text:span text:style-name="T46">balandžio 1 d. šias papildomas materialines garantijas ir lengvatas neįgaliesiems, jų motinoms (tėvams, globėjams, rūpintojams) bei neįgaliuosius aptarnaujantiems darbuotojams:</text:span></text:p>
      <text:p text:style-name="P47">Punkto pakeitimai:</text:p>
      <text:p text:style-name="P48"><text:span text:style-name="T49">Nr.<text:s/></text:span><text:a xlink:href="https://www.e-tar.lt/portal/legalAct.html?documentId=TAR.400B333AA351" office:target-frame-name="_top" xlink:show="replace"><text:span text:style-name="T50">152</text:span></text:a><text:span text:style-name="T51">, 2006-02-13, Žin., 2006, Nr. 22-703 (2006-02-21), i. k. 1061100NUTA00000152</text:span></text:p>
      <text:p text:style-name="P52"><text:span text:style-name="T53">3.1.</text:span><text:span text:style-name="T54"><text:s/>Neteko galios nuo 2000-04-22</text:span></text:p>
      <text:p text:style-name="P55">Punkto naikinimas:</text:p>
      <text:p text:style-name="P56"><text:span text:style-name="T57">Nr.<text:s/></text:span><text:a xlink:href="https://www.e-tar.lt/portal/legalAct.html?documentId=TAR.797D512CA883" office:target-frame-name="_top" xlink:show="replace"><text:span text:style-name="T58">430</text:span></text:a><text:span text:style-name="T59">,<text:s/></text:span><text:span text:style-name="T60">2000-04-14, Žin. 2000, Nr. 33-931 (2000-04-21), i. k. 1001100NUTA00000430</text:span></text:p>
      <text:p text:style-name="Normal"/>
      <text:p text:style-name="P61"><text:span text:style-name="T62">3.2</text:span><text:span text:style-name="T63">. mokėti 20 procentų minimalaus gyvenimo lygio dydžio išmokas auginantiems vaikus iki 18 metų (besimokančius bendrojo lavinimo mokykloje, profesinėje, aukštesniojoje mokykloj</text:span><text:span text:style-name="T64">e ar aukštojoje mokykloje dienine forma – iki 24 metų) neįgaliesiems, kurie Neįgalumo ir darbingumo nustatymo tarnybos prie Socialinės apsaugos ir darbo ministerijos (iki 2005 m. liepos 1 d. – invalidumą nustatančių komisijų) pripažinti nedarbingais ir kur</text:span><text:span text:style-name="T65">ių šeimose nėra darbingų asmenų, komunalinių paslaugų, elektros energijos, kuro įsigijimo ar telefono išlaidoms padengti socialinės apsaugos ir darbo ministro nustatyta tvarka;</text:span><text:s/></text:p>
      <text:p text:style-name="P66">Punkto pakeitimai:</text:p>
      <text:p text:style-name="P67"><text:span text:style-name="T68">Nr.<text:s/></text:span><text:a xlink:href="https://www.e-tar.lt/portal/legalAct.html?documentId=TAR.400B333AA351" office:target-frame-name="_top" xlink:show="replace"><text:span text:style-name="T69">152</text:span></text:a><text:span text:style-name="T70">, 2006-02-13, Žin., 2006, Nr. 22-703 (2006-02-21), i. k. 1061100NUTA00000152</text:span></text:p>
      <text:p text:style-name="Normal"/>
      <text:p text:style-name="P71"><text:span text:style-name="T72">3.3.</text:span><text:span text:style-name="T73"><text:s/>Neteko galios nuo 1995-04-01</text:span></text:p>
      <text:p text:style-name="P74">Punkto naikinimas:</text:p>
      <text:p text:style-name="P75"><text:span text:style-name="T76">Nr.<text:s/></text:span><text:a xlink:href="https://www.e-tar.lt/portal/legalAct.html?documentId=TAR.D207344C03D2" office:target-frame-name="_top" xlink:show="replace"><text:span text:style-name="T77">427</text:span></text:a><text:span text:style-name="T78">, 19</text:span><text:span text:style-name="T79">95-03-24, Žin. 1995, Nr. 28-634 (1995-03-31), i. k. 0951100NUTA00000427</text:span></text:p>
      <text:p text:style-name="Normal"/>
      <text:p text:style-name="P80"><text:span text:style-name="T81">3.4</text:span><text:span text:style-name="T82">. mokėti iki 50 procentų bazinės mėnesinės algos dydžio priedą socialinės paskirties įstaigų (gydymo ir profilaktikos, socialinės globos, profesinės reabilitacijos, kultūros, s</text:span><text:span text:style-name="T83">porto ir kitų įstaigų), išlaikomų iš Lietuvos valstybės biudžeto, darbuotojams už tiesioginį darbą su neįgaliaisiais Priedų mokėjimo tvarką, atsižvelgiant į darbo su neįgaliaisiais apimtį ir pobūdį, nustato įstaigų steigėjai.</text:span></text:p>
      <text:soft-page-break/>
      <text:p text:style-name="P84"><text:span text:style-name="T85">Rekomenduoti savivaldybių<text:s/></text:span><text:span text:style-name="T86">institucijoms mokėti iki 50 procentų bazinės mėnesinės algos dydžio priedą socialinės paskirties įstaigų, išlaikomų iš savivaldybių biudžeto, darbuotojams už darbą su i neįgaliaisiais ir nustatyti šių priedų mokėjimo tvarką.</text:span><text:s/></text:p>
      <text:p text:style-name="P87">Punkto pakeitimai:</text:p>
      <text:p text:style-name="P88"><text:span text:style-name="T89">Nr.<text:s/></text:span><text:a xlink:href="https://www.e-tar.lt/portal/legalAct.html?documentId=TAR.CCF71FAEF03F" office:target-frame-name="_top" xlink:show="replace"><text:span text:style-name="T90">915</text:span></text:a><text:span text:style-name="T91">, 1995-06-30, Žin., 1995, Nr. 56-1403 (1995-07-08), i. k. 0951100NUTA00000915</text:span></text:p>
      <text:p text:style-name="P92"><text:span text:style-name="T93">Nr.<text:s/></text:span><text:a xlink:href="https://www.e-tar.lt/portal/legalAct.html?documentId=TAR.400B333AA351" office:target-frame-name="_top" xlink:show="replace"><text:span text:style-name="T94">152</text:span></text:a><text:span text:style-name="T95">, 2006-02-1</text:span><text:span text:style-name="T96">3, Žin., 2006, Nr. 22-703 (2006-02-21), i. k. 1061100NUTA00000152</text:span></text:p>
      <text:p text:style-name="Normal"/>
      <text:p text:style-name="P97"><text:span text:style-name="T98">4.</text:span><text:span text:style-name="T99"><text:s/>Neteko galios nuo 2006-02-23</text:span></text:p>
      <text:p text:style-name="P100">Punkto naikinimas:</text:p>
      <text:p text:style-name="P101"><text:span text:style-name="T102">Nr.<text:s/></text:span><text:a xlink:href="https://www.e-tar.lt/portal/legalAct.html?documentId=TAR.400B333AA351" office:target-frame-name="_top" xlink:show="replace"><text:span text:style-name="T103">152</text:span></text:a><text:span text:style-name="T104">, 2006-02-13, Žin. 2006, Nr. 22-703 (2006-02-</text:span><text:span text:style-name="T105">21), i. k. 1061100NUTA00000152</text:span></text:p>
      <text:p text:style-name="Normal"/>
      <text:p text:style-name="P106"/>
      <text:p text:style-name="P107"/>
      <text:p text:style-name="P108"/>
      <text:p text:style-name="P109">LIETUVOS RESPUBLIKOS MINISTRAS PIRMININKAS<text:tab/>G. VAGNORIUS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D207344C03D2" office:target-frame-name="_top" xlink:show="replace"><text:span text:style-name="T121">427</text:span></text:a><text:span text:style-name="T122">,<text:s/></text:span><text:span text:style-name="T123">1995-03-24, Žin., 1995, Nr. 28-634 (1995-03-31), i. k. 0951100NUTA00000427</text:span></text:p>
      <text:p text:style-name="P124"><text:span text:style-name="T125">Dėl Šalpos (socialinių) pensijų skyrimo ir mokėjimo nuostatų patvirtini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CCF71FAEF03F" office:target-frame-name="_top" xlink:show="replace"><text:span text:style-name="T133">915</text:span></text:a><text:span text:style-name="T134">, 1995-06-30, Žin., 1995, Nr. 56-1403 (1995-07-08), i. k. 0951100NUTA00000915</text:span></text:p>
      <text:p text:style-name="P135"><text:span text:style-name="T136">Dėl Lietuvos Respublikos Vyriausybės 1992 m. kovo 26 d. nutarimo Nr. 193 "Dėl medicininio ir socialinio invalidų aptarnavimo bei materialinės padėtie</text:span><text:span text:style-name="T137">s garantijų" dalinio pakeitimo</text:span></text:p>
      <text:p text:style-name="P138"/>
      <text:p text:style-name="P139"><text:span text:style-name="T140">3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797D512CA883" office:target-frame-name="_top" xlink:show="replace"><text:span text:style-name="T145">430</text:span></text:a><text:span text:style-name="T146">, 2000-04-14, Žin., 2000, Nr. 33-931 (2000-04-21), i. k. 1001100NUTA00000430</text:span></text:p>
      <text:p text:style-name="P147"><text:span text:style-name="T148">Dėl Gyventoj</text:span><text:span text:style-name="T149">ų aprūpinimo ortopedijos technika kompensavimo tvarkos</text:span></text:p>
      <text:p text:style-name="P150"/>
      <text:p text:style-name="P151"><text:span text:style-name="T152">4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400B333AA351" office:target-frame-name="_top" xlink:show="replace"><text:span text:style-name="T157">152</text:span></text:a><text:span text:style-name="T158">, 2006-02-13, Žin., 2006, Nr. 22-703 (2006-02-21), i. k. 1061100N</text:span><text:span text:style-name="T159">UTA00000152</text:span></text:p>
      <text:p text:style-name="P160"><text:span text:style-name="T161">Dėl Lietuvos Respublikos Vyriausybės 1992 m. kovo 26 d. nutarimo Nr. 193 "Dėl medicininio ir socialinio invalidų aptarnavimo bei materialinės padėties garantijų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9T15:02:00Z</meta:creation-date>
    <dc:date>2017-03-09T15:02:00Z</dc:date>
    <meta:template xlink:href="Normal.dotm" xlink:type="simple"/>
    <meta:editing-cycles>2</meta:editing-cycles>
    <meta:editing-duration>PT0S</meta:editing-duration>
    <meta:document-statistic meta:page-count="2" meta:paragraph-count="72" meta:word-count="669" meta:character-count="5366" meta:row-count="238" meta:non-whitespace-character-count="4769"/>
  </office:meta>
</office:document-meta>
</file>