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text-transform="uppercase" fo:font-size="11pt" style:font-size-asian="11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fo:font-size="11pt" style:font-size-asian="11pt"/>
    </style:style>
    <style:style style:name="P26" style:parent-style-name="Normal" style:family="paragraph">
      <style:text-properties fo:font-size="16pt" style:font-size-asian="16pt" style:font-size-complex="16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1.575in" fo:text-indent="-1.075in">
        <style:tab-stops/>
      </style:paragraph-properties>
    </style:style>
    <style:style style:name="T41" style:parent-style-name="DefaultParagraphFont" style:family="text">
      <style:text-properties fo:font-weight="bold" style:font-weight-asian="bold" fo:font-size="11pt" style:font-size-asian="11pt" style:font-size-complex="12pt"/>
    </style:style>
    <style:style style:name="T42" style:parent-style-name="DefaultParagraphFont" style:family="text">
      <style:text-properties fo:font-weight="bold" style:font-weight-asian="bold" fo:font-size="11pt" style:font-size-asian="11pt" style:font-size-complex="12pt"/>
    </style:style>
    <style:style style:name="T43" style:parent-style-name="DefaultParagraphFont" style:family="text">
      <style:text-properties fo:font-weight="bold" style:font-weight-asian="bold" fo:font-size="11pt" style:font-size-asian="11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tyle="italic" style:font-style-asian="italic"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tyle="italic" style:font-style-asian="italic"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text-properties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fo:font-size="11pt" style:font-size-asian="11pt"/>
    </style:style>
    <style:style style:name="T128" style:parent-style-name="DefaultParagraphFont" style:family="text">
      <style:text-properties fo:font-style="italic" style:font-style-asian="italic"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T134" style:parent-style-name="DefaultParagraphFont" style:family="text">
      <style:text-properties fo:text-transform="uppercase" fo:font-size="11pt" style:font-size-asian="11pt"/>
    </style:style>
    <style:style style:name="T135" style:parent-style-name="DefaultParagraphFont" style:family="text">
      <style:text-properties fo:text-transform="uppercase" fo:font-size="11pt" style:font-size-asian="11pt"/>
    </style:style>
    <style:style style:name="T136" style:parent-style-name="DefaultParagraphFont" style:family="text">
      <style:text-properties fo:font-size="11pt" style:font-size-asian="11pt"/>
    </style:style>
    <style:style style:name="P137" style:parent-style-name="Normal" style:family="paragraph">
      <style:text-properties style:font-name-asian="MS Mincho" fo:font-size="11pt" style:font-size-asian="11pt"/>
    </style:style>
    <style:style style:name="P138" style:parent-style-name="Normal" style:family="paragraph">
      <style:paragraph-properties fo:text-align="center"/>
      <style:text-properties style:font-name-asian="MS Mincho"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name-asian="MS Mincho" fo:font-weight="bold" style:font-weight-asian="bold" style:font-weight-complex="bold" fo:font-size="10pt" style:font-size-asian="10pt"/>
    </style:style>
    <style:style style:name="P142" style:parent-style-name="Normal" style:family="paragraph">
      <style:paragraph-properties fo:text-align="justify"/>
      <style:text-properties style:font-name-asian="MS Mincho" fo:font-size="10pt" style:font-size-asian="10pt"/>
    </style:style>
    <style:style style:name="P143" style:parent-style-name="Normal" style:family="paragraph">
      <style:paragraph-properties fo:text-align="justify"/>
      <style:text-properties style:font-name-asian="MS Mincho" fo:font-size="10pt" style:font-size-asian="10pt"/>
    </style:style>
    <style:style style:name="P144" style:parent-style-name="Normal" style:family="paragraph">
      <style:paragraph-properties fo:text-align="justify"/>
      <style:text-properties style:font-name-asian="MS Mincho"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ize="10pt" style:font-size-asian="10pt"/>
    </style:style>
    <style:style style:name="T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ize="10pt" style:font-size-asian="10pt"/>
    </style:style>
    <style:style style:name="T149" style:parent-style-name="DefaultParagraphFont" style:family="text">
      <style:text-properties style:font-name-asian="MS Mincho" fo:font-size="10pt" style:font-size-asian="10pt"/>
    </style:style>
    <style:style style:name="P150" style:parent-style-name="Normal" style:family="paragraph">
      <style:paragraph-properties fo:text-align="justify"/>
      <style:text-properties style:font-name-asian="MS Mincho" fo:font-size="10pt" style:font-size-asian="10pt"/>
    </style:style>
    <style:style style:name="P151" style:parent-style-name="Normal" style:family="paragraph">
      <style:paragraph-properties fo:text-align="justify"/>
      <style:text-properties style:font-name-asian="MS Mincho" fo:font-size="10pt" style:font-size-asian="10pt"/>
    </style:style>
    <style:style style:name="P152" style:parent-style-name="Normal" style:family="paragraph">
      <style:text-properties style:font-name-asian="MS Mincho" style:font-name-complex="Courier New" fo:font-size="10pt" style:font-size-asian="10pt"/>
    </style:style>
    <style:style style:name="P153" style:parent-style-name="Normal" style:family="paragraph">
      <style:paragraph-properties fo:text-align="justify"/>
      <style:text-properties style:font-name-asian="MS Mincho" style:font-name-complex="Courier New"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name-complex="Courier New" fo:font-size="10pt" style:font-size-asian="10pt"/>
    </style:style>
    <style:style style:name="T1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name-complex="Courier New" fo:font-size="10pt" style:font-size-asian="10pt"/>
    </style:style>
    <style:style style:name="T158" style:parent-style-name="DefaultParagraphFont" style:family="text">
      <style:text-properties style:font-name-asian="MS Mincho" style:font-name-complex="Courier New" fo:font-size="10pt" style:font-size-asian="10pt"/>
    </style:style>
    <style:style style:name="P159" style:parent-style-name="Normal" style:family="paragraph">
      <style:paragraph-properties fo:text-align="justify"/>
      <style:text-properties style:font-name-asian="MS Mincho" style:font-name-complex="Courier New" fo:font-size="10pt" style:font-size-asian="10pt"/>
    </style:style>
    <style:style style:name="P160" style:parent-style-name="Normal" style:family="paragraph">
      <style:paragraph-properties fo:text-align="justify"/>
      <style:text-properties style:font-name-asian="MS Mincho" style:font-name-complex="Courier New" fo:font-size="10pt" style:font-size-asian="10pt"/>
    </style:style>
    <style:style style:name="P161" style:parent-style-name="Normal" style:family="paragraph">
      <style:paragraph-properties fo:text-align="justify"/>
      <style:text-properties style:font-name-asian="MS Mincho" style:font-name-complex="Courier New" fo:font-size="10pt" style:font-size-asian="10pt"/>
    </style:style>
    <style:style style:name="P162" style:parent-style-name="Normal" style:family="paragraph">
      <style:paragraph-properties fo:text-align="justify"/>
      <style:text-properties style:font-name-asian="MS Mincho" style:font-name-complex="Courier New"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style:font-name-complex="Courier New" fo:font-size="10pt" style:font-size-asian="10pt"/>
    </style:style>
    <style:style style:name="T1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name-complex="Courier New"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style:font-name-complex="Courier New" fo:font-size="10pt" style:font-size-asian="10pt"/>
    </style:style>
    <style:style style:name="P169" style:parent-style-name="Normal" style:family="paragraph">
      <style:paragraph-properties>
        <style:tab-stops>
          <style:tab-stop style:type="right" style:position="6.3in"/>
        </style:tab-stops>
      </style:paragraph-properties>
      <style:text-properties fo:font-size="11pt" style:font-size-asian="11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tatymas paskelbtas: Žin. 1998, Nr.<text:s/></text:span><text:a xlink:href="https://www.e-tar.lt/portal/legalAct.html?documentId=TAR.EDE1F707F4EE" office:target-frame-name="_top" xlink:show="replace"><text:span text:style-name="T13">92-2543</text:span></text:a><text:span text:style-name="T14">, i. k. 0981010ISTAVIII-871</text:span></text:p>
      <text:p text:style-name="P15"/>
      <text:p text:style-name="P16"/>
      <text:p text:style-name="P17"/>
      <text:p text:style-name="P18">LIETUVOS RESPUBLIKOS</text:p>
      <text:p text:style-name="P19"/>
      <text:p text:style-name="P20"><text:span text:style-name="T21">VALSTYBĖS PARAMOS ŽUVUSIŲ PASIPRIEŠINIMO</text:span><text:span text:style-name="T22"><text:s/>1940-1990 METŲ OKUPACIJOMS DALYVIŲ ŠEIMOMS</text:span></text:p>
      <text:p text:style-name="P23"/>
      <text:p text:style-name="P24"><text:span text:style-name="T25">ĮSTATYMAS</text:span></text:p>
      <text:p text:style-name="P26"/>
      <text:p text:style-name="P27"><text:span text:style-name="T28">1998 m. spalio 6 d. Nr. VIII-871</text:span><text:span text:style-name="T29"><text:line-break/>Vilnius</text:span></text:p>
      <text:p text:style-name="P30"/>
      <text:p text:style-name="P31"><text:span text:style-name="T32">1</text:span><text:span text:style-name="T33"><text:s/>straipsnis.<text:s/></text:span><text:span text:style-name="T34">Įstatymo paskirtis</text:span><text:span text:style-name="T35"><text:s/></text:span></text:p>
      <text:p text:style-name="P36"><text:span text:style-name="T37">Šis įstatymas nustato valstybės paramos žuvusių pasipriešinimo 1940-1990 metų okupacijoms dalyvių šeimoms teikimo tvarką</text:span><text:span text:style-name="T38">.</text:span></text:p>
      <text:p text:style-name="P39"/>
      <text:p text:style-name="P40"><text:span text:style-name="T41">2</text:span><text:span text:style-name="T42"><text:s/>straipsnis.<text:s/></text:span><text:span text:style-name="T43">Valstybės parama žuvusių pasipriešinimo 1940–1990 metų okupacijoms dalyvių šeimoms<text:s/></text:span></text:p>
      <text:p text:style-name="P44"><text:span text:style-name="T45">1</text:span><text:span text:style-name="T46">. Valstybės parama už žuvusius ar mirusius tardymo</text:span><text:span text:style-name="T47">,</text:span><text:span text:style-name="T48"><text:s/>įkalinimo ar tremties pasibaigus įkalinimui metu 1940–1990 metų ginkluoto pasipriešinimo (rezistencijos) dalyvius – karius savanorius ir neginkluoto pasipriešinimo (rezistencijos) dalyvius – laisvės kovų dalyvius teikiama jų šeimoms.<text:s/></text:span></text:p>
      <text:p text:style-name="P49"><text:span text:style-name="T50">2</text:span><text:span text:style-name="T51">. Žuvusiųjų tėv</text:span><text:span text:style-name="T52">ams (įtėviams), kitos santuokos iki kario savanorio ar laisvės kovų dalyvio žūties nesudariusiems sutuoktiniams, vaikams (įvaikiams), taip pat broliams ir seserims, jeigu jie pasipriešinimo okupacijoms dalyvio žuvimo metu buvo jaunesni kaip 18 metų ir netu</text:span><text:span text:style-name="T53">rėjo abiejų tėvų (abu tėvai arba turėtas vienintelis iš tėvų buvo mirę) (toliau – šeimos nariai), lygiomis dalimis išmokama tokio dydžio vienkartinė pašalpa:</text:span></text:p>
      <text:p text:style-name="P54"><text:span text:style-name="T55">1</text:span><text:span text:style-name="T56">) ginkluoto pasipriešinimo (rezistencijos) dalyvių – karių savanorių, žuvusių ginkluoto susirėm</text:span><text:span text:style-name="T57">imo, sulaikymo, suėmimo ar okupacinės valdžios vykdytų slaptų operacijų, baudžiamųjų akcijų metu, GULAG’o politinių kalinių sukilimų malšinimo metu, jeigu asmens žūtis ar mirtis yra susijusi su jo pasipriešinimo veikla, nužudytų ar mirusių tardymo metu iki</text:span><text:span text:style-name="T58"><text:s/>teismo nuosprendžio įsiteisėjimo arba kurie nuteisti mirties bausme ir bausmė įvykdyta, šeimos nariams – 8 592 eurai;<text:s/></text:span></text:p>
      <text:p text:style-name="P59"><text:span text:style-name="T60">2</text:span><text:span text:style-name="T61">) ginkluoto pasipriešinimo (rezistencijos) dalyvių – karių savanorių, mirusių įkalinimo metu po teismo nuosprendžio įsiteisėjimo, n</text:span><text:span text:style-name="T62">eginkluoto pasipriešinimo (rezistencijos) dalyvių – laisvės kovų dalyvių, žuvusių ginkluoto susirėmimo, sulaikymo, suėmimo ar okupacinės valdžios vykdytų slaptų operacijų, baudžiamųjų akcijų metu, GULAG’o politinių kalinių streikų malšinimo metu, jeigu asm</text:span><text:span text:style-name="T63">ens žūtis ar mirtis yra susijusi su jo pasipriešinimo veikla, nužudytų ar mirusių tardymo metu iki teismo nuosprendžio įsiteisėjimo arba kurie nuteisti mirties bausme ir bausmė įvykdyta, šeimos nariams – 6 444 eurai;</text:span><text:span text:style-name="T64"><text:s/></text:span></text:p>
      <text:p text:style-name="P65"><text:span text:style-name="T66">3</text:span><text:span text:style-name="T67">) neginkluoto pasipriešinimo (rez</text:span><text:span text:style-name="T68">istencijos) dalyvių – laisvės kovų dalyvių, nužudytų ar mirusių įkalinimo metu po teismo nuosprendžio įsiteisėjimo, šeimos nariams – 5 156 eurai;</text:span><text:span text:style-name="T69"><text:s/></text:span></text:p>
      <text:p text:style-name="P70"><text:span text:style-name="T71">4</text:span><text:span text:style-name="T72">) pasipriešinimo (rezistencijos) dalyvių – karių savanorių ir laisvės kovų dalyvių, žuvusių ar mirusių t</text:span><text:span text:style-name="T73">remties pasibaigus įkalinimui metu, šeimos nariams – 3 291 euras.</text:span></text:p>
      <text:p text:style-name="P74">Straipsnio dalies pakeitimai:</text:p>
      <text:p text:style-name="P75"><text:span text:style-name="T76">Nr.<text:s/></text:span><text:a xlink:href="https://www.e-tar.lt/portal/legalAct.html?documentId=6e333200546011e48329c4b5fc070a74" office:target-frame-name="_top" xlink:show="replace"><text:span text:style-name="T77">XII-1208</text:span></text:a><text:span text:style-name="T78">, 2014-10-07, paskelbta TAR 2014-10-15, i. k.<text:s/></text:span><text:span text:style-name="T79">2014-14101</text:span></text:p>
      <text:p text:style-name="Normal"/>
      <text:p text:style-name="P80"><text:span text:style-name="T81">3</text:span><text:span text:style-name="T82">. Vienkartinės pašalpos mokamos Lietuvos Respublikos piliečiams, nuolat gyvenantiems Lietuvos Respublikoje.</text:span></text:p>
      <text:p text:style-name="P83"><text:span text:style-name="T84">4</text:span><text:span text:style-name="T85">. Vienkartinės pašalpos Vyriausybės nustatyta tvarka mokamos iš valstybės biudžeto. Vienkartinių pašalpų išmokėjimo pagrindas<text:s/></text:span><text:span text:style-name="T86">yra Lietuvos gyventojų genocido ir rezistencijos tyrimo centro Pasipriešinimo dalyvių (rezistentų) teisių komisijos sprendimas arba teismo nutartis dėl juridinę reikšmę turinčio fakto nustatymo.</text:span></text:p>
      <text:p text:style-name="P87">Straipsnio pakeitimai:</text:p>
      <text:p text:style-name="Normal"><text:span text:style-name="T88">Nr.<text:s/></text:span><text:a xlink:href="http://www3.lrs.lt/cgi-bin/preps2?a=224654&amp;b=" office:target-frame-name="_top" xlink:show="replace"><text:span text:style-name="T89">IX-1956</text:span></text:a><text:span text:style-name="T90">, 2003-12-23, Žin., 2004, Nr. 7-131 (2004-01-13)</text:span></text:p>
      <text:p text:style-name="Normal"><text:span text:style-name="T91">Nr.<text:s/></text:span><text:a xlink:href="http://www3.lrs.lt/cgi-bin/preps2?a=268454&amp;b=" office:target-frame-name="_top" xlink:show="replace"><text:span text:style-name="T92">X-460</text:span></text:a><text:span text:style-name="T93">, 2005-12-20, Žin., 2005, Nr. 153-5637 (2005-12-31)</text:span></text:p>
      <text:p text:style-name="P94"><text:span text:style-name="T95">Nr.<text:s/></text:span><text:a xlink:href="http://www3.lrs.lt/cgi-bin/preps2?a=320407&amp;b=" office:target-frame-name="_top" xlink:show="replace"><text:span text:style-name="T96">X-1528</text:span></text:a><text:span text:style-name="T97">, 2008-05-08, Žin., 2008, Nr. 59-2201 (2008-05-24)</text:span></text:p>
      <text:p text:style-name="P98"/>
      <text:p text:style-name="P99"><text:span text:style-name="T100">3</text:span><text:span text:style-name="T101"><text:s/>straipsnis.<text:s/></text:span><text:span text:style-name="T102">Baigiamosios nuostatos</text:span></text:p>
      <text:p text:style-name="P103"><text:span text:style-name="T104">1</text:span><text:span text:style-name="T105">. Šio įstatymo 2 straipsnyje nustatyti vienkartinių pašalpų dydžiai indeksuojami Vyriausybės nustatyta<text:s/></text:span><text:span text:style-name="T106">tvarka pagal metų infliaciją.</text:span></text:p>
      <text:p text:style-name="P107"><text:span text:style-name="T108">2</text:span><text:span text:style-name="T109">. Teisė gauti vienkartinę pašalpą šio įstatymo nustatyta tvarka atsiranda nuo tos dienos, kai asmuo pateikia prašymą ir visus reikiamus dokumentus pašalpai gauti.<text:s/></text:span></text:p>
      <text:p text:style-name="P110"/>
      <text:p text:style-name="P111"><text:span text:style-name="T112">4</text:span><text:span text:style-name="T113"><text:s/>straipsnis.<text:s/></text:span><text:span text:style-name="T114">Pasiūlymas Vyriausybei</text:span></text:p>
      <text:p text:style-name="P115"><text:span text:style-name="T116">Vyriausybė<text:s/></text:span><text:span text:style-name="T117">parengia vienkartinių pašalpų žuvusių pasipriešinimo 1940-1990 metų okupacijoms dalyvių šeimoms skyrimo ir išmokėjimo tvarką.</text:span></text:p>
      <text:p text:style-name="P118"/>
      <text:p text:style-name="P119"><text:span text:style-name="T120">5</text:span><text:span text:style-name="T121"><text:s/>straipsnis.<text:s/></text:span><text:span text:style-name="T122">Įstatymo įsigaliojimas</text:span></text:p>
      <text:p text:style-name="P123"><text:span text:style-name="T124">Šis įstatymas įsigalioja nuo 1999 m. sausio 1 d.</text:span></text:p>
      <text:p text:style-name="P125"/>
      <text:p text:style-name="P126"><text:span text:style-name="T127">Skelbiu šį Lietuvos<text:s/></text:span><text:span text:style-name="T128">Respublikos Seimo priimtą įstatymą.</text:span></text:p>
      <text:p text:style-name="P129"/>
      <text:p text:style-name="P130"/>
      <text:p text:style-name="P131"/>
      <text:p text:style-name="Normal"><text:span text:style-name="T132">RESPUBLIKOS PREZIDENTAS</text:span><text:span text:style-name="T133"><text:tab/></text:span><text:span text:style-name="T134"><text:tab/></text:span><text:span text:style-name="T135"><text:tab/></text:span><text:span text:style-name="T136">VALDAS ADAMKUS</text:span></text:p>
      <text:p text:style-name="P137"/>
      <text:p text:style-name="P138"/>
      <text:p text:style-name="P139"/>
      <text:p text:style-name="P140"><text:span text:style-name="T141">Pakeitimai:</text:span></text:p>
      <text:p text:style-name="P142"/>
      <text:p text:style-name="P143">1.</text:p>
      <text:p text:style-name="P144">Lietuvos Respublikos Seimas, Įstatymas</text:p>
      <text:p text:style-name="P145"><text:span text:style-name="T146">Nr.<text:s/></text:span><text:a xlink:href="http://www3.lrs.lt/cgi-bin/preps2?a=224654&amp;b=" office:target-frame-name="_top" xlink:show="replace"><text:span text:style-name="T147">IX-1956</text:span></text:a><text:span text:style-name="T148">, 2003-12-23, Žin., 2004, Nr. 7-131<text:s/></text:span><text:span text:style-name="T149">(2004-01-13)</text:span></text:p>
      <text:p text:style-name="P150">VALSTYBĖS PARAMOS ŽUVUSIŲ PASIPRIEŠINIMO 1940-1990 METŲ OKUPACIJOMS DALYVIŲ ŠEIMOMS ĮSTATYMO 2 STRAIPSNIO PAKEITIMO ĮSTATYMAS</text:p>
      <text:p text:style-name="P151"/>
      <text:p text:style-name="P152">2.</text:p>
      <text:p text:style-name="P153">Lietuvos Respublikos Seimas, Įstatymas</text:p>
      <text:p text:style-name="P154"><text:span text:style-name="T155">Nr.<text:s/></text:span><text:a xlink:href="http://www3.lrs.lt/cgi-bin/preps2?a=268454&amp;b=" office:target-frame-name="_top" xlink:show="replace"><text:span text:style-name="T156">X-460</text:span></text:a><text:span text:style-name="T157">, 2</text:span><text:span text:style-name="T158">005-12-20, Žin., 2005, Nr. 153-5637 (2005-12-31)</text:span></text:p>
      <text:p text:style-name="P159">VALSTYBĖS PARAMOS ŽUVUSIŲ PASIPRIEŠINIMO 1940–1990 METŲ OKUPACIJOMS DALYVIŲ ŠEIMOMS ĮSTATYMO 2 STRAIPSNIO PAKEITIMO ĮSTATYMAS</text:p>
      <text:p text:style-name="P160"/>
      <text:p text:style-name="P161">3.</text:p>
      <text:p text:style-name="P162">Lietuvos Respublikos Seimas, Įstatymas</text:p>
      <text:p text:style-name="P163"><text:span text:style-name="T164">Nr.<text:s/></text:span><text:a xlink:href="http://www3.lrs.lt/cgi-bin/preps2?a=320407&amp;b=" office:target-frame-name="_top" xlink:show="replace"><text:span text:style-name="T165">X-1528</text:span></text:a><text:span text:style-name="T166">, 2008-05-08, Žin., 2008, Nr. 59-2201 (2008-05-24)</text:span></text:p>
      <text:p text:style-name="P167"><text:span text:style-name="T168">VALSTYBĖS PARAMOS ŽUVUSIŲ PASIPRIEŠINIMO 1940–1990 METŲ OKUPACIJOMS DALYVIŲ ŠEIMOMS ĮSTATYMO 2 STRAIPSNIO PAKEITIMO ĮSTATYMAS</text:span></text:p>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text:s/></text:span><text:span text:style-name="T179">Seimas, Įstatymas</text:span></text:p>
      <text:p text:style-name="P180"><text:span text:style-name="T181">Nr.<text:s/></text:span><text:a xlink:href="https://www.e-tar.lt/portal/legalAct.html?documentId=6e333200546011e48329c4b5fc070a74" office:target-frame-name="_top" xlink:show="replace"><text:span text:style-name="T182">XII-1208</text:span></text:a><text:span text:style-name="T183">, 2014-10-07, paskelbta TAR 2014-10-15, i. k. 2014-14101</text:span></text:p>
      <text:p text:style-name="P184"><text:span text:style-name="T185">Lietuvos Respublikos valstybės paramos žuvusių pasipriešinimo 1940–1990</text:span><text:span text:style-name="T186"><text:s/>metų okupacijoms dalyvių šeimoms įstatymo Nr. VIII-871 2 straipsnio pakeitimo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5-09-20T06:57:00Z</meta:creation-date>
    <dc:date>2015-09-20T06:57:00Z</dc:date>
    <meta:print-date>1998-10-06T12:55:00Z</meta:print-date>
    <meta:template xlink:href="Normal.dotm" xlink:type="simple"/>
    <meta:editing-cycles>2</meta:editing-cycles>
    <meta:editing-duration>PT0S</meta:editing-duration>
    <meta:document-statistic meta:page-count="2" meta:paragraph-count="60" meta:word-count="733" meta:character-count="5777" meta:row-count="204" meta:non-whitespace-character-count="5104"/>
  </office:meta>
</office:document-meta>
</file>