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TimesLT" fo:font-weight="bold" style:font-weight-asian="bold" style:font-weight-complex="bold" style:font-size-complex="12pt"/>
    </style:style>
    <style:style style:name="P15" style:parent-style-name="Normal" style:family="paragraph">
      <style:paragraph-properties fo:text-align="center"/>
      <style:text-properties style:font-name="TimesLT" fo:font-weight="bold" style:font-weight-asian="bold" style:font-weight-complex="bold" style:font-size-complex="12pt"/>
    </style:style>
    <style:style style:name="P16" style:parent-style-name="Normal" style:family="paragraph">
      <style:paragraph-properties fo:text-align="center"/>
      <style:text-properties style:font-name="TimesLT"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TimesLT" fo:font-weight="bold" style:font-weight-asian="bold" style:font-weight-complex="bold" style:font-size-complex="12pt"/>
    </style:style>
    <style:style style:name="P2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line-height-at-least="0.2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end" style:line-height-at-least="0.25in" fo:text-indent="0.5in"/>
      <style:text-properties style:font-weight-complex="bold" style:font-size-complex="12pt"/>
    </style:style>
    <style:style style:name="P28" style:parent-style-name="Normal" style:family="paragraph">
      <style:paragraph-properties fo:text-align="justify" style:line-height-at-least="0.2777in" fo:text-indent="0.5in">
        <style:tab-stops>
          <style:tab-stop style:type="left" style:position="0.7875in"/>
        </style:tab-stops>
      </style:paragraph-properties>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border="0in solid #FFFFFF" fo:padding="0.4305in" style:shadow="#000000 0in 0in"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33" style:parent-style-name="DefaultParagraphFont" style:family="text">
      <style:text-properties style:font-name-asian="Arial Unicode MS" fo:color="#000000" style:font-size-complex="12pt" style:language-asian="ko" style:country-asian="KR"/>
    </style:style>
    <style:style style:name="T34" style:parent-style-name="DefaultParagraphFont" style:family="text">
      <style:text-properties style:font-name-asian="Arial Unicode MS" fo:color="#000000" style:font-size-complex="12pt" style:language-asian="ko" style:country-asian="KR"/>
    </style:style>
    <style:style style:name="T35" style:parent-style-name="DefaultParagraphFont" style:family="text">
      <style:text-properties style:font-name-asian="Arial Unicode MS" fo:color="#000000" style:font-size-complex="12pt" style:language-asian="ko" style:country-asian="KR"/>
    </style:style>
    <style:style style:name="P36" style:parent-style-name="Normal" style:family="paragraph">
      <style:paragraph-properties fo:border="0in solid #FFFFFF" fo:padding="0.4305in" style:shadow="#000000 0in 0in"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37" style:parent-style-name="DefaultParagraphFont" style:family="text">
      <style:text-properties style:font-name-asian="Arial Unicode MS" fo:color="#000000" style:font-size-complex="12pt" style:language-asian="ko" style:country-asian="KR"/>
    </style:style>
    <style:style style:name="T38" style:parent-style-name="DefaultParagraphFont" style:family="text">
      <style:text-properties style:font-name-asian="Arial Unicode MS" fo:color="#000000" style:font-size-complex="12pt" style:language-asian="ko" style:country-asian="KR"/>
    </style:style>
    <style:style style:name="P39" style:parent-style-name="Normal" style:family="paragraph">
      <style:paragraph-properties fo:border="0in solid #FFFFFF" fo:padding="0.4305in" style:shadow="#000000 0in 0in" fo:text-align="justify" style:line-height-at-least="0.2777in" fo:text-indent="0.5in"/>
    </style:style>
    <style:style style:name="T40" style:parent-style-name="DefaultParagraphFont" style:family="text">
      <style:text-properties style:font-name-asian="Arial Unicode MS" fo:color="#000000" style:font-size-complex="12pt" style:language-asian="ko" style:country-asian="KR"/>
    </style:style>
    <style:style style:name="T41" style:parent-style-name="DefaultParagraphFont" style:family="text">
      <style:text-properties style:font-name-asian="Arial Unicode MS" fo:color="#000000" style:font-size-complex="12pt" style:language-asian="ko" style:country-asian="KR"/>
    </style:style>
    <style:style style:name="T42" style:parent-style-name="DefaultParagraphFont" style:family="text">
      <style:text-properties style:font-name-asian="Arial Unicode MS" fo:color="#000000" style:font-size-complex="12pt" style:language-asian="ko" style:country-asian="KR"/>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border="0in solid #FFFFFF" fo:padding="0.4305in" style:shadow="#000000 0in 0in" fo:text-align="justify" style:line-height-at-least="0.2777in" fo:text-indent="0.5in">
        <style:tab-stops>
          <style:tab-stop style:type="left" style:position="0.6895in"/>
        </style:tab-stops>
      </style:paragraph-properties>
    </style:style>
    <style:style style:name="T79" style:parent-style-name="DefaultParagraphFont" style:family="text">
      <style:text-properties style:font-name-asian="Arial Unicode MS" fo:color="#000000" style:font-size-complex="12pt" style:language-asian="ko" style:country-asian="KR"/>
    </style:style>
    <style:style style:name="T80" style:parent-style-name="DefaultParagraphFont" style:family="text">
      <style:text-properties style:font-name-asian="Arial Unicode MS" fo:color="#000000" style:font-size-complex="12pt" style:language-asian="ko" style:country-asian="KR"/>
    </style:style>
    <style:style style:name="T81" style:parent-style-name="DefaultParagraphFont" style:family="text">
      <style:text-properties style:font-name-asian="Arial Unicode MS" style:font-weight-complex="bold" fo:color="#000000" style:font-size-complex="12pt" style:language-asian="ko" style:country-asian="KR"/>
    </style:style>
    <style:style style:name="T8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4" style:parent-style-name="DefaultParagraphFont" style:family="text">
      <style:text-properties style:font-name-asian="Arial Unicode MS" style:font-weight-complex="bold" fo:color="#000000" style:font-size-complex="12pt" style:language-asian="ko" style:country-asian="KR"/>
    </style:style>
    <style:style style:name="T85" style:parent-style-name="DefaultParagraphFont" style:family="text">
      <style:text-properties style:font-name-asian="Arial Unicode MS" fo:color="#000000" style:font-size-complex="12pt" style:language-asian="ko" style:country-asian="KR"/>
    </style:style>
    <style:style style:name="T86" style:parent-style-name="DefaultParagraphFont" style:family="text">
      <style:text-properties style:font-name-asian="Arial Unicode MS" fo:color="#000000" style:font-size-complex="12pt" style:language-asian="ko" style:country-asian="KR"/>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border="0in solid #FFFFFF" fo:padding="0.4305in" style:shadow="#000000 0in 0in" fo:text-align="justify" style:line-height-at-least="0.2777in" fo:text-indent="0.5in"/>
    </style:style>
    <style:style style:name="T93" style:parent-style-name="DefaultParagraphFont" style:family="text">
      <style:text-properties style:font-name-asian="Arial Unicode MS" fo:color="#000000" style:font-size-complex="12pt" style:language-asian="ko" style:country-asian="KR"/>
    </style:style>
    <style:style style:name="T94" style:parent-style-name="DefaultParagraphFont" style:family="text">
      <style:text-properties style:font-name-asian="Arial Unicode MS" fo:color="#000000" style:font-size-complex="12pt" style:language-asian="ko" style:country-asian="KR"/>
    </style:style>
    <style:style style:name="T95" style:parent-style-name="DefaultParagraphFont" style:family="text">
      <style:text-properties style:font-name-asian="Arial Unicode MS" style:font-weight-complex="bold" fo:color="#000000" style:font-size-complex="12pt" style:language-asian="ko" style:country-asian="KR"/>
    </style:style>
    <style:style style:name="T9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97" style:parent-style-name="DefaultParagraphFont" style:family="text">
      <style:text-properties style:font-name-asian="Arial Unicode MS" style:font-weight-complex="bold" fo:color="#000000" style:font-size-complex="12pt" style:language-asian="ko" style:country-asian="KR"/>
    </style:style>
    <style:style style:name="T98" style:parent-style-name="DefaultParagraphFont" style:family="text">
      <style:text-properties style:font-name-asian="Arial Unicode MS" fo:color="#000000" style:font-size-complex="12pt" style:language-asian="ko" style:country-asian="KR"/>
    </style:style>
    <style:style style:name="T99" style:parent-style-name="DefaultParagraphFont" style:family="text">
      <style:text-properties style:font-name-asian="Arial Unicode MS" fo:color="#000000" style:font-size-complex="12pt" style:language-asian="ko" style:country-asian="KR"/>
    </style:style>
    <style:style style:name="T100" style:parent-style-name="DefaultParagraphFont" style:family="text">
      <style:text-properties style:font-name-asian="Arial Unicode MS" style:font-size-complex="12pt" style:language-asian="ko" style:country-asian="KR"/>
    </style:style>
    <style:style style:name="T101" style:parent-style-name="DefaultParagraphFont" style:family="text">
      <style:text-properties style:font-name-asian="Arial Unicode MS" fo:color="#000000" style:font-size-complex="12pt" style:language-asian="ko" style:country-asian="KR"/>
    </style:style>
    <style:style style:name="T102" style:parent-style-name="DefaultParagraphFont" style:family="text">
      <style:text-properties style:font-name-asian="Arial Unicode MS" style:font-size-complex="12pt" style:language-asian="ko" style:country-asian="KR"/>
    </style:style>
    <style:style style:name="T103" style:parent-style-name="DefaultParagraphFont" style:family="text">
      <style:text-properties style:font-name-asian="Arial Unicode MS" fo:color="#000000" style:font-size-complex="12pt" style:language-asian="ko" style:country-asian="KR"/>
    </style:style>
    <style:style style:name="T104" style:parent-style-name="DefaultParagraphFont" style:family="text">
      <style:text-properties style:font-name-asian="Arial Unicode MS" fo:color="#000000" style:font-size-complex="12pt" style:language-asian="ko" style:country-asian="KR"/>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line-height-at-least="0.2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line-height-at-least="0.25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line-height-at-least="0.25in" fo:text-indent="0.5in"/>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border="0in solid #FFFFFF" fo:padding="0.4305in" style:shadow="#000000 0in 0in" fo:text-align="justify" style:line-height-at-least="0.2777in" fo:text-indent="0.5in"/>
    </style:style>
    <style:style style:name="T17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7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7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79" style:parent-style-name="Normal" style:family="paragraph">
      <style:paragraph-properties fo:border="0in solid #FFFFFF" fo:padding="0.4305in" style:shadow="#000000 0in 0in" fo:text-align="justify" style:line-height-at-least="0.2777in" fo:text-indent="0.5in"/>
    </style:style>
    <style:style style:name="T180" style:parent-style-name="DefaultParagraphFont" style:family="text">
      <style:text-properties style:font-name-asian="Arial Unicode MS" fo:color="#000000" style:font-size-complex="12pt" style:language-asian="ko" style:country-asian="KR"/>
    </style:style>
    <style:style style:name="T181" style:parent-style-name="DefaultParagraphFont" style:family="text">
      <style:text-properties style:font-name-asian="Arial Unicode MS" fo:color="#000000" style:font-size-complex="12pt" style:language-asian="ko" style:country-asian="KR"/>
    </style:style>
    <style:style style:name="T182" style:parent-style-name="DefaultParagraphFont" style:family="text">
      <style:text-properties style:font-name-asian="Arial Unicode MS" fo:color="#000000" style:font-size-complex="12pt" style:language-asian="ko" style:country-asian="KR"/>
    </style:style>
    <style:style style:name="T183" style:parent-style-name="DefaultParagraphFont" style:family="text">
      <style:text-properties style:font-name-asian="Arial Unicode MS" fo:color="#000000" style:font-size-complex="12pt" style:language-asian="ko" style:country-asian="KR"/>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tab-stops>
          <style:tab-stop style:type="left" style:position="4.0361in"/>
          <style:tab-stop style:type="left" style:position="4.1347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tab-stops>
          <style:tab-stop style:type="left" style:position="0.689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keep-with-next="always" fo:text-align="center" fo:line-height="150%"/>
      <style:text-properties fo:hyphenate="false"/>
    </style:style>
    <style:style style:name="T268" style:parent-style-name="DefaultParagraphFont" style:family="text">
      <style:text-properties fo:font-weight="bold" style:font-weight-asian="bold" fo:text-transform="uppercase" style:letter-kerning="true" style:font-size-complex="12pt"/>
    </style:style>
    <style:style style:name="T269" style:parent-style-name="DefaultParagraphFont" style:family="text">
      <style:text-properties fo:font-weight="bold" style:font-weight-asian="bold" fo:text-transform="uppercase" style:letter-kerning="true"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style:tab-stops>
          <style:tab-stop style:type="left" style:position="1.25in"/>
        </style:tab-stops>
      </style:paragraph-properties>
      <style:text-properties fo:font-weight="bold" style:font-weight-asian="bold" style:font-weight-complex="bold" style:font-size-complex="12pt"/>
    </style:style>
    <style:style style:name="P273" style:parent-style-name="Normal" style:family="paragraph">
      <style:paragraph-properties fo:text-align="justify" fo:line-height="150%" fo:margin-left="1.3784in" fo:text-indent="-0.8784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689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689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689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tab-stops>
          <style:tab-stop style:type="left" style:position="0.689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tab-stops>
          <style:tab-stop style:type="left" style:position="0.4097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tyle-complex="italic" style:font-size-complex="12pt"/>
    </style:style>
    <style:style style:name="T402" style:parent-style-name="DefaultParagraphFont" style:family="text">
      <style:text-properties fo:font-weight="bold" style:font-weight-asian="bold" style:font-style-complex="italic" style:font-size-complex="12pt"/>
    </style:style>
    <style:style style:name="T403" style:parent-style-name="DefaultParagraphFont" style:family="text">
      <style:text-properties fo:font-weight="bold" style:font-weight-asian="bold" style:font-style-complex="italic" style:font-size-complex="12pt"/>
    </style:style>
    <style:style style:name="P404" style:parent-style-name="Normal" style:family="paragraph">
      <style:paragraph-properties fo:text-align="justify" fo:line-height="150%" fo:text-indent="0.5in">
        <style:tab-stops>
          <style:tab-stop style:type="left" style:position="0.689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tab-stops>
          <style:tab-stop style:type="left" style:position="0.689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1.25in"/>
        </style:tab-stops>
      </style:paragraph-properties>
    </style:style>
    <style:style style:name="P444" style:parent-style-name="Normal" style:family="paragraph">
      <style:paragraph-properties fo:text-align="justify" fo:line-height="150%" fo:text-indent="0.5in">
        <style:tab-stops>
          <style:tab-stop style:type="left" style:position="1.25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50%" fo:text-indent="0.5in">
        <style:tab-stops>
          <style:tab-stop style:type="left" style:position="1.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1.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6895in"/>
          <style:tab-stop style:type="left" style:position="1.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6895in"/>
          <style:tab-stop style:type="left" style:position="1.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1.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1.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1.25in"/>
        </style:tab-stops>
      </style:paragraph-properties>
    </style:style>
    <style:style style:name="P478" style:parent-style-name="Normal" style:family="paragraph">
      <style:paragraph-properties fo:text-align="justify" fo:line-height="150%" fo:text-indent="0.5in">
        <style:tab-stops>
          <style:tab-stop style:type="left" style:position="1.25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line-height="150%"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1.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1.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1.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1.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1.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1.25in"/>
        </style:tab-stops>
      </style:paragraph-properties>
    </style:style>
    <style:style style:name="P515" style:parent-style-name="Normal" style:family="paragraph">
      <style:paragraph-properties fo:text-align="justify" fo:line-height="150%" fo:text-indent="0.5in">
        <style:tab-stops>
          <style:tab-stop style:type="left" style:position="1.25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tab-stops>
          <style:tab-stop style:type="left" style:position="1.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1.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1.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1.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1.25in"/>
        </style:tab-stops>
      </style:paragraph-properties>
    </style:style>
    <style:style style:name="P557" style:parent-style-name="Normal" style:family="paragraph">
      <style:paragraph-properties fo:text-align="justify" fo:line-height="150%" fo:margin-left="1.618in" fo:text-indent="-1.118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tab-stops>
          <style:tab-stop style:type="left" style:position="0.9909in"/>
          <style:tab-stop style:type="left" style:position="1.25in"/>
          <style:tab-stop style:type="left" style:position="1.3784in"/>
          <style:tab-stop style:type="left" style:position="1.5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1.25in"/>
          <style:tab-stop style:type="left" style:position="1.3784in"/>
          <style:tab-stop style:type="left" style:position="1.4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6895in"/>
          <style:tab-stop style:type="left" style:position="1.2798in"/>
          <style:tab-stop style:type="left" style:position="1.5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1.25in"/>
        </style:tab-stops>
      </style:paragraph-properties>
    </style:style>
    <style:style style:name="P606" style:parent-style-name="Normal" style:family="paragraph">
      <style:paragraph-properties fo:border="0in solid #FFFFFF" fo:padding="0.4305in" style:shadow="#000000 0in 0in" fo:text-align="center" style:line-height-at-least="0.2777in"/>
    </style:style>
    <style:style style:name="T607"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ko" style:country-asian="KR"/>
    </style:style>
    <style:style style:name="T608"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609"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ko" style:country-asian="KR"/>
    </style:style>
    <style:style style:name="P610" style:parent-style-name="Normal" style:family="paragraph">
      <style:paragraph-properties fo:border="0in solid #FFFFFF" fo:padding="0.4305in" style:shadow="#000000 0in 0in" fo:text-align="center" style:line-height-at-least="0.2777in">
        <style:tab-stops>
          <style:tab-stop style:type="left" style:position="1.25in"/>
        </style:tab-stops>
      </style:paragraph-properties>
    </style:style>
    <style:style style:name="T61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1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613" style:parent-style-name="Normal" style:family="paragraph">
      <style:paragraph-properties fo:border="0in solid #FFFFFF" fo:padding="0.4305in" style:shadow="#000000 0in 0in" fo:text-align="justify" style:line-height-at-least="0.2777in" fo:text-indent="0.5in">
        <style:tab-stops>
          <style:tab-stop style:type="left" style:position="1.25in"/>
        </style:tab-stops>
      </style:paragraph-properties>
      <style:text-properties style:font-name-asian="Arial Unicode MS" fo:color="#000000" style:font-size-complex="12pt" style:language-asian="ko" style:country-asian="KR"/>
    </style:style>
    <style:style style:name="P614" style:parent-style-name="Normal" style:family="paragraph">
      <style:paragraph-properties fo:border="0in solid #FFFFFF" fo:padding="0.4305in" style:shadow="#000000 0in 0in" fo:text-align="justify" style:line-height-at-least="0.2777in" fo:margin-left="1.6736in" fo:text-indent="-1.1736in">
        <style:tab-stops/>
      </style:paragraph-properties>
    </style:style>
    <style:style style:name="T61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16"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61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1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1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620"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21" style:parent-style-name="DefaultParagraphFont" style:family="text">
      <style:text-properties style:font-name-asian="Arial Unicode MS" fo:color="#000000" style:font-size-complex="12pt" style:language-asian="ko" style:country-asian="KR"/>
    </style:style>
    <style:style style:name="T622" style:parent-style-name="DefaultParagraphFont" style:family="text">
      <style:text-properties style:font-name-asian="Arial Unicode MS" fo:color="#000000" style:font-size-complex="12pt" style:language-asian="ko" style:country-asian="KR"/>
    </style:style>
    <style:style style:name="P623"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24" style:parent-style-name="DefaultParagraphFont" style:family="text">
      <style:text-properties style:font-name-asian="Arial Unicode MS" fo:color="#000000" style:font-size-complex="12pt" style:language-asian="ko" style:country-asian="KR"/>
    </style:style>
    <style:style style:name="T625" style:parent-style-name="DefaultParagraphFont" style:family="text">
      <style:text-properties style:font-name-asian="Arial Unicode MS" fo:color="#000000" style:font-size-complex="12pt" style:language-asian="ko" style:country-asian="KR"/>
    </style:style>
    <style:style style:name="P626"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27" style:parent-style-name="DefaultParagraphFont" style:family="text">
      <style:text-properties style:font-name-asian="Arial Unicode MS" fo:color="#000000" style:font-size-complex="12pt" style:language-asian="ko" style:country-asian="KR"/>
    </style:style>
    <style:style style:name="T628" style:parent-style-name="DefaultParagraphFont" style:family="text">
      <style:text-properties style:font-name-asian="Arial Unicode MS" fo:color="#000000" style:font-size-complex="12pt" style:language-asian="ko" style:country-asian="KR"/>
    </style:style>
    <style:style style:name="T629" style:parent-style-name="DefaultParagraphFont" style:family="text">
      <style:text-properties style:font-name-asian="Arial Unicode MS" fo:color="#000000" style:font-size-complex="12pt" style:language-asian="ko" style:country-asian="KR"/>
    </style:style>
    <style:style style:name="P630"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31" style:parent-style-name="DefaultParagraphFont" style:family="text">
      <style:text-properties style:font-name-asian="Arial Unicode MS" fo:color="#000000" style:font-size-complex="12pt" style:language-asian="ko" style:country-asian="KR"/>
    </style:style>
    <style:style style:name="T632" style:parent-style-name="DefaultParagraphFont" style:family="text">
      <style:text-properties style:font-name-asian="Arial Unicode MS" fo:color="#000000" style:font-size-complex="12pt" style:language-asian="ko" style:country-asian="KR"/>
    </style:style>
    <style:style style:name="T633" style:parent-style-name="DefaultParagraphFont" style:family="text">
      <style:text-properties style:font-name-asian="Arial Unicode MS" style:font-size-complex="12pt" style:language-asian="ko" style:country-asian="KR"/>
    </style:style>
    <style:style style:name="T634" style:parent-style-name="DefaultParagraphFont" style:family="text">
      <style:text-properties style:font-name-asian="Arial Unicode MS" fo:color="#000000" style:font-size-complex="12pt" style:language-asian="ko" style:country-asian="KR"/>
    </style:style>
    <style:style style:name="T635" style:parent-style-name="DefaultParagraphFont" style:family="text">
      <style:text-properties fo:color="#000000" style:font-size-complex="12pt" style:language-asian="ko" style:country-asian="KR"/>
    </style:style>
    <style:style style:name="T636" style:parent-style-name="DefaultParagraphFont" style:family="text">
      <style:text-properties style:font-name-asian="Arial Unicode MS" fo:color="#000000" style:font-size-complex="12pt" style:language-asian="ko" style:country-asian="KR"/>
    </style:style>
    <style:style style:name="T637" style:parent-style-name="DefaultParagraphFont" style:family="text">
      <style:text-properties style:font-name-asian="Arial Unicode MS" fo:color="#000000" style:font-size-complex="12pt" style:language-asian="ko" style:country-asian="KR"/>
    </style:style>
    <style:style style:name="P638"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39" style:parent-style-name="DefaultParagraphFont" style:family="text">
      <style:text-properties style:font-name-asian="Arial Unicode MS" fo:color="#000000" style:font-size-complex="12pt" style:language-asian="ko" style:country-asian="KR"/>
    </style:style>
    <style:style style:name="T640" style:parent-style-name="DefaultParagraphFont" style:family="text">
      <style:text-properties style:font-name-asian="Arial Unicode MS" fo:color="#000000" style:font-size-complex="12pt" style:language-asian="ko" style:country-asian="KR"/>
    </style:style>
    <style:style style:name="P641"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42" style:parent-style-name="DefaultParagraphFont" style:family="text">
      <style:text-properties style:font-name-asian="Arial Unicode MS" fo:color="#000000" style:font-size-complex="12pt" style:language-asian="ko" style:country-asian="KR"/>
    </style:style>
    <style:style style:name="T643" style:parent-style-name="DefaultParagraphFont" style:family="text">
      <style:text-properties style:font-name-asian="Arial Unicode MS" fo:color="#000000" style:font-size-complex="12pt" style:language-asian="ko" style:country-asian="KR"/>
    </style:style>
    <style:style style:name="T644" style:parent-style-name="DefaultParagraphFont" style:family="text">
      <style:text-properties style:font-name-asian="Arial Unicode MS" fo:color="#000000" style:font-size-complex="12pt" style:language-asian="ko" style:country-asian="KR"/>
    </style:style>
    <style:style style:name="T645" style:parent-style-name="DefaultParagraphFont" style:family="text">
      <style:text-properties style:font-name-asian="Arial Unicode MS" style:font-size-complex="12pt" style:language-asian="ko" style:country-asian="KR"/>
    </style:style>
    <style:style style:name="T646" style:parent-style-name="DefaultParagraphFont" style:family="text">
      <style:text-properties style:font-name-asian="Arial Unicode MS" fo:color="#000000" style:font-size-complex="12pt" style:language-asian="ko" style:country-asian="KR"/>
    </style:style>
    <style:style style:name="T647" style:parent-style-name="DefaultParagraphFont" style:family="text">
      <style:text-properties style:font-name-asian="Arial Unicode MS" fo:color="#000000" style:font-size-complex="12pt" style:language-asian="ko" style:country-asian="KR"/>
    </style:style>
    <style:style style:name="P648"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49" style:parent-style-name="DefaultParagraphFont" style:family="text">
      <style:text-properties style:font-name-asian="Arial Unicode MS" fo:color="#000000" style:font-size-complex="12pt" style:language-asian="ko" style:country-asian="KR"/>
    </style:style>
    <style:style style:name="T650" style:parent-style-name="DefaultParagraphFont" style:family="text">
      <style:text-properties style:font-name-asian="Arial Unicode MS" fo:color="#000000" style:font-size-complex="12pt" style:language-asian="ko" style:country-asian="KR"/>
    </style:style>
    <style:style style:name="T651" style:parent-style-name="DefaultParagraphFont" style:family="text">
      <style:text-properties style:font-name-asian="Arial Unicode MS" style:font-size-complex="12pt" style:language-asian="ko" style:country-asian="KR"/>
    </style:style>
    <style:style style:name="T652" style:parent-style-name="DefaultParagraphFont" style:family="text">
      <style:text-properties style:font-name-asian="Arial Unicode MS" fo:color="#000000" style:font-size-complex="12pt" style:language-asian="ko" style:country-asian="KR"/>
    </style:style>
    <style:style style:name="T653" style:parent-style-name="DefaultParagraphFont" style:family="text">
      <style:text-properties style:font-name-asian="Arial Unicode MS" fo:color="#000000" style:font-size-complex="12pt" style:language-asian="ko" style:country-asian="KR"/>
    </style:style>
    <style:style style:name="P654" style:parent-style-name="Normal" style:family="paragraph">
      <style:paragraph-properties fo:border="0in solid #FFFFFF" fo:padding="0.4305in" style:shadow="#000000 0in 0in" fo:text-align="justify" style:line-height-at-least="0.2777in" fo:text-indent="0.5in"/>
    </style:style>
    <style:style style:name="P655" style:parent-style-name="Normal" style:family="paragraph">
      <style:paragraph-properties fo:border="0in solid #FFFFFF" fo:padding="0.4305in" style:shadow="#000000 0in 0in" fo:text-align="justify" style:line-height-at-least="0.2777in" fo:margin-left="1.5826in" fo:text-indent="-1.0826in">
        <style:tab-stops>
          <style:tab-stop style:type="left" style:position="-1.2527in"/>
        </style:tab-stops>
      </style:paragraph-properties>
    </style:style>
    <style:style style:name="T65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57"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65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5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6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661"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62" style:parent-style-name="DefaultParagraphFont" style:family="text">
      <style:text-properties style:font-name-asian="Arial Unicode MS" fo:color="#000000" style:font-size-complex="12pt" style:language-asian="ko" style:country-asian="KR"/>
    </style:style>
    <style:style style:name="T663" style:parent-style-name="DefaultParagraphFont" style:family="text">
      <style:text-properties style:font-name-asian="Arial Unicode MS" fo:color="#000000" style:font-size-complex="12pt" style:language-asian="ko" style:country-asian="KR"/>
    </style:style>
    <style:style style:name="T664" style:parent-style-name="DefaultParagraphFont" style:family="text">
      <style:text-properties style:font-name-asian="Arial Unicode MS" fo:color="#000000" style:font-size-complex="12pt" style:language-asian="ko" style:country-asian="KR"/>
    </style:style>
    <style:style style:name="T665" style:parent-style-name="DefaultParagraphFont" style:family="text">
      <style:text-properties style:font-name-asian="Arial Unicode MS" fo:color="#000000" style:text-position="super 66.6%" style:font-size-complex="12pt" style:language-asian="ko" style:country-asian="KR"/>
    </style:style>
    <style:style style:name="T666" style:parent-style-name="DefaultParagraphFont" style:family="text">
      <style:text-properties style:font-name-asian="Arial Unicode MS" fo:color="#000000" style:font-size-complex="12pt" style:language-asian="ko" style:country-asian="KR"/>
    </style:style>
    <style:style style:name="T667" style:parent-style-name="DefaultParagraphFont" style:family="text">
      <style:text-properties style:font-name-asian="Arial Unicode MS" fo:color="#000000" style:font-size-complex="12pt" style:language-asian="ko" style:country-asian="KR"/>
    </style:style>
    <style:style style:name="P668"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69" style:parent-style-name="DefaultParagraphFont" style:family="text">
      <style:text-properties style:font-name-asian="Arial Unicode MS" fo:color="#000000" style:font-size-complex="12pt" style:language-asian="ko" style:country-asian="KR"/>
    </style:style>
    <style:style style:name="T670" style:parent-style-name="DefaultParagraphFont" style:family="text">
      <style:text-properties style:font-name-asian="Arial Unicode MS" fo:color="#000000" style:font-size-complex="12pt" style:language-asian="ko" style:country-asian="KR"/>
    </style:style>
    <style:style style:name="T671" style:parent-style-name="DefaultParagraphFont" style:family="text">
      <style:text-properties style:font-name-asian="Arial Unicode MS" fo:color="#000000" style:font-size-complex="12pt" style:language-asian="ko" style:country-asian="KR"/>
    </style:style>
    <style:style style:name="T672" style:parent-style-name="DefaultParagraphFont" style:family="text">
      <style:text-properties style:font-name-asian="Arial Unicode MS" fo:color="#000000" style:font-size-complex="12pt" style:language-asian="ko" style:country-asian="KR"/>
    </style:style>
    <style:style style:name="T673" style:parent-style-name="DefaultParagraphFont" style:family="text">
      <style:text-properties fo:color="#000000" style:font-size-complex="12pt" fo:background-color="#FFFFFF" style:language-asian="ko" style:country-asian="KR"/>
    </style:style>
    <style:style style:name="T674" style:parent-style-name="DefaultParagraphFont" style:family="text">
      <style:text-properties style:font-name-asian="Arial Unicode MS" fo:color="#000000" style:font-size-complex="12pt" style:language-asian="ko" style:country-asian="KR"/>
    </style:style>
    <style:style style:name="P675" style:parent-style-name="Normal" style:family="paragraph">
      <style:paragraph-properties fo:border="0in solid #FFFFFF" fo:padding="0.4305in" style:shadow="#000000 0in 0in" fo:text-align="justify" style:line-height-at-least="0.2777in" fo:text-indent="0.4923in">
        <style:tab-stops>
          <style:tab-stop style:type="left" style:position="0.3298in"/>
        </style:tab-stops>
      </style:paragraph-properties>
    </style:style>
    <style:style style:name="T676" style:parent-style-name="DefaultParagraphFont" style:family="text">
      <style:text-properties style:font-name-asian="Arial Unicode MS" fo:color="#000000" style:font-size-complex="12pt"/>
    </style:style>
    <style:style style:name="T677" style:parent-style-name="DefaultParagraphFont" style:family="text">
      <style:text-properties style:font-name-asian="Arial Unicode MS" fo:color="#000000" style:font-size-complex="12pt"/>
    </style:style>
    <style:style style:name="T678" style:parent-style-name="DefaultParagraphFont" style:family="text">
      <style:text-properties style:font-name-asian="Arial Unicode MS" fo:color="#000000" style:font-size-complex="12pt"/>
    </style:style>
    <style:style style:name="T679" style:parent-style-name="DefaultParagraphFont" style:family="text">
      <style:text-properties style:font-name-asian="Arial Unicode MS" fo:color="#000000" style:font-size-complex="12pt"/>
    </style:style>
    <style:style style:name="P680"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81" style:parent-style-name="DefaultParagraphFont" style:family="text">
      <style:text-properties style:font-name-asian="Arial Unicode MS" fo:color="#000000" style:font-size-complex="12pt" style:language-asian="ko" style:country-asian="KR"/>
    </style:style>
    <style:style style:name="T682" style:parent-style-name="DefaultParagraphFont" style:family="text">
      <style:text-properties style:font-name-asian="Arial Unicode MS" fo:color="#000000" style:font-size-complex="12pt" style:language-asian="ko" style:country-asian="KR"/>
    </style:style>
    <style:style style:name="T683" style:parent-style-name="DefaultParagraphFont" style:family="text">
      <style:text-properties style:font-name-asian="Arial Unicode MS" fo:color="#000000" style:font-size-complex="12pt" style:language-asian="ko" style:country-asian="KR"/>
    </style:style>
    <style:style style:name="T684" style:parent-style-name="DefaultParagraphFont" style:family="text">
      <style:text-properties style:font-name-asian="Arial Unicode MS" fo:color="#000000" style:font-size-complex="12pt" style:language-asian="ko" style:country-asian="KR"/>
    </style:style>
    <style:style style:name="P685"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86" style:parent-style-name="DefaultParagraphFont" style:family="text">
      <style:text-properties style:font-name-asian="Arial Unicode MS" fo:color="#000000" style:font-size-complex="12pt" style:language-asian="ko" style:country-asian="KR"/>
    </style:style>
    <style:style style:name="T687" style:parent-style-name="DefaultParagraphFont" style:family="text">
      <style:text-properties style:font-name-asian="Arial Unicode MS" fo:color="#000000" style:font-size-complex="12pt" style:language-asian="ko" style:country-asian="KR"/>
    </style:style>
    <style:style style:name="T688" style:parent-style-name="DefaultParagraphFont" style:family="text">
      <style:text-properties style:font-name-asian="Arial Unicode MS" fo:color="#000000" style:font-size-complex="12pt" style:language-asian="ko" style:country-asian="KR"/>
    </style:style>
    <style:style style:name="T689" style:parent-style-name="DefaultParagraphFont" style:family="text">
      <style:text-properties style:font-name-asian="Arial Unicode MS" fo:color="#000000" style:text-position="super 66.6%" style:font-size-complex="12pt" style:language-asian="ko" style:country-asian="KR"/>
    </style:style>
    <style:style style:name="T690" style:parent-style-name="DefaultParagraphFont" style:family="text">
      <style:text-properties style:font-name-asian="Arial Unicode MS" fo:color="#000000" style:font-size-complex="12pt" style:language-asian="ko" style:country-asian="KR"/>
    </style:style>
    <style:style style:name="T691" style:parent-style-name="DefaultParagraphFont" style:family="text">
      <style:text-properties style:font-name-asian="Arial Unicode MS" fo:color="#000000" style:font-size-complex="12pt" style:language-asian="ko" style:country-asian="KR"/>
    </style:style>
    <style:style style:name="P692" style:parent-style-name="Normal" style:family="paragraph">
      <style:paragraph-properties fo:border="0in solid #FFFFFF" fo:padding="0.4305in" style:shadow="#000000 0in 0in" fo:text-align="justify" style:line-height-at-least="0.2777in" fo:margin-left="0.5in">
        <style:tab-stops>
          <style:tab-stop style:type="left" style:position="-0.1701in"/>
        </style:tab-stops>
      </style:paragraph-properties>
    </style:style>
    <style:style style:name="P693" style:parent-style-name="Normal" style:family="paragraph">
      <style:paragraph-properties fo:border="0in solid #FFFFFF" fo:padding="0.4305in" style:shadow="#000000 0in 0in" fo:text-align="justify" style:line-height-at-least="0.2777in" fo:margin-left="0.5in">
        <style:tab-stops>
          <style:tab-stop style:type="left" style:position="-0.1701in"/>
        </style:tab-stops>
      </style:paragraph-properties>
    </style:style>
    <style:style style:name="T69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95"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69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9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9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699"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700" style:parent-style-name="DefaultParagraphFont" style:family="text">
      <style:text-properties style:font-name-asian="Arial Unicode MS" fo:color="#000000" style:font-size-complex="12pt" style:language-asian="ko" style:country-asian="KR"/>
    </style:style>
    <style:style style:name="T701" style:parent-style-name="DefaultParagraphFont" style:family="text">
      <style:text-properties style:font-name-asian="Arial Unicode MS" fo:color="#000000" style:font-size-complex="12pt" style:language-asian="ko" style:country-asian="KR"/>
    </style:style>
    <style:style style:name="T702" style:parent-style-name="DefaultParagraphFont" style:family="text">
      <style:text-properties style:font-name-asian="Arial Unicode MS" fo:color="#000000" style:font-size-complex="12pt" style:language-asian="ko" style:country-asian="KR"/>
    </style:style>
    <style:style style:name="P703" style:parent-style-name="Normal" style:family="paragraph">
      <style:paragraph-properties fo:border="0in solid #FFFFFF" fo:padding="0.4305in" style:shadow="#000000 0in 0in" fo:text-align="justify" style:line-height-at-least="0.2777in" fo:text-indent="0.5in"/>
    </style:style>
    <style:style style:name="P704" style:parent-style-name="Normal" style:family="paragraph">
      <style:paragraph-properties fo:border="0in solid #FFFFFF" fo:padding="0.4305in" style:shadow="#000000 0in 0in" fo:text-align="justify" style:line-height-at-least="0.2777in" fo:margin-left="1.5826in" fo:text-indent="-1.0826in">
        <style:tab-stops>
          <style:tab-stop style:type="left" style:position="-1.1895in"/>
        </style:tab-stops>
      </style:paragraph-properties>
    </style:style>
    <style:style style:name="T70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06"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70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0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09" style:parent-style-name="DefaultParagraphFont" style:family="text">
      <style:text-properties style:font-name-asian="Arial Unicode MS" fo:color="#000000" style:font-size-complex="12pt" style:language-asian="ko" style:country-asian="KR"/>
    </style:style>
    <style:style style:name="T71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711"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12" style:parent-style-name="DefaultParagraphFont" style:family="text">
      <style:text-properties style:font-name-asian="Arial Unicode MS" fo:color="#000000" style:font-size-complex="12pt" style:language-asian="ko" style:country-asian="KR"/>
    </style:style>
    <style:style style:name="T713" style:parent-style-name="DefaultParagraphFont" style:family="text">
      <style:text-properties style:font-name-asian="Arial Unicode MS" fo:color="#000000" style:font-size-complex="12pt" style:language-asian="ko" style:country-asian="KR"/>
    </style:style>
    <style:style style:name="T714" style:parent-style-name="DefaultParagraphFont" style:family="text">
      <style:text-properties style:font-name-asian="Arial Unicode MS" fo:color="#000000" style:font-size-complex="12pt" style:language-asian="ko" style:country-asian="KR"/>
    </style:style>
    <style:style style:name="P715"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16" style:parent-style-name="DefaultParagraphFont" style:family="text">
      <style:text-properties style:font-name-asian="Arial Unicode MS" fo:color="#000000" style:font-size-complex="12pt" style:language-asian="ko" style:country-asian="KR"/>
    </style:style>
    <style:style style:name="T717" style:parent-style-name="DefaultParagraphFont" style:family="text">
      <style:text-properties style:font-name-asian="Arial Unicode MS" fo:color="#000000" style:font-size-complex="12pt" style:language-asian="ko" style:country-asian="KR"/>
    </style:style>
    <style:style style:name="T718" style:parent-style-name="DefaultParagraphFont" style:family="text">
      <style:text-properties style:font-name-asian="Arial Unicode MS" fo:color="#000000" style:font-size-complex="12pt" style:language-asian="ko" style:country-asian="KR"/>
    </style:style>
    <style:style style:name="P719"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20" style:parent-style-name="DefaultParagraphFont" style:family="text">
      <style:text-properties style:font-name-asian="Arial Unicode MS" fo:color="#000000" style:font-size-complex="12pt" style:language-asian="ko" style:country-asian="KR"/>
    </style:style>
    <style:style style:name="T721" style:parent-style-name="DefaultParagraphFont" style:family="text">
      <style:text-properties style:font-name-asian="Arial Unicode MS" fo:color="#000000" style:font-size-complex="12pt" style:language-asian="ko" style:country-asian="KR"/>
    </style:style>
    <style:style style:name="P722"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23" style:parent-style-name="DefaultParagraphFont" style:family="text">
      <style:text-properties style:font-name-asian="Arial Unicode MS" fo:color="#000000" style:font-size-complex="12pt" style:language-asian="ko" style:country-asian="KR"/>
    </style:style>
    <style:style style:name="T724" style:parent-style-name="DefaultParagraphFont" style:family="text">
      <style:text-properties style:font-name-asian="Arial Unicode MS" fo:color="#000000" style:font-size-complex="12pt" style:language-asian="ko" style:country-asian="KR"/>
    </style:style>
    <style:style style:name="T725" style:parent-style-name="DefaultParagraphFont" style:family="text">
      <style:text-properties style:font-name-asian="Arial Unicode MS" fo:color="#000000" style:font-size-complex="12pt" style:language-asian="ko" style:country-asian="KR"/>
    </style:style>
    <style:style style:name="P72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727" style:parent-style-name="DefaultParagraphFont" style:family="text">
      <style:text-properties style:font-name-asian="Arial Unicode MS" fo:color="#000000" style:font-size-complex="12pt" style:language-asian="ko" style:country-asian="KR"/>
    </style:style>
    <style:style style:name="T728" style:parent-style-name="DefaultParagraphFont" style:family="text">
      <style:text-properties style:font-name-asian="Arial Unicode MS" fo:color="#000000" style:font-size-complex="12pt" style:language-asian="ko" style:country-asian="KR"/>
    </style:style>
    <style:style style:name="P729"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730" style:parent-style-name="DefaultParagraphFont" style:family="text">
      <style:text-properties style:font-name-asian="Arial Unicode MS" fo:color="#000000" style:font-size-complex="12pt" style:language-asian="ko" style:country-asian="KR"/>
    </style:style>
    <style:style style:name="T731" style:parent-style-name="DefaultParagraphFont" style:family="text">
      <style:text-properties style:font-name-asian="Arial Unicode MS" fo:color="#000000" style:font-size-complex="12pt" style:language-asian="ko" style:country-asian="KR"/>
    </style:style>
    <style:style style:name="T732" style:parent-style-name="DefaultParagraphFont" style:family="text">
      <style:text-properties style:font-name-asian="Arial Unicode MS" fo:color="#000000" style:font-size-complex="12pt" style:language-asian="ko" style:country-asian="KR"/>
    </style:style>
    <style:style style:name="P733"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734" style:parent-style-name="DefaultParagraphFont" style:family="text">
      <style:text-properties style:font-name-asian="Arial Unicode MS" fo:color="#000000" style:font-size-complex="12pt" style:language-asian="ko" style:country-asian="KR"/>
    </style:style>
    <style:style style:name="T735" style:parent-style-name="DefaultParagraphFont" style:family="text">
      <style:text-properties style:font-name-asian="Arial Unicode MS" fo:color="#000000" style:font-size-complex="12pt" style:language-asian="ko" style:country-asian="KR"/>
    </style:style>
    <style:style style:name="T736"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737" style:parent-style-name="DefaultParagraphFont" style:family="text">
      <style:text-properties style:font-name-asian="Arial Unicode MS" fo:color="#000000" style:font-size-complex="12pt" style:language-asian="ko" style:country-asian="KR"/>
    </style:style>
    <style:style style:name="T738" style:parent-style-name="DefaultParagraphFont" style:family="text">
      <style:text-properties style:font-name-asian="Arial Unicode MS" fo:color="#000000" style:text-position="super 66.6%" style:font-size-complex="12pt" style:language-asian="ko" style:country-asian="KR"/>
    </style:style>
    <style:style style:name="T739" style:parent-style-name="DefaultParagraphFont" style:family="text">
      <style:text-properties style:font-name-asian="Arial Unicode MS" fo:color="#000000" style:font-size-complex="12pt" style:language-asian="ko" style:country-asian="KR"/>
    </style:style>
    <style:style style:name="P74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741" style:parent-style-name="DefaultParagraphFont" style:family="text">
      <style:text-properties style:font-name-asian="Arial Unicode MS" fo:color="#000000" style:font-size-complex="12pt" style:language-asian="ko" style:country-asian="KR"/>
    </style:style>
    <style:style style:name="T742" style:parent-style-name="DefaultParagraphFont" style:family="text">
      <style:text-properties style:font-name-asian="Arial Unicode MS" fo:color="#000000" style:font-size-complex="12pt" style:language-asian="ko" style:country-asian="KR"/>
    </style:style>
    <style:style style:name="T743" style:parent-style-name="DefaultParagraphFont" style:family="text">
      <style:text-properties style:font-name-asian="Arial Unicode MS" fo:color="#000000" style:text-position="super 66.6%" style:font-size-complex="12pt" style:language-asian="ko" style:country-asian="KR"/>
    </style:style>
    <style:style style:name="T744" style:parent-style-name="DefaultParagraphFont" style:family="text">
      <style:text-properties style:font-name-asian="Arial Unicode MS" fo:color="#000000" style:font-size-complex="12pt" style:language-asian="ko" style:country-asian="KR"/>
    </style:style>
    <style:style style:name="P745" style:parent-style-name="Normal" style:family="paragraph">
      <style:paragraph-properties fo:border="0in solid #FFFFFF" fo:padding="0.4305in" style:shadow="#000000 0in 0in" fo:text-align="justify" style:line-height-at-least="0.2777in">
        <style:tab-stops>
          <style:tab-stop style:type="left" style:position="0.393in"/>
        </style:tab-stops>
      </style:paragraph-properties>
    </style:style>
    <style:style style:name="P746" style:parent-style-name="Normal" style:family="paragraph">
      <style:paragraph-properties fo:border="0in solid #FFFFFF" fo:padding="0.4305in" style:shadow="#000000 0in 0in" fo:text-align="justify" style:line-height-at-least="0.2777in" fo:margin-left="1.5826in" fo:text-indent="-1.0826in">
        <style:tab-stops/>
      </style:paragraph-properties>
    </style:style>
    <style:style style:name="T74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48"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74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5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5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752"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53" style:parent-style-name="DefaultParagraphFont" style:family="text">
      <style:text-properties style:font-name-asian="Arial Unicode MS" fo:color="#000000" style:font-size-complex="12pt" style:language-asian="ko" style:country-asian="KR"/>
    </style:style>
    <style:style style:name="T754" style:parent-style-name="DefaultParagraphFont" style:family="text">
      <style:text-properties style:font-name-asian="Arial Unicode MS" fo:color="#000000" style:font-size-complex="12pt" style:language-asian="ko" style:country-asian="KR"/>
    </style:style>
    <style:style style:name="T755" style:parent-style-name="DefaultParagraphFont" style:family="text">
      <style:text-properties style:font-name-asian="Arial Unicode MS" fo:color="#000000" style:font-size-complex="12pt" style:language-asian="ko" style:country-asian="KR"/>
    </style:style>
    <style:style style:name="P75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57" style:parent-style-name="DefaultParagraphFont" style:family="text">
      <style:text-properties style:font-name-asian="Arial Unicode MS" fo:color="#000000" style:font-size-complex="12pt" style:language-asian="ko" style:country-asian="KR"/>
    </style:style>
    <style:style style:name="T758" style:parent-style-name="DefaultParagraphFont" style:family="text">
      <style:text-properties style:font-name-asian="Arial Unicode MS" fo:color="#000000" style:font-size-complex="12pt" style:language-asian="ko" style:country-asian="KR"/>
    </style:style>
    <style:style style:name="P759"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60" style:parent-style-name="DefaultParagraphFont" style:family="text">
      <style:text-properties style:font-name-asian="Arial Unicode MS" fo:color="#000000" style:font-size-complex="12pt" style:language-asian="ko" style:country-asian="KR"/>
    </style:style>
    <style:style style:name="T761" style:parent-style-name="DefaultParagraphFont" style:family="text">
      <style:text-properties style:font-name-asian="Arial Unicode MS" fo:color="#000000" style:font-size-complex="12pt" style:language-asian="ko" style:country-asian="KR"/>
    </style:style>
    <style:style style:name="T762" style:parent-style-name="DefaultParagraphFont" style:family="text">
      <style:text-properties style:font-name-asian="Arial Unicode MS" fo:color="#000000" style:font-size-complex="12pt" style:language-asian="ko" style:country-asian="KR"/>
    </style:style>
    <style:style style:name="P763"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64" style:parent-style-name="DefaultParagraphFont" style:family="text">
      <style:text-properties style:font-name-asian="Arial Unicode MS" fo:color="#000000" style:font-size-complex="12pt" style:language-asian="ko" style:country-asian="KR"/>
    </style:style>
    <style:style style:name="T765" style:parent-style-name="DefaultParagraphFont" style:family="text">
      <style:text-properties style:font-name-asian="Arial Unicode MS" fo:color="#000000" style:font-size-complex="12pt" style:language-asian="ko" style:country-asian="KR"/>
    </style:style>
    <style:style style:name="T766" style:parent-style-name="DefaultParagraphFont" style:family="text">
      <style:text-properties style:font-name-asian="Arial Unicode MS" fo:color="#000000" style:text-position="super 66.6%" style:font-size-complex="12pt" style:language-asian="ko" style:country-asian="KR"/>
    </style:style>
    <style:style style:name="T767" style:parent-style-name="DefaultParagraphFont" style:family="text">
      <style:text-properties style:font-name-asian="Arial Unicode MS" fo:color="#000000" style:font-size-complex="12pt" style:language-asian="ko" style:country-asian="KR"/>
    </style:style>
    <style:style style:name="T768" style:parent-style-name="DefaultParagraphFont" style:family="text">
      <style:text-properties style:font-name-asian="Arial Unicode MS" fo:color="#000000" style:font-size-complex="12pt" style:language-asian="ko" style:country-asian="KR"/>
    </style:style>
    <style:style style:name="T769" style:parent-style-name="DefaultParagraphFont" style:family="text">
      <style:text-properties style:font-name-asian="Arial Unicode MS" style:font-weight-complex="bold" fo:color="#000000" style:font-size-complex="12pt" style:language-asian="ko" style:country-asian="KR"/>
    </style:style>
    <style:style style:name="T770" style:parent-style-name="DefaultParagraphFont" style:family="text">
      <style:text-properties style:font-name-asian="Arial Unicode MS" fo:color="#000000" style:font-size-complex="12pt" style:language-asian="ko" style:country-asian="KR"/>
    </style:style>
    <style:style style:name="T771" style:parent-style-name="DefaultParagraphFont" style:family="text">
      <style:text-properties style:font-name-asian="Arial Unicode MS" fo:color="#000000" style:font-size-complex="12pt" style:language-asian="ko" style:country-asian="KR"/>
    </style:style>
    <style:style style:name="T772" style:parent-style-name="DefaultParagraphFont" style:family="text">
      <style:text-properties style:font-name-asian="Arial Unicode MS" fo:color="#000000" style:text-position="super 66.6%" style:font-size-complex="12pt" style:language-asian="ko" style:country-asian="KR"/>
    </style:style>
    <style:style style:name="T773" style:parent-style-name="DefaultParagraphFont" style:family="text">
      <style:text-properties style:font-name-asian="Arial Unicode MS" fo:color="#000000" style:font-size-complex="12pt" style:language-asian="ko" style:country-asian="KR"/>
    </style:style>
    <style:style style:name="P774" style:parent-style-name="Normal" style:family="paragraph">
      <style:paragraph-properties fo:border="0in solid #FFFFFF" fo:padding="0.4305in" style:shadow="#000000 0in 0in" fo:text-align="justify" style:line-height-at-least="0.2777in" fo:text-indent="0.5in"/>
    </style:style>
    <style:style style:name="T775" style:parent-style-name="DefaultParagraphFont" style:family="text">
      <style:text-properties style:font-name-asian="Arial Unicode MS" fo:color="#000000" style:font-size-complex="12pt" style:language-asian="ko" style:country-asian="KR"/>
    </style:style>
    <style:style style:name="T776" style:parent-style-name="DefaultParagraphFont" style:family="text">
      <style:text-properties style:font-name-asian="Arial Unicode MS" fo:color="#000000" style:font-size-complex="12pt" style:language-asian="ko" style:country-asian="KR"/>
    </style:style>
    <style:style style:name="T777" style:parent-style-name="DefaultParagraphFont" style:family="text">
      <style:text-properties style:font-name-asian="Arial Unicode MS" fo:color="#000000" style:font-size-complex="12pt" style:language-asian="ko" style:country-asian="KR"/>
    </style:style>
    <style:style style:name="T778" style:parent-style-name="DefaultParagraphFont" style:family="text">
      <style:text-properties style:font-name-asian="Arial Unicode MS" fo:color="#000000" style:font-size-complex="12pt" style:language-asian="ko" style:country-asian="KR"/>
    </style:style>
    <style:style style:name="T779" style:parent-style-name="DefaultParagraphFont" style:family="text">
      <style:text-properties style:font-name-asian="Arial Unicode MS" fo:color="#000000" style:font-size-complex="12pt" style:language-asian="ko" style:country-asian="KR"/>
    </style:style>
    <style:style style:name="P780" style:parent-style-name="Normal" style:family="paragraph">
      <style:paragraph-properties fo:border="0in solid #FFFFFF" fo:padding="0.4305in" style:shadow="#000000 0in 0in" fo:text-align="justify" style:line-height-at-least="0.2777in" fo:text-indent="0.5in"/>
    </style:style>
    <style:style style:name="T781" style:parent-style-name="DefaultParagraphFont" style:family="text">
      <style:text-properties style:font-name-asian="Arial Unicode MS" fo:color="#000000" style:font-size-complex="12pt" style:language-asian="ko" style:country-asian="KR"/>
    </style:style>
    <style:style style:name="T782" style:parent-style-name="DefaultParagraphFont" style:family="text">
      <style:text-properties style:font-name-asian="Arial Unicode MS" fo:color="#000000" style:font-size-complex="12pt" style:language-asian="ko" style:country-asian="KR"/>
    </style:style>
    <style:style style:name="T783" style:parent-style-name="DefaultParagraphFont" style:family="text">
      <style:text-properties style:font-name-asian="Arial Unicode MS" fo:color="#000000" style:font-size-complex="12pt" style:language-asian="ko" style:country-asian="KR"/>
    </style:style>
    <style:style style:name="P784"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85" style:parent-style-name="DefaultParagraphFont" style:family="text">
      <style:text-properties style:font-name-asian="Arial Unicode MS" fo:color="#000000" style:font-size-complex="12pt" style:language-asian="ko" style:country-asian="KR"/>
    </style:style>
    <style:style style:name="T786" style:parent-style-name="DefaultParagraphFont" style:family="text">
      <style:text-properties style:font-name-asian="Arial Unicode MS" fo:color="#000000" style:font-size-complex="12pt" style:language-asian="ko" style:country-asian="KR"/>
    </style:style>
    <style:style style:name="T787"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788"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789" style:parent-style-name="DefaultParagraphFont" style:family="text">
      <style:text-properties style:font-name-asian="Arial Unicode MS" fo:color="#000000" style:font-size-complex="12pt" style:language-asian="ko" style:country-asian="KR"/>
    </style:style>
    <style:style style:name="T790" style:parent-style-name="DefaultParagraphFont" style:family="text">
      <style:text-properties style:font-name-asian="Arial Unicode MS" fo:color="#000000" style:text-position="super 66.6%" style:font-size-complex="12pt" style:language-asian="ko" style:country-asian="KR"/>
    </style:style>
    <style:style style:name="T791" style:parent-style-name="DefaultParagraphFont" style:family="text">
      <style:text-properties style:font-name-asian="Arial Unicode MS" fo:color="#000000" style:font-size-complex="12pt" style:language-asian="ko" style:country-asian="KR"/>
    </style:style>
    <style:style style:name="P792" style:parent-style-name="Normal" style:family="paragraph">
      <style:paragraph-properties fo:border="0in solid #FFFFFF" fo:padding="0.4305in" style:shadow="#000000 0in 0in" fo:text-align="justify" style:line-height-at-least="0.2777in" fo:margin-left="0.5in">
        <style:tab-stops/>
      </style:paragraph-properties>
    </style:style>
    <style:style style:name="P793" style:parent-style-name="Normal" style:family="paragraph">
      <style:paragraph-properties fo:border="0in solid #FFFFFF" fo:padding="0.4305in" style:shadow="#000000 0in 0in" fo:text-align="justify" style:line-height-at-least="0.2777in" fo:margin-left="1.5826in" fo:text-indent="-1.0826in">
        <style:tab-stops/>
      </style:paragraph-properties>
    </style:style>
    <style:style style:name="T79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95"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79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9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9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799"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00" style:parent-style-name="DefaultParagraphFont" style:family="text">
      <style:text-properties style:font-name-asian="Arial Unicode MS" fo:color="#000000" style:font-size-complex="12pt" style:language-asian="ko" style:country-asian="KR"/>
    </style:style>
    <style:style style:name="T801" style:parent-style-name="DefaultParagraphFont" style:family="text">
      <style:text-properties style:font-name-asian="Arial Unicode MS" fo:color="#000000" style:font-size-complex="12pt" style:language-asian="ko" style:country-asian="KR"/>
    </style:style>
    <style:style style:name="P802"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03" style:parent-style-name="DefaultParagraphFont" style:family="text">
      <style:text-properties style:font-name-asian="Arial Unicode MS" fo:color="#000000" style:font-size-complex="12pt" style:language-asian="ko" style:country-asian="KR"/>
    </style:style>
    <style:style style:name="T804" style:parent-style-name="DefaultParagraphFont" style:family="text">
      <style:text-properties style:font-name-asian="Arial Unicode MS" fo:color="#000000" style:font-size-complex="12pt" style:language-asian="ko" style:country-asian="KR"/>
    </style:style>
    <style:style style:name="T805" style:parent-style-name="DefaultParagraphFont" style:family="text">
      <style:text-properties style:font-name-asian="Arial Unicode MS" fo:color="#000000" style:font-size-complex="12pt" style:language-asian="ko" style:country-asian="KR"/>
    </style:style>
    <style:style style:name="T806" style:parent-style-name="DefaultParagraphFont" style:family="text">
      <style:text-properties style:font-name-asian="Arial Unicode MS" fo:color="#000000" style:text-position="super 66.6%" style:font-size-complex="12pt" style:language-asian="ko" style:country-asian="KR"/>
    </style:style>
    <style:style style:name="T807" style:parent-style-name="DefaultParagraphFont" style:family="text">
      <style:text-properties style:font-name-asian="Arial Unicode MS" fo:color="#000000" style:font-size-complex="12pt" style:language-asian="ko" style:country-asian="KR"/>
    </style:style>
    <style:style style:name="P808"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09" style:parent-style-name="DefaultParagraphFont" style:family="text">
      <style:text-properties style:font-name-asian="Arial Unicode MS" fo:color="#000000" style:font-size-complex="12pt" style:language-asian="ko" style:country-asian="KR"/>
    </style:style>
    <style:style style:name="T810" style:parent-style-name="DefaultParagraphFont" style:family="text">
      <style:text-properties style:font-name-asian="Arial Unicode MS" fo:color="#000000" style:font-size-complex="12pt" style:language-asian="ko" style:country-asian="KR"/>
    </style:style>
    <style:style style:name="P811" style:parent-style-name="Normal" style:family="paragraph">
      <style:paragraph-properties fo:border="0in solid #FFFFFF" fo:padding="0.4305in" style:shadow="#000000 0in 0in" fo:text-align="justify" style:line-height-at-least="0.2777in" fo:text-indent="0.5in"/>
    </style:style>
    <style:style style:name="T812" style:parent-style-name="DefaultParagraphFont" style:family="text">
      <style:text-properties style:font-name-asian="Arial Unicode MS" fo:color="#000000" style:font-size-complex="12pt" style:language-asian="ko" style:country-asian="KR"/>
    </style:style>
    <style:style style:name="T813" style:parent-style-name="DefaultParagraphFont" style:family="text">
      <style:text-properties style:font-name-asian="Arial Unicode MS" fo:color="#000000" style:font-size-complex="12pt" style:language-asian="ko" style:country-asian="KR"/>
    </style:style>
    <style:style style:name="T814" style:parent-style-name="DefaultParagraphFont" style:family="text">
      <style:text-properties style:font-name-asian="Arial Unicode MS" fo:color="#000000" style:font-size-complex="12pt" style:language-asian="ko" style:country-asian="KR"/>
    </style:style>
    <style:style style:name="T815" style:parent-style-name="DefaultParagraphFont" style:family="text">
      <style:text-properties style:font-name-asian="Arial Unicode MS" fo:color="#000000" style:text-position="super 66.6%" style:font-size-complex="12pt" style:language-asian="ko" style:country-asian="KR"/>
    </style:style>
    <style:style style:name="T816" style:parent-style-name="DefaultParagraphFont" style:family="text">
      <style:text-properties style:font-name-asian="Arial Unicode MS" fo:color="#000000" style:font-size-complex="12pt" style:language-asian="ko" style:country-asian="KR"/>
    </style:style>
    <style:style style:name="T817" style:parent-style-name="DefaultParagraphFont" style:family="text">
      <style:text-properties style:font-name-asian="Arial Unicode MS" fo:color="#000000" style:text-position="super 66.6%" style:font-size-complex="12pt" style:language-asian="ko" style:country-asian="KR"/>
    </style:style>
    <style:style style:name="T818" style:parent-style-name="DefaultParagraphFont" style:family="text">
      <style:text-properties style:font-name-asian="Arial Unicode MS" fo:color="#000000" style:font-size-complex="12pt" style:language-asian="ko" style:country-asian="KR"/>
    </style:style>
    <style:style style:name="T819" style:parent-style-name="DefaultParagraphFont" style:family="text">
      <style:text-properties style:font-name-asian="Arial Unicode MS" fo:color="#000000" style:font-size-complex="12pt" style:language-asian="ko" style:country-asian="KR"/>
    </style:style>
    <style:style style:name="T820" style:parent-style-name="DefaultParagraphFont" style:family="text">
      <style:text-properties style:font-name-asian="Arial Unicode MS" fo:color="#000000" style:text-position="super 66.6%" style:font-size-complex="12pt" style:language-asian="ko" style:country-asian="KR"/>
    </style:style>
    <style:style style:name="T821" style:parent-style-name="DefaultParagraphFont" style:family="text">
      <style:text-properties style:font-name-asian="Arial Unicode MS" fo:color="#000000" style:font-size-complex="12pt" style:language-asian="ko" style:country-asian="KR"/>
    </style:style>
    <style:style style:name="T822" style:parent-style-name="DefaultParagraphFont" style:family="text">
      <style:text-properties style:font-name-asian="Arial Unicode MS" fo:color="#000000" style:font-size-complex="12pt" style:language-asian="ko" style:country-asian="KR"/>
    </style:style>
    <style:style style:name="P823"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24" style:parent-style-name="DefaultParagraphFont" style:family="text">
      <style:text-properties style:font-name-asian="Arial Unicode MS" fo:color="#000000" style:font-size-complex="12pt" style:language-asian="ko" style:country-asian="KR"/>
    </style:style>
    <style:style style:name="T825" style:parent-style-name="DefaultParagraphFont" style:family="text">
      <style:text-properties style:font-name-asian="Arial Unicode MS" fo:color="#000000" style:font-size-complex="12pt" style:language-asian="ko" style:country-asian="KR"/>
    </style:style>
    <style:style style:name="T826" style:parent-style-name="DefaultParagraphFont" style:family="text">
      <style:text-properties style:font-name-asian="Arial Unicode MS" fo:color="#000000" style:font-size-complex="12pt" style:language-asian="ko" style:country-asian="KR"/>
    </style:style>
    <style:style style:name="T827" style:parent-style-name="DefaultParagraphFont" style:family="text">
      <style:text-properties style:font-name-asian="Arial Unicode MS" fo:color="#000000" style:font-size-complex="12pt" style:language-asian="ko" style:country-asian="KR"/>
    </style:style>
    <style:style style:name="P828"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29" style:parent-style-name="DefaultParagraphFont" style:family="text">
      <style:text-properties style:font-name-asian="Arial Unicode MS" fo:color="#000000" style:font-size-complex="12pt" style:language-asian="ko" style:country-asian="KR"/>
    </style:style>
    <style:style style:name="T830" style:parent-style-name="DefaultParagraphFont" style:family="text">
      <style:text-properties style:font-name-asian="Arial Unicode MS" fo:color="#000000" style:font-size-complex="12pt" style:language-asian="ko" style:country-asian="KR"/>
    </style:style>
    <style:style style:name="T831" style:parent-style-name="DefaultParagraphFont" style:family="text">
      <style:text-properties style:font-name-asian="Arial Unicode MS" fo:color="#000000" style:font-size-complex="12pt" style:language-asian="ko" style:country-asian="KR"/>
    </style:style>
    <style:style style:name="T832"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833" style:parent-style-name="DefaultParagraphFont" style:family="text">
      <style:text-properties style:font-name-asian="Arial Unicode MS" fo:color="#000000" style:font-size-complex="12pt" style:language-asian="ko" style:country-asian="KR"/>
    </style:style>
    <style:style style:name="T834" style:parent-style-name="DefaultParagraphFont" style:family="text">
      <style:text-properties style:font-name-asian="Arial Unicode MS" fo:color="#000000" style:text-position="super 66.6%" style:font-size-complex="12pt" style:language-asian="ko" style:country-asian="KR"/>
    </style:style>
    <style:style style:name="T835" style:parent-style-name="DefaultParagraphFont" style:family="text">
      <style:text-properties style:font-name-asian="Arial Unicode MS" fo:color="#000000" style:font-size-complex="12pt" style:language-asian="ko" style:country-asian="KR"/>
    </style:style>
    <style:style style:name="P83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37" style:parent-style-name="DefaultParagraphFont" style:family="text">
      <style:text-properties style:font-name-asian="Arial Unicode MS" fo:color="#000000" style:font-size-complex="12pt" style:language-asian="ko" style:country-asian="KR"/>
    </style:style>
    <style:style style:name="T838" style:parent-style-name="DefaultParagraphFont" style:family="text">
      <style:text-properties style:font-name-asian="Arial Unicode MS" fo:color="#000000" style:font-size-complex="12pt" style:language-asian="ko" style:country-asian="KR"/>
    </style:style>
    <style:style style:name="T839" style:parent-style-name="DefaultParagraphFont" style:family="text">
      <style:text-properties style:font-name-asian="Arial Unicode MS" fo:color="#000000" style:font-size-complex="12pt" style:language-asian="ko" style:country-asian="KR"/>
    </style:style>
    <style:style style:name="T840" style:parent-style-name="DefaultParagraphFont" style:family="text">
      <style:text-properties style:font-name-asian="Arial Unicode MS" fo:color="#000000" style:text-position="super 66.6%" style:font-size-complex="12pt" style:language-asian="ko" style:country-asian="KR"/>
    </style:style>
    <style:style style:name="T841" style:parent-style-name="DefaultParagraphFont" style:family="text">
      <style:text-properties style:font-name-asian="Arial Unicode MS" fo:color="#000000" style:font-size-complex="12pt" style:language-asian="ko" style:country-asian="KR"/>
    </style:style>
    <style:style style:name="P842" style:parent-style-name="Normal" style:family="paragraph">
      <style:paragraph-properties fo:border="0in solid #FFFFFF" fo:padding="0.4305in" style:shadow="#000000 0in 0in" fo:text-align="justify" style:line-height-at-least="0.2777in" fo:text-indent="0.5in"/>
    </style:style>
    <style:style style:name="P843" style:parent-style-name="Normal" style:family="paragraph">
      <style:paragraph-properties fo:border="0in solid #FFFFFF" fo:padding="0.4305in" style:shadow="#000000 0in 0in" fo:text-align="justify" style:line-height-at-least="0.2777in" fo:margin-left="1.5826in" fo:text-indent="-1.0826in">
        <style:tab-stops/>
      </style:paragraph-properties>
    </style:style>
    <style:style style:name="T84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45"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84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4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848" style:parent-style-name="Normal" style:family="paragraph">
      <style:paragraph-properties fo:border="0in solid #FFFFFF" fo:padding="0.4305in" style:shadow="#000000 0in 0in" fo:text-align="justify" style:line-height-at-least="0.2777in" fo:text-indent="0.5in"/>
    </style:style>
    <style:style style:name="T849" style:parent-style-name="DefaultParagraphFont" style:family="text">
      <style:text-properties style:font-name-asian="Arial Unicode MS" fo:color="#000000" style:font-size-complex="12pt" style:language-asian="ko" style:country-asian="KR"/>
    </style:style>
    <style:style style:name="T850" style:parent-style-name="DefaultParagraphFont" style:family="text">
      <style:text-properties style:font-name-asian="Arial Unicode MS" fo:color="#000000" style:font-size-complex="12pt" style:language-asian="ko" style:country-asian="KR"/>
    </style:style>
    <style:style style:name="T851" style:parent-style-name="DefaultParagraphFont" style:family="text">
      <style:text-properties style:font-name-asian="Arial Unicode MS" fo:color="#000000" style:font-size-complex="12pt" style:language-asian="ko" style:country-asian="KR"/>
    </style:style>
    <style:style style:name="P852" style:parent-style-name="Normal" style:family="paragraph">
      <style:paragraph-properties fo:border="0in solid #FFFFFF" fo:padding="0.4305in" style:shadow="#000000 0in 0in" fo:text-align="justify" style:line-height-at-least="0.2777in" fo:text-indent="0.5in"/>
    </style:style>
    <style:style style:name="T853" style:parent-style-name="DefaultParagraphFont" style:family="text">
      <style:text-properties style:font-name-asian="Arial Unicode MS" fo:color="#000000" style:font-size-complex="12pt" style:language-asian="ko" style:country-asian="KR"/>
    </style:style>
    <style:style style:name="T854" style:parent-style-name="DefaultParagraphFont" style:family="text">
      <style:text-properties style:font-name-asian="Arial Unicode MS" fo:color="#000000" style:font-size-complex="12pt" style:language-asian="ko" style:country-asian="KR"/>
    </style:style>
    <style:style style:name="P855" style:parent-style-name="Normal" style:family="paragraph">
      <style:paragraph-properties fo:border="0in solid #FFFFFF" fo:padding="0.4305in" style:shadow="#000000 0in 0in" fo:text-align="justify" style:line-height-at-least="0.2777in" fo:text-indent="0.5in"/>
    </style:style>
    <style:style style:name="T856" style:parent-style-name="DefaultParagraphFont" style:family="text">
      <style:text-properties style:font-name-asian="Arial Unicode MS" fo:color="#000000" style:font-size-complex="12pt" style:language-asian="ko" style:country-asian="KR"/>
    </style:style>
    <style:style style:name="T857" style:parent-style-name="DefaultParagraphFont" style:family="text">
      <style:text-properties style:font-name-asian="Arial Unicode MS" fo:color="#000000" style:font-size-complex="12pt" style:language-asian="ko" style:country-asian="KR"/>
    </style:style>
    <style:style style:name="T858" style:parent-style-name="DefaultParagraphFont" style:family="text">
      <style:text-properties style:font-name-asian="Arial Unicode MS" fo:color="#000000" style:font-size-complex="12pt" style:language-asian="ko" style:country-asian="KR"/>
    </style:style>
    <style:style style:name="P859"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60" style:parent-style-name="DefaultParagraphFont" style:family="text">
      <style:text-properties style:font-name-asian="Arial Unicode MS" fo:color="#000000" style:font-size-complex="12pt" style:language-asian="ko" style:country-asian="KR"/>
    </style:style>
    <style:style style:name="T861" style:parent-style-name="DefaultParagraphFont" style:family="text">
      <style:text-properties style:font-name-asian="Arial Unicode MS" fo:color="#000000" style:font-size-complex="12pt" style:language-asian="ko" style:country-asian="KR"/>
    </style:style>
    <style:style style:name="T862" style:parent-style-name="DefaultParagraphFont" style:family="text">
      <style:text-properties style:font-name-asian="Arial Unicode MS" fo:color="#000000" style:font-size-complex="12pt" style:language-asian="ko" style:country-asian="KR"/>
    </style:style>
    <style:style style:name="T863" style:parent-style-name="DefaultParagraphFont" style:family="text">
      <style:text-properties style:font-name-asian="Arial Unicode MS" fo:color="#000000" style:text-position="super 66.6%" style:font-size-complex="12pt" style:language-asian="ko" style:country-asian="KR"/>
    </style:style>
    <style:style style:name="T864" style:parent-style-name="DefaultParagraphFont" style:family="text">
      <style:text-properties style:font-name-asian="Arial Unicode MS" fo:color="#000000" style:font-size-complex="12pt" style:language-asian="ko" style:country-asian="KR"/>
    </style:style>
    <style:style style:name="T865" style:parent-style-name="DefaultParagraphFont" style:family="text">
      <style:text-properties style:font-name-asian="Arial Unicode MS" fo:color="#000000" style:text-position="super 66.6%" style:font-size-complex="12pt" style:language-asian="ko" style:country-asian="KR"/>
    </style:style>
    <style:style style:name="T866" style:parent-style-name="DefaultParagraphFont" style:family="text">
      <style:text-properties style:font-name-asian="Arial Unicode MS" fo:color="#000000" style:font-size-complex="12pt" style:language-asian="ko" style:country-asian="KR"/>
    </style:style>
    <style:style style:name="T867" style:parent-style-name="DefaultParagraphFont" style:family="text">
      <style:text-properties style:font-name-asian="Arial Unicode MS" fo:color="#000000" style:font-size-complex="12pt" style:language-asian="ko" style:country-asian="KR"/>
    </style:style>
    <style:style style:name="T868" style:parent-style-name="DefaultParagraphFont" style:family="text">
      <style:text-properties style:font-name-asian="Arial Unicode MS" fo:color="#000000" style:text-position="super 66.6%" style:font-size-complex="12pt" style:language-asian="ko" style:country-asian="KR"/>
    </style:style>
    <style:style style:name="T869" style:parent-style-name="DefaultParagraphFont" style:family="text">
      <style:text-properties style:font-name-asian="Arial Unicode MS" fo:color="#000000" style:font-size-complex="12pt" style:language-asian="ko" style:country-asian="KR"/>
    </style:style>
    <style:style style:name="P87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71" style:parent-style-name="DefaultParagraphFont" style:family="text">
      <style:text-properties style:font-name-asian="Arial Unicode MS" fo:color="#000000" style:font-size-complex="12pt" style:language-asian="ko" style:country-asian="KR"/>
    </style:style>
    <style:style style:name="T872" style:parent-style-name="DefaultParagraphFont" style:family="text">
      <style:text-properties style:font-name-asian="Arial Unicode MS" fo:color="#000000" style:font-size-complex="12pt" style:language-asian="ko" style:country-asian="KR"/>
    </style:style>
    <style:style style:name="T873" style:parent-style-name="DefaultParagraphFont" style:family="text">
      <style:text-properties style:font-name-asian="Arial Unicode MS" fo:color="#000000" style:font-size-complex="12pt" style:language-asian="ko" style:country-asian="KR"/>
    </style:style>
    <style:style style:name="T874" style:parent-style-name="DefaultParagraphFont" style:family="text">
      <style:text-properties style:font-name-asian="Arial Unicode MS" fo:color="#000000" style:text-position="super 66.6%" style:font-size-complex="12pt" style:language-asian="ko" style:country-asian="KR"/>
    </style:style>
    <style:style style:name="T875" style:parent-style-name="DefaultParagraphFont" style:family="text">
      <style:text-properties style:font-name-asian="Arial Unicode MS" fo:color="#000000" style:font-size-complex="12pt" style:language-asian="ko" style:country-asian="KR"/>
    </style:style>
    <style:style style:name="T876" style:parent-style-name="DefaultParagraphFont" style:family="text">
      <style:text-properties style:font-name-asian="Arial Unicode MS" fo:color="#000000" style:font-size-complex="12pt" style:language-asian="ko" style:country-asian="KR"/>
    </style:style>
    <style:style style:name="T877" style:parent-style-name="DefaultParagraphFont" style:family="text">
      <style:text-properties style:font-name-asian="Arial Unicode MS" fo:color="#000000" style:text-position="super 66.6%" style:font-size-complex="12pt" style:language-asian="ko" style:country-asian="KR"/>
    </style:style>
    <style:style style:name="T878" style:parent-style-name="DefaultParagraphFont" style:family="text">
      <style:text-properties style:font-name-asian="Arial Unicode MS" fo:color="#000000" style:font-size-complex="12pt" style:language-asian="ko" style:country-asian="KR"/>
    </style:style>
    <style:style style:name="P879"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80" style:parent-style-name="DefaultParagraphFont" style:family="text">
      <style:text-properties style:font-name-asian="Arial Unicode MS" fo:color="#000000" style:font-size-complex="12pt" style:language-asian="ko" style:country-asian="KR"/>
    </style:style>
    <style:style style:name="T881" style:parent-style-name="DefaultParagraphFont" style:family="text">
      <style:text-properties style:font-name-asian="Arial Unicode MS" fo:color="#000000" style:font-size-complex="12pt" style:language-asian="ko" style:country-asian="KR"/>
    </style:style>
    <style:style style:name="T882" style:parent-style-name="DefaultParagraphFont" style:family="text">
      <style:text-properties style:font-name-asian="Arial Unicode MS" fo:color="#000000" style:font-size-complex="12pt" style:language-asian="ko" style:country-asian="KR"/>
    </style:style>
    <style:style style:name="T883" style:parent-style-name="DefaultParagraphFont" style:family="text">
      <style:text-properties style:font-name-asian="Arial Unicode MS" fo:color="#000000" style:text-position="super 66.6%" style:font-size-complex="12pt" style:language-asian="ko" style:country-asian="KR"/>
    </style:style>
    <style:style style:name="T884" style:parent-style-name="DefaultParagraphFont" style:family="text">
      <style:text-properties style:font-name-asian="Arial Unicode MS" fo:color="#000000" style:font-size-complex="12pt" style:language-asian="ko" style:country-asian="KR"/>
    </style:style>
    <style:style style:name="P885"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86" style:parent-style-name="DefaultParagraphFont" style:family="text">
      <style:text-properties style:font-name-asian="Arial Unicode MS" fo:color="#000000" style:font-size-complex="12pt" style:language-asian="ko" style:country-asian="KR"/>
    </style:style>
    <style:style style:name="T887" style:parent-style-name="DefaultParagraphFont" style:family="text">
      <style:text-properties style:font-name-asian="Arial Unicode MS" fo:color="#000000" style:font-size-complex="12pt" style:language-asian="ko" style:country-asian="KR"/>
    </style:style>
    <style:style style:name="T888" style:parent-style-name="DefaultParagraphFont" style:family="text">
      <style:text-properties style:font-name-asian="Arial Unicode MS" fo:color="#000000" style:font-size-complex="12pt" style:language-asian="ko" style:country-asian="KR"/>
    </style:style>
    <style:style style:name="P889"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90" style:parent-style-name="DefaultParagraphFont" style:family="text">
      <style:text-properties style:font-name-asian="Arial Unicode MS" fo:color="#000000" style:font-size-complex="12pt" style:language-asian="ko" style:country-asian="KR"/>
    </style:style>
    <style:style style:name="T891" style:parent-style-name="DefaultParagraphFont" style:family="text">
      <style:text-properties style:font-name-asian="Arial Unicode MS" fo:color="#000000" style:font-size-complex="12pt" style:language-asian="ko" style:country-asian="KR"/>
    </style:style>
    <style:style style:name="T892" style:parent-style-name="DefaultParagraphFont" style:family="text">
      <style:text-properties style:font-name-asian="Arial Unicode MS" fo:color="#000000" style:font-size-complex="12pt" style:language-asian="ko" style:country-asian="KR"/>
    </style:style>
    <style:style style:name="P893"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94" style:parent-style-name="DefaultParagraphFont" style:family="text">
      <style:text-properties style:font-name-asian="Arial Unicode MS" fo:color="#000000" style:font-size-complex="12pt" style:language-asian="ko" style:country-asian="KR"/>
    </style:style>
    <style:style style:name="T895" style:parent-style-name="DefaultParagraphFont" style:family="text">
      <style:text-properties style:font-name-asian="Arial Unicode MS" fo:color="#000000" style:font-size-complex="12pt" style:language-asian="ko" style:country-asian="KR"/>
    </style:style>
    <style:style style:name="P896" style:parent-style-name="Normal" style:family="paragraph">
      <style:paragraph-properties fo:border="0in solid #FFFFFF" fo:padding="0.4305in" style:shadow="#000000 0in 0in" fo:text-align="justify" style:line-height-at-least="0.2777in" fo:text-indent="0.5in"/>
    </style:style>
    <style:style style:name="T897" style:parent-style-name="DefaultParagraphFont" style:family="text">
      <style:text-properties style:font-name-asian="Arial Unicode MS" fo:color="#000000" style:font-size-complex="12pt" style:language-asian="ko" style:country-asian="KR"/>
    </style:style>
    <style:style style:name="T898" style:parent-style-name="DefaultParagraphFont" style:family="text">
      <style:text-properties style:font-name-asian="Arial Unicode MS" fo:color="#000000" style:font-size-complex="12pt" style:language-asian="ko" style:country-asian="KR"/>
    </style:style>
    <style:style style:name="T899" style:parent-style-name="DefaultParagraphFont" style:family="text">
      <style:text-properties style:font-name-asian="Arial Unicode MS" fo:color="#000000" style:font-size-complex="12pt" style:language-asian="ko" style:country-asian="KR"/>
    </style:style>
    <style:style style:name="P900" style:parent-style-name="Normal" style:family="paragraph">
      <style:paragraph-properties fo:border="0in solid #FFFFFF" fo:padding="0.4305in" style:shadow="#000000 0in 0in" fo:text-align="justify" style:line-height-at-least="0.2777in" fo:text-indent="0.5in"/>
    </style:style>
    <style:style style:name="T901" style:parent-style-name="DefaultParagraphFont" style:family="text">
      <style:text-properties style:font-name-asian="Arial Unicode MS" fo:color="#000000" style:font-size-complex="12pt" style:language-asian="ko" style:country-asian="KR"/>
    </style:style>
    <style:style style:name="T902" style:parent-style-name="DefaultParagraphFont" style:family="text">
      <style:text-properties style:font-name-asian="Arial Unicode MS" fo:color="#000000" style:font-size-complex="12pt" style:language-asian="ko" style:country-asian="KR"/>
    </style:style>
    <style:style style:name="T903" style:parent-style-name="DefaultParagraphFont" style:family="text">
      <style:text-properties style:font-name-asian="Arial Unicode MS" fo:color="#000000" style:font-size-complex="12pt" style:language-asian="ko" style:country-asian="KR"/>
    </style:style>
    <style:style style:name="T904"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905" style:parent-style-name="DefaultParagraphFont" style:family="text">
      <style:text-properties style:font-name-asian="Arial Unicode MS" fo:color="#000000" style:font-size-complex="12pt" style:language-asian="ko" style:country-asian="KR"/>
    </style:style>
    <style:style style:name="T906" style:parent-style-name="DefaultParagraphFont" style:family="text">
      <style:text-properties style:font-name-asian="Arial Unicode MS" fo:color="#000000" style:text-position="super 66.6%" style:font-size-complex="12pt" style:language-asian="ko" style:country-asian="KR"/>
    </style:style>
    <style:style style:name="T907" style:parent-style-name="DefaultParagraphFont" style:family="text">
      <style:text-properties style:font-name-asian="Arial Unicode MS" fo:color="#000000" style:font-size-complex="12pt" style:language-asian="ko" style:country-asian="KR"/>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keep-with-next="always" fo:text-align="center" fo:line-height="150%"/>
    </style:style>
    <style:style style:name="T915" style:parent-style-name="DefaultParagraphFont" style:family="text">
      <style:text-properties fo:font-weight="bold" style:font-weight-asian="bold" fo:text-transform="uppercase" style:letter-kerning="true" style:font-size-complex="12pt"/>
    </style:style>
    <style:style style:name="T916" style:parent-style-name="DefaultParagraphFont" style:family="text">
      <style:text-properties fo:font-weight="bold" style:font-weight-asian="bold" fo:text-transform="uppercase" style:letter-kerning="true" style:font-size-complex="12pt"/>
    </style:style>
    <style:style style:name="P917" style:parent-style-name="Normal" style:family="paragraph">
      <style:paragraph-properties fo:keep-with-next="always" fo:text-align="center" fo:line-height="150%"/>
    </style:style>
    <style:style style:name="T918" style:parent-style-name="DefaultParagraphFont" style:family="text">
      <style:text-properties fo:font-weight="bold" style:font-weight-asian="bold" fo:text-transform="uppercase" style:letter-kerning="true" style:font-size-complex="12pt"/>
    </style:style>
    <style:style style:name="P919" style:parent-style-name="Normal" style:family="paragraph">
      <style:paragraph-properties fo:text-align="justify" fo:line-height="150%" fo:text-indent="0.5in"/>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line-height="150%" fo:text-indent="0.5in">
        <style:tab-stops>
          <style:tab-stop style:type="left" style:position="1.2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1.25in"/>
        </style:tab-stops>
      </style:paragraph-properties>
    </style:style>
    <style:style style:name="P933" style:parent-style-name="Normal" style:family="paragraph">
      <style:paragraph-properties fo:text-align="justify" fo:line-height="150%" fo:text-indent="0.5in">
        <style:tab-stops>
          <style:tab-stop style:type="left" style:position="1.25in"/>
        </style:tab-stops>
      </style:paragraph-properties>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tab-stops>
          <style:tab-stop style:type="left" style:position="1.2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1.25in"/>
        </style:tab-stops>
      </style:paragraph-properties>
    </style:style>
    <style:style style:name="P941" style:parent-style-name="Normal" style:family="paragraph">
      <style:paragraph-properties fo:text-align="justify" fo:line-height="150%" fo:text-indent="0.5in">
        <style:tab-stops>
          <style:tab-stop style:type="left" style:position="1.25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line-height="150%" fo:text-indent="0.5in">
        <style:tab-stops>
          <style:tab-stop style:type="left" style:position="1.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00"/>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1.575in"/>
        </style:tab-stops>
      </style:paragraph-properties>
    </style:style>
    <style:style style:name="P965" style:parent-style-name="Normal" style:family="paragraph">
      <style:paragraph-properties fo:text-align="justify" fo:line-height="150%" fo:text-indent="0.5in">
        <style:tab-stops>
          <style:tab-stop style:type="left" style:position="1.575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P973" style:parent-style-name="Normal" style:family="paragraph">
      <style:paragraph-properties fo:text-indent="0.4916in"/>
    </style:style>
    <style:style style:name="T974" style:parent-style-name="DefaultParagraphFont" style:family="text">
      <style:text-properties fo:font-style="italic" style:font-style-asian="italic" fo:color="#000000"/>
    </style:style>
    <style:style style:name="P975" style:parent-style-name="Normal" style:family="paragraph">
      <style:paragraph-properties fo:text-indent="0.4916in"/>
    </style:style>
    <style:style style:name="P976" style:parent-style-name="Normal" style:family="paragraph">
      <style:paragraph-properties fo:text-indent="0.4916in"/>
    </style:style>
    <style:style style:name="P977" style:parent-style-name="Normal" style:family="paragraph">
      <style:paragraph-properties fo:text-indent="0.4916in"/>
    </style:style>
    <style:style style:name="P978" style:parent-style-name="Normal" style:family="paragraph">
      <style:paragraph-properties>
        <style:tab-stops>
          <style:tab-stop style:type="right" style:position="6.4972in"/>
        </style:tab-stops>
      </style:paragraph-properties>
    </style:style>
    <style:style style:name="P979" style:parent-style-name="Normal" style:family="paragraph">
      <style:paragraph-properties fo:text-indent="0.4916in"/>
    </style:style>
    <style:style style:name="P980" style:parent-style-name="Normal" style:family="paragraph">
      <style:paragraph-properties fo:border="0in solid #FFFFFF" fo:padding="0.4305in" style:shadow="#000000 0in 0in" fo:text-align="justify" fo:text-indent="4.3312in"/>
    </style:style>
    <style:style style:name="T981" style:parent-style-name="DefaultParagraphFont" style:family="text">
      <style:text-properties style:font-name-asian="Arial Unicode MS" fo:color="#000000" style:font-size-complex="12pt" style:language-asian="ko" style:country-asian="KR"/>
    </style:style>
    <style:style style:name="T982" style:parent-style-name="DefaultParagraphFont" style:family="text">
      <style:text-properties style:font-name-asian="Arial Unicode MS" fo:color="#000000" style:font-size-complex="12pt" style:language-asian="ko" style:country-asian="KR"/>
    </style:style>
    <style:style style:name="P983" style:parent-style-name="Normal" style:family="paragraph">
      <style:paragraph-properties fo:border="0in solid #FFFFFF" fo:padding="0.4305in" style:shadow="#000000 0in 0in" fo:text-align="justify" fo:text-indent="4.3312in"/>
      <style:text-properties style:font-name-asian="Arial Unicode MS" fo:color="#000000" style:font-size-complex="12pt" style:language-asian="ko" style:country-asian="KR"/>
    </style:style>
    <style:style style:name="P984" style:parent-style-name="Normal" style:family="paragraph">
      <style:paragraph-properties fo:border="0in solid #FFFFFF" fo:padding="0.4305in" style:shadow="#000000 0in 0in" fo:text-align="justify" fo:text-indent="4.3312in"/>
      <style:text-properties style:font-name-asian="Arial Unicode MS" fo:color="#000000" style:font-size-complex="12pt" style:language-asian="ko" style:country-asian="KR"/>
    </style:style>
    <style:style style:name="P985" style:parent-style-name="Normal" style:family="paragraph">
      <style:paragraph-properties fo:border="0in solid #FFFFFF" fo:padding="0.4305in" style:shadow="#000000 0in 0in" fo:text-align="justify" style:line-height-at-least="0.2777in" fo:text-indent="3.9375in"/>
      <style:text-properties style:font-name-asian="Arial Unicode MS" fo:color="#000000" style:font-size-complex="12pt" style:language-asian="ko" style:country-asian="KR"/>
    </style:style>
    <style:style style:name="P986" style:parent-style-name="Normal" style:family="paragraph">
      <style:paragraph-properties fo:border="0in solid #FFFFFF" fo:padding="0.4305in" style:shadow="#000000 0in 0in" fo:text-align="center" style:line-height-at-least="0.2777in"/>
    </style:style>
    <style:style style:name="T98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988" style:parent-style-name="Normal" style:family="paragraph">
      <style:paragraph-properties fo:border="0in solid #FFFFFF" fo:padding="0.4305in" style:shadow="#000000 0in 0in" fo:text-align="center" style:line-height-at-least="0.2777in" fo:text-indent="0.543in"/>
      <style:text-properties style:font-name-asian="Arial Unicode MS" fo:color="#000000" style:font-size-complex="12pt" style:language-asian="ko" style:country-asian="KR"/>
    </style:style>
    <style:style style:name="P989" style:parent-style-name="Normal" style:family="paragraph">
      <style:paragraph-properties fo:border="0in solid #FFFFFF" fo:padding="0.4305in" style:shadow="#000000 0in 0in" fo:text-align="justify" style:line-height-at-least="0.2777in" fo:text-indent="0.5in"/>
    </style:style>
    <style:style style:name="T990" style:parent-style-name="DefaultParagraphFont" style:family="text">
      <style:text-properties style:font-name-asian="Arial Unicode MS" fo:color="#000000" style:font-size-complex="12pt" style:language-asian="ko" style:country-asian="KR"/>
    </style:style>
    <style:style style:name="T991" style:parent-style-name="DefaultParagraphFont" style:family="text">
      <style:text-properties style:font-name-asian="Arial Unicode MS" fo:color="#000000" style:font-size-complex="12pt" style:language-asian="ko" style:country-asian="KR"/>
    </style:style>
    <style:style style:name="T992" style:parent-style-name="DefaultParagraphFont" style:family="text">
      <style:text-properties style:font-name-asian="Arial Unicode MS" style:font-size-complex="12pt" style:language-asian="ko" style:country-asian="KR"/>
    </style:style>
    <style:style style:name="T993" style:parent-style-name="DefaultParagraphFont" style:family="text">
      <style:text-properties style:font-name-asian="Arial Unicode MS" fo:color="#000000" style:font-size-complex="12pt" style:language-asian="ko" style:country-asian="KR"/>
    </style:style>
    <style:style style:name="T994" style:parent-style-name="DefaultParagraphFont" style:family="text">
      <style:text-properties style:font-name-asian="Arial Unicode MS" fo:color="#000000" style:font-size-complex="12pt" fo:background-color="#FFFFFF" style:language-asian="ko" style:country-asian="KR"/>
    </style:style>
    <style:style style:name="T995" style:parent-style-name="DefaultParagraphFont" style:family="text">
      <style:text-properties style:font-name-asian="Arial Unicode MS" fo:color="#000000" style:font-size-complex="12pt" style:language-asian="ko" style:country-asian="KR"/>
    </style:style>
    <style:style style:name="T996" style:parent-style-name="DefaultParagraphFont" style:family="text">
      <style:text-properties style:font-name-asian="Arial Unicode MS" style:font-size-complex="12pt" style:language-asian="ko" style:country-asian="KR"/>
    </style:style>
    <style:style style:name="T997" style:parent-style-name="DefaultParagraphFont" style:family="text">
      <style:text-properties style:font-name-asian="Arial Unicode MS" fo:color="#000000" style:font-size-complex="12pt" style:language-asian="ko" style:country-asian="KR"/>
    </style:style>
    <style:style style:name="T998" style:parent-style-name="DefaultParagraphFont" style:family="text">
      <style:text-properties style:font-name-asian="Arial Unicode MS" style:font-size-complex="12pt" style:language-asian="ko" style:country-asian="KR"/>
    </style:style>
    <style:style style:name="T999" style:parent-style-name="DefaultParagraphFont" style:family="text">
      <style:text-properties style:font-name-asian="Arial Unicode MS" fo:color="#000000" style:font-size-complex="12pt" style:language-asian="ko" style:country-asian="KR"/>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2">Suvestinė redakcija nuo 2023-11-01</text:span></text:p>
      <text:p text:style-name="P3"/>
      <text:p text:style-name="P4"><text:span text:style-name="T5">Įstatymas paskelbtas: Žin. 1998, Nr.<text:s/></text:span><text:a xlink:href="https://www.e-tar.lt/portal/legalAct.html?documentId=TAR.5BA7CEA07B90" office:target-frame-name="_top" xlink:show="replace"><text:span text:style-name="T6">92-2542</text:span></text:a><text:span text:style-name="T7">, i. k. 0981010ISTAVIII-870</text:span></text:p>
      <text:p text:style-name="P8"/>
      <text:p text:style-name="P9">Nauja redakcija nuo 2021-05-01:</text:p>
      <text:p text:style-name="Normal"><text:span text:style-name="T10">Nr.<text:s/></text:span><text:a xlink:href="https://www.e-tar.lt/portal/legalAct.html?documentId=9fc846603ed911eb8d9fe110e148c770" office:target-frame-name="_top" xlink:show="replace"><text:span text:style-name="T11">XIV-31</text:span></text:a><text:span text:style-name="T12">, 2020-12-03, paskelbta TAR 2020-12-15, i. k. 2020-27336</text:span></text:p>
      <text:p text:style-name="P13"/>
      <text:p text:style-name="P14">LIETUVOS RESPUBLIKOS<text:s/></text:p>
      <text:p text:style-name="P15">ATITIKTIES VERTINIMO<text:s/></text:p>
      <text:p text:style-name="P16">ĮSTATYMAS</text:p>
      <text:p text:style-name="P17"/>
      <text:p text:style-name="P18">1998 m. spalio 6 d. Nr. VIII-870</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text:span></text:p>
      <text:p text:style-name="P32"><text:span text:style-name="T33">1</text:span><text:span text:style-name="T34">. Šio įstatymo tikslas – reglamentuoti atitikties vertinimo objektus ir subjektus, šių subjektų funkcijas, akreditavimo procesą, atitikties vertinimo įstaigų priežiūros ir<text:s/></text:span><text:span text:style-name="T35">notifikuotųjų įstaigų veiklos pagrindus.</text:span></text:p>
      <text:p text:style-name="P36"><text:span text:style-name="T37">2</text:span><text:span text:style-name="T38">. Šis įstatymas taikomas tiek, kiek tiesiogiai taikomuose Europos Sąjungos teisės aktuose, reglamentuojančiuose notifikuotųjų įstaigų veiklos reikalavimus, nenustatyta kitaip.</text:span></text:p>
      <text:p text:style-name="P39"><text:span text:style-name="T40">3</text:span><text:span text:style-name="T41">. Šio įstatymo nuostatos sude</text:span><text:span text:style-name="T42">rintos su šio įstatymo priede nurodytu Europos Sąjungos teisės aktu.</text:span></text:p>
      <text:soft-page-break/>
      <text:p text:style-name="P43">Straipsnio pakeitimai:</text:p>
      <text:p text:style-name="P44"><text:span text:style-name="T45">Nr.<text:s/></text:span><text:a xlink:href="https://www.e-tar.lt/portal/legalAct.html?documentId=6d80e4504fb211edbc04912defe897d1" office:target-frame-name="_top" xlink:show="replace"><text:span text:style-name="T46">XIV-1450</text:span></text:a><text:span text:style-name="T47">, 2022-10-11, paskelbta TAR 2022-10-19, i. k. 2022-2</text:span><text:span text:style-name="T48">1165</text:span></text:p>
      <text:p text:style-name="Normal"/>
      <text:p text:style-name="P49"><text:span text:style-name="T50">2</text:span><text:span text:style-name="T51"><text:s/>straipsnis.<text:s/></text:span><text:span text:style-name="T52">Šiame įstatyme vartojamos sąvokos</text:span></text:p>
      <text:p text:style-name="P53"><text:span text:style-name="T54">1</text:span><text:span text:style-name="T55">.<text:s/></text:span><text:span text:style-name="T56">Akreditavimo pažymėjimas</text:span><text:span text:style-name="T57"><text:s/>– dokumentas, kuriuo patvirtinama, kad atitikties vertinimo įstaiga yra kompetentinga vykdyti konkrečią atitikties vertinimo veiklą.</text:span></text:p>
      <text:p text:style-name="P58"><text:span text:style-name="T59">2</text:span><text:span text:style-name="T60">.<text:s/></text:span><text:span text:style-name="T61">Atitikties vertinimo<text:s/></text:span><text:span text:style-name="T62">įstaigos ar jos veiklos neatitiktis</text:span><text:span text:style-name="T63"><text:s/></text:span><text:span text:style-name="T64">− atitikties vertinimo įstaigai ar jos veiklai taikomų teisės aktų, standartų, techninių specifikacijų, tarptautinių akreditavimo organizacijų privalomojo pobūdžio norminių dokumentų ar procedūrinių akreditavimo dokument</text:span><text:span text:style-name="T65">ų reikalavimų neatitikimas.</text:span></text:p>
      <text:p text:style-name="P66"><text:span text:style-name="T67">3</text:span><text:span text:style-name="T68">.<text:s/></text:span><text:span text:style-name="T69">Atitikties vertinimo įstaigų priežiūra</text:span><text:span text:style-name="T70"><text:s/>– nacionalinės akreditacijos įstaigos atliekamas jos akredituotų atitikties vertinimo įstaigų tikrinimas, ar šios įstaigos atlieka atitikties vertinimo veiklą laikydamosi tarptautini</text:span><text:span text:style-name="T71">ų akreditavimo organizacijų privalomojo pobūdžio norminių dokumentų, teisės aktų, standartų ar techninių specifikacijų reikalavimų.<text:s/></text:span></text:p>
      <text:p text:style-name="P72"><text:span text:style-name="T73">4</text:span><text:span text:style-name="T74">.<text:s/></text:span><text:span text:style-name="T75">Atitikties vertinimo veikla</text:span><text:span text:style-name="T76"><text:s/>– veiksmai, įskaitant kalibravimą, bandymus, sertifikavimą ir patikrinimus, atliekami si</text:span><text:span text:style-name="T77">ekiant nustatyti, ar gaminys, procesas, paslauga, vadybos sistema, fizinio asmens kvalifikacija atlikti tam tikrą darbą, atitikties vertinimo įstaiga atitinka jiems taikomų teisės aktų, standartų ar techninių specifikacijų reikalavimus.</text:span></text:p>
      <text:p text:style-name="P78"><text:span text:style-name="T79">5</text:span><text:span text:style-name="T80">.</text:span><text:span text:style-name="T81"><text:s/></text:span><text:span text:style-name="T82">Notifikuotoj</text:span><text:span text:style-name="T83">i įstaiga</text:span><text:span text:style-name="T84"><text:s/></text:span><text:span text:style-name="T85">– atitikties vertinimo įstaiga, kuri šio įstatymo ir Lietuvos Respublikos Vyriausybės nustatyta tvarka paskirta atlikti techniniuose reglamentuose nustatytas gaminių atitikties vertinimo procedūras ir apie kurią pranešta Europos Komisijai, kitoms</text:span><text:span text:style-name="T86"><text:s/>Europos Sąjungos valstybėms narėms, Europos laisvosios prekybos asociacijos valstybėms, pasirašiusioms Europos ekonominės erdvės susitarimą, ir kitoms valstybėms, su kuriomis Europos Sąjunga yra sudariusi abipusio pripažinimo susitarimus.</text:span><text:s/></text:p>
      <text:p text:style-name="P87">Papildyta straipsnio dalimi:</text:p>
      <text:p text:style-name="P88"><text:span text:style-name="T89">Nr.<text:s/></text:span><text:a xlink:href="https://www.e-tar.lt/portal/legalAct.html?documentId=6d80e4504fb211edbc04912defe897d1" office:target-frame-name="_top" xlink:show="replace"><text:span text:style-name="T90">XIV-1450</text:span></text:a><text:span text:style-name="T91">, 2022-10-11, paskelbta TAR 2022-10-19, i. k. 2022-21165</text:span></text:p>
      <text:p text:style-name="Normal"/>
      <text:p text:style-name="P92"><text:span text:style-name="T93">6</text:span><text:span text:style-name="T94">.</text:span><text:span text:style-name="T95"><text:s/></text:span><text:span text:style-name="T96">Techninis reglamentas</text:span><text:span text:style-name="T97"><text:s/></text:span><text:span text:style-name="T98">– Lietuvos Respublikos įstatymas, Lietuvos Respublikos Vyriausybės arba jos įgaliotos institucijos tvirtinamas teisės aktas, kuriais perkeliami gaminiams taikomi derinamieji Europos Sąjungos teisės aktai, arba tiesiogiai taikomas derinamasis Europos Sąjung</text:span><text:span text:style-name="T99">os teisės aktas, kai šie Europos Sąjungos teisės aktai yra priimti pagal 2008 m. liepos 9 d. Europos Parlamento ir Tarybos sprendimą<text:s/></text:span><text:span text:style-name="T100">Nr. 768/2008/EB</text:span><text:span text:style-name="T101"><text:s/>dėl bendrosios gaminių pardavimo sistemos ir panaikinančio Sprendimą<text:s/></text:span><text:span text:style-name="T102">93/465/EEB</text:span><text:span text:style-name="T103"><text:s/>arba suderinti su šiuo spre</text:span><text:span text:style-name="T104">ndimu.</text:span><text:s/></text:p>
      <text:p text:style-name="P105">Papildyta straipsnio dalimi:</text:p>
      <text:p text:style-name="P106"><text:span text:style-name="T107">Nr.<text:s/></text:span><text:a xlink:href="https://www.e-tar.lt/portal/legalAct.html?documentId=6d80e4504fb211edbc04912defe897d1" office:target-frame-name="_top" xlink:show="replace"><text:span text:style-name="T108">XIV-1450</text:span></text:a><text:span text:style-name="T109">, 2022-10-11, paskelbta TAR 2022-10-19, i. k. 2022-21165</text:span></text:p>
      <text:p text:style-name="Normal"/>
      <text:p text:style-name="P110"><text:span text:style-name="T111">7</text:span><text:span text:style-name="T112">.<text:s/></text:span><text:span text:style-name="T113">Vadybos sistema</text:span><text:span text:style-name="T114"><text:s/>− vadybos politikos ir tikslų nustatymo, tų tikslų siekimo sistema.</text:span></text:p>
      <text:p text:style-name="P115">Straipsnio dalies numeracijos pakeitimas:</text:p>
      <text:p text:style-name="P116"><text:span text:style-name="T117">Nr.<text:s/></text:span><text:a xlink:href="https://www.e-tar.lt/portal/legalAct.html?documentId=6d80e4504fb211edbc04912defe897d1" office:target-frame-name="_top" xlink:show="replace"><text:span text:style-name="T118">XIV-1450</text:span></text:a><text:span text:style-name="T119">, 2022-10-11, paskelbta TAR 2022-10</text:span><text:span text:style-name="T120">-19, i. k. 2022-21165</text:span></text:p>
      <text:p text:style-name="Normal"/>
      <text:p text:style-name="P121"><text:span text:style-name="T122">8</text:span><text:span text:style-name="T123">. Kitos šiame įstatyme vartojamos sąvokos suprantamos taip, kaip jos apibrėžtos Reglamente (EB) Nr. 765/2008, Lietuvos Respublikos paslaugų įstatyme ir Lietuvos Respublikos produktų saugos įstatyme.</text:span></text:p>
      <text:p text:style-name="P124">Straipsnio dalies numeracijos<text:s/>pakeitimas:</text:p>
      <text:p text:style-name="P125"><text:span text:style-name="T126">Nr.<text:s/></text:span><text:a xlink:href="https://www.e-tar.lt/portal/legalAct.html?documentId=6d80e4504fb211edbc04912defe897d1" office:target-frame-name="_top" xlink:show="replace"><text:span text:style-name="T127">XIV-1450</text:span></text:a><text:span text:style-name="T128">, 2022-10-11, paskelbta TAR 2022-10-19, i. k. 2022-21165</text:span></text:p>
      <text:p text:style-name="Normal"/>
      <text:p text:style-name="P129"><text:span text:style-name="T130">II</text:span><text:span text:style-name="T131"><text:s/>SKYRIUS</text:span></text:p>
      <text:p text:style-name="P132"><text:span text:style-name="T133">ATITIKTIES VERTINIMO OBJEKTAI, SUBJEKTAI IR JŲ FUNKCIJOS</text:span></text:p>
      <text:p text:style-name="P134"/>
      <text:p text:style-name="P135"><text:span text:style-name="T136">3</text:span><text:span text:style-name="T137"><text:s/>straipsnis.<text:s/></text:span><text:span text:style-name="T138">Atitikties vertinimo objektai</text:span></text:p>
      <text:p text:style-name="P139"><text:span text:style-name="T140">Atitikties vertinimo objektai yra:</text:span></text:p>
      <text:p text:style-name="P141"><text:span text:style-name="T142">1</text:span><text:span text:style-name="T143">)</text:span><text:span text:style-name="T144"><text:s/></text:span><text:span text:style-name="T145">gaminiai, procesai ir paslaugos;</text:span></text:p>
      <text:p text:style-name="P146"><text:span text:style-name="T147">2</text:span><text:span text:style-name="T148">) vadybos sistemos;</text:span></text:p>
      <text:p text:style-name="P149"><text:span text:style-name="T150">3</text:span><text:span text:style-name="T151">) fizinių asmenų kvalifikacija atlikti tam tikrą darbą;</text:span></text:p>
      <text:p text:style-name="P152"><text:span text:style-name="T153">4</text:span><text:span text:style-name="T154">) atitikties vertinimo įstaigos.</text:span></text:p>
      <text:p text:style-name="P155"/>
      <text:p text:style-name="P156"><text:span text:style-name="T157">4</text:span><text:span text:style-name="T158"><text:s/>straipsnis.<text:s/></text:span><text:span text:style-name="T159">Atitikties vertinimo subjektai</text:span></text:p>
      <text:p text:style-name="P160"><text:span text:style-name="T161">Atitikties vertinimo subjektai yra:</text:span></text:p>
      <text:p text:style-name="P162"><text:span text:style-name="T163">1</text:span><text:span text:style-name="T164">) Lietuvos Respublikos Vyriausybė ar jos įgaliotos institucijos;<text:s/></text:span></text:p>
      <text:p text:style-name="P165"><text:span text:style-name="T166">2</text:span><text:span text:style-name="T167">) nacionalinė akreditacijos įstaiga;</text:span></text:p>
      <text:p text:style-name="P168"><text:span text:style-name="T169">3</text:span><text:span text:style-name="T170">) atitikties vertinimo įstaigos;<text:s/></text:span></text:p>
      <text:p text:style-name="P171"><text:span text:style-name="T172">4</text:span><text:span text:style-name="T173">) gamintojai.</text:span></text:p>
      <text:p text:style-name="P174"/>
      <text:p text:style-name="P175"><text:span text:style-name="T176">5</text:span><text:span text:style-name="T177"><text:s/>straipsnis.<text:s/></text:span><text:span text:style-name="T178">Vyriausybės ar jos įgaliotų institucijų funkcijos</text:span></text:p>
      <text:p text:style-name="P179"><text:span text:style-name="T180">Vyriausybė ar jos įgaliotos institucijos, pagal kompetenciją įgyvendindamos Europos Sąjungos teisės aktus, susijusius su atitikties vertinimu, nustato reikalavimus konkretiems atitikt</text:span><text:span text:style-name="T181">ies vertinimo objektams ir tiems objektams taikomą atitikties vertinimo subjektų vykdomo atitikties vertinimo tvarką, atitikties vertinimo įstaigos paskyrimo atlikti techniniuose reglamentuose nustatytas gaminių atitikties vertinimo (toliau – gaminių atiti</text:span><text:span text:style-name="T182">kties vertinimas) procedūras ir pranešimo Europos Komisijai, Europos Sąjungos valstybėms narėms, Europos laisvosios prekybos asociacijos valstybėms, pasirašiusioms Europos ekonominės erdvės susitarimą, ir kitoms valstybėms, su kuriomis Europos Sąjunga yra<text:s/></text:span><text:span text:style-name="T183">sudariusi abipusio pripažinimo susitarimus (toliau kartu – Europos Sąjungos ir kitos valstybės), tvarką.</text:span></text:p>
      <text:p text:style-name="P184">Straipsnio pakeitimai:</text:p>
      <text:p text:style-name="P185"><text:span text:style-name="T186">Nr.<text:s/></text:span><text:a xlink:href="https://www.e-tar.lt/portal/legalAct.html?documentId=6d80e4504fb211edbc04912defe897d1" office:target-frame-name="_top" xlink:show="replace"><text:span text:style-name="T187">XIV-1450</text:span></text:a><text:span text:style-name="T188">, 2022-10-11, pa</text:span><text:span text:style-name="T189">skelbta TAR 2022-10-19, i. k. 2022-21165</text:span></text:p>
      <text:p text:style-name="Normal"/>
      <text:p text:style-name="P190"><text:span text:style-name="T191">6</text:span><text:span text:style-name="T192"><text:s/>straipsnis.<text:s/></text:span><text:span text:style-name="T193">Nacionalinė akreditacijos įstaiga ir jos funkcijos<text:s/></text:span></text:p>
      <text:p text:style-name="P194"><text:span text:style-name="T195">1</text:span><text:span text:style-name="T196">. Nacionalinės akreditacijos įstaigos funkcijas atlieka Nacionalinis akreditacijos biuras. Nacionalinis akreditacijos biuras yra biudžetinė</text:span><text:span text:style-name="T197"><text:s/>įstaiga. Akreditavimą Nacionalinis akreditacijos<text:s/></text:span><text:soft-page-break/><text:span text:style-name="T198">biuras organizuoja ir kitas šio straipsnio 2 dalyje nurodytas funkcijas atlieka vadovaudamasis Reglamento (EB) Nr. 765/2008 II skyriuje nustatyta tvarka ir principais.</text:span></text:p>
      <text:p text:style-name="P199"><text:span text:style-name="T200">2</text:span><text:span text:style-name="T201">. Nacionalinis akreditacijos biur</text:span><text:span text:style-name="T202">as atlieka šias funkcijas:</text:span></text:p>
      <text:p text:style-name="P203"><text:span text:style-name="T204">1</text:span><text:span text:style-name="T205">) tvirtina<text:s/></text:span><text:span text:style-name="T206">akreditavimo procedūrinius dokumentus, nustatančius konkrečiai atitikties vertinimo veiklai taikomus akreditavimo proceso principus ir tvarką<text:s/></text:span><text:span text:style-name="T207">(toliau – procedūriniai akreditavimo dokumentai) ir juos skelbia savo int</text:span><text:span text:style-name="T208">erneto svetainėje kartu su informacija apie teisės aktuose, standartuose, tarptautinių akreditavimo organizacijų privalomojo pobūdžio norminiuose dokumentuose nustatytus reikalavimus akredituotoms arba akreditavimo siekiančioms atitikties vertinimo įstaigo</text:span><text:span text:style-name="T209">ms;</text:span></text:p>
      <text:p text:style-name="P210"><text:span text:style-name="T211">2</text:span><text:span text:style-name="T212">) pagal atitikties vertinimo įstaigų paraiškas vertina</text:span><text:span text:style-name="T213"><text:s/></text:span><text:span text:style-name="T214">ir akredituoja atitikties vertinimo įstaigas bei šio įstatymo 9 straipsnyje ir procedūriniuose akreditavimo dokumentuose nustatyta tvarka išduoda akreditavimo pažymėjimus;</text:span></text:p>
      <text:p text:style-name="P215"><text:span text:style-name="T216">3</text:span><text:span text:style-name="T217">) savo internet</text:span><text:span text:style-name="T218">o svetainėje skelbia informaciją apie</text:span><text:span text:style-name="T219"><text:s/></text:span><text:span text:style-name="T220">akredituotas atitikties vertinimo įstaigas, taip pat apie atitikties vertinimo įstaigas, kurių akreditavimo pažymėjimo galiojimas sustabdytas ar panaikintas;<text:s/></text:span></text:p>
      <text:p text:style-name="P221"><text:span text:style-name="T222">4</text:span><text:span text:style-name="T223">) atlieka akredituotų atitikties vertinimo įstaigų pri</text:span><text:span text:style-name="T224">ežiūrą;</text:span></text:p>
      <text:p text:style-name="P225"><text:span text:style-name="T226">5</text:span><text:span text:style-name="T227">) sustabdo akreditavimo pažymėjimų galiojimą, panaikina akreditavimo pažymėjimų galiojimo sustabdymą, panaikina akreditavimo pažymėjimų galiojimą;</text:span></text:p>
      <text:p text:style-name="P228"><text:span text:style-name="T229">6</text:span><text:span text:style-name="T230">) priima sprendimą dėl akreditavimo srities išplėtimo arba akreditavimo srities susiaurinim</text:span><text:span text:style-name="T231">o šio įstatymo III skyriuje nustatyta tvarka;<text:s/></text:span></text:p>
      <text:p text:style-name="P232"><text:span text:style-name="T233">7</text:span><text:span text:style-name="T234">) pagal kompetenciją atstovauja Lietuvos Respublikai atitikties vertinimo įstaigų akreditavimo klausimais tarptautinėse organizacijose ir kitose valstybėse;</text:span></text:p>
      <text:p text:style-name="P235"><text:span text:style-name="T236">8</text:span><text:span text:style-name="T237">) atlieka kitas šio įstatymo, Reglamento (</text:span><text:span text:style-name="T238">EB) Nr. 765/2008 ir kitų teisės aktų, reglamentuojančių akreditavimo procesą, nustatytas funkcijas.</text:span></text:p>
      <text:p text:style-name="P239"/>
      <text:p text:style-name="P240"><text:span text:style-name="T241">7</text:span><text:span text:style-name="T242"><text:s/>straipsnis.<text:s/></text:span><text:span text:style-name="T243">Atitikties vertinimo įstaigų funkcijos</text:span></text:p>
      <text:p text:style-name="P244"><text:span text:style-name="T245">Atitikties vertinimo įstaigos:</text:span></text:p>
      <text:p text:style-name="P246"><text:span text:style-name="T247">1</text:span><text:span text:style-name="T248">) atlieka atitikties vertinimo veiklą;</text:span></text:p>
      <text:p text:style-name="P249"><text:span text:style-name="T250">2</text:span><text:span text:style-name="T251">) išduoda dokumentus, patvirtinančius, kad atitikties vertinimo objektai atitinka reikalavimus, nustatytus atitinkamuose teisės aktuose, standartuose, techninėse specifikacijose, pagal kuriuos atitikties vertinimas buvo atliktas, arba dokumentus, patvirtin</text:span><text:span text:style-name="T252">ančius atliktų bandymų rezultatus.<text:s/></text:span></text:p>
      <text:p text:style-name="P253"/>
      <text:p text:style-name="P254"><text:span text:style-name="T255">8</text:span><text:span text:style-name="T256"><text:s/>straipsnis.<text:s/></text:span><text:span text:style-name="T257">Gamintojų funkcijos<text:s/></text:span></text:p>
      <text:p text:style-name="P258"><text:span text:style-name="T259">Gamintojai:</text:span></text:p>
      <text:p text:style-name="P260"><text:span text:style-name="T261">1</text:span><text:span text:style-name="T262">) atlieka gaminių atitikties vertinimą, jeigu teisės aktuose nustatyta, kad atitikties vertinimas yra privalomas ir jį gali atlikti gamintojas;</text:span></text:p>
      <text:p text:style-name="P263"><text:span text:style-name="T264">2</text:span><text:span text:style-name="T265">) pažymi gaminį CE ženklu teisės aktų, pagal kuriuos atliktas atitikties vertinimas, nustatyta tvarka.<text:s/></text:span></text:p>
      <text:p text:style-name="P266"/>
      <text:p text:style-name="P267"><text:span text:style-name="T268">III</text:span><text:span text:style-name="T269"><text:s/>SKYRIUS</text:span></text:p>
      <text:p text:style-name="P270"><text:span text:style-name="T271">AKREDITAVIMO PROCESAS</text:span></text:p>
      <text:p text:style-name="P272"/>
      <text:p text:style-name="P273"><text:span text:style-name="T274">9</text:span><text:span text:style-name="T275"><text:s/>straipsnis.<text:s/></text:span><text:span text:style-name="T276">Akreditavimo pažymėjimų išdavimas. Akredituotų atitikties vertinimo įstaigų priežiūra</text:span></text:p>
      <text:p text:style-name="P277"><text:span text:style-name="T278">1</text:span><text:span text:style-name="T279">. Atitikties vertinimo įstaiga paraišką dėl akreditavimo ir paraišką dėl akreditavimo srities išplėtimo (toliau kartu – paraiška) ir prašymą dėl akreditavimo srities susiaurinimo, akreditavimo pažymėjimo galiojimo sustabdymo, akreditavimo pažymėjimo gal</text:span><text:span text:style-name="T280">iojimo sustabdymo panaikinimo, akreditavimo pažymėjimo galiojimo panaikinimo, akreditavimo pažymėjimo keitimo (toliau kartu – prašymas) Nacionaliniam akreditacijos biurui pateikia elektroninėmis priemonėmis arba<text:s/></text:span><text:soft-page-break/><text:span text:style-name="T281">kreipdamasi tiesiogiai. Paraiškos ir prašyma</text:span><text:span text:style-name="T282">i nagrinėjami šiame įstatyme ir procedūriniuose akreditavimo dokumentuose nustatyta tvarka.<text:s/></text:span></text:p>
      <text:p text:style-name="P283"><text:span text:style-name="T284">2</text:span><text:span text:style-name="T285">. Paraiškoje ir prašyme nurodoma ši informacija:</text:span></text:p>
      <text:p text:style-name="P286"><text:span text:style-name="T287">1</text:span><text:span text:style-name="T288">) įstaigos pavadinimas, buveinės adresas ir kontaktiniai duomenys (telefono numeris ir (arba) elektroninio</text:span><text:span text:style-name="T289"><text:s/>pašto adresas);</text:span></text:p>
      <text:p text:style-name="P290"><text:span text:style-name="T291">2</text:span><text:span text:style-name="T292">) pageidaujama akreditavimo sritis arba akreditavimo sritis, kurios išplėtimo arba susiaurinimo siekiama.</text:span></text:p>
      <text:p text:style-name="P293"><text:span text:style-name="T294">3</text:span><text:span text:style-name="T295">. Kartu su paraiška pateikiami šie dokumentai ir informacija pagal procedūriniuose akreditavimo dokumentuose nustatytas f</text:span><text:span text:style-name="T296">ormas:</text:span></text:p>
      <text:p text:style-name="P297"><text:span text:style-name="T298">1</text:span><text:span text:style-name="T299">) atitikties vertinimo įstaigos steigimo dokumentų kopija, jeigu atitikties vertinimo įstaiga yra juridinio asmens struktūrinis padalinys;</text:span></text:p>
      <text:p text:style-name="P300"><text:span text:style-name="T301">2</text:span><text:span text:style-name="T302">) dokumentai, kuriuose aprašoma<text:s/></text:span><text:span text:style-name="T303">įstaigos vadybos sistema;</text:span></text:p>
      <text:p text:style-name="P304"><text:span text:style-name="T305">3</text:span><text:span text:style-name="T306">)<text:s/></text:span><text:span text:style-name="T307">dokumentai, įrodantys per<text:s/></text:span><text:span text:style-name="T308">pastaruosius vienus metus atitikties vertinimo įstaigos atliktą vidaus auditą, ir įstaigos vadybos vertinamosios analizės rezultatai;</text:span></text:p>
      <text:p text:style-name="P309"><text:span text:style-name="T310">4</text:span><text:span text:style-name="T311">) įstaigos darbuotojų skaičius ir kvalifikacija;</text:span></text:p>
      <text:p text:style-name="P312"><text:span text:style-name="T313">5</text:span><text:span text:style-name="T314">) atitikties vertinimo objektas (objektai), kurio (kurių)<text:s/></text:span><text:span text:style-name="T315">atitikčiai vertinti siekiama gauti akreditaciją ar išplėsti akreditavimo sritį;</text:span></text:p>
      <text:p text:style-name="P316"><text:span text:style-name="T317">6</text:span><text:span text:style-name="T318">) kita informacija, kurios reikalaujama pagal konkrečiai vykdomai atitikties vertinimo veiklai, kurią siekiama akredituoti, taikomą<text:s/></text:span><text:span text:style-name="T319">procedūrinį<text:s/></text:span><text:span text:style-name="T320">akreditavimo dokumentą.<text:s/></text:span></text:p>
      <text:p text:style-name="P321"><text:span text:style-name="T322">4</text:span><text:span text:style-name="T323">. Kartu su prašymu pateikiami šie dokumentai ir informacija:</text:span></text:p>
      <text:p text:style-name="P324"><text:span text:style-name="T325">1</text:span><text:span text:style-name="T326">) informacija apie akreditavimo veiklą, kurios neplanuojama vykdyti, kai pateikiamas prašymas dėl akreditavimo srities susiaurinimo;</text:span></text:p>
      <text:p text:style-name="P327"><text:span text:style-name="T328">2</text:span><text:span text:style-name="T329">) informacija apie<text:s/></text:span><text:span text:style-name="T330">akreditavimo pažymėjimo galioj</text:span><text:span text:style-name="T331">imo sustabdymo priežastis ir pageidaujamą sustabdymo terminą;</text:span></text:p>
      <text:p text:style-name="P332"><text:span text:style-name="T333">3</text:span><text:span text:style-name="T334">) šio įstatymo 12 straipsnio 2 dalyje nurodyti dokumentai, kai pateikiamas prašymas panaikinti akreditavimo pažymėjimo galiojimo sustabdymą;</text:span></text:p>
      <text:p text:style-name="P335"><text:span text:style-name="T336">4</text:span><text:span text:style-name="T337">) informacija apie planuojamą atitikties ve</text:span><text:span text:style-name="T338">rtinimo veiklos nutraukimą, kai pateikiamas prašymas dėl akreditavimo pažymėjimo galiojimo panaikinimo;</text:span></text:p>
      <text:p text:style-name="P339"><text:span text:style-name="T340">5</text:span><text:span text:style-name="T341">) pasikeitusi informacija, dėl kurios turėtų būti pakeistas akreditavimo pažymėjimas.</text:span></text:p>
      <text:p text:style-name="P342"><text:span text:style-name="T343">5</text:span><text:span text:style-name="T344">. Nacionalinis akreditacijos biuras, gavęs paraišką ka</text:span><text:span text:style-name="T345">rtu su šio straipsnio 3 dalyje nurodytais dokumentais ir informacija (toliau kartu – paraiškos dokumentai), juos išanalizuoja ir įvertina paraiškos tinkamumą tolesniam vertinimui. Jeigu pateikta netiksli, neišsami (ne visa) informacija, atitikties vertinim</text:span><text:span text:style-name="T346">o įstaiga per 10 darbo dienų nuo paraiškos dokumentų gavimo Nacionaliniame<text:s/></text:span><text:soft-page-break/><text:span text:style-name="T347">akreditacijos biure dienos informuojama apie nustatytus trūkumus ir nustatomas ne trumpesnis kaip 10 darbo dienų terminas trūkumams pašalinti.<text:s/></text:span></text:p>
      <text:p text:style-name="P348"><text:span text:style-name="T349">6</text:span><text:span text:style-name="T350">. Jeigu pateikti visi paraiškos<text:s/></text:span><text:span text:style-name="T351">dokumentai, paraiškos nagrinėjimo procesas baigiamas Nacionaliniam akreditacijos biurui priėmus sprendimą atlikti vertinimą. Sprendimas atlikti vertinimą priimamas per 10 darbo dienų nuo visų paraiškos dokumentų gavimo Nacionaliniame akreditacijos biure di</text:span><text:span text:style-name="T352">enos. Apie šį sprendimą atitikties vertinimo įstaiga informuojama ne vėliau kaip per 3 darbo dienas nuo sprendimo priėmimo dienos.<text:s/></text:span></text:p>
      <text:p text:style-name="P353"><text:span text:style-name="T354">7</text:span><text:span text:style-name="T355">. Nacionalinis akreditacijos biuras, priėmęs sprendimą atlikti vertinimą,</text:span><text:span text:style-name="T356"><text:s/></text:span><text:span text:style-name="T357">laikydamasis standarte LST EN ISO/IEC 17011 n</text:span><text:span text:style-name="T358">ustatytų reikalavimų</text:span><text:span text:style-name="T359">, susijusių su atitikties vertinimo įstaigos prisiimtais sutartiniais įsipareigojimais (toliau – standarto LST EN ISO/IEC 17011 reikalavimai), su atitikties vertinimo įstaiga sudaro akreditavimo sutartį, kuri apima atitikties vertinimo<text:s/></text:span><text:span text:style-name="T360">įstaigai nustatytas pareigas, jeigu tokia sutartis nebuvo sudaryta anksčiau. Vertinimas atliekamas pagal procedūriniuose<text:s/></text:span><text:span text:style-name="T361">akreditavimo dokumentuose nustatytą tvarką</text:span><text:span text:style-name="T362">. Jeigu vertinimo metu užfiksuojama atitikties vertinimo įstaigos ar jos veiklos neatitiktis<text:s/></text:span><text:span text:style-name="T363">arba nustatoma, kad trūksta informacijos, kuri turėjo būti pateikta paraiškos dokumentuose, dokumentų vertinimui atlikti, Nacionalinis akreditacijos biuras per 10 darbo dienų apie tai informuoja atitikties vertinimo įstaigą.<text:s/></text:span><text:span text:style-name="T364">Kai yra užfiksuojamos neatitikt</text:span><text:span text:style-name="T365">ys, atitikties vertinimo įstaiga per 10 darbo dienų nuo Nacionalinio<text:s/></text:span><text:soft-page-break/><text:span text:style-name="T366">akreditacijos biuro pranešimo gavimo dienos pateikia Nacionaliniam akreditacijos biurui neatitikčių šalinimo planą ir jį per 10 darbo dienų nuo plano pateikimo dienos suderina su Nacional</text:span><text:span text:style-name="T367">iniu akreditacijos biuru procedūriniuose akreditavimo dokumentuose nustatyta</text:span><text:span text:style-name="T368"><text:s/>tvarka. Nacionalinis akreditacijos biuras, prieš tęsdamas vertinimą, neatitikčių šalinimo planui įgyvendinti ar trūkstamai informacijai pateikti nustato ne ilgesnį kaip 3 mėnesių<text:s/></text:span><text:span text:style-name="T369">terminą. Šis terminas atitikties vertinimo įstaigos motyvuotu prašymu, pateiktu ne vėliau kaip likus 10 darbo dienų iki Nacionalinio akreditacijos biuro nustatyto termino pabaigos, Nacionalinio akreditacijos biuro sprendimu gali būti vieną kartą pratęstas<text:s/></text:span><text:span text:style-name="T370">iki 3 mėnesių. Nacionalinis akreditacijos biuras, išnagrinėjęs atitikties vertinimo įstaigos prašymą dėl termino pratęsimo, ne vėliau kaip per 5 darbo dienas priima sprendimą dėl termino pratęsimo ar atsisakymo pratęsti terminą ir per 3 darbo dienas atitik</text:span><text:span text:style-name="T371">ties vertinimo įstaigai praneša apie priimtą sprendimą.</text:span></text:p>
      <text:p text:style-name="P372"><text:span text:style-name="T373">8</text:span><text:span text:style-name="T374">. Nacionalinis akreditacijos biuras, atlikęs vertinimą, priima sprendimą dėl akreditavimo pažymėjimo išdavimo. Teigiamas sprendimas dėl akreditavimo pažymėjimo išdavimo arba motyvuotas sprendimas</text:span><text:span text:style-name="T375"><text:s/>atsisakyti išduoti akreditavimo pažymėjimą priimamas ne vėliau kaip per 6 mėnesius nuo sprendimo atlikti vertinimą priėmimo dienos. Į šį terminą nėra įskaitomas laikotarpis, prasidedantis, kai Nacionalinis akreditacijos biuras vertinimo metu užfiksuoja<text:s/></text:span><text:soft-page-break/><text:span text:style-name="T376">ne</text:span><text:span text:style-name="T377">atitiktis ir apie jas praneša atitikties vertinimo įstaigai, ir pasibaigiantis, kai Nacionalinis akreditacijos biuras konstatuoja, kad neatitiktys pagal suderintą jų šalinimo planą yra pašalintos.</text:span></text:p>
      <text:p text:style-name="P378"><text:span text:style-name="T379">9</text:span><text:span text:style-name="T380">. Šio straipsnio 8 dalyje nustatytas terminas gali būt</text:span><text:span text:style-name="T381">i dėl svarbių priežasčių vieną kartą pratęstas iki 3 mėnesių. Šiuo atveju Nacionalinis akreditacijos biuras, priėmęs sprendimą pratęsti šio straipsnio 8 dalyje nurodytą terminą,<text:s/></text:span><text:span text:style-name="T382">informuoja atitikties vertinimo įstaigą, dėl kurios priimtas šis sprendimas, n</text:span><text:span text:style-name="T383">e vėliau kaip per 3 darbo dienas nuo sprendimo priėmimo dienos</text:span><text:span text:style-name="T384">, nurodydamas priežastis, dėl kurių terminas buvo pratęstas.<text:s/></text:span><text:span text:style-name="T385"><text:s/></text:span></text:p>
      <text:p text:style-name="P386"><text:span text:style-name="T387">10</text:span><text:span text:style-name="T388">. Akreditavimo pažymėjimas išduodamas 5 metų laikotarpiui, išskyrus šio straipsnio 11 dalyje nurodytą išimtį. Nacionalinis ak</text:span><text:span text:style-name="T389">reditacijos biuras akreditavimo pažymėjimo galiojimo metu atlieka atitikties vertinimo įstaigos priežiūrą procedūriniuose akreditavimo dokumentuose nustatyta tvarka.<text:s/></text:span></text:p>
      <text:p text:style-name="P390"><text:span text:style-name="T391">11</text:span><text:span text:style-name="T392">. Akreditavimo pažymėjimas išduodamas trumpesniam, negu šio straipsnio 10 dalyje<text:s/></text:span><text:span text:style-name="T393">nurodytas, laikotarpiui, kai standartas, kurio atitikčiai atitikties vertinimo įstaiga buvo akredituota, pakeičiamas nauju standartu, kuriame nustatomas pereinamasis laikotarpis, kuriuo atitikties vertinimo įstaiga gali būti akredituota pagal senojo standa</text:span><text:span text:style-name="T394">rto reikalavimus. Šiuo atveju akreditavimo pažymėjimas išduodamas iki pereinamojo laikotarpio termino pabaigos.</text:span></text:p>
      <text:p text:style-name="P395"><text:span text:style-name="T396">12</text:span><text:span text:style-name="T397">. Apie priimtą teigiamą sprendimą dėl akreditavimo pažymėjimo išdavimo arba apie priimtą sprendimą atsisakyti išduoti akreditavimo pažymėj</text:span><text:span text:style-name="T398">imą Nacionalinis akreditacijos biuras informuoja atitikties vertinimo įstaigą, dėl kurios priimtas šis sprendimas, ne vėliau kaip per 3 darbo dienas nuo sprendimo priėmimo dienos.</text:span></text:p>
      <text:p text:style-name="P399"/>
      <text:p text:style-name="P400"><text:span text:style-name="T401">10</text:span><text:span text:style-name="T402"><text:s/>straipsnis.<text:s/></text:span><text:span text:style-name="T403">Paraiškos atmetimas, vertinimo proceso nutraukimas</text:span></text:p>
      <text:p text:style-name="P404"><text:span text:style-name="T405">1</text:span><text:span text:style-name="T406">. Atitikties vertinimo įstaigos paraiška atmetama, kai:<text:s/></text:span></text:p>
      <text:p text:style-name="P407"><text:span text:style-name="T408">1</text:span><text:span text:style-name="T409">) per šio įstatymo 9 straipsnio 5 dalyje nurodytą terminą nepašalinami paraiškos dokumentų trūkumai ir (arba) Nacionalinis akreditacijos biuras neinformuojamas apie šių trūkumų pašalinimą;</text:span></text:p>
      <text:p text:style-name="P410"><text:span text:style-name="T411">2</text:span><text:span text:style-name="T412">) atlikti vertinimą nėra galimybių, nes pageidaujamos atitikties vertinimo veiklos Nacionalinis akreditacijos biuras neakredituoja;</text:span></text:p>
      <text:p text:style-name="P413"><text:span text:style-name="T414">3</text:span><text:span text:style-name="T415">) Nacionalinis akreditacijos biuras turi įrodymų apie atitikties vertinimo įstaigos nesąžiningą elgesį –<text:s/></text:span><text:span text:style-name="T416">slepiamą<text:s/></text:span><text:span text:style-name="T417">informaciją arba klaidingų paraiškos dokumentų</text:span><text:span text:style-name="T418">, turinčių įtakos akreditavimo rezultatams, pateikimą.<text:s/></text:span></text:p>
      <text:p text:style-name="P419"><text:span text:style-name="T420">2</text:span><text:span text:style-name="T421">. Vertinimo procesas nutraukiamas, kai:</text:span></text:p>
      <text:p text:style-name="P422"><text:span text:style-name="T423">1</text:span><text:span text:style-name="T424">) Nacionalinis akreditacijos biuras turi įrodymų apie atitikties vertinimo įstaigos nesąžiningą elgesį –</text:span><text:span text:style-name="T425"><text:s/>slepiamą<text:s/></text:span><text:span text:style-name="T426">informaciją arba klaidingų pagal procedūrinius akreditavimo dokumentus turimų pateikti duomenų</text:span><text:span text:style-name="T427">, turinčių įtakos akreditavimo rezultatams, pateikimą;</text:span></text:p>
      <text:p text:style-name="P428"><text:span text:style-name="T429">2</text:span><text:span text:style-name="T430">)<text:s/></text:span><text:span text:style-name="T431">per šio įstatymo 9 straipsnio 7 dalyje nurodytus terminus nepašalinamos nustatytos neatiti</text:span><text:span text:style-name="T432">ktys ir (arba) Nacionalinis akreditacijos biuras neinformuojamas apie neatitikčių pašalinimą arba nepateikiami trūkstami dokumentai;</text:span></text:p>
      <text:p text:style-name="P433"><text:span text:style-name="T434">3</text:span><text:span text:style-name="T435">) Nacionalinis akreditacijos biuras paraiškos vertinimo metu nustato, kad<text:s/></text:span><text:span text:style-name="T436">atitikties vertinimo įstaiga nesilaiko stand</text:span><text:span text:style-name="T437">arto LST EN ISO/IEC 17011 reikalavimų</text:span><text:span text:style-name="T438">.</text:span></text:p>
      <text:p text:style-name="P439"><text:span text:style-name="T440">3</text:span><text:span text:style-name="T441">. Apie priimtą sprendimą atmesti paraišką arba nutraukti vertinimo procesą Nacionalinis akreditacijos biuras informuoja atitikties vertinimo įstaigą, dėl kurios priimtas šis sprendimas, ne vėliau kaip per 3 dar</text:span><text:span text:style-name="T442">bo dienas nuo sprendimo priėmimo dienos.</text:span></text:p>
      <text:p text:style-name="P443"/>
      <text:p text:style-name="P444"><text:span text:style-name="T445">11</text:span><text:span text:style-name="T446"><text:s/>straipsnis.<text:s/></text:span><text:span text:style-name="T447">Akreditavimo pažymėjimų galiojimo sustabdymas<text:s/></text:span></text:p>
      <text:p text:style-name="P448"><text:span text:style-name="T449">1</text:span><text:span text:style-name="T450">. Akreditavimo pažymėjimų galiojimas sustabdomas:<text:s/></text:span></text:p>
      <text:p text:style-name="P451"><text:span text:style-name="T452">1</text:span><text:span text:style-name="T453">) akredituotos atitikties vertinimo įstaigos prašymu;</text:span></text:p>
      <text:p text:style-name="P454"><text:span text:style-name="T455">2</text:span><text:span text:style-name="T456">) kai Nacionalinis akreditacijos biuras, atlikdamas atitikties vertinimo įstaigos priežiūrą, akreditavimo pažymėjimo galiojimo metu nustato neatitiktis ir akredituota atitikties vertinimo įstaiga per Nacionalinio akreditacijos biuro nustatytą ne ilgesnį ka</text:span><text:span text:style-name="T457">ip 3 mėnesių terminą jų nepašalina<text:s/></text:span><text:span text:style-name="T458">ir (arba) apie tai neinformuoja Nacionalinio akreditacijos biuro</text:span><text:span text:style-name="T459">;</text:span></text:p>
      <text:p text:style-name="P460"><text:span text:style-name="T461">3</text:span><text:span text:style-name="T462">) kai Nacionalinis akreditacijos biuras akreditavimo pažymėjimo galiojimo metu nustato, kad atitikties vertinimo įstaiga nesilaiko standarto LST EN IS</text:span><text:span text:style-name="T463">O/IEC 17011 reikalavimų.</text:span></text:p>
      <text:p text:style-name="P464"><text:span text:style-name="T465">2</text:span><text:span text:style-name="T466">. Akreditavimo pažymėjimo galiojimas sustabdomas ne ilgesniam kaip 6 mėnesių terminui nuo Nacionalinio akreditacijos biuro priimto sprendimo sustabdyti akreditavimo pažymėjimo galiojimą priėmimo dienos.<text:s/></text:span></text:p>
      <text:p text:style-name="P467"><text:span text:style-name="T468">3</text:span><text:span text:style-name="T469">. Sprendime sus</text:span><text:span text:style-name="T470">tabdyti akreditavimo pažymėjimo galiojimą nurodomas akreditavimo pažymėjimo galiojimo sustabdymo pagrindas, terminas, kuriam sustabdomas akreditavimo pažymėjimo galiojimas, ir ne ilgesnis kaip 4 mėnesių terminas, per kurį atitikties vertinimo įstaiga turi<text:s/></text:span><text:span text:style-name="T471">pašalinti neatitiktis ir pateikti Nacionaliniam akreditacijos biurui neatitikčių pašalinimą įrodančius dokumentus ir (arba) dokumentus, įrodančius, kad laikomasi standarto LST EN ISO/IEC 17011 reikalavimų, kad būtų atliktas atitikties vertinimo įstaigos ve</text:span><text:span text:style-name="T472">rtinimas, išskyrus šio straipsnio 1 dalies 1 punkte nurodytą atvejį.<text:s/></text:span></text:p>
      <text:p text:style-name="P473"><text:span text:style-name="T474">4</text:span><text:span text:style-name="T475">. Apie priimtą sprendimą sustabdyti akreditavimo pažymėjimo galiojimą Nacionalinis akreditacijos biuras informuoja akredituotą atitikties vertinimo įstaigą, dėl kurios priimtas šis<text:s/></text:span><text:span text:style-name="T476">sprendimas, ne vėliau kaip per 3 darbo dienas nuo sprendimo priėmimo dienos.</text:span></text:p>
      <text:p text:style-name="P477"/>
      <text:p text:style-name="P478"><text:span text:style-name="T479">12</text:span><text:span text:style-name="T480"><text:s/>straipsnis.<text:s/></text:span><text:span text:style-name="T481">Akreditavimo pažymėjimų galiojimo sustabdymo panaikinimas</text:span></text:p>
      <text:p text:style-name="P482"><text:span text:style-name="T483">1</text:span><text:span text:style-name="T484">. Akreditavimo pažymėjimo galiojimo sustabdymas panaikinamas, kai atitikties vertinimo įstaiga</text:span><text:span text:style-name="T485"><text:s/>pateikia prašymą kartu su šio straipsnio 2 dalyje nurodyta informacija ir Nacionalinis akreditacijos biuras, šios informacijos pagrindu atlikęs vertinimą procedūriniuose akreditavimo dokumentuose nustatyta tvarka, nustato, kad atitikties vertinimo įstaiga</text:span><text:span text:style-name="T486"><text:s/>atitinka jai taikomus reikalavimus.<text:s/></text:span></text:p>
      <text:p text:style-name="P487"><text:span text:style-name="T488">2</text:span><text:span text:style-name="T489">. Atitikties vertinimo įstaiga kartu su prašymu panaikinti akreditavimo pažymėjimo galiojimo sustabdymą pateikia šiuos dokumentus:</text:span></text:p>
      <text:p text:style-name="P490"><text:span text:style-name="T491">1</text:span><text:span text:style-name="T492">) dokumentus, įrodančius, kad neliko priežasčių, dėl kurių buvo teiktas prašymas sustabdyti akreditavimo pažymėjimo galiojimą, kai sprendimas sustabdyti akreditavimo pažymėjimo galiojimą buvo priimtas vadovaujantis šio įstatymo 11 straipsnio 1 dalies 1 pun</text:span><text:span text:style-name="T493">kte nurodytu pagrindu;<text:s/></text:span></text:p>
      <text:p text:style-name="P494"><text:span text:style-name="T495">2</text:span><text:span text:style-name="T496">) neatitikčių pašalinimą įrodančius dokumentus, kai sprendimas sustabdyti akreditavimo pažymėjimo galiojimą buvo priimtas vadovaujantis šio įstatymo 11 straipsnio 1 dalies 2 punkte nurodytu pagrindu;</text:span></text:p>
      <text:p text:style-name="P497"><text:span text:style-name="T498">3</text:span><text:span text:style-name="T499">) dokumentus, įrodanči</text:span><text:span text:style-name="T500">us, kad laikomasi standarto LST EN ISO/IEC 17011 reikalavimų, kai sprendimas sustabdyti akreditavimo pažymėjimo galiojimą buvo priimtas vadovaujantis šio įstatymo 11 straipsnio 1 dalies 3 punkte nurodytu pagrindu.</text:span></text:p>
      <text:p text:style-name="P501"><text:span text:style-name="T502">3</text:span><text:span text:style-name="T503">. Nacionalinis akreditacijos biuras</text:span><text:span text:style-name="T504"><text:s/>šio straipsnio 1 dalyje nurodytą vertinimą atlieka akreditavimo pažymėjimo galiojimo sustabdymo laikotarpiu. Jeigu dėl vertinimo apimties ar kitų objektyvių priežasčių nėra galimybių užbaigti vertinimo iki akreditavimo pažymėjimo galiojimo sustabdymo term</text:span><text:span text:style-name="T505">ino pabaigos, akreditavimo pažymėjimo galiojimo sustabdymas Nacionalinio akreditacijos biuro sprendimu gali būti pratęstas vienam mėnesiui.<text:s/></text:span><text:span text:style-name="T506">Apie priimtą sprendimą pratęsti akreditavimo pažymėjimo galiojimo sustabdymo terminą per 3 darbo dienas nuo sprendim</text:span><text:span text:style-name="T507">o priėmimo dienos pranešama atitikties vertinimo įstaigai ir nurodomos šio termino pratęsimo priežastys. Pasibaigus akreditavimo pažymėjimo galiojimo sustabdymo terminui, šio straipsnio 1 dalyje nurodytas vertinimas baigiamas ir priimamas sprendimas dėl ak</text:span><text:span text:style-name="T508">reditavimo pažymėjimo galiojimo sustabdymo panaikinimo.</text:span><text:span text:style-name="T509"><text:s/></text:span></text:p>
      <text:p text:style-name="P510"><text:span text:style-name="T511">4</text:span><text:span text:style-name="T512">. Apie priimtą sprendimą panaikinti akreditavimo pažymėjimo galiojimo sustabdymą Nacionalinis akreditacijos biuras informuoja atitikties vertinimo įstaigą, dėl kurios priimtas šis sprendimas, ne</text:span><text:span text:style-name="T513"><text:s/>vėliau kaip per 3 darbo dienas nuo sprendimo priėmimo dienos, nurodydamas tokio sprendimo pagrindą.</text:span></text:p>
      <text:p text:style-name="P514"/>
      <text:p text:style-name="P515"><text:span text:style-name="T516">13</text:span><text:span text:style-name="T517"><text:s/>straipsnis.<text:s/></text:span><text:span text:style-name="T518">Akreditavimo pažymėjimų galiojimo panaikinimas<text:s/></text:span></text:p>
      <text:p text:style-name="P519"><text:span text:style-name="T520">1</text:span><text:span text:style-name="T521">. Akreditavimo pažymėjimo galiojimas panaikinamas:</text:span></text:p>
      <text:p text:style-name="P522"><text:span text:style-name="T523">1</text:span><text:span text:style-name="T524">) atitikties vertinimo<text:s/></text:span><text:span text:style-name="T525">įstaigos prašymu;</text:span></text:p>
      <text:p text:style-name="P526"><text:span text:style-name="T527">2</text:span><text:span text:style-name="T528">) jeigu, sustabdžius akreditavimo pažymėjimo galiojimą, atitikties vertinimo įstaiga per 11 straipsnio 3 dalyje nurodytame Nacionalinio akreditacijos biuro sprendime sustabdyti akreditavimo pažymėjimo galiojimą nustatytą terminą nepa</text:span><text:span text:style-name="T529">teikė šio įstatymo 12 straipsnio 2 dalyje nurodytų dokumentų;</text:span></text:p>
      <text:p text:style-name="P530"><text:span text:style-name="T531">3</text:span><text:span text:style-name="T532">) kai atitikties vertinimo įstaigos pateiktų šio įstatymo 12 straipsnio 2 dalyje nurodytų dokumentų pagrindu Nacionalinis akreditacijos biuras nustato, kad atitikties vertinimo įstaiga neat</text:span><text:span text:style-name="T533">itinka jai taikomų teisės aktuose, standartuose, techninėse specifikacijose, tarptautinių akreditavimo organizacijų privalomojo pobūdžio norminiuose dokumentuose ir procedūriniuose akreditavimo dokumentuose nustatytų reikalavimų;</text:span></text:p>
      <text:p text:style-name="P534"><text:span text:style-name="T535">4</text:span><text:span text:style-name="T536">) kai nustoja galioti</text:span><text:span text:style-name="T537"><text:s/>standartas, kurio atitikčiai atitikties vertinimo įstaiga yra akredituota, ir atitikties vertinimo įstaiga nesikreipia į Nacionalinį akreditacijos biurą su prašymu vertinti jos atitiktį pagal naujojo standarto reikalavimus iki senojo standarto galiojimo t</text:span><text:span text:style-name="T538">ermino pabaigos;</text:span></text:p>
      <text:p text:style-name="P539"><text:span text:style-name="T540">5</text:span><text:span text:style-name="T541">) jeigu<text:s/></text:span><text:span text:style-name="T542">Nacionalinis akreditacijos biuras turi įrodymų apie akredituotos atitikties vertinimo įstaigos nesąžiningą elgesį – nuslėptą informaciją arba klaidingų pagal procedūrinius akreditavimo dokumentus turimų pateikti duomenų, turėj</text:span><text:span text:style-name="T543">usių įtakos atitikties vertinimo rezultatams, pateikimą</text:span><text:span text:style-name="T544">;</text:span></text:p>
      <text:p text:style-name="P545"><text:span text:style-name="T546">6</text:span><text:span text:style-name="T547">) jeigu atitikties vertinimo įstaiga pasibaigia Lietuvos Respublikos civilinio kodekso nustatytais pagrindais.</text:span></text:p>
      <text:p text:style-name="P548"><text:span text:style-name="T549">2</text:span><text:span text:style-name="T550">. Sprendimą panaikinti akreditavimo pažymėjimo galiojimą priima Nacionalinis</text:span><text:span text:style-name="T551"><text:s/>akreditacijos biuras. Sprendime panaikinti akreditavimo pažymėjimo galiojimą nurodomas akreditavimo pažymėjimo galiojimo panaikinimo pagrindas.<text:s/></text:span></text:p>
      <text:p text:style-name="P552"><text:span text:style-name="T553">3</text:span><text:span text:style-name="T554">. Apie priimtą sprendimą panaikinti akreditavimo pažymėjimo galiojimą Nacionalinis akreditacijos biuras i</text:span><text:span text:style-name="T555">nformuoja atitikties vertinimo įstaigą, dėl kurios priimtas šis sprendimas, ne vėliau kaip per 3 darbo dienas nuo sprendimo priėmimo dienos.</text:span></text:p>
      <text:p text:style-name="P556"/>
      <text:p text:style-name="P557"><text:span text:style-name="T558">14</text:span><text:span text:style-name="T559"><text:s/>straipsnis.<text:s/></text:span><text:span text:style-name="T560">Akreditavimo srities susiaurinimas ir išplėtimas, akreditavimo pažymėjimų keitimas</text:span></text:p>
      <text:p text:style-name="P561"><text:span text:style-name="T562">1</text:span><text:span text:style-name="T563">. Akr</text:span><text:span text:style-name="T564">edituotos atitikties vertinimo įstaigos akreditavimo sritis susiaurinama:</text:span></text:p>
      <text:p text:style-name="P565"><text:span text:style-name="T566">1</text:span><text:span text:style-name="T567">) akredituotos atitikties vertinimo įstaigos prašymu;</text:span></text:p>
      <text:p text:style-name="P568"><text:span text:style-name="T569">2</text:span><text:span text:style-name="T570">) kai atitikties vertinimo įstaiga per Nacionalinio akreditacijos biuro nustatytą ne ilgesnį kaip 3 mėnesių terminą<text:s/></text:span><text:span text:style-name="T571">nepašalina a</text:span><text:span text:style-name="T572">titikties vertinimo įstaigos priežiūros ar</text:span><text:span text:style-name="T573"><text:s/>vertinimo metu nustatytų neatitikčių, susijusių su konkrečia akreditavimo srityje nurodyta atitikties vertinimo veikla;</text:span></text:p>
      <text:p text:style-name="P574"><text:span text:style-name="T575">3</text:span><text:span text:style-name="T576">) kai atitikties vertinimo įstaiga nesilaiko standarto LST EN ISO/IEC 17011<text:s/></text:span><text:span text:style-name="T577">reikalavimų, susijusių su konkrečia akreditavimo srityje nurodyta atitikties vertinimo veikla.<text:s/></text:span></text:p>
      <text:p text:style-name="P578"><text:span text:style-name="T579">2</text:span><text:span text:style-name="T580">. Akredituota atitikties vertinimo įstaiga, norėdama savo akreditavimo sritį papildyti naujomis atitikties vertinimo veiklomis, pateikia Nacionaliniam ak</text:span><text:span text:style-name="T581">reditacijos biurui paraišką<text:s/></text:span><text:span text:style-name="T582">išplėsti akreditavimo pažymėjime nurodytą<text:s/></text:span><text:span text:style-name="T583">akreditavimo sritį. Paraiška nagrinėjama ir sprendimas išplėsti akreditavimo sritį priimamas<text:s/></text:span><text:span text:style-name="T584">mutatis mutandis</text:span><text:span text:style-name="T585"><text:s/>šio įstatymo 9 ir 10 straipsniuose nustatyta tvarka ir terminais. Akreditavi</text:span><text:span text:style-name="T586">mo pažymėjimo galiojimo metu išplėsta akreditavimo sritis galioja likusiam akreditavimo pažymėjimo galiojimo laikotarpiui.</text:span></text:p>
      <text:p text:style-name="P587"><text:span text:style-name="T588">3</text:span><text:span text:style-name="T589">. Šio straipsnio 1 ir 2 dalyse nurodytais atvejais, priėmus sprendimą išplėsti ar susiaurinti akreditavimo sritį, Nacionalinis a</text:span><text:span text:style-name="T590">kreditacijos biuras pakeičia akreditavimo pažymėjimą. Akreditavimo pažymėjimas akredituotos atitikties vertinimo įstaigos prašymu taip pat keičiamas, kai:</text:span></text:p>
      <text:p text:style-name="P591"><text:span text:style-name="T592">1</text:span><text:span text:style-name="T593">) pasikeičia atitikties vertinimo įstaigos pavadinimas;</text:span></text:p>
      <text:p text:style-name="P594"><text:span text:style-name="T595">2</text:span><text:span text:style-name="T596">) pasikeičia atitikties vertinimo<text:s/></text:span><text:span text:style-name="T597">įstaigos teisinis statusas;</text:span></text:p>
      <text:p text:style-name="P598"><text:span text:style-name="T599">3</text:span><text:span text:style-name="T600">) Nacionalinis akreditacijos biuras akredituoja atitikties vertinimo įstaigą pagal naujojo standarto reikalavimus.</text:span></text:p>
      <text:p text:style-name="P601"><text:span text:style-name="T602">4</text:span><text:span text:style-name="T603">. Apie priimtą sprendimą susiaurinti ar išplėsti akreditavimo sritį, pakeisti akreditavimo pažymėjimą</text:span><text:span text:style-name="T604"><text:s/>Nacionalinis akreditacijos biuras informuoja akredituotą atitikties vertinimo įstaigą, dėl kurios priimtas šis sprendimas, ne vėliau kaip per 3 darbo dienas nuo sprendimo priėmimo dienos.<text:s/></text:span></text:p>
      <text:p text:style-name="P605"/>
      <text:p text:style-name="P606"><text:span text:style-name="T607">III</text:span><text:span text:style-name="T608">1</text:span><text:span text:style-name="T609"><text:s/>SKYRIUS</text:span></text:p>
      <text:p text:style-name="P610"><text:span text:style-name="T611">ATITIKTIES VERTINIMO ĮSTAIGOS SKYRIMAS ATLIKTI GAMINIŲ ATITIKTIES VERTINIMO PROCEDŪRAS, SPRENDIMO DĖL ATITIKTIES VERTINIMO ĮSTAIGOS PASKYRIMO ATLIKTI GAMINIŲ ATITIKTIES VERTINIMO PROCEDŪRAS PAKEITIMAS, ŠIO SPRENDIMO GALIOJIMO LAIKINAS SUSTABDYMAS, LAIKINO<text:s/></text:span><text:span text:style-name="T612">SUSTABDYMO PANAIKINIMAS, NOTIFIKUOTOSIOS ĮSTAIGOS PASKYRIMO ATLIKTI GAMINIŲ ATITIKTIES VERTINIMO PROCEDŪRAS GALIOJIMO PANAIKINIMAS BEI PRANEŠIMAS APIE TAI EUROPOS KOMISIJAI, EUROPOS SĄJUNGOS IR KITOMS VALSTYBĖMS<text:s/></text:span></text:p>
      <text:p text:style-name="P613"/>
      <text:p text:style-name="P614"><text:span text:style-name="T615">14</text:span><text:span text:style-name="T616">1</text:span><text:span text:style-name="T617"><text:s/>straipsnis.<text:s/></text:span><text:span text:style-name="T618">Reikalavimai atitiktie</text:span><text:span text:style-name="T619">s vertinimo įstaigoms, siekiančioms tapti notifikuotosiomis įstaigomis</text:span></text:p>
      <text:p text:style-name="P620"><text:span text:style-name="T621">Atitikties vertinimo įstaiga, siekianti tapti notifikuotąja įstaiga ir Vyriausybės įgaliotai institucijai pateikusi paraišką tapti notifikuotąja įstaiga, Vyriausybės nustatyta tvarka paskiriama atlikti gaminių atitikties vertinimo procedūras ir apie ją pra</text:span><text:span text:style-name="T622">nešama Europos Komisijai, Europos Sąjungos ir kitoms valstybėms, kai ji atitinka šiuos kriterijus:<text:s/></text:span></text:p>
      <text:p text:style-name="P623"><text:span text:style-name="T624">1</text:span><text:span text:style-name="T625">) ji atitinka techniniame reglamente notifikuotosioms įstaigoms ir jų personalui nustatytus reikalavimus;</text:span></text:p>
      <text:p text:style-name="P626"><text:span text:style-name="T627">2</text:span><text:span text:style-name="T628">) ji turi technines galimybes atlikti tech</text:span><text:span text:style-name="T629">niniame reglamente nustatytas atitikties vertinimo procedūras;</text:span></text:p>
      <text:p text:style-name="P630"><text:span text:style-name="T631">3</text:span><text:span text:style-name="T632">) ji atitinka Reglamente<text:s/></text:span><text:span text:style-name="T633">(EB) Nr. 765/2008<text:s/></text:span><text:span text:style-name="T634">nurodytos Europos akreditacijos organizacijos išleistame vadove<text:s/></text:span><text:span text:style-name="T635">EA-2/17 „Dokumentas dėl akreditavimo notifikavimo tikslais“<text:s/></text:span><text:span text:style-name="T636">atitikties vertinimo<text:s/></text:span><text:span text:style-name="T637">įstaigų akreditavimui notifikavimo tikslais nustatytus reikalavimus;</text:span></text:p>
      <text:p text:style-name="P638"><text:span text:style-name="T639">4</text:span><text:span text:style-name="T640">) ji yra įregistruota Lietuvos Respublikoje teisės aktų, reglamentuojančių juridinių asmenų registravimą, nustatyta tvarka;</text:span></text:p>
      <text:p text:style-name="P641"><text:span text:style-name="T642">5</text:span><text:span text:style-name="T643">) ji yra nešališka, nepatiria interesų konflikto ir n</text:span><text:span text:style-name="T644">epriklauso nuo ekonominės veiklos vykdytojų, susijusių su gaminiu (-iais), kurio (-ių) atitikties vertinimo procedūroms atlikti siekia tapti notifikuotąja, arba nuo paties gaminio, kaip tai nustatyta Sprendime<text:s/></text:span><text:span text:style-name="T645">Nr. 768/2008/EB</text:span><text:span text:style-name="T646">, šio straipsnio 3 punkte nurod</text:span><text:span text:style-name="T647">ytame Europos akreditacijos organizacijos vadove bei atitinkamame techniniame reglamente;</text:span></text:p>
      <text:p text:style-name="P648"><text:span text:style-name="T649">6</text:span><text:span text:style-name="T650">) ji yra akredituota šio įstatymo arba Reglamento<text:s/></text:span><text:span text:style-name="T651">(EB) Nr. 765/2008</text:span><text:span text:style-name="T652">, jeigu akreditavimas įrodytas kitos Europos Sąjungos valstybės narės nacionalinės akreditacij</text:span><text:span text:style-name="T653">os įstaigos išduotu akreditavimo pažymėjimu arba kitu akreditavimą patvirtinančiu dokumentu, nustatyta tvarka.</text:span></text:p>
      <text:p text:style-name="P654"/>
      <text:p text:style-name="P655"><text:span text:style-name="T656">14</text:span><text:span text:style-name="T657">2</text:span><text:span text:style-name="T658"><text:s/>straipsnis.<text:s/></text:span><text:span text:style-name="T659">Vyriausybės įgaliotos institucijos sprendimas dėl atitikties vertinimo įstaigos paskyrimo atlikti gaminių atitikties<text:s/></text:span><text:span text:style-name="T660">vertinimo procedūras ir pranešimas Europos Komisijai, Europos Sąjungos ir kitoms valstybėms</text:span></text:p>
      <text:p text:style-name="P661"><text:span text:style-name="T662">1</text:span><text:span text:style-name="T663">. Vyriausybės įgaliota institucija per 10 darbo dienų nuo atitikties vertinimo įstaigos, siekiančios tapti notifikuotąja įstaiga, paraiškos tapti notifikuotąja</text:span><text:span text:style-name="T664"><text:s/>įstaiga ir dokumentų gavimo dienos Vyriausybės nustatyta tvarka patikrina įstaigos, siekiančios tapti notifikuotąja įstaiga, atitiktį šio įstatymo 14</text:span><text:span text:style-name="T665">1</text:span><text:span text:style-name="T666"><text:s/>straipsnyje nustatytiems reikalavimams ir priima sprendimą dėl atitikties vertinimo įstaigos paskyrimo a</text:span><text:span text:style-name="T667">tlikti gaminių atitikties vertinimo procedūras arba atsisakymo šią įstaigą paskirti atlikti gaminių atitikties vertinimo procedūras. <text:s/></text:span></text:p>
      <text:p text:style-name="P668"><text:span text:style-name="T669">2</text:span><text:span text:style-name="T670">. Jeigu pateikta paraiška tapti notifikuotąja įstaiga ir (ar) dokumentai turi formos ar turinio trūkumų arba pateikt</text:span><text:span text:style-name="T671">i ne visi dokumentai ar duomenys, reikalingi sprendimui priimti, Vyriausybės įgaliota institucija Vyriausybės nustatyta tvarka turi teisę pareikalauti pašalinti trūkumus ir (ar) pateikti trūkstamus dokumentus ar duomenis. Šio straipsnio 1 dalyje nurodyto s</text:span><text:span text:style-name="T672">prendimo priėmimo terminas sustabdomas iki<text:s/></text:span><text:span text:style-name="T673">trūkumų pašalinimo ir (ar) trūkstamų dokumentų ar duomenų pateikimo laikotarpio pabaigos</text:span><text:span text:style-name="T674">.<text:s/></text:span></text:p>
      <text:p text:style-name="P675"><text:span text:style-name="T676">3</text:span><text:span text:style-name="T677">. Vyriausybės įgaliotos institucijos sprendimas dėl atitikties vertinimo įstaigos paskyrimo atlikti gaminių atitiktie</text:span><text:span text:style-name="T678">s vertinimo procedūras galioja tokį terminą, koks yra nurodytas paskirtajai įstaigai šio įstatymo 9 straipsnyje nurodyta tvarka išduotame akreditavimo pažymėjime, kitos Europos Sąjungos valstybės narės nacionalinės akreditacijos įstaigos išduotame akredita</text:span><text:span text:style-name="T679">vimo pažymėjime arba kitame akreditavimą patvirtinančiame dokumente, arba Vyriausybės įgaliotos institucijos nurodytą terminą Vyriausybės nustatyta tvarka, bet ne ilgiau kaip 5 metus (toliau – paskyrimo terminas).<text:s/></text:span></text:p>
      <text:p text:style-name="P680"><text:span text:style-name="T681">4</text:span><text:span text:style-name="T682">. Vyriausybės įgaliota institucija E</text:span><text:span text:style-name="T683">uropos Komisijai, Europos Sąjungos ir kitoms valstybėms pateikia pranešimą apie atitikties vertinimo įstaigos paskyrimą atlikti gaminių atitikties vertinimo procedūras ir jos atitiktį techniniuose reglamentuose nustatytiems reikalavimams (toliau – notifika</text:span><text:span text:style-name="T684">vimo pranešimas) Vyriausybės nustatyta tvarka.</text:span></text:p>
      <text:p text:style-name="P685"><text:span text:style-name="T686">5</text:span><text:span text:style-name="T687">. Atitikties vertinimo įstaiga, paskirta atlikti techniniuose reglamentuose nustatytas gaminių atitikties vertinimo procedūras (toliau – paskirtoji įstaiga), gali pradėti notifikuotosios įstaigos veiklą,<text:s/></text:span><text:span text:style-name="T688">jeigu per 14 kalendorinių dienų nuo notifikavimo pranešimo, grindžiamo paskirtosios įstaigos akreditavimo pažymėjimu, arba per 2 mėnesius nuo notifikavimo pranešimo, kai jos atitiktis šio įstatymo 14</text:span><text:span text:style-name="T689">1</text:span><text:span text:style-name="T690"><text:s/>straipsnio 1–3 punktuose nurodytiems reikalavimams yra<text:s/></text:span><text:span text:style-name="T691">įrodyta kitokiu negu šio įstatymo 9 straipsnyje nurodytu akreditavimo būdu, pateikimo Vyriausybės įgaliota institucija negauna informacijos apie Europos Komisijos, Europos Sąjungos ir kitų valstybių prieštaravimą.</text:span></text:p>
      <text:p text:style-name="P692"/>
      <text:p text:style-name="P693"><text:span text:style-name="T694">14</text:span><text:span text:style-name="T695">3</text:span><text:span text:style-name="T696"><text:s/>straipsnis.<text:s/></text:span><text:span text:style-name="T697">Notifikuotosios<text:s/></text:span><text:span text:style-name="T698">įstaigos veikla</text:span></text:p>
      <text:p text:style-name="P699"><text:span text:style-name="T700">Notifikuotoji įstaiga atlieka gaminių atitikties vertinimo procedūras, kurioms yra notifikuota, išduoda sertifikatus ir kitus gaminio (-ių) atitiktį techniniame reglamente nustatytiems reikalavimams patvirtinančius dokumentus, pripažįstam</text:span><text:span text:style-name="T701">us Europos Sąjungos ir kitose valstybėse, atlieka gaminio (-ių), kurio (-ių) atitikties vertinimo procedūroms yra notifikuota, stebėseną išdavus jo (-ų) atitiktį techniniame reglamente nustatytiems reikalavimams patvirtinantį dokumentą, taip pat atlieka ki</text:span><text:span text:style-name="T702">tus techniniame reglamente nurodytus veiksmus.</text:span></text:p>
      <text:p text:style-name="P703"/>
      <text:p text:style-name="P704"><text:span text:style-name="T705">14</text:span><text:span text:style-name="T706">4</text:span><text:span text:style-name="T707"><text:s/>straipsnis.<text:s/></text:span><text:span text:style-name="T708">Vyriausybės</text:span><text:span text:style-name="T709"><text:s/></text:span><text:span text:style-name="T710">įgaliotos institucijos sprendimo dėl atitikties vertinimo įstaigos paskyrimo atlikti gaminių atitikties vertinimo procedūras pakeitimas</text:span></text:p>
      <text:p text:style-name="P711"><text:span text:style-name="T712">1</text:span><text:span text:style-name="T713">. Vyriausybės įgaliotos<text:s/></text:span><text:span text:style-name="T714">institucijos sprendimas dėl atitikties vertinimo įstaigos paskyrimo atlikti gaminių atitikties vertinimo procedūras, apie kurį pateiktas notifikavimo pranešimas (toliau šiame straipsnyje – sprendimas), pakeičiamas, kai paskirtoji įstaiga:</text:span></text:p>
      <text:p text:style-name="P715"><text:span text:style-name="T716">1</text:span><text:span text:style-name="T717">) pateikia pra</text:span><text:span text:style-name="T718">šymą pakeisti sprendimą dėl pasikeitusios informacijos, susijusios su paskirtosios įstaigos pavadinimu;<text:s/></text:span></text:p>
      <text:p text:style-name="P719"><text:span text:style-name="T720">2</text:span><text:span text:style-name="T721">) pateikia prašymą išplėsti sprendime nustatytą paskyrimo sritį, remdamasi paskirtajai įstaigai išduotu akreditavimo pažymėjimu;</text:span></text:p>
      <text:p text:style-name="P722"><text:span text:style-name="T723">3</text:span><text:span text:style-name="T724">) pateikia p</text:span><text:span text:style-name="T725">rašymą susiaurinti sprendime nustatytą paskyrimo sritį.<text:s/></text:span></text:p>
      <text:p text:style-name="P726"><text:span text:style-name="T727">2</text:span><text:span text:style-name="T728">. Vyriausybės įgaliota institucija sprendimą pakeičia arba motyvuotai atsisako jį keisti per 10 darbo dienų nuo šio straipsnio 1 dalyje nurodyto prašymo gavimo dienos Vyriausybės nustatyta tvarka.<text:s/></text:span></text:p>
      <text:p text:style-name="P729"><text:span text:style-name="T730">3</text:span><text:span text:style-name="T731">. Sprendimas pakeisti Vyriausybės įgaliotos instituci</text:span><text:span text:style-name="T732">jos sprendimą dėl atitikties vertinimo įstaigos paskyrimo atlikti gaminių atitikties vertinimo procedūras galioja likusiam paskyrimo terminui.<text:s/></text:span></text:p>
      <text:p text:style-name="P733"><text:span text:style-name="T734">4</text:span><text:span text:style-name="T735">. Notifikavimo pranešimas apie pakeistą sprendimą pateikiamas<text:s/></text:span><text:span text:style-name="T736">mutatis mutandis</text:span><text:span text:style-name="T737"><text:s/>šio įstatymo 14</text:span><text:span text:style-name="T738">2</text:span><text:span text:style-name="T739"><text:s/>straipsnio 4 dalyje nustatyta tvarka.</text:span></text:p>
      <text:p text:style-name="P740"><text:span text:style-name="T741">5</text:span><text:span text:style-name="T742">. Pradėti notifikuotosios įstaigos veiklą išplėstoje paskyrimo srityje paskirtoji įstaiga gali tik esant šio įstatymo 14</text:span><text:span text:style-name="T743">2</text:span><text:span text:style-name="T744"><text:s/>straipsnio 5 dalyje nurodytoms sąlygoms.<text:s/></text:span></text:p>
      <text:p text:style-name="P745"/>
      <text:p text:style-name="P746"><text:span text:style-name="T747">14</text:span><text:span text:style-name="T748">5</text:span><text:span text:style-name="T749"><text:s/>straipsnis.<text:s/></text:span><text:span text:style-name="T750">Vyriausybės įgaliotos ins</text:span><text:span text:style-name="T751">titucijos sprendimo dėl atitikties vertinimo įstaigos paskyrimo atlikti gaminių atitikties vertinimo procedūras galiojimo laikinas sustabdymas</text:span></text:p>
      <text:p text:style-name="P752"><text:span text:style-name="T753">1</text:span><text:span text:style-name="T754">. Vyriausybės įgaliotos institucijos sprendimo dėl atitikties vertinimo įstaigos paskyrimo atlikti gaminių<text:s/></text:span><text:span text:style-name="T755">atitikties vertinimo procedūras, apie kurį pateiktas notifikavimo pranešimas, galiojimas laikinai sustabdomas:</text:span></text:p>
      <text:p text:style-name="P756"><text:span text:style-name="T757">1</text:span><text:span text:style-name="T758">) notifikuotosios įstaigos prašymu;</text:span></text:p>
      <text:p text:style-name="P759"><text:span text:style-name="T760">2</text:span><text:span text:style-name="T761">) kai Vyriausybės įgaliota institucija gauna informacijos apie notifikuotosios įstaigos akreditavimo<text:s/></text:span><text:span text:style-name="T762">pažymėjimo galiojimo sustabdymą;</text:span></text:p>
      <text:p text:style-name="P763"><text:span text:style-name="T764">3</text:span><text:span text:style-name="T765">) kai Vyriausybės įgaliota institucija nustato notifikuotosios įstaigos ar jos veiklos neatitiktį šio įstatymo 14</text:span><text:span text:style-name="T766">1</text:span><text:span text:style-name="T767"><text:s/>straipsnyje nustatytiems reikalavimams ir įspėja apie galimą atitikties vertinimo įstaigos paskyrimo at</text:span><text:span text:style-name="T768">likti gaminių atitikties vertinimo procedūras galiojimo sustabdymą bei</text:span><text:span text:style-name="T769"><text:s/></text:span><text:span text:style-name="T770">nustato terminą joms ištaisyti, kuris negali būti trumpesnis kaip 10 darbo dienų ir ilgesnis kaip 20 darbo dienų nuo notifikuotosios įstaigos informavimo apie neatitikties šio įstatymo<text:s/></text:span><text:span text:style-name="T771">14</text:span><text:span text:style-name="T772">1</text:span><text:span text:style-name="T773"> straipsnyje nustatytiems reikalavimams nustatymą dienos, bet jų nepašalina per nurodytą terminą ir (ar) nepraneša apie jų pašalinimą Vyriausybės įgaliotai institucijai.</text:span></text:p>
      <text:p text:style-name="P774"><text:span text:style-name="T775">2</text:span><text:span text:style-name="T776">. Vyriausybės įgaliotos institucijos sprendimo dėl atitikties vertinimo įsta</text:span><text:span text:style-name="T777">igos paskyrimo atlikti gaminių atitikties vertinimo procedūras, apie kurį pateiktas notifikavimo pranešimas, galiojimas laikinai sustabdomas nedelsiant, bet ne vėliau kaip kitą darbo dieną nuo šio straipsnio 1 dalies 1 punkte nurodyto prašymo arba šio stra</text:span><text:span text:style-name="T778">ipsnio 1 dalies 2 punkte nurodytos informacijos gavimo dienos arba kitą darbo dieną nuo šio straipsnio 1 dalies 3 punkte nurodyto įspėjimo termino pabaigos, jeigu nepašalinamos įspėjime nurodytos neatitiktys ir (ar) nepranešama apie jų pašalinimą Vyriausyb</text:span><text:span text:style-name="T779">ės nustatyta tvarka.</text:span></text:p>
      <text:p text:style-name="P780"><text:span text:style-name="T781">3</text:span><text:span text:style-name="T782">. Sprendimas dėl atitikties vertinimo įstaigos paskyrimo atlikti gaminių atitikties vertinimo procedūras galiojimo laikino sustabdymo priimamas ne ilgesniam kaip 6 mėnesių terminui nuo šio straipsnio 2 dalyje nurodyto Vyriausybės<text:s/></text:span><text:span text:style-name="T783">įgaliotos institucijos sprendimo priėmimo dienos.</text:span></text:p>
      <text:p text:style-name="P784"><text:span text:style-name="T785">4</text:span><text:span text:style-name="T786">. Vyriausybės įgaliotos institucijos notifikavimo pranešimas apie sprendimą dėl atitikties vertinimo įstaigos paskyrimo atlikti atitikties vertinimo procedūras laikino sustabdymo pateikiamas<text:s/></text:span><text:span text:style-name="T787">mutatis mu</text:span><text:span text:style-name="T788">tandis</text:span><text:span text:style-name="T789"><text:s/>šio įstatymo 14</text:span><text:span text:style-name="T790">2</text:span><text:span text:style-name="T791"><text:s/>straipsnio 4 dalyje nustatyta tvarka.<text:s/></text:span></text:p>
      <text:p text:style-name="P792"/>
      <text:p text:style-name="P793"><text:span text:style-name="T794">14</text:span><text:span text:style-name="T795">6</text:span><text:span text:style-name="T796"><text:s/>straipsnis.<text:s/></text:span><text:span text:style-name="T797">Vyriausybės įgaliotos institucijos sprendimo dėl atitikties vertinimo įstaigos paskyrimo atlikti gaminių atitikties vertinimo procedūras galiojimo laikino sustabdymo<text:s/></text:span><text:span text:style-name="T798">panaikinimas</text:span></text:p>
      <text:p text:style-name="P799"><text:span text:style-name="T800">1</text:span><text:span text:style-name="T801">. Vyriausybės įgaliotos institucijos sprendimo dėl atitikties vertinimo įstaigos paskyrimo atlikti gaminių atitikties vertinimo procedūras galiojimo laikinas sustabdymas panaikinamas, kai:</text:span></text:p>
      <text:p text:style-name="P802"><text:span text:style-name="T803">1</text:span><text:span text:style-name="T804">) notifikuotoji įstaiga pateikia prašymą<text:s/></text:span><text:span text:style-name="T805">atšaukti jos teiktą šio įstatymo 14</text:span><text:span text:style-name="T806">5</text:span><text:span text:style-name="T807"><text:s/>straipsnio 1 dalies 1 punkte nurodytą prašymą;<text:s/></text:span></text:p>
      <text:p text:style-name="P808"><text:span text:style-name="T809">2</text:span><text:span text:style-name="T810">) Vyriausybės įgaliota institucija gauna informacijos, kad panaikinamas notifikuotosios įstaigos akreditavimo pažymėjimo galiojimo sustabdymas;</text:span></text:p>
      <text:p text:style-name="P811"><text:span text:style-name="T812">3</text:span><text:span text:style-name="T813">) Vyriausybės<text:s/></text:span><text:span text:style-name="T814">įgaliota institucija, Vyriausybės nustatyta tvarka šio įstatymo 14</text:span><text:span text:style-name="T815">5</text:span><text:span text:style-name="T816"><text:s/>straipsnio 3 dalyje nustatytu terminu gavusi informaciją apie notifikuotosios įstaigos ar jos veiklos neatitikčių šio įstatymo 14</text:span><text:span text:style-name="T817">1</text:span><text:span text:style-name="T818"><text:s/>straipsnyje nustatytiems reikalavimams pašalinimą, atliek</text:span><text:span text:style-name="T819">a notifikuotosios įstaigos kompetencijos ir atitikties reikalavimams vertinimą ir nustato, kad atitikties vertinimo įstaiga ar jos veikla atitinka šio įstatymo 14</text:span><text:span text:style-name="T820">1</text:span><text:span text:style-name="T821"><text:s/>straipsnyje nustatytus reikalavimus. Notifikuotosios įstaigos kompetencijos ir atitikties re</text:span><text:span text:style-name="T822">ikalavimams vertinimas atliekamas per ne ilgesnį kaip 20 darbo dienų nuo atitinkamos informacijos gavimo dienos terminą.</text:span></text:p>
      <text:p text:style-name="P823"><text:span text:style-name="T824">2</text:span><text:span text:style-name="T825">. Vyriausybės įgaliota institucija sprendimą dėl atitikties vertinimo įstaigos paskyrimo atlikti gaminių atitikties vertinimo pr</text:span><text:span text:style-name="T826">ocedūras galiojimo laikino sustabdymo panaikinimo arba motyvuotą atsisakymą panaikinti atitikties vertinimo įstaigos paskyrimo atlikti atitikties vertinimo procedūras galiojimo laikiną sustabdymą priima per 10 darbo dienų nuo šio straipsnio 1 dalies 1 punk</text:span><text:span text:style-name="T827">te nurodyto prašymo, 1 dalies 2 punkte nurodytos informacijos gavimo ar šio straipsnio 1 dalies 3 punkte nurodyto notifikuotosios įstaigos kompetencijos ir atitikties reikalavimams vertinimo atlikimo dienos Vyriausybės nustatyta tvarka.</text:span></text:p>
      <text:p text:style-name="P828"><text:span text:style-name="T829">3</text:span><text:span text:style-name="T830">. Notifikavimo</text:span><text:span text:style-name="T831"><text:s/>pranešimas apie atitikties vertinimo įstaigos paskyrimo atlikti gaminių atitikties vertinimo procedūras galiojimo laikino sustabdymo panaikinimą pateikiamas<text:s/></text:span><text:span text:style-name="T832">mutatis mutandis</text:span><text:span text:style-name="T833"><text:s/>šio įstatymo 14</text:span><text:span text:style-name="T834">2</text:span><text:span text:style-name="T835"><text:s/>straipsnio 4 dalyje nustatyta tvarka.<text:s/></text:span></text:p>
      <text:p text:style-name="P836"><text:span text:style-name="T837">4</text:span><text:span text:style-name="T838">. Atnaujinti notifik</text:span><text:span text:style-name="T839">uotosios įstaigos veiklą paskirtoji įstaiga gali tik esant šio įstatymo 14</text:span><text:span text:style-name="T840">2</text:span><text:span text:style-name="T841"> straipsnio 5 dalyje nurodytoms sąlygoms.<text:s/></text:span></text:p>
      <text:p text:style-name="P842"/>
      <text:p text:style-name="P843"><text:span text:style-name="T844">14</text:span><text:span text:style-name="T845">7</text:span><text:span text:style-name="T846"><text:s/>straipsnis.<text:s/></text:span><text:span text:style-name="T847">Notifikuotosios įstaigos paskyrimo atlikti gaminių atitikties vertinimo procedūras galiojimo panaikinimas</text:span></text:p>
      <text:p text:style-name="P848"><text:span text:style-name="T849">1</text:span><text:span text:style-name="T850">.<text:s/></text:span><text:span text:style-name="T851">Vyriausybės įgaliota institucija notifikuotosios įstaigos paskyrimo atlikti gaminių atitikties vertinimo procedūras galiojimą panaikina šiais atvejais:</text:span></text:p>
      <text:p text:style-name="P852"><text:span text:style-name="T853">1</text:span><text:span text:style-name="T854">) notifikuotosios įstaigos prašymu;</text:span></text:p>
      <text:p text:style-name="P855"><text:span text:style-name="T856">2</text:span><text:span text:style-name="T857">) gavusi informacijos apie notifikuotajai įstaigai išduoto a</text:span><text:span text:style-name="T858">kreditavimo pažymėjimo galiojimo panaikinimą arba akreditavimo srities susiaurinimą (kai notifikuotosios įstaigos akreditavimo sritis susiaurinama toje atitikties vertinimo dalyje, kuriai įstaiga yra notifikuota);</text:span></text:p>
      <text:p text:style-name="P859"><text:span text:style-name="T860">3</text:span><text:span text:style-name="T861">) įvertinusi notifikuotosios įstaigos</text:span><text:span text:style-name="T862"><text:s/>per šio įstatymo 14</text:span><text:span text:style-name="T863">5</text:span><text:span text:style-name="T864"><text:s/>straipsnio 1 dalies 3 punkte nustatytą terminą Vyriausybės nustatyta tvarka pateiktus duomenis ar dokumentus apie notifikuotosios įstaigos ar jos veiklos neatitikčių šio įstatymo 14</text:span><text:span text:style-name="T865">1</text:span><text:span text:style-name="T866"><text:s/>straipsnyje nustatytiems reikalavimams pašalinimą,<text:s/></text:span><text:span text:style-name="T867">nustato, kad atitikties vertinimo įstaiga ar jos veikla neatitinka šio įstatymo 14</text:span><text:span text:style-name="T868">1</text:span><text:span text:style-name="T869"><text:s/>straipsnyje nustatytų reikalavimų ir būtina panaikinti notifikuotosios įstaigos paskyrimą atlikti atitikties vertinimo procedūras;</text:span></text:p>
      <text:p text:style-name="P870"><text:span text:style-name="T871">4</text:span><text:span text:style-name="T872">) jeigu, laikinai sustabdžius atitik</text:span><text:span text:style-name="T873">ties vertinimo įstaigos paskyrimo atlikti gaminių atitikties vertinimo procedūras galiojimą, notifikuotoji įstaiga per šio įstatymo 14</text:span><text:span text:style-name="T874">5</text:span><text:span text:style-name="T875"><text:s/>straipsnio 3 dalyje nustatytą terminą Vyriausybės nustatyta tvarka nepateikė duomenų ar dokumentų apie notifikuotosios į</text:span><text:span text:style-name="T876">staigos ar jos veiklos neatitikčių šio įstatymo 14</text:span><text:span text:style-name="T877">1</text:span><text:span text:style-name="T878"><text:s/>straipsnyje nustatytiems reikalavimams pašalinimą;</text:span></text:p>
      <text:p text:style-name="P879"><text:span text:style-name="T880">5</text:span><text:span text:style-name="T881">) jeigu, laikinai sustabdžius atitikties vertinimo įstaigos paskyrimo atlikti gaminių atitikties vertinimo procedūras galiojimą ir Vyriausybės įgali</text:span><text:span text:style-name="T882">otai institucijai Vyriausybės nustatyta tvarka atlikus notifikuotosios įstaigos kompetencijos ir atitikties reikalavimams vertinimą, nustatoma, kad įstaiga ar jos veikla neatitinka šio įstatymo 14</text:span><text:span text:style-name="T883">1</text:span><text:span text:style-name="T884"><text:s/>straipsnyje nustatytų reikalavimų;<text:s/></text:span></text:p>
      <text:p text:style-name="P885"><text:span text:style-name="T886">6</text:span><text:span text:style-name="T887">) jeigu notifikuo</text:span><text:span text:style-name="T888">toji įstaiga informuoja, kad nėra galimybių ištaisyti Vyriausybės įgaliotos institucijos nustatytų notifikuotosios įstaigos ar jos veiklos neatitikčių;</text:span></text:p>
      <text:p text:style-name="P889"><text:span text:style-name="T890">7</text:span><text:span text:style-name="T891">) jeigu notifikuotoji įstaiga laikotarpiu, kuriuo laikinai sustabdytas jos paskyrimo atlikti gamini</text:span><text:span text:style-name="T892">ų atitikties vertinimo procedūras galiojimas, atlieka tas atitikties vertinimo procedūras, kurioms atlikti paskyrimo galiojimas yra laikinai sustabdytas;<text:s/></text:span></text:p>
      <text:p text:style-name="P893"><text:span text:style-name="T894">8</text:span><text:span text:style-name="T895">) jeigu notifikuotoji įstaiga pasibaigia Civilinio kodekso nustatytais pagrindais;</text:span></text:p>
      <text:p text:style-name="P896"><text:span text:style-name="T897">9</text:span><text:span text:style-name="T898">) jeigu<text:s/></text:span><text:span text:style-name="T899">techniniame reglamente nebenustatomos notifikuotosios įstaigos funkcijos.</text:span></text:p>
      <text:p text:style-name="P900"><text:span text:style-name="T901">2</text:span><text:span text:style-name="T902">. Vyriausybės įgaliotos institucijos sprendimas panaikinti notifikuotosios įstaigos paskyrimo atlikti gaminių atitikties vertinimo procedūras galiojimą priimamas ir notifikavi</text:span><text:span text:style-name="T903">mo pranešimas pateikiamas<text:s/></text:span><text:span text:style-name="T904">mutatis mutandis</text:span><text:span text:style-name="T905"><text:s/>šio įstatymo 14</text:span><text:span text:style-name="T906">2</text:span><text:span text:style-name="T907"><text:s/>straipsnio 1 ir 4 dalyse nustatyta tvarka.</text:span></text:p>
      <text:p text:style-name="P908">Papildyta skyriumi:</text:p>
      <text:p text:style-name="P909"><text:span text:style-name="T910">Nr.<text:s/></text:span><text:a xlink:href="https://www.e-tar.lt/portal/legalAct.html?documentId=6d80e4504fb211edbc04912defe897d1" office:target-frame-name="_top" xlink:show="replace"><text:span text:style-name="T911">XIV-1450</text:span></text:a><text:span text:style-name="T912">, 2022-10-11, paske</text:span><text:span text:style-name="T913">lbta TAR 2022-10-19, i. k. 2022-21165</text:span></text:p>
      <text:p text:style-name="Normal"/>
      <text:p text:style-name="P914"><text:span text:style-name="T915">IV</text:span><text:span text:style-name="T916"><text:s/>SKYRIUS</text:span></text:p>
      <text:p text:style-name="P917"><text:span text:style-name="T918">BAIGIAMOSIOS NUOSTATOS</text:span></text:p>
      <text:p text:style-name="P919"/>
      <text:p text:style-name="P920"><text:span text:style-name="T921">15</text:span><text:span text:style-name="T922"><text:s/>straipsnis.<text:s/></text:span><text:span text:style-name="T923">Atitikties vertinimo ir akreditavimo darbų apmokėjimas</text:span></text:p>
      <text:p text:style-name="P924"><text:span text:style-name="T925">1</text:span><text:span text:style-name="T926">. Akreditavimo siekiančios arba akredituotos atitikties vertinimo įstaigos išlaidas, susijusias su<text:s/></text:span><text:span text:style-name="T927">jų atitikties vertinimu ir akreditavimu, apmoka pagal Vyriausybės nustatyta tvarka apskaičiuojamus ir Nacionalinio akreditacijos biuro laikantis šios tvarkos tvirtinamus įkainius.</text:span></text:p>
      <text:p text:style-name="P928"><text:span text:style-name="T929">2</text:span><text:span text:style-name="T930">. Už akreditavimo pažymėjimų išdavimą ar jų keitimą mokama valstybės ri</text:span><text:span text:style-name="T931">nkliava.</text:span></text:p>
      <text:p text:style-name="P932"/>
      <text:p text:style-name="P933"><text:span text:style-name="T934">16</text:span><text:span text:style-name="T935"><text:s/>straipsnis.<text:s/></text:span><text:span text:style-name="T936">Duomenų apie akreditavimo pažymėjimus tvarkymas</text:span></text:p>
      <text:p text:style-name="P937"><text:span text:style-name="T938">Akreditavimo pažymėjimų išdavimo, keitimo, galiojimo sustabdymo, galiojimo sustabdymo panaikinimo ar galiojimo panaikinimo duomenys tvarkomi Lietuvos Respublikos viešojo admin</text:span><text:span text:style-name="T939">istravimo įstatymo nustatyta tvarka.</text:span></text:p>
      <text:p text:style-name="P940"/>
      <text:p text:style-name="P941"><text:span text:style-name="T942">17</text:span><text:span text:style-name="T943"><text:s/>straipsnis.<text:s/></text:span><text:span text:style-name="T944">Sprendimų pateikimo atitikties vertinimo įstaigoms tvarka</text:span></text:p>
      <text:p text:style-name="P945"><text:span text:style-name="T946">Apie visus Nacionalinio akreditacijos biuro sprendimus, priimtus pagal šį įstatymą, atitikties vertinimo įstaigoms pranešama elektroninėm</text:span><text:span text:style-name="T947">is priemonėmis šių įstaigų nurodytu elektroninio pašto adresu.</text:span></text:p>
      <text:p text:style-name="P948"/>
      <text:p text:style-name="P949"><text:span text:style-name="T950">18</text:span><text:span text:style-name="T951"><text:s/>straipsnis.<text:s/></text:span><text:span text:style-name="T952">Sprendimų apskundimo tvarka</text:span></text:p>
      <text:p text:style-name="P953"><text:span text:style-name="T954">Nacionalinio akreditacijos biuro sprendimai, priimti pagal šį įstatymą, skundžiami:</text:span><text:span text:style-name="T955"><text:s/></text:span></text:p>
      <text:p text:style-name="P956"><text:span text:style-name="T957">1</text:span><text:span text:style-name="T958">) Nacionaliniam akreditacijos biurui Viešojo administ</text:span><text:span text:style-name="T959">ravimo įstatymo nustatyta tvarka;</text:span><text:span text:style-name="T960"><text:s/></text:span></text:p>
      <text:p text:style-name="P961"><text:span text:style-name="T962">2</text:span><text:span text:style-name="T963">) administraciniam teismui Lietuvos Respublikos administracinių bylų teisenos įstatymo nustatyta tvarka.</text:span></text:p>
      <text:p text:style-name="P964"/>
      <text:p text:style-name="P965"><text:span text:style-name="T966">19</text:span><text:span text:style-name="T967"><text:s/>straipsnis.<text:s/></text:span><text:span text:style-name="T968">Kitose valstybėse išduotų atitikties vertinimo dokumentų pripažinimas</text:span></text:p>
      <text:p text:style-name="P969"><text:span text:style-name="T970">Kitose valstybė</text:span><text:span text:style-name="T971">se išduoti atitikties vertinimo dokumentai pripažįstami tarptautinėse sutartyse ir Reglamente (EB) Nr. 765/2008 nustatyta tvarka.</text:span></text:p>
      <text:p text:style-name="P972"/>
      <text:p text:style-name="P973"><text:span text:style-name="T974">Skelbiu šį Lietuvos Respublikos Seimo priimtą įstatymą.</text:span></text:p>
      <text:p text:style-name="P975"/>
      <text:p text:style-name="P976"/>
      <text:p text:style-name="P977"/>
      <text:p text:style-name="P978">RESPUBLIKOS PREZIDENTAS<text:tab/>VALDAS ADAMKUS</text:p>
      <text:p text:style-name="P979"/>
      <text:p text:style-name="Normal"/>
      <text:p text:style-name="P980"><text:span text:style-name="T981">Lietuvos<text:s/></text:span><text:span text:style-name="T982">Respublikos</text:span></text:p>
      <text:p text:style-name="P983">atitikties vertinimo įstatymo</text:p>
      <text:p text:style-name="P984">priedas</text:p>
      <text:p text:style-name="P985"/>
      <text:p text:style-name="P986"><text:span text:style-name="T987">ĮGYVENDINAMI EUROPOS SĄJUNGOS TEISĖS AKTAI</text:span></text:p>
      <text:p text:style-name="P988"/>
      <text:p text:style-name="P989"><text:span text:style-name="T990">1</text:span><text:span text:style-name="T991">. 2008 m. liepos 9 d. Europos Parlamento ir Tarybos reglamentas<text:s/></text:span><text:span text:style-name="T992">(EB) Nr. 765/2008,<text:s/></text:span><text:span text:style-name="T993">nustatantis<text:s/></text:span><text:span text:style-name="T994">akreditavimo reikalavimus</text:span><text:span text:style-name="T995"><text:s/>ir panaikinantis Reglamentą<text:s/></text:span><text:span text:style-name="T996">(EEB) Nr. 339/93,<text:s/></text:span><text:span text:style-name="T997">su paskutiniais pakeitimais, padarytais 2019 m. birželio 20 d. Europos Parlamento ir Tarybos Reglamentu<text:s/></text:span><text:span text:style-name="T998">(ES) 2019/1020</text:span><text:span text:style-name="T999">.</text:span></text:p>
      <text:p text:style-name="P1000">Priedo pakeitimai:</text:p>
      <text:p text:style-name="P1001"><text:span text:style-name="T1002">Nr.<text:s/></text:span><text:a xlink:href="https://www.e-tar.lt/portal/legalAct.html?documentId=6d80e4504fb211edbc04912defe897d1" office:target-frame-name="_top" xlink:show="replace"><text:span text:style-name="T1003">XIV-1450</text:span></text:a><text:span text:style-name="T1004">, 2022-10-11, paskelbta TAR 2022-10-19, i. k. 2022-21165</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Seimas, Įstatymas</text:span></text:p>
      <text:p text:style-name="P1014"><text:span text:style-name="T1015">Nr.<text:s/></text:span><text:a xlink:href="https://www.e-tar.lt/portal/legalAct.html?documentId=TAR.8E0817BAE9B5" office:target-frame-name="_top" xlink:show="replace"><text:span text:style-name="T1016">XI-1299</text:span></text:a><text:span text:style-name="T1017">, 2011-03-24, Žin., 2011, Nr.<text:s/></text:span><text:span text:style-name="T1018">40-1919 (2011-04-05), i. k. 1111010ISTA0XI-1299</text:span></text:p>
      <text:p text:style-name="P1019"><text:span text:style-name="T1020">Lietuvos Respublikos atitikties įvertinimo įstatymo pakeitimo įstatymas</text:span></text:p>
      <text:p text:style-name="P1021"/>
      <text:p text:style-name="P1022"><text:span text:style-name="T1023">2.</text:span></text:p>
      <text:p text:style-name="P1024"><text:span text:style-name="T1025">Lietuvos Respublikos Seimas, Įstatymas</text:span></text:p>
      <text:p text:style-name="P1026"><text:span text:style-name="T1027">Nr.<text:s/></text:span><text:a xlink:href="https://www.e-tar.lt/portal/legalAct.html?documentId=9fc846603ed911eb8d9fe110e148c770" office:target-frame-name="_top" xlink:show="replace"><text:span text:style-name="T1028">XIV-31</text:span></text:a><text:span text:style-name="T1029">, 2020-12-03, paskelbta TAR 2020-12-15, i. k. 2020-27336</text:span></text:p>
      <text:p text:style-name="P1030"><text:span text:style-name="T1031">Lietuvos Respublikos atitikties įvertinimo įstatymo Nr. VIII-870 pakeitimo įstatymas</text:span></text:p>
      <text:p text:style-name="P1032"/>
      <text:p text:style-name="P1033"><text:span text:style-name="T1034">3.</text:span></text:p>
      <text:p text:style-name="P1035"><text:span text:style-name="T1036">Lietuvos Respublikos Seimas, Įstatymas</text:span></text:p>
      <text:p text:style-name="P1037"><text:span text:style-name="T1038">Nr.<text:s/></text:span><text:a xlink:href="https://www.e-tar.lt/portal/legalAct.html?documentId=6d80e4504fb211edbc04912defe897d1" office:target-frame-name="_top" xlink:show="replace"><text:span text:style-name="T1039">XIV-1450</text:span></text:a><text:span text:style-name="T1040">, 2022-10-11, paskelbta TAR 2022-10-19, i. k. 2022-21165</text:span></text:p>
      <text:p text:style-name="P1041"><text:span text:style-name="T1042">Lietuvos Respublikos atitikties vertinimo įstatymo Nr. VIII-870 1, 2, 5 straipsnių ir priedo pakeitimo ir Įstatymo papildymo III-1 skyriumi<text:s/></text:span><text:span text:style-name="T1043">įstatymas</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0T08:16:00Z</meta:creation-date>
    <dc:date>2022-10-20T08:16:00Z</dc:date>
    <meta:template xlink:href="Normal.dotm" xlink:type="simple"/>
    <meta:editing-cycles>2</meta:editing-cycles>
    <meta:editing-duration>PT0S</meta:editing-duration>
    <meta:document-statistic meta:page-count="14" meta:paragraph-count="238" meta:word-count="5277" meta:character-count="45094" meta:row-count="1082" meta:non-whitespace-character-count="40055"/>
  </office:meta>
</office:document-meta>
</file>