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align="justify" fo:text-indent="4.1347in"/>
    </style:style>
    <style:style style:name="P161" style:parent-style-name="Normal" style:family="paragraph">
      <style:paragraph-properties fo:text-align="justify" fo:text-indent="4.1347in"/>
    </style:style>
    <style:style style:name="P162" style:parent-style-name="Normal" style:family="paragraph">
      <style:paragraph-properties fo:text-align="justify" fo:text-indent="4.1347in"/>
    </style:style>
    <style:style style:name="P163" style:parent-style-name="Normal" style:family="paragraph">
      <style:paragraph-properties fo:text-align="justify" fo:text-indent="4.1347in"/>
      <style:text-properties fo:color="#000000"/>
    </style:style>
    <style:style style:name="P164" style:parent-style-name="Normal" style:family="paragraph">
      <style:paragraph-properties fo:text-align="justify" fo:text-indent="4.134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8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F96DEFA85BB" office:target-frame-name="_top" xlink:show="replace"><text:span text:style-name="T14">V-456</text:span></text:a><text:span text:style-name="T15">, 2003-07-23, Žin., 2003, Nr. 78-3578 (2003-08-08), i. k.<text:s/></text:span><text:span text:style-name="T16">1032250ISAK000V-456</text:span></text:p>
      <text:p text:style-name="P17"><text:span text:style-name="T18">Dėl riboto poreikio vaistų</text:span></text:p>
      <text:p text:style-name="P19"/>
      <text:p text:style-name="P20"><text:span text:style-name="T21">Suvestinė redakcija nuo 2001-09-06 iki 2003-08-08</text:span></text:p>
      <text:p text:style-name="P22"/>
      <text:p text:style-name="P23"><text:span text:style-name="T24">Įsakymas paskelbtas: Žin. 1998, Nr.<text:s/></text:span><text:a xlink:href="https://www.e-tar.lt/portal/legalAct.html?documentId=TAR.E572CDF4A4B7" office:target-frame-name="_top" xlink:show="replace"><text:span text:style-name="T25">89-2467</text:span></text:a><text:span text:style-name="T26">, i. k. 0982250ISAK00000568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SVEIKATOS APSAUGOS MINISTERIJOS 1997 08 19 ĮSAKYMO NR. 444 DALINIO PAKEITIMO</text:p>
      <text:p text:style-name="P35"/>
      <text:p text:style-name="P36">1998 m. spalio 6 d. Nr. 568</text:p>
      <text:p text:style-name="P37">Vilnius</text:p>
      <text:p text:style-name="P38"/>
      <text:p text:style-name="P39"><text:span text:style-name="T40">Atsižvelgdamas į komisijos, sudarytos vaistų, neįrašytų į Lietuvos Respublikos valstybinį vaistų ir vaistinių medžiagų registrą, pardavimo tvarkai patikslinti, siūlymus,</text:span></text:p>
      <text:p text:style-name="P41"><text:span text:style-name="T42">ĮSAKAU:</text:span></text:p>
      <text:p text:style-name="P43"><text:span text:style-name="T44">1</text:span><text:span text:style-name="T45">. Iš dalies pakeisti Lietuvos Respublikos sveikatos apsaugos ministerij</text:span><text:span text:style-name="T46">os 1997 08 19 įsakymą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47">79-2020</text:span></text:a><text:span text:style-name="T48">) ir patvi</text:span><text:span text:style-name="T49">rtinti naujas minėtu įsakymu buvusių patvirtintų šios tvarkos bei šio sąrašo redakcijas:</text:span></text:p>
      <text:p text:style-name="P50"><text:span text:style-name="T51">1.1</text:span><text:span text:style-name="T52">. Vaistų ir vaistinių medžiagų, neįrašytų į Lietuvos Respublikos valstybinį vaistų ir vaistinių medžiagų registrą, pardavimo tvarkos (1 priedas);</text:span></text:p>
      <text:p text:style-name="P53"><text:span text:style-name="T54">1.2</text:span><text:span text:style-name="T55">. Leidžia</text:span><text:span text:style-name="T56">mų parduoti vaistų ir vaistinių medžiagų, neįrašytų į Lietuvos Respublikos valstybinį vaistų ir vaistinių medžiagų registrą sąrašo (tarptautiniais arba firminiais pavadinimais) (3 priedas).</text:span></text:p>
      <text:p text:style-name="P57"><text:span text:style-name="T58">2</text:span><text:span text:style-name="T59">. Pripažinti netekusiais galios Sveikatos apsaugos minister</text:span><text:span text:style-name="T60">ijos 1997 08 19 įsakymo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61">79-2020</text:span></text:a><text:span text:style-name="T62">) 1 ir 3</text:span><text:span text:style-name="T63"><text:s/>priedus: 1 priedą – į Lietuvos Respublikos valstybinį vaistų ir vaistinių medžiagų registrą neįrašytų vaistų ir vaistinių medžiagų analogų pardavimo tvarką; 3 priedą – Vaistų ir vaistinių medžiagų, kurių į Lietuvos Respublikos valstybinį vaistų ir vaistin</text:span><text:span text:style-name="T64">ių medžiagų registrą neįrašytus analogus leidžiama parduoti, sąrašą (tarptautiniais arba firminiais pavadinimais).</text:span></text:p>
      <text:p text:style-name="P65"><text:span text:style-name="T66">3</text:span><text:span text:style-name="T67">. Pakeisti minėto įsakymo 8 punktą ir jį išdėstyti taip:</text:span></text:p>
      <text:p text:style-name="P68"><text:span text:style-name="T69">„</text:span><text:span text:style-name="T70">8</text:span><text:span text:style-name="T71">. Įsakymo vykdymo kontrolę pavedu Sveikatos apsaugos ministerijos Vaistų<text:s/></text:span><text:span text:style-name="T72">politikos departamento direktoriui M. Andriukaičiui“.</text:span></text:p>
      <text:p text:style-name="P73"><text:span text:style-name="T74">4</text:span><text:span text:style-name="T75">. Leidžiamų parduoti vaistų ir vaistinių medžiagų, neįrašytų į Lietuvos Respublikos valstybinį vaistų ir vaistinių medžiagų registrą, sąrašas (tarptautiniais arba firminiais pavadinimais) (3 pr</text:span><text:span text:style-name="T76">iedas) įsigalioja kitą dieną po paskelbimo „Valstybės žiniose“.</text:span></text:p>
      <text:p text:style-name="P77"><text:span text:style-name="T78">5</text:span><text:span text:style-name="T79">. Vaistų ir vaistinių medžiagų, neįrašytų į Lietuvos Respublikos valstybinį vaistų ir vaistinių medžiagų registrą, pardavimo tvarka (1 priedas) įsigalioja nuo 1998 m. lapkričio 20 d.</text:span></text:p>
      <text:p text:style-name="P80"><text:span text:style-name="T81">6</text:span><text:span text:style-name="T82">. Įsakymo vykdymo kontrolę pavedu Sveikatos apsaugos ministerijos Vaistų politikos departamento direktoriui M. Andriukaičiui.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Mindaugas Stankevičius</text:span></text:p>
      <text:soft-page-break/>
      <text:p text:style-name="P89">PATVIRTINTA</text:p>
      <text:p text:style-name="P97">Lietuvos Respublikos</text:p>
      <text:p text:style-name="P98">sveikatos apsaugos ministerijos</text:p>
      <text:p text:style-name="P99">1998 10 06 įsakymu Nr. 568</text:p>
      <text:p text:style-name="P100"><text:span text:style-name="T101">1</text:span><text:span text:style-name="T102"><text:s/>priedas</text:span></text:p>
      <text:p text:style-name="P103"/>
      <text:p text:style-name="P104"><text:span text:style-name="T105">VAISTŲ IR VAISTINIŲ MEDŽIAGŲ, NEĮRAŠYTŲ Į LIETUVOS RESPUBLIKOS VALSTYBINĮ VAISTŲ IR VAISTINIŲ MEDŽIAGŲ<text:s/></text:span><text:span text:style-name="T106">REGISTRĄ, PARDAVIMO TVARKA</text:span></text:p>
      <text:p text:style-name="P107"/>
      <text:p text:style-name="P108"><text:span text:style-name="T109">1</text:span><text:span text:style-name="T110">. Parduoti į Lietuvos Respublikos valstybinį vaistų ir vaistinių medžiagų registrą neįrašytus vaistus ir vaistines medžiagas vaistinėms pagal šią tvarką Lietuvos Respublikoje galima tik turint Sveikatos apsaugos ministerijo</text:span><text:span text:style-name="T111">s leidimą, kuriame nurodoma: vaisto pavadinimas, dozė, pakuotė, gamintojas, vaisto serija, kiekis, CIP Lietuva kaina (jei pagaminta Lietuvoje – gamyklos kaina).</text:span></text:p>
      <text:p text:style-name="P112"><text:span text:style-name="T113">2</text:span><text:span text:style-name="T114">. Pagal kitais teisės aktais numatytas vaistų ir vaistinių medžiagų, neįrašytų į Lietuvos<text:s/></text:span><text:span text:style-name="T115">Respublikos valstybinį vaistų ir vaistinių medžiagų registrą, pardavimo tvarkas išduoti leidimai galioja tuose teisės aktuose nurodytais atvejais.</text:span></text:p>
      <text:p text:style-name="P116"><text:span text:style-name="T117">3</text:span><text:span text:style-name="T118">. Leidimams gauti Vaistų politikos departamentui turi būti pateikta:</text:span></text:p>
      <text:p text:style-name="P119"><text:span text:style-name="T120">3.1</text:span><text:span text:style-name="T121">. prašymas, kuriame nurodomas<text:s/></text:span><text:span text:style-name="T122">vaisto pavadinimas (firminis ir</text:span><text:span text:style-name="T123"><text:s/></text:span><text:span text:style-name="T124">tarptautinis), dozė, pakuotė, gamintojas, serija, kiekis, tinkamumo laikas, CIP Lietuva kaina litais (jei pagaminta Lietuvoje – gamintojo kaina);</text:span></text:p>
      <text:p text:style-name="P125"><text:span text:style-name="T126">3.2</text:span><text:span text:style-name="T127">. kiekvienos vaisto serijos kokybės sertifikatas (kopija);</text:span></text:p>
      <text:p text:style-name="P128"><text:span text:style-name="T129">3.3</text:span><text:span text:style-name="T130">. Val</text:span><text:span text:style-name="T131">stybinės vaistų kontrolės tarnybos Vaistų kontrolės laboratorijos pažyma (kopija), patvirtinanti vaisto kokybę ir išduota ne anksčiau kaip prieš 30 dienų;</text:span></text:p>
      <text:p text:style-name="P132"><text:span text:style-name="T133">3.4</text:span><text:span text:style-name="T134">. dokumentas (originalas), patvirtinantis vaisto CIP Lietuva kainą (išskyrus Lietuvoje pagamin</text:span><text:span text:style-name="T135">tus vaistus);</text:span></text:p>
      <text:p text:style-name="P136"><text:span text:style-name="T137">3.5</text:span><text:span text:style-name="T138">. įvežimo į Lietuvos Respubliką dokumentai (kopija) (išskyrus Lietuvoje pagamintus vaistus). Vaistai turi būti įvežti ne anksčiau kaip prieš 90 dienų;</text:span></text:p>
      <text:p text:style-name="P139"><text:span text:style-name="T140">3.6</text:span><text:span text:style-name="T141">. vaisto informacinis lapelis vartotojui lietuvių kalba (kopija, vertimas, pa</text:span><text:span text:style-name="T142">tvirtintas Valstybinės vaistų kontrolės tarnybos).</text:span></text:p>
      <text:p text:style-name="P143"><text:span text:style-name="T144">4</text:span><text:span text:style-name="T145">. Leidimą pasirašo Sveikatos apsaugos ministerijos Vaistų politikos departamento direktorius.</text:span></text:p>
      <text:p text:style-name="P146"><text:span text:style-name="T147">5</text:span><text:span text:style-name="T148">. Didmeninėms vaistų tiekimo įmonėms išduotas leidimas parduoti vaistus ir vaistines medžiagas vais</text:span><text:span text:style-name="T149">tinėms galioja 2 metus. Vaistinėse parduoti šiuos vaistus ir vaistines medžiagas galima, kol baigsis vaistų tinkamumo laikas.</text:span></text:p>
      <text:p text:style-name="P150"><text:span text:style-name="T151">6</text:span><text:span text:style-name="T152">. Leidimo numeris ir išdavimo data turi būti įrašomi į sąskaitą-faktūrą.</text:span></text:p>
      <text:p text:style-name="P153"><text:span text:style-name="T154">7</text:span><text:span text:style-name="T155">. Leidimai parduoti Lietuvos Respublikos<text:s/></text:span><text:span text:style-name="T156">farmacijos pramonės nuo 1998 metų gaminamus vaistus gali būti išduodami tik tiems vaistams, kurie pateikti registruoti Lietuvos Respublikoje ir atlikta pirminė jų dokumentų ekspertizė.</text:span></text:p>
      <text:p text:style-name="P157"><text:span text:style-name="T158">_____________</text:span></text:p>
      <text:p text:style-name="P159"/>
      <text:p text:style-name="P160">PATVIRTINTA</text:p>
      <text:p text:style-name="P161">Lietuvos Respublikos sveikatos<text:s/></text:p>
      <text:p text:style-name="P162">apsaugos<text:s/>ministerijos</text:p>
      <text:p text:style-name="P163">1998 10 06 įsakymu Nr. 568</text:p>
      <text:p text:style-name="P164"><text:span text:style-name="T165">3 priedas</text:span></text:p>
      <text:p text:style-name="P166"><text:span text:style-name="T167">LEIDŽIAMŲ PARDUOTI VAISTŲ IR VAISTINIŲ MEDŽIAGŲ, NEĮRAŠYTŲ Į LIETUVOS RESPUBLIKOS VALSTYBINĮ VAISTŲ IR VAISTINIŲ MEDŽIAGŲ REGISTRĄ, SĄRAŠAS (TARPTAUTINIAIS ARBA FIRMINIAIS PAVADINIMAIS)</text:span></text:p>
      <text:p text:style-name="P168"/>
      <text:p text:style-name="P169">Acidin-pepsinum</text:p>
      <text:p text:style-name="P170">Acidum aminolaevulinicum</text:p>
      <text:p text:style-name="P171">Ac. adenosintriphosphas</text:p>
      <text:soft-page-break/>
      <text:p text:style-name="P172">Ac. aminocapronicum</text:p>
      <text:p text:style-name="P173">Ac. glutaminicum</text:p>
      <text:p text:style-name="P174">Aether pro narcosis</text:p>
      <text:p text:style-name="P175">Aethylii chloridum</text:p>
      <text:p text:style-name="P176">Allocholum</text:p>
      <text:p text:style-name="P177">Aloe extr.</text:p>
      <text:p text:style-name="P178">Alprostadilum (prostin VR) 500 mcg/ml amp.</text:p>
      <text:p text:style-name="P179">Ambroxolum inj.</text:p>
      <text:p text:style-name="P180">Amoxicillinum et Oxacillinum</text:p>
      <text:p text:style-name="P181">Aukso preparatai</text:p>
      <text:p text:style-name="P182">Bactisubtilum</text:p>
      <text:p text:style-name="P183">Befunginum</text:p>
      <text:p text:style-name="P184">Belladonnae extr.</text:p>
      <text:p text:style-name="P185">Carbonei dioxidum</text:p>
      <text:p text:style-name="P186">Calcii resonium</text:p>
      <text:p text:style-name="P187">Chininum</text:p>
      <text:p text:style-name="P188">Chloroquinum tab.</text:p>
      <text:p text:style-name="P189">Chlorpromazinum tab.</text:p>
      <text:p text:style-name="P190">Cholestyraminum</text:p>
      <text:p text:style-name="P191">Coffeinum-natrii benzoas inj.</text:p>
      <text:p text:style-name="P192">Cordiaminum inj.</text:p>
      <text:p text:style-name="P193">Dimercaprolum</text:p>
      <text:p text:style-name="P194">Dimethylsulfoxidum</text:p>
      <text:p text:style-name="P195">Dioxydinum</text:p>
      <text:p text:style-name="P196">Ephedrini hydrochloridum inj.</text:p>
      <text:p text:style-name="P197">Ergotaminum</text:p>
      <text:p text:style-name="P198">Etanolum</text:p>
      <text:p text:style-name="P199">Factor VII conc.</text:p>
      <text:p text:style-name="P200">Fibs</text:p>
      <text:p text:style-name="P201">Fluoresceinum</text:p>
      <text:p text:style-name="P202">Foscarnetum</text:p>
      <text:p text:style-name="P203">Gentianvioletum</text:p>
      <text:p text:style-name="P204">Griseofulvinum</text:p>
      <text:p text:style-name="P205">Haematoporphyrinum</text:p>
      <text:p text:style-name="P206">Hydralazinum</text:p>
      <text:p text:style-name="P207">Hydrocortisonum tab.</text:p>
      <text:p text:style-name="P208">Hydroperitum</text:p>
      <text:p text:style-name="P209">Homatropinum</text:p>
      <text:p text:style-name="P210">Isoniazidum et Thiacetazonum</text:p>
      <text:p text:style-name="P211">Lomustinum</text:p>
      <text:p text:style-name="P212">Mefloquinum</text:p>
      <text:p text:style-name="P213">Methacinum</text:p>
      <text:p text:style-name="P214">Methacyclini<text:s/>hydrochloridum</text:p>
      <text:p text:style-name="P215">Methyluracilum</text:p>
      <text:p text:style-name="P216">Mucaltinum</text:p>
      <text:p text:style-name="P217">Natrii calcii edetas</text:p>
      <text:p text:style-name="P218">Natrii nitroprussidum</text:p>
      <text:p text:style-name="P219">Neostigminum peroralinės formos</text:p>
      <text:p text:style-name="P220">Niclosamidum</text:p>
      <text:p text:style-name="P221">Norepinephrinum</text:p>
      <text:p text:style-name="P222">Nystatinum supp.</text:p>
      <text:p text:style-name="P223">Olasolum</text:p>
      <text:soft-page-break/>
      <text:p text:style-name="P224">Oxolinum ung.</text:p>
      <text:p text:style-name="P225">Oxyprogesteronum</text:p>
      <text:p text:style-name="P226">Papaverinum tab., supp.</text:p>
      <text:p text:style-name="P227">Pentaerithritylum</text:p>
      <text:p text:style-name="P228">Phenindionum</text:p>
      <text:p text:style-name="P229">Phenylephrinum inj.</text:p>
      <text:p text:style-name="P230">Phosphocreatinum</text:p>
      <text:p text:style-name="P231">Phthalylsulfathiazolum</text:p>
      <text:p text:style-name="P232">Phytomenadionum</text:p>
      <text:p text:style-name="P233">Physostigminum</text:p>
      <text:p text:style-name="P234">Plantaglucidum</text:p>
      <text:p text:style-name="P235">Platyphyllinum</text:p>
      <text:p text:style-name="P236">Polidocanolum</text:p>
      <text:p text:style-name="P237">Polymyxini B, M sulfas tab., inj.</text:p>
      <text:p text:style-name="P238">Porfimerum natricum</text:p>
      <text:p text:style-name="P239">Praziquantelum</text:p>
      <text:p text:style-name="P240">Primaquini diphosphas</text:p>
      <text:p text:style-name="P241">Progesteronum</text:p>
      <text:p text:style-name="P242">Protamini<text:s/>sulfas</text:p>
      <text:p text:style-name="P243">Pyridostigminum inj.</text:p>
      <text:p text:style-name="P244">Retinolum sol. ol.</text:p>
      <text:p text:style-name="P245">Riboxinum tab.</text:p>
      <text:p text:style-name="P246">Sygethinum</text:p>
      <text:p text:style-name="P247">Synoestrolum</text:p>
      <text:p text:style-name="P248">Tetracyclinum</text:p>
      <text:p text:style-name="P249">Thioacetazonum</text:p>
      <text:p text:style-name="P250">Thiophosphamidum</text:p>
      <text:p text:style-name="P251">Tiabendazolum</text:p>
      <text:p text:style-name="P252">Valerianae extr.</text:p>
      <text:p text:style-name="P253">Viprosalum</text:p>
      <text:p text:style-name="P254">Vaistų grupės:</text:p>
      <text:p text:style-name="P255">- Lietuvos Respublikoje gaminami vaistai;</text:p>
      <text:p text:style-name="P256">- imunologiniai<text:s/>preparatai;</text:p>
      <text:p text:style-name="P257">- parenteriniai maitinamieji tirpalai;</text:p>
      <text:p text:style-name="P258">- vaistinės medžiagos vaistų pramoninei ir ekstemporaliai gamybai;</text:p>
      <text:p text:style-name="P259">- vaistų pavyzdžiai registracijai (leidimai išduodami kitų teisės aktų nustatyta tvarka);</text:p>
      <text:p text:style-name="P260">- vaistų pavyzdžiai tarptautinėms ir respublikinėms parodoms (leidimai išduodami kitų teisės aktų nustatyta tvarka);</text:p>
      <text:p text:style-name="P261">- labdaros vaistai (leidimai išduodami kitų teisės aktų nustatyta tvarka);</text:p>
      <text:p text:style-name="P262"><text:span text:style-name="T263">- vaistai ikiklinikiniams tyrimams (leidimai išduodami kitų teisės aktų nustatyta tvarka).</text:span></text:p>
      <text:p text:style-name="P264">Citatos pakeitimai:</text:p>
      <text:p text:style-name="P265"><text:span text:style-name="T266">Nr.<text:s/></text:span><text:a xlink:href="https://www.e-tar.lt/portal/legalAct.html?documentId=TAR.19608509F7C5" office:target-frame-name="_top" xlink:show="replace"><text:span text:style-name="T267">454</text:span></text:a><text:span text:style-name="T268">, 2001-08-28, Žin., 2001, Nr. 76-2674 (2001-09-05), i. k. 1012250ISAK00000454</text:span></text:p>
      <text:p text:style-name="Normal"/>
      <text:p text:style-name="P269">Priedo pakeitimai:</text:p>
      <text:p text:style-name="P270"><text:span text:style-name="T271">Nr.<text:s/></text:span><text:a xlink:href="https://www.e-tar.lt/portal/legalAct.html?documentId=TAR.FBB89BB8B6B5" office:target-frame-name="_top" xlink:show="replace"><text:span text:style-name="T272">371</text:span></text:a><text:span text:style-name="T273">, 1999-08-10, Žin., 1999, Nr. 69-2199 (1999-08-13), i. k. 0992250ISAK00000371</text:span></text:p>
      <text:p text:style-name="P274"><text:span text:style-name="T275">Nr.<text:s/></text:span><text:a xlink:href="https://www.e-tar.lt/portal/legalAct.html?documentId=TAR.DAFC4C8099A2" office:target-frame-name="_top" xlink:show="replace"><text:span text:style-name="T276">190</text:span></text:a><text:span text:style-name="T277">, 2000-04-07, Žin., 2000, Nr. 31-877 (2000-04-14), i. k. 1002250IS</text:span><text:span text:style-name="T278">AK00000190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FBB89BB8B6B5" office:target-frame-name="_top" xlink:show="replace"><text:span text:style-name="T290">371</text:span></text:a><text:span text:style-name="T291">, 1999-08-10, Žin., 1999, Nr. 69-2199 (1999-08-13), i. k.<text:s/></text:span><text:span text:style-name="T292">0992250ISAK00000371</text:span></text:p>
      <text:soft-page-break/>
      <text:p text:style-name="P293"><text:span text:style-name="T294">Dėl Sveikatos apsaugos ministerijos 1998 10 06 įsakymo Nr. 568 dalinio pakeitimo</text:span></text:p>
      <text:p text:style-name="P295"/>
      <text:p text:style-name="P296"><text:span text:style-name="T297">2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DAFC4C8099A2" office:target-frame-name="_top" xlink:show="replace"><text:span text:style-name="T302">190</text:span></text:a><text:span text:style-name="T303">, 2000-04-07, Žin., 2000, Nr. 31-877 (2000-04-14), i. k. 1002250ISAK00000190</text:span></text:p>
      <text:p text:style-name="P304"><text:span text:style-name="T305">Dėl Sveikatos apsaugos ministerijos 1998 10 06 įsakymo Nr. 568 3 priedo dalinio pakeiti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19608509F7C5" office:target-frame-name="_top" xlink:show="replace"><text:span text:style-name="T313">454</text:span></text:a><text:span text:style-name="T314">, 2001-08-28, Žin., 2001, Nr. 76-2674 (2001-09-05), i. k. 1012250ISAK00000454</text:span></text:p>
      <text:p text:style-name="P315"><text:span text:style-name="T316">Dėl Sveikatos apsaugos ministerijos 1997 m. rugpjūčio 19 d. įsakymo Nr. 444 "Dėl vaistų, neįrašytų į Lietuvos Re</text:span><text:span text:style-name="T317">spublikos valstybinį vaistų ir vaistinių medžiagų registrą, pardavimo" dalinio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5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1:00Z</meta:creation-date>
    <dc:date>2019-04-24T17:41:00Z</dc:date>
    <meta:template xlink:href="Normal.dotm" xlink:type="simple"/>
    <meta:editing-cycles>2</meta:editing-cycles>
    <meta:editing-duration>PT0S</meta:editing-duration>
    <meta:document-statistic meta:page-count="5" meta:paragraph-count="217" meta:word-count="1151" meta:character-count="9371" meta:row-count="351" meta:non-whitespace-character-count="8437"/>
  </office:meta>
</office:document-meta>
</file>