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3.543in"/>
    </style:style>
    <style:style style:name="P149" style:parent-style-name="Normal" style:family="paragraph">
      <style:paragraph-properties fo:text-align="justify" fo:text-indent="4.1347in"/>
    </style:style>
    <style:style style:name="P150" style:parent-style-name="Normal" style:family="paragraph">
      <style:paragraph-properties fo:text-align="justify" fo:text-indent="4.1347in"/>
    </style:style>
    <style:style style:name="P151" style:parent-style-name="Normal" style:family="paragraph">
      <style:paragraph-properties fo:text-align="justify" fo:text-indent="4.1347in"/>
    </style:style>
    <style:style style:name="P152" style:parent-style-name="Normal" style:family="paragraph">
      <style:paragraph-properties fo:text-align="justify" fo:text-indent="4.1347in"/>
      <style:text-properties fo:color="#000000"/>
    </style:style>
    <style:style style:name="P153" style:parent-style-name="Normal" style:family="paragraph">
      <style:paragraph-properties fo:text-align="justify" fo:text-indent="4.1347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4-15 iki 2001-09-05</text:span></text:p>
      <text:p text:style-name="P10"/>
      <text:p text:style-name="P11"><text:span text:style-name="T12">Įsakymas paskelbtas: Žin. 1998, Nr.<text:s/></text:span><text:a xlink:href="https://www.e-tar.lt/portal/legalAct.html?documentId=TAR.E572CDF4A4B7" office:target-frame-name="_top" xlink:show="replace"><text:span text:style-name="T13">89-2467</text:span></text:a><text:span text:style-name="T14">, i. k. 0982250ISAK00000568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SVEIKATOS APSAUGOS MINISTERIJOS 1997 08 19 ĮSAKYMO NR. 444 DALINIO PAKEITIMO</text:p>
      <text:p text:style-name="P23"/>
      <text:p text:style-name="P24">1998 m. spalio 6 d. Nr. 568</text:p>
      <text:p text:style-name="P25">Vilnius</text:p>
      <text:p text:style-name="P26"/>
      <text:p text:style-name="P27"><text:span text:style-name="T28">Atsižvelgdamas į komisijos, sudar</text:span><text:span text:style-name="T29">ytos vaistų, neįrašytų į Lietuvos Respublikos valstybinį vaistų ir vaistinių medžiagų registrą, pardavimo tvarkai patikslinti, siūlymus,</text:span></text:p>
      <text:p text:style-name="P30"><text:span text:style-name="T31">ĮSAKAU:</text:span></text:p>
      <text:p text:style-name="P32"><text:span text:style-name="T33">1</text:span><text:span text:style-name="T34">. Iš dalies pakeisti Lietuvos Respublikos sveikatos apsaugos ministerijos 1997 08 19 įsakymą Nr. 444 „Dė</text:span><text:span text:style-name="T35">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36">79-2020</text:span></text:a><text:span text:style-name="T37">) ir patvirtinti naujas minėtu įsakymu buvu</text:span><text:span text:style-name="T38">sių patvirtintų šios tvarkos bei šio sąrašo redakcijas:</text:span></text:p>
      <text:p text:style-name="P39"><text:span text:style-name="T40">1.1</text:span><text:span text:style-name="T41">. Vaistų ir vaistinių medžiagų, neįrašytų į Lietuvos Respublikos valstybinį vaistų ir vaistinių medžiagų registrą, pardavimo tvarkos (1 priedas);</text:span></text:p>
      <text:p text:style-name="P42"><text:span text:style-name="T43">1.2</text:span><text:span text:style-name="T44">. Leidžiamų parduoti vaistų ir vaistinių<text:s/></text:span><text:span text:style-name="T45">medžiagų, neįrašytų į Lietuvos Respublikos valstybinį vaistų ir vaistinių medžiagų registrą sąrašo (tarptautiniais arba firminiais pavadinimais) (3 priedas).</text:span></text:p>
      <text:p text:style-name="P46"><text:span text:style-name="T47">2</text:span><text:span text:style-name="T48">. Pripažinti netekusiais galios Sveikatos apsaugos ministerijos 1997 08 19 įsakymo Nr. 444<text:s/></text:span><text:span text:style-name="T49">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50">79-2020</text:span></text:a><text:span text:style-name="T51">) 1 ir 3 priedus: 1 priedą – į Lietuvos<text:s/></text:span><text:span text:style-name="T52">Respublikos valstybinį vaistų ir vaistinių medžiagų registrą neįrašytų vaistų ir vaistinių medžiagų analogų pardavimo tvarką; 3 priedą – Vaistų ir vaistinių medžiagų, kurių į Lietuvos Respublikos valstybinį vaistų ir vaistinių medžiagų registrą neįrašytus<text:s/></text:span><text:span text:style-name="T53">analogus leidžiama parduoti, sąrašą (tarptautiniais arba firminiais pavadinimais).</text:span></text:p>
      <text:p text:style-name="P54"><text:span text:style-name="T55">3</text:span><text:span text:style-name="T56">. Pakeisti minėto įsakymo 8 punktą ir jį išdėstyti taip:</text:span></text:p>
      <text:p text:style-name="P57"><text:span text:style-name="T58">„</text:span><text:span text:style-name="T59">8</text:span><text:span text:style-name="T60">. Įsakymo vykdymo kontrolę pavedu Sveikatos apsaugos ministerijos Vaistų politikos departamento direktoriui</text:span><text:span text:style-name="T61"><text:s/>M. Andriukaičiui“.</text:span></text:p>
      <text:p text:style-name="P62"><text:span text:style-name="T63">4</text:span><text:span text:style-name="T64">. Leidžiamų parduoti vaistų ir vaistinių medžiagų, neįrašytų į Lietuvos Respublikos valstybinį vaistų ir vaistinių medžiagų registrą, sąrašas (tarptautiniais arba firminiais pavadinimais) (3 priedas) įsigalioja kitą dieną po pa</text:span><text:span text:style-name="T65">skelbimo „Valstybės žiniose“.</text:span></text:p>
      <text:p text:style-name="P66"><text:span text:style-name="T67">5</text:span><text:span text:style-name="T68">. Vaistų ir vaistinių medžiagų, neįrašytų į Lietuvos Respublikos valstybinį vaistų ir vaistinių medžiagų registrą, pardavimo tvarka (1 priedas) įsigalioja nuo 1998 m. lapkričio 20 d.</text:span></text:p>
      <text:p text:style-name="P69"><text:span text:style-name="T70">6</text:span><text:span text:style-name="T71">. Įsakymo vykdymo kontrolę pavedu</text:span><text:span text:style-name="T72"><text:s/>Sveikatos apsaugos ministerijos Vaistų politikos departamento direktoriui M. Andriukaičiui.</text:span></text:p>
      <text:p text:style-name="P73"/>
      <text:p text:style-name="P74"/>
      <text:p text:style-name="P75"/>
      <text:p text:style-name="P76"><text:span text:style-name="T77">Sveikatos apsaugos Ministras</text:span><text:span text:style-name="T78"><text:tab/>Mindaugas Stankevičius</text:span></text:p>
      <text:soft-page-break/>
      <text:p text:style-name="P79">PATVIRTINTA</text:p>
      <text:p text:style-name="P87">Lietuvos Respublikos</text:p>
      <text:p text:style-name="P88">sveikatos apsaugos ministerijos</text:p>
      <text:p text:style-name="P89">1998 10 06 įsakymu Nr. 568</text:p>
      <text:p text:style-name="P90"><text:span text:style-name="T91">1</text:span><text:span text:style-name="T92"><text:s/>priedas</text:span></text:p>
      <text:p text:style-name="P93"/>
      <text:p text:style-name="P94"><text:span text:style-name="T95">VAISTŲ IR VAISTINIŲ MEDŽIAGŲ, NEĮRAŠYTŲ Į LIETUVOS RESPUBLIKOS VALSTYBINĮ VAISTŲ IR VAISTINIŲ MEDŽIAGŲ REGISTRĄ, PARDAVIMO TVARKA</text:span></text:p>
      <text:p text:style-name="P96"/>
      <text:p text:style-name="P97"><text:span text:style-name="T98">1</text:span><text:span text:style-name="T99">. Parduoti į Lietuvos Respublikos valstybinį vaistų ir vaistinių medžiagų registrą neįrašytus vaistus ir vaistines medžiagas vaistinėms pagal šią tvarką Lietuvos Respublikoje galima tik turint Sveikatos apsaugos ministerijos leidimą, kuriame nurodoma:<text:s/></text:span><text:span text:style-name="T100">vaisto pavadinimas, dozė, pakuotė, gamintojas, vaisto serija, kiekis, CIP Lietuva kaina (jei pagaminta Lietuvoje – gamyklos kaina).</text:span></text:p>
      <text:p text:style-name="P101"><text:span text:style-name="T102">2</text:span><text:span text:style-name="T103">. Pagal kitais teisės aktais numatytas vaistų ir vaistinių medžiagų, neįrašytų į Lietuvos Respublikos valstybinį vaistų</text:span><text:span text:style-name="T104"><text:s/>ir vaistinių medžiagų registrą, pardavimo tvarkas išduoti leidimai galioja tuose teisės aktuose nurodytais atvejais.</text:span></text:p>
      <text:p text:style-name="P105"><text:span text:style-name="T106">3</text:span><text:span text:style-name="T107">. Leidimams gauti Vaistų politikos departamentui turi būti pateikta:</text:span></text:p>
      <text:p text:style-name="P108"><text:span text:style-name="T109">3.1</text:span><text:span text:style-name="T110">. prašymas, kuriame nurodomas vaisto pavadinimas (firminis<text:s/></text:span><text:span text:style-name="T111">ir</text:span><text:span text:style-name="T112"><text:s/></text:span><text:span text:style-name="T113">tarptautinis), dozė, pakuotė, gamintojas, serija, kiekis, tinkamumo laikas, CIP Lietuva kaina litais (jei pagaminta Lietuvoje – gamintojo kaina);</text:span></text:p>
      <text:p text:style-name="P114"><text:span text:style-name="T115">3.2</text:span><text:span text:style-name="T116">. kiekvienos vaisto serijos kokybės sertifikatas (kopija);</text:span></text:p>
      <text:p text:style-name="P117"><text:span text:style-name="T118">3.3</text:span><text:span text:style-name="T119">. Valstybinės vaistų kontrolės tar</text:span><text:span text:style-name="T120">nybos Vaistų kontrolės laboratorijos pažyma (kopija), patvirtinanti vaisto kokybę ir išduota ne anksčiau kaip prieš 30 dienų;</text:span></text:p>
      <text:p text:style-name="P121"><text:span text:style-name="T122">3.4</text:span><text:span text:style-name="T123">. dokumentas (originalas), patvirtinantis vaisto CIP Lietuva kainą (išskyrus Lietuvoje pagamintus vaistus);</text:span></text:p>
      <text:p text:style-name="P124"><text:span text:style-name="T125">3.5</text:span><text:span text:style-name="T126">. įvežim</text:span><text:span text:style-name="T127">o į Lietuvos Respubliką dokumentai (kopija) (išskyrus Lietuvoje pagamintus vaistus). Vaistai turi būti įvežti ne anksčiau kaip prieš 90 dienų;</text:span></text:p>
      <text:p text:style-name="P128"><text:span text:style-name="T129">3.6</text:span><text:span text:style-name="T130">. vaisto informacinis lapelis vartotojui lietuvių kalba (kopija, vertimas, patvirtintas Valstybinės vaistų</text:span><text:span text:style-name="T131"><text:s/>kontrolės tarnybos).</text:span></text:p>
      <text:p text:style-name="P132"><text:span text:style-name="T133">4</text:span><text:span text:style-name="T134">. Leidimą pasirašo Sveikatos apsaugos ministerijos Vaistų politikos departamento direktorius.</text:span></text:p>
      <text:p text:style-name="P135"><text:span text:style-name="T136">5</text:span><text:span text:style-name="T137">. Didmeninėms vaistų tiekimo įmonėms išduotas leidimas parduoti vaistus ir vaistines medžiagas vaistinėms galioja 2 metus. Vaist</text:span><text:span text:style-name="T138">inėse parduoti šiuos vaistus ir vaistines medžiagas galima, kol baigsis vaistų tinkamumo laikas.</text:span></text:p>
      <text:p text:style-name="P139"><text:span text:style-name="T140">6</text:span><text:span text:style-name="T141">. Leidimo numeris ir išdavimo data turi būti įrašomi į sąskaitą-faktūrą.</text:span></text:p>
      <text:p text:style-name="P142"><text:span text:style-name="T143">7</text:span><text:span text:style-name="T144">. Leidimai parduoti Lietuvos Respublikos farmacijos pramonės nuo 1998 metų g</text:span><text:span text:style-name="T145">aminamus vaistus gali būti išduodami tik tiems vaistams, kurie pateikti registruoti Lietuvos Respublikoje ir atlikta pirminė jų dokumentų ekspertizė.</text:span></text:p>
      <text:p text:style-name="P146"><text:span text:style-name="T147">_____________</text:span></text:p>
      <text:p text:style-name="P148"/>
      <text:p text:style-name="P149">PATVIRTINTA</text:p>
      <text:p text:style-name="P150">Lietuvos Respublikos sveikatos<text:s/></text:p>
      <text:p text:style-name="P151">apsaugos ministerijos</text:p>
      <text:p text:style-name="P152">1998 10 06 įsakymu<text:s/>Nr. 568</text:p>
      <text:p text:style-name="P153"><text:span text:style-name="T154">3 priedas</text:span></text:p>
      <text:p text:style-name="P155"><text:span text:style-name="T156">LEIDŽIAMŲ PARDUOTI VAISTŲ IR VAISTINIŲ MEDŽIAGŲ, NEĮRAŠYTŲ Į LIETUVOS RESPUBLIKOS VALSTYBINĮ VAISTŲ IR VAISTINIŲ MEDŽIAGŲ REGISTRĄ, SĄRAŠAS (TARPTAUTINIAIS ARBA FIRMINIAIS PAVADINIMAIS)</text:span></text:p>
      <text:p text:style-name="P157"/>
      <text:p text:style-name="P158">Acidin-pepsinum</text:p>
      <text:p text:style-name="P159">Ac. adenosintriphosphas</text:p>
      <text:p text:style-name="P160">Ac.<text:s/>aminocapronicum</text:p>
      <text:soft-page-break/>
      <text:p text:style-name="P161">Ac. glutaminicum</text:p>
      <text:p text:style-name="P162">Aether pro narcosis</text:p>
      <text:p text:style-name="P163">Aethylii chloridum</text:p>
      <text:p text:style-name="P164">Allocholum</text:p>
      <text:p text:style-name="P165">Aloe extr.</text:p>
      <text:p text:style-name="P166">Alprostadilum (prostin VR) 500 mcg/ml amp.</text:p>
      <text:p text:style-name="P167">Amoxicillinum et Oxacillinum</text:p>
      <text:p text:style-name="P168">Aukso preparatai</text:p>
      <text:p text:style-name="P169">Bactisubtilum</text:p>
      <text:p text:style-name="P170">Befunginum</text:p>
      <text:p text:style-name="P171">Belladonnae extr.</text:p>
      <text:p text:style-name="P172">Carbonei dioxidum</text:p>
      <text:p text:style-name="P173">Calcii gluconas inj.</text:p>
      <text:p text:style-name="P174">Calcii resonium</text:p>
      <text:p text:style-name="P175">Chininum</text:p>
      <text:p text:style-name="P176">Chloroquinum tab.</text:p>
      <text:p text:style-name="P177">Chlorpromazinum tab.</text:p>
      <text:p text:style-name="P178">Cholestyraminum</text:p>
      <text:p text:style-name="P179">Coffeinum-natrii benzoas inj.</text:p>
      <text:p text:style-name="P180">Cordiaminum inj.</text:p>
      <text:p text:style-name="P181">Dimercaprolum</text:p>
      <text:p text:style-name="P182">Dimethylsulfoxidum</text:p>
      <text:p text:style-name="P183">Dioxydinum</text:p>
      <text:p text:style-name="P184">Ephedrini hydrochloridum inj.</text:p>
      <text:p text:style-name="P185">Ergotaminum</text:p>
      <text:p text:style-name="P186">Etanolum</text:p>
      <text:p text:style-name="P187">Factor VII conc.</text:p>
      <text:p text:style-name="P188">Fibs</text:p>
      <text:p text:style-name="P189">Fluoresceinum</text:p>
      <text:p text:style-name="P190">Foscarnetum</text:p>
      <text:p text:style-name="P191">Gentianvioletum</text:p>
      <text:p text:style-name="P192">Hippopheae ol.</text:p>
      <text:p text:style-name="P193">Hydralazinum</text:p>
      <text:p text:style-name="P194">Hydrocortisonum tab.</text:p>
      <text:p text:style-name="P195">Hydroperitum</text:p>
      <text:p text:style-name="P196">Homatropinum</text:p>
      <text:p text:style-name="P197">Isoniazidum et Thiacetazonum</text:p>
      <text:p text:style-name="P198">Lomustinum</text:p>
      <text:p text:style-name="P199">Mefloquinum</text:p>
      <text:p text:style-name="P200">Methacinum</text:p>
      <text:p text:style-name="P201">Methacyclini hydrochloridum</text:p>
      <text:p text:style-name="P202">Methyluracilum</text:p>
      <text:p text:style-name="P203">Mucaltinum</text:p>
      <text:p text:style-name="P204">Natrii calcii edetas</text:p>
      <text:p text:style-name="P205">Natrii nitroprussidum</text:p>
      <text:p text:style-name="P206">Neostigminum peroralinės formos</text:p>
      <text:p text:style-name="P207">Niclosamidum</text:p>
      <text:p text:style-name="P208">Norepinephrinum</text:p>
      <text:p text:style-name="P209">Nystatinum supp.</text:p>
      <text:p text:style-name="P210">Olasolum</text:p>
      <text:p text:style-name="P211">Oxolinum ung.</text:p>
      <text:p text:style-name="P212">Oxyprogesteronum</text:p>
      <text:soft-page-break/>
      <text:p text:style-name="P213">Papaverinum tab., supp.</text:p>
      <text:p text:style-name="P214">Pentaerithritylum</text:p>
      <text:p text:style-name="P215">Phenindionum</text:p>
      <text:p text:style-name="P216">Phenylephrinum inj.</text:p>
      <text:p text:style-name="P217">Phosphocreatinum</text:p>
      <text:p text:style-name="P218">Phthalylsulfathiazolum</text:p>
      <text:p text:style-name="P219">Phytomenadionum</text:p>
      <text:p text:style-name="P220">Physostigminum</text:p>
      <text:p text:style-name="P221">Plantaglucidum</text:p>
      <text:p text:style-name="P222">Platyphyllinum</text:p>
      <text:p text:style-name="P223">Polidocanolum</text:p>
      <text:p text:style-name="P224">Polymyxini B, M sulfas tab., inj.</text:p>
      <text:p text:style-name="P225">Praziquantelum</text:p>
      <text:p text:style-name="P226">Primaquini diphosphas</text:p>
      <text:p text:style-name="P227">Progesteronum</text:p>
      <text:p text:style-name="P228">Protamini sulfas</text:p>
      <text:p text:style-name="P229">Pyridostigminum inj.</text:p>
      <text:p text:style-name="P230">Retinolum sol. ol.</text:p>
      <text:p text:style-name="P231">Riboxinum tab.</text:p>
      <text:p text:style-name="P232">Sygethinum</text:p>
      <text:p text:style-name="P233">Synoestrolum</text:p>
      <text:p text:style-name="P234">Tetracyclinum</text:p>
      <text:p text:style-name="P235">Thioacetazonum</text:p>
      <text:p text:style-name="P236">Thiophosphamidum</text:p>
      <text:p text:style-name="P237">Tiabendazolum</text:p>
      <text:p text:style-name="P238">Valerianae extr.</text:p>
      <text:p text:style-name="P239">Viprosalum</text:p>
      <text:p text:style-name="P240">Vaistų grupės:</text:p>
      <text:p text:style-name="P241">- Lietuvos Respublikoje gaminami vaistai;</text:p>
      <text:p text:style-name="P242">- imunologiniai preparatai;</text:p>
      <text:p text:style-name="P243">- parenteriniai maitinamieji tirpalai;</text:p>
      <text:p text:style-name="P244">- vaistinės medžiagos vaistų pramoninei ir<text:s/>ekstemporaliai gamybai;</text:p>
      <text:p text:style-name="P245">- vaistų pavyzdžiai registracijai (leidimai išduodami kitų teisės aktų nustatyta tvarka);</text:p>
      <text:p text:style-name="P246">- vaistų pavyzdžiai tarptautinėms ir respublikinėms parodoms (leidimai išduodami kitų teisės aktų nustatyta tvarka);</text:p>
      <text:p text:style-name="P247">- labdaros vaistai (leidimai išduodami kitų teisės aktų nustatyta tvarka);</text:p>
      <text:p text:style-name="P248"><text:span text:style-name="T249">- vaistai ikiklinikiniams tyrimams (leidimai išduodami kitų teisės aktų nustatyta tvarka).</text:span></text:p>
      <text:p text:style-name="P250">Priedo pakeitimai:</text:p>
      <text:p text:style-name="P251"><text:span text:style-name="T252">Nr.<text:s/></text:span><text:a xlink:href="https://www.e-tar.lt/portal/legalAct.html?documentId=TAR.FBB89BB8B6B5" office:target-frame-name="_top" xlink:show="replace"><text:span text:style-name="T253">371</text:span></text:a><text:span text:style-name="T254">, 1</text:span><text:span text:style-name="T255">999-08-10, Žin., 1999, Nr. 69-2199 (1999-08-13), i. k. 0992250ISAK00000371</text:span></text:p>
      <text:p text:style-name="P256"><text:span text:style-name="T257">Nr.<text:s/></text:span><text:a xlink:href="https://www.e-tar.lt/portal/legalAct.html?documentId=TAR.DAFC4C8099A2" office:target-frame-name="_top" xlink:show="replace"><text:span text:style-name="T258">190</text:span></text:a><text:span text:style-name="T259">, 2000-04-07, Žin., 2000, Nr. 31-877 (2000-04-14), i. k. 1002250ISAK00000190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TAR.FBB89BB8B6B5" office:target-frame-name="_top" xlink:show="replace"><text:span text:style-name="T271">371</text:span></text:a><text:span text:style-name="T272">, 1999-08-10, Žin., 1999, Nr. 69-2199 (1999-08-13), i. k. 0992250ISAK00000371</text:span></text:p>
      <text:p text:style-name="P273"><text:span text:style-name="T274">Dėl Sveikatos apsaugos<text:s/></text:span><text:span text:style-name="T275">ministerijos 1998 10 06 įsakymo Nr. 568 dalinio pakeitimo</text:span></text:p>
      <text:p text:style-name="P276"/>
      <text:p text:style-name="P277"><text:span text:style-name="T278">2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TAR.DAFC4C8099A2" office:target-frame-name="_top" xlink:show="replace"><text:span text:style-name="T283">190</text:span></text:a><text:span text:style-name="T284">, 2000-04-07, Žin., 2000, Nr. 31-877<text:s/></text:span><text:span text:style-name="T285">(2000-04-14), i. k. 1002250ISAK00000190</text:span></text:p>
      <text:p text:style-name="P286"><text:span text:style-name="T287">Dėl Sveikatos apsaugos ministerijos 1998 10 06 įsakymo Nr. 568 3 priedo dalinio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5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7:41:00Z</meta:creation-date>
    <dc:date>2019-04-24T17:41:00Z</dc:date>
    <meta:template xlink:href="Normal.dotm" xlink:type="simple"/>
    <meta:editing-cycles>2</meta:editing-cycles>
    <meta:editing-duration>PT0S</meta:editing-duration>
    <meta:document-statistic meta:page-count="5" meta:paragraph-count="183" meta:word-count="1045" meta:character-count="8429" meta:row-count="302" meta:non-whitespace-character-count="7567"/>
  </office:meta>
</office:document-meta>
</file>