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font-size-complex="5.5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font-size-complex="5.5pt"/>
    </style:style>
    <style:style style:name="T263" style:parent-style-name="DefaultParagraphFont" style:family="text">
      <style:text-properties fo:color="#000000" style:font-size-complex="5.5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09-05-01 iki 2010-08-14</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6. Jei dėl vėjovartų, vėjolaužų, sniego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text:s/>su steigėju.</text:p>
      <text:p text:style-name="P225">Punkto pakeitimai:</text:p>
      <text:p text:style-name="P226"><text:span text:style-name="T227">Nr.<text:s/></text:span><text:a xlink:href="https://www.e-tar.lt/portal/legalAct.html?documentId=TAR.A71BB0857B0F" office:target-frame-name="_top" xlink:show="replace"><text:span text:style-name="T228">D1-59</text:span></text:a><text:span text:style-name="T229">, 2009-02-17, Žin., 2009, Nr. 20-812 (2009-02-21), i. k. 109301MISAK000D1-59</text:span></text:p>
      <text:p text:style-name="Normal"/>
      <text:p text:style-name="P230"><text:span text:style-name="T231">7</text:span><text:span text:style-name="T232">. Kai dėl nuolaidų taikymo vidutinė 1 m</text:span><text:span text:style-name="T233">3</text:span><text:span text:style-name="T234"><text:s/>medienos</text:span><text:span text:style-name="T235"><text:s/>vertė tampa mažesnė nei nenukirsto miško malkų kaina, visas biržės tūris įvertinamas atitinkamos medžių rūšies malkinės medienos nenukirsto miško kainomis</text:span>.</text:p>
      <text:p text:style-name="P236">Punkto pakeitimai:</text:p>
      <text:p text:style-name="P237"><text:span text:style-name="T238">Nr.<text:s/></text:span><text:a xlink:href="https://www.e-tar.lt/portal/legalAct.html?documentId=TAR.0EC4B7B6257B" office:target-frame-name="_top" xlink:show="replace"><text:span text:style-name="T239">148</text:span></text:a><text:span text:style-name="T240">, 2002-04-04, Žin., 2002, Nr. 39-1445 (2002-04-12), i. k. 102301MISAK00000148</text:span></text:p>
      <text:p text:style-name="Normal"/>
      <text:p text:style-name="P241"><text:span text:style-name="T242">8</text:span><text:span text:style-name="T243">. Visi duomenys, nuo kurių priklauso nenukirsto miško kaina, nustatomi atrėžiant biržes ir įrašomi į biržių taksavimo lapą.</text:span></text:p>
      <text:p text:style-name="P244">Punkto pakeitimai:</text:p>
      <text:p text:style-name="P245"><text:span text:style-name="T246">Nr.<text:s/></text:span><text:a xlink:href="https://www.e-tar.lt/portal/legalAct.html?documentId=TAR.0EC4B7B6257B" office:target-frame-name="_top" xlink:show="replace"><text:span text:style-name="T247">148</text:span></text:a><text:span text:style-name="T248">, 2002-04-04, Žin., 2002, Nr. 39-1445 (2002-04-12), i. k. 102301MISAK00000148</text:span></text:p>
      <text:p text:style-name="Normal"/>
      <text:p text:style-name="P249"><text:span text:style-name="T250">9</text:span><text:span text:style-name="T251">. Šios nenukirsto miško kainos taikomos nustatant valstybinio nenukirsto miško vertę. Tai</text:span><text:span text:style-name="T252">p pat jos yra žemutinė kainų riba parduodant valstybinį nenukirstą mišką aukcionuose arba pagal sutartis.</text:span></text:p>
      <text:p text:style-name="P253">Punkto pakeitimai:</text:p>
      <text:p text:style-name="P254"><text:span text:style-name="T255">Nr.<text:s/></text:span><text:a xlink:href="https://www.e-tar.lt/portal/legalAct.html?documentId=TAR.0EC4B7B6257B" office:target-frame-name="_top" xlink:show="replace"><text:span text:style-name="T256">148</text:span></text:a><text:span text:style-name="T257">, 2002-04-04, Žin., 2002, Nr. 39-1445 (200</text:span><text:span text:style-name="T258">2-04-12), i. k. 102301MISAK00000148</text:span></text:p>
      <text:p text:style-name="Normal"/>
      <text:p text:style-name="P259"><text:span text:style-name="T260">10</text:span><text:span text:style-name="T261">. Visų medžių rūšių likvidinės šakos ir kelmai parduodami po 0,5 lito už 1 m</text:span><text:span text:style-name="T262">3</text:span><text:span text:style-name="T263">.</text:span></text:p>
      <text:p text:style-name="P264">Papildyta punktu:</text:p>
      <text:p text:style-name="P265"><text:span text:style-name="T266">Nr.<text:s/></text:span><text:a xlink:href="https://www.e-tar.lt/portal/legalAct.html?documentId=TAR.3F1F204F8342" office:target-frame-name="_top" xlink:show="replace"><text:span text:style-name="T267">388</text:span></text:a><text:span text:style-name="T268">, 2000-09-19, Žin., 2000,<text:s/></text:span><text:span text:style-name="T269">Nr. 82-2497 (2000-09-29), i. k. 100301MISAK00000388</text:span></text:p>
      <text:p text:style-name="Normal"/>
      <text:p text:style-name="P270">11. Gyventojams nenukirstas miškas parduodamas šio kainoraščio nustatytomis kainomis, netaikant 4 ir 5 punktuose numatytų nuolaidų. Parduodant nenukirstą mišką asmenims, nukentėjusiems nuo stichinių<text:s/>nelaimių, kaina aplinkos ministro nustatyta tvarka mažinama iki 50 procentų.</text:p>
      <text:p text:style-name="P271">Papildyta punktu:</text:p>
      <text:p text:style-name="P272"><text:span text:style-name="T273">Nr.<text:s/></text:span><text:a xlink:href="https://www.e-tar.lt/portal/legalAct.html?documentId=TAR.3F1F204F8342" office:target-frame-name="_top" xlink:show="replace"><text:span text:style-name="T274">388</text:span></text:a><text:span text:style-name="T275">, 2000-09-19, Žin., 2000, Nr. 82-2497 (2000-09-29), i. k. 100301MISAK000</text:span><text:span text:style-name="T276">00388</text:span></text:p>
      <text:p text:style-name="P277">Punkto pakeitimai:</text:p>
      <text:p text:style-name="P278"><text:span text:style-name="T279">Nr.<text:s/></text:span><text:a xlink:href="https://www.e-tar.lt/portal/legalAct.html?documentId=TAR.0EC4B7B6257B" office:target-frame-name="_top" xlink:show="replace"><text:span text:style-name="T280">148</text:span></text:a><text:span text:style-name="T281">, 2002-04-04, Žin., 2002, Nr. 39-1445 (2002-04-12), i. k. 102301MISAK00000148</text:span></text:p>
      <text:p text:style-name="P282"><text:span text:style-name="T283">Nr.<text:s/></text:span><text:a xlink:href="https://www.e-tar.lt/portal/legalAct.html?documentId=TAR.585F44420DBA" office:target-frame-name="_top" xlink:show="replace"><text:span text:style-name="T284">D1-277</text:span></text:a><text:span text:style-name="T285">, 2006-06-01, Žin., 2006, Nr. 65-2409 (2006-06-10), i. k. 106301MISAK00D1-277</text:span></text:p>
      <text:p text:style-name="Normal"/>
      <text:p text:style-name="P286"><text:span text:style-name="T287">12</text:span><text:span text:style-name="T288">. Šios kainos patvirtintos be pridėtinės vertės mokesčio</text:span>.</text:p>
      <text:p text:style-name="P289">Papildyta punktu:</text:p>
      <text:p text:style-name="P290"><text:span text:style-name="T291">Nr.<text:s/></text:span><text:a xlink:href="https://www.e-tar.lt/portal/legalAct.html?documentId=TAR.6BD0196E4705" office:target-frame-name="_top" xlink:show="replace"><text:span text:style-name="T292">378</text:span></text:a><text:span text:style-name="T293">, 2001-07-11, Žin., 2001, Nr. 63-2305 (2001-07-19), i. k. 101301MISAK00000378</text:span></text:p>
      <text:p text:style-name="Normal"/>
      <text:p text:style-name="P294"><text:span text:style-name="T295">13</text:span><text:span text:style-name="T296">. Nusakintos pušies stambios ir vidutinės padarinės medienos kainos mažinamos 20 proc.</text:span><text:s/></text:p>
      <text:p text:style-name="P297">Papildyta punktu:</text:p>
      <text:p text:style-name="P298"><text:span text:style-name="T299">Nr.<text:s/></text:span><text:a xlink:href="https://www.e-tar.lt/portal/legalAct.html?documentId=TAR.01408B1339ED" office:target-frame-name="_top" xlink:show="replace"><text:span text:style-name="T300">489</text:span></text:a><text:span text:style-name="T301">, 2001-09-28, Žin., 2001, Nr. 85-3004 (2001-10-05), i. k. 101301MISAK00000489</text:span></text:p>
      <text:p text:style-name="Normal"/>
      <text:p text:style-name="P302"/>
      <text:p text:style-name="P303">SUDERINTA</text:p>
      <text:p text:style-name="P304">Valstybinė konkurencijos ir vartotojų</text:p>
      <text:p text:style-name="P305">teisių gynimo tarnyba</text:p>
      <text:p text:style-name="P306"><text:span text:style-name="T307">1998 m. rugsėjo 30 d.</text:span></text:p>
      <text:p text:style-name="P308"><text:span text:style-name="T309">______________</text:span></text:p>
      <text:p text:style-name="P310"/>
      <text:p text:style-name="P311">PATVIRTINTA</text:p>
      <text:p text:style-name="P312">aplinkos ministro 1998 09 30 įsakymu Nr. 194</text:p>
      <text:p text:style-name="P313"/>
      <text:p text:style-name="P314"><text:span text:style-name="T315">STAČIOJO MIŠKO KAINŲ NUSTATYMO TVARKA</text:span></text:p>
      <text:p text:style-name="P316"/>
      <text:p text:style-name="P317"><text:span text:style-name="T318">1</text:span><text:span text:style-name="T319">. Nenukirsto miško kaina nustatoma remiantis apvaliosios medienos (pagal kokybės grupes) kelkraštyje kaina:</text:span></text:p>
      <text:p text:style-name="P320"/>
      <text:p text:style-name="P321">r = t + e + (t + e) p/100,</text:p>
      <text:p text:style-name="P322"/>
      <text:p text:style-name="P323">r = (t + e) (l + p/100),</text:p>
      <text:p text:style-name="P324"/>
      <text:p text:style-name="P325">t = (r/(l + p/100)) – e,</text:p>
      <text:p text:style-name="P326"/>
      <text:p text:style-name="P327">čia: r – apvaliosios medienos rinkos kaina;</text:p>
      <text:p text:style-name="P328">t – medienos nenukirsto miško kaina;</text:p>
      <text:p text:style-name="P329">e – medienos ruošos išlaidos;</text:p>
      <text:p text:style-name="P330">p – medienos ruošos pelno procentas.</text:p>
      <text:p text:style-name="P331">Punkto pakeitimai:</text:p>
      <text:p text:style-name="P332"><text:span text:style-name="T333">Nr.<text:s/></text:span><text:a xlink:href="https://www.e-tar.lt/portal/legalAct.html?documentId=TAR.0EC4B7B6257B" office:target-frame-name="_top" xlink:show="replace"><text:span text:style-name="T334">148</text:span></text:a><text:span text:style-name="T335">, 2002-04-04, Žin., 2002, Nr. 39-1445 (2002-04-12), i. k. 102301MISAK00000148</text:span></text:p>
      <text:p text:style-name="Normal"/>
      <text:p text:style-name="P336">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s/></text:p>
      <text:p text:style-name="P337">Stambios, vidutinės ir smulkios padarinės medienos pagal medžių rūšis kelkraštyje vidutinės svertinės kainos (1 priedo 1 lentelė) taip pat gali būti nustatomos pagal miškų urėdijų apvaliosios medienos mėnesinius pardavimų duomenis, apskaitomus Generalinės miškų urėdijos prie Aplinkos ministerijos, taikant šios Tvarkos 1 priedo 2 lentelėje nustatytus apvaliosios medienos sortimentų priskyrimo į stambumo grupes koeficientus.</text:p>
      <text:p text:style-name="P338"><text:span text:style-name="T339">TAR pastaba</text:span><text:span text:style-name="T340">. 2 p. antroji pastraipa galioja iki 2009 m. gruodžio 31 d.</text:span></text:p>
      <text:p text:style-name="P341">Punkto pakeitimai:</text:p>
      <text:p text:style-name="P342"><text:span text:style-name="T343">Nr.<text:s/></text:span><text:a xlink:href="https://www.e-tar.lt/portal/legalAct.html?documentId=TAR.FCFBB04E2344" office:target-frame-name="_top" xlink:show="replace"><text:span text:style-name="T344">D1-325</text:span></text:a><text:span text:style-name="T345">, 2004-06-11, Žin., 2004, Nr. 97-3585<text:s/></text:span><text:span text:style-name="T346">(2004-06-22), i. k. 104301MISAK00D1-325</text:span></text:p>
      <text:p text:style-name="P347"><text:span text:style-name="T348">Nr.<text:s/></text:span><text:a xlink:href="https://www.e-tar.lt/portal/legalAct.html?documentId=TAR.70C10BB9DAC3" office:target-frame-name="_top" xlink:show="replace"><text:span text:style-name="T349">D1-654</text:span></text:a><text:span text:style-name="T350">, 2008-12-04, Žin., 2008, Nr. 143-5745 (2008-12-13), i. k. 108301MISAK00D1-654</text:span></text:p>
      <text:p text:style-name="P351"><text:span text:style-name="T352">Nr.<text:s/></text:span><text:a xlink:href="https://www.e-tar.lt/portal/legalAct.html?documentId=TAR.AEEC8C232BF3" office:target-frame-name="_top" xlink:show="replace"><text:span text:style-name="T353">D1-225</text:span></text:a><text:span text:style-name="T354">, 2009-04-27, Žin., 2009, Nr. 48-1916 (2009-04-30), i. k. 109301MISAK00D1-225</text:span></text:p>
      <text:p text:style-name="Normal"/>
      <text:p text:style-name="P355"><text:span text:style-name="T356">3</text:span><text:span text:style-name="T357">. Medienos ruošos išlaidos apskaičiuojamos pagal dažniausiai taikomą bazinę technologiją ir ekonomiškai pagrįstus normatyvus<text:s/></text:span><text:span text:style-name="T358">(2, 3 priedai).</text:span></text:p>
      <text:p text:style-name="P359"><text:span text:style-name="T360">4</text:span><text:span text:style-name="T361">. Nenukirsto miško kainos diferencijuojamos priklausomai nuo kirtimų rūšies ir biržės geografinės padėties:</text:span></text:p>
      <text:p text:style-name="P362"><text:span text:style-name="T363">4.1</text:span><text:span text:style-name="T364">. ugdymo ir sanitarinių kirtimų kainos mažinamos priklausomai nuo iškertamos medienos rūšingumo;</text:span></text:p>
      <text:p text:style-name="P365"><text:span text:style-name="T366">4.2</text:span><text:span text:style-name="T367">. nenukirsto miško</text:span><text:span text:style-name="T368"><text:s/>kainos didinamos ar mažinamos atsižvelgiant į geografinę biržių padėtį, t.y. priklausomai nuo jų atstumo iki medienos rinkų ir medienos transportavimo išlaidų (1 priedo 1 pav.).</text:span></text:p>
      <text:p text:style-name="P369">Punkto pakeitimai:</text:p>
      <text:p text:style-name="P370"><text:span text:style-name="T371">Nr.<text:s/></text:span><text:a xlink:href="https://www.e-tar.lt/portal/legalAct.html?documentId=TAR.0EC4B7B6257B" office:target-frame-name="_top" xlink:show="replace"><text:span text:style-name="T372">148</text:span></text:a><text:span text:style-name="T373">, 2002-04-04, Žin., 2002, Nr. 39-1445 (2002-04-12), i. k. 102301MISAK00000148</text:span></text:p>
      <text:p text:style-name="Normal"/>
      <text:p text:style-name="P374"><text:span text:style-name="T375">5</text:span><text:span text:style-name="T376">. Jei apskaičiuota padarinės medienos kaina yra mažesnė nei malkų, taikoma malkų nenukirsto miško kaina.</text:span></text:p>
      <text:p text:style-name="P377">Punkto pakeitimai:</text:p>
      <text:p text:style-name="P378"><text:span text:style-name="T379">Nr.<text:s/></text:span><text:a xlink:href="https://www.e-tar.lt/portal/legalAct.html?documentId=TAR.0EC4B7B6257B" office:target-frame-name="_top" xlink:show="replace"><text:span text:style-name="T380">148</text:span></text:a><text:span text:style-name="T381">, 2002-04-04, Žin., 2002, Nr. 39-1445 (2002-04-12), i. k. 102301MISAK00000148</text:span></text:p>
      <text:p text:style-name="Normal"/>
      <text:p text:style-name="P382"><text:span text:style-name="T383">6</text:span><text:span text:style-name="T384">. Stambios, vidutinės ir smulkios padarinės medienos pagal medžių rūšis vidutines svertines rinkos</text:span><text:span text:style-name="T385"><text:s/>kainas, bazinę medienos ruošos technologiją, sąnaudų, pelno ir kitus nenukirsto miško kainų apskaičiavimo normatyvus nustato Generalinė miškų urėdija prie Aplinkos ministerijos.</text:span></text:p>
      <text:p text:style-name="P386">Punkto pakeitimai:</text:p>
      <text:p text:style-name="P387"><text:span text:style-name="T388">Nr.<text:s/></text:span><text:a xlink:href="https://www.e-tar.lt/portal/legalAct.html?documentId=TAR.0EC4B7B6257B" office:target-frame-name="_top" xlink:show="replace"><text:span text:style-name="T389">148</text:span></text:a><text:span text:style-name="T390">, 2002-04-04, Žin., 2002, Nr. 39-1445 (2002-04-12), i. k. 102301MISAK00000148</text:span></text:p>
      <text:p text:style-name="Normal"/>
      <text:p text:style-name="P391">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392">Patvirtintos nenukirsto valstybinio miško kainos taip pat gali būti perskaičiuojamos pagal miškų urėdijų apvaliosios medienos mėnesinius pardavimų duomenis. Perskaičiavimo būdą parenka Generalinė miškų urėdija prie Aplinkos ministerijos.</text:p>
      <text:p text:style-name="P393"><text:span text:style-name="T394">TAR pastaba</text:span><text:span text:style-name="T395">. 7 p. antroji pastraipa galioja iki 2009 m. gruodž</text:span><text:span text:style-name="T396">io 31 d.</text:span></text:p>
      <text:p text:style-name="P397">Punkto pakeitimai:</text:p>
      <text:p text:style-name="P398"><text:span text:style-name="T399">Nr.<text:s/></text:span><text:a xlink:href="https://www.e-tar.lt/portal/legalAct.html?documentId=TAR.0EC4B7B6257B" office:target-frame-name="_top" xlink:show="replace"><text:span text:style-name="T400">148</text:span></text:a><text:span text:style-name="T401">, 2002-04-04, Žin., 2002, Nr. 39-1445 (2002-04-12), i. k. 102301MISAK00000148</text:span></text:p>
      <text:p text:style-name="P402"><text:span text:style-name="T403">Nr.<text:s/></text:span><text:a xlink:href="https://www.e-tar.lt/portal/legalAct.html?documentId=TAR.FCFBB04E2344" office:target-frame-name="_top" xlink:show="replace"><text:span text:style-name="T404">D1-325</text:span></text:a><text:span text:style-name="T405">, 2004-06-11, Žin., 2004, Nr. 97-3585 (2004-06-22), i. k. 104301MISAK00D1-325</text:span></text:p>
      <text:p text:style-name="P406"><text:span text:style-name="T407">Nr.<text:s/></text:span><text:a xlink:href="https://www.e-tar.lt/portal/legalAct.html?documentId=TAR.70C10BB9DAC3" office:target-frame-name="_top" xlink:show="replace"><text:span text:style-name="T408">D1-654</text:span></text:a><text:span text:style-name="T409">, 2008-12-04, Žin., 2008, Nr. 143-5745 (2008-12-13), i. k. 108301MISAK00D1-654</text:span></text:p>
      <text:p text:style-name="P410"><text:span text:style-name="T411">Nr.<text:s/></text:span><text:a xlink:href="https://www.e-tar.lt/portal/legalAct.html?documentId=TAR.AEEC8C232BF3" office:target-frame-name="_top" xlink:show="replace"><text:span text:style-name="T412">D1-225</text:span></text:a><text:span text:style-name="T413">, 2009-04-27, Žin., 2009, Nr. 48-1916 (2009-04-30), i. k. 109301MISAK00D1-225</text:span></text:p>
      <text:p text:style-name="Normal"/>
      <text:p text:style-name="P414"><text:span text:style-name="T415">8</text:span><text:span text:style-name="T416">.</text:span><text:span text:style-name="T417"><text:s/>Šioje tvarkoje vartojamos sąvokos:</text:span></text:p>
      <text:p text:style-name="P418"><text:span text:style-name="T419">8.1</text:span><text:span text:style-name="T420">. nenukirstas miškas – augantys medžiai, sausuoliai, išvartos ir nulaužti medžiai, skirti iškirsti;</text:span><text:s/></text:p>
      <text:p text:style-name="P421">Punkto pakeitimai:</text:p>
      <text:p text:style-name="P422"><text:span text:style-name="T423">Nr.<text:s/></text:span><text:a xlink:href="https://www.e-tar.lt/portal/legalAct.html?documentId=TAR.0EC4B7B6257B" office:target-frame-name="_top" xlink:show="replace"><text:span text:style-name="T424">148</text:span></text:a><text:span text:style-name="T425">, 2002</text:span><text:span text:style-name="T426">-04-04, Žin., 2002, Nr. 39-1445 (2002-04-12), i. k. 102301MISAK00000148</text:span></text:p>
      <text:p text:style-name="Normal"/>
      <text:p text:style-name="P427"><text:span text:style-name="T428">8.2</text:span><text:span text:style-name="T429">. apvalioji mediena – medžio gaminys, gaunamas skersai pjaunant medžio stiebą ar šakas;</text:span></text:p>
      <text:p text:style-name="P430"><text:span text:style-name="T431">8.3</text:span><text:span text:style-name="T432">. padarinė mediena – mediena, skirta pramoniniam apdirbimui ir perdirbimui arba t</text:span><text:span text:style-name="T433">iesioginiam naudojimui;</text:span></text:p>
      <text:p text:style-name="P434"><text:span text:style-name="T435">8.4</text:span><text:span text:style-name="T436">. malkos – mediena kurui;</text:span></text:p>
      <text:p text:style-name="P437"><text:span text:style-name="T438">8.5</text:span><text:span text:style-name="T439">. medienos kokybės grupės – stambi, vidutinė, smulki padarinė, malkos ir atliekos;</text:span></text:p>
      <text:p text:style-name="P440"><text:span text:style-name="T441">8.6</text:span><text:span text:style-name="T442">. kelkraštis (tarpinis sandėlis) – aikštelė prie transportui privažiuojamo kelio, kurioje sukraunama<text:s/></text:span><text:span text:style-name="T443">ir laikinai laikoma apvalioji mediena;</text:span></text:p>
      <text:p text:style-name="P444"><text:span text:style-name="T445">8.7</text:span><text:span text:style-name="T446">. sausuoliai – medžiai, kurių pusė ar daugiau kamieno žievės yra negyvybinga.</text:span></text:p>
      <text:p text:style-name="P447"/>
      <text:p text:style-name="P448">SUDERINTA</text:p>
      <text:p text:style-name="P449">Valstybinė konkurencijos ir vartotojų</text:p>
      <text:p text:style-name="P450">teisių gynimo tarnyba</text:p>
      <text:p text:style-name="P451"><text:span text:style-name="T452">1998 m. rugsėjo 30 d.</text:span></text:p>
      <text:p text:style-name="P453"><text:span text:style-name="T454">______________</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aplinkos ministerija, Įsakymas</text:span></text:p>
      <text:p text:style-name="P464"><text:span text:style-name="T465">Nr.<text:s/></text:span><text:a xlink:href="https://www.e-tar.lt/portal/legalAct.html?documentId=TAR.3F1F204F8342" office:target-frame-name="_top" xlink:show="replace"><text:span text:style-name="T466">388</text:span></text:a><text:span text:style-name="T467">, 2000-09-19, Žin., 2000, Nr. 82-2497 (2000-09-29), i. k. 100301MISAK00000388</text:span></text:p>
      <text:p text:style-name="P468"><text:span text:style-name="T469">Dėl stačiojo miško kainų, patvirti</text:span><text:span text:style-name="T470">ntų aplinkos ministro 1998 m. rugsėjo 30 d. įsakymu Nr. 194, papildymo</text:span></text:p>
      <text:p text:style-name="P471"/>
      <text:p text:style-name="P472"><text:span text:style-name="T473">2.</text:span></text:p>
      <text:p text:style-name="P474"><text:span text:style-name="T475">Lietuvos Respublikos aplinkos ministerija, Įsakymas</text:span></text:p>
      <text:p text:style-name="P476"><text:span text:style-name="T477">Nr.<text:s/></text:span><text:a xlink:href="https://www.e-tar.lt/portal/legalAct.html?documentId=TAR.6BD0196E4705" office:target-frame-name="_top" xlink:show="replace"><text:span text:style-name="T478">378</text:span></text:a><text:span text:style-name="T479">, 2001-07-11, Žin., 2001, Nr. 63-2305 (2</text:span><text:span text:style-name="T480">001-07-19), i. k. 101301MISAK00000378</text:span></text:p>
      <text:p text:style-name="P481"><text:span text:style-name="T482">Dėl stačiojo miško kainų, patvirtintų aplinkos ministro 1998 m. rugsėjo 30 d. įsakymu Nr. 194, papildymo</text:span></text:p>
      <text:p text:style-name="P483"/>
      <text:p text:style-name="P484"><text:span text:style-name="T485">3.</text:span></text:p>
      <text:p text:style-name="P486"><text:span text:style-name="T487">Lietuvos Respublikos aplinkos ministerija, Įsakymas</text:span></text:p>
      <text:p text:style-name="P488"><text:span text:style-name="T489">Nr.<text:s/></text:span><text:a xlink:href="https://www.e-tar.lt/portal/legalAct.html?documentId=TAR.01408B1339ED" office:target-frame-name="_top" xlink:show="replace"><text:span text:style-name="T490">489</text:span></text:a><text:span text:style-name="T491">, 2001-09-28, Žin., 2001, Nr. 85-3004 (2001-10-05), i. k. 101301MISAK00000489</text:span></text:p>
      <text:p text:style-name="P492"><text:span text:style-name="T493">Dėl Nenukirsto (stačiojo) miško kainų, patvirtintų aplinkos ministro 1998 m. rugsėjo 30 d. įsakymu Nr. 194, papildymo</text:span></text:p>
      <text:p text:style-name="P494"/>
      <text:p text:style-name="P495"><text:span text:style-name="T496">4.</text:span></text:p>
      <text:p text:style-name="P497"><text:span text:style-name="T498">Lietuvos Respublikos<text:s/></text:span><text:span text:style-name="T499">aplinkos ministerija, Įsakymas</text:span></text:p>
      <text:p text:style-name="P500"><text:span text:style-name="T501">Nr.<text:s/></text:span><text:a xlink:href="https://www.e-tar.lt/portal/legalAct.html?documentId=TAR.0EC4B7B6257B" office:target-frame-name="_top" xlink:show="replace"><text:span text:style-name="T502">148</text:span></text:a><text:span text:style-name="T503">, 2002-04-04, Žin., 2002, Nr. 39-1445 (2002-04-12), i. k. 102301MISAK00000148</text:span></text:p>
      <text:p text:style-name="P504"><text:span text:style-name="T505">Dėl aplinkos ministro 1998 m. rugsėjo 30 d. įsakymo Nr. 19</text:span><text:span text:style-name="T506">4 "Dėl stačiojo miško kainų" dalinio pakeitimo</text:span></text:p>
      <text:p text:style-name="P507"/>
      <text:p text:style-name="P508"><text:span text:style-name="T509">5.</text:span></text:p>
      <text:p text:style-name="P510"><text:span text:style-name="T511">Lietuvos Respublikos aplinkos ministerija, Įsakymas</text:span></text:p>
      <text:p text:style-name="P512"><text:span text:style-name="T513">Nr.<text:s/></text:span><text:a xlink:href="https://www.e-tar.lt/portal/legalAct.html?documentId=TAR.FCFBB04E2344" office:target-frame-name="_top" xlink:show="replace"><text:span text:style-name="T514">D1-325</text:span></text:a><text:span text:style-name="T515">, 2004-06-11, Žin., 2004, Nr. 97-3585 (2004-06-22), i. k. 104</text:span><text:span text:style-name="T516">301MISAK00D1-325</text:span></text:p>
      <text:p text:style-name="P517"><text:span text:style-name="T518">Dėl aplinkos ministro 1998 m. rugsėjo 30 d. įsakymo Nr. 194 "Dėl nenukirsto valstybinio miško kainų" pakeitimo</text:span></text:p>
      <text:p text:style-name="P519"/>
      <text:p text:style-name="P520"><text:span text:style-name="T521">6.</text:span></text:p>
      <text:p text:style-name="P522"><text:span text:style-name="T523">Lietuvos Respublikos aplinkos ministerija, Įsakymas</text:span></text:p>
      <text:p text:style-name="P524"><text:span text:style-name="T525">Nr.<text:s/></text:span><text:a xlink:href="https://www.e-tar.lt/portal/legalAct.html?documentId=TAR.585F44420DBA" office:target-frame-name="_top" xlink:show="replace"><text:span text:style-name="T526">D1-277</text:span></text:a><text:span text:style-name="T527">, 2006-06-01, Žin., 2006, Nr. 65-2409 (2006-06-10), i. k. 106301MISAK00D1-277</text:span></text:p>
      <text:p text:style-name="P528"><text:span text:style-name="T529">Dėl aplinkos ministro 1998 m. rugsėjo 30 d. įsakymo Nr. 194 "Dėl nenukirsto valstybinio miško kainų" pakeitimo</text:span></text:p>
      <text:p text:style-name="P530"/>
      <text:p text:style-name="P531"><text:span text:style-name="T532">7.</text:span></text:p>
      <text:p text:style-name="P533"><text:span text:style-name="T534">Lietuvos Respublikos aplinkos ministerija,<text:s/></text:span><text:span text:style-name="T535">Įsakymas</text:span></text:p>
      <text:p text:style-name="P536"><text:span text:style-name="T537">Nr.<text:s/></text:span><text:a xlink:href="https://www.e-tar.lt/portal/legalAct.html?documentId=TAR.70C10BB9DAC3" office:target-frame-name="_top" xlink:show="replace"><text:span text:style-name="T538">D1-654</text:span></text:a><text:span text:style-name="T539">, 2008-12-04, Žin., 2008, Nr. 143-5745 (2008-12-13), i. k. 108301MISAK00D1-654</text:span></text:p>
      <text:p text:style-name="P540"><text:span text:style-name="T541">Dėl Lietuvos Respublikos aplinkos ministro 1998 m. rugsėjo 30 d. įsakymo Nr.</text:span><text:span text:style-name="T542"><text:s/>194 "Dėl nenukirsto valstybinio miško kainų" pakeitimo</text:span></text:p>
      <text:p text:style-name="P543"/>
      <text:p text:style-name="P544"><text:span text:style-name="T545">8.</text:span></text:p>
      <text:p text:style-name="P546"><text:span text:style-name="T547">Lietuvos Respublikos aplinkos ministerija, Įsakymas</text:span></text:p>
      <text:p text:style-name="P548"><text:span text:style-name="T549">Nr.<text:s/></text:span><text:a xlink:href="https://www.e-tar.lt/portal/legalAct.html?documentId=TAR.A71BB0857B0F" office:target-frame-name="_top" xlink:show="replace"><text:span text:style-name="T550">D1-59</text:span></text:a><text:span text:style-name="T551">, 2009-02-17, Žin., 2009, Nr. 20-812 (2009-02-21), i.</text:span><text:span text:style-name="T552"><text:s/>k. 109301MISAK000D1-59</text:span></text:p>
      <text:p text:style-name="P553"><text:span text:style-name="T554">Dėl Lietuvos Respublikos aplinkos ministro 1998 m. rugsėjo 30 d. įsakymo Nr. 194 "Dėl nenukirsto valstybinio miško kainų" pakeitimo</text:span></text:p>
      <text:p text:style-name="P555"/>
      <text:p text:style-name="P556"><text:span text:style-name="T557">9.</text:span></text:p>
      <text:p text:style-name="P558"><text:span text:style-name="T559">Lietuvos Respublikos aplinkos ministerija, Įsakymas</text:span></text:p>
      <text:p text:style-name="P560"><text:span text:style-name="T561">Nr.<text:s/></text:span><text:a xlink:href="https://www.e-tar.lt/portal/legalAct.html?documentId=TAR.AEEC8C232BF3" office:target-frame-name="_top" xlink:show="replace"><text:span text:style-name="T562">D1-225</text:span></text:a><text:span text:style-name="T563">, 2009-04-27, Žin., 2009, Nr. 48-1916 (2009-04-30), i. k. 109301MISAK00D1-225</text:span></text:p>
      <text:p text:style-name="P564"><text:span text:style-name="T565">Dėl Lietuvos Respublikos aplinkos ministro 1998 m. rugsėjo 30 d. įsakymo Nr. 194 "Dėl nenuki</text:span><text:span text:style-name="T566">rsto valstybinio miško kainų"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6T13:16:00Z</meta:creation-date>
    <dc:date>2024-03-06T13:16:00Z</dc:date>
    <meta:template xlink:href="Normal.dotm" xlink:type="simple"/>
    <meta:editing-cycles>2</meta:editing-cycles>
    <meta:editing-duration>PT0S</meta:editing-duration>
    <meta:document-statistic meta:page-count="3" meta:paragraph-count="163" meta:word-count="2096" meta:character-count="15728" meta:row-count="445" meta:non-whitespace-character-count="13795"/>
  </office:meta>
</office:document-meta>
</file>