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5.808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ableColumn65" style:family="table-column">
      <style:table-column-properties style:column-width="2.4736in"/>
    </style:style>
    <style:style style:name="TableColumn66" style:family="table-column">
      <style:table-column-properties style:column-width="1.0131in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0215in"/>
    </style:style>
    <style:style style:name="TableColumn69" style:family="table-column">
      <style:table-column-properties style:column-width="1.0812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 style:font-size-complex="5.5pt"/>
    </style:style>
    <style:style style:name="T220" style:parent-style-name="DefaultParagraphFont" style:family="text">
      <style:text-properties fo:color="#000000" style:font-size-complex="5.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break-before="page" fo:text-indent="3.543in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6.6%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20 iki 2001-10-05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ČIOJO MIŠKO KAINŲ</text:p>
      <text:p text:style-name="P23"/>
      <text:p text:style-name="P24">1998 m. rugsėjo 30 d. Nr. 194</text:p>
      <text:p text:style-name="P25">Vilnius</text:p>
      <text:p text:style-name="P26"/>
      <text:p text:style-name="P27"><text:span text:style-name="T28">Vykdydamas Lietuvos Respublikos Vyriausybės pavedimą (1998 07 31 nutarimas Nr. 966, 3.2 p.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stačiojo miško kainas (pridedama);</text:span></text:p>
      <text:p text:style-name="P38"><text:span text:style-name="T39">1.2</text:span><text:span text:style-name="T40">. Stačiojo miško kainų nustatymo tvarką (pridedama).</text:span></text:p>
      <text:p text:style-name="P41"><text:span text:style-name="T42">2</text:span><text:span text:style-name="T43">. Šias stačiojo miško kainas taikyti nuo 1998 m. lapkričio 1 d.</text:span></text:p>
      <text:p text:style-name="P44"><text:span text:style-name="T45">3</text:span><text:span text:style-name="T46">. Nuo 1998 m. lapkričio 1 d. pripažinti netekusiomis<text:s/></text:span><text:span text:style-name="T47">galios stačiojo (nenukirsto) miško kainas, patvirtintas buvusios Miškų ūkio ministerijos 1995 08 17 įsakymu Nr. 117.</text:span></text:p>
      <text:p text:style-name="P48"/>
      <text:p text:style-name="P49"/>
      <text:p text:style-name="P50"><text:span text:style-name="T51">SUSISIEKIMO MINISTRAS,</text:span></text:p>
      <text:p text:style-name="P52">PAVADUOJANTIS APLINKOS MINISTRĄ<text:tab/>ALGIS ŽVALIAUSKAS</text:p>
      <text:p text:style-name="P53"/>
      <text:p text:style-name="P54"/>
      <text:soft-page-break/>
      <text:p text:style-name="P55">PATVIRTINTA</text:p>
      <text:p text:style-name="P56">aplinkos ministro 1998 09 30 įsakymu Nr.<text:s/>194</text:p>
      <text:p text:style-name="P57"/>
      <text:p text:style-name="P58"><text:span text:style-name="T59">STAČIOJO MIŠKO KAINOS</text:span></text:p>
      <text:p text:style-name="P60"/>
      <text:p text:style-name="P61"><text:span text:style-name="T62">Kaina Lt/m</text:span><text:span text:style-name="T63">3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džių rūšys</text:p>
          </table:table-cell>
          <table:table-cell table:style-name="TableCell73">
            <text:p text:style-name="P74">Stambi</text:p>
          </table:table-cell>
          <table:table-cell table:style-name="TableCell75">
            <text:p text:style-name="P76">Vidutinė</text:p>
          </table:table-cell>
          <table:table-cell table:style-name="TableCell77">
            <text:p text:style-name="P78">Smulki</text:p>
          </table:table-cell>
          <table:table-cell table:style-name="TableCell79">
            <text:p text:style-name="P80">Malkinė</text:p>
            <text:p text:style-name="P81"/>
          </table:table-cell>
        </table:table-row>
        <table:table-row table:style-name="TableRow82">
          <table:table-cell table:style-name="TableCell83">
            <text:p text:style-name="P84">Pušis, maumedis</text:p>
          </table:table-cell>
          <table:table-cell table:style-name="TableCell85">
            <text:p text:style-name="P86">117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Eglė</text:p>
          </table:table-cell>
          <table:table-cell table:style-name="TableCell96">
            <text:p text:style-name="P97">87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Ąžuolas</text:p>
          </table:table-cell>
          <table:table-cell table:style-name="TableCell107">
            <text:p text:style-name="P108">231</text:p>
          </table:table-cell>
          <table:table-cell table:style-name="TableCell109">
            <text:p text:style-name="P110">198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Uosis, klevas</text:p>
          </table:table-cell>
          <table:table-cell table:style-name="TableCell118">
            <text:p text:style-name="P119">173</text:p>
          </table:table-cell>
          <table:table-cell table:style-name="TableCell120">
            <text:p text:style-name="P121">123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Beržas</text:p>
          </table:table-cell>
          <table:table-cell table:style-name="TableCell129">
            <text:p text:style-name="P130">76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Juodalksnis, liepa, guoba, skroblas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Drebulė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Baltalksnis, blind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</table:table>
      <text:p text:style-name="P170"/>
      <text:p text:style-name="P171"><text:span text:style-name="T172">Pastabos:</text:span></text:p>
      <text:p text:style-name="P173"><text:span text:style-name="T174">1</text:span><text:span text:style-name="T175">. Stambi padarinė yra mediena, kurios stiebo atpjovos plongalio skersmuo 26 cm ir daugiau, vidutinė – 14–24 cm, smulki – 6–13 cm.</text:span></text:p>
      <text:p text:style-name="P176"><text:span text:style-name="T177">2</text:span><text:span text:style-name="T178">. IV ir žemesnio aukštumo pušynų stambios ir vidutinės<text:s/></text:span><text:span text:style-name="T179">padarinės medienos kainos mažinamos 15 proc.</text:span></text:p>
      <text:p text:style-name="P180"><text:span text:style-name="T181">3</text:span><text:span text:style-name="T182">. Ugdymo ir sanitarinių kirtimų stambios ir vidutinės padarinės medienos kainos mažinamos 20 proc.</text:span></text:p>
      <text:p text:style-name="P183"><text:span text:style-name="T184">4</text:span><text:span text:style-name="T185">. Smulkios padarinės medienos pušies, eglės, beržo kainos Joniškio, Jurbarko, Kretingos, Kuršėnų,<text:s/></text:span><text:span text:style-name="T186">Mažeikių, Pakruojo, Panevėžio, Plungės, Radviliškio, Raseinių, Rietavo, Šiaulių, Šilutės, Tauragės, Telšių, Tytuvėnų miškų urėdijose ir Žemaitijos nacionaliniame parke didinamos 3 Lt/m</text:span><text:span text:style-name="T187">3</text:span><text:span text:style-name="T188">, Alytaus, Druskininkų, Ignalinos, Nemenčinės, Šalčininkų, Švenčionėlių</text:span><text:span text:style-name="T189">, Trakų, Utenos, Valkininkų, Varėnos, Veisiejų, Vilniaus, Zarasų miškų urėdijose, Dzūkijos ir Aukštaitijos nacionaliniuose parkuose mažinamos 3 Lt/ m</text:span><text:span text:style-name="T190">3</text:span><text:span text:style-name="T191">.</text:span></text:p>
      <text:p text:style-name="P192"><text:span text:style-name="T193">5</text:span><text:span text:style-name="T194">. Neplynų kirtimų tūrio kaina mažinama 6 Lt/m</text:span><text:span text:style-name="T195">3</text:span><text:span text:style-name="T196">.</text:span></text:p>
      <text:p text:style-name="P197"><text:span text:style-name="T198">6</text:span><text:span text:style-name="T199">. Jei dėl vėjovartų ir vėjolaužų miškas kertam</text:span><text:span text:style-name="T200">as plynai, kaina mažinama 7 Lt/m</text:span><text:span text:style-name="T201">3</text:span><text:span text:style-name="T202">.</text:span></text:p>
      <text:p text:style-name="P203"><text:span text:style-name="T204">7</text:span><text:span text:style-name="T205">. Kai dėl nuolaidų taikymo vidutinė 1 m</text:span><text:span text:style-name="T206">3</text:span><text:span text:style-name="T207"><text:s/>medienos vertė tampa mažesnė nei stačiojo miško malkų kaina, visas biržės tūris įvertinamas atitinkamos medžių rūšies malkinės medienos stačiojo miško kainomis.</text:span></text:p>
      <text:p text:style-name="P208"><text:span text:style-name="T209">8</text:span><text:span text:style-name="T210">. Visi du</text:span><text:span text:style-name="T211">omenys, nuo kurių priklauso stačiojo miško kaina, nustatomi atrėžiant biržes ir įrašomi į biržių taksavimo lapą.</text:span></text:p>
      <text:p text:style-name="P212"><text:span text:style-name="T213">9</text:span><text:span text:style-name="T214">. Šios stačiojo miško kainos taikomos nustatant valstybinio stačiojo miško vertę. Taip pat jos yra žemutinė kainų riba parduodant valstybi</text:span><text:span text:style-name="T215">nį stačiąjį mišką aukcionuose arba pagal sutartis.</text:span></text:p>
      <text:p text:style-name="P216"><text:span text:style-name="T217">10</text:span><text:span text:style-name="T218">. Visų medžių rūšių likvidinės šakos ir kelmai parduodami po 0,5 lito už 1 m</text:span><text:span text:style-name="T219">3</text:span><text:span text:style-name="T220">.</text:span></text:p>
      <text:p text:style-name="P221">Papildyta punktu:</text:p>
      <text:p text:style-name="P222"><text:span text:style-name="T223">Nr.<text:s/></text:span><text:a xlink:href="https://www.e-tar.lt/portal/legalAct.html?documentId=TAR.3F1F204F8342" office:target-frame-name="_top" xlink:show="replace"><text:span text:style-name="T224">388</text:span></text:a><text:span text:style-name="T225">, 2000-09-19,</text:span><text:span text:style-name="T226"><text:s/>Žin., 2000, Nr. 82-2497 (2000-09-29), i. k. 100301MISAK00000388</text:span></text:p>
      <text:p text:style-name="Normal"/>
      <text:p text:style-name="P227"><text:span text:style-name="T228">11</text:span><text:span text:style-name="T229">. Gyventojams stačiasis miškas parduodamas šio kainoraščio nustatytomis kainomis, netaikant 4 ir 5 punktuose numatytų nuolaidų. Parduodant stačiąjį mišką iš miško ugdymo, sanitarinių<text:s/></text:span><text:span text:style-name="T230">ir kitų kirtimų (išskyrus pagrindinio naudojimo) gyventojams, nukentėjusiems nuo stichinių nelaimių, kaina aplinkos ministro nustatyta tvarka mažinama 50 procentų.</text:span><text:s/></text:p>
      <text:p text:style-name="P231">Papildyta punktu:</text:p>
      <text:p text:style-name="P232"><text:span text:style-name="T233">Nr.<text:s/></text:span><text:a xlink:href="https://www.e-tar.lt/portal/legalAct.html?documentId=TAR.3F1F204F8342" office:target-frame-name="_top" xlink:show="replace"><text:span text:style-name="T234">388</text:span></text:a><text:span text:style-name="T235">, 2000-09-19, Žin., 2000, Nr. 82-2497 (2000-09-29), i. k. 100301MISAK00000388</text:span></text:p>
      <text:p text:style-name="Normal"/>
      <text:p text:style-name="P236"><text:span text:style-name="T237">12</text:span><text:span text:style-name="T238">. Šios kainos patvirtintos be pridėtinės vertės mokesčio</text:span>.</text:p>
      <text:p text:style-name="P239">Papildyta punktu:</text:p>
      <text:p text:style-name="P240"><text:span text:style-name="T241">Nr.<text:s/></text:span><text:a xlink:href="https://www.e-tar.lt/portal/legalAct.html?documentId=TAR.6BD0196E4705" office:target-frame-name="_top" xlink:show="replace"><text:span text:style-name="T242">378</text:span></text:a><text:span text:style-name="T243">, 2001-07-11, Žin., 2001, Nr. 63-2305 (2001-07-19), i. k. 101301MISAK00000378</text:span></text:p>
      <text:p text:style-name="Normal"/>
      <text:p text:style-name="P244"/>
      <text:p text:style-name="P245">SUDERINTA</text:p>
      <text:p text:style-name="P246">Valstybinė konkurencijos ir vartotojų</text:p>
      <text:p text:style-name="P247">teisių gynimo tarnyba</text:p>
      <text:p text:style-name="P248"><text:span text:style-name="T249">1998 m. rugsėjo 30 d.</text:span></text:p>
      <text:p text:style-name="P250"><text:span text:style-name="T251">___</text:span><text:span text:style-name="T252">___________</text:span></text:p>
      <text:p text:style-name="P253"/>
      <text:p text:style-name="P254">PATVIRTINTA</text:p>
      <text:p text:style-name="P255">aplinkos ministro 1998 09 30 įsakymu Nr. 194</text:p>
      <text:p text:style-name="P256"/>
      <text:p text:style-name="P257"><text:span text:style-name="T258">STAČIOJO MIŠKO KAINŲ NUSTATYMO TVARKA</text:span></text:p>
      <text:p text:style-name="P259"/>
      <text:p text:style-name="P260"><text:span text:style-name="T261">1</text:span><text:span text:style-name="T262">. Stačiojo miško kaina nustatoma remiantis apvaliosios medienos (pagal kokybės grupes) kelkraštyje kaina:</text:span></text:p>
      <text:p text:style-name="P263">r=t+e+(t+e) p/100,</text:p>
      <text:p text:style-name="P264">r=(t+e) (1+p/100),</text:p>
      <text:p text:style-name="P265">t=(r/ (1+p/100))-e,</text:p>
      <text:p text:style-name="P266">čia: r – apvaliosios medienos rinkos kaina;</text:p>
      <text:p text:style-name="P267">t – medienos stačiojo miško kaina;</text:p>
      <text:p text:style-name="P268">e – medienos ruošos išlaidos;</text:p>
      <text:p text:style-name="P269"><text:span text:style-name="T270">p – medienos ruošos pelno procentas.</text:span></text:p>
      <text:p text:style-name="P271"><text:span text:style-name="T272">2</text:span><text:span text:style-name="T273">. Stambios, vidutinės ir smulkios padarinės medienos pagal medžių rūšis<text:s/></text:span><text:span text:style-name="T274">kelkraštyje vidutinės svertinės kainos (1 priedo 1 lentelė)</text:span><text:span text:style-name="T275"><text:note text:note-class="footnote" text:id="_ftn0"><text:note-citation>1</text:note-citation><text:note-body><text:p text:style-name="Normal"><text:span text:style-name="T276"><text:s/></text:span><text:span text:style-name="T277">Priedai nepateikiami</text:span></text:p><text:p text:style-name="Normal"/></text:note-body></text:note></text:span><text:span text:style-name="T278"><text:s/>nustatomos pagal miškų urėdijų apvaliosios medienos pardavimo 3 paskutinių mėnesių duomenis, skelbiamus Miško ekonomikos centro mėnesiniuose informaciniuose biuleteniuose, taikant šios Tvarkos 1<text:s/></text:span><text:span text:style-name="T279">priedo 2 lentelėje nustatytus apvaliosios medienos sortimentų priskyrimo į stambumo grupes koeficientus.</text:span></text:p>
      <text:p text:style-name="P280"><text:span text:style-name="T281">3</text:span><text:span text:style-name="T282">. Medienos ruošos išlaidos apskaičiuojamos pagal dažniausiai taikomą bazinę technologiją ir ekonomiškai pagrįstus normatyvus (2, 3 priedai).</text:span></text:p>
      <text:p text:style-name="P283"><text:span text:style-name="T284">4</text:span><text:span text:style-name="T285">. Stačiojo miško kainos diferencijuojamos priklausomai nuo kirtimų rūšies ir biržės geografinės padėties:</text:span></text:p>
      <text:p text:style-name="P286"><text:span text:style-name="T287">4.1</text:span><text:span text:style-name="T288">. ugdymo ir sanitarinių kirtimų kainos mažinamos priklausomai nuo iškertamos medienos rūšingumo;</text:span></text:p>
      <text:p text:style-name="P289"><text:span text:style-name="T290">4.2</text:span><text:span text:style-name="T291">. stačiojo miško kainos didinamos ar maži</text:span><text:span text:style-name="T292">namos atsižvelgiant į geografinę biržių padėtį, t. y. priklausomai nuo jų atstumo iki medienos rinkų ir medienos transportavimo išlaidų (1 priedo 1 pav.).</text:span></text:p>
      <text:p text:style-name="P293"><text:span text:style-name="T294">5</text:span><text:span text:style-name="T295">. Jei apskaičiuota padarinės medienos kaina yra mažesnė nei malkų, taikoma malkų stačiojo mišk</text:span><text:span text:style-name="T296">o kaina.</text:span></text:p>
      <text:p text:style-name="P297"><text:span text:style-name="T298">6</text:span><text:span text:style-name="T299">. Stambios, vidutinės ir smulkios padarinės medienos pagal medžių rūšis vidutines svertines rinkos kainas, bazinę medienos ruošos technologiją, sąnaudų, pelno ir kitus stačiojo miško kainų apskaičiavimo normatyvus nustato Miškų ir saugomų ter</text:span><text:span text:style-name="T300">itorijų departamentas prie Aplinkos ministerijos.</text:span></text:p>
      <text:p text:style-name="P301"><text:span text:style-name="T302">7</text:span><text:span text:style-name="T303">. Patvirtintos stačiojo miško kainos kas ketvirtį perskaičiuojamos. Pasikeitus stambios, vidutinės ir smulkios padarinės medienos pagal medžių rūšis vidutinei svertinei kainai, apskaičiuotai pagal šios</text:span><text:span text:style-name="T304"><text:s/>Tvarkos 2 punkte nustatytą tvarką, 10 ir daugiau procentų, patvirtintos stačiojo miško kainos indeksuojamos. Indeksavimo koeficientą savo įsakymu tvirtina ir jį skelbia Miškų ir saugomų teritorijų departamentas prie Aplinkos ministerijos.</text:span></text:p>
      <text:p text:style-name="P305"><text:span text:style-name="T306">8</text:span><text:span text:style-name="T307">. Šioje tva</text:span><text:span text:style-name="T308">rkoje vartojamos sąvokos:</text:span></text:p>
      <text:p text:style-name="P309"><text:span text:style-name="T310">8.1</text:span><text:span text:style-name="T311">. stačiasis miškas – augantys medžiai, sausuoliai, išvartos ir nulaužti medžiai, skirti iškirsti;</text:span></text:p>
      <text:p text:style-name="P312"><text:span text:style-name="T313">8.2</text:span><text:span text:style-name="T314">. apvalioji mediena – medžio gaminys, gaunamas skersai pjaunant medžio stiebą ar šakas;</text:span></text:p>
      <text:p text:style-name="P315"><text:span text:style-name="T316">8.3</text:span><text:span text:style-name="T317">. padarinė mediena – medi</text:span><text:span text:style-name="T318">ena, skirta pramoniniam apdirbimui ir perdirbimui arba tiesioginiam naudojimui;</text:span></text:p>
      <text:p text:style-name="P319"><text:span text:style-name="T320">8.4</text:span><text:span text:style-name="T321">. malkos – mediena kurui;</text:span></text:p>
      <text:p text:style-name="P322"><text:span text:style-name="T323">8.5</text:span><text:span text:style-name="T324">. medienos kokybės grupės – stambi, vidutinė, smulki padarinė, malkos ir atliekos;</text:span></text:p>
      <text:p text:style-name="P325"><text:span text:style-name="T326">8.6</text:span><text:span text:style-name="T327">. kelkraštis (tarpinis sandėlis) – aikštelė pr</text:span><text:span text:style-name="T328">ie transportui privažiuojamo kelio, kurioje sukraunama ir laikinai laikoma apvalioji mediena;</text:span></text:p>
      <text:p text:style-name="P329"><text:span text:style-name="T330">8.7</text:span><text:span text:style-name="T331">. sausuoliai – medžiai, kurių pusė ar daugiau kamieno žievės yra negyvybinga.</text:span></text:p>
      <text:p text:style-name="P332"/>
      <text:p text:style-name="P333">SUDERINTA</text:p>
      <text:p text:style-name="P334">Valstybinė konkurencijos ir vartotojų</text:p>
      <text:p text:style-name="P335">teisių gynimo tarnyba</text:p>
      <text:p text:style-name="P336"><text:span text:style-name="T337">1998 m. rugsėjo 30 d.</text:span></text:p>
      <text:p text:style-name="P338"><text:span text:style-name="T339">______________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aplinkos ministerija, Įsakymas</text:span></text:p>
      <text:p text:style-name="P349"><text:span text:style-name="T350">Nr.<text:s/></text:span><text:a xlink:href="https://www.e-tar.lt/portal/legalAct.html?documentId=TAR.3F1F204F8342" office:target-frame-name="_top" xlink:show="replace"><text:span text:style-name="T351">388</text:span></text:a><text:span text:style-name="T352">, 2000-09-19, Žin., 2000, Nr. 82-2497 (2000-09-29), i.<text:s/></text:span><text:span text:style-name="T353">k. 100301MISAK00000388</text:span></text:p>
      <text:p text:style-name="P354"><text:span text:style-name="T355">Dėl stačiojo miško kainų, patvirtintų aplinkos ministro 1998 m. rugsėjo 30 d. įsakymu Nr. 194, papildymo</text:span></text:p>
      <text:p text:style-name="P356"/>
      <text:p text:style-name="P357"><text:span text:style-name="T358">2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6BD0196E4705" office:target-frame-name="_top" xlink:show="replace"><text:span text:style-name="T363">378</text:span></text:a><text:span text:style-name="T364">, 2001-07-11, Žin., 2001, Nr. 63-2305 (2001-07-19), i. k. 101301MISAK00000378</text:span></text:p>
      <text:p text:style-name="P365"><text:span text:style-name="T366">Dėl stačiojo miško kainų, patvirtintų aplinkos ministro 1998 m. rugsėjo 30 d. įsakymu Nr. 194, papildy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06T13:16:00Z</meta:creation-date>
    <dc:date>2024-03-06T13:16:00Z</dc:date>
    <meta:template xlink:href="Normal.dotm" xlink:type="simple"/>
    <meta:editing-cycles>2</meta:editing-cycles>
    <meta:editing-duration>PT0S</meta:editing-duration>
    <meta:document-statistic meta:page-count="3" meta:paragraph-count="164" meta:word-count="1040" meta:character-count="7548" meta:row-count="333" meta:non-whitespace-character-count="6672"/>
  </office:meta>
</office:document-meta>
</file>