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1493in" style:page-number="1">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text-properties style:font-weight-complex="bold"/>
    </style:style>
    <style:style style:name="P77" style:parent-style-name="Normal" style:family="paragraph">
      <style:paragraph-properties fo:margin-left="3.1493in">
        <style:tab-stops/>
      </style:paragraph-properties>
      <style:text-properties style:font-weight-complex="bold"/>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text-properties fo:font-weight="bold" style:font-weight-asian="bold" fo:text-transform="upperca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font-name-asian="Arial Unicode MS" style:language-asian="lt" style:country-asian="LT"/>
    </style:style>
    <style:style style:name="T189" style:parent-style-name="DefaultParagraphFont" style:family="text">
      <style:text-properties style:font-name-asian="Arial Unicode MS" fo:font-weight="bold" style:font-weight-asian="bold" style:language-asian="lt" style:country-asian="LT"/>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font-name-asian="Arial Unicode M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Arial Unicode MS"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font-name-asian="Arial Unicode MS" fo:font-weight="bold" style:font-weight-asian="bold" style:font-weight-complex="bold" fo:color="#000000" style:language-asian="lt" style:country-asian="LT"/>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Arial Unicode MS" fo:color="#000000" style:language-asian="lt" style:country-asian="LT"/>
    </style:style>
    <style:style style:name="T219" style:parent-style-name="DefaultParagraphFont" style:family="text">
      <style:text-properties style:font-name-asian="Arial Unicode M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text-properties fo:text-transform="upperca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fo:font-weight="bold" style:font-weight-asian="bold"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fo:font-weight="bold" style:font-weight-asian="bold"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fo:language="en" fo:country="US"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text-align="justify" fo:text-indent="0.3937in"/>
      <style:text-properties fo:font-weight="bold" style:font-weight-asian="bold" fo:text-transform="upperca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align="justify" fo:text-indent="0.3937in"/>
      <style:text-properties fo:text-transform="upperca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20-03-01 iki 2021-04-30</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tabako gaminių ir su jais susijusių gaminių kontrolės įstatymo 10 straipsnio 3 dalimi, Lietuvos Respublikos Vyriausybė</text:span><text:span text:style-name="T33"><text:s/>nutari</text:span><text:span text:style-name="T34">a:</text:span><text:span text:style-name="T35"><text:s/></text:span></text:p>
      <text:p text:style-name="P36">Preambulės pakeitimai:</text:p>
      <text:p text:style-name="P37"><text:span text:style-name="T38">Nr.<text:s/></text:span><text:a xlink:href="https://www.e-tar.lt/portal/legalAct.html?documentId=85a2490011ef11e6acc9d34f3feceabc" office:target-frame-name="_top" xlink:show="replace"><text:span text:style-name="T39">446</text:span></text:a><text:span text:style-name="T40">, 2016-05-02, paskelbta TAR 2016-05-04, i. k. 2016-11241</text:span></text:p>
      <text:p text:style-name="Normal"/>
      <text:p text:style-name="P41">1. Patvirtinti Tabako gaminių gamybos licencijavimo taisykles (pridedama).</text:p>
      <text:p text:style-name="P42"><text:span text:style-name="T43">2</text:span><text:span text:style-name="T44">. Nustatyti, ka</text:span><text:span text:style-name="T45">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text:span><text:span text:style-name="T48">eigtas juridinis asmuo ir užsienio juridinių asmenų filialas, pageidaujantis įsigyti licenciją verstis tabako gaminių gamyba, neturi mokestinės nepriemokos Lietuvos Respublikos valstybės biudžetui, savivaldybės biudžetui ar fondams, į kuriuos mokamus mokes</text:span><text:span text:style-name="T49">čius administruoja Valstybinė<text:s/></text:span><text:soft-page-break/><text:span text:style-name="T50">mokesčių inspekcija (išskyrus atvejus, kai mokesčių, delspinigių, baudų mokėjimas atidėtas Lietuvos Respublikos teisės aktų nustatyta tvarka arba dėl šių mokesčių, delspinigių, baudų vyksta mokestinis ginčas), ar nėra skolinga</text:span><text:span text:style-name="T51">s</text:span><text:span text:style-name="T52"><text:s/></text:span><text:span text:style-name="T53">Valstybinio socialinio draudimo fondo biudžetui.</text:span><text:s/></text:p>
      <text:p text:style-name="P54">Punkto pakeitimai:</text:p>
      <text:p text:style-name="P55"><text:span text:style-name="T56">Nr.<text:s/></text:span><text:a xlink:href="https://www.e-tar.lt/portal/legalAct.html?documentId=85a2490011ef11e6acc9d34f3feceabc" office:target-frame-name="_top" xlink:show="replace"><text:span text:style-name="T57">446</text:span></text:a><text:span text:style-name="T58">, 2016-05-02, paskelbta TAR 2016-05-04, i. k. 2016-11241</text:span></text:p>
      <text:p text:style-name="Normal"/>
      <text:p text:style-name="P59"/>
      <text:p text:style-name="P60"/>
      <text:p text:style-name="P61"/>
      <text:p text:style-name="P62">MINISTRAS PIRMININKAS<text:s/><text:tab/>GEDIMINAS VAGNORIUS</text:p>
      <text:p text:style-name="P63"/>
      <text:p text:style-name="P64"/>
      <text:p text:style-name="P65"/>
      <text:p text:style-name="P66">ŽEMĖS ŪKIO MINISTRAS<text:s/><text:tab/>EDVARDAS MAKELIS</text:p>
      <text:p text:style-name="Normal"/>
      <text:soft-page-break/>
      <text:p text:style-name="P67">PATVIRTINTA</text:p>
      <text:p text:style-name="P75">Lietuvos Respublikos Vyriausybės<text:s/></text:p>
      <text:p text:style-name="P76">1998 m. spalio 2 d. nutarimu Nr. 1180<text:s/></text:p>
      <text:p text:style-name="P77">(Lietuvos Respublikos Vyriausybės<text:s/></text:p>
      <text:p text:style-name="P78">2012 m. spalio 10 d. nutarimo Nr. 1273<text:s/><text:span text:style-name="T79">redakcija)</text:span></text:p>
      <text:p text:style-name="P80"/>
      <text:p text:style-name="P81"><text:span text:style-name="T82">Tabako gaminių gamybos licencijavimo taisyklės</text:span></text:p>
      <text:p text:style-name="P83"/>
      <text:p text:style-name="P84"><text:span text:style-name="T85">I</text:span><text:span text:style-name="T86"><text:s/></text:span><text:span text:style-name="T87">SKYRIUS<text:s/></text:span><text:span text:style-name="T88"><text:line-break/>BENDROSIOS NUOSTATOS<text:s/></text:span></text:p>
      <text:p text:style-name="P89"/>
      <text:p text:style-name="P90">Pakeistas skyriaus pavadinimas:</text:p>
      <text:p text:style-name="P91"><text:span text:style-name="T92">Nr.<text:s/></text:span><text:a xlink:href="https://www.e-tar.lt/portal/legalAct.html?documentId=85a2490011ef11e6acc9d34f3feceabc" office:target-frame-name="_top" xlink:show="replace"><text:span text:style-name="T93">446</text:span></text:a><text:span text:style-name="T94">, 2016-05-02, paskelbta TAR 2016-05-04, i. k. 2016-11241</text:span></text:p>
      <text:p text:style-name="Normal"/>
      <text:p text:style-name="P95">1. Tabako gaminių gamybos licencijavimo taisyklės (toliau – Taisyklės) reguliuoja<text:span text:style-name="T96"><text:s/></text:span>tabako gaminių<text:s/>gamybos licencijavimą.</text:p>
      <text:p text:style-name="P97"><text:span text:style-name="T98">2</text:span><text:span text:style-name="T99">. Taisyklėse vartojamos sąvokos apibrėžtos Lietuvos Respublikos tabako, tabako gaminių ir su jais susijusių gaminių kontrolės įstatyme ir Lietuvos Respublikos paslaugų įstatyme.</text:span><text:s/></text:p>
      <text:p text:style-name="P100">Punkto pakeitimai:</text:p>
      <text:p text:style-name="P101"><text:span text:style-name="T102">Nr.<text:s/></text:span><text:a xlink:href="https://www.e-tar.lt/portal/legalAct.html?documentId=85a2490011ef11e6acc9d34f3feceabc" office:target-frame-name="_top" xlink:show="replace"><text:span text:style-name="T103">446</text:span></text:a><text:span text:style-name="T104">, 2016-05-02, paskelbta TAR 2016-05-04, i. k. 2016-11241</text:span></text:p>
      <text:p text:style-name="Normal"/>
      <text:p text:style-name="P105">3. Nustatoma šios rūšies licencija – verstis tabako gaminių gamyba (tabako gaminių<text:span text:style-name="T106"><text:s/></text:span>kodai pagal Europos Bendrijos kombinuotąją nomenklatūrą, patvirtintą 1987 m. liepos 23 d. Tarybos reglamentu (EEB) Nr. 2658/87 dėl tarifų ir statistinės nomenklatūros bei dėl Bendrojo muitų tarifo (OL 2004<text:s/><text:span text:style-name="T107">specialusis leidimas</text:span>, 2 skyrius, 2 tomas, p. 382), su paskutiniais pakeitimais, padarytais 2012 m. vasario 21 d. Komisijos reglamentu (ES)<text:s/><text:span text:style-name="T108">Nr. 155/2012 (OL 2012, L 50, p. 1) (toliau – Europos Bendrijos kombinuotoji nomenklatūra) –</text:span><text:s/>2402 10 00–2402 90 00, 2403 11–2403 99 90).</text:p>
      <text:p text:style-name="P109"/>
      <text:p text:style-name="P110"><text:span text:style-name="T111">II</text:span><text:span text:style-name="T112"><text:s/></text:span><text:span text:style-name="T113">SKYRIUS<text:s/></text:span><text:span text:style-name="T114"><text:line-break/>LICENCIJOS IŠDAVIMAS IR LICENCIJOS PATIKSLINIMAS</text:span><text:span text:style-name="T115"><text:s/></text:span></text:p>
      <text:p text:style-name="P116"/>
      <text:p text:style-name="P117">Pakeistas skyriaus pavadinimas:</text:p>
      <text:p text:style-name="P118"><text:span text:style-name="T119">Nr.<text:s/></text:span><text:a xlink:href="https://www.e-tar.lt/portal/legalAct.html?documentId=85a2490011ef11e6acc9d34f3feceabc" office:target-frame-name="_top" xlink:show="replace"><text:span text:style-name="T120">446</text:span></text:a><text:span text:style-name="T121">, 2016-05-02, paskelbta TAR 2016-05-04, i. k. 2016-11241</text:span></text:p>
      <text:p text:style-name="P122"><text:span text:style-name="T123">Nr.<text:s/></text:span><text:a xlink:href="https://www.e-tar.lt/portal/legalAct.html?documentId=1dce5e70586011ea931dbf3357b5b1c0" office:target-frame-name="_top" xlink:show="replace"><text:span text:style-name="T124">150</text:span></text:a><text:span text:style-name="T125">, 2020-02-19, paskelbta TAR 2020-02-26, i. k. 2020-04071</text:span></text:p>
      <text:p text:style-name="Normal"/>
      <text:p text:style-name="P126">4. Licencija verstis tabako gaminių gamyba (toliau – licencija) gali būti išduodama Lietuvos Respublikoje įsteigtiems juridiniams asmenims ir užsienio juridinių asmenų filialams (toliau – įmonėms).</text:p>
      <text:p text:style-name="P127"><text:span text:style-name="T128">5</text:span><text:span text:style-name="T129">. Narkotikų, tabako ir alkoholio kontrolės departamentas išduoda, patikslina licencijas, sustabdo licencijos galiojimą, panaikina licencijos galiojimo</text:span><text:span text:style-name="T130"><text:s/>sustabdymą ar licencijos galiojimą, naudodamasis Licencijų informacine sistema.<text:s/></text:span><text:span text:style-name="T131">Narkotikų, tabako ir alkoholio kontrolės departamentas informaciją į Licencijų informacinę sistemą teikia vadovaudamasis Lietuvos Respublikos Vyriausybės 2012 m. liepos 18 d.<text:s/></text:span><text:span text:style-name="T132">nutarimu Nr. 937 „Dėl Licencijavimo pagrindų aprašo patvirtinimo“.</text:span><text:s/></text:p>
      <text:p text:style-name="P133">Punkto pakeitimai:</text:p>
      <text:p text:style-name="P134"><text:span text:style-name="T135">Nr.<text:s/></text:span><text:a xlink:href="https://www.e-tar.lt/portal/legalAct.html?documentId=85a2490011ef11e6acc9d34f3feceabc" office:target-frame-name="_top" xlink:show="replace"><text:span text:style-name="T136">446</text:span></text:a><text:span text:style-name="T137">, 2016-05-02, paskelbta TAR 2016-05-04, i. k. 2016-11241</text:span></text:p>
      <text:p text:style-name="P138"><text:span text:style-name="T139">Nr.<text:s/></text:span><text:a xlink:href="https://www.e-tar.lt/portal/legalAct.html?documentId=5cf8c770ae3f11e79d87b6f526384a70" office:target-frame-name="_top" xlink:show="replace"><text:span text:style-name="T140">809</text:span></text:a><text:span text:style-name="T141">, 2017-10-04, paskelbta TAR 2017-10-11, i. k. 2017-16096</text:span></text:p>
      <text:p text:style-name="P142"><text:span text:style-name="T143">Nr.<text:s/></text:span><text:a xlink:href="https://www.e-tar.lt/portal/legalAct.html?documentId=1dce5e70586011ea931dbf3357b5b1c0" office:target-frame-name="_top" xlink:show="replace"><text:span text:style-name="T144">150</text:span></text:a><text:span text:style-name="T145">, 2020-02-19, paskelbta TAR 2020-02-26, i. k. 2020-04071</text:span></text:p>
      <text:p text:style-name="Normal"/>
      <text:p text:style-name="P146">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147"><text:s/></text:span>adresai.</text:p>
      <text:p text:style-name="P148"><text:span text:style-name="T149">7</text:span><text:span text:style-name="T150">.<text:s/></text:span>Narkotikų, tabako ir alkoholio kontrolės departamentas Juridinių asmenų registro tvarkytojo interneto svetainėje patikrina įmonės, norinčios gauti<text:s/>licenciją, registravimo faktą patvirtinančius ir kitus jos registravimo duomenis, taip pat tabako gaminių didmeninės prekybos sandėlių ir (ar) sandėlių, kuriuose tabako gaminiai bus laikomi, registravimo Nekilnojamojo turto registre faktą.</text:p>
      <text:p text:style-name="P151"><text:span text:style-name="T152">8</text:span><text:span text:style-name="T153">. Įmonė, norinti gauti licenciją tiesiogiai, per atstumą, taip pat per Paslaugų ir gaminių<text:s/></text:span><text:span text:style-name="T154">kontaktinį centrą,<text:s/></text:span><text:span text:style-name="T155">Narkotikų, tabako ir alkoholio kontrolės departamentui pateikia:</text:span></text:p>
      <text:p text:style-name="P156"><text:span text:style-name="T157">8.1</text:span><text:span text:style-name="T158">.</text:span><text:span text:style-name="T159"><text:s/></text:span><text:span text:style-name="T160">paraišką išduoti licenciją, kurioje nurodoma:</text:span></text:p>
      <text:p text:style-name="P161"><text:span text:style-name="T162">8.1.1</text:span><text:span text:style-name="T163">.</text:span><text:span text:style-name="T164"><text:s/></text:span><text:span text:style-name="T165">įmonės pavadinimas,</text:span><text:span text:style-name="T166"><text:s/>teisinė forma, kodas, buveinė, telefono numeris, elektroninio pašto adresas (jeigu įmonė jį turi), gamybos vietos adresas (jeigu gaminama ne toje vietoje, kurioje įregistruota įmonė) ar adresai, licencijos rūšis, tabako gaminių didmeninės prekybos sandėli</text:span><text:span text:style-name="T167">ų ir (ar) sandėlių, kuriuose tabako gaminiai laikomi, adresai ir patalpų pažymėjimas plane;</text:span></text:p>
      <text:p text:style-name="P168"><text:span text:style-name="T169">8.1.2</text:span><text:span text:style-name="T170">.</text:span><text:span text:style-name="T171"><text:s/></text:span><text:span text:style-name="T172">įmonės vadovų vardai, pavardės, asmens kodai;</text:span></text:p>
      <text:p text:style-name="P173"><text:span text:style-name="T174">8.1.3</text:span><text:span text:style-name="T175">.</text:span><text:span text:style-name="T176"><text:s/></text:span><text:span text:style-name="T177">numatomų gaminti tabako gaminių kodai ir pavadinimai pagal Europos</text:span><text:span text:style-name="T178"><text:s/></text:span><text:span text:style-name="T179">Bendrijos kombinuotąją nomenk</text:span><text:span text:style-name="T180">latūrą;</text:span></text:p>
      <text:p text:style-name="P181"><text:span text:style-name="T182">8.1.4</text:span><text:span text:style-name="T183">.</text:span><text:span text:style-name="T184"><text:s/></text:span><text:span text:style-name="T185">paraiškos išduoti licenciją užpildymo data;</text:span></text:p>
      <text:p text:style-name="P186"><text:span text:style-name="T187">8.2</text:span><text:span text:style-name="T188">.</text:span><text:span text:style-name="T189"><text:s/></text:span><text:span text:style-name="T190">Valstybinės vartotojų teisių apsaugos tarnybos patvirtinimą, kad numatomų gaminti tabako gaminių kokybės rodikliai, nurodyti įmonės dokumentuose, atitinka Lietuvos Respublikos teisės</text:span><text:span text:style-name="T191"><text:s/>aktų nustatytus saugos ir kokybės rodiklius;</text:span><text:span text:style-name="T192"><text:s/></text:span></text:p>
      <text:p text:style-name="P193"><text:span text:style-name="T194">8.3</text:span><text:span text:style-name="T195">.</text:span><text:span text:style-name="T196"><text:s/></text:span><text:span text:style-name="T197">tabako gaminių didmeninės prekybos sandėlių ir (ar) sandėlių, kuriuose tabako gaminiai laikomi,</text:span><text:span text:style-name="T198"><text:s/></text:span><text:span text:style-name="T199">dokumentų –<text:s/></text:span><text:span text:style-name="T200">patalpų plano iš Nekilnojamojo daikto kadastro duomenų bylos ir pastato vidaus plotų eksplik</text:span><text:span text:style-name="T201">acijos iš Nekilnojamojo daikto kadastro duomenų bylos – kopijas, patvirtintas įmonės vadovo arba jo įgalioto asmens parašu ir tikrumo žyma</text:span></text:p>
      <text:p text:style-name="P202">Punkto pakeitimai:</text:p>
      <text:p text:style-name="P203"><text:span text:style-name="T204">Nr.<text:s/></text:span><text:a xlink:href="https://www.e-tar.lt/portal/legalAct.html?documentId=5cf8c770ae3f11e79d87b6f526384a70" office:target-frame-name="_top" xlink:show="replace"><text:span text:style-name="T205">809</text:span></text:a><text:span text:style-name="T206">, 2017-10-04, paskelbta TAR 2017-10-11, i. k. 2017-16096</text:span></text:p>
      <text:p text:style-name="Normal"/>
      <text:p text:style-name="P207">9.<text:span text:style-name="T208"><text:s/></text:span>Narkotikų, tabako ir alkoholio kontrolės departamentas ne vėliau kaip per 5 darbo dienas nuo<text:s/>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209"><text:span text:style-name="T210">10</text:span><text:span text:style-name="T211">.</text:span><text:span text:style-name="T212"> </text:span><text:span text:style-name="T213">Narkotikų, tabako ir alkoholio kontrolės departamentas, patikrinęs įmonės paraišką i</text:span><text:span text:style-name="T214">šduoti licenciją ir kitus dokumentus, kurių reikia licencijai išduoti, ir nustatęs, kad paraiška išduoti licenciją neišsamiai, netiksliai užpildyta arba joje pateikti neteisingi duomenys, arba pateikti ne visi dokumentai, kurių reikia licencijai gauti, arb</text:span><text:span text:style-name="T215">a jie neatitinka Taisyklių reikalavimų, ne vėliau kaip per 5 darbo dienas nuo dokumentų, kurių reikia licencijai išduoti, gavimo praneša apie tai įmonei, pateikusiai paraišką išduoti licenciją, ir nustato ne trumpesnį kaip 5 darbo dienų terminą trūkstamiem</text:span><text:span text:style-name="T216">s arba patikslintiems dokumentams pateikti. Įmonė, norinti gauti licenciją, turi ištaisyti trūkumus ir<text:s/></text:span><text:span text:style-name="T217">tiesiogiai, per atstumą, taip pat per Paslaugų ir gaminių<text:s/></text:span><text:span text:style-name="T218">kontaktinį centrą pateikti Narkotikų, tabako ir alkoholio kontrolės departamentui trūkstamus ar</text:span><text:span text:style-name="T219">ba patikslintus dokumentus, o terminas licencijai išduoti skaičiuojamas nuo visų tinkamai įformintų dokumentų ir informacijos pateikimo dienos.</text:span><text:s/></text:p>
      <text:p text:style-name="P220">Punkto pakeitimai:</text:p>
      <text:p text:style-name="P221"><text:span text:style-name="T222">Nr.<text:s/></text:span><text:a xlink:href="https://www.e-tar.lt/portal/legalAct.html?documentId=85a2490011ef11e6acc9d34f3feceabc" office:target-frame-name="_top" xlink:show="replace"><text:span text:style-name="T223">446</text:span></text:a><text:span text:style-name="T224">, 2016-05-02, paskelbta TAR 2016-05-04, i. k. 2016-11241</text:span></text:p>
      <text:p text:style-name="P225"><text:span text:style-name="T226">Nr.<text:s/></text:span><text:a xlink:href="https://www.e-tar.lt/portal/legalAct.html?documentId=5cf8c770ae3f11e79d87b6f526384a70" office:target-frame-name="_top" xlink:show="replace"><text:span text:style-name="T227">809</text:span></text:a><text:span text:style-name="T228">, 2017-10-04, paskelbta TAR 2017-10-11, i. k. 2017-16096</text:span></text:p>
      <text:p text:style-name="Normal"/>
      <text:p text:style-name="P229"><text:span text:style-name="T230">11</text:span><text:span text:style-name="T231">.</text:span><text:span text:style-name="T232"> </text:span><text:span text:style-name="T233">Licencija įmone</text:span><text:span text:style-name="T234">i turi būti išduota arba rašytinis motyvuotas atsisakymas ją išduoti pateiktas ne vėliau kaip per 30 dienų nuo paraiškos ir visų tinkamai įformintų dokumentų, kurių reikia licencijai išduoti, gavimo Narkotikų, tabako ir alkoholio kontrolės departamente. Je</text:span><text:span text:style-name="T235">igu per šį terminą Narkotikų, tabako ir alkoholio kontrolės departamentas įmonei licencijos neišduoda ir nepateikia jai motyvuoto rašytinio atsisakymo išduoti licenciją, laikoma, kad licencija išduota.</text:span><text:s/></text:p>
      <text:p text:style-name="P236">Punkto pakeitimai:</text:p>
      <text:soft-page-break/>
      <text:p text:style-name="P237"><text:span text:style-name="T238">Nr.<text:s/></text:span><text:a xlink:href="https://www.e-tar.lt/portal/legalAct.html?documentId=85a2490011ef11e6acc9d34f3feceabc" office:target-frame-name="_top" xlink:show="replace"><text:span text:style-name="T239">446</text:span></text:a><text:span text:style-name="T240">, 2016-05-02, paskelbta TAR 2016-05-04, i. k. 2016-11241</text:span></text:p>
      <text:p text:style-name="Normal"/>
      <text:p text:style-name="P241"><text:span text:style-name="T242">12</text:span><text:span text:style-name="T243">. Licencija neišduodama Lietuvos Respublikos tabako, tabako gaminių ir su jais susijusių gaminių kontrolės įstatyme<text:s/></text:span><text:span text:style-name="T244">nustatytais pagrindais.</text:span><text:s/></text:p>
      <text:p text:style-name="P245">Punkto pakeitimai:</text:p>
      <text:p text:style-name="P246"><text:span text:style-name="T247">Nr.<text:s/></text:span><text:a xlink:href="https://www.e-tar.lt/portal/legalAct.html?documentId=85a2490011ef11e6acc9d34f3feceabc" office:target-frame-name="_top" xlink:show="replace"><text:span text:style-name="T248">446</text:span></text:a><text:span text:style-name="T249">, 2016-05-02, paskelbta TAR 2016-05-04, i. k. 2016-11241</text:span></text:p>
      <text:p text:style-name="P250"><text:span text:style-name="T251">Nr.<text:s/></text:span><text:a xlink:href="https://www.e-tar.lt/portal/legalAct.html?documentId=5cf8c770ae3f11e79d87b6f526384a70" office:target-frame-name="_top" xlink:show="replace"><text:span text:style-name="T252">809</text:span></text:a><text:span text:style-name="T253">, 2017-10-04, paskelbta TAR 2017-10-11, i. k. 2017-16096</text:span></text:p>
      <text:p text:style-name="Normal"/>
      <text:p text:style-name="P254">13.<text:span text:style-name="T255"><text:s/></text:span>Narkotikų, tabako ir alkoholio kontrolės departamentas nustato licencijos formą.</text:p>
      <text:p text:style-name="P256">14.<text:span text:style-name="T257"><text:s/></text:span>Licencijoje nurodoma:</text:p>
      <text:p text:style-name="P258">14.1. licencijos rūšis<text:s/>ir numeris;</text:p>
      <text:p text:style-name="P259">14.2.<text:span text:style-name="T260"><text:s/></text:span>įmonės pavadinimas, teisinė forma, kodas ir buveinė;</text:p>
      <text:p text:style-name="P261">14.3.<text:span text:style-name="T262"><text:s/></text:span>numatomų gaminti tabako gaminių kodai ir pavadinimai pagal Europos Bendrijos kombinuotąją nomenklatūrą;</text:p>
      <text:p text:style-name="P263">14.4.<text:span text:style-name="T264"><text:s/></text:span>tabako gaminių gamybos vietos adresas (adresai);</text:p>
      <text:p text:style-name="P265">14.5.<text:span text:style-name="T266"><text:s/></text:span>licencijos išdavimo data;</text:p>
      <text:p text:style-name="P267">14.6.<text:span text:style-name="T268"><text:s/></text:span>licenciją išduodanti institucija;</text:p>
      <text:p text:style-name="P269">14.7.<text:span text:style-name="T270"><text:s/></text:span>tabako gaminių didmeninės prekybos sandėlių ir (ar) sandėlių, kuriuose tabako gaminiai laikomi,<text:span text:style-name="T271"><text:s/></text:span>adresai ir patalpų pažymėjimas plane;</text:p>
      <text:p text:style-name="P272">14.8.<text:span text:style-name="T273"><text:s/></text:span>licenciją išdavusio pareigūno pareigos, vardas, pavardė, parašas.<text:s/></text:p>
      <text:p text:style-name="P274"><text:span text:style-name="T275">15.</text:span><text:span text:style-name="T276"><text:s/>Neteko galios nuo 2017-11-01</text:span></text:p>
      <text:p text:style-name="P277">Punkto naikinimas:</text:p>
      <text:p text:style-name="P278"><text:span text:style-name="T279">Nr.<text:s/></text:span><text:a xlink:href="https://www.e-tar.lt/portal/legalAct.html?documentId=5cf8c770ae3f11e79d87b6f526384a70" office:target-frame-name="_top" xlink:show="replace"><text:span text:style-name="T280">809</text:span></text:a><text:span text:style-name="T281">, 2017-10-04, paskelbta TAR<text:s/></text:span><text:span text:style-name="T282">2017-10-11, i. k. 2017-16096</text:span></text:p>
      <text:p text:style-name="Normal"/>
      <text:p text:style-name="P283"><text:span text:style-name="T284">16.</text:span><text:span text:style-name="T285"><text:s/>Neteko galios nuo 2020-03-01</text:span></text:p>
      <text:p text:style-name="P286">Punkto naikinimas:</text:p>
      <text:p text:style-name="P287"><text:span text:style-name="T288">Nr.<text:s/></text:span><text:a xlink:href="https://www.e-tar.lt/portal/legalAct.html?documentId=1dce5e70586011ea931dbf3357b5b1c0" office:target-frame-name="_top" xlink:show="replace"><text:span text:style-name="T289">150</text:span></text:a><text:span text:style-name="T290">, 2020-02-19, paskelbta TAR 2020-02-26, i. k. 2020-04071</text:span></text:p>
      <text:p text:style-name="P291">Punkto pakeitimai:</text:p>
      <text:soft-page-break/>
      <text:p text:style-name="P292"><text:span text:style-name="T293">Nr.<text:s/></text:span><text:a xlink:href="https://www.e-tar.lt/portal/legalAct.html?documentId=5cf8c770ae3f11e79d87b6f526384a70" office:target-frame-name="_top" xlink:show="replace"><text:span text:style-name="T294">809</text:span></text:a><text:span text:style-name="T295">, 2017-10-04, paskelbta TAR 2017-10-11, i. k. 2017-16096</text:span></text:p>
      <text:p text:style-name="Normal"/>
      <text:p text:style-name="P296"><text:span text:style-name="T297">17.</text:span><text:span text:style-name="T298"><text:s/>Neteko galios nuo 2020-03-01</text:span></text:p>
      <text:p text:style-name="P299">Punkto naikinimas:</text:p>
      <text:p text:style-name="P300"><text:span text:style-name="T301">Nr.<text:s/></text:span><text:a xlink:href="https://www.e-tar.lt/portal/legalAct.html?documentId=1dce5e70586011ea931dbf3357b5b1c0" office:target-frame-name="_top" xlink:show="replace"><text:span text:style-name="T302">150</text:span></text:a><text:span text:style-name="T303">, 2020-02-19, paskelbta TAR 2020-02-26, i. k. 2020-04071</text:span></text:p>
      <text:p text:style-name="P304">Punkto pakeitimai:</text:p>
      <text:p text:style-name="P305"><text:span text:style-name="T306">Nr.<text:s/></text:span><text:a xlink:href="https://www.e-tar.lt/portal/legalAct.html?documentId=5cf8c770ae3f11e79d87b6f526384a70" office:target-frame-name="_top" xlink:show="replace"><text:span text:style-name="T307">809</text:span></text:a><text:span text:style-name="T308">, 2017-10-04, paskelbta TAR 2017-10-11, i. k. 2017-16096</text:span></text:p>
      <text:p text:style-name="Normal"/>
      <text:p text:style-name="P309"><text:span text:style-name="T310">18</text:span><text:span text:style-name="T311">. Įmonių licencijos patikslinamos, jeigu:<text:s/></text:span></text:p>
      <text:p text:style-name="P312"><text:span text:style-name="T313">18.1</text:span><text:span text:style-name="T314">. iš licencijos išbraukiami tabako gaminių didmeninės prekybos sandėlių ir (ar) sandėlių, kuriuose tabako gaminiai laikomi, adresai ir patalpų<text:s/></text:span><text:span text:style-name="T315">pažymėjimas plane arba gamybos vietų adresai; įmonė, norinti patikslinti licenciją, tiesiogiai, per atstumą, taip pat per Paslaugų ir gaminių kontaktinį centrą Narkotikų, tabako ir alkoholio kontrolės departamentui pateikia paraišką, kurioje nurodo pasikei</text:span><text:span text:style-name="T316">tusius duomenis;<text:s/></text:span></text:p>
      <text:p text:style-name="P317"><text:span text:style-name="T318">18.2</text:span><text:span text:style-name="T319">. nurodomi papildomai numatomų gaminti tabako gaminių kodai ir pavadinimai pagal Europos Bendrijos kombinuotąją nomenklatūrą; įmonė, norinti patikslinti licenciją, tiesiogiai, per atstumą, taip pat per Paslaugų ir gaminių kontakti</text:span><text:span text:style-name="T320">nį centrą Narkotikų, tabako ir alkoholio kontrolės departamentui pateikia paraišką, kurioje nurodomi prašomi patikslinti tabako gaminių kodai ir pavadinimai pagal Europos Bendrijos kombinuotąją nomenklatūrą, ir Valstybinės vartotojų teisių apsaugos tarnybo</text:span><text:span text:style-name="T321">s patvirtinimą, kaip nurodyta Taisyklių 8.2 papunktyje;<text:s/></text:span></text:p>
      <text:p text:style-name="P322"><text:span text:style-name="T323">18.3</text:span><text:span text:style-name="T324">. nurodomi papildomų tabako gaminių didmeninės prekybos sandėlių ir (ar) sandėlių, kuriuose tabako gaminiai laikomi, adresai ir patalpų pažymėjimas plane; įmonė, norinti patikslinti licenciją</text:span><text:span text:style-name="T325">, tiesiogiai, per atstumą, taip pat per Paslaugų ir gaminių kontaktinį centrą Narkotikų, tabako ir alkoholio kontrolės departamentui pateikia paraišką, kurioje nurodomi papildomi tabako gaminių didmeninės prekybos sandėlių ir (ar) sandėlių, kuriuose tabako</text:span><text:span text:style-name="T326"><text:s/>gaminiai laikomi, adresai ir patalpų pažymėjimas plane, ir dokumentus, nurodytus Taisyklių 8.3 papunktyje;<text:s/></text:span></text:p>
      <text:p text:style-name="P327"><text:span text:style-name="T328">18.4</text:span><text:span text:style-name="T329">. nurodomi papildomi gamybos vietų adresai; įmonė, norinti patikslinti licenciją, tiesiogiai, per atstumą, taip pat per Paslaugų ir gaminių</text:span><text:span text:style-name="T330"><text:s/>kontaktinį centrą Narkotikų, tabako ir alkoholio kontrolės departamentui pateikia paraišką, kurioje nurodomi papildomi gamybos vietų adresai.<text:s/></text:span></text:p>
      <text:p text:style-name="P331">Punkto pakeitimai:</text:p>
      <text:p text:style-name="P332"><text:span text:style-name="T333">Nr.<text:s/></text:span><text:a xlink:href="https://www.e-tar.lt/portal/legalAct.html?documentId=85a2490011ef11e6acc9d34f3feceabc" office:target-frame-name="_top" xlink:show="replace"><text:span text:style-name="T334">446</text:span></text:a><text:span text:style-name="T335">, 2016-05-02, paskelbta TAR 2016-05-04, i. k. 2016-11241</text:span></text:p>
      <text:p text:style-name="P336"><text:span text:style-name="T337">Nr.<text:s/></text:span><text:a xlink:href="https://www.e-tar.lt/portal/legalAct.html?documentId=5cf8c770ae3f11e79d87b6f526384a70" office:target-frame-name="_top" xlink:show="replace"><text:span text:style-name="T338">809</text:span></text:a><text:span text:style-name="T339">, 2017-10-04, paskelbta TAR 2017-10-11, i. k. 2017-16096</text:span></text:p>
      <text:p text:style-name="Normal"/>
      <text:p text:style-name="P340">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341"><text:span text:style-name="T342">20</text:span><text:span text:style-name="T343">.</text:span><text:span text:style-name="T344"><text:s/></text:span><text:span text:style-name="T345">Narkotikų, tabako ir alkoholio kontrolės departamentas</text:span><text:span text:style-name="T346">, patikrinęs įmonės paraišką patikslinti licenciją ir<text:s/></text:span><text:span text:style-name="T347">kitus dokumentus, kurių reikia licencijai patikslinti, ir nustatęs, kad paraiška patikslinti licenciją neišsamiai, netiksliai užpildyta arba joje pateikti neteisingi duomenys, arba pateikti ne visi dokumentai, kurių reikia licencijai patikslinti, arba jie<text:s/></text:span><text:span text:style-name="T348">neatitinka Taisyklių reikalavimų, ne vėliau kaip per 5 darbo dienas nuo dokumentų, kurių reikia licencijai patikslinti, gavimo praneša apie tai įmonei, pateikusiai paraišką patikslinti licenciją, ir nustato ne trumpesnį kaip 5 darbo dienų terminą trūkstami</text:span><text:span text:style-name="T349">ems arba patikslintiems dokumentams pateikti.</text:span><text:span text:style-name="T350"><text:s/></text:span><text:span text:style-name="T351">Įmonė, norinti patikslinti licenciją, turi ištaisyti trūkumus ir<text:s/></text:span><text:span text:style-name="T352">tiesiogiai, per atstumą, taip pat per Paslaugų ir gaminių</text:span><text:span text:style-name="T353"><text:s/>kontaktinį centrą pateikti trūkstamus arba patikslintus dokumentus.</text:span><text:s/></text:p>
      <text:p text:style-name="P354">Punkto pakeitimai:</text:p>
      <text:p text:style-name="P355"><text:span text:style-name="T356">Nr.<text:s/></text:span><text:a xlink:href="https://www.e-tar.lt/portal/legalAct.html?documentId=5cf8c770ae3f11e79d87b6f526384a70" office:target-frame-name="_top" xlink:show="replace"><text:span text:style-name="T357">809</text:span></text:a><text:span text:style-name="T358">, 2017-10-04, paskelbta TAR 2017-10-11, i. k. 2017-16096</text:span></text:p>
      <text:p text:style-name="Normal"/>
      <text:p text:style-name="P359"><text:span text:style-name="T360">21.</text:span><text:span text:style-name="T361"><text:s/>Neteko galios nuo 2016-05-05</text:span></text:p>
      <text:p text:style-name="P362">Punkto naikinimas:</text:p>
      <text:p text:style-name="P363"><text:span text:style-name="T364">Nr.<text:s/></text:span><text:a xlink:href="https://www.e-tar.lt/portal/legalAct.html?documentId=85a2490011ef11e6acc9d34f3feceabc" office:target-frame-name="_top" xlink:show="replace"><text:span text:style-name="T365">446</text:span></text:a><text:span text:style-name="T366">, 2016-05-02, paskelbta TAR 2016-05-04, i. k. 2016-11241</text:span></text:p>
      <text:p text:style-name="Normal"/>
      <text:p text:style-name="P367"><text:span text:style-name="T368">III</text:span><text:span text:style-name="T369"><text:s/></text:span><text:span text:style-name="T370">SKYRIUS<text:s/></text:span><text:span text:style-name="T371"><text:line-break/>LICENCIJUOJAMOS VEIKLOS SĄLYGOS<text:s/></text:span></text:p>
      <text:p text:style-name="P372"/>
      <text:p text:style-name="P373">Pakeistas skyriaus pavadinimas:</text:p>
      <text:p text:style-name="P374"><text:span text:style-name="T375">Nr.<text:s/></text:span><text:a xlink:href="https://www.e-tar.lt/portal/legalAct.html?documentId=85a2490011ef11e6acc9d34f3feceabc" office:target-frame-name="_top" xlink:show="replace"><text:span text:style-name="T376">446</text:span></text:a><text:span text:style-name="T377">, 2016-05-02, paskelbta TAR 2016-05-04, i. k. 2016-11241</text:span></text:p>
      <text:p text:style-name="Normal"/>
      <text:p text:style-name="P378"><text:span text:style-name="T379">22</text:span><text:span text:style-name="T380">.</text:span><text:span text:style-name="T381"><text:s/></text:span><text:span text:style-name="T382">Įmonių, turinčių licenciją, veiklą, taip pat kaip jos laikosi šios veiklos sąlygų, prižiūri Narkotikų, tabako ir alkoholio<text:s/></text:span><text:span text:style-name="T383">kontrolės departamentas, Valstybinė mokesčių inspekcija, policija, Valstybinė vartotojų teisių apsaugos tarnyba ir kitos valstybinės priežiūros ir teisėsaugos institucijos.</text:span><text:s/></text:p>
      <text:p text:style-name="P384">Punkto pakeitimai:</text:p>
      <text:p text:style-name="P385"><text:span text:style-name="T386">Nr.<text:s/></text:span><text:a xlink:href="https://www.e-tar.lt/portal/legalAct.html?documentId=85a2490011ef11e6acc9d34f3feceabc" office:target-frame-name="_top" xlink:show="replace"><text:span text:style-name="T387">446</text:span></text:a><text:span text:style-name="T388">, 2016-05-02, paskelbta TAR 2016-05-04, i. k. 2016-11241</text:span></text:p>
      <text:p text:style-name="Normal"/>
      <text:p text:style-name="P389"><text:span text:style-name="T390">23</text:span><text:span text:style-name="T391">. Taisyklių 22 punkte nurodytos</text:span><text:span text:style-name="T392"><text:s/></text:span><text:span text:style-name="T393">priežiūros institucijos, įsigaliojus jų priimtiems nutarimams arba teismo nutarimams, sprendimams dėl baudų už nustaty</text:span><text:span text:style-name="T394">tus Lietuvos Respublikos tabako, tabako gaminių ir su jais susijusių gaminių kontrolės įstatymo, Taisyklių reikalavimų pažeidimus įmonėms skyrimo, privalo ne vėliau kaip per 30 kalendorinių dienų apie tai raštu pranešti Narkotikų, tabako ir alkoholio kontr</text:span><text:span text:style-name="T395">olės departamentui.</text:span><text:s/></text:p>
      <text:p text:style-name="P396">Punkto pakeitimai:</text:p>
      <text:p text:style-name="P397"><text:span text:style-name="T398">Nr.<text:s/></text:span><text:a xlink:href="https://www.e-tar.lt/portal/legalAct.html?documentId=85a2490011ef11e6acc9d34f3feceabc" office:target-frame-name="_top" xlink:show="replace"><text:span text:style-name="T399">446</text:span></text:a><text:span text:style-name="T400">, 2016-05-02, paskelbta TAR 2016-05-04, i. k. 2016-11241</text:span></text:p>
      <text:p text:style-name="Normal"/>
      <text:p text:style-name="P401"><text:span text:style-name="T402">24</text:span><text:span text:style-name="T403">. Licencijos turėtojai privalo laikytis Lietuvos Respublikos tabako, tabako gaminių ir su jais susijusių gaminių kontrolės įstatymo, Taisyklių ir kitų teisės aktų,<text:s/></text:span><text:span text:style-name="T404">reguliuojan</text:span><text:span text:style-name="T405">čių tabako gaminių gamybą, taip pat saugos, kokybės ir kitų reikalavimų, keliamų<text:s/></text:span><text:span text:style-name="T406">įmonėms ir gaminamiems ir realizuojamiems tabako gaminiams.</text:span><text:s/></text:p>
      <text:p text:style-name="P407">Punkto pakeitimai:</text:p>
      <text:soft-page-break/>
      <text:p text:style-name="P408"><text:span text:style-name="T409">Nr.<text:s/></text:span><text:a xlink:href="https://www.e-tar.lt/portal/legalAct.html?documentId=85a2490011ef11e6acc9d34f3feceabc" office:target-frame-name="_top" xlink:show="replace"><text:span text:style-name="T410">446</text:span></text:a><text:span text:style-name="T411">, 2016-05-02, paskelbta TAR 2016-05-04, i. k. 2016-11241</text:span></text:p>
      <text:p text:style-name="Normal"/>
      <text:p text:style-name="P412"><text:span text:style-name="T413">25</text:span><text:span text:style-name="T414">. Įmonė</text:span><text:span text:style-name="T415">s, turinčios licencijas, privalo:<text:s/></text:span></text:p>
      <text:p text:style-name="P416"><text:span text:style-name="T417">25.1</text:span><text:span text:style-name="T418">. ne vėliau kaip per 10 darbo dienų nuo naujo vadovo darbo pradžios tiesiogiai, per atstumą, taip pat per Paslaugų ir gaminių</text:span><text:span text:style-name="T419"><text:s/>kontaktinį centrą</text:span><text:span text:style-name="T420"><text:s/>pranešti Narkotikų, tabako ir alkoholio kontrolės departamentui apie pa</text:span><text:span text:style-name="T421">sikeitusį įmonės vadovą ir nurodyti naujo įmonės vadovo vardą, pavardę ir asmens kodą;</text:span></text:p>
      <text:p text:style-name="P422"><text:span text:style-name="T423">25.2</text:span><text:span text:style-name="T424">. ne vėliau kaip per 10 darbo dienų tiesiogiai, per atstumą, taip pat per Paslaugų ir gaminių</text:span><text:span text:style-name="T425"><text:s/>kontaktinį centrą</text:span><text:span text:style-name="T426"><text:s/>pranešti Narkotikų, tabako ir alkoholio kontrolės departamentui apie pasikeitusį įmonės pavadinimą, teisinę formą, buveinę, pakeistą įmonės kodą (suteiktą naują kodą).</text:span><text:s/></text:p>
      <text:p text:style-name="P427">Punkto pakeitimai:</text:p>
      <text:p text:style-name="P428"><text:span text:style-name="T429">Nr.<text:s/></text:span><text:a xlink:href="https://www.e-tar.lt/portal/legalAct.html?documentId=5cf8c770ae3f11e79d87b6f526384a70" office:target-frame-name="_top" xlink:show="replace"><text:span text:style-name="T430">809</text:span></text:a><text:span text:style-name="T431">, 2017-10-04, paskelbta TAR 2017-10-11, i. k. 2017-16096</text:span></text:p>
      <text:p text:style-name="Normal"/>
      <text:p text:style-name="P432">26. Licencijos turėtojai, pažeidę įstatymus ir kitus teisės aktus, atsako Lietuvos Respublikos įstatymų nustatyta tvarka.</text:p>
      <text:p text:style-name="P433">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434"><text:span text:style-name="T435">28.</text:span><text:span text:style-name="T436"><text:s/>Neteko<text:s/></text:span><text:span text:style-name="T437">galios nuo 2017-11-01</text:span></text:p>
      <text:p text:style-name="P438">Punkto naikinimas:</text:p>
      <text:p text:style-name="P439"><text:span text:style-name="T440">Nr.<text:s/></text:span><text:a xlink:href="https://www.e-tar.lt/portal/legalAct.html?documentId=5cf8c770ae3f11e79d87b6f526384a70" office:target-frame-name="_top" xlink:show="replace"><text:span text:style-name="T441">809</text:span></text:a><text:span text:style-name="T442">, 2017-10-04, paskelbta TAR 2017-10-11, i. k. 2017-16096</text:span></text:p>
      <text:p text:style-name="Normal"/>
      <text:p text:style-name="P443"><text:span text:style-name="T444">29.</text:span><text:span text:style-name="T445"><text:s/>Neteko galios nuo 2016-05-05</text:span></text:p>
      <text:p text:style-name="P446">Punkto naikinimas:</text:p>
      <text:p text:style-name="P447"><text:span text:style-name="T448">Nr.<text:s/></text:span><text:a xlink:href="https://www.e-tar.lt/portal/legalAct.html?documentId=85a2490011ef11e6acc9d34f3feceabc" office:target-frame-name="_top" xlink:show="replace"><text:span text:style-name="T449">446</text:span></text:a><text:span text:style-name="T450">, 2016-05-02, paskelbta TAR 2016-05-04, i. k. 2016-11241</text:span></text:p>
      <text:p text:style-name="Normal"/>
      <text:p text:style-name="P451"><text:span text:style-name="T452">iV</text:span><text:span text:style-name="T453"><text:s/></text:span><text:span text:style-name="T454">SKYRIUS<text:s/></text:span><text:span text:style-name="T455"><text:line-break/>LICENCIJOS TURĖTOJO TEISĖS<text:s/></text:span></text:p>
      <text:p text:style-name="P456"/>
      <text:p text:style-name="P457">Pakeistas skyriaus pavadinimas:</text:p>
      <text:p text:style-name="P458"><text:span text:style-name="T459">Nr.<text:s/></text:span><text:a xlink:href="https://www.e-tar.lt/portal/legalAct.html?documentId=85a2490011ef11e6acc9d34f3feceabc" office:target-frame-name="_top" xlink:show="replace"><text:span text:style-name="T460">446</text:span></text:a><text:span text:style-name="T461">, 2016-05-02, paskelbta TAR 2016-05-04, i. k. 2016-11241</text:span></text:p>
      <text:p text:style-name="Normal"/>
      <text:p text:style-name="P462">30. Įmonė, gavusi licenciją, turi teisę:</text:p>
      <text:p text:style-name="P463">30.1. vykdyti licencijoje nurodytą veiklą;</text:p>
      <text:p text:style-name="P464"><text:span text:style-name="T465">30.2</text:span><text:span text:style-name="T466">. r</text:span><text:span text:style-name="T467">eikalauti paaiškinimų, kai įmonė įspėjama apie galimą licencijos galiojimo sustabdymą ar licencijos galiojimo panaikinimą, kai licencijos galiojimas panaikinamas ar sustabdomas, atsisakoma licenciją patikslinti;</text:span><text:s/></text:p>
      <text:p text:style-name="P468">Punkto pakeitimai:</text:p>
      <text:p text:style-name="P469"><text:span text:style-name="T470">Nr.<text:s/></text:span><text:a xlink:href="https://www.e-tar.lt/portal/legalAct.html?documentId=1dce5e70586011ea931dbf3357b5b1c0" office:target-frame-name="_top" xlink:show="replace"><text:span text:style-name="T471">150</text:span></text:a><text:span text:style-name="T472">, 2020-02-19, paskelbta TAR 2020-02-26, i. k. 2020-04071</text:span></text:p>
      <text:p text:style-name="Normal"/>
      <text:p text:style-name="P473">30.3.<text:span text:style-name="T474"><text:s/></text:span>Lietuvos Respublikos įstatymų nustatyta tvarka apskųsti licencijas išduodančios institucijos sprendimus.</text:p>
      <text:p text:style-name="P475"/>
      <text:p text:style-name="P476"><text:span text:style-name="T477">V</text:span><text:span text:style-name="T478"><text:s/>SKYRIUS</text:span></text:p>
      <text:p text:style-name="P479"><text:span text:style-name="T480">ĮSPĖJIMAS APIE GALIMĄ LICENCIJOS GALIOJIMO SUSTABDYMĄ AR PANAIKINIMĄ, LICENCIJOS GALIOJIMO SUSTABDYMAS, LICENCIJOS GALIOJIMO SUSTABDYMO PANAIKINIMAS IR LICENCIJOS PANAIKINIMAS</text:span><text:span text:style-name="T481">“.</text:span></text:p>
      <text:p text:style-name="P482"/>
      <text:p text:style-name="P483"><text:span text:style-name="T484">31</text:span><text:span text:style-name="T485">. Narkotikų, tabako ir alkoholio kontrolės<text:s/></text:span><text:span text:style-name="T486">departamentas įspėja licencijos turėtoją apie galimą licencijos galiojimo sustabdymą Lietuvos Respublikos tabako, tabako gaminių ir su jais susijusių gaminių kontrolės įstatyme nustatytais atvejais.</text:span><text:s/></text:p>
      <text:p text:style-name="P487">Punkto pakeitimai:</text:p>
      <text:p text:style-name="P488"><text:span text:style-name="T489">Nr.<text:s/></text:span><text:a xlink:href="https://www.e-tar.lt/portal/legalAct.html?documentId=5cf8c770ae3f11e79d87b6f526384a70" office:target-frame-name="_top" xlink:show="replace"><text:span text:style-name="T490">809</text:span></text:a><text:span text:style-name="T491">, 2017-10-04, paskelbta TAR 2017-10-11, i. k. 2017-16096</text:span></text:p>
      <text:p text:style-name="Normal"/>
      <text:p text:style-name="P492"><text:span text:style-name="T493">32</text:span><text:span text:style-name="T494">. Įmonės, turinčios licencijas, įspėjamos apie galimą licencijos galiojimo panaikinimą Lietuvos Respublikos tabako, tabako g</text:span><text:span text:style-name="T495">aminių ir su jais susijusių gaminių kontrolės įstatyme nustatytais atvejais.</text:span><text:s/></text:p>
      <text:p text:style-name="P496">Punkto pakeitimai:</text:p>
      <text:p text:style-name="P497"><text:span text:style-name="T498">Nr.<text:s/></text:span><text:a xlink:href="https://www.e-tar.lt/portal/legalAct.html?documentId=5cf8c770ae3f11e79d87b6f526384a70" office:target-frame-name="_top" xlink:show="replace"><text:span text:style-name="T499">809</text:span></text:a><text:span text:style-name="T500">, 2017-10-04, paskelbta TAR 2017-10-11, i. k. 2017-160</text:span><text:span text:style-name="T501">96</text:span></text:p>
      <text:p text:style-name="Normal"/>
      <text:p text:style-name="P502"><text:span text:style-name="T503">33</text:span><text:span text:style-name="T504">.</text:span><text:span text:style-name="T505"> </text:span><text:span text:style-name="T506">Licenciją turinti įmonė įspėjama apie galimą licencijos galiojimo sustabdymą ar licencijos galiojimo panaikinimą raštu (registruotu laišku).</text:span></text:p>
      <text:p text:style-name="P507"><text:span text:style-name="T508">34</text:span><text:span text:style-name="T509">.</text:span><text:span text:style-name="T510"> </text:span><text:span text:style-name="T511">Narkotikų, tabako ir alkoholio kontrolės departamentas, įspėdamas įmonę, turinčią licenciją,<text:s/></text:span><text:span text:style-name="T512">apie galimą licencijos galiojimo sustabdymą arba licencijos galiojimo panaikinimą, nurodo priežastis, dėl kurių gali būti sustabdytas ar panaikintas licencijos galiojimas, ir atsižvelgdamas į pažeidimo pobūdį nustato terminą, per kurį įmonė privalo jas paš</text:span><text:span text:style-name="T513">alinti, tačiau šis terminas negali būti trumpesnis negu 10 dienų ir ilgesnis negu 30 kalendorinių dienų nuo įspėjimo (registruoto laiško) gavimo įmonėje. Pašalinusi šias priežastis, įmonė per 3 darbo dienas privalo apie tai raštu pranešti Narkotikų, tabako</text:span><text:span text:style-name="T514"><text:s/>ir alkoholio kontrolės departamentui.</text:span></text:p>
      <text:p text:style-name="P515"><text:span text:style-name="T516">35</text:span><text:span text:style-name="T517">. Įmonė, kuriai sustabdytas licencijos galiojimas, turi pašalinti nurodytus pažeidimus, dėl kurių sustabdytas licencijos galiojimas, ne vėliau kaip per 30 kalendorinių dienų nuo licencijos galiojimo sustabdymo.<text:s/></text:span><text:span text:style-name="T518"><text:s/>Konkretų terminą, atsižvelgdamas į pažeidimų pobūdį, nustato Narkotikų, tabako ir alkoholio kontrolės departamentas. Įmonei pašalinus pažeidimus, dėl kurių sustabdytas licencijos galiojimas, ir apie tai raštu pranešus Narkotikų, tabako ir alkoholio kontro</text:span><text:span text:style-name="T519">lės departamentui, licencijos verstis tabako gaminių gamyba galiojimo sustabdymas panaikinamas.</text:span></text:p>
      <text:p text:style-name="P520"><text:span text:style-name="T521">36</text:span><text:span text:style-name="T522">. Jeigu licencijos galiojimas panaikinamas pagal Lietuvos Respublikos tabako, tabako gaminių ir su jais susijusių gaminių kontrolės įstatymo nuostatas,<text:s/></text:span><text:span text:style-name="T523">licencijos turėtojas, gavęs Narkotikų, tabako ir alkoholio kontrolės departamento raštą (registruotu laišku), per 5 darbo dienas inventorizuoja nerealizuotus tabako gaminius, dalyvaujant teritorinės valstybinės<text:s/></text:span><text:soft-page-break/><text:span text:style-name="T524">mokesčių inspekcijos atstovui, ir pateikia Na</text:span><text:span text:style-name="T525">rkotikų, tabako ir alkoholio kontrolės departamentui nerealizuotų tabako gaminių inventorizavimo aktą, pasirašytą ir teritorinės valstybinės mokesčių inspekcijos atstovo. Atsižvelgiant į nerealizuotų tabako gaminių kiekį, nustatoma licencijos galiojimo pan</text:span><text:span text:style-name="T526">aikinimo data, tačiau šis terminas negali būti ilgesnis kaip 60 kalendorinių dienų.</text:span><text:s/></text:p>
      <text:p text:style-name="P527">Punkto pakeitimai:</text:p>
      <text:p text:style-name="P528"><text:span text:style-name="T529">Nr.<text:s/></text:span><text:a xlink:href="https://www.e-tar.lt/portal/legalAct.html?documentId=5cf8c770ae3f11e79d87b6f526384a70" office:target-frame-name="_top" xlink:show="replace"><text:span text:style-name="T530">809</text:span></text:a><text:span text:style-name="T531">, 2017-10-04, paskelbta TAR 2017-10-11, i. k. 2</text:span><text:span text:style-name="T532">017-16096</text:span></text:p>
      <text:p text:style-name="Normal"/>
      <text:p text:style-name="P533">Skyriaus pakeitimai:</text:p>
      <text:p text:style-name="P534"><text:span text:style-name="T535">Nr.<text:s/></text:span><text:a xlink:href="https://www.e-tar.lt/portal/legalAct.html?documentId=85a2490011ef11e6acc9d34f3feceabc" office:target-frame-name="_top" xlink:show="replace"><text:span text:style-name="T536">446</text:span></text:a><text:span text:style-name="T537">, 2016-05-02, paskelbta TAR 2016-05-04, i. k. 2016-11241</text:span></text:p>
      <text:p text:style-name="Normal"/>
      <text:p text:style-name="P538"><text:span text:style-name="T539">VI</text:span><text:span text:style-name="T540"><text:s/></text:span><text:span text:style-name="T541">SKYRIUS<text:s/></text:span><text:span text:style-name="T542"><text:line-break/>INFORMACIJOS APIE LICENCIJAS TEIKIMAS<text:s/></text:span></text:p>
      <text:p text:style-name="P543"/>
      <text:p text:style-name="P544">Pakeistas skyriaus pavadinimas:</text:p>
      <text:p text:style-name="P545"><text:span text:style-name="T546">Nr.<text:s/></text:span><text:a xlink:href="https://www.e-tar.lt/portal/legalAct.html?documentId=85a2490011ef11e6acc9d34f3feceabc" office:target-frame-name="_top" xlink:show="replace"><text:span text:style-name="T547">446</text:span></text:a><text:span text:style-name="T548">, 2016-05-02, paskelbta TAR 2016-05-04, i. k. 2016-11241</text:span></text:p>
      <text:p text:style-name="Normal"/>
      <text:p text:style-name="P549"><text:span text:style-name="T550">37</text:span><text:span text:style-name="T551">. Narkotikų, tabako ir alkoholio kontrolės departamentas t</text:span><text:span text:style-name="T552">uri užtikrinti, kad visa informacija ir (ar) dokumentai apie ketinimą vykdyti veiklą, paraiška išduoti licenciją, sprendimas išduoti licenciją, atsisakyti išduoti licenciją, sustabdyti licencijos galiojimą, panaikinti licencijos galiojimo sustabdymą ar pan</text:span><text:span text:style-name="T553">aikinti licencijos galiojimą, taip pat licencijuojamos veiklos sąlygų laikymosi priežiūros įvertinimo dokumentai ir kita būtų vieši, jeigu tokia informacija ir dokumentai, vadovaujantis Europos Sąjungos ir Lietuvos Respublikos teisės aktais, gali būti skel</text:span><text:span text:style-name="T554">biami.</text:span><text:s/></text:p>
      <text:p text:style-name="P555">Punkto pakeitimai:</text:p>
      <text:p text:style-name="P556"><text:span text:style-name="T557">Nr.<text:s/></text:span><text:a xlink:href="https://www.e-tar.lt/portal/legalAct.html?documentId=85a2490011ef11e6acc9d34f3feceabc" office:target-frame-name="_top" xlink:show="replace"><text:span text:style-name="T558">446</text:span></text:a><text:span text:style-name="T559">, 2016-05-02, paskelbta TAR 2016-05-04, i. k. 2016-11241</text:span></text:p>
      <text:p text:style-name="P560"><text:span text:style-name="T561">Nr.<text:s/></text:span><text:a xlink:href="https://www.e-tar.lt/portal/legalAct.html?documentId=5cf8c770ae3f11e79d87b6f526384a70" office:target-frame-name="_top" xlink:show="replace"><text:span text:style-name="T562">809</text:span></text:a><text:span text:style-name="T563">, 2017-10-04, paskelbta TAR 2017-10-11, i. k. 2017-16096</text:span></text:p>
      <text:p text:style-name="P564"><text:span text:style-name="T565">Nr.<text:s/></text:span><text:a xlink:href="https://www.e-tar.lt/portal/legalAct.html?documentId=1dce5e70586011ea931dbf3357b5b1c0" office:target-frame-name="_top" xlink:show="replace"><text:span text:style-name="T566">150</text:span></text:a><text:span text:style-name="T567">, 2020-02-19, paskelbta TAR 2020-02-26, i. k. 2020-04071</text:span></text:p>
      <text:p text:style-name="Normal"/>
      <text:p text:style-name="P568"><text:span text:style-name="T569">41.</text:span><text:span text:style-name="T570"><text:s/>Neteko galios nuo 2017-11-01</text:span></text:p>
      <text:p text:style-name="P571">Punkto naikinimas:</text:p>
      <text:p text:style-name="P572"><text:span text:style-name="T573">Nr.<text:s/></text:span><text:a xlink:href="https://www.e-tar.lt/portal/legalAct.html?documentId=5cf8c770ae3f11e79d87b6f526384a70" office:target-frame-name="_top" xlink:show="replace"><text:span text:style-name="T574">809</text:span></text:a><text:span text:style-name="T575">, 2017-10-04, paskelbta TAR 2017-10-11, i. k. 2017-16096</text:span></text:p>
      <text:p text:style-name="Normal"/>
      <text:p text:style-name="P576">_________________</text:p>
      <text:p text:style-name="P577">Priedo<text:s/>pakeitimai:</text:p>
      <text:p text:style-name="P578"><text:span text:style-name="T579">Nr.<text:s/></text:span><text:a xlink:href="https://www.e-tar.lt/portal/legalAct.html?documentId=TAR.CD54A45CC968" office:target-frame-name="_top" xlink:show="replace"><text:span text:style-name="T580">1576</text:span></text:a><text:span text:style-name="T581">, 2002-10-04, Žin., 2002, Nr. 97-4296 (2002-10-09); Žin., 2002, Nr. 99-0 (2002-10-16), i. k. 1021100NUTA00001576</text:span></text:p>
      <text:p text:style-name="P582"><text:span text:style-name="T583">Nr.<text:s/></text:span><text:a xlink:href="https://www.e-tar.lt/portal/legalAct.html?documentId=TAR.32B1F5D1ADB1" office:target-frame-name="_top" xlink:show="replace"><text:span text:style-name="T584">397</text:span></text:a><text:span text:style-name="T585">, 2004-04-08, Žin., 2004, Nr. 53-1813 (2004-04-10), i. k. 1041100NUTA00000397</text:span></text:p>
      <text:p text:style-name="P586"><text:span text:style-name="T587">Nr.<text:s/></text:span><text:a xlink:href="https://www.e-tar.lt/portal/legalAct.html?documentId=TAR.2B5DA59D674C" office:target-frame-name="_top" xlink:show="replace"><text:span text:style-name="T588">455</text:span></text:a><text:span text:style-name="T589">, 2011-04-13, Žin., 2011, Nr. 48-2303 (20</text:span><text:span text:style-name="T590">11-04-23), i. k. 1111100NUTA00000455</text:span></text:p>
      <text:p text:style-name="P591"><text:span text:style-name="T592">Nr.<text:s/></text:span><text:a xlink:href="https://www.e-tar.lt/portal/legalAct.html?documentId=TAR.75C3298BF6FF" office:target-frame-name="_top" xlink:show="replace"><text:span text:style-name="T593">1273</text:span></text:a><text:span text:style-name="T594">, 2012-10-10, Žin., 2012, Nr. 123-6194 (2012-10-23), i. k. 1121100NUTA00001273</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text:s/></text:span><text:span text:style-name="T604">Vyriausybė, Nutarimas</text:span></text:p>
      <text:p text:style-name="P605"><text:span text:style-name="T606">Nr.<text:s/></text:span><text:a xlink:href="https://www.e-tar.lt/portal/legalAct.html?documentId=TAR.B6DB0F1A6C18" office:target-frame-name="_top" xlink:show="replace"><text:span text:style-name="T607">1062</text:span></text:a><text:span text:style-name="T608">, 1999-09-27, Žin., 1999, Nr. 82-2434 (1999-10-01), i. k. 0991100NUTA00001062</text:span></text:p>
      <text:p text:style-name="P609"><text:span text:style-name="T610">Dėl Lietuvos Respublikos Vyriausybės 1998 m. spalio 2 d. nutarimo<text:s/></text:span><text:span text:style-name="T611">Nr. 1180 "Dėl tabako gaminių gamybos ir tabako bei tabako gaminių importo į Lietuvos Respubliką licencijavimo" dalinio pakeitimo</text:span></text:p>
      <text:p text:style-name="P612"/>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TAR.4EA7CCE474E2" office:target-frame-name="_top" xlink:show="replace"><text:span text:style-name="T619">1134</text:span></text:a><text:span text:style-name="T620">, 2000-09-22, Žin., 2000, Nr. 81-2457 (2000-09-27), i. k. 1001100NUTA00001134</text:span></text:p>
      <text:p text:style-name="P621"><text:span text:style-name="T622">Dėl Lietuvos Respublikos Vyriausybės 1998 m. spalio 2 d. nutarimo Nr.1180 "Dėl tabako gaminių gamybos ir tabako bei tabako gaminių importo į Lietuvos Respubliką licenci</text:span><text:span text:style-name="T623">javimo" dalinio pakeitimo</text:span></text:p>
      <text:p text:style-name="P624"/>
      <text:p text:style-name="P625"><text:span text:style-name="T626">3.</text:span></text:p>
      <text:p text:style-name="P627"><text:span text:style-name="T628">Lietuvos Respublikos Vyriausybė, Nutarimas</text:span></text:p>
      <text:soft-page-break/>
      <text:p text:style-name="P629"><text:span text:style-name="T630">Nr.<text:s/></text:span><text:a xlink:href="https://www.e-tar.lt/portal/legalAct.html?documentId=TAR.41D64C4E12D4" office:target-frame-name="_top" xlink:show="replace"><text:span text:style-name="T631">384</text:span></text:a><text:span text:style-name="T632">, 2001-04-06, Žin., 2001, Nr. 32-1064 (2001-04-13), i. k. 1011100NUTA00000384</text:span></text:p>
      <text:p text:style-name="P633"><text:span text:style-name="T634">Dėl Lietuvos Res</text:span><text:span text:style-name="T635">publikos Vyriausybės 1998 m. spalio 2 d. nutarimo Nr. 1180 "Dėl tabako gaminių gamybos ir tabako bei tabako gaminių importo į Lietuvos Respubliką licencijavimo" dalinio 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CD54A45CC968" office:target-frame-name="_top" xlink:show="replace"><text:span text:style-name="T643">1576</text:span></text:a><text:span text:style-name="T644">, 2002-10-04, Žin., 2002, Nr. 97-4296 (2002-10-09); Žin., 2002, Nr. 99-0 (2002-10-16), i. k. 1021100NUTA00001576</text:span></text:p>
      <text:p text:style-name="P645"><text:span text:style-name="T646">Dėl Lietuvos Respublikos Vyriausybės 1998 m. spalio 2 d. nu</text:span><text:span text:style-name="T647">tarimo Nr. 1180 "Dėl tabako gaminių gamybos ir tabako bei tabako gaminių importo į Lietuvos Respubliką licencijavimo" pakeitimo</text:span></text:p>
      <text:p text:style-name="P648"/>
      <text:p text:style-name="P649"><text:span text:style-name="T650">5.</text:span></text:p>
      <text:p text:style-name="P651"><text:span text:style-name="T652">Lietuvos Respublikos Vyriausybė, Nutarimas</text:span></text:p>
      <text:p text:style-name="P653"><text:span text:style-name="T654">Nr.<text:s/></text:span><text:a xlink:href="https://www.e-tar.lt/portal/legalAct.html?documentId=TAR.32B1F5D1ADB1" office:target-frame-name="_top" xlink:show="replace"><text:span text:style-name="T655">397</text:span></text:a><text:span text:style-name="T656">, 2004-04-08, Žin., 2004, Nr. 53-1813 (2004-04-10), i. k. 1041100NUTA00000397</text:span></text:p>
      <text:p text:style-name="P657"><text:span text:style-name="T658">Dėl Lietuvos Respublikos Vyriausybės 1998 m. spalio 2 d. nutarimo Nr. 1180 "Dėl tabako gaminių gamybos ir tabako bei tabako gaminių importo į Lietuvos Respubliką licencij</text:span><text:span text:style-name="T659">avimo" pakeitimo</text:span></text:p>
      <text:p text:style-name="P660"/>
      <text:p text:style-name="P661"><text:span text:style-name="T662">6.</text:span></text:p>
      <text:p text:style-name="P663"><text:span text:style-name="T664">Lietuvos Respublikos Vyriausybė, Nutarimas</text:span></text:p>
      <text:p text:style-name="P665"><text:span text:style-name="T666">Nr.<text:s/></text:span><text:a xlink:href="https://www.e-tar.lt/portal/legalAct.html?documentId=TAR.0DB441D65D5B" office:target-frame-name="_top" xlink:show="replace"><text:span text:style-name="T667">1293</text:span></text:a><text:span text:style-name="T668">, 2006-12-18, Žin., 2006, Nr. 139-5322 (2006-12-21), i. k. 1061100NUTA00001293</text:span></text:p>
      <text:p text:style-name="P669"><text:span text:style-name="T670">Dėl Lietuvos<text:s/></text:span><text:span text:style-name="T671">Respublikos Vyriausybės 1998 m. spalio 2 d. nutarimo Nr. 1180 "Dėl tabako gaminių gamybos licencijavimo" pakeitimo</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TAR.2B5DA59D674C" office:target-frame-name="_top" xlink:show="replace"><text:span text:style-name="T679">455</text:span></text:a><text:span text:style-name="T680">, 201</text:span><text:span text:style-name="T681">1-04-13, Žin., 2011, Nr. 48-2303 (2011-04-23), i. k. 1111100NUTA00000455</text:span></text:p>
      <text:p text:style-name="P682"><text:span text:style-name="T683">Dėl Lietuvos Respublikos Vyriausybės 1998 m. spalio 2 d. nutarimo Nr. 1180 "Dėl tabako gaminių gamybos licencijavimo" pakeitimo</text:span></text:p>
      <text:p text:style-name="P684"/>
      <text:p text:style-name="P685"><text:span text:style-name="T686">8.</text:span></text:p>
      <text:p text:style-name="P687"><text:span text:style-name="T688">Lietuvos Respublikos Vyriausybė, Nutarimas</text:span></text:p>
      <text:soft-page-break/>
      <text:p text:style-name="P689"><text:span text:style-name="T690">Nr.<text:s/></text:span><text:a xlink:href="https://www.e-tar.lt/portal/legalAct.html?documentId=TAR.75C3298BF6FF" office:target-frame-name="_top" xlink:show="replace"><text:span text:style-name="T691">1273</text:span></text:a><text:span text:style-name="T692">, 2012-10-10, Žin., 2012, Nr. 123-6194 (2012-10-23), i. k. 1121100NUTA00001273</text:span></text:p>
      <text:p text:style-name="P693"><text:span text:style-name="T694">Dėl Lietuvos Respublikos Vyriausybės 1998 m. spalio 2 d. nutarimo Nr. 1180 "Dėl tabako gaminių<text:s/></text:span><text:span text:style-name="T695">gamybos licencijavimo" pakeitimo</text:span></text:p>
      <text:p text:style-name="P696"/>
      <text:p text:style-name="P697"><text:span text:style-name="T698">9.</text:span></text:p>
      <text:p text:style-name="P699"><text:span text:style-name="T700">Lietuvos Respublikos Vyriausybė, Nutarimas</text:span></text:p>
      <text:p text:style-name="P701"><text:span text:style-name="T702">Nr.<text:s/></text:span><text:a xlink:href="https://www.e-tar.lt/portal/legalAct.html?documentId=85a2490011ef11e6acc9d34f3feceabc" office:target-frame-name="_top" xlink:show="replace"><text:span text:style-name="T703">446</text:span></text:a><text:span text:style-name="T704">, 2016-05-02, paskelbta TAR 2016-05-04, i. k. 2016-11241</text:span></text:p>
      <text:p text:style-name="P705"><text:span text:style-name="T706">Dėl Lietuvos R</text:span><text:span text:style-name="T707">espublikos Vyriausybės 1998 m. spalio 2 d. nutarimo Nr. 1180 „Dėl tabako gaminių gamybos licencijavimo“ pakeitimo</text:span></text:p>
      <text:p text:style-name="P708"/>
      <text:p text:style-name="P709"><text:span text:style-name="T710">10.</text:span></text:p>
      <text:p text:style-name="P711"><text:span text:style-name="T712">Lietuvos Respublikos Vyriausybė, Nutarimas</text:span></text:p>
      <text:p text:style-name="P713"><text:span text:style-name="T714">Nr.<text:s/></text:span><text:a xlink:href="https://www.e-tar.lt/portal/legalAct.html?documentId=5cf8c770ae3f11e79d87b6f526384a70" office:target-frame-name="_top" xlink:show="replace"><text:span text:style-name="T715">809</text:span></text:a><text:span text:style-name="T716">, 2017-10-04, paskelbta TAR 2017-10-11, i. k. 2017-16096</text:span></text:p>
      <text:p text:style-name="P717"><text:span text:style-name="T718">Dėl Lietuvos Respublikos Vyriausybės 1998 m. spalio 2 d. nutarimo Nr. 1180 „Dėl Tabako gaminių gamyb</text:span><text:span text:style-name="T719">os licencijavimo“ pakeitimo</text:span></text:p>
      <text:p text:style-name="P720"/>
      <text:p text:style-name="P721"><text:span text:style-name="T722">11.</text:span></text:p>
      <text:p text:style-name="P723"><text:span text:style-name="T724">Lietuvos Respublikos Vyriausybė, Nutarimas</text:span></text:p>
      <text:p text:style-name="P725"><text:span text:style-name="T726">Nr.<text:s/></text:span><text:a xlink:href="https://www.e-tar.lt/portal/legalAct.html?documentId=1dce5e70586011ea931dbf3357b5b1c0" office:target-frame-name="_top" xlink:show="replace"><text:span text:style-name="T727">150</text:span></text:a><text:span text:style-name="T728">, 2020-02-19, paskelbta TAR 2020-02-26, i. k. 2020-04071</text:span></text:p>
      <text:p text:style-name="P729"><text:span text:style-name="T730">Dėl Lietuvos Respu</text:span><text:span text:style-name="T731">blikos Vyriausybės 1998 m. spalio 2 d. nutarimo Nr. 1180 ,,Dėl tabako gaminių gamybos licencijav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7" meta:paragraph-count="237" meta:word-count="3704" meta:character-count="30138" meta:row-count="1333" meta:non-whitespace-character-count="26671"/>
  </office:meta>
</office:document-meta>
</file>