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416in"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68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fo:letter-spacing="0.0138in" style:language-asian="lt" style:country-asian="LT"/>
    </style:style>
    <style:style style:name="P36" style:parent-style-name="Normal" style:family="paragraph">
      <style:paragraph-properties fo:text-align="justify" fo:text-indent="0.4326in">
        <style:tab-stops>
          <style:tab-stop style:type="left" style:position="0.346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align="justify" fo:text-indent="3.543in" style:page-number="1">
        <style:tab-stops>
          <style:tab-stop style:type="right" style:position="6.693in"/>
        </style:tab-stops>
      </style:paragraph-properties>
      <style:text-properties fo:color="#000000" style:font-size-complex="12pt"/>
    </style:style>
    <style:style style:name="P54" style:parent-style-name="Normal" style:family="paragraph">
      <style:paragraph-properties fo:text-align="justify" fo:margin-left="3.543in">
        <style:tab-stops/>
      </style:paragraph-properties>
      <style:text-properties fo:color="#000000" style:font-size-complex="12pt"/>
    </style:style>
    <style:style style:name="P55" style:parent-style-name="Normal" style:family="paragraph">
      <style:paragraph-properties fo:text-align="justify" fo:margin-left="3.543in">
        <style:tab-stops/>
      </style:paragraph-properties>
      <style:text-properties fo:color="#000000" style:font-size-complex="12pt"/>
    </style:style>
    <style:style style:name="P56" style:parent-style-name="Normal" style:family="paragraph">
      <style:paragraph-properties fo:text-align="justify" fo:margin-left="3.543in">
        <style:tab-stops/>
      </style:paragraph-properties>
      <style:text-properties fo:color="#000000" style:font-size-complex="12pt"/>
    </style:style>
    <style:style style:name="P57" style:parent-style-name="Normal" style:family="paragraph">
      <style:paragraph-properties fo:text-align="justify" fo:margin-left="3.543in">
        <style:tab-stops/>
      </style:paragraph-properties>
      <style:text-properties fo:color="#000000" style:font-size-complex="12pt"/>
    </style:style>
    <style:style style:name="P58" style:parent-style-name="Normal" style:family="paragraph">
      <style:paragraph-properties fo:text-align="justify" fo:margin-left="3.543in">
        <style:tab-stops/>
      </style:paragraph-properties>
      <style:text-properties fo:color="#000000"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597in">
        <style:tab-stops>
          <style:tab-stop style:type="left" style:position="0.3597in"/>
        </style:tab-stops>
      </style:paragraph-properties>
      <style:text-properties style:font-size-complex="12pt"/>
    </style:style>
    <style:style style:name="P74" style:parent-style-name="Normal" style:family="paragraph">
      <style:paragraph-properties fo:text-align="justify" fo:text-indent="0.3597in">
        <style:tab-stops>
          <style:tab-stop style:type="left" style:position="0.3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597in">
        <style:tab-stops>
          <style:tab-stop style:type="left" style:position="0.3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3597in">
        <style:tab-stops>
          <style:tab-stop style:type="left" style:position="0.359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597in">
        <style:tab-stops>
          <style:tab-stop style:type="left" style:position="0.359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597in">
        <style:tab-stops>
          <style:tab-stop style:type="left" style:position="0.359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597in">
        <style:tab-stops>
          <style:tab-stop style:type="left" style:position="0.359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597in">
        <style:tab-stops>
          <style:tab-stop style:type="left" style:position="0.359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597in">
        <style:tab-stops>
          <style:tab-stop style:type="left" style:position="0.3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597in">
        <style:tab-stops>
          <style:tab-stop style:type="left" style:position="0.359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597in">
        <style:tab-stops>
          <style:tab-stop style:type="left" style:position="0.359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597in">
        <style:tab-stops>
          <style:tab-stop style:type="left" style:position="0.359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597in">
        <style:tab-stops>
          <style:tab-stop style:type="left" style:position="0.359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597in">
        <style:tab-stops>
          <style:tab-stop style:type="left" style:position="0.3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597in">
        <style:tab-stops>
          <style:tab-stop style:type="left" style:position="0.359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597in">
        <style:tab-stops>
          <style:tab-stop style:type="left" style:position="0.359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597in">
        <style:tab-stops>
          <style:tab-stop style:type="left" style:position="0.3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597in">
        <style:tab-stops>
          <style:tab-stop style:type="left" style:position="0.359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597in">
        <style:tab-stops>
          <style:tab-stop style:type="left" style:position="0.359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597in">
        <style:tab-stops>
          <style:tab-stop style:type="left" style:position="0.359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597in">
        <style:tab-stops>
          <style:tab-stop style:type="left" style:position="0.35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597in">
        <style:tab-stops>
          <style:tab-stop style:type="left" style:position="0.359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597in">
        <style:tab-stops>
          <style:tab-stop style:type="left" style:position="0.359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597in">
        <style:tab-stops>
          <style:tab-stop style:type="left" style:position="0.359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597in">
        <style:tab-stops>
          <style:tab-stop style:type="left" style:position="0.35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597in">
        <style:tab-stops>
          <style:tab-stop style:type="left" style:position="0.359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597in">
        <style:tab-stops>
          <style:tab-stop style:type="left" style:position="0.359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5in">
        <style:tab-stops>
          <style:tab-stop style:type="left" style:position="0.3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069in">
        <style:tab-stops>
          <style:tab-stop style:type="left" style:position="0.406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166in">
        <style:tab-stops>
          <style:tab-stop style:type="left" style:position="0.4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166in">
        <style:tab-stops>
          <style:tab-stop style:type="left" style:position="0.416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263in">
        <style:tab-stops>
          <style:tab-stop style:type="left" style:position="0.42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263in">
        <style:tab-stops>
          <style:tab-stop style:type="left" style:position="0.426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4263in"/>
        </style:tab-stops>
      </style:paragraph-properties>
    </style:style>
    <style:style style:name="P405" style:parent-style-name="Normal" style:family="paragraph">
      <style:paragraph-properties fo:text-align="center">
        <style:tab-stops>
          <style:tab-stop style:type="left" style:position="0.787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ab-stops>
          <style:tab-stop style:type="left" style:position="0.4263in"/>
        </style:tab-stops>
      </style:paragraph-properties>
      <style:text-properties style:font-size-complex="12pt"/>
    </style:style>
    <style:style style:name="P411" style:parent-style-name="Normal" style:family="paragraph">
      <style:paragraph-properties fo:text-align="justify" fo:text-indent="0.4263in">
        <style:tab-stops>
          <style:tab-stop style:type="left" style:position="0.426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131in">
        <style:tab-stops>
          <style:tab-stop style:type="left" style:position="0.413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131in">
        <style:tab-stops>
          <style:tab-stop style:type="left" style:position="0.413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3937in"/>
        </style:tab-stops>
      </style:paragraph-properties>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ab-stops>
          <style:tab-stop style:type="left" style:position="0.4263in"/>
        </style:tab-stops>
      </style:paragraph-properties>
      <style:text-properties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263in">
        <style:tab-stops>
          <style:tab-stop style:type="left" style:position="0.42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543in"/>
        </style:tab-stops>
      </style:paragraph-properties>
    </style:style>
    <style:style style:name="P461" style:parent-style-name="Normal" style:family="paragraph">
      <style:paragraph-properties fo:text-align="center">
        <style:tab-stops>
          <style:tab-stop style:type="left" style:position="0.787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543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left" style:position="0.4131in"/>
        </style:tab-stops>
      </style:paragraph-properties>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font-weight="bold" style:font-weight-asian="bold" style:font-weight-complex="bold" fo:color="#000000" style:font-size-complex="12pt"/>
    </style:style>
    <style:style style:name="T503" style:parent-style-name="DefaultParagraphFont" style:family="text">
      <style:text-properties style:font-name-asian="Arial Unicode M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Arial Unicode MS" fo:color="#000000" style:font-size-complex="12pt"/>
    </style:style>
    <style:style style:name="P514" style:parent-style-name="Normal" style:family="paragraph">
      <style:paragraph-properties fo:text-align="justify" fo:text-indent="0.4201in">
        <style:tab-stops>
          <style:tab-stop style:type="left" style:position="0.4201in"/>
        </style:tab-stops>
      </style:paragraph-properties>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tab-stops>
          <style:tab-stop style:type="left" style:position="0.787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ab-stops>
          <style:tab-stop style:type="left" style:position="0.4236in"/>
        </style:tab-stops>
      </style:paragraph-properties>
      <style:text-properties style:font-size-complex="12pt"/>
    </style:style>
    <style:style style:name="P539" style:parent-style-name="Normal" style:family="paragraph">
      <style:paragraph-properties fo:text-align="justify" fo:text-indent="0.4236in">
        <style:tab-stops>
          <style:tab-stop style:type="left" style:position="0.423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tab-stops>
          <style:tab-stop style:type="left" style:position="0.4236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7">Suvestinė redakcija nuo 2023-01-05</text:span></text:p>
      <text:p text:style-name="P8"/>
      <text:p text:style-name="P9"><text:span text:style-name="T10">Nutarimas paskelbtas: Žin. 1998, Nr.<text:s/></text:span><text:a xlink:href="https://www.e-tar.lt/portal/legalAct.html?documentId=TAR.5521AD5A3A5F" office:target-frame-name="_top" xlink:show="replace"><text:span text:style-name="T11">88-2439</text:span></text:a><text:span text:style-name="T12">, i. k. 0981100NUTA00001180</text:span></text:p>
      <text:p text:style-name="P13"/>
      <text:p text:style-name="P14">Nauja redakcija nuo 2021-05-01:</text:p>
      <text:p text:style-name="Normal"><text:span text:style-name="T15">Nr.<text:s/></text:span><text:a xlink:href="https://www.e-tar.lt/portal/legalAct.html?documentId=0f293dc0a33411ebb9bbd96a0c51af2c" office:target-frame-name="_top" xlink:show="replace"><text:span text:style-name="T16">253</text:span></text:a><text:span text:style-name="T17">, 2021-04-21, paskelbta TAR 2021-04-22, i. k. 2021-08336</text:span></text:p>
      <text:p text:style-name="P18"/>
      <text:p text:style-name="P19">LIETUVOS RESPUBLIKOS VYRIAUSYBĖ</text:p>
      <text:p text:style-name="P20"><text:span text:style-name="T21">NUTARIMAS</text:span></text:p>
      <text:p text:style-name="P22"><text:span text:style-name="T23">DĖL TABAKO GAMINIŲ IR<text:s/></text:span><text:span text:style-name="T24">SU TABAKO GAMINIAIS SUSIJUSIŲ GAMIN</text:span><text:span text:style-name="T25">IŲ<text:s/></text:span></text:p>
      <text:p text:style-name="P26">GAMYBOS LICENCIJAVIMO TAISYKLIŲ PATVIRTINIMO</text:p>
      <text:p text:style-name="P27"/>
      <text:p text:style-name="P28"><text:span text:style-name="T29">1998 m. spalio 2 d. Nr. 1180</text:span></text:p>
      <text:p text:style-name="P30">Vilnius</text:p>
      <text:p text:style-name="P31"/>
      <text:p text:style-name="P32"><text:span text:style-name="T33">Vadovaudamasi Lietuvos Respublikos tabako, tabako gaminių ir su jais susijusių gaminių kontrolės įstatymo 10 straipsnio 3 dalimi, Lietuvos Respublikos Vyriausybė<text:s/></text:span><text:span text:style-name="T34">nutari</text:span><text:span text:style-name="T35">a:</text:span></text:p>
      <text:p text:style-name="P36"><text:span text:style-name="T37">Patvirtinti Tabako gaminių ir</text:span><text:span text:style-name="T38"><text:s/></text:span><text:span text:style-name="T39">su tabako gaminiais susijusių gaminių gamybos licencijavimo taisykles (pridedama).</text:span><text:s/></text:p>
      <text:p text:style-name="P40"/>
      <text:p text:style-name="P41"/>
      <text:p text:style-name="P42"/>
      <text:p text:style-name="P43">MINISTRAS PIRMININKAS<text:s/><text:tab/>GEDIMINAS VAGNORIUS</text:p>
      <text:p text:style-name="P44"/>
      <text:p text:style-name="P45"/>
      <text:p text:style-name="P46"/>
      <text:p text:style-name="P47">ŽEMĖS ŪKIO MINISTRAS<text:s/><text:tab/>EDVARDAS MAKELIS</text:p>
      <text:p text:style-name="Normal"/>
      <text:soft-page-break/>
      <text:p text:style-name="P48">PATVIRTINTA</text:p>
      <text:p text:style-name="P54">Lietuvos Respublikos Vyriausybės</text:p>
      <text:p text:style-name="P55">1998 m. spalio 2 d. nutarimu Nr. 1180</text:p>
      <text:p text:style-name="P56">(Lietuvos Respublikos Vyriausybės</text:p>
      <text:p text:style-name="P57">2021 m. balandžio 21 d. nutarimo<text:s/></text:p>
      <text:p text:style-name="P58">Nr. 253 <text:s/>redakcija)</text:p>
      <text:p text:style-name="P59"/>
      <text:p text:style-name="P60"/>
      <text:p text:style-name="P61"><text:span text:style-name="T62">TABAKO GAMINIŲ<text:s/></text:span><text:span text:style-name="T63">IR</text:span><text:span text:style-name="T64"><text:s/></text:span><text:span text:style-name="T65">SU TABAKO GAMINIAIS SUSIJUSIŲ GAMINIŲ</text:span><text:span text:style-name="T66"><text:s/>GAMYBOS LICENCIJ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bako gaminių<text:s/></text:span><text:span text:style-name="T77">ir</text:span><text:span text:style-name="T78"><text:s/></text:span><text:span text:style-name="T79">su tabako gaminiais susijusių gaminių</text:span><text:span text:style-name="T80"><text:s/>gamybos licencijavimo taisyklės (toliau – Taisyklės) nustato tabako gaminių,<text:s/></text:span><text:span text:style-name="T81">su tabako gaminiais susijusių gaminių</text:span><text:span text:style-name="T82"><text:s/>gamybos licencijų išdavimo, patikslinimo, atsisakymo išduoti, patikslinti, įspėjimo apie galimą licencijos galiojimo sustabdymą ar licencijo</text:span><text:span text:style-name="T83">s galiojimo panaikinimą, licencijos galiojimo sustabdymo, licencijos galiojimo sustabdymo panaikinimo, licencijos galiojimo panaikinimo tvarką.</text:span></text:p>
      <text:p text:style-name="P84"><text:span text:style-name="T85">2</text:span><text:span text:style-name="T86">.<text:s/></text:span><text:span text:style-name="T87">Taisyklėse vartojamos sąvokos apibrėžtos Lietuvos Respublikos tabako, tabako gaminių ir su jais susijusių</text:span><text:span text:style-name="T88"><text:s/>gaminių kontrolės įstatyme<text:s/></text:span><text:span text:style-name="T89">(toliau – Tabako kontrolės įstatymas)<text:s/></text:span><text:span text:style-name="T90">ir Lietuvos Respublikos paslaugų įstatyme</text:span><text:span text:style-name="T91">.</text:span></text:p>
      <text:p text:style-name="P92"><text:span text:style-name="T93">3</text:span><text:span text:style-name="T94">. Išduodama šios rūšies licencija – verstis tabako gaminių ir su tabako gaminiais susijusių gaminių (toliau – susiję gaminiai) gamyba (gaminių</text:span><text:span text:style-name="T95"><text:s/>kodai pagal Kombinuotąją nomenklatūrą, patvirtintą 1987 m. liepos 23 d. Tarybos reglamentu (EEB) Nr. 2658/87 dėl tarifų ir statistinės nomenklatūros bei dėl Bendrojo muitų tarifo su visais pakeitimais</text:span><text:span text:style-name="T96"><text:s/></text:span><text:span text:style-name="T97">(toliau <text:s/>– KN) – KN 2402 10<text:s/></text:span><text:soft-page-break/><text:span text:style-name="T98">00-KN 2402 90 00, KN 2403<text:s/></text:span><text:span text:style-name="T99">11 00-KN 2403 99 90, įskaitant naujoviškus tabako gaminius, exKN 2404 11 00–KN 2404 19 90, KN 8543 40 00).</text:span><text:s/></text:p>
      <text:p text:style-name="P100">Punkto pakeitimai:</text:p>
      <text:p text:style-name="P101"><text:span text:style-name="T102">Nr.<text:s/></text:span><text:a xlink:href="https://www.e-tar.lt/portal/legalAct.html?documentId=eb72ffc08c2e11ed8df094f359a60216" office:target-frame-name="_top" xlink:show="replace"><text:span text:style-name="T103">4</text:span></text:a><text:span text:style-name="T104">, 2023-01-04, paskelbta TA</text:span><text:span text:style-name="T105">R 2023-01-04, i. k. 2023-00178</text:span></text:p>
      <text:p text:style-name="Normal"/>
      <text:p text:style-name="P106"><text:span text:style-name="T107">II</text:span><text:span text:style-name="T108"><text:s/>SKYRIUS</text:span></text:p>
      <text:p text:style-name="P109"><text:span text:style-name="T110">LICENCIJOS IŠDAVIMAS IR LICENCIJOS PATIKSLINIMAS</text:span></text:p>
      <text:p text:style-name="P111"/>
      <text:p text:style-name="P112"><text:span text:style-name="T113">4</text:span><text:span text:style-name="T114">. Licencija verstis tabako gaminių</text:span><text:span text:style-name="T115">,<text:s/></text:span><text:span text:style-name="T116">susijusių gaminių gamyba (toliau – licencija) gali būti išduodama<text:s/></text:span><text:span text:style-name="T117">Tabako kontrolės įstatymo 11 straipsnio 1 dalyje<text:s/></text:span><text:span text:style-name="T118">nurodytiems</text:span><text:span text:style-name="T119"><text:s/>Lietuvos Respublikoje įsteigtiems juridiniams asmenims ir užsienio juridinių asmenų filialams (toliau – įmonės)</text:span><text:span text:style-name="T120">, jeigu jie atitinka Tabako kontrolės įstatymo 11 straipsnio 2 dalyje nustatytus reikalavimus.</text:span></text:p>
      <text:p text:style-name="P121"><text:span text:style-name="T122">5</text:span><text:span text:style-name="T123">. Narkotikų, tabako ir alkoholio<text:s/></text:span><text:span text:style-name="T124">kontrolės departamentas išduoda elektronines licencijas, patikslina licencijas, sustabdo licencijos galiojimą, panaikina licencijos galiojimo sustabdymą ar licencijos galiojimą, naudodamasis Licencijų informacine sistema.<text:s/></text:span></text:p>
      <text:p text:style-name="P125"><text:span text:style-name="T126">6</text:span><text:span text:style-name="T127">. Jeigu įmonė, norinti gauti</text:span><text:span text:style-name="T128"><text:s/>licenciją, ketina gaminti tabako gaminius, susijusius gaminius keliose vietose, ketina vykdyti jų didmeninę prekybą keliuose sandėliuose, jai išduodama viena licencija, kurioje įrašomi gamybos vietų adresai, pastatų, kuriuose įrengtos gamybos vietos, unik</text:span><text:span text:style-name="T129">alūs numeriai, ir tabako gaminių, susijusių gaminių didmeninės prekybos sandėlių ir (ar) sandėlių, kuriuose tabako gaminiai, susiję gaminiai bus laikomi, adresai ir patalpų pažymėjimas plane, pastatų, kuriuose įrengti šie sandėliai, unikalūs numeriai.</text:span></text:p>
      <text:p text:style-name="P130"><text:span text:style-name="T131">7</text:span><text:span text:style-name="T132">. Įmonė, norinti gauti licenciją, tiesiogiai, paštu arba, pasirašius saugiu elektroniniu parašu, sukurtu saugia parašo formavimo įranga ir patvirtintu galiojančiu kvalifikuotu sertifikatu, elektroniniu paštu (toliau – el. paštas), kitomis elektroninėmis p</text:span><text:span text:style-name="T133">riemonėmis arba per Paslaugų ir gaminių kontaktinį centrą Narkotikų, tabako ir alkoholio kontrolės departamentui pateikia:</text:span></text:p>
      <text:p text:style-name="P134"><text:span text:style-name="T135">7.1</text:span><text:span text:style-name="T136">. paraišką išduoti licenciją, kurioje nurodoma:</text:span></text:p>
      <text:p text:style-name="P137"><text:span text:style-name="T138">7.1.1</text:span><text:span text:style-name="T139">. įmonės pavadinimas, teisinė forma, kodas, buveinė, telefono numeris,<text:s/></text:span><text:span text:style-name="T140">el. pašto adresas (jeigu įmonė jį turi), gamybos vietos adresas (jeigu gaminama ne toje vietoje, kurioje įregistruota įmonė) ar adresai, licencijos rūšis, tabako gaminių, susijusių gaminių didmeninės prekybos sandėlių ir (ar) sandėlių, kuriuose tabako gami</text:span><text:span text:style-name="T141">niai, susiję gaminiai laikomi, adresai ir patalpų pažymėjimas plane, pastatų, kuriuose yra patalpos, kuriose įrengtos gamybos vietos ir (ar) sandėliai, unikalūs numeriai;</text:span></text:p>
      <text:p text:style-name="P142"><text:span text:style-name="T143">7.1.2</text:span><text:span text:style-name="T144">. įmonės vadovų vardai, pavardės, asmens kodai (jeigu asmens kodas nesuteikt</text:span><text:span text:style-name="T145">as, nurodoma gimimo data);</text:span></text:p>
      <text:p text:style-name="P146"><text:span text:style-name="T147">7.1.3</text:span><text:span text:style-name="T148">. numatomų gaminti tabako gaminių, susijusių gaminių kodai ir pavadinimai pagal Europos Bendrijos kombinuotąją nomenklatūrą;</text:span></text:p>
      <text:p text:style-name="P149"><text:span text:style-name="T150">7.1.4</text:span><text:span text:style-name="T151">. paraiškos išduoti licenciją užpildymo data;</text:span></text:p>
      <text:p text:style-name="P152"><text:span text:style-name="T153">7.2</text:span><text:span text:style-name="T154">. Valstybinės vartotojų teisių<text:s/></text:span><text:span text:style-name="T155">apsaugos tarnybos patvirtinimą, kad numatomų gaminti tabako gaminių, susijusių gaminių kokybės rodikliai atitinka Lietuvos Respublikos teisės aktų nustatytus saugos ir kokybės rodiklius;<text:s/></text:span></text:p>
      <text:p text:style-name="P156"><text:span text:style-name="T157">7.3</text:span><text:span text:style-name="T158">. tabako gaminių, susijusių gaminių didmeninės prekybos sandė</text:span><text:span text:style-name="T159">lių ir (ar) sandėlių, kuriuose tabako gaminiai, susiję gaminiai laikomi, dokumentų – patalpų plano iš Nekilnojamojo daikto kadastro duomenų bylos ir pastato vidaus plotų eksplikacijos iš Nekilnojamojo daikto kadastro duomenų bylos – kopijas, patvirtintas į</text:span><text:span text:style-name="T160">monės vadovo arba jo įgalioto asmens parašu ir tikrumo žyma.</text:span></text:p>
      <text:p text:style-name="P161"><text:span text:style-name="T162">8</text:span><text:span text:style-name="T163">. Narkotikų, tabako ir alkoholio kontrolės departamentas patikrina:</text:span></text:p>
      <text:p text:style-name="P164"><text:span text:style-name="T165">8.1</text:span><text:span text:style-name="T166">. įmonės, norinčios gauti licenciją, registravimo faktą patvirtinančius ir kitus jos registravimo duomenis (įmonės<text:s/></text:span><text:span text:style-name="T167">pavadinimą, teisinę formą, kodą, buveinę) Juridinių asmenų registro tvarkytojo interneto svetainėje, taip pat tabako gaminių, susijusių gaminių gamybos vietos ir didmeninės prekybos sandėlių ir (ar) sandėlių, kuriuose tabako gaminiai, susiję gaminiai bus l</text:span><text:span text:style-name="T168">aikomi, registravimo Nekilnojamojo turto registre faktą;</text:span></text:p>
      <text:p text:style-name="P169"><text:span text:style-name="T170">8.2</text:span><text:span text:style-name="T171">. ar įmonei, norinčiai gauti licenciją, ar jos vadovams yra įsiteisėjusių Narkotikų, tabako ir alkoholio kontrolės departamento nutarimų dėl nuobaudos skyrimo už tabako gaminių kontrabandą, fa</text:span><text:span text:style-name="T172">lsifikuotų tabako gaminių pardavimą, laikymą ar gabenimą, tabako gaminių pardavimą, laikymą ar gabenimą be tabako gaminių įsigijimą patvirtinančių juridinę galią turinčių dokumentų, taip pat už tabako gaminių be specialių ženklų-banderolių neteisėtą laikym</text:span><text:span text:style-name="T173">ą, gabenimą ar pardavimą,<text:s/></text:span><text:span text:style-name="T174">nuo kurių įsiteisėjimo dienos iki įmonės paraiškos gavimo<text:s/></text:span><text:span text:style-name="T175">Narkotikų, tabako ir alkoholio kontrolės departamente</text:span><text:span text:style-name="T176"><text:s/>dienos nepraėjo 5 metai;</text:span></text:p>
      <text:p text:style-name="P177"><text:span text:style-name="T178">8.3</text:span><text:span text:style-name="T179">. ar<text:s/></text:span><text:span text:style-name="T180">per pastaruosius 5 metus įmonei nebuvo panaikintas licencijos galiojimas pagal<text:s/></text:span><text:span text:style-name="T181">Tabako kontrolės įstatymo 11 straipsnio 2 dalies 5 punktą;</text:span></text:p>
      <text:p text:style-name="P182"><text:span text:style-name="T183">8.4</text:span><text:span text:style-name="T184">. ar per pastaruosius 1 metus įmonei nebuvo panaikintas licencijos galiojimas pagal Tabako kontrolės įstatymo 11 straipsnio 2 dalies 6 punktą;<text:s/></text:span></text:p>
      <text:p text:style-name="P185"><text:span text:style-name="T186">8.5</text:span><text:span text:style-name="T187">. ar įmonė, norinti gauti licenciją, yr</text:span><text:span text:style-name="T188">a įvykdžiusi Lietuvos Respublikos rinkliavų įstatyme nustatytus reikalavimus.<text:s/></text:span></text:p>
      <text:p text:style-name="P189"><text:span text:style-name="T190">9</text:span><text:span text:style-name="T191">.<text:s/></text:span><text:span text:style-name="T192">Narkotikų, tabako ir alkoholio kontrolės departamentas</text:span><text:span text:style-name="T193">, siekdamas įvertinti, ar įmonė</text:span><text:span text:style-name="T194"><text:s/>atitinka<text:s/></text:span><text:span text:style-name="T195">Tabako kontrolės įstatymo 11 straipsnio 2 dalyje nustatytus reikalavimus,</text:span><text:span text:style-name="T196"><text:s/>raštu paštu<text:s/></text:span><text:span text:style-name="T197">arba, pasirašius saugiu elektroniniu parašu, sukurtu saugia parašo formavimo įranga ir patvirtintu galiojančiu kvalifikuotu sertifikatu,</text:span><text:span text:style-name="T198"><text:s/>elektroninėmis priemonėmis kreipiasi į:</text:span></text:p>
      <text:p text:style-name="P199"><text:span text:style-name="T200">9.1</text:span><text:span text:style-name="T201">. Valstybinę mokesčių inspekciją prie Lietuvos Respublikos fi</text:span><text:span text:style-name="T202">nansų ministerijos (toliau<text:s/></text:span><text:span text:style-name="T203">– Valstybinė mokesčių inspekcija)</text:span><text:span text:style-name="T204">, prašydamas pateikti informaciją apie įmonę pagal Tabako kontrolės įstatymo 11 straipsnio 2 dalies 1 punktą;<text:s/></text:span></text:p>
      <text:p text:style-name="P205"><text:span text:style-name="T206">9.2</text:span><text:span text:style-name="T207">. Valstybinio socialinio draudimo fondo valdybos teritorinį skyrių, kurio teri</text:span><text:span text:style-name="T208">torijoje įregistruota įmonė,</text:span><text:span text:style-name="T209"><text:s/></text:span><text:span text:style-name="T210">prašydamas pateikti informaciją apie įmonę pagal Tabako kontrolės įstatymo 11 straipsnio 2 dalies 2 punktą;</text:span></text:p>
      <text:p text:style-name="P211"><text:span text:style-name="T212">9.3</text:span><text:span text:style-name="T213">. Informatikos ir ryšių departamentą prie Lietuvos Respublikos vidaus reikalų ministerijos, prašydamas pateikti<text:s/></text:span><text:span text:style-name="T214">informaciją, <text:s/>ar įmonei, jos vadovams yra įsiteisėjusių apkaltinamųjų teismo nuosprendžių, įsiteisėjusių teismo nutarimų, sprendimų, policijos nutarimų dėl bausmės ar<text:s/></text:span><text:soft-page-break/><text:span text:style-name="T215">nuobaudos skyrimo už tabako gaminių kontrabandą, falsifikuotų tabako gaminių pardavimą, l</text:span><text:span text:style-name="T216">aikymą ar gabenimą, tabako gaminių pardavimą, laikymą ar gabenimą be tabako gaminių įsigijimą patvirtinančių juridinę galią turinčių dokumentų, taip pat už tabako gaminių be specialių ženklų-banderolių neteisėtą laikymą, gabenimą ar pardavimą, nuo kurių įs</text:span><text:span text:style-name="T217">iteisėjimo dienos iki įmonės paraiškos gavimo<text:s/></text:span><text:span text:style-name="T218">Narkotikų, tabako ir alkoholio kontrolės departamente</text:span><text:span text:style-name="T219"><text:s/>dienos nepraėjo 5 metai;</text:span></text:p>
      <text:p text:style-name="P220"><text:span text:style-name="T221">9.4</text:span><text:span text:style-name="T222">. į teritorinę muitinę, kurios veiklos zonoje įregistruota įmonė, prašydamas pateikti informaciją, ar įmonei, jos vadovams y</text:span><text:span text:style-name="T223">ra įsiteisėjusių Lietuvos Respublikos muitinės nutarimų dėl nuobaudos skyrimo už tabako gaminių kontrabandą, falsifikuotų tabako gaminių pardavimą, laikymą ar gabenimą, tabako gaminių pardavimą, laikymą ar gabenimą be tabako gaminių įsigijimą patvirtinanči</text:span><text:span text:style-name="T224">ų juridinę galią turinčių dokumentų, taip pat už tabako gaminių be specialių ženklų - banderolių neteisėtą laikymą, gabenimą ar pardavimą, nuo kurių įsiteisėjimo dienos iki įmonės paraiškos gavimo<text:s/></text:span><text:span text:style-name="T225">Narkotikų, tabako ir alkoholio kontrolės departamente</text:span><text:span text:style-name="T226"><text:s/>dieno</text:span><text:span text:style-name="T227">s nepraėjo 5 metai;</text:span></text:p>
      <text:p text:style-name="P228"><text:span text:style-name="T229">9.5</text:span><text:span text:style-name="T230">. į Valstybinę mokesčių inspekciją, Valstybinę vartotojų teisių apsaugos tarnybą, prašydamas pagal šių institucijų kompetenciją pateikti informaciją, ar <text:s/>įmonei, jos vadovams yra įsiteisėjusių šių institucijų nutarimų dėl nuobaud</text:span><text:span text:style-name="T231">os skyrimo už tabako gaminių kontrabandą, falsifikuotų tabako gaminių pardavimą, laikymą ar gabenimą, tabako gaminių pardavimą, laikymą ar gabenimą be tabako gaminių įsigijimą patvirtinančių juridinę galią turinčių dokumentų, taip pat už tabako gaminių be<text:s/></text:span><text:span text:style-name="T232">specialių ženklų – banderolių neteisėtą laikymą, gabenimą ar pardavimą, nuo kurių įsiteisėjimo dienos iki įmonės paraiškos gavimo<text:s/></text:span><text:span text:style-name="T233">Narkotikų, tabako ir alkoholio kontrolės departamente<text:s/></text:span><text:span text:style-name="T234">nepraėjo 5 metai.</text:span></text:p>
      <text:p text:style-name="P235"><text:span text:style-name="T236">10</text:span><text:span text:style-name="T237">. Taisyklių 9.1–9.5 papunkčiuose nurodytos ins</text:span><text:span text:style-name="T238">titucijos raštu paštu<text:s/></text:span><text:span text:style-name="T239">arba, pasirašius saugiu elektroniniu parašu, sukurtu saugia parašo formavimo įranga ir patvirtintu galiojančiu kvalifikuotu sertifikatu,</text:span><text:span text:style-name="T240"><text:s/>elektroninėmis priemonėmis turi pateikti<text:s/></text:span><text:span text:style-name="T241">Narkotikų, tabako ir alkoholio kontrolės departamentui</text:span><text:span text:style-name="T242"><text:s/>j</text:span><text:span text:style-name="T243">o prašomą informaciją per 10 darbo dienų nuo tos dienos, kurią gauna<text:s/></text:span><text:soft-page-break/><text:span text:style-name="T244">Narkotikų, tabako ir alkoholio kontrolės departamento<text:s/></text:span><text:span text:style-name="T245">prašymą pateikti minėtą informaciją. Jeigu institucija, į kurią kreiptasi dėl informacijos pateikimo, per nurodytą terminą<text:s/></text:span><text:span text:style-name="T246">Narkotikų,</text:span><text:span text:style-name="T247"><text:s/>tabako ir alkoholio kontrolės departamento</text:span><text:span text:style-name="T248"><text:s/>prašytos informacijos nepateikia, laikoma, kad ta institucija, į kurią kreiptasi dėl informacijos pateikimo, prašytos informacijos neturi ir įmonė atitinka Tabako kontrolės įstatymo 11 straipsnio 2 dalies 1–4 pun</text:span><text:span text:style-name="T249">ktuose jai keliamus reikalavimus.<text:s/></text:span></text:p>
      <text:p text:style-name="P250"><text:span text:style-name="T251">11</text:span><text:span text:style-name="T252">.<text:s/></text:span><text:span text:style-name="T253">Narkotikų, tabako ir alkoholio kontrolės departamentas</text:span><text:span text:style-name="T254">, gavęs įmonės paraišką ir dokumentus, kurių reikia licencijai išduoti, patikrina, ar pateikti visi ir tinkamai užpildyti Taisyklių 7 punkte nurodyti dokumenta</text:span><text:span text:style-name="T255">i, ir ne vėliau kaip per 5 darbo dienas nuo jų gavimo<text:s/></text:span><text:span text:style-name="T256">Narkotikų, tabako ir alkoholio kontrolės departamente,<text:s/></text:span><text:span text:style-name="T257">raštu paštu<text:s/></text:span><text:span text:style-name="T258">arba, pasirašius saugiu elektroniniu parašu, sukurtu saugia parašo formavimo įranga ir patvirtintu galiojančiu kvalifikuotu sertifikatu</text:span><text:span text:style-name="T259">,</text:span><text:span text:style-name="T260"><text:s/>elektroninėmis priemonėmis</text:span><text:span text:style-name="T261"><text:s/>išsiunčia įmonei patvirtinimą, kad paraiška gauta, kuriame nurodoma: terminas, per kurį turi būti išnagrinėta paraiška, informacija apie tai, kad jeigu per nurodytą terminą licencija neišduodama ir nepateikiamas motyvuotas rašy</text:span><text:span text:style-name="T262">tinis atsisakymas ją išduoti, laikoma, kad licencija išduota, ne trumpesnis kaip 5 darbo dienų terminas trūkstamiems arba patikslintiems dokumentams pateikti, jeigu patikrinus dokumentus nustatyta, kad dokumentai nevisiškai, netaisyklingai užpildyti arba p</text:span><text:span text:style-name="T263">ateikti ne visi dokumentai, galimos įmonės teisių gynimo priemonės, kuriomis ji galėtų pasinaudoti, jeigu kiltų jos ir<text:s/></text:span><text:span text:style-name="T264">Narkotikų, tabako ir alkoholio kontrolės departamento</text:span><text:span text:style-name="T265"><text:s/>ginčų.<text:s/></text:span></text:p>
      <text:p text:style-name="P266"><text:span text:style-name="T267">12</text:span><text:span text:style-name="T268">.<text:s/></text:span><text:span text:style-name="T269">Licencija įmonei turi būti išduota arba rašytinis motyvuotas atsisakymas ją išduoti pateiktas ne vėliau kaip per 30 dienų nuo paraiškos ir visų tinkamai įformintų dokumentų, kurių reikia licencijai išduoti, gavimo Narkotikų, tabako ir alkoholio kontrolės d</text:span><text:span text:style-name="T270">epartamente.<text:s/></text:span><text:span text:style-name="T271">Jeigu pateikti ne visi, nevisiškai ar netaisyklingai užpildyti dokumentai, terminas skaičiuojamas nuo visų arba papildytų (patikslintų) dokumentų gavimo<text:s/></text:span><text:span text:style-name="T272">Narkotikų, tabako ir alkoholio kontrolės departamente</text:span><text:span text:style-name="T273">.<text:s/></text:span><text:span text:style-name="T274">Jeigu per nurodytą terminą Narkotik</text:span><text:span text:style-name="T275">ų, tabako ir alkoholio kontrolės departamentas įmonei licencijos neišduoda ir nepateikia jai motyvuoto rašytinio atsisakymo išduoti licenciją, laikoma, kad licencija išduota</text:span><text:span text:style-name="T276">. Šiuo atveju<text:s/></text:span><text:span text:style-name="T277">Narkotikų, tabako ir alkoholio kontrolės departamentas</text:span><text:span text:style-name="T278"><text:s/></text:span><text:soft-page-break/><text:span text:style-name="T279">privalo inform</text:span><text:span text:style-name="T280">aciją apie licenciją į Licencijų informacinę sistemą įrašyti ir išsiųsti įmonei patvirtinimą, kad jai yra išduota licencija per Licencijų informacinę sistemą, paskutinę šio termino dieną.</text:span></text:p>
      <text:p text:style-name="P281"><text:span text:style-name="T282">13</text:span><text:span text:style-name="T283">. Licencija neišduodama Tabako kontrolės įstatymo 11 straipsni</text:span><text:span text:style-name="T284">o 8 dalyje nustatytais pagrindais.</text:span></text:p>
      <text:p text:style-name="P285"><text:span text:style-name="T286">14</text:span><text:span text:style-name="T287">. Licencijoje nurodoma:</text:span></text:p>
      <text:p text:style-name="P288"><text:span text:style-name="T289">14.1</text:span><text:span text:style-name="T290">. licencijos rūšis ir numeris;</text:span></text:p>
      <text:p text:style-name="P291"><text:span text:style-name="T292">14.2</text:span><text:span text:style-name="T293">. įmonės pavadinimas, teisinė forma, kodas ir buveinė;</text:span></text:p>
      <text:p text:style-name="P294"><text:span text:style-name="T295">14.3</text:span><text:span text:style-name="T296">. numatomų gaminti tabako gaminių, susijusių gaminių kodai ir pavadinimai pagal<text:s/></text:span><text:span text:style-name="T297">Europos Bendrijos kombinuotąją nomenklatūrą;</text:span></text:p>
      <text:p text:style-name="P298"><text:span text:style-name="T299">14.4</text:span><text:span text:style-name="T300">. tabako gaminių, susijusių gaminių gamybos vietos adresas (adresai), pastato, kuriame įrengta gamybos vieta, unikalus numeris;</text:span></text:p>
      <text:p text:style-name="P301"><text:span text:style-name="T302">14.5</text:span><text:span text:style-name="T303">. licencijos išdavimo data;</text:span></text:p>
      <text:p text:style-name="P304"><text:span text:style-name="T305">14.6</text:span><text:span text:style-name="T306">. licenciją išduodanti instituc</text:span><text:span text:style-name="T307">ija;</text:span></text:p>
      <text:p text:style-name="P308"><text:span text:style-name="T309">14.7</text:span><text:span text:style-name="T310">. tabako gaminių, susijusių gaminių didmeninės prekybos sandėlių ir (ar) sandėlių, kuriuose tabako gaminiai, susiję gaminiai laikomi, adresai ir patalpų pažymėjimas plane, pastatų, kuriuose įrengti šie sandėliai, unikalūs numeriai;</text:span></text:p>
      <text:p text:style-name="P311"><text:span text:style-name="T312">14.8</text:span><text:span text:style-name="T313">. l</text:span><text:span text:style-name="T314">icenciją išdavusio asmens pareigos, vardas, pavardė.</text:span></text:p>
      <text:p text:style-name="P315"><text:span text:style-name="T316">15</text:span><text:span text:style-name="T317">.<text:s/></text:span><text:span text:style-name="T318">Įmonių licencijos patikslinamos, jeigu:<text:s/></text:span></text:p>
      <text:p text:style-name="P319"><text:span text:style-name="T320">15.1</text:span><text:span text:style-name="T321">. iš licencijos išbraukiami tabako gaminių,<text:s/></text:span><text:span text:style-name="T322">susijusių gaminių</text:span><text:span text:style-name="T323"><text:s/>didmeninės prekybos sandėlių ir (ar) sandėlių, kuriuose tabako gaminiai,<text:s/></text:span><text:span text:style-name="T324">susiję gami</text:span><text:span text:style-name="T325">niai</text:span><text:span text:style-name="T326"><text:s/>laikomi, adresai ir patalpų pažymėjimas plane arba gamybos vietų adresai; įmonė, norinti patikslinti licenciją, tiesiogiai, paštu<text:s/></text:span><text:span text:style-name="T327">arba, pasirašius saugiu elektroniniu parašu, sukurtu saugia parašo formavimo įranga ir patvirtintu galiojančiu kvalifikuo</text:span><text:span text:style-name="T328">tu sertifikatu,<text:s/></text:span><text:span text:style-name="T329">el. paštu, kitomis elektroninėmis priemonėmis arba per Paslaugų ir gaminių kontaktinį centrą Narkotikų, tabako ir alkoholio kontrolės departamentui pateikia paraišką, kurioje nurodo pasikeitusius duomenis;<text:s/></text:span></text:p>
      <text:p text:style-name="P330"><text:span text:style-name="T331">15.2</text:span><text:span text:style-name="T332">. nurodomi papildomai numatomų gaminti tabako gaminių,<text:s/></text:span><text:span text:style-name="T333">susijusių gaminių</text:span><text:span text:style-name="T334"><text:s/>kodai ir pavadinimai pagal Europos Bendrijos kombinuotąją nomenklatūrą; įmonė, norinti patikslinti licenciją, tiesiogiai, paštu<text:s/></text:span><text:span text:style-name="T335">arba, pasirašius saugiu elektroniniu parašu, sukurtu sa</text:span><text:span text:style-name="T336">ugia parašo formavimo įranga ir patvirtintu galiojančiu kvalifikuotu sertifikatu,<text:s/></text:span><text:span text:style-name="T337">el. paštu, kitomis elektroninėmis priemonėmis arba per Paslaugų ir gaminių kontaktinį centrą Narkotikų, tabako ir alkoholio kontrolės departamentui pateikia paraišką, kurioje</text:span><text:span text:style-name="T338"><text:s/>nurodomi prašomi patikslinti tabako gaminių,<text:s/></text:span><text:span text:style-name="T339">susijusių gaminių</text:span><text:span text:style-name="T340"><text:s/>kodai ir pavadinimai pagal Europos Bendrijos kombinuotąją nomenklatūrą, ir Valstybinės vartotojų teisių apsaugos tarnybos patvirtinimą, kaip nurodyta Taisyklių 7.2 papunktyje;<text:s/></text:span></text:p>
      <text:p text:style-name="P341"><text:span text:style-name="T342">15.3</text:span><text:span text:style-name="T343">. nurod</text:span><text:span text:style-name="T344">omi papildomų tabako gaminių,<text:s/></text:span><text:span text:style-name="T345">susijusių gaminių</text:span><text:span text:style-name="T346"><text:s/>didmeninės prekybos sandėlių ir (ar) sandėlių, kuriuose tabako gaminiai,<text:s/></text:span><text:span text:style-name="T347">susiję gaminiai</text:span><text:span text:style-name="T348"><text:s/>laikomi, adresai ir patalpų pažymėjimas plane; įmonė, norinti patikslinti licenciją, tiesiogiai, paštu<text:s/></text:span><text:span text:style-name="T349">arba, pasirašius</text:span><text:span text:style-name="T350"><text:s/>saugiu elektroniniu parašu, sukurtu saugia parašo formavimo įranga ir patvirtintu galiojančiu kvalifikuotu sertifikatu,<text:s/></text:span><text:span text:style-name="T351">el. paštu, kitomis elektroninėmis priemonėmis arba per Paslaugų ir gaminių kontaktinį centrą Narkotikų, tabako ir alkoholio kontrolės d</text:span><text:span text:style-name="T352">epartamentui pateikia paraišką, kurioje nurodomi papildomi tabako gaminių,<text:s/></text:span><text:span text:style-name="T353">susijusių gaminių</text:span><text:span text:style-name="T354"><text:s/>didmeninės prekybos sandėlių ir (ar) sandėlių, kuriuose tabako gaminiai,<text:s/></text:span><text:span text:style-name="T355">susiję gaminiai</text:span><text:span text:style-name="T356"><text:s/>laikomi, adresai ir patalpų pažymėjimas plane,<text:s/></text:span><text:span text:style-name="T357">pastatų, kuriuose yra įreng</text:span><text:span text:style-name="T358">ti šie sandėliai, unikalūs numeriai,</text:span><text:span text:style-name="T359"><text:s/>ir dokumentus, nurodytus Taisyklių 7.3 papunktyje;<text:s/></text:span></text:p>
      <text:p text:style-name="P360"><text:span text:style-name="T361">15.4</text:span><text:span text:style-name="T362">. nurodomi papildomi gamybos vietų adresai; įmonė, norinti patikslinti licenciją, tiesiogiai, paštu<text:s/></text:span><text:span text:style-name="T363">arba, pasirašius saugiu elektroniniu parašu, sukurtu saugia</text:span><text:span text:style-name="T364"><text:s/>parašo formavimo įranga ir patvirtintu galiojančiu kvalifikuotu sertifikatu,<text:s/></text:span><text:span text:style-name="T365">el. paštu, kitomis elektroninėmis priemonėmis arba per Paslaugų ir gaminių kontaktinį centrą Narkotikų, tabako ir alkoholio kontrolės departamentui pateikia paraišką, kurioje nur</text:span><text:span text:style-name="T366">odomi papildomi gamybos vietų adresai,<text:s/></text:span><text:span text:style-name="T367">pastatų, kuriuose yra įrengtos gamybos vietos, unikalūs numeriai.</text:span></text:p>
      <text:p text:style-name="P368"><text:span text:style-name="T369">16</text:span><text:span text:style-name="T370">. Sprendimas dėl licencijos patikslinimo turi būti priimamas ne vėliau kaip per 15 darbo dienų nuo paraiškos, kurios reikia licencijai patiksli</text:span><text:span text:style-name="T371">nti, gavimo. Jeigu pateikta paraiška neišsamiai arba netiksliai užpildyta arba joje pateikti neteisingi duomenys, terminas skaičiuojamas nuo patikslintos paraiškos gavimo dienos.</text:span></text:p>
      <text:p text:style-name="P372"><text:span text:style-name="T373">17</text:span><text:span text:style-name="T374">.<text:s/></text:span><text:span text:style-name="T375">Narkotikų, tabako ir alkoholio kontrolės departamentas</text:span><text:span text:style-name="T376">, patikrinęs įm</text:span><text:span text:style-name="T377">onės paraišką patikslinti licenciją ir kitus dokumentus, kurių reikia licencijai patikslinti, ir nustatęs, kad paraiška patikslinti licenciją neišsamiai, netiksliai užpildyta arba joje pateikti neteisingi duomenys, arba pateikti ne visi dokumentai, kurių r</text:span><text:span text:style-name="T378">eikia licencijai patikslinti, ne vėliau kaip per 5 darbo dienas nuo dokumentų, kurių reikia licencijai patikslinti, gavimo</text:span><text:span text:style-name="T379"><text:s/></text:span><text:span text:style-name="T380">paštu<text:s/></text:span><text:span text:style-name="T381">arba, pasirašius saugiu elektroniniu parašu, sukurtu saugia parašo formavimo įranga ir patvirtintu galiojančiu kvalifikuotu ser</text:span><text:span text:style-name="T382">tifikatu,<text:s/></text:span><text:span text:style-name="T383">el. paštu, kitomis elektroninėmis priemonėmis</text:span><text:span text:style-name="T384"><text:s/>praneša apie tai įmonei, pateikusiai paraišką patikslinti licenciją, ir nustato ne trumpesnį kaip 5 darbo dienų terminą trūkstamiems arba patikslintiems dokumentams pateikti.</text:span><text:span text:style-name="T385"><text:s/></text:span><text:span text:style-name="T386">Įmonė, norinti patikslint</text:span><text:span text:style-name="T387">i licenciją, turi ištaisyti trūkumus ir<text:s/></text:span><text:span text:style-name="T388">tiesiogiai, paštu<text:s/></text:span><text:span text:style-name="T389">arba, pasirašius saugiu elektroniniu parašu, sukurtu saugia parašo formavimo įranga ir patvirtintu galiojančiu kvalifikuotu sertifikatu,<text:s/></text:span><text:span text:style-name="T390">el. paštu, kitomis elektroninėmis priemonėmis arba per Paslau</text:span><text:span text:style-name="T391">gų ir gaminių</text:span><text:span text:style-name="T392"><text:s/>kontaktinį centrą pateikti trūkstamus arba patikslintus dokumentus</text:span><text:span text:style-name="T393">.</text:span></text:p>
      <text:p text:style-name="P394"><text:span text:style-name="T395">18</text:span><text:span text:style-name="T396">.<text:s/></text:span><text:span text:style-name="T397">Narkotikų, tabako ir alkoholio kontrolės departamentas</text:span><text:span text:style-name="T398"><text:s/>neturi iš įmonės reikalauti pateikti dokumentų ir (ar) informacijos, kuriuos įmonė jau yra pateikusi<text:s/></text:span><text:span text:style-name="T399">Narkotikų,</text:span><text:span text:style-name="T400"><text:s/>tabako ir alkoholio kontrolės departamentui</text:span><text:span text:style-name="T401">, išskyrus tuos atvejus, kai įmonės pateikti duomenys ir (ar) informacija pasikeičia, taip pat kuriuos, vadovaudamasis Lietuvos Respublikos viešojo administravimo įstatymo 12 straipsnio 2 punktu, gali gauti pats<text:s/></text:span><text:span text:style-name="T402">Narkotikų, tabako ir alkoholio kontrolės departamentas</text:span><text:span text:style-name="T403">.</text:span></text:p>
      <text:p text:style-name="P404"/>
      <text:p text:style-name="P405"><text:span text:style-name="T406">III</text:span><text:span text:style-name="T407"><text:s/>SKYRIUS</text:span></text:p>
      <text:p text:style-name="P408"><text:span text:style-name="T409">LICENCIJUOJAMOS VEIKLOS SĄLYGŲ LAIKYMĄSI PRIŽIŪRINČIŲ INSTITUCIJŲ IR LICENCIJŲ TURĖTOJŲ PAREIGOS IR ATSAKOMYBĖ</text:span></text:p>
      <text:p text:style-name="P410"/>
      <text:p text:style-name="P411"><text:span text:style-name="T412">19</text:span><text:span text:style-name="T413">.<text:s/></text:span><text:span text:style-name="T414">Licencijų turėtojų veiklą ir kaip jie laikosi šios veiklos<text:s/></text:span><text:span text:style-name="T415">sąlygų prižiūri Narkotikų, tabako ir alkoholio kontrolės departamentas, Valstybinė mokesčių inspekcija, policija, Valstybinė vartotojų teisių apsaugos tarnyba ir kitos valstybinės priežiūros ir teisėsaugos institucijos</text:span><text:span text:style-name="T416">.</text:span></text:p>
      <text:p text:style-name="P417"><text:span text:style-name="T418">20</text:span><text:span text:style-name="T419">.<text:s/></text:span><text:span text:style-name="T420">Taisyklių 19 punkte nurodyto</text:span><text:span text:style-name="T421">s priežiūros institucijos, įsigaliojus jų priimtiems motyvuotiems nutarimams dėl baudų už nustatytus Tabako kontrolės įstatymo, Taisyklių reikalavimų pažeidimus įmonėms skyrimo, privalo ne vėliau kaip per 30 kalendorinių dienų apie tai raštu pranešti Narko</text:span><text:span text:style-name="T422">tikų, tabako ir alkoholio kontrolės departamentui</text:span><text:span text:style-name="T423">.</text:span></text:p>
      <text:p text:style-name="P424"><text:span text:style-name="T425">21</text:span><text:span text:style-name="T426">.<text:s/></text:span><text:span text:style-name="T427">Licencijų turėtojai privalo laikytis Tabako kontrolės įstatymo, Taisyklių ir kitų teisės aktų, reglamentuojančių tabako gaminių,<text:s/></text:span><text:span text:style-name="T428">susijusių gaminių</text:span><text:span text:style-name="T429"><text:s/>gamybą, taip pat saugos, kokybės ir kitų reikalavi</text:span><text:span text:style-name="T430">mų, keliamų įmonėms ir gaminamiems ir realizuojamiems tabako gaminiams,<text:s/></text:span><text:span text:style-name="T431">susijusiems gaminiams.</text:span></text:p>
      <text:p text:style-name="P432"><text:span text:style-name="T433">22</text:span><text:span text:style-name="T434">. Licencijų turėtojai gali verstis šia veikla tik tose vietose, kurios įrašytos licencijose. Savo pagamintus tabako gaminius, susijusius gaminius jie gali<text:s/></text:span><text:span text:style-name="T435">laikyti ir vykdyti didmeninę prekybą jais tik tuose sandėliuose, kurių adresai ir patalpų pažymėjimas plane nurodyti licencijose.</text:span></text:p>
      <text:p text:style-name="P436"/>
      <text:p text:style-name="P437"><text:span text:style-name="T438">IV</text:span><text:span text:style-name="T439"><text:s/>SKYRIUS</text:span></text:p>
      <text:p text:style-name="P440"><text:span text:style-name="T441">LICENCIJŲ TURĖTOJŲ TEISĖS</text:span></text:p>
      <text:p text:style-name="P442"/>
      <text:p text:style-name="P443"><text:span text:style-name="T444">23</text:span><text:span text:style-name="T445">. Licencijų turėtojai turi teisę:</text:span></text:p>
      <text:p text:style-name="P446"><text:span text:style-name="T447">23.1</text:span><text:span text:style-name="T448">. vykdyti licencijoje nurodytą veik</text:span><text:span text:style-name="T449">lą;</text:span></text:p>
      <text:p text:style-name="P450"><text:span text:style-name="T451">23.2</text:span><text:span text:style-name="T452">.<text:s/></text:span><text:span text:style-name="T453">reikalauti paaiškinimų, kai įmonė įspėjama apie galimą licencijos galiojimo sustabdymą ar licencijos galiojimo panaikinimą, kai licencijos galiojimas panaikinamas ar sustabdomas, atsisakoma licenciją patikslinti;</text:span></text:p>
      <text:p text:style-name="P454"><text:span text:style-name="T455">23.3</text:span><text:span text:style-name="T456">. Lietuvos Respubliko</text:span><text:span text:style-name="T457">s administracinių bylų teisenos įstatymo nustatyta tvarka apskųsti<text:s/></text:span><text:span text:style-name="T458">Narkotikų, tabako ir alkoholio kontrolės departamento<text:s/></text:span><text:span text:style-name="T459">sprendimus, kai jie mano, kad jų teisės ar įstatymų saugomi teisėti interesai pažeisti.<text:s/></text:span></text:p>
      <text:p text:style-name="P460"/>
      <text:p text:style-name="P461"><text:span text:style-name="T462">V</text:span><text:span text:style-name="T463"><text:s/>SKYRIUS</text:span></text:p>
      <text:p text:style-name="P464"><text:span text:style-name="T465">ĮSPĖJIMAS APIE GALIMĄ LICEN</text:span><text:span text:style-name="T466">CIJOS GALIOJIMO SUSTABDYMĄ AR PANAIKINIMĄ, LICENCIJOS GALIOJIMO SUSTABDYMAS, LICENCIJOS GALIOJIMO SUSTABDYMO PANAIKINIMAS IR LICENCIJOS PANAIKINIMAS</text:span></text:p>
      <text:p text:style-name="P467"/>
      <text:p text:style-name="P468"><text:span text:style-name="T469">24</text:span><text:span text:style-name="T470">.<text:s/></text:span><text:span text:style-name="T471">Narkotikų, tabako ir alkoholio kontrolės departamentas įspėja licencijos turėtojus apie galimą lic</text:span><text:span text:style-name="T472">encijos galiojimo sustabdymą Tabako kontrolės įstatymo 11 straipsnio 11 dalyje nustatytais atvejais.</text:span></text:p>
      <text:p text:style-name="P473"><text:span text:style-name="T474">25</text:span><text:span text:style-name="T475">.</text:span><text:span text:style-name="T476"><text:s/>Licencijos turėtoj</text:span><text:span text:style-name="T477">ai įspėjami apie galimą licencijos galiojimo panaikinimą<text:s/></text:span><text:span text:style-name="T478">Tabako kontrolės įstatymo 11 straipsnio 12 dalyje nustatytu atveju.</text:span></text:p>
      <text:p text:style-name="P479"><text:span text:style-name="T480">26</text:span><text:span text:style-name="T481">. L</text:span><text:span text:style-name="T482">icencijos turėtojai</text:span><text:span text:style-name="T483"><text:s/>įspėjami apie galimą licencijos galiojimo sustabdymą ar licencijos galiojimo panaikinimą</text:span><text:span text:style-name="T484"><text:s/></text:span><text:span text:style-name="T485">raštu paštu<text:s/></text:span><text:span text:style-name="T486">arba, pasirašius saugiu elektroniniu parašu, sukurtu saugia parašo formavimo įranga ir patvirtintu galiojančiu kvalifikuotu sertif</text:span><text:span text:style-name="T487">ikatu,<text:s/></text:span><text:span text:style-name="T488">el. paštu, kitomis elektroninėmis priemonėmis.<text:s/></text:span></text:p>
      <text:p text:style-name="P489"><text:span text:style-name="T490">27</text:span><text:span text:style-name="T491">. Narkotikų, tabako ir alkoholio kontrolės departamentas, įspėdamas<text:s/></text:span><text:span text:style-name="T492">licencijos turėtojus<text:s/></text:span><text:span text:style-name="T493">apie galimą licencijos galiojimo sustabdymą arba licencijos galiojimo panaikinimą, nurodo priežastis, dėl<text:s/></text:span><text:span text:style-name="T494">kurių gali būti sustabdytas ar panaikintas licencijos galiojimas, ir atsižvelgdamas į pažeidimo pobūdį nustato terminą, per kurį įmonė privalo jas pašalinti, tačiau šis terminas negali būti trumpesnis negu 10 dienų ir ilgesnis negu 30 dienų nuo įspėjimo ra</text:span><text:span text:style-name="T495">štu paštu<text:s/></text:span><text:span text:style-name="T496">arba, pasirašius saugiu elektroniniu parašu, sukurtu saugia parašo formavimo įranga ir patvirtintu galiojančiu kvalifikuotu sertifikatu,<text:s/></text:span><text:span text:style-name="T497">el. paštu, kitomis elektroninėmis priemonėmis gavimo įmonėje. Pašalinusi šias priežastis, įmonė per 3 darbo d</text:span><text:span text:style-name="T498">ienas, skaičiuojant nuo tos dienos, kai buvo pašalintos šios priežastys, privalo apie tai raštu paštu<text:s/></text:span><text:span text:style-name="T499">arba, pasirašius saugiu elektroniniu parašu, sukurtu saugia parašo formavimo įranga ir patvirtintu galiojančiu kvalifikuotu sertifikatu,</text:span><text:span text:style-name="T500"><text:s/>el. paštu, kitomi</text:span><text:span text:style-name="T501">s elektroninėmis priemonėmis</text:span><text:span text:style-name="T502"><text:s/></text:span><text:span text:style-name="T503">pranešti Narkotikų, tabako ir alkoholio kontrolės departamentui.</text:span></text:p>
      <text:p text:style-name="P504"><text:span text:style-name="T505">28</text:span><text:span text:style-name="T506">. Įmonė, kuriai sustabdytas licencijos galiojimas, turi pašalinti nurodytus pažeidimus, dėl kurių sustabdytas licencijos galiojimas, ne vėliau kaip per 30 d</text:span><text:span text:style-name="T507">ienų nuo licencijos galiojimo sustabdymo. Konkretų terminą, atsižvelgdamas į pažeidimų pobūdį, nustato Narkotikų, tabako ir alkoholio kontrolės departamentas. Įmonei pašalinus pažeidimus, dėl kurių sustabdytas licencijos galiojimas, ir apie tai raštu paštu</text:span><text:span text:style-name="T508"><text:s/></text:span><text:span text:style-name="T509">arba, pasirašius saugiu elektroniniu parašu, sukurtu saugia parašo formavimo įranga ir patvirtintu galiojančiu kvalifikuotu sertifikatu,<text:s/></text:span><text:span text:style-name="T510">el. paštu, kitomis elektroninėmis priemonėmis pranešus Narkotikų, tabako ir alkoholio kontrolės departamentui, licenci</text:span><text:span text:style-name="T511">jos verstis tabako gaminių,<text:s/></text:span><text:span text:style-name="T512">susijusių gaminių</text:span><text:span text:style-name="T513"><text:s/>gamyba galiojimo sustabdymas panaikinamas.</text:span></text:p>
      <text:p text:style-name="P514"><text:span text:style-name="T515">29</text:span><text:span text:style-name="T516">.<text:s/></text:span><text:span text:style-name="T517">Jeigu licencijos galiojimas panaikinamas Tabako kontrolės įstatymo 11 straipsnio 15 dalyje nustatytais atvejais, licencijos turėtojas, gavęs Narkotikų, tabako<text:s/></text:span><text:span text:style-name="T518">ir alkoholio kontrolės departamento raštą paštu<text:s/></text:span><text:span text:style-name="T519">arba, pasirašius saugiu elektroniniu parašu, sukurtu saugia parašo formavimo įranga ir patvirtintu galiojančiu kvalifikuotu sertifikatu,<text:s/></text:span><text:span text:style-name="T520">el. paštu, kitomis elektroninėmis priemonėmis, per 5 darbo dienas inven</text:span><text:span text:style-name="T521">torizuoja nerealizuotus tabako gaminius,<text:s/></text:span><text:span text:style-name="T522">susijusius gaminius<text:s/></text:span><text:span text:style-name="T523">ir pateikia Narkotikų, tabako ir alkoholio kontrolės departamentui nerealizuotų tabako gaminių,<text:s/></text:span><text:span text:style-name="T524">susijusių gaminių</text:span><text:span text:style-name="T525"><text:s/>inventorizavimo aktą. Atsižvelgiant į nerealizuotų tabako gaminių,<text:s/></text:span><text:span text:style-name="T526">susijusių gami</text:span><text:span text:style-name="T527">nių</text:span><text:span text:style-name="T528"><text:s/>kiekį, nustatoma licencijos galiojimo panaikinimo data, tačiau šis terminas negali būti ilgesnis kaip 60 kalendorinių dienų</text:span><text:span text:style-name="T529">. Reikalavimas inventorizuoti nerealizuotus tabako gaminių, susijusių gaminių likučius netaikomas, jeigu licencijos galiojimas pa</text:span><text:span text:style-name="T530">naikinamas Lietuvos Respublikoje įsteigtam juridiniam asmeniui, kuris yra likviduojamas ar yra likviduotas, arba užsienio juridinio asmens filialui, kuris baigia ar baigė veiklą, ir yra išregistruoti iš Juridinių asmenų registro.</text:span></text:p>
      <text:p text:style-name="P531"/>
      <text:p text:style-name="P532"><text:span text:style-name="T533">VI</text:span><text:span text:style-name="T534"><text:s/>SKYRIUS</text:span></text:p>
      <text:p text:style-name="P535"><text:span text:style-name="T536">INFORMAC</text:span><text:span text:style-name="T537">IJOS APIE LICENCIJAS TEIKIMAS</text:span></text:p>
      <text:p text:style-name="P538"/>
      <text:p text:style-name="P539"><text:span text:style-name="T540">30</text:span><text:span text:style-name="T541">.<text:s/></text:span><text:span text:style-name="T542">Narkotikų, tabako ir alkoholio kontrolės departamentas turi užtikrinti, kad visa informacija ir (ar) dokumentai apie ketinimą vykdyti veiklą, paraiška išduoti licenciją, sprendimas išduoti licenciją, atsisakyti išduot</text:span><text:span text:style-name="T543">i licenciją, sustabdyti licencijos galiojimą, panaikinti licencijos galiojimo sustabdymą ar panaikinti licencijos galiojimą, taip pat licencijuojamos veiklos sąlygų laikymosi priežiūros įvertinimo dokumentai ir kita būtų vieši, jeigu tokia informacija ir d</text:span><text:span text:style-name="T544">okumentai, vadovaujantis Europos Sąjungos ir Lietuvos Respublikos teisės aktais, gali būti skelbiami.</text:span></text:p>
      <text:p text:style-name="P545"><text:span text:style-name="T546">_____________</text:span></text:p>
      <text:p text:style-name="P547"/>
      <text:p text:style-name="P548">Priedo pakeitimai:</text:p>
      <text:p text:style-name="P549"><text:span text:style-name="T550">Nr.<text:s/></text:span><text:a xlink:href="https://www.e-tar.lt/portal/legalAct.html?documentId=TAR.CD54A45CC968" office:target-frame-name="_top" xlink:show="replace"><text:span text:style-name="T551">1576</text:span></text:a><text:span text:style-name="T552">, 2002-10-04, Žin.,<text:s/></text:span><text:span text:style-name="T553">2002, Nr. 97-4296 (2002-10-09); Žin., 2002, Nr. 99-0 (2002-10-16), i. k. 1021100NUTA00001576</text:span></text:p>
      <text:p text:style-name="P554"><text:span text:style-name="T555">Nr.<text:s/></text:span><text:a xlink:href="https://www.e-tar.lt/portal/legalAct.html?documentId=TAR.32B1F5D1ADB1" office:target-frame-name="_top" xlink:show="replace"><text:span text:style-name="T556">397</text:span></text:a><text:span text:style-name="T557">, 2004-04-08, Žin., 2004, Nr. 53-1813 (2004-04-10), i. k. 1041100NUTA00000</text:span><text:span text:style-name="T558">397</text:span></text:p>
      <text:p text:style-name="P559"><text:span text:style-name="T560">Nr.<text:s/></text:span><text:a xlink:href="https://www.e-tar.lt/portal/legalAct.html?documentId=TAR.2B5DA59D674C" office:target-frame-name="_top" xlink:show="replace"><text:span text:style-name="T561">455</text:span></text:a><text:span text:style-name="T562">, 2011-04-13, Žin., 2011, Nr. 48-2303 (2011-04-23), i. k. 1111100NUTA00000455</text:span></text:p>
      <text:p text:style-name="P563"><text:span text:style-name="T564">Nr.<text:s/></text:span><text:a xlink:href="https://www.e-tar.lt/portal/legalAct.html?documentId=TAR.75C3298BF6FF" office:target-frame-name="_top" xlink:show="replace"><text:span text:style-name="T565">1273</text:span></text:a><text:span text:style-name="T566">, 2012-10-10, Žin., 2012, Nr. 123-6194 (2012-10-23), i. k. 1121100NUTA00001273</text:span></text:p>
      <text:p text:style-name="P567"><text:span text:style-name="T568">Nr.<text:s/></text:span><text:a xlink:href="https://www.e-tar.lt/portal/legalAct.html?documentId=0f293dc0a33411ebb9bbd96a0c51af2c" office:target-frame-name="_top" xlink:show="replace"><text:span text:style-name="T569">253</text:span></text:a><text:span text:style-name="T570">, 2021-04-21, paskelbta TAR 2021-04-22, i. k. 2021-08336</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Vyriausybė, Nutarimas</text:span></text:p>
      <text:p text:style-name="P580"><text:span text:style-name="T581">Nr.<text:s/></text:span><text:a xlink:href="https://www.e-tar.lt/portal/legalAct.html?documentId=TAR.B6DB0F1A6C18" office:target-frame-name="_top" xlink:show="replace"><text:span text:style-name="T582">1062</text:span></text:a><text:span text:style-name="T583">, 1999-09-27, Žin., 1999, Nr. 82-2434 (1999-10-01), i. k. 0991100NUTA00001062</text:span></text:p>
      <text:p text:style-name="P584"><text:span text:style-name="T585">Dėl Lietuvos Respublikos<text:s/></text:span><text:span text:style-name="T586">Vyriausybės 1998 m. spalio 2 d. nutarimo Nr. 1180 "Dėl tabako gaminių gamybos ir tabako bei tabako gaminių importo į Lietuvos Respubliką licencijavimo" dalinio pakeitimo</text:span></text:p>
      <text:p text:style-name="P587"/>
      <text:p text:style-name="P588"><text:span text:style-name="T589">2.</text:span></text:p>
      <text:p text:style-name="P590"><text:span text:style-name="T591">Lietuvos Respublikos Vyriausybė, Nutarimas</text:span></text:p>
      <text:p text:style-name="P592"><text:span text:style-name="T593">Nr.<text:s/></text:span><text:a xlink:href="https://www.e-tar.lt/portal/legalAct.html?documentId=TAR.4EA7CCE474E2" office:target-frame-name="_top" xlink:show="replace"><text:span text:style-name="T594">1134</text:span></text:a><text:span text:style-name="T595">, 2000-09-22, Žin., 2000, Nr. 81-2457 (2000-09-27), i. k. 1001100NUTA00001134</text:span></text:p>
      <text:p text:style-name="P596"><text:span text:style-name="T597">Dėl Lietuvos Respublikos Vyriausybės 1998 m. spalio 2 d. nutarimo Nr.1180 "Dėl tabako gaminių gamybos ir tabako bei tabako gami</text:span><text:span text:style-name="T598">nių importo į Lietuvos Respubliką licencijavimo" dalini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TAR.41D64C4E12D4" office:target-frame-name="_top" xlink:show="replace"><text:span text:style-name="T606">384</text:span></text:a><text:span text:style-name="T607">, 2001-04-06, Žin., 2001, Nr. 32-1064 (2001-04-13), i</text:span><text:span text:style-name="T608">. k. 1011100NUTA00000384</text:span></text:p>
      <text:p text:style-name="P609"><text:span text:style-name="T610">Dėl Lietuvos Respublikos Vyriausybės 1998 m. spalio 2 d. nutarimo Nr. 1180 "Dėl tabako gaminių gamybos ir tabako bei tabako gaminių importo į Lietuvos Respubliką licencijavimo" dalinio pakeitimo</text:span></text:p>
      <text:p text:style-name="P611"/>
      <text:p text:style-name="P612"><text:span text:style-name="T613">4.</text:span></text:p>
      <text:p text:style-name="P614"><text:span text:style-name="T615">Lietuvos Respublikos Vyriausybė,</text:span><text:span text:style-name="T616"><text:s/>Nutarimas</text:span></text:p>
      <text:p text:style-name="P617"><text:span text:style-name="T618">Nr.<text:s/></text:span><text:a xlink:href="https://www.e-tar.lt/portal/legalAct.html?documentId=TAR.CD54A45CC968" office:target-frame-name="_top" xlink:show="replace"><text:span text:style-name="T619">1576</text:span></text:a><text:span text:style-name="T620">, 2002-10-04, Žin., 2002, Nr. 97-4296 (2002-10-09); Žin., 2002, Nr. 99-0 (2002-10-16), i. k. 1021100NUTA00001576</text:span></text:p>
      <text:p text:style-name="P621"><text:span text:style-name="T622">Dėl Lietuvos Respublikos Vyriausybės 1998<text:s/></text:span><text:span text:style-name="T623">m. spalio 2 d. nutarimo Nr. 1180 "Dėl tabako gaminių gamybos ir tabako bei tabako gaminių importo į Lietuvos Respubliką licencijavimo" pakeitimo</text:span></text:p>
      <text:p text:style-name="P624"/>
      <text:p text:style-name="P625"><text:span text:style-name="T626">5.</text:span></text:p>
      <text:p text:style-name="P627"><text:span text:style-name="T628">Lietuvos Respublikos Vyriausybė, Nutarimas</text:span></text:p>
      <text:p text:style-name="P629"><text:span text:style-name="T630">Nr.<text:s/></text:span><text:a xlink:href="https://www.e-tar.lt/portal/legalAct.html?documentId=TAR.32B1F5D1ADB1" office:target-frame-name="_top" xlink:show="replace"><text:span text:style-name="T631">397</text:span></text:a><text:span text:style-name="T632">, 2004-04-08, Žin., 2004, Nr. 53-1813 (2004-04-10), i. k. 1041100NUTA00000397</text:span></text:p>
      <text:p text:style-name="P633"><text:span text:style-name="T634">Dėl Lietuvos Respublikos Vyriausybės 1998 m. spalio 2 d. nutarimo Nr. 1180 "Dėl tabako gaminių gamybos ir tabako bei tabako gaminių importo į Lietuvos Re</text:span><text:span text:style-name="T635">spubliką licencijavimo" pakeitimo</text:span></text:p>
      <text:p text:style-name="P636"/>
      <text:p text:style-name="P637"><text:span text:style-name="T638">6.</text:span></text:p>
      <text:p text:style-name="P639"><text:span text:style-name="T640">Lietuvos Respublikos Vyriausybė, Nutarimas</text:span></text:p>
      <text:p text:style-name="P641"><text:span text:style-name="T642">Nr.<text:s/></text:span><text:a xlink:href="https://www.e-tar.lt/portal/legalAct.html?documentId=TAR.0DB441D65D5B" office:target-frame-name="_top" xlink:show="replace"><text:span text:style-name="T643">1293</text:span></text:a><text:span text:style-name="T644">, 2006-12-18, Žin., 2006, Nr. 139-5322 (2006-12-21), i. k. 1061100NUTA00001293</text:span></text:p>
      <text:p text:style-name="P645"><text:span text:style-name="T646">Dėl<text:s/></text:span><text:span text:style-name="T647">Lietuvos Respublikos Vyriausybės 1998 m. spalio 2 d. nutarimo Nr. 1180 "Dėl tabako gaminių gamybos licencijavimo" pakeitimo</text:span></text:p>
      <text:p text:style-name="P648"/>
      <text:p text:style-name="P649"><text:span text:style-name="T650">7.</text:span></text:p>
      <text:p text:style-name="P651"><text:span text:style-name="T652">Lietuvos Respublikos Vyriausybė, Nutarimas</text:span></text:p>
      <text:p text:style-name="P653"><text:span text:style-name="T654">Nr.<text:s/></text:span><text:a xlink:href="https://www.e-tar.lt/portal/legalAct.html?documentId=TAR.2B5DA59D674C" office:target-frame-name="_top" xlink:show="replace"><text:span text:style-name="T655">455</text:span></text:a><text:span text:style-name="T656">, 2011-04-13, Žin., 2011, Nr. 48-2303 (2011-04-23), i. k. 1111100NUTA00000455</text:span></text:p>
      <text:p text:style-name="P657"><text:span text:style-name="T658">Dėl Lietuvos Respublikos Vyriausybės 1998 m. spalio 2 d. nutarimo Nr. 1180 "Dėl tabako gaminių gamybos licencijavimo" pakeitimo</text:span></text:p>
      <text:p text:style-name="P659"/>
      <text:p text:style-name="P660"><text:span text:style-name="T661">8.</text:span></text:p>
      <text:p text:style-name="P662"><text:span text:style-name="T663">Lietuvos Respublikos Vyriausybė, Nutarimas</text:span></text:p>
      <text:p text:style-name="P664"><text:span text:style-name="T665">Nr.<text:s/></text:span><text:a xlink:href="https://www.e-tar.lt/portal/legalAct.html?documentId=TAR.75C3298BF6FF" office:target-frame-name="_top" xlink:show="replace"><text:span text:style-name="T666">1273</text:span></text:a><text:span text:style-name="T667">, 2012-10-10, Žin., 2012, Nr. 123-6194 (2012-10-23), i. k. 1121100NUTA00001273</text:span></text:p>
      <text:p text:style-name="P668"><text:span text:style-name="T669">Dėl Lietuvos Respublikos Vyriausybės 1998 m. spalio 2 d. nutarimo Nr. 1180 "Dėl tabako</text:span><text:span text:style-name="T670"><text:s/>gaminių gamybos licencijavimo" pakeitimo</text:span></text:p>
      <text:p text:style-name="P671"/>
      <text:p text:style-name="P672"><text:span text:style-name="T673">9.</text:span></text:p>
      <text:p text:style-name="P674"><text:span text:style-name="T675">Lietuvos Respublikos Vyriausybė, Nutarimas</text:span></text:p>
      <text:p text:style-name="P676"><text:span text:style-name="T677">Nr.<text:s/></text:span><text:a xlink:href="https://www.e-tar.lt/portal/legalAct.html?documentId=85a2490011ef11e6acc9d34f3feceabc" office:target-frame-name="_top" xlink:show="replace"><text:span text:style-name="T678">446</text:span></text:a><text:span text:style-name="T679">, 2016-05-02, paskelbta TAR 2016-05-04, i. k. 2016-11241</text:span></text:p>
      <text:p text:style-name="P680"><text:span text:style-name="T681">Dėl L</text:span><text:span text:style-name="T682">ietuvos Respublikos Vyriausybės 1998 m. spalio 2 d. nutarimo Nr. 1180 „Dėl tabako gaminių gamybos licencijavimo“ pakeitimo</text:span></text:p>
      <text:p text:style-name="P683"/>
      <text:p text:style-name="P684"><text:span text:style-name="T685">10.</text:span></text:p>
      <text:p text:style-name="P686"><text:span text:style-name="T687">Lietuvos Respublikos Vyriausybė, Nutarimas</text:span></text:p>
      <text:p text:style-name="P688"><text:span text:style-name="T689">Nr.<text:s/></text:span><text:a xlink:href="https://www.e-tar.lt/portal/legalAct.html?documentId=5cf8c770ae3f11e79d87b6f526384a70" office:target-frame-name="_top" xlink:show="replace"><text:span text:style-name="T690">809</text:span></text:a><text:span text:style-name="T691">, 2017-10-04, paskelbta TAR 2017-10-11, i. k. 2017-16096</text:span></text:p>
      <text:p text:style-name="P692"><text:span text:style-name="T693">Dėl Lietuvos Respublikos Vyriausybės 1998 m. spalio 2 d. nutarimo Nr. 1180 „Dėl Tabako gaminių gamybos licencijavimo“ pakeitimo</text:span></text:p>
      <text:p text:style-name="P694"/>
      <text:p text:style-name="P695"><text:span text:style-name="T696">11.</text:span></text:p>
      <text:p text:style-name="P697"><text:span text:style-name="T698">Lietuvos Respublikos Vyriausybė, Nutarimas</text:span></text:p>
      <text:p text:style-name="P699"><text:span text:style-name="T700">Nr.</text:span><text:span text:style-name="T701"><text:s/></text:span><text:a xlink:href="https://www.e-tar.lt/portal/legalAct.html?documentId=1dce5e70586011ea931dbf3357b5b1c0" office:target-frame-name="_top" xlink:show="replace"><text:span text:style-name="T702">150</text:span></text:a><text:span text:style-name="T703">, 2020-02-19, paskelbta TAR 2020-02-26, i. k. 2020-04071</text:span></text:p>
      <text:p text:style-name="P704"><text:span text:style-name="T705">Dėl Lietuvos Respublikos Vyriausybės 1998 m. spalio 2 d. nutarimo Nr. 1180 ,,Dėl tabako gaminių g</text:span><text:span text:style-name="T706">amybos licencijavimo“ pakeitimo</text:span></text:p>
      <text:p text:style-name="P707"/>
      <text:p text:style-name="P708"><text:span text:style-name="T709">12.</text:span></text:p>
      <text:p text:style-name="P710"><text:span text:style-name="T711">Lietuvos Respublikos Vyriausybė, Nutarimas</text:span></text:p>
      <text:p text:style-name="P712"><text:span text:style-name="T713">Nr.<text:s/></text:span><text:a xlink:href="https://www.e-tar.lt/portal/legalAct.html?documentId=0f293dc0a33411ebb9bbd96a0c51af2c" office:target-frame-name="_top" xlink:show="replace"><text:span text:style-name="T714">253</text:span></text:a><text:span text:style-name="T715">, 2021-04-21, paskelbta TAR 2021-04-22, i. k. 2021-08336</text:span></text:p>
      <text:p text:style-name="P716"><text:span text:style-name="T717">Dėl Lietuvos<text:s/></text:span><text:span text:style-name="T718">Respublikos Vyriausybės 1998 m. spalio 2 d. nutarimo Nr. 1180 ,,Dėl tabako gaminių gamybos licencijavimo“ pakeitimo</text:span></text:p>
      <text:p text:style-name="P719"/>
      <text:p text:style-name="P720"><text:span text:style-name="T721">13.</text:span></text:p>
      <text:p text:style-name="P722"><text:span text:style-name="T723">Lietuvos Respublikos Vyriausybė, Nutarimas</text:span></text:p>
      <text:p text:style-name="P724"><text:span text:style-name="T725">Nr.<text:s/></text:span><text:a xlink:href="https://www.e-tar.lt/portal/legalAct.html?documentId=eb72ffc08c2e11ed8df094f359a60216" office:target-frame-name="_top" xlink:show="replace"><text:span text:style-name="T726">4</text:span></text:a><text:span text:style-name="T727">, 2023-01-04, paskelbta TAR 2023-01-04, i. k. 2023-00178</text:span></text:p>
      <text:p text:style-name="P728"><text:span text:style-name="T729">Dėl Lietuvos Respublikos Vyriausybės 1998 m. spalio 2 d. nutarimo Nr. 1180 „Dėl Tabako gaminių ir su t</text:span><text:span text:style-name="T730">abako gaminiais susijusių gaminių gamybos licencijavi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2" meta:paragraph-count="236" meta:word-count="3904" meta:character-count="30920" meta:row-count="825" meta:non-whitespace-character-count="27252"/>
  </office:meta>
</office:document-meta>
</file>