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04-05-01 iki 2006-12-21</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04-05-01:</text:p>
      <text:p text:style-name="Normal"><text:span text:style-name="T17">Nr.<text:s/></text:span><text:a xlink:href="https://www.e-tar.lt/portal/legalAct.html?documentId=TAR.32B1F5D1ADB1" office:target-frame-name="_top" xlink:show="replace"><text:span text:style-name="T18">397</text:span></text:a><text:span text:style-name="T19">, 2004-04-08, Žin. 2004, Nr. 53-1813 (2004-04-10), i. k. 1041100NUTA00000397</text:span></text:p>
      <text:p text:style-name="P20"/>
      <text:p text:style-name="P21">LIETUVOS RESPUBLIKOS VYRIAUSYBĖ</text:p>
      <text:p text:style-name="P22"/>
      <text:p text:style-name="P23">NUTARIMAS</text:p>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kontrolės įstatymo (Žin.,1996, Nr.<text:s/></text:span><text:a xlink:href="https://www.e-tar.lt/portal/lt/legalAct/TAR.F8090E375DA0" office:target-frame-name="_blank" xlink:show="new"><text:span text:style-name="T33">11-281</text:span></text:a><text:span text:style-name="T34">; 2003, Nr.<text:s/></text:span><text:a xlink:href="https://www.e-tar.lt/portal/lt/legalAct/TAR.084B9677FCAF" office:target-frame-name="_blank" xlink:show="new"><text:span text:style-name="T35">117-5317</text:span></text:a><text:span text:style-name="T36">) 10 straipsnio 3 dalimi, Lietuvos Respublikos Vyriausybė<text:s/></text:span><text:span text:style-name="T37">nutari</text:span><text:span text:style-name="T38">a:</text:span></text:p>
      <text:p text:style-name="P39"><text:span text:style-name="T40">1</text:span><text:span text:style-name="T41">. Patvirtinti Tabako gaminių gamybos licencijavimo taisykles (pridedama).</text:span></text:p>
      <text:p text:style-name="P42"><text:span text:style-name="T43">2</text:span><text:span text:style-name="T44">. Nustatyti, k</text:span><text:span text:style-name="T45">ad:</text:span></text:p>
      <text:p text:style-name="P46"><text:span text:style-name="T47">2.1</text:span><text:span text:style-name="T48">. Teritorinės valstybinės mokesčių inspekcijos ir Valstybinio socialinio draudimo fondo valdybos teritoriniai skyriai, gavę Valstybinės tabako ir alkoholio kontrolės tarnybos prie Lietuvos Respublikos Vyriausybės (toliau vadinama – Valstybinė taba</text:span><text:span text:style-name="T49">ko ir alkoholio kontrolės tarnyba) prašymą, privalo per 10 darbo dienų ją informuoti, ar įmonė, pageidaujanti įsigyti licenciją verstis tabako gaminių gamyba, neturi mokestinės nepriemokos Lietuvos Respublikos valstybės biudžetui, savivaldybės biudžetui ar</text:span><text:span text:style-name="T50"><text:s/>fondams, į kuriuos mokamus mokesčius administruoja Valstybinė mokesčių inspekcija (išskyrus atvejus, kai mokesčių, delspinigių, baudų mokėjimas atidėtas Lietuvos Respublikos teisės aktų nustatyta tvarka arba dėl šių mokesčių, delspinigių,<text:s/></text:span><text:soft-page-break/><text:span text:style-name="T51">baudų vyksta mok</text:span><text:span text:style-name="T52">estinis ginčas), ar nėra skolinga Valstybinio socialinio draudimo fondo biudžetui.</text:span></text:p>
      <text:p text:style-name="P53"><text:span text:style-name="T54">2.2</text:span><text:span text:style-name="T55">. Teritorinės valstybinės mokesčių inspekcijos ir Valstybinio socialinio draudimo fondo valdybos teritoriniai skyriai mėnesiui pasibaigus, bet ne vėliau kaip iki kito</text:span><text:span text:style-name="T56"><text:s/>mėnesio 20 dienos, privalo informuoti Valstybinę tabako ir alkoholio kontrolės tarnybą apie įmonių, turinčių licencijas verstis tabako gaminių gamyba, mokestines nepriemokas (pagal kiekvieno mėnesio 1 dienos būklę) Lietuvos Respublikos valstybės biudžetui</text:span><text:span text:style-name="T57">, savivaldybės biudžetui ar fondams, į kuriuos mokamus mokesčius administruoja Valstybinė mokesčių inspekcija (išskyrus atvejus, kai mokesčių, delspinigių, baudų mokėjimas atidėtas Lietuvos Respublikos teisės aktų nustatyta tvarka arba dėl šių mokesčių, de</text:span><text:span text:style-name="T58">lspinigių, baudų vyksta mokestinis ginčas), ir skolas Valstybinio socialinio draudimo fondo biudžetui.</text:span><text:s/></text:p>
      <text:p text:style-name="P59"/>
      <text:p text:style-name="P60"/>
      <text:p text:style-name="P61"/>
      <text:p text:style-name="P62">MINISTRAS PIRMININKAS<text:s/><text:tab/>GEDIMINAS VAGNORIUS</text:p>
      <text:p text:style-name="P63"/>
      <text:p text:style-name="P64"/>
      <text:p text:style-name="P65"/>
      <text:p text:style-name="P66">ŽEMĖS ŪKIO MINISTRAS<text:s/><text:tab/>EDVARDAS MAKELIS</text:p>
      <text:p text:style-name="Normal"/>
      <text:soft-page-break/>
      <text:p text:style-name="P67"><text:span text:style-name="T68">PATVIRTINTA</text:span></text:p>
      <text:p text:style-name="P69">Lietuvos Respublikos Vyriausybės</text:p>
      <text:p text:style-name="P70">1998 m.<text:s/>spalio 2 d. nutarimu Nr. 1180</text:p>
      <text:p text:style-name="P71">(Lietuvos Respublikos Vyriausybės<text:s/></text:p>
      <text:p text:style-name="P72">2004 m. balandžio 8 d. nutarimo Nr. 397</text:p>
      <text:p text:style-name="P73">redakcija)</text:p>
      <text:p text:style-name="P74"/>
      <text:p text:style-name="P75"><text:span text:style-name="T76">TABAKO GAMINIŲ GAMYBOS LICENCIJ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bako gaminių gamybos licencijavimo taisyklės (toliau<text:s/></text:span><text:span text:style-name="T86">vadinama – šios Taisyklės) reglamentuoja tabako gaminių gamybos licencijavimą.</text:span></text:p>
      <text:p text:style-name="P87"><text:span text:style-name="T88">2</text:span><text:span text:style-name="T89">. Šiose Taisyklėse vartojamos sąvokos:</text:span></text:p>
      <text:p text:style-name="P90">Tabako gaminiai:</text:p>
      <text:p text:style-name="P91">cigarai, įskaitant cigarus apipjaustytais galais, cigarilės ir cigaretės su tabaku arba tabako pakaitalais (kodai pagal Europos Bendrijos Kombinuotąją nomenklatūrą, patvirtintą 2003 m. rugsėjo 11 d. Komisijos reglamentu (EB) Nr. 1789/2003, – 2402 10 00–2402 90 00);</text:p>
      <text:p text:style-name="P92">kitas perdirbtas tabakas ir perdirbti tabako pakaitalai; „homogenizuotas“ arba „regeneruotas“ tabakas, tabako ekstraktai ir esencijos (kodai pagal Europos Bendrijos Kombinuotąją nomenklatūrą, patvirtintą 2003 m. rugsėjo 11 d. Komisijos reglamentu (EB) Nr. 1789/2003, – 2403 10-2403 99 90).</text:p>
      <text:p text:style-name="P93"><text:span text:style-name="T94">Sandėlis, iš kurio vykdoma didmeninė prekyba tabako gaminiais, – Nekilno</text:span><text:span text:style-name="T95">jamojo turto registre įregistruota patalpa, turinti atskirą įėjimą, izoliuota nuo kitų patalpų atitvarinėmis konstrukcijomis, atitinkančiomis nustatytuosius apsaugos reikalavimus.</text:span></text:p>
      <text:p text:style-name="P96"><text:span text:style-name="T97">3</text:span><text:span text:style-name="T98">. Gaminti tabako gaminius leidžiama tik įmonėms, turinčioms nustatytąja</text:span><text:span text:style-name="T99"><text:s/>tvarka išduotą licenciją.</text:span></text:p>
      <text:p text:style-name="P100"><text:span text:style-name="T101">4</text:span><text:span text:style-name="T102">. Nustatoma šios rūšies licencija – verstis tabako gaminių gamyba.</text:span></text:p>
      <text:p text:style-name="P103"/>
      <text:p text:style-name="P104"><text:span text:style-name="T105">II</text:span><text:span text:style-name="T106">.<text:s/></text:span><text:span text:style-name="T107">LICENCIJOS IŠDAVIMAS, PAPILDYMAS IR PATIKSLINIMAS</text:span></text:p>
      <text:p text:style-name="P108"/>
      <text:p text:style-name="P109"><text:span text:style-name="T110">5</text:span><text:span text:style-name="T111">. Licencija verstis tabako gaminių gamyba gali būti išduodama Lietuvos Respublikoje<text:s/></text:span><text:span text:style-name="T112">įstatymų nustatyta tvarka įregistruotoms įmonėms ir užsienio juridinių asmenų, pagal užsienio valstybių įstatymus turinčių teisę verstis komercine ūkine veikla, filialams (toliau vadinama – įmonė).</text:span></text:p>
      <text:p text:style-name="P113"><text:span text:style-name="T114">6</text:span><text:span text:style-name="T115">. Jeigu įmonė, turinti licenciją verstis tabako gamin</text:span><text:span text:style-name="T116">ių gamyba, gamina juos keliose vietose (padaliniuose, filialuose ir panašiai), vykdo jų didmeninę prekybą keliuose sandėliuose, jai išduodama viena licencija, kurioje įrašomi gamybos vietų ir sandėlių adresai.</text:span></text:p>
      <text:p text:style-name="P117"><text:span text:style-name="T118">7</text:span><text:span text:style-name="T119">. Valstybinė tabako ir alkoholio kontrolė</text:span><text:span text:style-name="T120">s tarnyba prie Lietuvos Respublikos Vyriausybės (toliau vadinama – Valstybinė tabako ir alkoholio kontrolės tarnyba) išduoda licenciją verstis tabako gaminių gamyba neterminuotam laikui.</text:span></text:p>
      <text:p text:style-name="P121"><text:span text:style-name="T122">8</text:span><text:span text:style-name="T123">. Licencijos išduodamos suderinus su Sveikatos apsaugos minister</text:span><text:span text:style-name="T124">ija, Policijos departamentu prie Vidaus reikalų ministerijos ir Žemės ūkio ministerija.</text:span></text:p>
      <text:p text:style-name="P125"><text:span text:style-name="T126">9</text:span><text:span text:style-name="T127">. Įmonė, norinti įsigyti licenciją verstis tabako gaminių gamyba, Valstybinei tabako ir alkoholio kontrolės tarnybai pateikia:</text:span></text:p>
      <text:p text:style-name="P128"><text:span text:style-name="T129">9.1</text:span><text:span text:style-name="T130">. prašymą, kuriame nurodoma įmo</text:span><text:span text:style-name="T131">nės pavadinimas, teisinė forma, kodas, buveinė, telefono numeris, gamybos vietos adresas (jeigu gaminama ne toje vietoje, kurioje įregistruota įmonė) ar adresai, komercinės ūkinės veiklos, kuria verstis prašoma, licencijos rūšis, sandėlių, kuriuose bus lai</text:span><text:span text:style-name="T132">komi ir iš kurių bus realizuojami tabako gaminiai, adresai, įmonės steigėjų, administracijos vadovų vardai, pavardės, adresai, numatomų gaminti tabako gaminių kodai ir pavadinimai pagal Europos Bendrijos Kombinuotąją nomenklatūrą, prašymo padavimo data;</text:span></text:p>
      <text:p text:style-name="P133"><text:span text:style-name="T134">9.2</text:span><text:span text:style-name="T135">. įmonės registravimo pažymėjimo, įstatų ar kitų steigimo dokumentų kopijas, patvirtintas įmonės vadovo parašu ir įmonės antspaudu (jeigu ji antspaudą privalo turėti);</text:span></text:p>
      <text:p text:style-name="P136"><text:span text:style-name="T137">9.3</text:span><text:span text:style-name="T138">. regioninio (apskrities) visuomenės sveikatos centro pažymėjimą, kad tabako</text:span><text:span text:style-name="T139"><text:s/>gaminių gamybos sąlygos ir patalpos atitinka higienos reikalavimus;</text:span></text:p>
      <text:p text:style-name="P140"><text:span text:style-name="T141">9.4</text:span><text:span text:style-name="T142">. Valstybinės ne maisto produktų inspekcijos prie Ūkio ministerijos (toliau vadinama – Valstybinė ne maisto produktų inspekcija) patvirtinimą, kad tabako gaminių, pagamintų pagal t</text:span><text:span text:style-name="T143">echnologinę instrukciją (reglamentą), kokybė atitinka Lietuvos Respublikos teisės aktų reikalavimus;</text:span></text:p>
      <text:p text:style-name="P144"><text:span text:style-name="T145">9.5</text:span><text:span text:style-name="T146">. sandėlių, kuriuose numatoma vykdyti didmeninę prekybą pagamintais tabako gaminiais ir (arba) laikyti pagamintus tabako gaminius, teisinės registra</text:span><text:span text:style-name="T147">cijos dokumentų ir sutarčių, kurių pagrindu įmonė naudojasi sandėliais (kai sandėliai nėra įmonės nuosavybė), nuorašus, patvirtintus įmonės vadovo parašu ir įmonės antspaudu (jeigu ji antspaudą privalo turėti);<text:s/></text:span></text:p>
      <text:p text:style-name="P148"><text:span text:style-name="T149">9.6</text:span><text:span text:style-name="T150">. mokėjimo pavedimą su banko žymomis<text:s/></text:span><text:span text:style-name="T151">arba kvitą, patvirtinantį, kad sumokėta nustatyto dydžio valstybės rinkliava (pateikiama priėmus sprendimą išduoti licenciją).</text:span></text:p>
      <text:p text:style-name="P152"><text:span text:style-name="T153">10</text:span><text:span text:style-name="T154">. Licencija įmonei turi būti išduota ne vėliau kaip per 30 dienų nuo dokumentų, kurių reikia licencijai išduoti, gavimo.<text:s/></text:span><text:span text:style-name="T155">Jeigu pateikiami ne visi, nevisiškai arba neteisingai užpildyti dokumentai, terminas skaičiuojamas nuo visų arba papildytų (patikslintų) dokumentų gavimo dienos.<text:s/></text:span></text:p>
      <text:p text:style-name="P156"><text:span text:style-name="T157">11</text:span><text:span text:style-name="T158">. Valstybinė tabako ir alkoholio kontrolės tarnyba nustato šių Taisyklių 4 punkte nurod</text:span><text:span text:style-name="T159">ytos licencijos formą.</text:span></text:p>
      <text:p text:style-name="P160"><text:span text:style-name="T161">12</text:span><text:span text:style-name="T162">. Licencijoje nurodoma:</text:span></text:p>
      <text:p text:style-name="P163"><text:span text:style-name="T164">12.1</text:span><text:span text:style-name="T165">. licencijos rūšis ir numeris;</text:span></text:p>
      <text:p text:style-name="P166"><text:span text:style-name="T167">12.2</text:span><text:span text:style-name="T168">. įmonės pavadinimas, teisinė forma, kodas ir buveinė;</text:span></text:p>
      <text:p text:style-name="P169"><text:span text:style-name="T170">12.3</text:span><text:span text:style-name="T171">. numatomų gaminti tabako gaminių kodai ir pavadinimai pagal Europos Bendrijos Kombinuotąją<text:s/></text:span><text:span text:style-name="T172">nomenklatūrą;</text:span></text:p>
      <text:p text:style-name="P173"><text:span text:style-name="T174">12.4</text:span><text:span text:style-name="T175">. tabako gaminių gamybos vietos adresas (adresai);</text:span></text:p>
      <text:p text:style-name="P176"><text:span text:style-name="T177">12.5</text:span><text:span text:style-name="T178">. licencijos išdavimo data;</text:span></text:p>
      <text:p text:style-name="P179"><text:span text:style-name="T180">12.6</text:span><text:span text:style-name="T181">. licenciją išduodanti institucija;</text:span></text:p>
      <text:p text:style-name="P182"><text:span text:style-name="T183">12.7</text:span><text:span text:style-name="T184">. sandėlių, iš kurių bus vykdoma didmeninė prekyba pagamintais tabako gaminiais, adresai.</text:span></text:p>
      <text:p text:style-name="P185"><text:span text:style-name="T186">1</text:span><text:span text:style-name="T187">3</text:span><text:span text:style-name="T188">. Valstybinė tabako ir alkoholio kontrolės tarnyba išduotas licencijas registruoja specialiame žurnale, kuriame nurodoma:</text:span></text:p>
      <text:p text:style-name="P189"><text:span text:style-name="T190">13.1</text:span><text:span text:style-name="T191">. licencijos numeris;</text:span></text:p>
      <text:p text:style-name="P192"><text:span text:style-name="T193">13.2</text:span><text:span text:style-name="T194">. išdavimo data;</text:span></text:p>
      <text:p text:style-name="P195"><text:span text:style-name="T196">13.3</text:span><text:span text:style-name="T197">. licencijos rūšis;</text:span></text:p>
      <text:p text:style-name="P198"><text:span text:style-name="T199">13.4</text:span><text:span text:style-name="T200">. įmonės, kuriai išduota licencija, pavadi</text:span><text:span text:style-name="T201">nimas, teisinė forma, kodas ir buveinė;</text:span></text:p>
      <text:p text:style-name="P202"><text:span text:style-name="T203">13.5</text:span><text:span text:style-name="T204">. licencijos galiojimo panaikinimo data;</text:span></text:p>
      <text:p text:style-name="P205"><text:span text:style-name="T206">13.6</text:span><text:span text:style-name="T207">. valstybės rinkliavos suma ir dokumento, patvirtinančio, kad ši rinkliava sumokėta, numeris ir data;</text:span></text:p>
      <text:p text:style-name="P208"><text:span text:style-name="T209">13.7</text:span><text:span text:style-name="T210">. asmens, paėmusio licenciją, vardas ir pavardė (ir pasirašytinai).<text:s/></text:span></text:p>
      <text:p text:style-name="P211"><text:span text:style-name="T212">14</text:span><text:span text:style-name="T213">. Valstybinė tabako ir alkoholio kontrolės tarnyba, išdavusi licenciją, sustabdžiusi jos galiojimą, panaikinusi jos galiojimo sustabdymą, panaikinusi licencijos galiojimą, per 3 d</text:span><text:span text:style-name="T214">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15">107-4810</text:span></text:a><text:span text:style-name="T216">), nustatyta tvarka, o raštu – Valstybinei mokesčių inspekcijai prie Finansų ministerijos ir Valstybinio socialinio draudimo fondo valdybai.</text:span></text:p>
      <text:p text:style-name="P217"><text:span text:style-name="T218">15</text:span><text:span text:style-name="T219">. Įmonė, praradusi licenciją, privalo apie tai paskelbti bent viename iš Lie</text:span><text:span text:style-name="T220">tuvos Respublikos dienraščių, nurodydama įmonės pavadinimą, teisinę formą, kodą, buveinę, licenciją išdavusios institucijos pavadinimą, licencijos rūšį, numerį ir išdavimo datą.</text:span></text:p>
      <text:p text:style-name="P221"><text:span text:style-name="T222">16</text:span><text:span text:style-name="T223">. Licenciją praradusiai įmonei, kuri pateikia prašymą, motyvuotą<text:s/></text:span><text:span text:style-name="T224">paaiškinimą, skelbimo apie prarastą licenciją Lietuvos Respublikos spaudoje kopiją ir mokėjimo pavedimą su banko žymomis arba kvitą, patvirtinantį, kad sumokėta nustatyto dydžio valstybės rinkliava, Valstybinė<text:s/></text:span><text:soft-page-break/><text:span text:style-name="T225">tabako ir alkoholio kontrolės tarnyba ne vėlia</text:span><text:span text:style-name="T226">u kaip per 5 darbo dienas išduoda licencijos dublikatą su žyma „Dublikatas“.</text:span></text:p>
      <text:p text:style-name="P227"><text:span text:style-name="T228">17</text:span><text:span text:style-name="T229">. Įmonių licencijos verstis tabako gaminių gamyba gali būti papildytos numatomų gaminti tabako gaminių kodais ir pavadinimais pagal Europos Bendrijos Kombinuotąją nomenklatū</text:span><text:span text:style-name="T230">rą. Įmonė, norinti papildyti licenciją gaminti tabako gaminius, Valstybinei tabako ir alkoholio kontrolės tarnybai pateikia prašymą, kuriame nurodomi prašomi papildyti tabako gaminių kodai ir pavadinimai pagal Europos Bendrijos Kombinuotąją nomenklatūrą.</text:span></text:p>
      <text:p text:style-name="P231"><text:span text:style-name="T232">18</text:span><text:span text:style-name="T233">. Įmonių licencijos verstis tabako gaminių gamyba gali būti papildytos sandėlių, kuriuose jos verčiasi didmenine prekyba pagamintais tabako gaminiais, adresais ir gamybos vietų adresais. Įmonė, norinti, kad licencija būtų papildyta sandėlių adresais,<text:s/></text:span><text:span text:style-name="T234">Valstybinei tabako ir alkoholio kontrolės tarnybai pateikia prašymą, sandėlių, kuriuose numatoma vykdyti didmeninę prekybą pagamintais tabako gaminiais ir (arba) laikyti pagamintus tabako gaminius, teisinės registracijos dokumentų ir sutarčių, kurių pagrin</text:span><text:span text:style-name="T235">du įmonė naudojasi sandėliais (kai sandėliai nėra įmonės nuosavybė), nuorašus, patvirtintus įmonės vadovo parašu ir įmonės antspaudu (jeigu ji antspaudą privalo turėti). Įmonė, norinti papildyti licenciją gamybos vietų adresais, Valstybinei tabako ir alkoh</text:span><text:span text:style-name="T236">olio kontrolės tarnybai pateikia prašymą.</text:span></text:p>
      <text:p text:style-name="P237"><text:span text:style-name="T238">19</text:span><text:span text:style-name="T239">. Licencija turi būti papildyta ne vėliau kaip per 15 darbo dienų nuo dokumentų, kurių reikia licencijai papildyti, gavimo. Jeigu pateikiami ne visi, nevisiškai arba neteisingai užpildyti dokumentai, terminas</text:span><text:span text:style-name="T240"><text:s/>skaičiuojamas nuo visų arba papildytų (patikslintų) dokumentų gavimo dienos.<text:s/></text:span></text:p>
      <text:p text:style-name="P241"><text:span text:style-name="T242">20</text:span><text:span text:style-name="T243">. Įmonių licencijos verstis tabako gaminių gamyba patikslinamos, jeigu įmonė pakeičia licencijoje nurodytą savo pavadinimą, teisinę formą, buveinę (jeigu nepasikeičia kiti</text:span><text:span text:style-name="T244"><text:s/>įmonę identifikuojantys duomenys), jeigu keičiamas įmonės kodas (suteikiamas naujas kodas). Licencijos turėtojas privalo informuoti Valstybinę tabako ir alkoholio kontrolės tarnybą apie pasikeitusį įmonės pavadinimą, teisinę formą, buveinę, pakeistą įmonė</text:span><text:span text:style-name="T245">s kodą (suteiktą naują kodą) ne vėliau kaip per 10 darbo dienų nuo šių duomenų pakeitimo. Įmonė, norinti patikslinti<text:s/></text:span><text:soft-page-break/><text:span text:style-name="T246">licenciją, Valstybinei tabako ir alkoholio kontrolės tarnybai pateikia motyvuotą paraišką ir dokumentus, patvirtinančius pasikeitusius duom</text:span><text:span text:style-name="T247">enis.</text:span></text:p>
      <text:p text:style-name="P248"><text:span text:style-name="T249">21</text:span><text:span text:style-name="T250">. Licencija turi būti patikslinta ne vėliau kaip per 3 darbo dienas nuo dokumentų, kurių reikia licencijai patikslinti, gavimo. Jeigu pateikiami ne visi, nevisiškai arba neteisingai užpildyti dokumentai, terminas skaičiuojamas nuo visų arba pap</text:span><text:span text:style-name="T251">ildytų (patikslintų) dokumentų gavimo dienos.</text:span></text:p>
      <text:p text:style-name="P252"/>
      <text:p text:style-name="P253"><text:span text:style-name="T254">III</text:span><text:span text:style-name="T255">.<text:s/></text:span><text:span text:style-name="T256">ATSISAKYMAS IŠDUOTI LICENCIJĄ</text:span></text:p>
      <text:p text:style-name="P257"/>
      <text:p text:style-name="P258"><text:span text:style-name="T259">22</text:span><text:span text:style-name="T260">. Licencija verstis tabako gaminių gamyba neišduodama, jeigu:</text:span></text:p>
      <text:p text:style-name="P261"><text:span text:style-name="T262">22.1</text:span><text:span text:style-name="T263">. pateikiami ne visi reikiami dokumentai ir įmonė neįvykdo licenciją išduodančios institucijo</text:span><text:span text:style-name="T264">s reikalavimo pateikti trūkstamus dokumentus;</text:span></text:p>
      <text:p text:style-name="P265"><text:span text:style-name="T266">22.2</text:span><text:span text:style-name="T267">. pateikiami nevisiškai arba neteisingai užpildyti dokumentai ir įmonė neįvykdo licenciją išduodančios institucijos reikalavimo ištaisyti šiuos trūkumus;</text:span></text:p>
      <text:p text:style-name="P268"><text:span text:style-name="T269">22.3</text:span><text:span text:style-name="T270">. pateikti dokumentai neatitinka jiems k</text:span><text:span text:style-name="T271">eliamų reikalavimų ir įmonė neįvykdo licenciją išduodančios institucijos reikalavimo ištaisyti šiuos trūkumus;</text:span></text:p>
      <text:p text:style-name="P272"><text:span text:style-name="T273">22.4</text:span><text:span text:style-name="T274">. pateikiami neteisingi duomenys ir įmonė neįvykdo licenciją išduodančios institucijos reikalavimo pateikti teisingus duomenis;</text:span></text:p>
      <text:p text:style-name="P275"><text:span text:style-name="T276">22.5</text:span><text:span text:style-name="T277">.</text:span><text:span text:style-name="T278"><text:s/>įmonė turi mokestinę nepriemoką Lietuvos Respublikos valstybės biudžetui, savivaldybės biudžetui ar fondams, į kuriuos mokamus mokesčius administruoja Valstybinė mokesčių inspekcija (išskyrus atvejus, kai mokesčių, delspinigių, baudų mokėjimas atidėtas Li</text:span><text:span text:style-name="T279">etuvos Respublikos teisės aktų nustatyta tvarka arba dėl šių mokesčių, delspinigių, baudų vyksta mokestinis ginčas), yra skolinga Valstybinio socialinio draudimo fondo biudžetui;</text:span></text:p>
      <text:p text:style-name="P280"><text:span text:style-name="T281">22.6</text:span><text:span text:style-name="T282">. nesumokėta valstybės rinkliava;</text:span></text:p>
      <text:p text:style-name="P283"><text:span text:style-name="T284">22.7</text:span><text:span text:style-name="T285">. norinčių įsigyti licencij</text:span><text:span text:style-name="T286">as įmonių steigėjai ar administracijos vadovai buvo įmonių, kurioms buvo panaikintas licencijos galiojimas pagal Lietuvos Respublikos tabako kontrolės<text:s/></text:span><text:soft-page-break/><text:span text:style-name="T287">įstatymo 26 straipsnio 5 dalį, steigėjai, administracijos vadovai ar kiti darbuotojai (jeigu jie veikė įm</text:span><text:span text:style-name="T288">onės vardu ar dėl jos interesų). Tais atvejais, kai licencijos galiojimas buvo panaikintas pagal Lietuvos Respublikos tabako kontrolės įstatymo 26 straipsnio 3 ar 6 dalis, licencijos neišduodamos 5 metus nuo licencijos galiojimo panaikinimo;</text:span></text:p>
      <text:p text:style-name="P289"><text:span text:style-name="T290">22.8</text:span><text:span text:style-name="T291">. nori</text:span><text:span text:style-name="T292">nčių įsigyti licencijas įmonių steigėjai ar administracijos vadovai buvo (ar yra) įmonių, kurioms panaikintas licencijų galiojimas pagal šių Taisyklių 44.6 punkto reikalavimus, steigėjai, administracijos vadovai ar kiti darbuotojai (jeigu jie veikė įmonės<text:s/></text:span><text:span text:style-name="T293">vardu ar dėl jos interesų). Jeigu licencijų galiojimas buvo panaikintas pagal vieno iš šių punktų – 44.4, 44.5 ar 44.7 – reikalavimus, naujos licencijos neišduodamos 5 metus nuo licencijos galiojimo panaikinimo dienos.</text:span></text:p>
      <text:p text:style-name="P294"><text:span text:style-name="T295">23</text:span><text:span text:style-name="T296">. Atsisakius išduoti licencij</text:span><text:span text:style-name="T297">ą, apie tai per 30 dienų nuo dokumentų gavimo turi būti pranešta pareiškėjui raštu ir nurodytos priežastys, dėl kurių licencija neišduota.</text:span></text:p>
      <text:p text:style-name="P298"><text:span text:style-name="T299">24</text:span><text:span text:style-name="T300">. Įmonė, kuriai atsakyta išduoti licenciją, turi teisę apskųsti šį sprendimą Lietuvos Respublikos įstatymų<text:s/></text:span><text:span text:style-name="T301">nustatyta tvarka.</text:span></text:p>
      <text:p text:style-name="P302"/>
      <text:p text:style-name="P303"><text:span text:style-name="T304">IV</text:span><text:span text:style-name="T305">.<text:s/></text:span><text:span text:style-name="T306">RINKLIAVA UŽ LICENCIJAS</text:span></text:p>
      <text:p text:style-name="P307"/>
      <text:p text:style-name="P308"><text:span text:style-name="T309">25</text:span><text:span text:style-name="T310">.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311">52-1484</text:span></text:a><text:span text:style-name="T312">) ir Lietuvos Respublikos Vyriausybės nustatyta tvarka.</text:span></text:p>
      <text:p text:style-name="P313"/>
      <text:p text:style-name="P314"><text:span text:style-name="T315">V</text:span><text:span text:style-name="T316">.<text:s/></text:span><text:span text:style-name="T317">LICENCIJUOJAMOS VEIKLOS SĄLYGOS</text:span></text:p>
      <text:p text:style-name="P318"/>
      <text:p text:style-name="P319"><text:span text:style-name="T320">26</text:span><text:span text:style-name="T321">. Įmonių, turinčių licenciją verstis tabako gaminių gamyba, veiklą kontroliuoja ir prižiūri, kaip jos<text:s/></text:span><text:span text:style-name="T322">laikosi licencijuojamos veiklos sąlygų, Valstybinė tabako ir alkoholio kontrolės tarnyba,<text:s/></text:span><text:soft-page-break/><text:span text:style-name="T323">Valstybinė mokesčių inspekcija, policija, Valstybinė ne maisto produktų inspekcija ir sveikatos priežiūros įstaigos.</text:span></text:p>
      <text:p text:style-name="P324"><text:span text:style-name="T325">27</text:span><text:span text:style-name="T326">. Kontroliuojančios valstybinės priežiūros<text:s/></text:span><text:span text:style-name="T327">ir teisėsaugos institucijos privalo nedelsdamos raštu informuoti licenciją išdavusią instituciją apie įmonėse nustatytus licencijuojamos veiklos sąlygų pažeidimus.</text:span></text:p>
      <text:p text:style-name="P328"><text:span text:style-name="T329">28</text:span><text:span text:style-name="T330">. Licencijos turėtojai privalo laikytis Lietuvos Respublikos tabako kontrolės įstatymo</text:span><text:span text:style-name="T331">, kitų įstatymų, Lietuvos Respublikos Vyriausybės nutarimų ir kitų teisės aktų, reglamentuojančių tabako gaminių gamybą, nuostatų, taip pat saugos, kokybės ir kitų reikalavimų, keliamų įmonėms ir gaminamiems bei realizuojamiems tabako gaminiams.</text:span></text:p>
      <text:p text:style-name="P332"><text:span text:style-name="T333">29</text:span><text:span text:style-name="T334">. Li</text:span><text:span text:style-name="T335">cencijos turėtojai, pažeidę įstatymus ir kitus teisės aktus, atsako Lietuvos Respublikos įstatymų nustatyta tvarka.</text:span></text:p>
      <text:p text:style-name="P336"><text:span text:style-name="T337">30</text:span><text:span text:style-name="T338">. Licencijos turėtojams draudžiama įgalioti ar pagal sutartį perduoti kitiems asmenims teisę verstis jų turimose licencijose nurodyta<text:s/></text:span><text:span text:style-name="T339">veikla.</text:span></text:p>
      <text:p text:style-name="P340"><text:span text:style-name="T341">31</text:span><text:span text:style-name="T342">. Įmonė, turinti licenciją verstis tabako gaminių gamyba, gali verstis šia veikla tik toje vietoje, kuri įrašyta licencijoje.</text:span></text:p>
      <text:p text:style-name="P343"><text:span text:style-name="T344">32</text:span><text:span text:style-name="T345">. Įmonė, turinti licenciją verstis tabako gaminių gamyba, Lietuvos Respublikoje gali juos parduoti tik įmonėms</text:span><text:span text:style-name="T346">, turinčioms licencijas verstis tabako gaminių didmenine ar mažmenine prekyba, ir kitų valstybių juridiniams asmenims.</text:span></text:p>
      <text:p text:style-name="P347"><text:span text:style-name="T348">33</text:span><text:span text:style-name="T349">. Licencija verstis tabako gaminių gamyba suteikia teisę ir verstis didmenine prekyba licencijos turėtojo pagamintais tabako gamini</text:span><text:span text:style-name="T350">ais. Lietuvos Respublikoje parduoti oraliniam vartojimui skirtą, taip pat uostomąjį tabaką draudžiama.</text:span></text:p>
      <text:p text:style-name="P351"><text:span text:style-name="T352">34</text:span><text:span text:style-name="T353">. Kiekvienoje įmonės tabako gaminių gamybos vietoje (padalinyje, filiale ir panašiai) ir sandėlyje, iš kurio vykdoma didmeninė prekyba tabako gamin</text:span><text:span text:style-name="T354">iais, turi būti licencijos verstis tabako gaminių gamyba kopija, patvirtinta įmonės vadovo parašu ir įmonės antspaudu (jeigu ji antspaudą privalo turėti). Licencijos originalas turi būti laikomas įmonėje (licencijoje nurodytu adresu).</text:span></text:p>
      <text:p text:style-name="P355"><text:span text:style-name="T356">35</text:span><text:span text:style-name="T357">. Sandėliuose,<text:s/></text:span><text:span text:style-name="T358">iš kurių vykdoma didmeninė prekyba tabako gaminiais, draudžiama verstis šių gaminių mažmenine prekyba.</text:span></text:p>
      <text:p text:style-name="P359"><text:span text:style-name="T360">36</text:span><text:span text:style-name="T361">. Įmonės, turinčios teisę verstis tabako gaminių gamyba, realizuodamos juos kitiems ūkio subjektams, privalo:</text:span></text:p>
      <text:p text:style-name="P362"><text:span text:style-name="T363">36.1</text:span><text:span text:style-name="T364">. išduoti nustatytąja tvarka pateikiamą tabako gaminių atitiktį patvirtinantį dokumentą;<text:s/></text:span></text:p>
      <text:p text:style-name="P365"><text:span text:style-name="T366">36.2</text:span><text:span text:style-name="T367">. nurodyti kiekvienos prekių siuntos lydimuosiuose prekių įsigijimo arba gabenimo dokumentuose, turinčiuose juridinę galią (krovinio važtaraštyje, sąskaitoje<text:s/></text:span><text:span text:style-name="T368">faktūroje, PVM sąskaitoje faktūroje), turimos licencijos rūšį, numerį, išdavimo datą, taip pat tabako gaminių pirkėjo arba gavėjo turimos licencijos rūšį, numerį ir išdavimo datą (išskyrus tuos atvejus, kai pirkėjas ar gavėjas yra užsienio valstybės juridi</text:span><text:span text:style-name="T369">nis asmuo).</text:span></text:p>
      <text:p text:style-name="P370"><text:span text:style-name="T371">37</text:span><text:span text:style-name="T372">. Įmonės, turinčios licencijas verstis tabako gaminių gamyba, ketvirčiui pasibaigus, ne vėliau kaip iki kito ketvirčio pirmojo mėnesio 10 dienos, turi pateikti Valstybinei tabako ir alkoholio kontrolės tarnybai duomenis apie per ketvirt</text:span><text:span text:style-name="T373">į pagamintus ir realizuotus tabako gaminius pagal šios tarnybos nustatytą formą.</text:span></text:p>
      <text:p text:style-name="P374"/>
      <text:p text:style-name="P375"><text:span text:style-name="T376">VI</text:span><text:span text:style-name="T377">.<text:s/></text:span><text:span text:style-name="T378">LICENCIJOS TURĖTOJO TEISĖS</text:span></text:p>
      <text:p text:style-name="P379"/>
      <text:p text:style-name="P380"><text:span text:style-name="T381">38</text:span><text:span text:style-name="T382">. Įmonė, gavusi licenciją verstis tabako gaminių gamyba, turi teisę:</text:span></text:p>
      <text:p text:style-name="P383"><text:span text:style-name="T384">38.1</text:span><text:span text:style-name="T385">. verstis licencijoje nurodyta veikla;</text:span></text:p>
      <text:p text:style-name="P386"><text:span text:style-name="T387">38.2</text:span><text:span text:style-name="T388">. reikal</text:span><text:span text:style-name="T389">auti paaiškinimų, kai licencijos galiojimas panaikinamas ar sustabdomas, atsisakoma licenciją išduoti, patikslinti ar papildyti;</text:span></text:p>
      <text:p text:style-name="P390"><text:span text:style-name="T391">38.3</text:span><text:span text:style-name="T392">. Lietuvos Respublikos įstatymų nustatyta tvarka apskųsti pareigūnų sprendimus dėl licencijos galiojimo panaikinimo ar<text:s/></text:span><text:span text:style-name="T393">sustabdymo, atsisakymo licenciją išduoti, patikslinti ar papildyti.</text:span></text:p>
      <text:p text:style-name="P394"/>
      <text:p text:style-name="P395"><text:span text:style-name="T396">VII</text:span><text:span text:style-name="T397">. ĮSPĖJIMAS APIE GALIMĄ LICENCIJOS GALIOJIMO SUSTABDYMĄ,</text:span></text:p>
      <text:soft-page-break/>
      <text:p text:style-name="P398"><text:span text:style-name="T399">LICENCIJOS GALIOJIMO SUSTABDYMAS IR PANAIKINIMAS</text:span></text:p>
      <text:p text:style-name="P400"/>
      <text:p text:style-name="P401"><text:span text:style-name="T402">39</text:span><text:span text:style-name="T403">. Valstybinė tabako ir alkoholio kontrolės tarnyba įspėja<text:s/></text:span><text:span text:style-name="T404">licencijos turėtoją apie galimą licencijos galiojimo sustabdymą, jeigu:</text:span></text:p>
      <text:p text:style-name="P405"><text:span text:style-name="T406">39.1</text:span><text:span text:style-name="T407">. įmonė turi mokestinę nepriemoką Lietuvos Respublikos valstybės biudžetui, savivaldybės biudžetui ar fondams, į kuriuos mokamus mokesčius ir įmokas administruoja Valstybinė moke</text:span><text:span text:style-name="T408">sčių inspekcija (išskyrus atvejus, kai mokesčių, delspinigių, baudų mokėjimas atidėtas Lietuvos Respublikos teisės aktų nustatyta tvarka arba dėl šių mokesčių, delspinigių, baudų vyksta mokestinis ginčas), yra skolinga Valstybinio socialinio draudimo fondo</text:span><text:span text:style-name="T409"><text:s/>biudžetui;</text:span></text:p>
      <text:p text:style-name="P410"><text:span text:style-name="T411">39.2</text:span><text:span text:style-name="T412">. licencijos turėtojas pažeidžia vieno iš šių punktų – 2 (kiek tai susiję su sandėlio sąvoka), 34, 35 ar 36 – reikalavimus;</text:span></text:p>
      <text:p text:style-name="P413"><text:span text:style-name="T414">39.3</text:span><text:span text:style-name="T415">. yra kontroliuojančių valstybinės priežiūros ir teisėsaugos institucijų raštu pateiktų pretenzijų dėl į</text:span><text:span text:style-name="T416">monės licencijuojamos veiklos sąlygų pažeidimų.</text:span></text:p>
      <text:p text:style-name="P417"><text:span text:style-name="T418">40</text:span><text:span text:style-name="T419">. Konkrečią įspėjimų apie galimą licencijos galiojimo sustabdymo tvarką nustato Valstybinė tabako ir alkoholio kontrolės tarnyba.</text:span></text:p>
      <text:p text:style-name="P420"><text:span text:style-name="T421">41</text:span><text:span text:style-name="T422">. Licencijos galiojimas sustabdomas, jeigu įmonė, įspėta apie ga</text:span><text:span text:style-name="T423">limą licencijos galiojimo sustabdymą, per nustatytą terminą nepašalina pažeidimų, nurodytų viename iš šių punktų – 39.1, 39.2 ar 39.3.</text:span></text:p>
      <text:p text:style-name="P424"><text:span text:style-name="T425">42</text:span><text:span text:style-name="T426">. Valstybinė tabako ir alkoholio kontrolės tarnyba apie sprendimą sustabdyti licencijos galiojimą per 3 darbo diena</text:span><text:span text:style-name="T427">s nuo sprendimo priėmimo raštu praneša įmonei ir nurodo licencijos galiojimo sustabdymo motyvus.</text:span></text:p>
      <text:p text:style-name="P428"><text:span text:style-name="T429">43</text:span><text:span text:style-name="T430">. Įmonė, kuriai sustabdytas licencijos galiojimas, turi pašalinti nurodytuosius pažeidimus, dėl kurių sustabdytas licencijos galiojimas, ne vėliau kaip p</text:span><text:span text:style-name="T431">er mėnesį nuo licencijos galiojimo sustabdymo. Konkretų terminą, atsižvelgdama į pažeidimų pobūdį, nustato Valstybinė tabako ir alkoholio kontrolės tarnyba.</text:span></text:p>
      <text:p text:style-name="P432"><text:span text:style-name="T433">44</text:span><text:span text:style-name="T434">. Licencijos galiojimas panaikinamas, jeigu:</text:span></text:p>
      <text:p text:style-name="P435"><text:span text:style-name="T436">44.1</text:span><text:span text:style-name="T437">. licencijos turėtojas pateikia prašymą<text:s/></text:span><text:span text:style-name="T438">panaikinti licencijos galiojimą;</text:span></text:p>
      <text:p text:style-name="P439"><text:span text:style-name="T440">44.2</text:span><text:span text:style-name="T441">. įmonė likviduojama ar reorganizuojama baigdama veiklą kaip savarankiškas subjektas;</text:span></text:p>
      <text:p text:style-name="P442"><text:span text:style-name="T443">44.3</text:span><text:span text:style-name="T444">. paaiškėja, kad licencijai gauti pateikti neteisingi duomenys;</text:span></text:p>
      <text:p text:style-name="P445"><text:span text:style-name="T446">44.4</text:span><text:span text:style-name="T447">. įmonė, kuri įspėta apie galimą licencijos galio</text:span><text:span text:style-name="T448">jimo panaikinimą, per nustatytą terminą nepašalina licencijuojamos veiklos sąlygų pažeidimų, dėl kurių ji buvo įspėta apie galimą licencijos galiojimo panaikinimą;</text:span></text:p>
      <text:p text:style-name="P449"><text:span text:style-name="T450">44.5</text:span><text:span text:style-name="T451">. nustatoma, kad įmonė parduoda, laiko arba gabena tabako gaminius, neatitinkančius<text:s/></text:span><text:span text:style-name="T452">Lietuvos Respublikoje nustatytų kokybės ir saugos reikalavimų;</text:span></text:p>
      <text:p text:style-name="P453"><text:span text:style-name="T454">44.6</text:span><text:span text:style-name="T455">. įmonė parduoda, laiko ar gabena tabako gaminius be nustatytąja tvarka įformintų ir juridinę galią turinčių įsigijimo arba gabenimo dokumentų arba falsifikuotus ar kontrabandinius taba</text:span><text:span text:style-name="T456">ko gaminius be Finansų ministerijos nustatyto pavyzdžio specialių ženklų – banderolių, išskyrus atvejus, kai vadovaujantis Lietuvos Respublikos akcizų įstatymu (Žin., 2001, Nr.<text:s/></text:span><text:a xlink:href="https://www.e-tar.lt/portal/lt/legalAct/TAR.B9E1D301256F" office:target-frame-name="_blank" xlink:show="new"><text:span text:style-name="T457">98-3482</text:span></text:a><text:span text:style-name="T458">; 2004, Nr.<text:s/></text:span><text:a xlink:href="https://www.e-tar.lt/portal/lt/legalAct/TAR.9AE1F0D1CA5B" office:target-frame-name="_blank" xlink:show="new"><text:span text:style-name="T459">26-802</text:span></text:a><text:span text:style-name="T460">) ir kitais teisės aktais tabako gaminių specialūs ženklai-banderolės nėra privalomi;</text:span></text:p>
      <text:p text:style-name="P461"><text:span text:style-name="T462">44.7</text:span><text:span text:style-name="T463">. licencijos turėtojas pažeidė vieno iš šių pu</text:span><text:span text:style-name="T464">nktų – 30, 31 ar 32 – reikalavimus.</text:span></text:p>
      <text:p text:style-name="P465"><text:span text:style-name="T466">45</text:span><text:span text:style-name="T467">. Kai licencijos galiojimas panaikinamas dėl viename iš šių punktų – 44.1, 44.2, 44.3, 44.4 ar 44.7 – nurodytų priežasčių, licencijos turėtojas inventorizuoja nerealizuotus tabako gaminius dalyvaujant teritorinės</text:span><text:span text:style-name="T468"><text:s/>valstybinės mokesčių inspekcijos atstovui ir per 5 darbo dienas pateikia Valstybinei tabako ir alkoholio kontrolės tarnybai nerealizuotų tabako gaminių inventorizavimo aktą, pasirašytą ir teritorinės valstybinės mokesčių inspekcijos atstovo. Atsižvelgiant</text:span><text:span text:style-name="T469"><text:s/>į nerealizuotų tabako gaminių kiekį, nustatoma licencijos galiojimo panaikinimo data, tačiau šis terminas negali būti ilgesnis kaip 60 dienų.</text:span></text:p>
      <text:p text:style-name="P470"><text:span text:style-name="T471">46</text:span><text:span text:style-name="T472">. Sprendimą dėl licencijos panaikinimo priima Valstybinė tabako ir alkoholio kontrolės tarnyba.</text:span></text:p>
      <text:p text:style-name="P473"><text:span text:style-name="T474">47</text:span><text:span text:style-name="T475">. Įmo</text:span><text:span text:style-name="T476">nei, kuriai buvo panaikintas licencijos galiojimas dėl viename iš šių punktų – 44.4, 44.5 ar 44.7 – nurodytų priežasčių, nauja licencija gali būti išduota ne anksčiau kaip po 5 metų<text:s/></text:span><text:soft-page-break/><text:span text:style-name="T477">nuo licencijos panaikinimo dienos. Įmonei, kuriai panaikintas licencijos g</text:span><text:span text:style-name="T478">aliojimas dėl šių Taisyklių 44.6 punkte nurodytos priežasties, nauja licencija pakartotinai neišduodama.</text:span></text:p>
      <text:p text:style-name="P479"><text:span text:style-name="T480">48</text:span><text:span text:style-name="T481">. Panaikinta licencija per 5 darbo dienas nuo paskelbimo „Valstybės žinių“ priede „Informaciniai pranešimai“ turi būti grąžinta Valstybinei tabak</text:span><text:span text:style-name="T482">o ir alkoholio kontrolės tarnybai.</text:span></text:p>
      <text:p text:style-name="P483"/>
      <text:p text:style-name="P484"><text:span text:style-name="T485">VIII</text:span><text:span text:style-name="T486">.<text:s/></text:span><text:span text:style-name="T487">INFORMACIJOS APIE LICENCIJAS TEIKIMAS</text:span></text:p>
      <text:p text:style-name="P488"/>
      <text:p text:style-name="P489"><text:span text:style-name="T490">49</text:span><text:span text:style-name="T491">. Informacija apie išduotas licencijas, jų patikslinimą, papildymą, galiojimo sustabdymą, galiojimo sustabdymo panaikinimą, galiojimo panaikinimą skelbiama „Valsty</text:span><text:span text:style-name="T492">bės žinių“ priede „Informaciniai pranešimai“.</text:span></text:p>
      <text:p text:style-name="P493"><text:span text:style-name="T494">50</text:span><text:span text:style-name="T495">. Šių Taisyklių 49 punkte nurodytą informaciją skelbia Valstybinė tabako ir alkoholio kontrolės tarnyba. Skelbime nurodoma:</text:span></text:p>
      <text:p text:style-name="P496"><text:span text:style-name="T497">50.1</text:span><text:span text:style-name="T498">. įmonės pavadinimas, teisinė forma, kodas ir buveinė;</text:span></text:p>
      <text:p text:style-name="P499"><text:span text:style-name="T500">50.2</text:span><text:span text:style-name="T501">.<text:s/></text:span><text:span text:style-name="T502">licencijos rūšis;</text:span></text:p>
      <text:p text:style-name="P503"><text:span text:style-name="T504">50.3</text:span><text:span text:style-name="T505">. licencijos numeris;</text:span></text:p>
      <text:p text:style-name="P506"><text:span text:style-name="T507">50.4</text:span><text:span text:style-name="T508">. licencijos išdavimo, patikslinimo, papildymo data;</text:span></text:p>
      <text:p text:style-name="P509"><text:span text:style-name="T510">50.5</text:span><text:span text:style-name="T511">. licencijos galiojimo sustabdymo, sustabdymo panaikinimo, licencijos galiojimo panaikinimo data;</text:span></text:p>
      <text:p text:style-name="P512"><text:span text:style-name="T513">50.6</text:span><text:span text:style-name="T514">. gamybos vietos ir sandėlių, iš<text:s/></text:span><text:span text:style-name="T515">kurių vykdoma didmeninė prekyba, adresai.</text:span></text:p>
      <text:p text:style-name="P516"><text:span text:style-name="T517">______________</text:span></text:p>
      <text:p text:style-name="P518">Priedo pakeitimai:</text:p>
      <text:p text:style-name="P519"><text:span text:style-name="T520">Nr.<text:s/></text:span><text:a xlink:href="https://www.e-tar.lt/portal/legalAct.html?documentId=TAR.CD54A45CC968" office:target-frame-name="_top" xlink:show="replace"><text:span text:style-name="T521">1576</text:span></text:a><text:span text:style-name="T522">, 2002-10-04, Žin., 2002, Nr. 97-4296 (2002-10-09); Žin., 2002, Nr. 99-0 (2002-10-</text:span><text:span text:style-name="T523">16), i. k. 1021100NUTA00001576</text:span></text:p>
      <text:p text:style-name="P524"><text:span text:style-name="T525">Nr.<text:s/></text:span><text:a xlink:href="https://www.e-tar.lt/portal/legalAct.html?documentId=TAR.32B1F5D1ADB1" office:target-frame-name="_top" xlink:show="replace"><text:span text:style-name="T526">397</text:span></text:a><text:span text:style-name="T527">, 2004-04-08, Žin., 2004, Nr. 53-1813 (2004-04-10), i. k. 1041100NUTA00000397</text:span></text:p>
      <text:p text:style-name="Normal"/>
      <text:p text:style-name="P528"/>
      <text:p text:style-name="P529"/>
      <text:soft-page-break/>
      <text:p text:style-name="P530"><text:span text:style-name="T531">Pakeitimai:</text:span></text:p>
      <text:p text:style-name="P532"/>
      <text:p text:style-name="P533"><text:span text:style-name="T534">1.</text:span></text:p>
      <text:p text:style-name="P535"><text:span text:style-name="T536">Lietuvos Respublikos Vyriausybė,<text:s/></text:span><text:span text:style-name="T537">Nutarimas</text:span></text:p>
      <text:p text:style-name="P538"><text:span text:style-name="T539">Nr.<text:s/></text:span><text:a xlink:href="https://www.e-tar.lt/portal/legalAct.html?documentId=TAR.B6DB0F1A6C18" office:target-frame-name="_top" xlink:show="replace"><text:span text:style-name="T540">1062</text:span></text:a><text:span text:style-name="T541">, 1999-09-27, Žin., 1999, Nr. 82-2434 (1999-10-01), i. k. 0991100NUTA00001062</text:span></text:p>
      <text:p text:style-name="P542"><text:span text:style-name="T543">Dėl Lietuvos Respublikos Vyriausybės 1998 m. spalio 2 d. nutarimo Nr. 1180 "Dė</text:span><text:span text:style-name="T544">l tabako gaminių gamybos ir tabako bei tabako gaminių importo į Lietuvos Respubliką licencijavimo" dalinio pakeit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4EA7CCE474E2" office:target-frame-name="_top" xlink:show="replace"><text:span text:style-name="T552">1134</text:span></text:a><text:span text:style-name="T553">,<text:s/></text:span><text:span text:style-name="T554">2000-09-22, Žin., 2000, Nr. 81-2457 (2000-09-27), i. k. 1001100NUTA00001134</text:span></text:p>
      <text:p text:style-name="P555"><text:span text:style-name="T556">Dėl Lietuvos Respublikos Vyriausybės 1998 m. spalio 2 d. nutarimo Nr.1180 "Dėl tabako gaminių gamybos ir tabako bei tabako gaminių importo į Lietuvos Respubliką licencijavimo" dali</text:span><text:span text:style-name="T557">nio pakeitimo</text:span></text:p>
      <text:p text:style-name="P558"/>
      <text:p text:style-name="P559"><text:span text:style-name="T560">3.</text:span></text:p>
      <text:p text:style-name="P561"><text:span text:style-name="T562">Lietuvos Respublikos Vyriausybė, Nutarimas</text:span></text:p>
      <text:p text:style-name="P563"><text:span text:style-name="T564">Nr.<text:s/></text:span><text:a xlink:href="https://www.e-tar.lt/portal/legalAct.html?documentId=TAR.41D64C4E12D4" office:target-frame-name="_top" xlink:show="replace"><text:span text:style-name="T565">384</text:span></text:a><text:span text:style-name="T566">, 2001-04-06, Žin., 2001, Nr. 32-1064 (2001-04-13), i. k. 1011100NUTA00000384</text:span></text:p>
      <text:p text:style-name="P567"><text:span text:style-name="T568">Dėl Lietuvos Respublikos<text:s/></text:span><text:span text:style-name="T569">Vyriausybės 1998 m. spalio 2 d. nutarimo Nr. 1180 "Dėl tabako gaminių gamybos ir tabako bei tabako gaminių importo į Lietuvos Respubliką licencijavimo" dalini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TAR.CD54A45CC968" office:target-frame-name="_top" xlink:show="replace"><text:span text:style-name="T577">1576</text:span></text:a><text:span text:style-name="T578">, 2002-10-04, Žin., 2002, Nr. 97-4296 (2002-10-09); Žin., 2002, Nr. 99-0 (2002-10-16), i. k. 1021100NUTA00001576</text:span></text:p>
      <text:p text:style-name="P579"><text:span text:style-name="T580">Dėl Lietuvos Respublikos Vyriausybės 1998 m. spalio 2 d. nutarimo Nr. 1180 "Dėl tabako gamin</text:span><text:span text:style-name="T581">ių gamybos ir tabako bei tabako gaminių importo į Lietuvos Respubliką licencijavimo" pakeitimo</text:span></text:p>
      <text:p text:style-name="P582"/>
      <text:p text:style-name="P583"><text:span text:style-name="T584">5.</text:span></text:p>
      <text:p text:style-name="P585"><text:span text:style-name="T586">Lietuvos Respublikos Vyriausybė, Nutarimas</text:span></text:p>
      <text:p text:style-name="P587"><text:span text:style-name="T588">Nr.<text:s/></text:span><text:a xlink:href="https://www.e-tar.lt/portal/legalAct.html?documentId=TAR.32B1F5D1ADB1" office:target-frame-name="_top" xlink:show="replace"><text:span text:style-name="T589">397</text:span></text:a><text:span text:style-name="T590">, 2004-04-08, Žin., 2004,</text:span><text:span text:style-name="T591"><text:s/>Nr. 53-1813 (2004-04-10), i. k. 1041100NUTA00000397</text:span></text:p>
      <text:soft-page-break/>
      <text:p text:style-name="P592"><text:span text:style-name="T593">Dėl Lietuvos Respublikos Vyriausybės 1998 m. spalio 2 d. nutarimo Nr. 1180 "Dėl tabako gaminių gamybos ir tabako bei tabako gaminių importo į Lietuvos Respubliką licencijav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6" meta:paragraph-count="202" meta:word-count="3343" meta:character-count="26482" meta:row-count="707" meta:non-whitespace-character-count="23341"/>
  </office:meta>
</office:document-meta>
</file>