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text-properties style:font-weight-complex="bold"/>
    </style:style>
    <style:style style:name="P70" style:parent-style-name="Normal" style:family="paragraph">
      <style:paragraph-properties fo:margin-left="3.1493in">
        <style:tab-stops/>
      </style:paragraph-properties>
      <style:text-properties style:font-weight-complex="bold"/>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text-properties fo:font-weight="bold" style:font-weight-asian="bold" fo:text-transform="upperca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fo:font-weight="bold" style:font-weight-asian="bold"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fo:font-weight="bold" style:font-weight-asian="bold"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3937in"/>
      <style:text-properties fo:text-transform="upperca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fo:font-weight="bold" style:font-weight-asian="bold"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fo:font-weight="bold" style:font-weight-asian="bold"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fo:language="en" fo:country="US"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justify" fo:text-indent="0.3937in"/>
      <style:text-properties fo:font-weight="bold" style:font-weight-asian="bold" fo:text-transform="upperca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color="#000000" style:font-size-complex="12pt" style:language-asian="lt" style:country-asian="LT"/>
    </style:style>
    <style:style style:name="T4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3937in"/>
      <style:text-properties fo:text-transform="upperca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16-05-05 iki 2017-10-31</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tabako gaminių ir su jais susijusių gaminių kontrolės įstatymo 10 straipsnio 3 dalimi, Lietuvos Respublikos Vyriausybė</text:span><text:span text:style-name="T33"><text:s/>nutari</text:span><text:span text:style-name="T34">a:</text:span><text:span text:style-name="T35"><text:s/></text:span></text:p>
      <text:p text:style-name="P36">Preambulės pakeitimai:</text:p>
      <text:p text:style-name="P37"><text:span text:style-name="T38">Nr.<text:s/></text:span><text:a xlink:href="https://www.e-tar.lt/portal/legalAct.html?documentId=85a2490011ef11e6acc9d34f3feceabc" office:target-frame-name="_top" xlink:show="replace"><text:span text:style-name="T39">446</text:span></text:a><text:span text:style-name="T40">, 2016-05-02, paskelbta TAR 2016-05-04, i. k. 2016-11241</text:span></text:p>
      <text:p text:style-name="Normal"/>
      <text:p text:style-name="P41">1. Patvirtinti Tabako gaminių gamybos licencijavimo taisykles (pridedama).</text:p>
      <text:p text:style-name="P42"><text:span text:style-name="T43">2</text:span><text:span text:style-name="T44">. Nustatyti, ka</text:span><text:span text:style-name="T45">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text:span><text:span text:style-name="T48">eigtas juridinis asmuo ir užsienio juridinių asmenų filialas, pageidaujantis įsigyti licenciją verstis tabako gaminių gamyba, neturi mokestinės nepriemokos Lietuvos Respublikos valstybės biudžetui, savivaldybės biudžetui ar fondams, į kuriuos mokamus mokes</text:span><text:span text:style-name="T49">čius administruoja Valstybinė<text:s/></text:span><text:soft-page-break/><text:span text:style-name="T50">mokesčių inspekcija (išskyrus atvejus, kai mokesčių, delspinigių, baudų mokėjimas atidėtas Lietuvos Respublikos teisės aktų nustatyta tvarka arba dėl šių mokesčių, delspinigių, baudų vyksta mokestinis ginčas), ar nėra skolinga</text:span><text:span text:style-name="T51">s</text:span><text:span text:style-name="T52"><text:s/></text:span><text:span text:style-name="T53">Valstybinio socialinio draudimo fondo biudžetui.</text:span><text:s/></text:p>
      <text:p text:style-name="P54">Punkto pakeitimai:</text:p>
      <text:p text:style-name="P55"><text:span text:style-name="T56">Nr.<text:s/></text:span><text:a xlink:href="https://www.e-tar.lt/portal/legalAct.html?documentId=85a2490011ef11e6acc9d34f3feceabc" office:target-frame-name="_top" xlink:show="replace"><text:span text:style-name="T57">446</text:span></text:a><text:span text:style-name="T58">, 2016-05-02, paskelbta TAR 2016-05-04, i. k. 2016-11241</text:span></text:p>
      <text:p text:style-name="Normal"/>
      <text:p text:style-name="P59"/>
      <text:p text:style-name="P60"/>
      <text:p text:style-name="P61"/>
      <text:p text:style-name="P62">MINISTRAS PIRMININKAS<text:s/><text:tab/>GEDIMINAS VAGNORIUS</text:p>
      <text:p text:style-name="P63"/>
      <text:p text:style-name="P64"/>
      <text:p text:style-name="P65"/>
      <text:p text:style-name="P66">ŽEMĖS ŪKIO MINISTRAS<text:s/><text:tab/>EDVARDAS MAKELIS</text:p>
      <text:p text:style-name="Normal"/>
      <text:soft-page-break/>
      <text:p text:style-name="P67">PATVIRTINTA</text:p>
      <text:p text:style-name="P68">Lietuvos Respublikos Vyriausybės<text:s/></text:p>
      <text:p text:style-name="P69">1998 m. spalio 2 d. nutarimu Nr. 1180<text:s/></text:p>
      <text:p text:style-name="P70">(Lietuvos Respublikos Vyriausybės<text:s/></text:p>
      <text:p text:style-name="P71">2012 m. spalio 10 d. nutarimo Nr. 1273<text:s/><text:span text:style-name="T72">redakc</text:span><text:span text:style-name="T73">ija)</text:span></text:p>
      <text:p text:style-name="P74"/>
      <text:p text:style-name="P75"><text:span text:style-name="T76">Tabako gaminių gamybos licencijavimo taisyklės</text:span></text:p>
      <text:p text:style-name="P77"/>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85a2490011ef11e6acc9d34f3feceabc" office:target-frame-name="_top" xlink:show="replace"><text:span text:style-name="T87">446</text:span></text:a><text:span text:style-name="T88">, 2016-05-02, paskelbta<text:s/></text:span><text:span text:style-name="T89">TAR 2016-05-04, i. k. 2016-11241</text:span></text:p>
      <text:p text:style-name="Normal"/>
      <text:p text:style-name="P90">1. Tabako gaminių gamybos licencijavimo taisyklės (toliau – Taisyklės) reguliuoja<text:span text:style-name="T91"><text:s/></text:span>tabako gaminių gamybos licencijavimą.</text:p>
      <text:p text:style-name="P92"><text:span text:style-name="T93">2</text:span><text:span text:style-name="T94">. Taisyklėse vartojamos sąvokos apibrėžtos Lietuvos Respublikos tabako, tabako gaminių ir su<text:s/></text:span><text:span text:style-name="T95">jais susijusių gaminių kontrolės įstatyme ir Lietuvos Respublikos paslaugų įstatyme.</text:span><text:s/></text:p>
      <text:p text:style-name="P96">Punkto pakeitimai:</text:p>
      <text:p text:style-name="P97"><text:span text:style-name="T98">Nr.<text:s/></text:span><text:a xlink:href="https://www.e-tar.lt/portal/legalAct.html?documentId=85a2490011ef11e6acc9d34f3feceabc" office:target-frame-name="_top" xlink:show="replace"><text:span text:style-name="T99">446</text:span></text:a><text:span text:style-name="T100">, 2016-05-02, paskelbta TAR 2016-05-04, i. k.<text:s/></text:span><text:span text:style-name="T101">2016-11241</text:span></text:p>
      <text:p text:style-name="Normal"/>
      <text:p text:style-name="P102">3. Nustatoma šios rūšies licencija – verstis tabako gaminių gamyba (tabako gaminių<text:span text:style-name="T103"><text:s/></text:span>kodai pagal Europos Bendrijos kombinuotąją nomenklatūrą, patvirtintą 1987 m. liepos 23 d. Tarybos reglamentu (EEB) Nr. 2658/87 dėl tarifų ir statistinės nomenklatūros bei dėl Bendrojo muitų tarifo (OL 2004<text:s/><text:span text:style-name="T104">specialusis leidimas</text:span>, 2 skyrius, 2 tomas, p. 382), su paskutiniais pakeitimais, padarytais 2012 m. vasario 21 d. Komisijos reglamentu (ES)<text:s/><text:span text:style-name="T105">Nr. 155/2012 (OL 2012, L 50, p. 1) (toliau – Europos Bendrijos kombi</text:span><text:span text:style-name="T106">nuotoji nomenklatūra) –</text:span><text:s/>2402 10 00–2402 90 00, 2403 11–2403 99 90).</text:p>
      <text:p text:style-name="P107"/>
      <text:p text:style-name="P108"><text:span text:style-name="T109">II</text:span><text:span text:style-name="T110"><text:s/></text:span><text:span text:style-name="T111">SKYRIUS<text:s/></text:span><text:span text:style-name="T112"><text:line-break/>LICENCIJOS IR JOS DUBLIKATO IŠDAVIMAS, LICENCIJOS PATIKSLINIMAS<text:s/></text:span></text:p>
      <text:p text:style-name="P113"/>
      <text:p text:style-name="P114">Pakeistas skyriaus pavadinimas:</text:p>
      <text:p text:style-name="P115"><text:span text:style-name="T116">Nr.<text:s/></text:span><text:a xlink:href="https://www.e-tar.lt/portal/legalAct.html?documentId=85a2490011ef11e6acc9d34f3feceabc" office:target-frame-name="_top" xlink:show="replace"><text:span text:style-name="T117">446</text:span></text:a><text:span text:style-name="T118">, 2016-05-02, paskelbta TAR 2016-05-04, i. k. 2016-11241</text:span></text:p>
      <text:p text:style-name="Normal"/>
      <text:p text:style-name="P119">4. Licencija verstis tabako gaminių gamyba (toliau – licencija) gali būti išduodama Lietuvos Respublikoje įsteigtiems juridiniams asmenims ir užsienio juridinių<text:s/>asmenų filialams (toliau – įmonėms).</text:p>
      <text:p text:style-name="P120"><text:span text:style-name="T121">5</text:span><text:span text:style-name="T122">. Licencijas, vadovaudamasis Lietuvos Respublikos tabako, tabako gaminių ir su jais susijusių gaminių kontrolės įstatymu ir Taisyklėmis, išduoda, patikslina, apie galimą licencijos galiojimo sustabdymą ar licencijos galiojimo panaikinimą įspėja, licencijos</text:span><text:span text:style-name="T123"><text:s/>galiojimą sustabdo, licencijos galiojimo sustabdymą ar licencijos galiojimą panaikina, popierinės formos licencijos dublikatą (toliau – licencijos dublikatas) išduoda Narkotikų, tabako ir alkoholio kontrolės departamentas.<text:s/></text:span></text:p>
      <text:p text:style-name="P124">Punkto pakeitimai:</text:p>
      <text:p text:style-name="P125"><text:span text:style-name="T126">Nr.<text:s/></text:span><text:a xlink:href="https://www.e-tar.lt/portal/legalAct.html?documentId=85a2490011ef11e6acc9d34f3feceabc" office:target-frame-name="_top" xlink:show="replace"><text:span text:style-name="T127">446</text:span></text:a><text:span text:style-name="T128">, 2016-05-02, paskelbta TAR 2016-05-04, i. k. 2016-11241</text:span></text:p>
      <text:p text:style-name="Normal"/>
      <text:p text:style-name="P129">6. Jeigu įmonė, turinti licenciją, gamina tabako gaminius keliose vietose, vykdo jų didmeninę prekybą<text:s/>keliuose sandėliuose, jai išduodama viena licencija, kurioje įrašomi gamybos vietų ir tabako gaminių didmeninės prekybos sandėlių ir (ar) sandėlių, kuriuose tabako gaminiai laikomi,<text:span text:style-name="T130"><text:s/></text:span>adresai.</text:p>
      <text:p text:style-name="P131"><text:span text:style-name="T132">7</text:span><text:span text:style-name="T133">.<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text:s/><text:soft-page-break/>sandėlių ir (ar) sandėlių, kuriuose tabako gaminiai bus laikomi, registravimo Nekilnojamojo turto registre faktą.</text:p>
      <text:p text:style-name="P134">8. Įmonė, norinti gauti licenciją, raštu ar elektroninėmis priemonėmis per atstumą,<text:s/><text:span text:style-name="T135">tiesiogiai arba per kontaktinį centrą<text:s/></text:span>Narkotikų, tabako ir alkoholio kontrolės departamentui<text:span text:style-name="T136"><text:s/></text:span>pateikia:</text:p>
      <text:p text:style-name="P137">8.1.<text:span text:style-name="T138"><text:s/></text:span>paraišką, kurioje nurodoma:</text:p>
      <text:p text:style-name="P139">8.1.1.<text:span text:style-name="T140"><text:s/></text:span>įmonės pavadinimas, teisinė forma, kodas, buveinė, telefono numeris, elektroninio pašto adresas (jeigu įmonė jį turi), gamybos vietos adresas (jeigu gaminama ne toje vietoje, kurioje įregistruota įmonė)<text:s/>ar adresai, licencijos rūšis, tabako gaminių didmeninės prekybos sandėlių ir (ar) sandėlių, kuriuose tabako gaminiai laikomi, adresai ir patalpų pažymėjimas plane;</text:p>
      <text:p text:style-name="P141">8.1.2.<text:span text:style-name="T142"><text:s/></text:span>įmonės vadovų vardai, pavardės, asmens kodai;</text:p>
      <text:p text:style-name="P143">8.1.3.<text:span text:style-name="T144"><text:s/></text:span>numatomų gaminti tabako<text:s/>gaminių kodai ir pavadinimai pagal Europos<text:span text:style-name="T145"><text:s/></text:span>Bendrijos kombinuotąją nomenklatūrą;</text:p>
      <text:p text:style-name="P146">8.1.4.<text:span text:style-name="T147"><text:s/></text:span>paraiškos užpildymo data;</text:p>
      <text:p text:style-name="P148"><text:span text:style-name="T149">8.2</text:span><text:span text:style-name="T150">.</text:span><text:span text:style-name="T151"><text:s/></text:span><text:span text:style-name="T152">Valstybinės vartotojų teisių apsaugos tarnybos patvirtinimą, kad numatomų gaminti tabako gaminių kokybės rodikliai, nurodyti<text:s/></text:span><text:span text:style-name="T153">įmonės dokumentuose, atitinka Lietuvos Respublikos teisės aktų nustatytus saugos ir kokybės rodiklius;</text:span><text:s/></text:p>
      <text:p text:style-name="P154">Punkto pakeitimai:</text:p>
      <text:p text:style-name="P155"><text:span text:style-name="T156">Nr.<text:s/></text:span><text:a xlink:href="https://www.e-tar.lt/portal/legalAct.html?documentId=85a2490011ef11e6acc9d34f3feceabc" office:target-frame-name="_top" xlink:show="replace"><text:span text:style-name="T157">446</text:span></text:a><text:span text:style-name="T158">, 2016-05-02, paskelbta TAR<text:s/></text:span><text:span text:style-name="T159">2016-05-04, i. k. 2016-11241</text:span></text:p>
      <text:p text:style-name="Normal"/>
      <text:p text:style-name="P160">8.3.<text:span text:style-name="T161"><text:s/></text:span>tabako gaminių didmeninės prekybos sandėlių ir (ar) sandėlių, kuriuose tabako gaminiai laikomi,<text:span text:style-name="T162"><text:s/></text:span>dokumentų –<text:s/><text:span text:style-name="T163">patalpų plano iš Nekilnojamojo turto objekto kadastro duomenų bylos ir pastato vidaus plotų eksplikacijos iš<text:s/></text:span><text:span text:style-name="T164">Nekilnojamojo turto objekto kadastro duomenų bylos – kopijas, patvirtintas įmonės vadovo arba jo įgalioto asmens parašu ir tikrumo žyma</text:span>;</text:p>
      <text:p text:style-name="P165">8.4.<text:span text:style-name="T166"><text:s/></text:span>informaciją, kokiu būdu (tiesiogiai Narkotikų, tabako ir alkoholio kontrolės departamente, registruotu laišku<text:s/>ar elektroninėmis priemonėmis) įmonė norėtų gauti licenciją.</text:p>
      <text:p text:style-name="P167">9.<text:span text:style-name="T168"><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169"><text:span text:style-name="T170">10</text:span><text:span text:style-name="T171">.</text:span><text:span text:style-name="T172"> </text:span><text:span text:style-name="T173">Narkotikų, tabako ir alkoholio kontrolės departamentas, patikrinęs įmonės paraišką išduoti licenciją ir kitus dokumentus, kurių reikia licencijai išduoti, ir nustatęs, kad paraiš</text:span><text:span text:style-name="T174">ka neišsamiai, netiksliai užpildyta arba joje pateikti neteisingi duomenys, arba pateikti ne visi dokumentai, kurių reikia licencijai gauti, arba jie neatitinka Taisyklių reikalavimų, ne vėliau kaip per 5 darbo dienas nuo dokumentų, kurių reikia licencijai</text:span><text:span text:style-name="T175"><text:s/>išduoti, gavimo praneša apie tai įmonei, pateikusiai paraišką išduoti licenciją, ir nustato ne trumpesnį kaip 5 darbo dienų terminą trūkstamiems arba patikslintiems dokumentams pateikti. Įmonė, norinti gauti licenciją, turi ištaisyti trūkumus ir raštu ar<text:s/></text:span><text:span text:style-name="T176">elektroninėmis priemonėmis per atstumą, tiesiogiai arba per kontaktinį centrą pateikti Narkotikų, tabako ir alkoholio kontrolės departamentui trūkstamus arba patikslintus dokumentus, o terminas licencijai išduoti skaičiuojamas nuo visų tinkamai įformintų d</text:span><text:span text:style-name="T177">okumentų ir informacijos pateikimo dienos.</text:span><text:s/></text:p>
      <text:p text:style-name="P178">Punkto pakeitimai:</text:p>
      <text:p text:style-name="P179"><text:span text:style-name="T180">Nr.<text:s/></text:span><text:a xlink:href="https://www.e-tar.lt/portal/legalAct.html?documentId=85a2490011ef11e6acc9d34f3feceabc" office:target-frame-name="_top" xlink:show="replace"><text:span text:style-name="T181">446</text:span></text:a><text:span text:style-name="T182">, 2016-05-02, paskelbta TAR 2016-05-04, i. k. 2016-11241</text:span></text:p>
      <text:p text:style-name="Normal"/>
      <text:p text:style-name="P183"><text:span text:style-name="T184">11</text:span><text:span text:style-name="T185">.</text:span><text:span text:style-name="T186"> </text:span><text:span text:style-name="T187">Licencija įmonei turi<text:s/></text:span><text:span text:style-name="T188">būti išduota arba rašytinis motyvuotas atsisakymas ją išduoti pateiktas ne vėliau kaip per 30 dienų nuo paraiškos ir visų tinkamai įformintų dokumentų, kurių reikia licencijai išduoti, gavimo Narkotikų, tabako ir alkoholio kontrolės departamente. Jeigu per</text:span><text:span text:style-name="T189"><text:s/>šį terminą Narkotikų, tabako ir alkoholio kontrolės departamentas įmonei licencijos neišduoda ir nepateikia jai motyvuoto rašytinio atsisakymo išduoti licenciją, laikoma, kad licencija išduota.</text:span><text:s/></text:p>
      <text:p text:style-name="P190">Punkto pakeitimai:</text:p>
      <text:p text:style-name="P191"><text:span text:style-name="T192">Nr.<text:s/></text:span><text:a xlink:href="https://www.e-tar.lt/portal/legalAct.html?documentId=85a2490011ef11e6acc9d34f3feceabc" office:target-frame-name="_top" xlink:show="replace"><text:span text:style-name="T193">446</text:span></text:a><text:span text:style-name="T194">, 2016-05-02, paskelbta TAR 2016-05-04, i. k. 2016-11241</text:span></text:p>
      <text:p text:style-name="Normal"/>
      <text:p text:style-name="P195"><text:span text:style-name="T196">12</text:span><text:span text:style-name="T197">.</text:span><text:span text:style-name="T198"><text:s/></text:span><text:span text:style-name="T199">Licencija neišduodama Lietuvos Respublikos tabako, tabako gaminių ir su jais susijusių gaminių kontrolės įstatymo 11 straipsni</text:span><text:span text:style-name="T200">o 8 dalyje nustatytais pagrindais.</text:span><text:s/></text:p>
      <text:p text:style-name="P201">Punkto pakeitimai:</text:p>
      <text:p text:style-name="P202"><text:span text:style-name="T203">Nr.<text:s/></text:span><text:a xlink:href="https://www.e-tar.lt/portal/legalAct.html?documentId=85a2490011ef11e6acc9d34f3feceabc" office:target-frame-name="_top" xlink:show="replace"><text:span text:style-name="T204">446</text:span></text:a><text:span text:style-name="T205">, 2016-05-02, paskelbta TAR 2016-05-04, i. k. 2016-11241</text:span></text:p>
      <text:p text:style-name="Normal"/>
      <text:p text:style-name="P206">13.<text:span text:style-name="T207"><text:s/></text:span>Narkotikų, tabako ir alkoholio<text:s/>kontrolės departamentas nustato licencijos formą.</text:p>
      <text:p text:style-name="P208">14.<text:span text:style-name="T209"><text:s/></text:span>Licencijoje nurodoma:</text:p>
      <text:p text:style-name="P210">14.1. licencijos rūšis ir numeris;</text:p>
      <text:p text:style-name="P211">14.2.<text:span text:style-name="T212"><text:s/></text:span>įmonės pavadinimas, teisinė forma, kodas ir buveinė;</text:p>
      <text:p text:style-name="P213">14.3.<text:span text:style-name="T214"><text:s/></text:span>numatomų gaminti tabako gaminių kodai ir pavadinimai pagal<text:s/>Europos Bendrijos kombinuotąją nomenklatūrą;</text:p>
      <text:p text:style-name="P215">14.4.<text:span text:style-name="T216"><text:s/></text:span>tabako gaminių gamybos vietos adresas (adresai);</text:p>
      <text:p text:style-name="P217">14.5.<text:span text:style-name="T218"><text:s/></text:span>licencijos išdavimo data;</text:p>
      <text:p text:style-name="P219">14.6.<text:span text:style-name="T220"><text:s/></text:span>licenciją išduodanti institucija;</text:p>
      <text:p text:style-name="P221">14.7.<text:span text:style-name="T222"><text:s/></text:span>tabako gaminių didmeninės prekybos sandėlių ir (ar) sandėlių,<text:s/>kuriuose tabako gaminiai laikomi,<text:span text:style-name="T223"><text:s/></text:span>adresai ir patalpų pažymėjimas plane;</text:p>
      <text:p text:style-name="P224">14.8.<text:span text:style-name="T225"><text:s/></text:span>licenciją išdavusio pareigūno pareigos, vardas, pavardė, parašas.<text:s/></text:p>
      <text:p text:style-name="P226">15.<text:span text:style-name="T227"><text:s/></text:span>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228">16. Licenciją praradusi ar sugadinusi įmonė, norinti gauti licencijos dublikatą, nurodo, kokiu būdu (tiesiogiai Narkotikų, tabako ir alkoholio kontrolės departamente ar registruotu laišku) norėtų gauti licencijos dublikatą, raštu ar elektroninėmis priemonėmis per atstumą,<text:s/><text:span text:style-name="T229">tiesiogiai arba<text:s/></text:span><text:soft-page-break/><text:span text:style-name="T230">per kontaktinį centrą</text:span><text:s/>Narkotikų, tabako ir alkoholio kontrolės departamentui pateikia paraišką išduoti licencijos dublikatą, kurioje nurodo Taisyklių 14.2 punkte išvardytus duomenis, priežastį, dėl kurios prašoma išduoti licencijos dublikatą, prarastos ar sugadintos licencijos numerį ir išdavimo datą. Narkotikų, tabako ir alkoholio kontrolės departamentas išduoda licencijos dublikatą su žyma „Dublikatas“.</text:p>
      <text:p text:style-name="P231">17. Sprendimą dėl dublikato išdavimo Narkotikų, tabako ir alkoholio kontrolės departamentas priima ne vėliau kaip per 5 darbo dienas nuo Taisyklių 16 punkte nurodytos paraiškos, kurios reikia dublikatui išduoti, gavimo. Jeigu pateikta paraiška<text:s/><text:span text:style-name="T232">neišsam</text:span><text:span text:style-name="T233">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234">tiesiogiai arba per kontaktinį centrą</text:span><text:s/>praneša apie tai įmonei<text:s/><text:span text:style-name="T235">ir nustato ne trumpesnį kaip 5 darbo dienų terminą patikslintai paraiškai pateikti.<text:s/></text:span>Šiuo atveju terminas priimti sprendimui dėl licencijos dublikato išdavimo skaičiuojamas nuo tinkamai užpildytos paraiškos Narkotikų, tabako ir alkoholio kontrolės departamente gavimo.</text:p>
      <text:p text:style-name="P236"><text:span text:style-name="T237">18</text:span><text:span text:style-name="T238">.</text:span><text:span text:style-name="T239"> </text:span><text:span text:style-name="T240">Įmonių licencijos patikslinamos, jeigu:</text:span></text:p>
      <text:p text:style-name="P241"><text:span text:style-name="T242">18.1</text:span><text:span text:style-name="T243">.</text:span><text:span text:style-name="T244"> </text:span><text:span text:style-name="T245">įmonė pakeičia licencijoje nurodytą savo pavadinimą, teisinę formą, buveinę; teisės aktų nustatyta tvarka<text:s/></text:span><text:span text:style-name="T246">suteikiamas naujas pavadinimas gyvenamosioms vietovėms, gatvėms, pastatams, statiniams arba teisės aktų nustatyta tvarka įmonei suteikiamas naujas kodas; keičiasi kiti tiesiogiai nuo įmonės nepriklausantys licencijos rekvizitai; įmonė, norinti patikslinti<text:s/></text:span><text:span text:style-name="T247">licenciją, raštu ar elektroninėmis priemonėmis per atstumą, tiesiogiai arba per kontaktinį centrą Narkotikų, tabako ir alkoholio kontrolės departamentui pateikia motyvuotą paraišką, kurioje nurodo pasikeitusius duomenis, ir licenciją, jeigu buvo išduota po</text:span><text:span text:style-name="T248">pierinės formos licencija (pateikiama Narkotikų, tabako ir alkoholio kontrolės departamentui priėmus sprendimą patikslinti licenciją);</text:span></text:p>
      <text:p text:style-name="P249"><text:span text:style-name="T250">18.2</text:span><text:span text:style-name="T251">.</text:span><text:span text:style-name="T252"> </text:span><text:span text:style-name="T253">iš licencijos išbraukiami tabako gaminių didmeninės prekybos sandėlių ir (ar) sandėlių, kuriuose tabako gaminia</text:span><text:span text:style-name="T254">i laikomi,</text:span><text:span text:style-name="T255"> </text:span><text:span text:style-name="T256">adresai ir patalpų pažymėjimas plane arba gamybos vietų adresai; įmonė, norinti patikslinti licenciją, raštu ar elektroninėmis priemonėmis per atstumą, tiesiogiai arba per kontaktinį centrą Narkotikų, tabako ir alkoholio kontrolės departamentui<text:s/></text:span><text:span text:style-name="T257">pateikia motyvuotą paraišką, kurioje nurodo pasikeitusius duomenis, ir licenciją, jeigu buvo išduota popierinės formos licencija (pateikiama Narkotikų, tabako ir alkoholio kontrolės departamentui priėmus sprendimą patikslinti licenciją);</text:span></text:p>
      <text:p text:style-name="P258"><text:span text:style-name="T259">18.3</text:span><text:span text:style-name="T260">. nurodomi</text:span><text:span text:style-name="T261"><text:s/>papildomai numatomų gaminti tabako gaminių kodai ir pavadinimai pagal Europos Bendrijos kombinuotąją nomenklatūrą; įmonė, norinti patikslinti licenciją, raštu ar elektroninėmis priemonėmis per atstumą, tiesiogiai arba per kontaktinį centrą Narkotikų, taba</text:span><text:span text:style-name="T262">ko ir alkoholio kontrolės departamentui pateikia paraišką, kurioje nurodomi prašomi patikslinti tabako gaminių kodai ir pavadinimai pagal Europos Bendrijos kombinuotąją nomenklatūrą, dokumentus, nurodytus Taisyklių 8.2 punkte, ir licenciją</text:span><text:span text:style-name="T263">, jeigu buvo išdu</text:span><text:span text:style-name="T264">ota popierinės formos licencija</text:span><text:span text:style-name="T265"><text:s/>(pateikiama Narkotikų, tabako ir alkoholio kontrolės departamentui priėmus sprendimą patikslinti licenciją);</text:span></text:p>
      <text:p text:style-name="P266"><text:span text:style-name="T267">18.4</text:span><text:span text:style-name="T268">. nurodomi papildomų tabako gaminių didmeninės prekybos sandėlių ir (ar) sandėlių, kuriuose tabako gaminiai</text:span><text:span text:style-name="T269"><text:s/>laikomi, adresai ir patalpų pažymėjimas plane; įmonė, norinti patikslinti licenciją, raštu ar elektroninėmis priemonėmis per atstumą, tiesiogiai arba per kontaktinį centrą Narkotikų, tabako ir alkoholio kontrolės departamentui pateikia paraišką, kurioje n</text:span><text:span text:style-name="T270">urodomi papildomi tabako gaminių didmeninės prekybos sandėlių ir (ar) sandėlių, kuriuose tabako gaminiai laikomi, adresai ir patalpų pažymėjimas plane, dokumentus, nurodytus Taisyklių 8.3 papunktyje, ir licenciją</text:span><text:span text:style-name="T271">, jeigu buvo išduota popierinės formos licen</text:span><text:span text:style-name="T272">cija</text:span><text:span text:style-name="T273"><text:s/>(pateikiama Narkotikų, tabako ir alkoholio kontrolės departamentui priėmus sprendimą patikslinti licenciją);</text:span></text:p>
      <text:p text:style-name="P274"><text:span text:style-name="T275">18.5</text:span><text:span text:style-name="T276">. nurodomi papildomi gamybos vietų adresai; įmonė, norinti patikslinti licenciją, raštu ar elektroninėmis priemonėmis per atstumą, tie</text:span><text:span text:style-name="T277">siogiai arba per kontaktinį centrą Narkotikų, tabako ir alkoholio kontrolės departamentui pateikia paraišką, kurioje nurodomi papildomi gamybos vietų adresai, ir licenciją</text:span><text:span text:style-name="T278">, jeigu buvo išduota popierinės formos licencija</text:span><text:span text:style-name="T279"><text:s/>(pateikiama Narkotikų, tabako ir alk</text:span><text:span text:style-name="T280">oholio kontrolės departamentui priėmus sprendimą patikslinti licenciją).</text:span><text:s/></text:p>
      <text:p text:style-name="P281">Punkto pakeitimai:</text:p>
      <text:p text:style-name="P282"><text:span text:style-name="T283">Nr.<text:s/></text:span><text:a xlink:href="https://www.e-tar.lt/portal/legalAct.html?documentId=85a2490011ef11e6acc9d34f3feceabc" office:target-frame-name="_top" xlink:show="replace"><text:span text:style-name="T284">446</text:span></text:a><text:span text:style-name="T285">, 2016-05-02, paskelbta TAR 2016-05-04, i. k. 2016-11241</text:span></text:p>
      <text:p text:style-name="Normal"/>
      <text:p text:style-name="P286">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287"><text:span text:style-name="T288">20</text:span><text:span text:style-name="T289">.</text:span><text:span text:style-name="T290"><text:s/></text:span>Narkotikų, tabako ir alkoholio kontrolės departamentas<text:span text:style-name="T291">, patikrinęs įmonės paraišką patikslinti licenciją ir kitus dokumentus, kurių reikia licencijai patikslinti, ir<text:s/></text:span><text:span text:style-name="T292">nustatęs, kad paraiška neišsamiai, netiksliai užpildyta arba joje pateikti neteisingi duomenys, arba pateikti ne visi dokumentai, kurių reikia licencijai patikslinti, arba jie neatitinka Taisyklių reikalavimų, ne vėliau kaip per 5 darbo dienas nuo dokument</text:span><text:span text:style-name="T293">ų, kurių reikia licencijai patikslinti, gavimo praneša apie tai įmonei, pateikusiai paraišką patikslinti licenciją, ir nustato ne trumpesnį kaip 5 darbo dienų terminą trūkstamiems arba patikslintiems dokumentams pateikti.</text:span><text:span text:style-name="T294"><text:s/></text:span><text:span text:style-name="T295">Įmonė, norinti patikslinti licenci</text:span><text:span text:style-name="T296">ją, turi ištaisyti trūkumus ir raštu ar elektroninėmis priemonėmis per atstumą, tiesiogiai arba per kontaktinį centrą pateikti trūkstamus arba patikslintus dokumentus.</text:span></text:p>
      <text:p text:style-name="P297"><text:span text:style-name="T298">21.</text:span><text:span text:style-name="T299"><text:s/>Neteko galios nuo 2016-05-05</text:span></text:p>
      <text:p text:style-name="P300">Punkto naikinimas:</text:p>
      <text:p text:style-name="P301"><text:span text:style-name="T302">Nr.<text:s/></text:span><text:a xlink:href="https://www.e-tar.lt/portal/legalAct.html?documentId=85a2490011ef11e6acc9d34f3feceabc" office:target-frame-name="_top" xlink:show="replace"><text:span text:style-name="T303">446</text:span></text:a><text:span text:style-name="T304">, 2016-05-02, paskelbta TAR 2016-05-04, i. k. 2016-11241</text:span></text:p>
      <text:p text:style-name="Normal"/>
      <text:p text:style-name="P305"><text:span text:style-name="T306">III</text:span><text:span text:style-name="T307"><text:s/></text:span><text:span text:style-name="T308">SKYRIUS<text:s/></text:span><text:span text:style-name="T309"><text:line-break/>LICENCIJUOJAMOS VEIKLOS SĄLYGOS<text:s/></text:span></text:p>
      <text:p text:style-name="P310"/>
      <text:p text:style-name="P311">Pakeistas skyriaus pavadinimas:</text:p>
      <text:p text:style-name="P312"><text:span text:style-name="T313">Nr.<text:s/></text:span><text:a xlink:href="https://www.e-tar.lt/portal/legalAct.html?documentId=85a2490011ef11e6acc9d34f3feceabc" office:target-frame-name="_top" xlink:show="replace"><text:span text:style-name="T314">446</text:span></text:a><text:span text:style-name="T315">, 2016-05-02, paskelbta TAR 2016-05-04, i. k. 2016-11241</text:span></text:p>
      <text:p text:style-name="Normal"/>
      <text:p text:style-name="P316"><text:span text:style-name="T317">22</text:span><text:span text:style-name="T318">.</text:span><text:span text:style-name="T319"><text:s/></text:span><text:span text:style-name="T320">Įmonių, turinčių licenciją, veiklą, taip pat kaip jos laikosi šios veiklos sąlygų, prižiūri Narkoti</text:span><text:span text:style-name="T321">kų, tabako ir alkoholio kontrolės departamentas, Valstybinė mokesčių inspekcija, policija, Valstybinė vartotojų teisių apsaugos tarnyba ir kitos valstybinės priežiūros ir teisėsaugos institucijos.</text:span><text:s/></text:p>
      <text:p text:style-name="P322">Punkto pakeitimai:</text:p>
      <text:p text:style-name="P323"><text:span text:style-name="T324">Nr.<text:s/></text:span><text:a xlink:href="https://www.e-tar.lt/portal/legalAct.html?documentId=85a2490011ef11e6acc9d34f3feceabc" office:target-frame-name="_top" xlink:show="replace"><text:span text:style-name="T325">446</text:span></text:a><text:span text:style-name="T326">, 2016-05-02, paskelbta TAR 2016-05-04, i. k. 2016-11241</text:span></text:p>
      <text:p text:style-name="Normal"/>
      <text:p text:style-name="P327"><text:span text:style-name="T328">23</text:span><text:span text:style-name="T329">. Taisyklių 22 punkte nurodytos</text:span><text:span text:style-name="T330"><text:s/></text:span><text:span text:style-name="T331">priežiūros institucijos, įsigaliojus jų priimtiems nutarimams arba teismo nutarimams,<text:s/></text:span><text:span text:style-name="T332">sprendimams dėl baudų už nustatytus Lietuvos Respublikos tabako, tabako gaminių ir su jais susijusių gaminių kontrolės įstatymo, Taisyklių reikalavimų pažeidimus įmonėms skyrimo, privalo ne vėliau kaip per 30 kalendorinių dienų apie tai raštu pranešti Nark</text:span><text:span text:style-name="T333">otikų, tabako ir alkoholio kontrolės departamentui.</text:span><text:s/></text:p>
      <text:p text:style-name="P334">Punkto pakeitimai:</text:p>
      <text:p text:style-name="P335"><text:span text:style-name="T336">Nr.<text:s/></text:span><text:a xlink:href="https://www.e-tar.lt/portal/legalAct.html?documentId=85a2490011ef11e6acc9d34f3feceabc" office:target-frame-name="_top" xlink:show="replace"><text:span text:style-name="T337">446</text:span></text:a><text:span text:style-name="T338">, 2016-05-02, paskelbta TAR 2016-05-04, i. k. 2016-11241</text:span></text:p>
      <text:p text:style-name="Normal"/>
      <text:p text:style-name="P339"><text:span text:style-name="T340">24</text:span><text:span text:style-name="T341">. Licencijos tu</text:span><text:span text:style-name="T342">rėtojai privalo laikytis Lietuvos Respublikos tabako, tabako gaminių ir su jais susijusių gaminių kontrolės įstatymo, Taisyklių ir kitų teisės aktų,<text:s/></text:span><text:span text:style-name="T343">reguliuojan</text:span><text:span text:style-name="T344">čių tabako gaminių gamybą, taip pat saugos, kokybės ir kitų reikalavimų, keliamų įmonėms ir gami</text:span><text:span text:style-name="T345">namiems ir realizuojamiems tabako gaminiams.</text:span><text:s/></text:p>
      <text:p text:style-name="P346">Punkto pakeitimai:</text:p>
      <text:p text:style-name="P347"><text:span text:style-name="T348">Nr.<text:s/></text:span><text:a xlink:href="https://www.e-tar.lt/portal/legalAct.html?documentId=85a2490011ef11e6acc9d34f3feceabc" office:target-frame-name="_top" xlink:show="replace"><text:span text:style-name="T349">446</text:span></text:a><text:span text:style-name="T350">, 2016-05-02, paskelbta TAR 2016-05-04, i. k. 2016-11241</text:span></text:p>
      <text:p text:style-name="Normal"/>
      <text:p text:style-name="P351">25. Įmonės, turinčios licencijas, privalo:<text:s/></text:p>
      <text:p text:style-name="P352">25.1. ne vėliau kaip per 10 darbo dienų nuo naujo vadovo darbo pradžios<text:s/><text:span text:style-name="T353">raštu ar elektroninėmis priemonėmis</text:span><text:s/>per atstumą<text:span text:style-name="T354">, tiesiogiai arba per kontaktinį centrą</text:span><text:s/>pranešti Narkotikų, tabako ir alkoholio kontrolės departamentui apie pasikeitusį įmonės vadovą ir nurodyti naujo įmonės vadovo vardą, pavardę ir asmens kodą;</text:p>
      <text:p text:style-name="P355">25.2. ne vėliau kaip per 10 darbo dienų<text:s/><text:span text:style-name="T356">raštu ar elektroninėmis priemonėmis</text:span><text:s/>per atstumą<text:span text:style-name="T357">, tiesiogiai arba per kontaktinį centrą</text:span><text:s/>pranešti Narkotikų, tabako ir alkoholio kontrolės departamentui apie pasikeitusį įmonės pavadinimą, teisinę formą, buveinę, pakeistą įmonės kodą (suteiktą naują kodą).</text:p>
      <text:p text:style-name="P358">26. Licencijos turėtojai, pažeidę įstatymus ir kitus teisės aktus, atsako Lietuvos Respublikos įstatymų nustatyta tvarka.</text:p>
      <text:p text:style-name="P359">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360">28. Įmonės, turinčios teisę verstis tabako gaminių gamyba, realizuodamos juos kitiems ūkio subjektams, privalo:</text:p>
      <text:p text:style-name="P361">28.1. išduoti nustatyta tvarka pateikiamą tabako gaminių atitiktį patvirtinantį dokumentą;<text:s/></text:p>
      <text:p text:style-name="P362">28.2. nurodyti kiekvienos<text:s/>prekių siuntos lydimuosiuose prekių įsigijimo arba gabenimo dokumentuose, turinčiuose juridinę galią (krovinio važtaraštyje, sąskaitoje faktūroje, pridėtinės vertės mokesčio sąskaitoje faktūroje), turimos licencijos rūšį, numerį, išdavimo datą, taip pat tabako gaminių pirkėjo arba gavėjo turimos licencijos rūšį, numerį ir išdavimo datą (išskyrus tuos atvejus, kai pirkėjas ar gavėjas yra užsienio valstybės juridinis asmuo).</text:p>
      <text:p text:style-name="P363"><text:span text:style-name="T364">29.</text:span><text:span text:style-name="T365"><text:s/>Neteko galios nuo 2016-05-05</text:span></text:p>
      <text:p text:style-name="P366">Punkto naikinimas:</text:p>
      <text:p text:style-name="P367"><text:span text:style-name="T368">Nr.<text:s/></text:span><text:a xlink:href="https://www.e-tar.lt/portal/legalAct.html?documentId=85a2490011ef11e6acc9d34f3feceabc" office:target-frame-name="_top" xlink:show="replace"><text:span text:style-name="T369">446</text:span></text:a><text:span text:style-name="T370">, 2016-05-02, paskelbta TAR 2016-05-04, i. k. 2016-11241</text:span></text:p>
      <text:p text:style-name="Normal"/>
      <text:p text:style-name="P371"><text:span text:style-name="T372">iV</text:span><text:span text:style-name="T373"><text:s/></text:span><text:span text:style-name="T374">SKYRIUS<text:s/></text:span><text:span text:style-name="T375"><text:line-break/>LICENCIJOS TURĖTOJO TEISĖS<text:s/></text:span></text:p>
      <text:p text:style-name="P376"/>
      <text:p text:style-name="P377">Pakeistas skyriaus pavadinimas:</text:p>
      <text:p text:style-name="P378"><text:span text:style-name="T379">Nr.<text:s/></text:span><text:a xlink:href="https://www.e-tar.lt/portal/legalAct.html?documentId=85a2490011ef11e6acc9d34f3feceabc" office:target-frame-name="_top" xlink:show="replace"><text:span text:style-name="T380">446</text:span></text:a><text:span text:style-name="T381">, 2016-05-02, paskelbta TAR 2016-05-04, i. k. 2016-11241</text:span></text:p>
      <text:p text:style-name="Normal"/>
      <text:p text:style-name="P382">30. Įmonė, gavusi licenciją, turi teisę:</text:p>
      <text:p text:style-name="P383">30.1. vykdyti licencijoje nurodytą veiklą;</text:p>
      <text:p text:style-name="P384">30.2. reikalauti paaiškinimų, kai įmonė įspėjama apie galimą licencijos galiojimo sustabdymą ar licencijos galiojimo panaikinimą, kai licencijos galiojimas panaikinamas ar sustabdomas, atsisakoma išduoti licencijos dublikatą ar licenciją patikslinti;</text:p>
      <text:p text:style-name="P385">30.3.<text:span text:style-name="T386"><text:s/></text:span>Lietuvos Respublikos įstatymų<text:s/>nustatyta tvarka apskųsti licencijas išduodančios institucijos sprendimus.</text:p>
      <text:p text:style-name="P387"/>
      <text:p text:style-name="P388"><text:span text:style-name="T389">V</text:span><text:span text:style-name="T390"><text:s/>SKYRIUS</text:span></text:p>
      <text:p text:style-name="P391"><text:span text:style-name="T392">ĮSPĖJIMAS APIE GALIMĄ LICENCIJOS GALIOJIMO SUSTABDYMĄ AR PANAIKINIMĄ, LICENCIJOS GALIOJIMO SUSTABDYMAS, LICENCIJOS GALIOJIMO SUSTABDYMO PANAIKINIMAS IR LICENCIJOS</text:span><text:span text:style-name="T393"><text:s/>PANAIKINIMAS</text:span><text:span text:style-name="T394">“.</text:span></text:p>
      <text:p text:style-name="P395"/>
      <text:p text:style-name="P396"><text:span text:style-name="T397">31</text:span><text:span text:style-name="T398">.</text:span><text:span text:style-name="T399"> </text:span><text:span text:style-name="T400">Narkotikų, tabako ir alkoholio kontrolės departamentas įspėja licencijos turėtoją apie galimą licencijos galiojimo sustabdymą Lietuvos Respublikos tabako, tabako gaminių ir su jais susijusių gaminių kontrolės įstatymo 11 straipsnio</text:span><text:span text:style-name="T401"><text:s/>11 dalyje nustatytais atvejais.</text:span></text:p>
      <text:p text:style-name="P402"><text:span text:style-name="T403">32</text:span><text:span text:style-name="T404">.<text:s/></text:span><text:span text:style-name="T405">Įmonės, turinčios licencijas, įspėjamos apie galimą licencijos galiojimo panaikinimą Lietuvos Respublikos tabako, tabako gaminių ir su jais susijusių gaminių kontrolės įstatymo 11 straipsnio <text:s/>12 dalyje nustatytais a</text:span><text:span text:style-name="T406">tvejais.</text:span></text:p>
      <text:p text:style-name="P407"><text:span text:style-name="T408">33</text:span><text:span text:style-name="T409">.</text:span><text:span text:style-name="T410"> </text:span><text:span text:style-name="T411">Licenciją turinti įmonė įspėjama apie galimą licencijos galiojimo sustabdymą ar licencijos galiojimo panaikinimą raštu (registruotu laišku).</text:span></text:p>
      <text:p text:style-name="P412"><text:span text:style-name="T413">34</text:span><text:span text:style-name="T414">.</text:span><text:span text:style-name="T415"> </text:span><text:span text:style-name="T416">Narkotikų, tabako ir alkoholio kontrolės departamentas, įspėdamas įmonę, turinčią licencij</text:span><text:span text:style-name="T417">ą, apie galimą licencijos galiojimo sustabdymą arba licencijos galiojimo panaikinimą, nurodo priežastis, dėl kurių gali būti sustabdytas ar panaikintas licencijos galiojimas, ir atsižvelgdamas į pažeidimo pobūdį nustato terminą, per kurį įmonė privalo jas<text:s/></text:span><text:span text:style-name="T418">pašalinti, tačiau šis terminas negali būti trumpesnis negu 10 dienų ir ilgesnis negu 30 kalendorinių dienų nuo įspėjimo (registruoto laiško) gavimo įmonėje. Pašalinusi šias priežastis, įmonė per 3 darbo dienas privalo apie tai raštu pranešti Narkotikų, tab</text:span><text:span text:style-name="T419">ako ir alkoholio kontrolės departamentui.</text:span></text:p>
      <text:p text:style-name="P420"><text:span text:style-name="T421">35</text:span><text:span text:style-name="T422">. Įmonė, kuriai sustabdytas licencijos galiojimas, turi pašalinti nurodytus pažeidimus, dėl kurių sustabdytas licencijos galiojimas, ne vėliau kaip per 30 kalendorinių dienų nuo licencijos galiojimo sustabdym</text:span><text:span text:style-name="T423">o. <text:s/>Konkretų terminą, atsižvelgdamas į pažeidimų pobūdį, nustato Narkotikų, tabako ir alkoholio kontrolės departamentas. Įmonei pašalinus pažeidimus, dėl kurių sustabdytas licencijos galiojimas, ir apie tai raštu pranešus Narkotikų, tabako ir alkoholio kon</text:span><text:span text:style-name="T424">trolės departamentui, licencijos verstis tabako gaminių gamyba galiojimo sustabdymas panaikinamas.</text:span></text:p>
      <text:p text:style-name="P425"><text:span text:style-name="T426">36</text:span><text:span text:style-name="T427">. Jeigu licencijos galiojimas panaikinamas pagal Lietuvos Respublikos tabako, tabako gaminių ir su jais susijusių gaminių kontrolės įstatymo 11<text:s/></text:span><text:span text:style-name="T428">straipsnio 15 dalies 1, 2 ir 5 punktų nuostatas, licencijos turėtojas, gavęs Narkotikų, tabako ir alkoholio kontrolės departamento raštą (registruotu laišku), per 5 darbo dienas inventorizuoja nerealizuotus tabako gaminius, dalyvaujant teritorinės valstybi</text:span><text:span text:style-name="T429">nės mokesčių inspekcijos atstovui, ir pateikia Narkotikų, tabako ir alkoholio kontrolės departamentui nerealizuotų tabako gaminių inventorizavimo aktą, pasirašytą ir teritorinės valstybinės mokesčių inspekcijos atstovo. Atsižvelgiant į nerealizuotų tabako<text:s/></text:span><text:span text:style-name="T430">gaminių kiekį, nustatoma licencijos galiojimo panaikinimo data, tačiau šis terminas negali būti ilgesnis kaip 60 kalendorinių dienų.</text:span><text:s/></text:p>
      <text:p text:style-name="P431">Skyriaus pakeitimai:</text:p>
      <text:p text:style-name="P432"><text:span text:style-name="T433">Nr.<text:s/></text:span><text:a xlink:href="https://www.e-tar.lt/portal/legalAct.html?documentId=85a2490011ef11e6acc9d34f3feceabc" office:target-frame-name="_top" xlink:show="replace"><text:span text:style-name="T434">446</text:span></text:a><text:span text:style-name="T435">, 2016-05-02, paskelbta TAR 2016-05-04, i. k. 2016-11241</text:span></text:p>
      <text:p text:style-name="Normal"/>
      <text:p text:style-name="P436"><text:span text:style-name="T437">VI</text:span><text:span text:style-name="T438"><text:s/></text:span><text:span text:style-name="T439">SKYRIUS<text:s/></text:span><text:span text:style-name="T440"><text:line-break/>INFORMACIJOS APIE LICENCIJAS TEIKIMAS<text:s/></text:span></text:p>
      <text:p text:style-name="P441"/>
      <text:p text:style-name="P442">Pakeistas skyriaus pavadinimas:</text:p>
      <text:p text:style-name="P443"><text:span text:style-name="T444">Nr.<text:s/></text:span><text:a xlink:href="https://www.e-tar.lt/portal/legalAct.html?documentId=85a2490011ef11e6acc9d34f3feceabc" office:target-frame-name="_top" xlink:show="replace"><text:span text:style-name="T445">446</text:span></text:a><text:span text:style-name="T446">, 2016-05-02, paskelbta TAR 2016-05-04, i. k. 2016-11241</text:span></text:p>
      <text:p text:style-name="Normal"/>
      <text:p text:style-name="P447"><text:span text:style-name="T448">40</text:span><text:span text:style-name="T449">. Narkotikų, tabako ir alkoholio kontrolės departamentas<text:s/></text:span><text:span text:style-name="T450">turi užtikrinti, kad visa informacija ir<text:s/></text:span><text:span text:style-name="T451">(ar) dokumentai<text:s/></text:span><text:span text:style-name="T452">apie<text:s/></text:span><text:span text:style-name="T453">ketinimą vykdyti veiklą, prašymas išduoti licenciją, sprendimas išduoti licenciją, atsisakyti išduoti licenciją, sustabdyti licencijos galiojimą, panaikinti licencijos galiojimo sustabdymą ar panaikinti licencijos galiojimą, licencijuo</text:span><text:span text:style-name="T454">jamos veiklos sąlygų laikymosi priežiūros įvertinimo dokumentai ir kita būtų vieši, jeigu tokia informacija ir dokumentai, vadovaujantis Lietuvos Respublikos teisės aktais, gali būti skelbiami</text:span><text:span text:style-name="T455">.</text:span><text:s/></text:p>
      <text:p text:style-name="P456">Punkto pakeitimai:</text:p>
      <text:p text:style-name="P457"><text:span text:style-name="T458">Nr.<text:s/></text:span><text:a xlink:href="https://www.e-tar.lt/portal/legalAct.html?documentId=85a2490011ef11e6acc9d34f3feceabc" office:target-frame-name="_top" xlink:show="replace"><text:span text:style-name="T459">446</text:span></text:a><text:span text:style-name="T460">, 2016-05-02, paskelbta TAR 2016-05-04, i. k. 2016-11241</text:span></text:p>
      <text:p text:style-name="Normal"/>
      <text:p text:style-name="P461">41. Skelbime nurodoma:</text:p>
      <text:p text:style-name="P462">41.1. įmonės pavadinimas, teisinė forma, kodas ir buveinė;</text:p>
      <text:p text:style-name="P463">41.2. licencijos rūšis;</text:p>
      <text:p text:style-name="P464">41.3. licencijos numeris;</text:p>
      <text:p text:style-name="P465">41.4. licencijos išdavimo, patikslinimo data;</text:p>
      <text:p text:style-name="P466">41.5. licencijos galiojimo sustabdymo arba licencijos galiojimo panaikinimo motyvai ir apskundimo tvarka, licencijos galiojimo sustabdymo, sustabdymo panaikinimo, licencijos galiojimo<text:s/>panaikinimo data;</text:p>
      <text:p text:style-name="P467">41.6. gamybos vietos ir tabako gaminių didmeninės prekybos sandėlių ir (ar) sandėlių, kuriuose tabako gaminiai laikomi, adresai.</text:p>
      <text:p text:style-name="P468"/>
      <text:p text:style-name="P469">_________________</text:p>
      <text:p text:style-name="P470">Priedo pakeitimai:</text:p>
      <text:p text:style-name="P471"><text:span text:style-name="T472">Nr.<text:s/></text:span><text:a xlink:href="https://www.e-tar.lt/portal/legalAct.html?documentId=TAR.CD54A45CC968" office:target-frame-name="_top" xlink:show="replace"><text:span text:style-name="T473">1576</text:span></text:a><text:span text:style-name="T474">, 2002-10-04, Žin., 2002, Nr. 97-4296 (2002-10-09); Žin., 2002, Nr. 99-0 (2002-10-16), i. k. 1021100NUTA00001576</text:span></text:p>
      <text:p text:style-name="P475"><text:span text:style-name="T476">Nr.<text:s/></text:span><text:a xlink:href="https://www.e-tar.lt/portal/legalAct.html?documentId=TAR.32B1F5D1ADB1" office:target-frame-name="_top" xlink:show="replace"><text:span text:style-name="T477">397</text:span></text:a><text:span text:style-name="T478">, 2004-04-08, Žin., 2004, Nr. 53-1813 (2004-04-10), i. k. 1041100NUTA00000397</text:span></text:p>
      <text:p text:style-name="P479"><text:span text:style-name="T480">Nr.<text:s/></text:span><text:a xlink:href="https://www.e-tar.lt/portal/legalAct.html?documentId=TAR.2B5DA59D674C" office:target-frame-name="_top" xlink:show="replace"><text:span text:style-name="T481">455</text:span></text:a><text:span text:style-name="T482">, 2011-04-13, Žin., 2011, Nr. 48-2303 (2011-04-23), i. k. 1</text:span><text:span text:style-name="T483">111100NUTA00000455</text:span></text:p>
      <text:p text:style-name="P484"><text:span text:style-name="T485">Nr.<text:s/></text:span><text:a xlink:href="https://www.e-tar.lt/portal/legalAct.html?documentId=TAR.75C3298BF6FF" office:target-frame-name="_top" xlink:show="replace"><text:span text:style-name="T486">1273</text:span></text:a><text:span text:style-name="T487">, 2012-10-10, Žin., 2012, Nr. 123-6194 (2012-10-23), i. k. 1121100NUTA00001273</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B6DB0F1A6C18" office:target-frame-name="_top" xlink:show="replace"><text:span text:style-name="T499">1062</text:span></text:a><text:span text:style-name="T500">, 1999-09-27, Žin., 1999, Nr. 82-2434 (1999-10-01), i. k. 0991100NUTA00001062</text:span></text:p>
      <text:p text:style-name="P501"><text:span text:style-name="T502">Dėl Lietuvos Respublikos Vyriausybės 1998 m. spalio 2 d. nutarimo Nr. 1180 "Dėl tabako gaminių</text:span><text:span text:style-name="T503"><text:s/>gamybos ir tabako bei tabako gaminių importo į Lietuvos Respubliką licencijavimo" dalinio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TAR.4EA7CCE474E2" office:target-frame-name="_top" xlink:show="replace"><text:span text:style-name="T511">1134</text:span></text:a><text:span text:style-name="T512">, 2000-09-22, Žin.</text:span><text:span text:style-name="T513">, 2000, Nr. 81-2457 (2000-09-27), i. k. 1001100NUTA00001134</text:span></text:p>
      <text:p text:style-name="P514"><text:span text:style-name="T515">Dėl Lietuvos Respublikos Vyriausybės 1998 m. spalio 2 d. nutarimo Nr.1180 "Dėl tabako gaminių gamybos ir tabako bei tabako gaminių importo į Lietuvos Respubliką licencijavimo" dalinio pakeitimo</text:span></text:p>
      <text:p text:style-name="P516"/>
      <text:p text:style-name="P517"><text:span text:style-name="T518">3</text:span><text:span text:style-name="T519">.</text:span></text:p>
      <text:p text:style-name="P520"><text:span text:style-name="T521">Lietuvos Respublikos Vyriausybė, Nutarimas</text:span></text:p>
      <text:p text:style-name="P522"><text:span text:style-name="T523">Nr.<text:s/></text:span><text:a xlink:href="https://www.e-tar.lt/portal/legalAct.html?documentId=TAR.41D64C4E12D4" office:target-frame-name="_top" xlink:show="replace"><text:span text:style-name="T524">384</text:span></text:a><text:span text:style-name="T525">, 2001-04-06, Žin., 2001, Nr. 32-1064 (2001-04-13), i. k. 1011100NUTA00000384</text:span></text:p>
      <text:p text:style-name="P526"><text:span text:style-name="T527">Dėl Lietuvos Respublikos Vyriausybės 1998 m.</text:span><text:span text:style-name="T528"><text:s/>spalio 2 d. nutarimo Nr. 1180 "Dėl tabako gaminių gamybos ir tabako bei tabako gaminių importo į Lietuvos Respubliką licencijavimo" dalinio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CD54A45CC968" office:target-frame-name="_top" xlink:show="replace"><text:span text:style-name="T536">1576</text:span></text:a><text:span text:style-name="T537">, 2002-10-04, Žin., 2002, Nr. 97-4296 (2002-10-09); Žin., 2002, Nr. 99-0 (2002-10-16), i. k. 1021100NUTA00001576</text:span></text:p>
      <text:p text:style-name="P538"><text:span text:style-name="T539">Dėl Lietuvos Respublikos Vyriausybės 1998 m. spalio 2 d. nutarimo Nr. 1180 "Dėl tabako gaminių gamybos ir tabak</text:span><text:span text:style-name="T540">o bei tabako gaminių importo į Lietuvos Respubliką licencijavimo" pakeiti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32B1F5D1ADB1" office:target-frame-name="_top" xlink:show="replace"><text:span text:style-name="T548">397</text:span></text:a><text:span text:style-name="T549">, 2004-04-08, Žin., 2004, Nr. 53-1813<text:s/></text:span><text:span text:style-name="T550">(2004-04-10), i. k. 1041100NUTA00000397</text:span></text:p>
      <text:p text:style-name="P551"><text:span text:style-name="T552">Dėl Lietuvos Respublikos Vyriausybės 1998 m. spalio 2 d. nutarimo Nr. 1180 "Dėl tabako gaminių gamybos ir tabako bei tabako gaminių importo į Lietuvos Respubliką licencijavimo" pakeitimo</text:span></text:p>
      <text:p text:style-name="P553"/>
      <text:p text:style-name="P554"><text:span text:style-name="T555">6.</text:span></text:p>
      <text:p text:style-name="P556"><text:span text:style-name="T557">Lietuvos Respublikos Vyri</text:span><text:span text:style-name="T558">ausybė, Nutarimas</text:span></text:p>
      <text:p text:style-name="P559"><text:span text:style-name="T560">Nr.<text:s/></text:span><text:a xlink:href="https://www.e-tar.lt/portal/legalAct.html?documentId=TAR.0DB441D65D5B" office:target-frame-name="_top" xlink:show="replace"><text:span text:style-name="T561">1293</text:span></text:a><text:span text:style-name="T562">, 2006-12-18, Žin., 2006, Nr. 139-5322 (2006-12-21), i. k. 1061100NUTA00001293</text:span></text:p>
      <text:p text:style-name="P563"><text:span text:style-name="T564">Dėl Lietuvos Respublikos Vyriausybės 1998 m. spalio 2 d. nutarimo Nr.</text:span><text:span text:style-name="T565"><text:s/>1180 "Dėl tabako gaminių gamybos licencijavimo" pakeitimo</text:span></text:p>
      <text:p text:style-name="P566"/>
      <text:p text:style-name="P567"><text:span text:style-name="T568">7.</text:span></text:p>
      <text:p text:style-name="P569"><text:span text:style-name="T570">Lietuvos Respublikos Vyriausybė, Nutarimas</text:span></text:p>
      <text:p text:style-name="P571"><text:span text:style-name="T572">Nr.<text:s/></text:span><text:a xlink:href="https://www.e-tar.lt/portal/legalAct.html?documentId=TAR.2B5DA59D674C" office:target-frame-name="_top" xlink:show="replace"><text:span text:style-name="T573">455</text:span></text:a><text:span text:style-name="T574">, 2011-04-13, Žin., 2011, Nr. 48-2303 (2011-04-23), i. k.<text:s/></text:span><text:span text:style-name="T575">1111100NUTA00000455</text:span></text:p>
      <text:p text:style-name="P576"><text:span text:style-name="T577">Dėl Lietuvos Respublikos Vyriausybės 1998 m. spalio 2 d. nutarimo Nr. 1180 "Dėl tabako gaminių gamybos licencijavimo" pakeitimo</text:span></text:p>
      <text:p text:style-name="P578"/>
      <text:p text:style-name="P579"><text:span text:style-name="T580">8.</text:span></text:p>
      <text:p text:style-name="P581"><text:span text:style-name="T582">Lietuvos Respublikos Vyriausybė, Nutarimas</text:span></text:p>
      <text:p text:style-name="P583"><text:span text:style-name="T584">Nr.<text:s/></text:span><text:a xlink:href="https://www.e-tar.lt/portal/legalAct.html?documentId=TAR.75C3298BF6FF" office:target-frame-name="_top" xlink:show="replace"><text:span text:style-name="T585">1273</text:span></text:a><text:span text:style-name="T586">, 2012-10-10, Žin., 2012, Nr. 123-6194 (2012-10-23), i. k. 1121100NUTA00001273</text:span></text:p>
      <text:p text:style-name="P587"><text:span text:style-name="T588">Dėl Lietuvos Respublikos Vyriausybės 1998 m. spalio 2 d. nutarimo Nr. 1180 "Dėl tabako gaminių gamybos licencijavimo" pakeitimo</text:span></text:p>
      <text:p text:style-name="P589"/>
      <text:p text:style-name="P590"><text:span text:style-name="T591">9.</text:span></text:p>
      <text:p text:style-name="P592"><text:span text:style-name="T593">Lietuvos Respubl</text:span><text:span text:style-name="T594">ikos Vyriausybė, Nutarimas</text:span></text:p>
      <text:p text:style-name="P595"><text:span text:style-name="T596">Nr.<text:s/></text:span><text:a xlink:href="https://www.e-tar.lt/portal/legalAct.html?documentId=85a2490011ef11e6acc9d34f3feceabc" office:target-frame-name="_top" xlink:show="replace"><text:span text:style-name="T597">446</text:span></text:a><text:span text:style-name="T598">, 2016-05-02, paskelbta TAR 2016-05-04, i. k. 2016-11241</text:span></text:p>
      <text:p text:style-name="P599"><text:span text:style-name="T600">Dėl Lietuvos Respublikos Vyriausybės 1998 m. spalio 2 d. nutarimo N</text:span><text:span text:style-name="T601">r. 1180 „Dėl tabako gaminių gamybos licencijav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8" meta:paragraph-count="224" meta:word-count="3792" meta:character-count="30569" meta:row-count="771" meta:non-whitespace-character-count="27001"/>
  </office:meta>
</office:document-meta>
</file>