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416in"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68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fo:letter-spacing="0.0138in" style:language-asian="lt" style:country-asian="LT"/>
    </style:style>
    <style:style style:name="P36" style:parent-style-name="Normal" style:family="paragraph">
      <style:paragraph-properties fo:text-align="justify" fo:text-indent="0.4326in">
        <style:tab-stops>
          <style:tab-stop style:type="left" style:position="0.346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align="justify" fo:text-indent="3.543in" style:page-number="1">
        <style:tab-stops>
          <style:tab-stop style:type="right" style:position="6.69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margin-left="3.543in">
        <style:tab-stops/>
      </style:paragraph-properties>
      <style:text-properties fo:color="#000000" style:font-size-complex="12pt"/>
    </style:style>
    <style:style style:name="P56" style:parent-style-name="Normal" style:family="paragraph">
      <style:paragraph-properties fo:text-align="justify" fo:margin-left="3.543in">
        <style:tab-stops/>
      </style:paragraph-properties>
      <style:text-properties fo:color="#000000" style:font-size-complex="12pt"/>
    </style:style>
    <style:style style:name="P57" style:parent-style-name="Normal" style:family="paragraph">
      <style:paragraph-properties fo:text-align="justify" fo:margin-left="3.543in">
        <style:tab-stops/>
      </style:paragraph-properties>
      <style:text-properties fo:color="#000000" style:font-size-complex="12pt"/>
    </style:style>
    <style:style style:name="P58" style:parent-style-name="Normal" style:family="paragraph">
      <style:paragraph-properties fo:text-align="justify" fo:margin-left="3.543in">
        <style:tab-stops/>
      </style:paragraph-properties>
      <style:text-properties fo:color="#000000"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597in">
        <style:tab-stops>
          <style:tab-stop style:type="left" style:position="0.3597in"/>
        </style:tab-stops>
      </style:paragraph-properties>
      <style:text-properties style:font-size-complex="12pt"/>
    </style:style>
    <style:style style:name="P74" style:parent-style-name="Normal" style:family="paragraph">
      <style:paragraph-properties fo:text-align="justify" fo:text-indent="0.3597in">
        <style:tab-stops>
          <style:tab-stop style:type="left" style:position="0.3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597in">
        <style:tab-stops>
          <style:tab-stop style:type="left" style:position="0.3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597in">
        <style:tab-stops>
          <style:tab-stop style:type="left" style:position="0.3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3597in">
        <style:tab-stops>
          <style:tab-stop style:type="left" style:position="0.359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597in">
        <style:tab-stops>
          <style:tab-stop style:type="left" style:position="0.359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597in">
        <style:tab-stops>
          <style:tab-stop style:type="left" style:position="0.359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597in">
        <style:tab-stops>
          <style:tab-stop style:type="left" style:position="0.35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597in">
        <style:tab-stops>
          <style:tab-stop style:type="left" style:position="0.3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597in">
        <style:tab-stops>
          <style:tab-stop style:type="left" style:position="0.35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597in">
        <style:tab-stops>
          <style:tab-stop style:type="left" style:position="0.3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597in">
        <style:tab-stops>
          <style:tab-stop style:type="left" style:position="0.359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597in">
        <style:tab-stops>
          <style:tab-stop style:type="left" style:position="0.35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597in">
        <style:tab-stops>
          <style:tab-stop style:type="left" style:position="0.3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597in">
        <style:tab-stops>
          <style:tab-stop style:type="left" style:position="0.35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597in">
        <style:tab-stops>
          <style:tab-stop style:type="left" style:position="0.359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597in">
        <style:tab-stops>
          <style:tab-stop style:type="left" style:position="0.3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597in">
        <style:tab-stops>
          <style:tab-stop style:type="left" style:position="0.3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597in">
        <style:tab-stops>
          <style:tab-stop style:type="left" style:position="0.3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597in">
        <style:tab-stops>
          <style:tab-stop style:type="left" style:position="0.35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597in">
        <style:tab-stops>
          <style:tab-stop style:type="left" style:position="0.3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597in">
        <style:tab-stops>
          <style:tab-stop style:type="left" style:position="0.359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597in">
        <style:tab-stops>
          <style:tab-stop style:type="left" style:position="0.35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597in">
        <style:tab-stops>
          <style:tab-stop style:type="left" style:position="0.35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597in">
        <style:tab-stops>
          <style:tab-stop style:type="left" style:position="0.359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597in">
        <style:tab-stops>
          <style:tab-stop style:type="left" style:position="0.359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597in">
        <style:tab-stops>
          <style:tab-stop style:type="left" style:position="0.359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597in">
        <style:tab-stops>
          <style:tab-stop style:type="left" style:position="0.359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5in">
        <style:tab-stops>
          <style:tab-stop style:type="left" style:position="0.3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069in">
        <style:tab-stops>
          <style:tab-stop style:type="left" style:position="0.406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66in">
        <style:tab-stops>
          <style:tab-stop style:type="left" style:position="0.41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66in">
        <style:tab-stops>
          <style:tab-stop style:type="left" style:position="0.41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263in">
        <style:tab-stops>
          <style:tab-stop style:type="left" style:position="0.426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263in">
        <style:tab-stops>
          <style:tab-stop style:type="left" style:position="0.426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4263in"/>
        </style:tab-stops>
      </style:paragraph-properties>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4263in"/>
        </style:tab-stops>
      </style:paragraph-properties>
      <style:text-properties style:font-size-complex="12pt"/>
    </style:style>
    <style:style style:name="P408" style:parent-style-name="Normal" style:family="paragraph">
      <style:paragraph-properties fo:text-align="justify" fo:text-indent="0.4263in">
        <style:tab-stops>
          <style:tab-stop style:type="left" style:position="0.426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131in">
        <style:tab-stops>
          <style:tab-stop style:type="left" style:position="0.413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131in">
        <style:tab-stops>
          <style:tab-stop style:type="left" style:position="0.413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3937in"/>
        </style:tab-stops>
      </style:paragraph-properties>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ab-stops>
          <style:tab-stop style:type="left" style:position="0.4263in"/>
        </style:tab-stops>
      </style:paragraph-properties>
      <style:text-properties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263in">
        <style:tab-stops>
          <style:tab-stop style:type="left" style:position="0.42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543in"/>
        </style:tab-stops>
      </style:paragraph-properties>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543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4131in"/>
        </style:tab-stops>
      </style:paragraph-properties>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font-weight="bold" style:font-weight-asian="bold" style:font-weight-complex="bold"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fo:color="#000000" style:font-size-complex="12pt"/>
    </style:style>
    <style:style style:name="P509" style:parent-style-name="Normal" style:family="paragraph">
      <style:paragraph-properties fo:text-align="justify" fo:text-indent="0.4201in">
        <style:tab-stops>
          <style:tab-stop style:type="left" style:position="0.4201in"/>
        </style:tab-stops>
      </style:paragraph-properties>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tab-stops>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style:tab-stops>
          <style:tab-stop style:type="left" style:position="0.4236in"/>
        </style:tab-stops>
      </style:paragraph-properties>
      <style:text-properties style:font-size-complex="12pt"/>
    </style:style>
    <style:style style:name="P534" style:parent-style-name="Normal" style:family="paragraph">
      <style:paragraph-properties fo:text-align="justify" fo:text-indent="0.4236in">
        <style:tab-stops>
          <style:tab-stop style:type="left" style:position="0.423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tab-stops>
          <style:tab-stop style:type="left" style:position="0.4236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7">Suvestinė redakcija nuo 2021-05-01 iki 2023-01-04</text:span></text:p>
      <text:p text:style-name="P8"/>
      <text:p text:style-name="P9"><text:span text:style-name="T10">Nutarimas paskelbtas: Žin. 1998, Nr.<text:s/></text:span><text:a xlink:href="https://www.e-tar.lt/portal/legalAct.html?documentId=TAR.5521AD5A3A5F" office:target-frame-name="_top" xlink:show="replace"><text:span text:style-name="T11">88-2439</text:span></text:a><text:span text:style-name="T12">, i. k. 0981100NUTA00001180</text:span></text:p>
      <text:p text:style-name="P13"/>
      <text:p text:style-name="P14">Nauja redakcija nuo 2021-05-01:</text:p>
      <text:p text:style-name="Normal"><text:span text:style-name="T15">Nr.<text:s/></text:span><text:a xlink:href="https://www.e-tar.lt/portal/legalAct.html?documentId=0f293dc0a33411ebb9bbd96a0c51af2c" office:target-frame-name="_top" xlink:show="replace"><text:span text:style-name="T16">253</text:span></text:a><text:span text:style-name="T17">, 2021-04-21, paskelbta TAR 2021-04-22, i. k. 2021-08336</text:span></text:p>
      <text:p text:style-name="P18"/>
      <text:p text:style-name="P19">LIETUVOS RESPUBLIKOS VYRIAUSYBĖ</text:p>
      <text:p text:style-name="P20"><text:span text:style-name="T21">NUTARIMAS</text:span></text:p>
      <text:p text:style-name="P22"><text:span text:style-name="T23">DĖL TABAKO GAMINIŲ IR<text:s/></text:span><text:span text:style-name="T24">SU TABAKO GAMINIAIS SUSIJUSIŲ GAMIN</text:span><text:span text:style-name="T25">IŲ<text:s/></text:span></text:p>
      <text:p text:style-name="P26">GAMYBOS LICENCIJAVIMO TAISYKLIŲ PATVIRTINIMO</text:p>
      <text:p text:style-name="P27"/>
      <text:p text:style-name="P28"><text:span text:style-name="T29">1998 m. spalio 2 d. Nr. 1180</text:span></text:p>
      <text:p text:style-name="P30">Vilnius</text:p>
      <text:p text:style-name="P31"/>
      <text:p text:style-name="P32"><text:span text:style-name="T33">Vadovaudamasi Lietuvos Respublikos tabako, tabako gaminių ir su jais susijusių gaminių kontrolės įstatymo 10 straipsnio 3 dalimi, Lietuvos Respublikos Vyriausybė<text:s/></text:span><text:span text:style-name="T34">nutari</text:span><text:span text:style-name="T35">a:</text:span></text:p>
      <text:p text:style-name="P36"><text:span text:style-name="T37">Patvirtinti Tabako gaminių ir</text:span><text:span text:style-name="T38"><text:s/></text:span><text:span text:style-name="T39">su tabako gaminiais susijusių gaminių gamybos licencijavimo taisykles (pridedama).</text:span><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soft-page-break/>
      <text:p text:style-name="P48">PATVIRTINTA</text:p>
      <text:p text:style-name="P54">Lietuvos Respublikos Vyriausybės</text:p>
      <text:p text:style-name="P55">1998 m. spalio 2 d. nutarimu Nr. 1180</text:p>
      <text:p text:style-name="P56">(Lietuvos Respublikos Vyriausybės</text:p>
      <text:p text:style-name="P57">2021 m. balandžio 21 d. nutarimo<text:s/></text:p>
      <text:p text:style-name="P58">Nr. 253 <text:s/>redakcija)</text:p>
      <text:p text:style-name="P59"/>
      <text:p text:style-name="P60"/>
      <text:p text:style-name="P61"><text:span text:style-name="T62">TABAKO GAMINIŲ<text:s/></text:span><text:span text:style-name="T63">IR</text:span><text:span text:style-name="T64"><text:s/></text:span><text:span text:style-name="T65">SU TABAKO GAMINIAIS SUSIJUSIŲ GAMINIŲ</text:span><text:span text:style-name="T66"><text:s/>GAMYB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bako gaminių<text:s/></text:span><text:span text:style-name="T77">ir</text:span><text:span text:style-name="T78"><text:s/></text:span><text:span text:style-name="T79">su tabako gaminiais susijusių gaminių</text:span><text:span text:style-name="T80"><text:s/>gamybos licencijavimo taisyklės (toliau – Taisyklės) nustato tabako gaminių,<text:s/></text:span><text:span text:style-name="T81">su tabako gaminiais susijusių gaminių</text:span><text:span text:style-name="T82"><text:s/>gamybos licencijų išdavimo, patikslinimo, atsisakymo išduoti, patikslinti, įspėjimo apie galimą licencijos galiojimo sustabdymą ar licencijo</text:span><text:span text:style-name="T83">s galiojimo panaikinimą, licencijos galiojimo sustabdymo, licencijos galiojimo sustabdymo panaikinimo, licencijos galiojimo panaikinimo tvarką.</text:span></text:p>
      <text:p text:style-name="P84"><text:span text:style-name="T85">2</text:span><text:span text:style-name="T86">.<text:s/></text:span><text:span text:style-name="T87">Taisyklėse vartojamos sąvokos apibrėžtos Lietuvos Respublikos tabako, tabako gaminių ir su jais susijusių</text:span><text:span text:style-name="T88"><text:s/>gaminių kontrolės įstatyme<text:s/></text:span><text:span text:style-name="T89">(toliau – Tabako kontrolės įstatymas)<text:s/></text:span><text:span text:style-name="T90">ir Lietuvos Respublikos paslaugų įstatyme</text:span><text:span text:style-name="T91">.</text:span></text:p>
      <text:p text:style-name="P92"><text:span text:style-name="T93">3</text:span><text:span text:style-name="T94">. Išduodama šios rūšies licencija – verstis tabako gaminių ir su tabako gaminiais susijusių gaminių (toliau – susiję gaminiai) gamyba (gaminių</text:span><text:span text:style-name="T95"><text:s/>kodai pagal Kombinuotąją nomenklatūrą, patvirtintą 2020 m. rugsėjo 21 d. Komisijos įgyvendinimo reglamentu (ES) 2020/1577, kuriuo iš dalies keičiamas Tarybos reglamento (EEB) Nr. 2658/87 dėl tarifų ir statistinės nomenklatūros<text:s/></text:span><text:soft-page-break/><text:span text:style-name="T96">bei dėl Bendrojo muitų tarif</text:span><text:span text:style-name="T97">o I priedas (toliau <text:s/>– KN ) – KN 2402 10 00-KN 2402 90 00, KN 2403 11 00-KN 2403 99 90, KN 3824 99 56, KN 3824 99 57, KN 8543 70 70, įskaitant ir naujoviškus tabako gaminius).</text:span></text:p>
      <text:p text:style-name="P98"/>
      <text:p text:style-name="P99"><text:span text:style-name="T100">II</text:span><text:span text:style-name="T101"><text:s/>SKYRIUS</text:span></text:p>
      <text:p text:style-name="P102"><text:span text:style-name="T103">LICENCIJOS IŠDAVIMAS IR LICENCIJOS PATIKSLINIMAS</text:span></text:p>
      <text:p text:style-name="P104"/>
      <text:p text:style-name="P105"><text:span text:style-name="T106">4</text:span><text:span text:style-name="T107">. Licen</text:span><text:span text:style-name="T108">cija verstis tabako gaminių</text:span><text:span text:style-name="T109">,<text:s/></text:span><text:span text:style-name="T110">susijusių gaminių gamyba (toliau – licencija) gali būti išduodama<text:s/></text:span><text:span text:style-name="T111">Tabako kontrolės įstatymo 11 straipsnio 1 dalyje nurodytiems</text:span><text:span text:style-name="T112"><text:s/>Lietuvos Respublikoje įsteigtiems juridiniams asmenims ir užsienio juridinių asmenų filialams (tolia</text:span><text:span text:style-name="T113">u – įmonės)</text:span><text:span text:style-name="T114">, jeigu jie atitinka Tabako kontrolės įstatymo 11 straipsnio 2 dalyje nustatytus reikalavimus.</text:span></text:p>
      <text:p text:style-name="P115"><text:span text:style-name="T116">5</text:span><text:span text:style-name="T117">. Narkotikų, tabako ir alkoholio kontrolės departamentas išduoda elektronines licencijas, patikslina licencijas, sustabdo licencijos galiojimą, p</text:span><text:span text:style-name="T118">anaikina licencijos galiojimo sustabdymą ar licencijos galiojimą, naudodamasis Licencijų informacine sistema.<text:s/></text:span></text:p>
      <text:p text:style-name="P119"><text:span text:style-name="T120">6</text:span><text:span text:style-name="T121">. Jeigu įmonė, norinti gauti licenciją, ketina gaminti tabako gaminius, susijusius gaminius keliose vietose, ketina vykdyti jų didmeninę pre</text:span><text:span text:style-name="T122">kybą keliuose sandėliuose, jai išduodama viena licencija, kurioje įrašomi gamybos vietų adresai, pastatų, kuriuose įrengtos gamybos vietos, unikalūs numeriai, ir tabako gaminių, susijusių gaminių didmeninės prekybos sandėlių ir (ar) sandėlių, kuriuose taba</text:span><text:span text:style-name="T123">ko gaminiai, susiję gaminiai bus laikomi, adresai ir patalpų pažymėjimas plane, pastatų, kuriuose įrengti šie sandėliai, unikalūs numeriai.</text:span></text:p>
      <text:p text:style-name="P124"><text:span text:style-name="T125">7</text:span><text:span text:style-name="T126">. Įmonė, norinti gauti licenciją, tiesiogiai, paštu arba, pasirašius saugiu elektroniniu parašu, sukurtu saugia</text:span><text:span text:style-name="T127"><text:s/>parašo formavimo įranga ir patvirtintu galiojančiu kvalifikuotu sertifikatu, elektroniniu paštu (toliau – el. paštas), kitomis elektroninėmis priemonėmis arba per Paslaugų ir gaminių kontaktinį centrą Narkotikų, tabako ir alkoholio kontrolės departamentui</text:span><text:span text:style-name="T128"><text:s/>pateikia:</text:span></text:p>
      <text:p text:style-name="P129"><text:span text:style-name="T130">7.1</text:span><text:span text:style-name="T131">. paraišką išduoti licenciją, kurioje nurodoma:</text:span></text:p>
      <text:p text:style-name="P132"><text:span text:style-name="T133">7.1.1</text:span><text:span text:style-name="T134">. įmonės pavadinimas, teisinė forma, kodas, buveinė, telefono numeris, el. pašto adresas (jeigu įmonė jį turi), gamybos vietos adresas (jeigu gaminama ne toje vietoje, kurioje<text:s/></text:span><text:span text:style-name="T135">įregistruota įmonė) ar adresai, licencijos rūšis, tabako gaminių, susijusių gaminių didmeninės prekybos sandėlių ir (ar) sandėlių, kuriuose tabako gaminiai, susiję gaminiai laikomi, adresai ir patalpų pažymėjimas plane, pastatų, kuriuose yra patalpos, kuri</text:span><text:span text:style-name="T136">ose įrengtos gamybos vietos ir (ar) sandėliai, unikalūs numeriai;</text:span></text:p>
      <text:p text:style-name="P137"><text:span text:style-name="T138">7.1.2</text:span><text:span text:style-name="T139">. įmonės vadovų vardai, pavardės, asmens kodai (jeigu asmens kodas nesuteiktas, nurodoma gimimo data);</text:span></text:p>
      <text:p text:style-name="P140"><text:span text:style-name="T141">7.1.3</text:span><text:span text:style-name="T142">. numatomų gaminti tabako gaminių, susijusių gaminių kodai ir<text:s/></text:span><text:span text:style-name="T143">pavadinimai pagal Europos Bendrijos kombinuotąją nomenklatūrą;</text:span></text:p>
      <text:p text:style-name="P144"><text:span text:style-name="T145">7.1.4</text:span><text:span text:style-name="T146">. paraiškos išduoti licenciją užpildymo data;</text:span></text:p>
      <text:p text:style-name="P147"><text:span text:style-name="T148">7.2</text:span><text:span text:style-name="T149">. Valstybinės vartotojų teisių apsaugos tarnybos patvirtinimą, kad numatomų gaminti tabako gaminių, susijusių gaminių kokybės rod</text:span><text:span text:style-name="T150">ikliai atitinka Lietuvos Respublikos teisės aktų nustatytus saugos ir kokybės rodiklius;<text:s/></text:span></text:p>
      <text:p text:style-name="P151"><text:span text:style-name="T152">7.3</text:span><text:span text:style-name="T153">. tabako gaminių, susijusių gaminių didmeninės prekybos sandėlių ir (ar) sandėlių, kuriuose tabako gaminiai, susiję gaminiai laikomi, dokumentų – patalpų plano</text:span><text:span text:style-name="T154"><text:s/>iš Nekilnojamojo daikto kadastro duomenų bylos ir pastato vidaus plotų eksplikacijos iš Nekilnojamojo daikto kadastro duomenų bylos – kopijas, patvirtintas įmonės vadovo arba jo įgalioto asmens parašu ir tikrumo žyma.</text:span></text:p>
      <text:p text:style-name="P155"><text:span text:style-name="T156">8</text:span><text:span text:style-name="T157">. Narkotikų, tabako ir alkohol</text:span><text:span text:style-name="T158">io kontrolės departamentas patikrina:</text:span></text:p>
      <text:p text:style-name="P159"><text:span text:style-name="T160">8.1</text:span><text:span text:style-name="T161">. įmonės, norinčios gauti licenciją, registravimo faktą patvirtinančius ir kitus jos registravimo duomenis (įmonės pavadinimą, teisinę formą, kodą, buveinę) Juridinių asmenų registro tvarkytojo interneto svetainėj</text:span><text:span text:style-name="T162">e, taip pat tabako gaminių, susijusių gaminių gamybos vietos ir didmeninės prekybos sandėlių ir (ar) sandėlių, kuriuose tabako gaminiai, susiję gaminiai bus laikomi, registravimo Nekilnojamojo turto registre faktą;</text:span></text:p>
      <text:p text:style-name="P163"><text:span text:style-name="T164">8.2</text:span><text:span text:style-name="T165">. ar įmonei, norinčiai gauti licen</text:span><text:span text:style-name="T166">ciją, ar jos vadovams yra įsiteisėjusių Narkotikų, tabako ir alkoholio kontrolės departamento nutarimų dėl nuobaudos skyrimo už tabako gaminių kontrabandą, falsifikuotų tabako gaminių pardavimą, laikymą ar gabenimą, tabako gaminių pardavimą, laikymą ar gab</text:span><text:span text:style-name="T167">enimą be tabako gaminių įsigijimą patvirtinančių juridinę galią turinčių dokumentų, taip pat už tabako gaminių be specialių ženklų-banderolių neteisėtą laikymą, gabenimą ar pardavimą,<text:s/></text:span><text:span text:style-name="T168">nuo kurių įsiteisėjimo dienos iki įmonės paraiškos gavimo<text:s/></text:span><text:span text:style-name="T169">Narkotikų, tab</text:span><text:span text:style-name="T170">ako ir alkoholio kontrolės departamente</text:span><text:span text:style-name="T171"><text:s/>dienos nepraėjo 5 metai;</text:span></text:p>
      <text:p text:style-name="P172"><text:span text:style-name="T173">8.3</text:span><text:span text:style-name="T174">. ar<text:s/></text:span><text:span text:style-name="T175">per pastaruosius 5 metus įmonei nebuvo panaikintas licencijos galiojimas pagal Tabako kontrolės įstatymo 11 straipsnio 2 dalies 5 punktą;</text:span></text:p>
      <text:p text:style-name="P176"><text:span text:style-name="T177">8.4</text:span><text:span text:style-name="T178">. ar per pastaruosius 1 metus įmon</text:span><text:span text:style-name="T179">ei nebuvo panaikintas licencijos galiojimas pagal Tabako kontrolės įstatymo 11 straipsnio 2 dalies 6 punktą;<text:s/></text:span></text:p>
      <text:p text:style-name="P180"><text:span text:style-name="T181">8.5</text:span><text:span text:style-name="T182">. ar įmonė, norinti gauti licenciją, yra įvykdžiusi Lietuvos Respublikos rinkliavų įstatyme nustatytus reikalavimus.<text:s/></text:span></text:p>
      <text:p text:style-name="P183"><text:span text:style-name="T184">9</text:span><text:span text:style-name="T185">.<text:s/></text:span><text:span text:style-name="T186">Narkotikų, t</text:span><text:span text:style-name="T187">abako ir alkoholio kontrolės departamentas</text:span><text:span text:style-name="T188">, siekdamas įvertinti, ar įmonė</text:span><text:span text:style-name="T189"><text:s/>atitinka<text:s/></text:span><text:span text:style-name="T190">Tabako kontrolės įstatymo 11 straipsnio 2 dalyje nustatytus reikalavimus, raštu paštu<text:s/></text:span><text:span text:style-name="T191">arba, pasirašius saugiu elektroniniu parašu, sukurtu saugia parašo formavimo įranga ir<text:s/></text:span><text:span text:style-name="T192">patvirtintu galiojančiu kvalifikuotu sertifikatu,</text:span><text:span text:style-name="T193"><text:s/>elektroninėmis priemonėmis kreipiasi į:</text:span></text:p>
      <text:p text:style-name="P194"><text:span text:style-name="T195">9.1</text:span><text:span text:style-name="T196">. Valstybinę mokesčių inspekciją prie Lietuvos Respublikos finansų ministerijos (toliau<text:s/></text:span><text:span text:style-name="T197">– Valstybinė mokesčių inspekcija)</text:span><text:span text:style-name="T198">, prašydamas pateikti informaciją apie į</text:span><text:span text:style-name="T199">monę pagal Tabako kontrolės įstatymo 11 straipsnio 2 dalies 1 punktą;<text:s/></text:span></text:p>
      <text:p text:style-name="P200"><text:span text:style-name="T201">9.2</text:span><text:span text:style-name="T202">. Valstybinio socialinio draudimo fondo valdybos teritorinį skyrių, kurio teritorijoje įregistruota įmonė,</text:span><text:span text:style-name="T203"><text:s/></text:span><text:span text:style-name="T204">prašydamas pateikti informaciją apie įmonę pagal Tabako kontrolės<text:s/></text:span><text:span text:style-name="T205">įstatymo 11 straipsnio 2 dalies 2 punktą;</text:span></text:p>
      <text:p text:style-name="P206"><text:span text:style-name="T207">9.3</text:span><text:span text:style-name="T208">. Informatikos ir ryšių departamentą prie Lietuvos Respublikos vidaus reikalų ministerijos, prašydamas pateikti informaciją, <text:s/>ar įmonei, jos vadovams yra įsiteisėjusių apkaltinamųjų teismo nuosprendžių, įsit</text:span><text:span text:style-name="T209">eisėjusių teismo nutarimų, sprendimų, policijos nutarimų dėl bausmės ar<text:s/></text:span><text:soft-page-break/><text:span text:style-name="T210">nuobaudos skyrimo už tabako gaminių kontrabandą, falsifikuotų tabako gaminių pardavimą, laikymą ar gabenimą, tabako gaminių pardavimą, laikymą ar gabenimą be tabako gaminių įsigijimą p</text:span><text:span text:style-name="T211">atvirtinančių juridinę galią turinčių dokumentų, taip pat už tabako gaminių be specialių ženklų-banderolių neteisėtą laikymą, gabenimą ar pardavimą, nuo kurių įsiteisėjimo dienos iki įmonės paraiškos gavimo<text:s/></text:span><text:span text:style-name="T212">Narkotikų, tabako ir alkoholio kontrolės departam</text:span><text:span text:style-name="T213">ente</text:span><text:span text:style-name="T214"><text:s/>dienos nepraėjo 5 metai;</text:span></text:p>
      <text:p text:style-name="P215"><text:span text:style-name="T216">9.4</text:span><text:span text:style-name="T217">. į teritorinę muitinę, kurios veiklos zonoje įregistruota įmonė, prašydamas pateikti informaciją, ar įmonei, jos vadovams yra įsiteisėjusių Lietuvos Respublikos muitinės nutarimų dėl nuobaudos skyrimo už tabako gaminių</text:span><text:span text:style-name="T218"><text:s/>kontrabandą, falsifikuotų tabako gaminių pardavimą, laikymą ar gabenimą, tabako gaminių pardavimą, laikymą ar gabenimą be tabako gaminių įsigijimą patvirtinančių juridinę galią turinčių dokumentų, taip pat už tabako gaminių be specialių ženklų - banderoli</text:span><text:span text:style-name="T219">ų neteisėtą laikymą, gabenimą ar pardavimą, nuo kurių įsiteisėjimo dienos iki įmonės paraiškos gavimo<text:s/></text:span><text:span text:style-name="T220">Narkotikų, tabako ir alkoholio kontrolės departamente</text:span><text:span text:style-name="T221"><text:s/>dienos nepraėjo 5 metai;</text:span></text:p>
      <text:p text:style-name="P222"><text:span text:style-name="T223">9.5</text:span><text:span text:style-name="T224">. į Valstybinę mokesčių inspekciją, Valstybinę vartotojų teisių apsa</text:span><text:span text:style-name="T225">ugos tarnybą, prašydamas pagal šių institucijų kompetenciją pateikti informaciją, ar <text:s/>įmonei, jos vadovams yra įsiteisėjusių šių institucijų nutarimų dėl nuobaudos skyrimo už tabako gaminių kontrabandą, falsifikuotų tabako gaminių pardavimą, laikymą ar gab</text:span><text:span text:style-name="T226">enimą, tabako gaminių pardavimą, laikymą ar gabenimą be tabako gaminių įsigijimą patvirtinančių juridinę galią turinčių dokumentų, taip pat už tabako gaminių be specialių ženklų – banderolių neteisėtą laikymą, gabenimą ar pardavimą, nuo kurių įsiteisėjimo<text:s/></text:span><text:span text:style-name="T227">dienos iki įmonės paraiškos gavimo<text:s/></text:span><text:span text:style-name="T228">Narkotikų, tabako ir alkoholio kontrolės departamente<text:s/></text:span><text:span text:style-name="T229">nepraėjo 5 metai.</text:span></text:p>
      <text:p text:style-name="P230"><text:span text:style-name="T231">10</text:span><text:span text:style-name="T232">. Taisyklių 9.1–9.5 papunkčiuose nurodytos institucijos raštu paštu<text:s/></text:span><text:span text:style-name="T233">arba, pasirašius saugiu elektroniniu parašu, sukurtu saugia parašo formav</text:span><text:span text:style-name="T234">imo įranga ir patvirtintu galiojančiu kvalifikuotu sertifikatu,</text:span><text:span text:style-name="T235"><text:s/>elektroninėmis priemonėmis turi pateikti<text:s/></text:span><text:span text:style-name="T236">Narkotikų, tabako ir alkoholio kontrolės departamentui</text:span><text:span text:style-name="T237"><text:s/>jo prašomą informaciją per 10 darbo dienų nuo tos dienos, kurią gauna<text:s/></text:span><text:soft-page-break/><text:span text:style-name="T238">Narkotikų, tabako ir alkoh</text:span><text:span text:style-name="T239">olio kontrolės departamento<text:s/></text:span><text:span text:style-name="T240">prašymą pateikti minėtą informaciją. Jeigu institucija, į kurią kreiptasi dėl informacijos pateikimo, per nurodytą terminą<text:s/></text:span><text:span text:style-name="T241">Narkotikų, tabako ir alkoholio kontrolės departamento</text:span><text:span text:style-name="T242"><text:s/>prašytos informacijos nepateikia, laikoma, kad ta i</text:span><text:span text:style-name="T243">nstitucija, į kurią kreiptasi dėl informacijos pateikimo, prašytos informacijos neturi ir įmonė atitinka Tabako kontrolės įstatymo 11 straipsnio 2 dalies 1–4 punktuose jai keliamus reikalavimus.<text:s/></text:span></text:p>
      <text:p text:style-name="P244"><text:span text:style-name="T245">11</text:span><text:span text:style-name="T246">.<text:s/></text:span><text:span text:style-name="T247">Narkotikų, tabako ir alkoholio kontrolės departament</text:span><text:span text:style-name="T248">as</text:span><text:span text:style-name="T249">, gavęs įmonės paraišką ir dokumentus, kurių reikia licencijai išduoti, patikrina, ar pateikti visi ir tinkamai užpildyti Taisyklių 7 punkte nurodyti dokumentai, ir ne vėliau kaip per 5 darbo dienas nuo jų gavimo<text:s/></text:span><text:span text:style-name="T250">Narkotikų, tabako ir alkoholio kontrolės<text:s/></text:span><text:span text:style-name="T251">departamente,<text:s/></text:span><text:span text:style-name="T252">raštu paštu<text:s/></text:span><text:span text:style-name="T253">arba, pasirašius saugiu elektroniniu parašu, sukurtu saugia parašo formavimo įranga ir patvirtintu galiojančiu kvalifikuotu sertifikatu,</text:span><text:span text:style-name="T254"><text:s/>elektroninėmis priemonėmis</text:span><text:span text:style-name="T255"><text:s/>išsiunčia įmonei patvirtinimą, kad paraiška gauta, kuriame nurodom</text:span><text:span text:style-name="T256">a: terminas, per kurį turi būti išnagrinėta paraiška, informacija apie tai, kad jeigu per nurodytą terminą licencija neišduodama ir nepateikiamas motyvuotas rašytinis atsisakymas ją išduoti, laikoma, kad licencija išduota, ne trumpesnis kaip 5 darbo dienų<text:s/></text:span><text:span text:style-name="T257">terminas trūkstamiems arba patikslintiems dokumentams pateikti, jeigu patikrinus dokumentus nustatyta, kad dokumentai nevisiškai, netaisyklingai užpildyti arba pateikti ne visi dokumentai, galimos įmonės teisių gynimo priemonės, kuriomis ji galėtų pasinaud</text:span><text:span text:style-name="T258">oti, jeigu kiltų jos ir<text:s/></text:span><text:span text:style-name="T259">Narkotikų, tabako ir alkoholio kontrolės departamento</text:span><text:span text:style-name="T260"><text:s/>ginčų.<text:s/></text:span></text:p>
      <text:p text:style-name="P261"><text:span text:style-name="T262">12</text:span><text:span text:style-name="T263">.<text:s/></text:span><text:span text:style-name="T264">Licencija įmonei turi būti išduota arba rašytinis motyvuotas atsisakymas ją išduoti pateiktas ne vėliau kaip per 30 dienų nuo paraiškos ir visų tinkamai įformintų</text:span><text:span text:style-name="T265"><text:s/>dokumentų, kurių reikia licencijai išduoti, gavimo Narkotikų, tabako ir alkoholio kontrolės departamente.<text:s/></text:span><text:span text:style-name="T266">Jeigu pateikti ne visi, nevisiškai ar netaisyklingai užpildyti dokumentai, terminas skaičiuojamas nuo visų arba papildytų (patikslintų) dokumentų gav</text:span><text:span text:style-name="T267">imo<text:s/></text:span><text:span text:style-name="T268">Narkotikų, tabako ir alkoholio kontrolės departamente</text:span><text:span text:style-name="T269">.<text:s/></text:span><text:span text:style-name="T270">Jeigu per nurodytą terminą Narkotikų, tabako ir alkoholio kontrolės departamentas įmonei licencijos neišduoda ir nepateikia jai motyvuoto rašytinio atsisakymo išduoti licenciją, laikoma, kad licenc</text:span><text:span text:style-name="T271">ija išduota</text:span><text:span text:style-name="T272">. Šiuo atveju<text:s/></text:span><text:span text:style-name="T273">Narkotikų, tabako ir alkoholio kontrolės departamentas</text:span><text:span text:style-name="T274"><text:s/></text:span><text:soft-page-break/><text:span text:style-name="T275">privalo informaciją apie licenciją į Licencijų informacinę sistemą įrašyti ir išsiųsti įmonei patvirtinimą, kad jai yra išduota licencija per Licencijų informacinę sistemą, pas</text:span><text:span text:style-name="T276">kutinę šio termino dieną.</text:span></text:p>
      <text:p text:style-name="P277"><text:span text:style-name="T278">13</text:span><text:span text:style-name="T279">. Licencija neišduodama Tabako kontrolės įstatymo 11 straipsnio 8 dalyje nustatytais pagrindais.</text:span></text:p>
      <text:p text:style-name="P280"><text:span text:style-name="T281">14</text:span><text:span text:style-name="T282">. Licencijoje nurodoma:</text:span></text:p>
      <text:p text:style-name="P283"><text:span text:style-name="T284">14.1</text:span><text:span text:style-name="T285">. licencijos rūšis ir numeris;</text:span></text:p>
      <text:p text:style-name="P286"><text:span text:style-name="T287">14.2</text:span><text:span text:style-name="T288">. įmonės pavadinimas, teisinė forma, kodas ir<text:s/></text:span><text:span text:style-name="T289">buveinė;</text:span></text:p>
      <text:p text:style-name="P290"><text:span text:style-name="T291">14.3</text:span><text:span text:style-name="T292">. numatomų gaminti tabako gaminių, susijusių gaminių kodai ir pavadinimai pagal Europos Bendrijos kombinuotąją nomenklatūrą;</text:span></text:p>
      <text:p text:style-name="P293"><text:span text:style-name="T294">14.4</text:span><text:span text:style-name="T295">. tabako gaminių, susijusių gaminių gamybos vietos adresas (adresai), pastato, kuriame įrengta gamybos vie</text:span><text:span text:style-name="T296">ta, unikalus numeris;</text:span></text:p>
      <text:p text:style-name="P297"><text:span text:style-name="T298">14.5</text:span><text:span text:style-name="T299">. licencijos išdavimo data;</text:span></text:p>
      <text:p text:style-name="P300"><text:span text:style-name="T301">14.6</text:span><text:span text:style-name="T302">. licenciją išduodanti institucija;</text:span></text:p>
      <text:p text:style-name="P303"><text:span text:style-name="T304">14.7</text:span><text:span text:style-name="T305">. tabako gaminių, susijusių gaminių didmeninės prekybos sandėlių ir (ar) sandėlių, kuriuose tabako gaminiai, susiję gaminiai laikomi, adresai ir p</text:span><text:span text:style-name="T306">atalpų pažymėjimas plane, pastatų, kuriuose įrengti šie sandėliai, unikalūs numeriai;</text:span></text:p>
      <text:p text:style-name="P307"><text:span text:style-name="T308">14.8</text:span><text:span text:style-name="T309">. licenciją išdavusio asmens pareigos, vardas, pavardė.</text:span></text:p>
      <text:p text:style-name="P310"><text:span text:style-name="T311">15</text:span><text:span text:style-name="T312">.<text:s/></text:span><text:span text:style-name="T313">Įmonių licencijos patikslinamos, jeigu:<text:s/></text:span></text:p>
      <text:p text:style-name="P314"><text:span text:style-name="T315">15.1</text:span><text:span text:style-name="T316">. iš licencijos išbraukiami tabako gaminių,<text:s/></text:span><text:span text:style-name="T317">susij</text:span><text:span text:style-name="T318">usių gaminių</text:span><text:span text:style-name="T319"><text:s/>didmeninės prekybos sandėlių ir (ar) sandėlių, kuriuose tabako gaminiai,<text:s/></text:span><text:span text:style-name="T320">susiję gaminiai</text:span><text:span text:style-name="T321"><text:s/>laikomi, adresai ir patalpų pažymėjimas plane arba gamybos vietų adresai; įmonė, norinti patikslinti licenciją, tiesiogiai, paštu<text:s/></text:span><text:span text:style-name="T322">arba, pasirašius saugiu<text:s/></text:span><text:span text:style-name="T323">elektroniniu parašu, sukurtu saugia parašo formavimo įranga ir patvirtintu galiojančiu kvalifikuotu sertifikatu,<text:s/></text:span><text:span text:style-name="T324">el. paštu, kitomis elektroninėmis priemonėmis arba per Paslaugų ir gaminių kontaktinį centrą Narkotikų, tabako ir alkoholio kontrolės departame</text:span><text:span text:style-name="T325">ntui pateikia paraišką, kurioje nurodo pasikeitusius duomenis;<text:s/></text:span></text:p>
      <text:p text:style-name="P326"><text:span text:style-name="T327">15.2</text:span><text:span text:style-name="T328">. nurodomi papildomai numatomų gaminti tabako gaminių,<text:s/></text:span><text:span text:style-name="T329">susijusių gaminių</text:span><text:span text:style-name="T330"><text:s/>kodai ir pavadinimai pagal Europos Bendrijos kombinuotąją nomenklatūrą; įmonė, norinti patikslinti licenciją, t</text:span><text:span text:style-name="T331">iesiogiai, paštu<text:s/></text:span><text:span text:style-name="T332">arba, pasirašius saugiu elektroniniu parašu, sukurtu saugia parašo formavimo įranga ir patvirtintu galiojančiu kvalifikuotu sertifikatu,<text:s/></text:span><text:span text:style-name="T333">el. paštu, kitomis elektroninėmis priemonėmis arba per Paslaugų ir gaminių kontaktinį centrą Narkotikų</text:span><text:span text:style-name="T334">, tabako ir alkoholio kontrolės departamentui pateikia paraišką, kurioje nurodomi prašomi patikslinti tabako gaminių,<text:s/></text:span><text:span text:style-name="T335">susijusių gaminių</text:span><text:span text:style-name="T336"><text:s/>kodai ir pavadinimai pagal Europos Bendrijos kombinuotąją nomenklatūrą, ir Valstybinės vartotojų teisių apsaugos tarnybo</text:span><text:span text:style-name="T337">s patvirtinimą, kaip nurodyta Taisyklių 7.2 papunktyje;<text:s/></text:span></text:p>
      <text:p text:style-name="P338"><text:span text:style-name="T339">15.3</text:span><text:span text:style-name="T340">. nurodomi papildomų tabako gaminių,<text:s/></text:span><text:span text:style-name="T341">susijusių gaminių</text:span><text:span text:style-name="T342"><text:s/>didmeninės prekybos sandėlių ir (ar) sandėlių, kuriuose tabako gaminiai,<text:s/></text:span><text:span text:style-name="T343">susiję gaminiai</text:span><text:span text:style-name="T344"><text:s/>laikomi, adresai ir patalpų pažymėjimas plane;<text:s/></text:span><text:span text:style-name="T345">įmonė, norinti patikslinti licenciją, tiesiogiai, paštu<text:s/></text:span><text:span text:style-name="T346">arba, pasirašius saugiu elektroniniu parašu, sukurtu saugia parašo formavimo įranga ir patvirtintu galiojančiu kvalifikuotu sertifikatu,<text:s/></text:span><text:span text:style-name="T347">el. paštu, kitomis elektroninėmis priemonėmis arba per Paslaugų</text:span><text:span text:style-name="T348"><text:s/>ir gaminių kontaktinį centrą Narkotikų, tabako ir alkoholio kontrolės departamentui pateikia paraišką, kurioje nurodomi papildomi tabako gaminių,<text:s/></text:span><text:span text:style-name="T349">susijusių gaminių</text:span><text:span text:style-name="T350"><text:s/>didmeninės prekybos sandėlių ir (ar) sandėlių, kuriuose tabako gaminiai,<text:s/></text:span><text:span text:style-name="T351">susiję gaminiai</text:span><text:span text:style-name="T352"><text:s/>la</text:span><text:span text:style-name="T353">ikomi, adresai ir patalpų pažymėjimas plane,<text:s/></text:span><text:span text:style-name="T354">pastatų, kuriuose yra įrengti šie sandėliai, unikalūs numeriai,</text:span><text:span text:style-name="T355"><text:s/>ir dokumentus, nurodytus Taisyklių 7.3 papunktyje;<text:s/></text:span></text:p>
      <text:p text:style-name="P356"><text:span text:style-name="T357">15.4</text:span><text:span text:style-name="T358">. nurodomi papildomi gamybos vietų adresai; įmonė, norinti patikslinti licenciją, tiesi</text:span><text:span text:style-name="T359">ogiai, paštu<text:s/></text:span><text:span text:style-name="T360">arba, pasirašius saugiu elektroniniu parašu, sukurtu saugia parašo formavimo įranga ir patvirtintu galiojančiu kvalifikuotu sertifikatu,<text:s/></text:span><text:span text:style-name="T361">el. paštu, kitomis elektroninėmis priemonėmis arba per Paslaugų ir gaminių kontaktinį centrą Narkotikų, ta</text:span><text:span text:style-name="T362">bako ir alkoholio kontrolės departamentui pateikia paraišką, kurioje nurodomi papildomi gamybos vietų adresai,<text:s/></text:span><text:span text:style-name="T363">pastatų, kuriuose yra įrengtos gamybos vietos, unikalūs numeriai.</text:span></text:p>
      <text:p text:style-name="P364"><text:span text:style-name="T365">16</text:span><text:span text:style-name="T366">. Sprendimas dėl licencijos patikslinimo turi būti priimamas ne vėliau<text:s/></text:span><text:span text:style-name="T367">kaip per 15 darbo dienų nuo paraiškos, kurios reikia licencijai patikslinti, gavimo. Jeigu pateikta paraiška neišsamiai arba netiksliai užpildyta arba joje pateikti neteisingi duomenys, terminas skaičiuojamas nuo patikslintos paraiškos gavimo dienos.</text:span></text:p>
      <text:p text:style-name="P368"><text:span text:style-name="T369">17</text:span><text:span text:style-name="T370">.<text:s/></text:span><text:span text:style-name="T371">Narkotikų, tabako ir alkoholio kontrolės departamentas</text:span><text:span text:style-name="T372">, patikrinęs įmonės paraišką patikslinti licenciją ir kitus dokumentus, kurių reikia licencijai patikslinti, ir nustatęs, kad paraiška patikslinti licenciją neišsamiai, netiksliai užpildyta arba joje</text:span><text:span text:style-name="T373"><text:s/>pateikti neteisingi duomenys, arba pateikti ne visi dokumentai, kurių reikia licencijai patikslinti, ne vėliau kaip per 5 darbo dienas nuo dokumentų, kurių reikia licencijai patikslinti, gavimo</text:span><text:span text:style-name="T374"><text:s/></text:span><text:span text:style-name="T375">paštu<text:s/></text:span><text:span text:style-name="T376">arba, pasirašius saugiu elektroniniu parašu, sukurtu sa</text:span><text:span text:style-name="T377">ugia parašo formavimo įranga ir patvirtintu galiojančiu kvalifikuotu sertifikatu,<text:s/></text:span><text:span text:style-name="T378">el. paštu, kitomis elektroninėmis priemonėmis</text:span><text:span text:style-name="T379"><text:s/>praneša apie tai įmonei, pateikusiai paraišką patikslinti licenciją, ir nustato ne trumpesnį kaip 5 darbo dienų terminą trūkstam</text:span><text:span text:style-name="T380">iems arba patikslintiems dokumentams pateikti.</text:span><text:span text:style-name="T381"><text:s/></text:span><text:span text:style-name="T382">Įmonė, norinti patikslinti licenciją, turi ištaisyti trūkumus ir<text:s/></text:span><text:span text:style-name="T383">tiesiogiai, paštu<text:s/></text:span><text:span text:style-name="T384">arba, pasirašius saugiu elektroniniu parašu, sukurtu saugia parašo formavimo įranga ir patvirtintu galiojančiu kvalifikuotu se</text:span><text:span text:style-name="T385">rtifikatu,<text:s/></text:span><text:span text:style-name="T386">el. paštu, kitomis elektroninėmis priemonėmis arba per Paslaugų ir gaminių</text:span><text:span text:style-name="T387"><text:s/>kontaktinį centrą pateikti trūkstamus arba patikslintus dokumentus</text:span><text:span text:style-name="T388">.</text:span></text:p>
      <text:p text:style-name="P389"><text:span text:style-name="T390">18</text:span><text:span text:style-name="T391">.<text:s/></text:span><text:span text:style-name="T392">Narkotikų, tabako ir alkoholio kontrolės departamentas</text:span><text:span text:style-name="T393"><text:s/>neturi iš įmonės reikalauti pateikti do</text:span><text:span text:style-name="T394">kumentų ir (ar) informacijos, kuriuos įmonė jau yra pateikusi<text:s/></text:span><text:span text:style-name="T395">Narkotikų, tabako ir alkoholio kontrolės departamentui</text:span><text:span text:style-name="T396">, išskyrus tuos atvejus, kai įmonės pateikti duomenys ir (ar) informacija pasikeičia, taip pat kuriuos, vadovaudamasis Lietuvos Respublikos<text:s/></text:span><text:span text:style-name="T397">viešojo administravimo įstatymo 12 straipsnio 2 punktu, gali gauti pats<text:s/></text:span><text:span text:style-name="T398">Narkotikų, tabako ir alkoholio kontrolės departamentas</text:span><text:span text:style-name="T399">.</text:span></text:p>
      <text:p text:style-name="P400"/>
      <text:p text:style-name="P401"><text:span text:style-name="T402">III</text:span><text:span text:style-name="T403"><text:s/>SKYRIUS</text:span></text:p>
      <text:p text:style-name="P404"><text:span text:style-name="T405">LICENCIJUOJAMOS VEIKLOS SĄLYGŲ LAIKYMĄSI PRIŽIŪRINČIŲ INSTITUCIJŲ IR LICENCIJŲ TURĖTOJŲ PAREIGOS IR ATSAKOMYB</text:span><text:span text:style-name="T406">Ė</text:span></text:p>
      <text:p text:style-name="P407"/>
      <text:p text:style-name="P408"><text:span text:style-name="T409">19</text:span><text:span text:style-name="T410">.<text:s/></text:span><text:span text:style-name="T411">Licencijų turėtojų veiklą ir kaip jie laikosi šios veiklos sąlygų prižiūri Narkotikų, tabako ir alkoholio kontrolės departamentas, Valstybinė mokesčių inspekcija, policija, Valstybinė vartotojų teisių apsaugos tarnyba ir kitos valstybinės prieži</text:span><text:span text:style-name="T412">ūros ir teisėsaugos institucijos</text:span><text:span text:style-name="T413">.</text:span></text:p>
      <text:p text:style-name="P414"><text:span text:style-name="T415">20</text:span><text:span text:style-name="T416">.<text:s/></text:span><text:span text:style-name="T417">Taisyklių 19 punkte nurodytos priežiūros institucijos, įsigaliojus jų priimtiems motyvuotiems nutarimams dėl baudų už nustatytus Tabako kontrolės įstatymo, Taisyklių reikalavimų pažeidimus įmonėms skyrimo, privalo<text:s/></text:span><text:span text:style-name="T418">ne vėliau kaip per 30 kalendorinių dienų apie tai raštu pranešti Narkotikų, tabako ir alkoholio kontrolės departamentui</text:span><text:span text:style-name="T419">.</text:span></text:p>
      <text:p text:style-name="P420"><text:span text:style-name="T421">21</text:span><text:span text:style-name="T422">.<text:s/></text:span><text:span text:style-name="T423">Licencijų turėtojai privalo laikytis Tabako kontrolės įstatymo, Taisyklių ir kitų teisės aktų, reglamentuojančių tabako gaminių,<text:s/></text:span><text:span text:style-name="T424">susijusių gaminių</text:span><text:span text:style-name="T425"><text:s/>gamybą, taip pat saugos, kokybės ir kitų reikalavimų, keliamų įmonėms ir gaminamiems ir realizuojamiems tabak</text:span><text:span text:style-name="T426">o gaminiams,<text:s/></text:span><text:span text:style-name="T427">susijusiems gaminiams.</text:span></text:p>
      <text:p text:style-name="P428"><text:span text:style-name="T429">22</text:span><text:span text:style-name="T430">. Licencijų turėtojai gali verstis šia veikla tik tose vietose, kurios įrašytos licencijose. Savo pagamintus tabako gaminius, susijusius gaminius jie gali laikyti ir vykdyti didmeninę prekybą jais tik tuose sandėli</text:span><text:span text:style-name="T431">uose, kurių adresai ir patalpų pažymėjimas plane nurodyti licencijose.</text:span></text:p>
      <text:p text:style-name="P432"/>
      <text:p text:style-name="P433"><text:span text:style-name="T434">IV</text:span><text:span text:style-name="T435"><text:s/>SKYRIUS</text:span></text:p>
      <text:p text:style-name="P436"><text:span text:style-name="T437">LICENCIJŲ TURĖTOJŲ TEISĖS</text:span></text:p>
      <text:p text:style-name="P438"/>
      <text:p text:style-name="P439"><text:span text:style-name="T440">23</text:span><text:span text:style-name="T441">. Licencijų turėtojai turi teisę:</text:span></text:p>
      <text:p text:style-name="P442"><text:span text:style-name="T443">23.1</text:span><text:span text:style-name="T444">. vykdyti licencijoje nurodytą veiklą;</text:span></text:p>
      <text:p text:style-name="P445"><text:span text:style-name="T446">23.2</text:span><text:span text:style-name="T447">.<text:s/></text:span><text:span text:style-name="T448">reikalauti paaiškinimų, kai įmonė įspėjama<text:s/></text:span><text:span text:style-name="T449">apie galimą licencijos galiojimo sustabdymą ar licencijos galiojimo panaikinimą, kai licencijos galiojimas panaikinamas ar sustabdomas, atsisakoma licenciją patikslinti;</text:span></text:p>
      <text:p text:style-name="P450"><text:span text:style-name="T451">23.3</text:span><text:span text:style-name="T452">. Lietuvos Respublikos administracinių bylų teisenos įstatymo nustatyta tvarka</text:span><text:span text:style-name="T453"><text:s/>apskųsti<text:s/></text:span><text:span text:style-name="T454">Narkotikų, tabako ir alkoholio kontrolės departamento<text:s/></text:span><text:span text:style-name="T455">sprendimus, kai jie mano, kad jų teisės ar įstatymų saugomi teisėti interesai pažeisti.<text:s/></text:span></text:p>
      <text:p text:style-name="P456"/>
      <text:p text:style-name="P457"><text:span text:style-name="T458">V</text:span><text:span text:style-name="T459"><text:s/>SKYRIUS</text:span></text:p>
      <text:p text:style-name="P460"><text:span text:style-name="T461">ĮSPĖJIMAS APIE GALIMĄ LICENCIJOS GALIOJIMO SUSTABDYMĄ AR PANAIKINIMĄ, LICENCIJOS GAL</text:span><text:span text:style-name="T462">IOJIMO SUSTABDYMAS, LICENCIJOS GALIOJIMO SUSTABDYMO PANAIKINIMAS IR LICENCIJOS PANAIKINIMAS</text:span></text:p>
      <text:p text:style-name="P463"/>
      <text:p text:style-name="P464"><text:span text:style-name="T465">24</text:span><text:span text:style-name="T466">.<text:s/></text:span><text:span text:style-name="T467">Narkotikų, tabako ir alkoholio kontrolės departamentas įspėja licencijos turėtojus apie galimą licencijos galiojimo sustabdymą Tabako kontrolės įstatymo 11</text:span><text:span text:style-name="T468"><text:s/>straipsnio 11 dalyje nustatytais atvejais.</text:span></text:p>
      <text:p text:style-name="P469"><text:span text:style-name="T470">25</text:span><text:span text:style-name="T471">.</text:span><text:span text:style-name="T472"><text:s/>Licencijos turėtoj</text:span><text:span text:style-name="T473">ai įspėjami apie galimą licencijos galiojimo panaikinimą<text:s/></text:span><text:span text:style-name="T474">Tabako kontrolės įstatymo 11 straipsnio 12 dalyje nustatytu atveju.</text:span></text:p>
      <text:p text:style-name="P475"><text:span text:style-name="T476">26</text:span><text:span text:style-name="T477">. L</text:span><text:span text:style-name="T478">icencijos turėtojai</text:span><text:span text:style-name="T479"><text:s/>įspėjami apie galimą licencijos<text:s/></text:span><text:span text:style-name="T480">galiojimo sustabdymą ar licencijos galiojimo panaikinimą</text:span><text:span text:style-name="T481"><text:s/></text:span><text:span text:style-name="T482">raštu paštu<text:s/></text:span><text:span text:style-name="T483">arba, pasirašius saugiu elektroniniu parašu, sukurtu saugia parašo formavimo įranga ir patvirtintu galiojančiu kvalifikuotu sertifikatu,<text:s/></text:span><text:span text:style-name="T484">el. paštu, kitomis elektroninėmis priemonėmis.<text:s/></text:span></text:p>
      <text:p text:style-name="P485"><text:span text:style-name="T486">27</text:span><text:span text:style-name="T487">. Narkotikų, tabako ir alkoholio kontrolės departamentas, įspėdamas<text:s/></text:span><text:span text:style-name="T488">licencijos turėtojus<text:s/></text:span><text:span text:style-name="T489">apie galimą licencijos galiojimo sustabdymą arba licencijos galiojimo panaikinimą, nurodo priežastis, dėl kurių gali būti sustabdytas ar panaikintas licencijos gal</text:span><text:span text:style-name="T490">iojimas, ir atsižvelgdamas į pažeidimo pobūdį nustato terminą, per kurį įmonė privalo jas pašalinti, tačiau šis terminas negali būti trumpesnis negu 10 dienų ir ilgesnis negu 30 dienų nuo įspėjimo raštu paštu<text:s/></text:span><text:span text:style-name="T491">arba, pasirašius saugiu elektroniniu parašu, su</text:span><text:span text:style-name="T492">kurtu saugia parašo formavimo įranga ir patvirtintu galiojančiu kvalifikuotu sertifikatu,<text:s/></text:span><text:span text:style-name="T493">el. paštu, kitomis elektroninėmis priemonėmis gavimo įmonėje. Pašalinusi šias priežastis, įmonė per 3 darbo dienas, skaičiuojant nuo tos dienos, kai buvo pašalintos š</text:span><text:span text:style-name="T494">ios priežastys, privalo apie tai raštu paštu<text:s/></text:span><text:span text:style-name="T495">arba, pasirašius saugiu elektroniniu parašu, sukurtu saugia parašo formavimo įranga ir patvirtintu galiojančiu kvalifikuotu sertifikatu,</text:span><text:span text:style-name="T496"><text:s/>el. paštu, kitomis elektroninėmis priemonėmis</text:span><text:span text:style-name="T497"><text:s/></text:span><text:span text:style-name="T498">pranešti Narkotikų, tabako i</text:span><text:span text:style-name="T499">r alkoholio kontrolės departamentui.</text:span></text:p>
      <text:p text:style-name="P500"><text:span text:style-name="T501">28</text:span><text:span text:style-name="T502">. Įmonė, kuriai sustabdytas licencijos galiojimas, turi pašalinti nurodytus pažeidimus, dėl kurių sustabdytas licencijos galiojimas, ne vėliau kaip per 30 dienų nuo licencijos galiojimo sustabdymo. Konkretų terminą, atsižvelgdamas į pažeidimų pobūdį, nusta</text:span><text:span text:style-name="T503">to Narkotikų, tabako ir alkoholio kontrolės departamentas. Įmonei pašalinus pažeidimus, dėl kurių sustabdytas licencijos galiojimas, ir apie tai raštu paštu<text:s/></text:span><text:span text:style-name="T504">arba, pasirašius saugiu elektroniniu parašu, sukurtu saugia parašo formavimo įranga ir patvirtintu<text:s/></text:span><text:span text:style-name="T505">galiojančiu kvalifikuotu sertifikatu,<text:s/></text:span><text:span text:style-name="T506">el. paštu, kitomis elektroninėmis priemonėmis pranešus Narkotikų, tabako ir alkoholio kontrolės departamentui, licencijos verstis tabako gaminių,<text:s/></text:span><text:span text:style-name="T507">susijusių gaminių</text:span><text:span text:style-name="T508"><text:s/>gamyba galiojimo sustabdymas panaikinamas.</text:span></text:p>
      <text:p text:style-name="P509"><text:span text:style-name="T510">29</text:span><text:span text:style-name="T511">.<text:s/></text:span><text:span text:style-name="T512">Jei</text:span><text:span text:style-name="T513">gu licencijos galiojimas panaikinamas Tabako kontrolės įstatymo 11 straipsnio 15 dalyje nustatytais atvejais, licencijos turėtojas, gavęs Narkotikų, tabako ir alkoholio kontrolės departamento raštą paštu<text:s/></text:span><text:span text:style-name="T514">arba, pasirašius saugiu elektroniniu parašu, sukurtu</text:span><text:span text:style-name="T515"><text:s/>saugia parašo formavimo įranga ir patvirtintu galiojančiu kvalifikuotu sertifikatu,<text:s/></text:span><text:span text:style-name="T516">el. paštu, kitomis elektroninėmis priemonėmis, per 5 darbo dienas inventorizuoja nerealizuotus tabako gaminius,<text:s/></text:span><text:span text:style-name="T517">susijusius gaminius<text:s/></text:span><text:span text:style-name="T518">ir pateikia Narkotikų, tabako ir alkoho</text:span><text:span text:style-name="T519">lio kontrolės departamentui nerealizuotų tabako gaminių,<text:s/></text:span><text:span text:style-name="T520">susijusių gaminių</text:span><text:span text:style-name="T521"><text:s/>inventorizavimo aktą. Atsižvelgiant į nerealizuotų tabako gaminių,<text:s/></text:span><text:span text:style-name="T522">susijusių gaminių</text:span><text:span text:style-name="T523"><text:s/>kiekį, nustatoma licencijos galiojimo panaikinimo data, tačiau šis terminas negali būti ilgesnis</text:span><text:span text:style-name="T524"><text:s/>kaip 60 kalendorinių dienų</text:span><text:span text:style-name="T525">. Reikalavimas inventorizuoti nerealizuotus tabako gaminių, susijusių gaminių likučius netaikomas, jeigu licencijos galiojimas panaikinamas Lietuvos Respublikoje įsteigtam juridiniam asmeniui, kuris yra likviduojamas ar yra likvi</text:span><text:span text:style-name="T526">duotas, arba užsienio juridinio asmens filialui, kuris baigia ar baigė veiklą, ir yra išregistruoti iš Juridinių asmenų registro.</text:span></text:p>
      <text:p text:style-name="P527"/>
      <text:p text:style-name="P528"><text:span text:style-name="T529">VI</text:span><text:span text:style-name="T530"><text:s/>SKYRIUS</text:span></text:p>
      <text:p text:style-name="P531"><text:span text:style-name="T532">INFORMACIJOS APIE LICENCIJAS TEIKIMAS</text:span></text:p>
      <text:p text:style-name="P533"/>
      <text:p text:style-name="P534"><text:span text:style-name="T535">30</text:span><text:span text:style-name="T536">.<text:s/></text:span><text:span text:style-name="T537">Narkotikų, tabako ir alkoholio kontrolės departamentas turi u</text:span><text:span text:style-name="T538">žtikrinti, kad visa informacija ir (ar) dokumentai apie ketinimą vykdyti veiklą, paraiška išduoti licenciją, sprendimas išduoti licenciją, atsisakyti išduoti licenciją, sustabdyti licencijos galiojimą, panaikinti licencijos galiojimo sustabdymą ar panaikin</text:span><text:span text:style-name="T539">ti licencijos galiojimą, taip pat licencijuojamos veiklos sąlygų laikymosi priežiūros įvertinimo dokumentai ir kita būtų vieši, jeigu tokia informacija ir dokumentai, vadovaujantis Europos Sąjungos ir Lietuvos Respublikos teisės aktais, gali būti skelbiami</text:span><text:span text:style-name="T540">.</text:span></text:p>
      <text:p text:style-name="P541"><text:span text:style-name="T542">_____________</text:span></text:p>
      <text:p text:style-name="P543"/>
      <text:p text:style-name="P544">Priedo pakeitimai:</text:p>
      <text:p text:style-name="P545"><text:span text:style-name="T546">Nr.<text:s/></text:span><text:a xlink:href="https://www.e-tar.lt/portal/legalAct.html?documentId=TAR.CD54A45CC968" office:target-frame-name="_top" xlink:show="replace"><text:span text:style-name="T547">1576</text:span></text:a><text:span text:style-name="T548">, 2002-10-04, Žin., 2002, Nr. 97-4296 (2002-10-09); Žin., 2002, Nr. 99-0 (2002-10-16), i. k. 1021100NUTA00001576</text:span></text:p>
      <text:p text:style-name="P549"><text:span text:style-name="T550">Nr.<text:s/></text:span><text:a xlink:href="https://www.e-tar.lt/portal/legalAct.html?documentId=TAR.32B1F5D1ADB1" office:target-frame-name="_top" xlink:show="replace"><text:span text:style-name="T551">397</text:span></text:a><text:span text:style-name="T552">, 2004-04-08, Žin., 2004, Nr. 53-1813 (2004-04-10), i. k. 1041100NUTA00000397</text:span></text:p>
      <text:p text:style-name="P553"><text:span text:style-name="T554">Nr.<text:s/></text:span><text:a xlink:href="https://www.e-tar.lt/portal/legalAct.html?documentId=TAR.2B5DA59D674C" office:target-frame-name="_top" xlink:show="replace"><text:span text:style-name="T555">455</text:span></text:a><text:span text:style-name="T556">, 2011</text:span><text:span text:style-name="T557">-04-13, Žin., 2011, Nr. 48-2303 (2011-04-23), i. k. 1111100NUTA00000455</text:span></text:p>
      <text:p text:style-name="P558"><text:span text:style-name="T559">Nr.<text:s/></text:span><text:a xlink:href="https://www.e-tar.lt/portal/legalAct.html?documentId=TAR.75C3298BF6FF" office:target-frame-name="_top" xlink:show="replace"><text:span text:style-name="T560">1273</text:span></text:a><text:span text:style-name="T561">, 2012-10-10, Žin., 2012, Nr. 123-6194 (2012-10-23), i. k. 1121100NUTA00001273</text:span></text:p>
      <text:p text:style-name="P562"><text:span text:style-name="T563">Nr.<text:s/></text:span><text:a xlink:href="https://www.e-tar.lt/portal/legalAct.html?documentId=0f293dc0a33411ebb9bbd96a0c51af2c" office:target-frame-name="_top" xlink:show="replace"><text:span text:style-name="T564">253</text:span></text:a><text:span text:style-name="T565">, 2021-04-21, paskelbta TAR 2021-04-22, i. k. 2021-08336</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B6DB0F1A6C18" office:target-frame-name="_top" xlink:show="replace"><text:span text:style-name="T577">1062</text:span></text:a><text:span text:style-name="T578">, 1999-09-27, Žin., 1999, Nr. 82-2434 (1999-10-01), i. k. 0991100NUTA00001062</text:span></text:p>
      <text:p text:style-name="P579"><text:span text:style-name="T580">Dėl Lietuvos Respublikos Vyriausybės 1998 m. spalio 2 d. nutarimo Nr. 1180 "Dėl tabako gaminių</text:span><text:span text:style-name="T581"><text:s/>gamybos ir tabako bei tabako gaminių importo į Lietuvos Respubliką licencijavimo" dalinio pakeitimo</text:span></text:p>
      <text:p text:style-name="P582"/>
      <text:p text:style-name="P583"><text:span text:style-name="T584">2.</text:span></text:p>
      <text:p text:style-name="P585"><text:span text:style-name="T586">Lietuvos Respublikos Vyriausybė, Nutarimas</text:span></text:p>
      <text:p text:style-name="P587"><text:span text:style-name="T588">Nr.<text:s/></text:span><text:a xlink:href="https://www.e-tar.lt/portal/legalAct.html?documentId=TAR.4EA7CCE474E2" office:target-frame-name="_top" xlink:show="replace"><text:span text:style-name="T589">1134</text:span></text:a><text:span text:style-name="T590">, 2000-09-22,<text:s/></text:span><text:span text:style-name="T591">Žin., 2000, Nr. 81-2457 (2000-09-27), i. k. 1001100NUTA00001134</text:span></text:p>
      <text:p text:style-name="P592"><text:span text:style-name="T593">Dėl Lietuvos Respublikos Vyriausybės 1998 m. spalio 2 d. nutarimo Nr.1180 "Dėl tabako gaminių gamybos ir tabako bei tabako gaminių importo į Lietuvos Respubliką licencijavimo" dalinio pakeitim</text:span><text:span text:style-name="T594">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TAR.41D64C4E12D4" office:target-frame-name="_top" xlink:show="replace"><text:span text:style-name="T602">384</text:span></text:a><text:span text:style-name="T603">, 2001-04-06, Žin., 2001, Nr. 32-1064 (2001-04-13), i. k. 1011100NUTA00000384</text:span></text:p>
      <text:p text:style-name="P604"><text:span text:style-name="T605">Dėl Lietuvos Respublikos Vyriausybės 199</text:span><text:span text:style-name="T606">8 m. spalio 2 d. nutarimo Nr. 1180 "Dėl tabako gaminių gamybos ir tabako bei tabako gaminių importo į Lietuvos Respubliką licencijavimo" dalinio pakeitimo</text:span></text:p>
      <text:p text:style-name="P607"/>
      <text:p text:style-name="P608"><text:span text:style-name="T609">4.</text:span></text:p>
      <text:p text:style-name="P610"><text:span text:style-name="T611">Lietuvos Respublikos Vyriausybė, Nutarimas</text:span></text:p>
      <text:p text:style-name="P612"><text:span text:style-name="T613">Nr.<text:s/></text:span><text:a xlink:href="https://www.e-tar.lt/portal/legalAct.html?documentId=TAR.CD54A45CC968" office:target-frame-name="_top" xlink:show="replace"><text:span text:style-name="T614">1576</text:span></text:a><text:span text:style-name="T615">, 2002-10-04, Žin., 2002, Nr. 97-4296 (2002-10-09); Žin., 2002, Nr. 99-0 (2002-10-16), i. k. 1021100NUTA00001576</text:span></text:p>
      <text:p text:style-name="P616"><text:span text:style-name="T617">Dėl Lietuvos Respublikos Vyriausybės 1998 m. spalio 2 d. nutarimo Nr. 1180 "Dėl tabako gaminių gamybos ir t</text:span><text:span text:style-name="T618">abako bei tabako gaminių importo į Lietuvos Respubliką licencijavimo" pakeitimo</text:span></text:p>
      <text:p text:style-name="P619"/>
      <text:p text:style-name="P620"><text:span text:style-name="T621">5.</text:span></text:p>
      <text:p text:style-name="P622"><text:span text:style-name="T623">Lietuvos Respublikos Vyriausybė, Nutarimas</text:span></text:p>
      <text:p text:style-name="P624"><text:span text:style-name="T625">Nr.<text:s/></text:span><text:a xlink:href="https://www.e-tar.lt/portal/legalAct.html?documentId=TAR.32B1F5D1ADB1" office:target-frame-name="_top" xlink:show="replace"><text:span text:style-name="T626">397</text:span></text:a><text:span text:style-name="T627">, 2004-04-08, Žin., 2004, Nr. 53-1813 (2</text:span><text:span text:style-name="T628">004-04-10), i. k. 1041100NUTA00000397</text:span></text:p>
      <text:p text:style-name="P629"><text:span text:style-name="T630">Dėl Lietuvos Respublikos Vyriausybės 1998 m. spalio 2 d. nutarimo Nr. 1180 "Dėl tabako gaminių gamybos ir tabako bei tabako gaminių importo į Lietuvos Respubliką licencijavimo" pakeitimo</text:span></text:p>
      <text:p text:style-name="P631"/>
      <text:p text:style-name="P632"><text:span text:style-name="T633">6.</text:span></text:p>
      <text:p text:style-name="P634"><text:span text:style-name="T635">Lietuvos Respublikos Vyriau</text:span><text:span text:style-name="T636">sybė, Nutarimas</text:span></text:p>
      <text:p text:style-name="P637"><text:span text:style-name="T638">Nr.<text:s/></text:span><text:a xlink:href="https://www.e-tar.lt/portal/legalAct.html?documentId=TAR.0DB441D65D5B" office:target-frame-name="_top" xlink:show="replace"><text:span text:style-name="T639">1293</text:span></text:a><text:span text:style-name="T640">, 2006-12-18, Žin., 2006, Nr. 139-5322 (2006-12-21), i. k. 1061100NUTA00001293</text:span></text:p>
      <text:p text:style-name="P641"><text:span text:style-name="T642">Dėl Lietuvos Respublikos Vyriausybės 1998 m. spalio 2 d. nutarimo Nr.<text:s/></text:span><text:span text:style-name="T643">1180 "Dėl tabako gaminių gamybos licencijavimo" pakeiti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2B5DA59D674C" office:target-frame-name="_top" xlink:show="replace"><text:span text:style-name="T651">455</text:span></text:a><text:span text:style-name="T652">, 2011-04-13, Žin., 2011, Nr. 48-2303 (2011-04-23), i. k. 1111</text:span><text:span text:style-name="T653">100NUTA00000455</text:span></text:p>
      <text:p text:style-name="P654"><text:span text:style-name="T655">Dėl Lietuvos Respublikos Vyriausybės 1998 m. spalio 2 d. nutarimo Nr. 1180 "Dėl tabako gaminių gamybos licencijavimo" pakeitimo</text:span></text:p>
      <text:p text:style-name="P656"/>
      <text:p text:style-name="P657"><text:span text:style-name="T658">8.</text:span></text:p>
      <text:p text:style-name="P659"><text:span text:style-name="T660">Lietuvos Respublikos Vyriausybė, Nutarimas</text:span></text:p>
      <text:p text:style-name="P661"><text:span text:style-name="T662">Nr.<text:s/></text:span><text:a xlink:href="https://www.e-tar.lt/portal/legalAct.html?documentId=TAR.75C3298BF6FF" office:target-frame-name="_top" xlink:show="replace"><text:span text:style-name="T663">1273</text:span></text:a><text:span text:style-name="T664">, 2012-10-10, Žin., 2012, Nr. 123-6194 (2012-10-23), i. k. 1121100NUTA00001273</text:span></text:p>
      <text:p text:style-name="P665"><text:span text:style-name="T666">Dėl Lietuvos Respublikos Vyriausybės 1998 m. spalio 2 d. nutarimo Nr. 1180 "Dėl tabako gamini</text:span><text:span text:style-name="T667">ų gamybos licencijavimo" pakeitimo</text:span></text:p>
      <text:p text:style-name="P668"/>
      <text:p text:style-name="P669"><text:span text:style-name="T670">9.</text:span></text:p>
      <text:p text:style-name="P671"><text:span text:style-name="T672">Lietuvos Respublikos Vyriausybė, Nutarimas</text:span></text:p>
      <text:p text:style-name="P673"><text:span text:style-name="T674">Nr.<text:s/></text:span><text:a xlink:href="https://www.e-tar.lt/portal/legalAct.html?documentId=85a2490011ef11e6acc9d34f3feceabc" office:target-frame-name="_top" xlink:show="replace"><text:span text:style-name="T675">446</text:span></text:a><text:span text:style-name="T676">, 2016-05-02, paskelbta TAR 2016-05-04, i. k. 2016-11241</text:span></text:p>
      <text:p text:style-name="P677"><text:span text:style-name="T678">Dėl Lietuvos</text:span><text:span text:style-name="T679"><text:s/>Respublikos Vyriausybės 1998 m. spalio 2 d. nutarimo Nr. 1180 „Dėl tabako gaminių gamybos licencijavimo“ pakeitimo</text:span></text:p>
      <text:p text:style-name="P680"/>
      <text:p text:style-name="P681"><text:span text:style-name="T682">10.</text:span></text:p>
      <text:p text:style-name="P683"><text:span text:style-name="T684">Lietuvos Respublikos Vyriausybė, Nutarimas</text:span></text:p>
      <text:p text:style-name="P685"><text:span text:style-name="T686">Nr.<text:s/></text:span><text:a xlink:href="https://www.e-tar.lt/portal/legalAct.html?documentId=5cf8c770ae3f11e79d87b6f526384a70" office:target-frame-name="_top" xlink:show="replace"><text:span text:style-name="T687">809</text:span></text:a><text:span text:style-name="T688">, 2017-10-04, paskelbta TAR 2017-10-11, i. k. 2017-16096</text:span></text:p>
      <text:p text:style-name="P689"><text:span text:style-name="T690">Dėl Lietuvos Respublikos Vyriausybės 1998 m. spalio 2 d. nutarimo Nr. 1180 „Dėl Tabako gaminių gamybos licencijavimo“ pakeitimo</text:span></text:p>
      <text:p text:style-name="P691"/>
      <text:p text:style-name="P692"><text:span text:style-name="T693">11.</text:span></text:p>
      <text:p text:style-name="P694"><text:span text:style-name="T695">Lietuvos Respublikos Vyriausybė, Nutarimas</text:span></text:p>
      <text:p text:style-name="P696"><text:span text:style-name="T697">Nr.<text:s/></text:span><text:a xlink:href="https://www.e-tar.lt/portal/legalAct.html?documentId=1dce5e70586011ea931dbf3357b5b1c0" office:target-frame-name="_top" xlink:show="replace"><text:span text:style-name="T698">150</text:span></text:a><text:span text:style-name="T699">, 2020-02-19, paskelbta TAR 2020-02-26, i. k. 2020-04071</text:span></text:p>
      <text:p text:style-name="P700"><text:span text:style-name="T701">Dėl Lietuvos Respublikos Vyriausybės 1998 m. spalio 2 d. nutarimo Nr. 1180 ,,Dėl tabako gaminių gamybos<text:s/></text:span><text:span text:style-name="T702">licencijavimo“ pakeitimo</text:span></text:p>
      <text:p text:style-name="P703"/>
      <text:p text:style-name="P704"><text:span text:style-name="T705">12.</text:span></text:p>
      <text:p text:style-name="P706"><text:span text:style-name="T707">Lietuvos Respublikos Vyriausybė, Nutarimas</text:span></text:p>
      <text:p text:style-name="P708"><text:span text:style-name="T709">Nr.<text:s/></text:span><text:a xlink:href="https://www.e-tar.lt/portal/legalAct.html?documentId=0f293dc0a33411ebb9bbd96a0c51af2c" office:target-frame-name="_top" xlink:show="replace"><text:span text:style-name="T710">253</text:span></text:a><text:span text:style-name="T711">, 2021-04-21, paskelbta TAR 2021-04-22, i. k. 2021-08336</text:span></text:p>
      <text:p text:style-name="P712"><text:span text:style-name="T713">Dėl Lietuvos<text:s/></text:span><text:span text:style-name="T714">Respublikos Vyriausybės 1998 m. spalio 2 d. nutarimo Nr. 1180 ,,Dėl tabako gaminių gamybos licencijav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3" meta:paragraph-count="239" meta:word-count="3739" meta:character-count="30421" meta:row-count="1346" meta:non-whitespace-character-count="26921"/>
  </office:meta>
</office:document-meta>
</file>