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keep-with-next="alway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4">Suvestinė redakcija nuo 2016-01-01 iki 2019-10-09</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Nauja redakcija nuo 2015-08-28:</text:p>
      <text:p text:style-name="Normal"><text:span text:style-name="T12">Nr.<text:s/></text:span><text:a xlink:href="https://www.e-tar.lt/portal/legalAct.html?documentId=4744bc704ca511e5b0f2b883009b2d06" office:target-frame-name="_top" xlink:show="replace"><text:span text:style-name="T13">899</text:span></text:a><text:span text:style-name="T14">, 2015-08-26, paskelbta TAR 2015-08-27, i. k. 2015-13068</text:span></text:p>
      <text:p text:style-name="P15"/>
      <text:p text:style-name="P16">LIETUVOS RESPUBLIKOS VYRIAUSYBĖ</text:p>
      <text:p text:style-name="P17"/>
      <text:p text:style-name="P18">NUTARIMAS</text:p>
      <text:p text:style-name="P19">DĖL LIETUVOS RESPUBLIKOS FINANSŲ MINISTERIJOS NUOSTATŲ PATVIRTINIMO</text:p>
      <text:p text:style-name="P20"/>
      <text:p text:style-name="P21"><text:span text:style-name="T22">1998 m. rugsėjo 8 d. Nr. 1088</text:span></text:p>
      <text:p text:style-name="P23">Vilnius</text:p>
      <text:p text:style-name="P24"/>
      <text:p text:style-name="P25"><text:span text:style-name="T26">Vadovaudamasi Lietuvos Respublikos Vyriausybės įstatymo 29 straipsnio 8 dalimi, Lietuvos Respublikos Vyriausybė</text:span><text:span text:style-name="T27"><text:s/>nutari</text:span><text:span text:style-name="T28">a:</text:span></text:p>
      <text:p text:style-name="P29"><text:span text:style-name="T30">Patvirtinti Lietuvos Respublikos finansų ministerijos nuostatus (pridedama).</text:span><text:s/></text:p>
      <text:p text:style-name="P31"/>
      <text:p text:style-name="P32"/>
      <text:p text:style-name="P33"/>
      <text:p text:style-name="P34">Ministras Pirmininkas<text:tab/>Gediminas Vagnorius</text:p>
      <text:p text:style-name="P35"/>
      <text:p text:style-name="P36"/>
      <text:p text:style-name="P37"/>
      <text:p text:style-name="P38">Finansų ministras<text:tab/>Algirdas Šemeta</text:p>
      <text:p text:style-name="P39"/>
      <text:p text:style-name="Normal"/>
      <text:soft-page-break/>
      <text:p text:style-name="P40">Patvirtinta</text:p>
      <text:p text:style-name="P43">Lietuvos Respublikos Vyriausybės<text:s/></text:p>
      <text:p text:style-name="P44">1998 m. rugsėjo 8 d. nutarimu Nr. 1088</text:p>
      <text:p text:style-name="P45">(Lietuvos Respublikos Vyriausybės<text:s/></text:p>
      <text:p text:style-name="P46">2010 m. spalio 13 d.<text:s/></text:p>
      <text:p text:style-name="P47">nutarimo Nr. 1453 redakcija)</text:p>
      <text:p text:style-name="P48"/>
      <text:p text:style-name="P49"><text:span text:style-name="T50">Lietuvos Respublikos finansų ministerijos nuostatai</text:span></text:p>
      <text:p text:style-name="P51"/>
      <text:p text:style-name="P52"><text:span text:style-name="T53">I</text:span><text:span text:style-name="T54">.<text:s/></text:span><text:span text:style-name="T55">BENDROSIOS NUOSTATOS</text:span></text:p>
      <text:p text:style-name="P56"/>
      <text:p text:style-name="P57">1.<text:s/>Lietuvos Respublikos finansų ministerija (toliau – Finansų ministerija, ministerija) yra Lietuvos Respublikos valstybės įstaiga.</text:p>
      <text:p text:style-name="P58">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59">Finansų ministerijos savininkė yra valstybė, ministerijos savininko teises ir pareigas įgyvendina Lietuvos Respublikos Vyriausybė.</text:p>
      <text:p text:style-name="P60">2. Lietuvos Respublikos Vyriausybė, įgyvendindama Finansų ministerijos savininko teises ir pareigas, atlieka šias funkcijas:</text:p>
      <text:p text:style-name="P61">2.1. koordinuoja Finansų ministerijos veiklą;</text:p>
      <text:p text:style-name="P62">2.2. tvirtina ir teisės<text:s/>aktų nustatyta tvarka keičia Finansų ministerijos nuostatus;</text:p>
      <text:p text:style-name="P63">2.3. priima sprendimą dėl Finansų ministerijos buveinės pakeitimo;</text:p>
      <text:p text:style-name="P64">2.4. sprendžia kitus įstatymuose ir kituose teisės aktuose jos kompetencijai priskirtus klausimus.</text:p>
      <text:p text:style-name="P65"><text:span text:style-name="T66">3</text:span><text:span text:style-name="T67">. Finansų<text:s/></text:span><text:span text:style-name="T68">ministerija savo veikloje vadovaujasi Lietuvos Respublikos Konstitucija, Lietuvos Respublikos tarptautinėmis sutartimis, Europos Sąjungos teisės aktais, Lietuvos Respublikos Vyriausybės įstatymu, Lietuvos Respublikos viešojo administravimo įstatymu, Lietuv</text:span><text:span text:style-name="T69">os Respublikos valstybės tarnybos įstatymu, Lietuvos Respublikos biudžetinių įstaigų įstatymu, kitais Lietuvos Respublikos įstatymais ir teisės aktais, Respublikos Prezidento dekretais, Lietuvos Respublikos Vyriausybės nutarimais, Ministro Pirmininko potva</text:span><text:span text:style-name="T70">rkiais, taip pat šiais nuostatais.</text:span><text:s/></text:p>
      <text:p text:style-name="P71">Punkto pakeitimai:</text:p>
      <text:p text:style-name="P72"><text:span text:style-name="T73">Nr.<text:s/></text:span><text:a xlink:href="https://www.e-tar.lt/portal/legalAct.html?documentId=4744bc704ca511e5b0f2b883009b2d06" office:target-frame-name="_top" xlink:show="replace"><text:span text:style-name="T74">899</text:span></text:a><text:span text:style-name="T75">, 2015-08-26, paskelbta TAR 2015-08-27, i. k. 2015-13068</text:span></text:p>
      <text:p text:style-name="Normal"/>
      <text:p text:style-name="P76">4. Finansų ministerija yra ribotos<text:s/>civilinės atsakomybės viešasis juridinis asmuo, turintis sąskaitą banke ir antspaudą su Lietuvos valstybės herbu ir savo pavadinimu. Ministerijos buveinės adresas: Lukiškių g. 2, Vilnius, Lietuvos Respublika.</text:p>
      <text:p text:style-name="P77">5. Finansų ministerija yra biudžetinė įstaiga, finansuojama iš Lietuvos Respublikos valstybės biudžeto (toliau – valstybės biudžetas).<text:s/></text:p>
      <text:p text:style-name="P78">6. Vieši Finansų ministerijos pranešimai skelbiami Finansų ministerijos interneto tinklalapyje, o įstatymų ar kitų teisės aktų nustatytais atvejais – ir kitose visuomenės informavimo priemonėse.</text:p>
      <text:p text:style-name="P79"/>
      <text:h text:style-name="P80" text:outline-level="2"><text:span text:style-name="T81">II</text:span><text:span text:style-name="T82">.<text:s/></text:span><text:span text:style-name="T83">FINANSŲ MINISTERIJOS VEIKLOS TIKSLAI IR FUNKCIJOS</text:span></text:h>
      <text:p text:style-name="P84"/>
      <text:p text:style-name="P85">7. Finansų ministerijos veiklos tikslai yra:</text:p>
      <text:p text:style-name="P86">7.1. formuoti valstybės politiką valstybės finansų srityje, organizuoti, koordinuoti ir kontroliuoti jos įgyvendinimą;</text:p>
      <text:p text:style-name="P87">7.2. formuoti finansų rinkų politiką, organizuoti, koordinuoti ir kontroliuoti jos įgyvendinimą;</text:p>
      <text:p text:style-name="P88">7.3. formuoti finansinės atskaitomybės ir audito politiką, organizuoti, koordinuoti ir kontroliuoti jos įgyvendinimą;</text:p>
      <text:p text:style-name="P89">7.4. formuoti statistikos politiką, organizuoti, koordinuoti ir kontroliuoti jos įgyvendinimą;</text:p>
      <text:p text:style-name="P90">7.5. formuoti valstybės turto valdymo politiką, organizuoti, koordinuoti ir kontroliuoti jos įgyvendinimą;</text:p>
      <text:p text:style-name="P91">7.6. formuoti Europos Sąjungos struktūrinę ir sanglaudos<text:s/>politiką, organizuoti, koordinuoti ir kontroliuoti jos įgyvendinimą;</text:p>
      <text:p text:style-name="P92">7.7. formuoti turto ir verslo vertinimo politiką, organizuoti, koordinuoti ir kontroliuoti jos įgyvendinimą;</text:p>
      <text:p text:style-name="P93">7.8. formuoti dokumentų technologinės apsaugos politiką, organizuoti,<text:s/>koordinuoti ir kontroliuoti jos įgyvendinimą;</text:p>
      <text:p text:style-name="P94">7.9. formuoti tauriųjų metalų, brangakmenių ir jų gaminių valstybinės priežiūros politiką, organizuoti, koordinuoti ir kontroliuoti jos įgyvendinimą.</text:p>
      <text:p text:style-name="P95"><text:span text:style-name="T96">7.10</text:span><text:span text:style-name="T97">. formuoti asmenų nemokumo politiką, organizuoti</text:span><text:span text:style-name="T98">, koordinuoti ir kontroliuoti jos ir<text:s/></text:span><text:span text:style-name="T99">bankroto administratorių, bankroto administratorių padėjėjų ir restruktūrizavimo administratorių veiklos priežiūros</text:span><text:span text:style-name="T100"><text:s/>įgyvendinimą.</text:span><text:s/></text:p>
      <text:p text:style-name="P101">Papildyta punktu:</text:p>
      <text:p text:style-name="P102"><text:span text:style-name="T103">Nr.<text:s/></text:span><text:a xlink:href="https://www.e-tar.lt/portal/legalAct.html?documentId=4744bc704ca511e5b0f2b883009b2d06" office:target-frame-name="_top" xlink:show="replace"><text:span text:style-name="T104">899</text:span></text:a><text:span text:style-name="T105">, 2015-08-26, paskelbta TAR 2015-08-27, i. k. 2015-13068</text:span></text:p>
      <text:p text:style-name="Normal"/>
      <text:p text:style-name="P106">8. Finansų ministerija, siekdama įgyvendinti jai nustatytus veiklos tikslus, atlieka šias funkcijas:</text:p>
      <text:p text:style-name="P107">8.1. valstybės finansų politikos srityje:</text:p>
      <text:p text:style-name="P108">8.1.1. rengia atitinkamų metų valstybės biudžeto ir savivaldybių biudžetų finansinių rodiklių projektus;</text:p>
      <text:p text:style-name="P109">8.1.2. tvirtina valstybės biudžeto ir savivaldybių biudžetų pajamų ir išlaidų klasifikaciją;</text:p>
      <text:p text:style-name="P110">8.1.3. rengia ir tvirtina valstybės biudžeto programų sąmatų, skaičiavimų ir patvirtintų savivaldybių biudžetų formas;</text:p>
      <text:p text:style-name="P111">8.1.4. rengia Valstybės investicijų programos projektą;<text:s/></text:p>
      <text:p text:style-name="P112">8.1.5. nagrinėja institucijų pasiūlymus dėl jų investavimo srities investicijų projektų (investicijų projektų įgyvendinimo programų)<text:s/>įtraukimo į atitinkamų metų Valstybės investicijų programos projektą;<text:s/></text:p>
      <text:p text:style-name="P113">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 kitomis);</text:p>
      <text:p text:style-name="P114"><text:span text:style-name="T115">8.1.7</text:span><text:span text:style-name="T116">. rengia ekonominės raidos</text:span><text:span text:style-name="T117"><text:s/></text:span><text:span text:style-name="T118">scenarijų ir Lietuvos stabilumo programą;</text:span><text:s/></text:p>
      <text:p text:style-name="P119">Punkto pakeitimai:</text:p>
      <text:p text:style-name="P120"><text:span text:style-name="T121">Nr.<text:s/></text:span><text:a xlink:href="https://www.e-tar.lt/portal/legalAct.html?documentId=4744bc704ca511e5b0f2b883009b2d06" office:target-frame-name="_top" xlink:show="replace"><text:span text:style-name="T122">899</text:span></text:a><text:span text:style-name="T123">, 2015-08-26, paskelbta TAR 2015-08-27, i. k. 2015-13068</text:span></text:p>
      <text:p text:style-name="Normal"/>
      <text:p text:style-name="P124">8.1.8. kontroliuoja ir koordinuoja centrinių mokesčių administratorių veiklą;</text:p>
      <text:p text:style-name="P125">8.1.9. atstovauja Lietuvos Respublikos Vyriausybei skolinantis valstybės vardu;</text:p>
      <text:p text:style-name="P126">8.1.10. teisės aktų nustatyta tvarka priima sprendimus, atlieka veiksmus, susijusius su Lietuvos Respublikos Vyriausybės skolinimusi valstybės vardu, skolinantis valstybės vardu prisiimtų įsipareigojimų valdymu, valstybės garantijų teikimu ir administravimu, paskolų, suteiktų iš valstybės vardu pasiskolintų lėšų, ir paskolų su valstybės garantija administravimu;</text:p>
      <text:p text:style-name="P127">8.1.11. analizuoja skolinantis valstybės vardu prisiimtų įsipareigojimų<text:s/>būklę, teikia Lietuvos Respublikos Vyriausybei išvadas ir pasiūlymus dėl skolinimosi valstybės vardu rizikos rodiklių nustatymo;</text:p>
      <text:p text:style-name="P128">8.1.12. kaupia valstybės iždo bendrojoje sąskaitoje valstybės biudžeto, įskaitant Europos Sąjungos finansinę paramą ir kitą<text:s/>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29">8.1.13. organizuoja valstybės biudžeto kasos operacijų vykdymą per Lietuvos Respublikos kredito įstaigas;</text:p>
      <text:p text:style-name="P130">8.1.14. rengia ir nustatyta tvarka teikia Lietuvos Respublikos Vyriausybei valstybės biudžeto vykdymo ataskaitų rinkinį ir suvestinį visų savivaldybių biudžetų vykdymo ataskaitų rinkinį;</text:p>
      <text:p text:style-name="P131">8.1.15. organizuoja informacinių sistemų valstybės piniginiams ištekliams valdyti plėtrą;</text:p>
      <text:p text:style-name="P132">8.1.16. metodiškai vadovauja finansų kontrolės ir vidaus audito klausimais, vertina ir prireikus tikrina, ar vidaus audito<text:s/>tarnybų veikla atitinka teisės aktų reikalavimus, analizuoja, kaip veikia vidaus audito tarnybos viešuosiuose juridiniuose asmenyse, kurie valdo, naudoja valstybės ir savivaldybių turtą ir juo disponuoja;</text:p>
      <text:p text:style-name="P133">8.1.17. 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34">8.1.18. koordinuoja viešųjų juridinių<text:s/>asmenų, kurie valdo, naudoja valstybės ir savivaldybių turtą ir juo disponuoja, vidaus auditorių mokymą, kvalifikacijos tobulinimą ir atestavimą;</text:p>
      <text:p text:style-name="P135">8.1.19. rengia valstybės finansų valdymo srities įstatymų ir kitų teisės aktų projektus;</text:p>
      <text:p text:style-name="P136">8.2.<text:s/>finansų rinkų politikos srityje:</text:p>
      <text:p text:style-name="P137">8.2.1. rengia finansų įstaigų, draudimo, loterijų ir lošimų veiklos valdymo sričių įstatymų ir kitų teisės aktų projektus;</text:p>
      <text:p text:style-name="P138">8.2.2. koordinuoja indėlių ir įsipareigojimų investuotojams draudimo sistemos įgyvendinimą;</text:p>
      <text:p text:style-name="P139">8.2.3. koordinuoja ir kontroliuoja loterijų ir lošimų veiklos valstybinės priežiūros politikos įgyvendinimą;<text:s/></text:p>
      <text:p text:style-name="P140">Punkto pakeitimai:</text:p>
      <text:p text:style-name="P141"><text:span text:style-name="T142">Nr.<text:s/></text:span><text:a xlink:href="https://www.e-tar.lt/portal/legalAct.html?documentId=TAR.5C696774911D" office:target-frame-name="_top" xlink:show="replace"><text:span text:style-name="T143">155</text:span></text:a><text:span text:style-name="T144">, 2013-02-20, Žin., 2013, Nr. 20-9</text:span><text:span text:style-name="T145">68 (2013-02-21), i. k. 1131100NUTA00000155</text:span></text:p>
      <text:p text:style-name="Normal"/>
      <text:p text:style-name="P146">8.3. finansinės atskaitomybės ir audito politikos srityje:</text:p>
      <text:p text:style-name="P147">8.3.1. rengia ir tvirtina viešojo sektoriaus subjektų finansinių ataskaitų ir biudžeto vykdymo ataskaitų formas;</text:p>
      <text:p text:style-name="P148">8.3.2. rengia valstybės ir nacionalinį konsoliduotųjų ataskaitų rinkinį;</text:p>
      <text:p text:style-name="P149">8.3.3. rengia viešojo ir privataus sektorių buhalterinės apskaitos, finansinės atskaitomybės ir finansinių ataskaitų audito valdymo sričių įstatymų ir kitų teisės aktų projektus;</text:p>
      <text:p text:style-name="P150"><text:span text:style-name="T151">8.3.4</text:span><text:span text:style-name="T152">. koordinuoja auditor</text:span><text:span text:style-name="T153">ių ir audito įmonių viešosios priežiūros funkcijas ir kontroliuoja, kaip jos atliekamos;</text:span><text:s/></text:p>
      <text:p text:style-name="P154">Papildyta punktu:</text:p>
      <text:p text:style-name="P155"><text:span text:style-name="T156">Nr.<text:s/></text:span><text:a xlink:href="https://www.e-tar.lt/portal/legalAct.html?documentId=4744bc704ca511e5b0f2b883009b2d06" office:target-frame-name="_top" xlink:show="replace"><text:span text:style-name="T157">899</text:span></text:a><text:span text:style-name="T158">, 2015-08-26, paskelbta TAR 2015-08-27, i.<text:s/></text:span><text:span text:style-name="T159">k. 2015-13068</text:span></text:p>
      <text:p text:style-name="Normal"/>
      <text:p text:style-name="P160">8.4. statistikos politikos srityje rengia statistikos valdymo srities įstatymų ir kitų teisės aktų projektus;</text:p>
      <text:p text:style-name="P161">8.5. valstybės turto valdymo politikos srityje:</text:p>
      <text:p text:style-name="P162">8.5.1. teisės aktų nustatyta tvarka rengia išvadas ir atskirąsias<text:s/>nuomones dėl viešojo ir privataus 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63">8.5.2. teisės aktų nustatyta tvarka kaupia, sistemina, saugo ir tvarko informaciją apie viešojo ir privataus sektorių partnerystės projektų įgyvendinimo eigą, teikia Lietuvos Respublikos Vyriausybei sudarytų partnerytės sutarčių<text:s/>ir jų vykdymo metinę ataskaitą;</text:p>
      <text:p text:style-name="P164">8.5.3. rengia viešojo ir privataus sektorių partnerystės, bendrosios valstybės turto valdymo, naudojimo ir disponavimo juo politikos valdymo sričių įstatymų ir kitų teisės aktų projektus;</text:p>
      <text:p text:style-name="P165"><text:span text:style-name="T166">8.6</text:span><text:span text:style-name="T167">. Europos Sąjungos sang</text:span><text:span text:style-name="T168">laudos politikos srityje:</text:span></text:p>
      <text:p text:style-name="P169"><text:span text:style-name="T170">8.6.1</text:span><text:span text:style-name="T171">. atlieka Europos Sąjungos struktūrinių fondų ir Sanglaudos fondo vadovaujančiosios, tvirtinančiosios ir mokėjimo institucijų funkcijas;</text:span></text:p>
      <text:p text:style-name="P172"><text:span text:style-name="T173">8.6.2</text:span><text:span text:style-name="T174">. atlieka Europos Bendrijų iniciatyvos INTERREG IIIA mokėjimo institucijos<text:s/></text:span><text:span text:style-name="T175">funkcijas;</text:span></text:p>
      <text:p text:style-name="P176"><text:span text:style-name="T177">8.6.3</text:span><text:span text:style-name="T178">. atlieka Lietuvos Respublikos ir Lenkijos Respublikos bendradarbiavimo per sieną programos tvirtinančiosios institucijos funkcijas;</text:span></text:p>
      <text:p text:style-name="P179"><text:span text:style-name="T180">8.6.4</text:span><text:span text:style-name="T181">. atlieka 2007–2013 metų Ignalinos programos lėšų valdymo institucijos funkcijas;</text:span></text:p>
      <text:p text:style-name="P182"><text:span text:style-name="T183">8.6.5</text:span><text:span text:style-name="T184">. a</text:span><text:span text:style-name="T185">tlieka 2000–2006 metų finansinio laikotarpio Sanglaudos fondo auditą koordinuojančios institucijos funkcijas;</text:span></text:p>
      <text:p text:style-name="P186"><text:span text:style-name="T187">8.6.6</text:span><text:span text:style-name="T188">. dalyvauja derybose su Europos Komisija dėl Europos Komisijos rengiamų teisės aktų, reglamentuojančių Europos Sąjungos struktūrinių fond</text:span><text:span text:style-name="T189">ų ir Sanglaudos fondo lėšų panaudojimą Europos Sąjungoje;</text:span></text:p>
      <text:p text:style-name="P190"><text:span text:style-name="T191">8.6.7</text:span><text:span text:style-name="T192">. atsižvelgdama į Europos Komisijos parengtus dokumentus, susijusius su Europos Sąjungos sanglaudos politikos nuostatomis, organizuoja ir koordinuoja Lietuvos Respublikos dokumentų, susijus</text:span><text:span text:style-name="T193">ių su Europos Sąjungos struktūrinių fondų ir Sanglaudos fondo lėšų panaudojimu, rengimą ir derinimą su Europos Komisija;</text:span></text:p>
      <text:p text:style-name="P194"><text:span text:style-name="T195">8.6.8</text:span><text:span text:style-name="T196">. vadovauja deryboms su Europos Komisija dėl Lietuvos Respublikos dokumentų, susijusių su Europos Sąjungos struktūrinių fondų<text:s/></text:span><text:span text:style-name="T197">ir Sanglaudos fondo lėšų panaudojimu;</text:span></text:p>
      <text:p text:style-name="P198"><text:span text:style-name="T199">8.6.9</text:span><text:span text:style-name="T200">. rengia Europos Sąjungos sanglaudos politikos valdymo sričių teisės aktų projektus;</text:span><text:s/></text:p>
      <text:p text:style-name="P201">Punkto pakeitimai:</text:p>
      <text:p text:style-name="P202"><text:span text:style-name="T203">Nr.<text:s/></text:span><text:a xlink:href="https://www.e-tar.lt/portal/legalAct.html?documentId=c683c000764d11e4805fa6cb12e2ef99" office:target-frame-name="_top" xlink:show="replace"><text:span text:style-name="T204">1315</text:span></text:a><text:span text:style-name="T205">, 2014-11-26, paskelbta TAR 2014-11-28, i. k. 2014-18097</text:span></text:p>
      <text:p text:style-name="Normal"/>
      <text:p text:style-name="P206">8.7. turto ir verslo vertinimo politikos srityje:<text:s/></text:p>
      <text:p text:style-name="P207">8.7.1. koordinuoja turto ir verslo vertinimo valstybinės priežiūros funkcijas ir kontroliuoja, kaip jos atliekamos;</text:p>
      <text:p text:style-name="P208">8.7.2. rengia<text:s/>turto ir verslo vertinimo politikos srities įstatymų ir kitų teisės aktų projektus;</text:p>
      <text:p text:style-name="P209">8.8. dokumentų technologinės apsaugos politikos srityje:</text:p>
      <text:p text:style-name="P210">8.8.1. koordinuoja valstybės dokumentų technologinės apsaugos valstybinės priežiūros funkcijas ir kontroliuoja, kaip jos atliekamos;</text:p>
      <text:p text:style-name="P211">8.8.2. rengia dokumentų technologinės apsaugos politikos srities įstatymų ir kitų teisės aktų projektus;</text:p>
      <text:p text:style-name="P212">8.9. tauriųjų metalų, brangakmenių ir jų gaminių valstybinės priežiūros srityje:</text:p>
      <text:p text:style-name="P213">8.9.1. koordinuoja tauriųjų metalų, brangakmenių ir jų gaminių valstybinės priežiūros funkcijas ir kontroliuoja, kaip jos atliekamos;</text:p>
      <text:p text:style-name="P214">8.9.2. rengia tauriųjų metalų, brangakmenių ir jų gaminių valstybinės priežiūros srities įstatymų ir kitų teisės aktų projektus;</text:p>
      <text:p text:style-name="P215"><text:span text:style-name="T216">8.10</text:span><text:span text:style-name="T217">. asmenų ne</text:span><text:span text:style-name="T218">mokumo politikos srityje:</text:span></text:p>
      <text:p text:style-name="P219"><text:span text:style-name="T220">8.10.1</text:span><text:span text:style-name="T221">. koordinuoja įmonių bankroto ir restruktūrizavimo, fizinių asmenų bankroto, darbuotojų apsaugos, jų darbdaviui tapus nemokiam, politikos įgyvendinimo funkcijas;</text:span></text:p>
      <text:p text:style-name="P222"><text:span text:style-name="T223">8.10.2</text:span><text:span text:style-name="T224">. rengia įmonių bankroto ir restruktūrizavimo, fiz</text:span><text:span text:style-name="T225">inių asmenų bankroto, darbuotojų apsaugos, jų darbdaviui tapus nemokiam, srities įstatymų ir kitų teisės aktų projektus;</text:span></text:p>
      <text:p text:style-name="P226"><text:span text:style-name="T227">8.10.3</text:span><text:span text:style-name="T228">. koordinuoja<text:s/></text:span><text:span text:style-name="T229">bankroto administratorių, bankroto administratorių padėjėjų ir restruktūrizavimo administratorių veiklos prieži</text:span><text:span text:style-name="T230">ūros funkcijas ir kontroliuoja, kaip jos atliekamos</text:span><text:span text:style-name="T231">;<text:s/></text:span></text:p>
      <text:p text:style-name="P232">Papildyta punktu:</text:p>
      <text:p text:style-name="P233"><text:span text:style-name="T234">Nr.<text:s/></text:span><text:a xlink:href="https://www.e-tar.lt/portal/legalAct.html?documentId=4744bc704ca511e5b0f2b883009b2d06" office:target-frame-name="_top" xlink:show="replace"><text:span text:style-name="T235">899</text:span></text:a><text:span text:style-name="T236">, 2015-08-26, paskelbta TAR 2015-08-27, i. k. 2015-13068</text:span></text:p>
      <text:p text:style-name="Normal"/>
      <text:p text:style-name="P237">8.11. Finansų<text:s/>ministerija taip pat atlieka šias funkcijas:</text:p>
      <text:p text:style-name="P238">Punkto numeracijos pakeitimas:</text:p>
      <text:p text:style-name="P239"><text:span text:style-name="T240">Nr.<text:s/></text:span><text:a xlink:href="https://www.e-tar.lt/portal/legalAct.html?documentId=4744bc704ca511e5b0f2b883009b2d06" office:target-frame-name="_top" xlink:show="replace"><text:span text:style-name="T241">899</text:span></text:a><text:span text:style-name="T242">, 2015-08-26, paskelbta TAR 2015-08-27, i. k. 2015-13068</text:span></text:p>
      <text:p text:style-name="Normal"/>
      <text:p text:style-name="P243">8.11.1. koordinuoja paramos pagal Europos ekonominės erdvės ir Norvegijos finansinius mechanizmus ir Šveicarijos finansinės paramos gavimą ir naudojimą Lietuvoje;</text:p>
      <text:p text:style-name="P244">8.11.2. atlieka 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245">8.11.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text:s/>dalyvauja, kai pozicijas rengia kitos valstybės institucijos;</text:p>
      <text:p text:style-name="P246">8.11.4. pagal kompetenciją užtikrina efektyvų atstovavimą Lietuvos Respublikos interesams Europos Sąjungos institucijose ir jų darbo organuose;</text:p>
      <text:p text:style-name="P247">8.11.5. pagal kompetenciją perkelia į nacionalinę teisę ir įgyvendina Europos Sąjungos teisę, vykdo kitus Lietuvos narystės Europos Sąjungoje įsipareigojimus ir Europos Sąjungos teisės aktų nustatyta tvarka apie tai informuoja Europos Sąjungos institucijas;</text:p>
      <text:p text:style-name="P248">8.11.6. pagal kompetenciją atstovauja Lietuvos Respublikai Europos Sąjungos ir tarptautinėse finansų institucijose, nustatyta tvarka palaiko tarptautinius ryšius su užsienio valstybių institucijomis ir tarptautinėmis organizacijomis;</text:p>
      <text:p text:style-name="P249">8.11.7. rengia tarptautinių sutarčių projektus ir užtikrina jų vykdymą pagal savo kompetenciją;</text:p>
      <text:p text:style-name="P250">8.11.8. atlieka kitas įstatymuose ir Lietuvos Respublikos Vyriausybės nutarimuose numatytas funkcijas.</text:p>
      <text:p text:style-name="P251"/>
      <text:p text:style-name="P252"><text:span text:style-name="T253">III</text:span><text:span text:style-name="T254">.<text:s/></text:span><text:span text:style-name="T255">FINANSŲ MINISTERIJOS TEISĖS</text:span></text:p>
      <text:p text:style-name="Normal"/>
      <text:p text:style-name="P256">9. Finansų ministerija, siekdama<text:span text:style-name="T257"><text:s/></text:span>jai nustatytų veiklos<text:s/>tikslų ir atlikdama jos kompetencijai priskirtas funkcijas, turi teisę:</text:p>
      <text:p text:style-name="P258">9.1. teisės aktų nustatyta tvarka gauti iš valstybės ir savivaldybių institucijų ir įstaigų informaciją, kurios reikia jos<text:span text:style-name="T259"><text:s/></text:span>veiklos tikslams pasiekti ir funkcijoms atlikti;</text:p>
      <text:p text:style-name="P260">9.2.<text:span text:style-name="T261"><text:s/></text:span>sudaryti iš ministerijų, kitų valstybės institucijų ir įstaigų, mokslo ir studijų institucijų, kitų institucijų, įstaigų ir organizacijų atstovų (jeigu yra tų institucijų, įstaigų ar organizacijų pasiūlymų dėl atstovų),<text:span text:style-name="T262"><text:s/></text:span>susitarusi su jų vadovais,<text:span text:style-name="T263"><text:s/></text:span>komisijas<text:s/>(darbo grupes), turinčias parengti įstatymų ir kitų teisės aktų projektus ir nagrinėti kitus ministerijos kompetencijos klausimus;</text:p>
      <text:p text:style-name="P264">9.3.<text:span text:style-name="T265"><text:s/></text:span>tikrinti įstaigų<text:s/><text:span text:style-name="T266">ir</text:span><text:span text:style-name="T267"><text:s/></text:span>valstybės įmonių, kurių savininko teises ir pareigas<text:s/><text:span text:style-name="T268">Lietuvos Respublikos Vyriausybės pavedimu į</text:span><text:span text:style-name="T269">gyvendina ministerija</text:span>, darbą, nustatyti joms uždavinius, analizuoti jų veiklos ataskaitas, prireikus teikti joms privalomus vykdyti nurodymus;</text:p>
      <text:p text:style-name="P270">9.4. įgyvendinti valstybei nuosavybės teise priklausančių akcinių bendrovių ir uždarųjų akcinių bendrovių akcijų, kurios perduotos ministerijai patikėjimo teise valdyti, naudoti ir disponuoti jomis, suteikiamas turtines ir neturtines teises.</text:p>
      <text:p text:style-name="P271">10. Finansų ministerija turi ir kitų teisių, kurias jai suteikia įstatymai, Lietuvos Respublikos Vyriausybės nutarimai ir kiti teisės aktai.</text:p>
      <text:p text:style-name="P272"/>
      <text:p text:style-name="P273"><text:span text:style-name="T274">IV</text:span><text:span text:style-name="T275">.<text:s/></text:span><text:span text:style-name="T276">FINANSŲ MINISTERIJOS VEIKLOS ORGANIZAVIMAS</text:span></text:p>
      <text:p text:style-name="P277"/>
      <text:p text:style-name="P278">11. Finansų ministerijos veikla organizuojama vadovaujantis ministro patvirtintais strateginiais ir metiniais veiklos planais, kitais planavimo dokumentais. Ministerijos strateginių ir metinių veiklos planų vykdymą vertina ministerijos Vidaus audito tarnyba. Ministerijos strateginiai ir metiniai veiklos planai skelbiami ministerijos interneto tinklalapyje.</text:p>
      <text:p text:style-name="P279">Finansų ministerijos administracijos padalinių veiklą reglamentuoja<text:s/>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80">12. Finansų ministerijai vadovauja ministras. Jį pagal Lietuvos Respublikos Konstituciją skiria į pareigas ir atleidžia iš pareigų Respublikos Prezidentas Ministro Pirmininko teikimu.<text:s/></text:p>
      <text:p text:style-name="P281">Finansų ministras yra atsakingas Lietuvos Respublikos Seimui, Respublikos Prezidentui ir tiesiogiai pavaldus Ministrui Pirmininkui.<text:s/></text:p>
      <text:p text:style-name="P282"><text:span text:style-name="T283">13</text:span><text:span text:style-name="T284">. Ministrą laikinai pavaduoti gali tik Ministro Pirmininko paskirtas kitas Lietuvos Respublikos Vyriausybės nary</text:span><text:span text:style-name="T285">s. Pavaduojantysis ministras neatlieka funkcijų, nurodytų šių nuostatų 14.6, 14.9, 14.13–14.15 papunkčiuose.</text:span><text:s/></text:p>
      <text:p text:style-name="P286">Punkto pakeitimai:</text:p>
      <text:p text:style-name="P287"><text:span text:style-name="T288">Nr.<text:s/></text:span><text:a xlink:href="https://www.e-tar.lt/portal/legalAct.html?documentId=4744bc704ca511e5b0f2b883009b2d06" office:target-frame-name="_top" xlink:show="replace"><text:span text:style-name="T289">899</text:span></text:a><text:span text:style-name="T290">, 2015-08-26,<text:s/></text:span><text:span text:style-name="T291">paskelbta TAR 2015-08-27, i. k. 2015-13068</text:span></text:p>
      <text:p text:style-name="Normal"/>
      <text:p text:style-name="P292">14. Ministras:<text:s/></text:p>
      <text:p text:style-name="P293">14.1. vadovauja ministerijai, sprendžia ministerijos kompetencijos klausimus ir yra tiesiogiai atsakingas už Lietuvos Respublikos Vyriausybės programos ir kasmetinių Vyriausybės veiklos prioritetų bei planuojamų pasiekti rezultatų jam pavestose valdymo srityse įgyvendinimą;</text:p>
      <text:p text:style-name="P294">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95"><text:span text:style-name="T296">14.3</text:span><text:span text:style-name="T297">. teikia Lietuvos Respublikos Vyriausybei Lietuvos Respublikos teisėkūros pagrindų įstatymo, Lietuvos Respublikos V</text:span><text:span text:style-name="T298">yriausybės darbo reglamento, patvirtinto Lietuvos Respublikos Vyriausybės 1994 m. rugpjūčio 11 d. nutarimu Nr. 728 „Dėl Lietuvos Respublikos Vyriausybės darbo reglamento patvirtinimo“, nustatyta tvarka įstatymų ir kitų teisės aktų projektus;<text:s/></text:span></text:p>
      <text:p text:style-name="P299">Punkto pakeitimai:</text:p>
      <text:p text:style-name="P300"><text:span text:style-name="T301">Nr.<text:s/></text:span><text:a xlink:href="https://www.e-tar.lt/portal/legalAct.html?documentId=4744bc704ca511e5b0f2b883009b2d06" office:target-frame-name="_top" xlink:show="replace"><text:span text:style-name="T302">899</text:span></text:a><text:span text:style-name="T303">, 2015-08-26, paskelbta TAR 2015-08-27, i. k. 2015-13068</text:span></text:p>
      <text:p text:style-name="Normal"/>
      <text:p text:style-name="P304">14.4. užtikrina Lietuvos Respublikos Vyriausybės ir Ministro Pirmininko pavedimų vykdymą;<text:s/></text:p>
      <text:p text:style-name="P305">14.5. priima ir pasirašo įsakymus, tikrina, kaip jie įgyvendinami, prireikus kartu su kitais ministrais priima bendrus įsakymus;</text:p>
      <text:p text:style-name="P306"><text:span text:style-name="T307">14.6</text:span><text:span text:style-name="T308">. vadovaudamasis Strateginio planavimo metodika, patvirtinta Lietuvos Respublikos Vyriausybės 2002 m. birže</text:span><text:span text:style-name="T309">lio 6 d. nutarimu Nr. 827 „Dėl Strateginio planavimo metodikos patvirtinimo“, rengia ir suderinęs su Ministru Pirmininku tvirtina ministrui pavestų valdymo sričių strateginius veiklos planus (strateginį veiklos planą), taip pat tvirtina ministerijos, įstai</text:span><text:span text:style-name="T310">gų prie ministerijos ir kitų pavaldžių biudžetinių įstaigų metinius veiklos planus, gali pavesti jų vadovams tvirtinti jiems pavaldžių biudžetinių įstaigų metinius veiklos planus;</text:span><text:s/></text:p>
      <text:p text:style-name="P311">Punkto pakeitimai:</text:p>
      <text:p text:style-name="P312"><text:span text:style-name="T313">Nr.<text:s/></text:span><text:a xlink:href="https://www.e-tar.lt/portal/legalAct.html?documentId=4744bc704ca511e5b0f2b883009b2d06" office:target-frame-name="_top" xlink:show="replace"><text:span text:style-name="T314">899</text:span></text:a><text:span text:style-name="T315">, 2015-08-26, paskelbta TAR 2015-08-27, i. k. 2015-13068</text:span></text:p>
      <text:p text:style-name="Normal"/>
      <text:p text:style-name="P316">14.7. Lietuvos Respublikos Vyriausybės nustatyta tvarka teikia Lietuvos Respublikos Vyriausybei ministerijos metines veiklos ataskaitas, Ministro<text:s/>Pirmininko reikalavimu atsiskaito už savo veiklą;</text:p>
      <text:p text:style-name="P317">14.8. teikia Lietuvos Respublikos Vyriausybei įstaigų prie ministerijos nuostatų projektus. Lietuvos Respublikos Vyriausybės pavedimu tvirtina įstaigų prie ministerijos nuostatus ir jų administracijos<text:s/>struktūrą;<text:s/></text:p>
      <text:p text:style-name="P318">14.9. tvirtina ministerijos administracijos struktūrą ir valstybės tarnautojų ir darbuotojų, dirbančių pagal darbo sutartis ir gaunančių darbo užmokestį iš valstybės biudžeto ir valstybės pinigų fondų, pareigybių sąrašą, neviršydamas darbo<text:s/>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319">14.10. tvirtina ministerijos administracijos padalinių nuostatus ir valstybės tarnautojų ir darbuotojų, dirbančių pagal darbo sutartis ir gaunančių darbo užmokestį iš valstybės biudžeto ir valstybės pinigų fondų, pareigybių aprašymus;<text:s/></text:p>
      <text:p text:style-name="P320">14.11. koordinuoja ir<text:s/>kontroliuoja ministerijos administracijos padalinių veiklą;</text:p>
      <text:p text:style-name="P321">14.12. koordinuoja ir kontroliuoja įstaigų prie ministerijos veiklą, jeigu šių funkcijų nepaveda viceministrams ir ministerijos kancleriui ir jeigu įstatymai nenustato kitaip;</text:p>
      <text:p text:style-name="P322">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ministerijos kancleriui;</text:p>
      <text:p text:style-name="P323">14.14. įstatymų nustatyta tvarka priima į pareigas ir atleidžia iš jų įstaigų prie ministerijos vadovus, juos skatina ir skiria jiems tarnybines ar drausmines nuobaudas ir pašalpas, jeigu įstatymai nenustato kitaip;<text:s/></text:p>
      <text:p text:style-name="P324">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325">14.16. nustato viceministrų veiklos, ministerijos kanclerio<text:span text:style-name="T326"><text:s/></text:span>administravimo sritis;</text:p>
      <text:p text:style-name="P327">14.17. Lietuvos Respublikos Vyriausybės nustatyta tvarka informuoja visuomenę apie savo veiklą ministerijos interneto tinklalapyje, o esant galimybei, – ir per kitas visuomenės informavimo priemones arba susitikimuose su gyventojais;</text:p>
      <text:p text:style-name="P328">14.18. atlieka kitas įstatymų ir Lietuvos Respublikos Vyriausybės nutarimų pavestas funkcijas.</text:p>
      <text:p text:style-name="P329">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30">Viceministrų skaičių ministro teikimu tvirtina Lietuvos Respublikos Vyriausybė. Ministerijoje negali būti daugiau kaip 4 viceministrai.</text:p>
      <text:p text:style-name="P331">16. Viceministrai ministro nustatytose veiklos srityse:<text:s/></text:p>
      <text:p text:style-name="P332">16.1. organizuoja ir kontroliuoja Ministro Pirmininko, Lietuvos Respublikos Vyriausybės ir ministro pavedimų vykdymą;</text:p>
      <text:p text:style-name="P333">16.2. organizuoja ir kontroliuoja teisės aktų projektų rengimą ir derinimą su suinteresuotomis institucijomis; kontroliuoja, ar rengiami teisės aktų projektai atitinka Lietuvos Respublikos Vyriausybės programos nuostatas ir teisėkūros reikalavimus;</text:p>
      <text:p text:style-name="P334">16.3. ministro pavedimu atstovauja ministrui, aptardami ir pristatydami ministro politines nuostatas ir sprendimus visuomenei, taip pat Lietuvos Respublikos Seimo komitetuose, Lietuvos Respublikos Vyriausybės posėdžiuose ir pasitarimuose;</text:p>
      <text:p text:style-name="P335">16.4. ministro pavedimu koordinuoja ir kontroliuoja įstaigų prie ministerijos veiklą;</text:p>
      <text:p text:style-name="P336">16.5. atlieka kitas ministro jiems<text:span text:style-name="T337"><text:s/></text:span>pavestas funkcijas.</text:p>
      <text:p text:style-name="P338">17. Finansų ministerija turi savo administraciją. Administracijai vadovauja ministerijos kancleris –<text:s/>karjeros valstybės tarnautojas, ministerijos administracijos vadovas, pavaldus ministrui.</text:p>
      <text:p text:style-name="P339">18. Ministerijos kancleris:<text:s/></text:p>
      <text:p text:style-name="P340">18.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341">18.2. kontroliuoja ministerijos administracinę ūkinę veiklą;<text:s/></text:p>
      <text:p text:style-name="P342">18.3. organizuoja ir koordinuoja ministerijos strateginių veiklos planų rengimą ir įgyvendinimą;<text:s/></text:p>
      <text:p text:style-name="P343">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344">18.5.<text:span text:style-name="T345"><text:s/></text:span>organizuoja ministerijos nuostatų, ministerijos administracijos padalinių nuostatų, valstybės tarnautojų ir darbuotojų, dirbančių pagal darbo sutartis ir gaunančių darbo užmokestį iš valstybės biudžeto ir valstybės pinigų fondų, pareigybių sąrašo,<text:s/>pareigybių aprašymų ir ministro įsakymų projektų rengimą;</text:p>
      <text:p text:style-name="P346">18.6.<text:span text:style-name="T347"><text:s/></text:span>ministro pavedimu įstatymų nustatyta tvarka priima į pareigas ir atleidžia iš jų ministerijos valstybės tarnautojus<text:span text:style-name="T348"><text:s/></text:span>ir darbuotojus, dirbančius pagal darbo sutartis ir gaunančius darbo užmokestį iš valstybės biudžeto ir valstybės pinigų fondų, taip pat juos skatina, skiria jiems tarnybines ar drausmines nuobaudas arba pašalpas;</text:p>
      <text:p text:style-name="P349">18.7.<text:span text:style-name="T350"><text:s/></text:span>atlieka kitas įstatymų, Lietuvos Respublikos Vyriausybės nutarimų ir ministro pavestas funkcijas.</text:p>
      <text:p text:style-name="P351">19.<text:span text:style-name="T352"><text:s/></text:span>Jeigu ministerijos kanclerio laikinai nėra, visas funkcijas arba jų dalį ministras paveda atlikti vienam iš ministerijos administracijos padalinių vadovų.<text:s/></text:p>
      <text:p text:style-name="P353">20. Ministerijos kancleris, o kai jo laikinai nėra, – ministro paskirtas ministerijos administracijos padalinio vadovas<text:span text:style-name="T354"><text:s/></text:span>pagal savo kompetenciją priima potvarkius.</text:p>
      <text:p text:style-name="P355">21. Ministerijos kancleris saugo ministerijos antspaudą ir atsako už jo naudojimą.<text:s/></text:p>
      <text:p text:style-name="P356">Saugoti ministerijos antspaudą ministras gali įgalioti kitą ministerijos valstybės tarnautoją. Šiuo atveju už antspaudo naudojimą atsako ministro įgaliotas ministerijos valstybės tarnautojas.</text:p>
      <text:p text:style-name="P357">22. Ministerijoje sudaroma kolegija – ministro patariamoji institucija. Kolegijos nariai yra ministras (kolegijos pirmininkas), viceministrai ir ministerijos<text:s/>kancleris. Į kolegijos sudėtį gali būti įtraukiami kiti ministerijos ir kitų institucijų atstovai. Į kolegijos posėdžius gali būti kviečiami kitų valstybės ir savivaldybių institucijų ir įstaigų atstovai ir mokslininkai šių sutikimu.</text:p>
      <text:p text:style-name="P358">Kolegijos narių skaičių nustato, kolegijos personalinę sudėtį ir darbo reglamentą tvirtina ministras. Jis taip pat teikia kolegijai svarstyti klausimus.</text:p>
      <text:p text:style-name="P359">23. Valstybės politikai ministrui pavestose valdymo srityse įgyvendinti ir šios politikos formavimui ir įgyvendinimui<text:s/>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60"><text:span text:style-name="T361">24</text:span><text:span text:style-name="T362">. Finansų ministerijos valstybės tarnautojų ir darbuotojų, dirbančių pagal darbo sutartis ir gaunančių darbo užmokestį iš valstybės biudžeto ir valstybės pinigų fondų, statusą, priėmimo į darbą (pareigas), darbo užmokesčio<text:s/></text:span><text:span text:style-name="T363">mokėjimo jiems tvarką ir sąlygas, atsakomybę, socialines ir kitas garantijas nustato Lietuvos Respublikos valstybės tarnybos įstatymas, Lietuvos Respublikos darbo kodeksas, kiti įstatymai ir teisės aktai.</text:span><text:s/></text:p>
      <text:p text:style-name="P364">Punkto pakeitimai:</text:p>
      <text:p text:style-name="P365"><text:span text:style-name="T366">Nr.<text:s/></text:span><text:a xlink:href="https://www.e-tar.lt/portal/legalAct.html?documentId=4744bc704ca511e5b0f2b883009b2d06" office:target-frame-name="_top" xlink:show="replace"><text:span text:style-name="T367">899</text:span></text:a><text:span text:style-name="T368">, 2015-08-26, paskelbta TAR 2015-08-27, i. k. 2015-13068</text:span></text:p>
      <text:p text:style-name="Normal"/>
      <text:p text:style-name="P369"><text:span text:style-name="T370">V</text:span><text:span text:style-name="T371">.<text:s/></text:span><text:span text:style-name="T372">FINANSŲ MINISTERIJOS VIDAUS ADMINISTRAVIMO KONTROLĖ</text:span></text:p>
      <text:p text:style-name="P373"/>
      <text:p text:style-name="P374">25. Finansų ministerijos buhalterinė apskaita tvarkoma, finansin<text:span text:style-name="T375">ių</text:span><text:s/>ir biudžeto vykdymo ataskait<text:span text:style-name="T376">ų</text:span><text:span text:style-name="T377"><text:s/></text:span><text:span text:style-name="T378">rinkiniai</text:span><text:s/>sudarom<text:span text:style-name="T379">i</text:span><text:s/>ir teikiam<text:span text:style-name="T380">i</text:span><text:span text:style-name="T381"><text:s/></text:span>teisės aktų nustatyta tvarka. Ministerijos finansų kontrolė atliekama finansų ministro nustatyta tvarka. Ministerijos strateginių ir metinių veiklos planų įgyvendinimą kontroliuoja ministras.</text:p>
      <text:p text:style-name="P382">26. Finansų ministerijos finansinį (teisėtumo) ir veiklos auditą atlieka Lietuvos Respublikos valstybės kontrolė.</text:p>
      <text:p text:style-name="P383">27. Finansų ministerijos vidaus auditą atlieka ministerijoje įsteigtas Vidaus audito skyrius.</text:p>
      <text:p text:style-name="P384"/>
      <text:p text:style-name="P385"><text:span text:style-name="T386">VI</text:span><text:span text:style-name="T387">.<text:s/></text:span><text:span text:style-name="T388">BAIGIAMOSIOS NUOSTATOS</text:span></text:p>
      <text:p text:style-name="P389"/>
      <text:p text:style-name="P390">28. Finansų ministerija reorganizuojama, pertvarkoma arba likviduojama teisės aktų nustatyta tvarka.</text:p>
      <text:p text:style-name="Normal"/>
      <text:p text:style-name="P391">_________________</text:p>
      <text:p text:style-name="Normal"/>
      <text:p text:style-name="P392">Priedo pakeitimai:</text:p>
      <text:p text:style-name="P393"><text:span text:style-name="T394">Nr.<text:s/></text:span><text:a xlink:href="https://www.e-tar.lt/portal/legalAct.html?documentId=TAR.B6029A8B856C" office:target-frame-name="_top" xlink:show="replace"><text:span text:style-name="T395">1093</text:span></text:a><text:span text:style-name="T396">, 2002-07-10, Žin., 2002, Nr. 72-3041 (2002-07-17), i. k. 1021100NUTA00001093</text:span></text:p>
      <text:p text:style-name="P397"><text:span text:style-name="T398">Nr.<text:s/></text:span><text:a xlink:href="https://www.e-tar.lt/portal/legalAct.html?documentId=TAR.0D871FF945C0" office:target-frame-name="_top" xlink:show="replace"><text:span text:style-name="T399">337</text:span></text:a><text:span text:style-name="T400">, 2008-04-09, Žin., 2008, Nr. 46-1726 (2008-04-22), i. k. 1081100NUTA00000337</text:span></text:p>
      <text:p text:style-name="P401"><text:span text:style-name="T402">N</text:span><text:span text:style-name="T403">r.<text:s/></text:span><text:a xlink:href="https://www.e-tar.lt/portal/legalAct.html?documentId=TAR.D0F94699858F" office:target-frame-name="_top" xlink:show="replace"><text:span text:style-name="T404">1453</text:span></text:a><text:span text:style-name="T405">, 2010-10-13, Žin., 2010, Nr. 123-6290 (2010-10-18), i. k. 1101100NUTA00001453</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9B586ED62C98" office:target-frame-name="_top" xlink:show="replace"><text:span text:style-name="T417">1374</text:span></text:a><text:span text:style-name="T418">, 1998-11-26, Žin., 1998, Nr. 105-2917 (1998-12-02), i. k. 0981100NUTA00001374</text:span></text:p>
      <text:p text:style-name="P419"><text:span text:style-name="T420">Dėl Lietuvos Respublikos Vyriausybės 1998 m. rugsėjo 8 d. nutarimo Nr. 1088 "Dėl Lietuvos Res</text:span><text:span text:style-name="T421">publikos finansų ministerijos nuostatų patvirtinimo" dalinio pakeitimo</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4CD91FB361EE" office:target-frame-name="_top" xlink:show="replace"><text:span text:style-name="T429">163</text:span></text:a><text:span text:style-name="T430">, 2000-02-11, Žin., 2000, Nr. 15-392 (2000-02-23)</text:span><text:span text:style-name="T431">, i. k. 1001100NUTA00000163</text:span></text:p>
      <text:p text:style-name="P432"><text:span text:style-name="T433">Dėl įgaliojimų suteikimo įgyvendinant Lietuvos Respublikos audito įstatymą, Lietuvos Respublikos Vyriausybės 1998 m. rugsėjo 8 d. nutarimo Nr. 1088 "Dėl Lietuvos Respublikos finansų ministerijos nuostatų patvirtinimo" dalinio pa</text:span><text:span text:style-name="T434">keitimo ir kai kurių Lietuvos Respublikos Vyriausybės nutarimų pripažinimo netekusiais galios</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799C18D01EE3" office:target-frame-name="_top" xlink:show="replace"><text:span text:style-name="T442">269</text:span></text:a><text:span text:style-name="T443">, 2001-03-08, Žin., 2001,<text:s/></text:span><text:span text:style-name="T444">Nr. 22-734 (2001-03-14), i. k. 1011100NUTA00000269</text:span></text:p>
      <text:p text:style-name="P445"><text:span text:style-name="T446">Dėl Lietuvos Respublikos Vyriausybės 1998 m. rugsėjo 8 d. nutarimo Nr. 1088 "Dėl Lietuvos Respublikos finansų ministerijos nuostatų patvirtinimo" dalinio pakeitimo</text:span></text:p>
      <text:p text:style-name="P447"/>
      <text:p text:style-name="P448"><text:span text:style-name="T449">4.</text:span></text:p>
      <text:p text:style-name="P450"><text:span text:style-name="T451">Lietuvos Respublikos Vyriausybė, Nuta</text:span><text:span text:style-name="T452">rimas</text:span></text:p>
      <text:p text:style-name="P453"><text:span text:style-name="T454">Nr.<text:s/></text:span><text:a xlink:href="https://www.e-tar.lt/portal/legalAct.html?documentId=TAR.A9D3265CC339" office:target-frame-name="_top" xlink:show="replace"><text:span text:style-name="T455">1284</text:span></text:a><text:span text:style-name="T456">, 2001-10-31, Žin., 2001, Nr. 93-3285 (2001-11-07), i. k. 1011100NUTA00001284</text:span></text:p>
      <text:p text:style-name="P457"><text:span text:style-name="T458">Dėl Lietuvos Respublikos Vyriausybės 1998 m. rugsėjo 8 d. nutarimo Nr. 1088 "Dėl<text:s/></text:span><text:span text:style-name="T459">Lietuvos Respublikos finansų ministerijos nuostatų patvirtinimo" dalinio pakeitimo</text:span></text:p>
      <text:p text:style-name="P460"/>
      <text:p text:style-name="P461"><text:span text:style-name="T462">5.</text:span></text:p>
      <text:p text:style-name="P463"><text:span text:style-name="T464">Lietuvos Respublikos Vyriausybė, Nutarimas</text:span></text:p>
      <text:p text:style-name="P465"><text:span text:style-name="T466">Nr.<text:s/></text:span><text:a xlink:href="https://www.e-tar.lt/portal/legalAct.html?documentId=TAR.B6029A8B856C" office:target-frame-name="_top" xlink:show="replace"><text:span text:style-name="T467">1093</text:span></text:a><text:span text:style-name="T468">, 2002-07-10, Žin., 2002, Nr. 72-304</text:span><text:span text:style-name="T469">1 (2002-07-17), i. k. 1021100NUTA00001093</text:span></text:p>
      <text:p text:style-name="P470"><text:span text:style-name="T471">Dėl Lietuvos Respublikos Vyriausybės 1998 m. rugsėjo 8 d. nutarimo Nr. 1088 "Dėl Lietuvos Respublikos finansų ministerijos nuostatų patvirtinimo" pakeitimo</text:span></text:p>
      <text:p text:style-name="P472"/>
      <text:p text:style-name="P473"><text:span text:style-name="T474">6.</text:span></text:p>
      <text:p text:style-name="P475"><text:span text:style-name="T476">Lietuvos Respublikos Vyriausybė, Nutarimas</text:span></text:p>
      <text:p text:style-name="P477"><text:span text:style-name="T478">Nr.<text:s/></text:span><text:a xlink:href="https://www.e-tar.lt/portal/legalAct.html?documentId=TAR.1E957A140743" office:target-frame-name="_top" xlink:show="replace"><text:span text:style-name="T479">1220</text:span></text:a><text:span text:style-name="T480">, 2003-10-03, Žin., 2003, Nr. 94-4255 (2003-10-08), i. k. 1031100NUTA00001220</text:span></text:p>
      <text:p text:style-name="P481"><text:span text:style-name="T482">Dėl Lietuvos Respublikos Vyriausybės 1998 m. rugsėjo 8 d. nutarimo Nr. 1088 "Dėl Lietuvos Resp</text:span><text:span text:style-name="T483">ublikos finansų ministerijos nuostatų patvirtinimo" pakeitimo</text:span></text:p>
      <text:p text:style-name="P484"/>
      <text:p text:style-name="P485"><text:span text:style-name="T486">7.</text:span></text:p>
      <text:p text:style-name="P487"><text:span text:style-name="T488">Lietuvos Respublikos Vyriausybė, Nutarimas</text:span></text:p>
      <text:p text:style-name="P489"><text:span text:style-name="T490">Nr.<text:s/></text:span><text:a xlink:href="https://www.e-tar.lt/portal/legalAct.html?documentId=TAR.D002A8EFFAFD" office:target-frame-name="_top" xlink:show="replace"><text:span text:style-name="T491">896</text:span></text:a><text:span text:style-name="T492">, 2004-07-15, Žin., 2004, Nr. 111-4141 (2004-07-17), i. k.</text:span><text:span text:style-name="T493"><text:s/>1041100NUTA00000896</text:span></text:p>
      <text:p text:style-name="P494"><text:span text:style-name="T495">Dėl Lietuvos Respublikos Vyriausybės 1998 m. rugsėjo 8 d. nutarimo Nr. 1088 "Dėl Lietuvos Respublikos finansų ministerijos nuostatų patvirtinimo" pakeitimo</text:span></text:p>
      <text:p text:style-name="P496"/>
      <text:p text:style-name="P497"><text:span text:style-name="T498">8.</text:span></text:p>
      <text:p text:style-name="P499"><text:span text:style-name="T500">Lietuvos Respublikos Vyriausybė, Nutarimas</text:span></text:p>
      <text:p text:style-name="P501"><text:span text:style-name="T502">Nr.<text:s/></text:span><text:a xlink:href="https://www.e-tar.lt/portal/legalAct.html?documentId=TAR.0D871FF945C0" office:target-frame-name="_top" xlink:show="replace"><text:span text:style-name="T503">337</text:span></text:a><text:span text:style-name="T504">, 2008-04-09, Žin., 2008, Nr. 46-1726 (2008-04-22), i. k. 1081100NUTA00000337</text:span></text:p>
      <text:p text:style-name="P505"><text:span text:style-name="T506">Dėl Lietuvos Respublikos Vyriausybės 1998 m. rugsėjo 8 d. nutarimo Nr. 1088 "Dėl Lietuvos Respublikos finansų ministerijo</text:span><text:span text:style-name="T507">s nuostatų patvirtinimo" pakeitimo</text:span></text:p>
      <text:p text:style-name="P508"/>
      <text:p text:style-name="P509"><text:span text:style-name="T510">9.</text:span></text:p>
      <text:p text:style-name="P511"><text:span text:style-name="T512">Lietuvos Respublikos Vyriausybė, Nutarimas</text:span></text:p>
      <text:p text:style-name="P513"><text:span text:style-name="T514">Nr.<text:s/></text:span><text:a xlink:href="https://www.e-tar.lt/portal/legalAct.html?documentId=TAR.ED358C7C8926" office:target-frame-name="_top" xlink:show="replace"><text:span text:style-name="T515">1364</text:span></text:a><text:span text:style-name="T516">, 2008-12-24, Žin., 2008, Nr. 150-6097 (2008-12-31), i. k. 1081100NUTA00001364</text:span></text:p>
      <text:p text:style-name="P517"><text:span text:style-name="T518">Dėl L</text:span><text:span text:style-name="T519">ietuvos Respublikos Vyriausybės 1998 m. rugsėjo 8 d. nutarimo Nr. 1088 "Dėl Lietuvos Respublikos finansų ministerijos nuostatų patvirtinimo" pakeitimo</text:span></text:p>
      <text:p text:style-name="P520"/>
      <text:p text:style-name="P521"><text:span text:style-name="T522">10.</text:span></text:p>
      <text:p text:style-name="P523"><text:span text:style-name="T524">Lietuvos Respublikos Vyriausybė, Nutarimas</text:span></text:p>
      <text:p text:style-name="P525"><text:span text:style-name="T526">Nr.<text:s/></text:span><text:a xlink:href="https://www.e-tar.lt/portal/legalAct.html?documentId=TAR.8F7948AFEE20" office:target-frame-name="_top" xlink:show="replace"><text:span text:style-name="T527">453</text:span></text:a><text:span text:style-name="T528">, 2009-05-20, Žin., 2009, Nr. 62-2482 (2009-05-28), i. k. 1091100NUTA00000453</text:span></text:p>
      <text:p text:style-name="P529"><text:span text:style-name="T530">Dėl Lietuvos Respublikos Vyriausybės 1998 m. rugsėjo 8 d. nutarimo Nr. 1088 "Dėl Lietuvos Respu</text:span><text:span text:style-name="T531">blikos finansų ministerijos nuostatų patvirtinimo" pakeitimo</text:span></text:p>
      <text:p text:style-name="P532"/>
      <text:p text:style-name="P533"><text:span text:style-name="T534">11.</text:span></text:p>
      <text:p text:style-name="P535"><text:span text:style-name="T536">Lietuvos Respublikos Vyriausybė, Nutarimas</text:span></text:p>
      <text:p text:style-name="P537"><text:span text:style-name="T538">Nr.<text:s/></text:span><text:a xlink:href="https://www.e-tar.lt/portal/legalAct.html?documentId=TAR.D0F94699858F" office:target-frame-name="_top" xlink:show="replace"><text:span text:style-name="T539">1453</text:span></text:a><text:span text:style-name="T540">, 2010-10-13, Žin., 2010, Nr. 123-6290 (2010-10-18), i. k</text:span><text:span text:style-name="T541">. 1101100NUTA00001453</text:span></text:p>
      <text:p text:style-name="P542"><text:span text:style-name="T543">Dėl Lietuvos Respublikos Vyriausybės 1998 m. rugsėjo 8 d. nutarimo Nr. 1088 "Dėl Lietuvos Respublikos finansų ministerijos nuostatų patvirtinimo" pakeitimo</text:span></text:p>
      <text:p text:style-name="P544"/>
      <text:p text:style-name="P545"><text:span text:style-name="T546">12.</text:span></text:p>
      <text:p text:style-name="P547"><text:span text:style-name="T548">Lietuvos Respublikos Vyriausybė, Nutarimas</text:span></text:p>
      <text:p text:style-name="P549"><text:span text:style-name="T550">Nr.<text:s/></text:span><text:a xlink:href="https://www.e-tar.lt/portal/legalAct.html?documentId=TAR.5C696774911D" office:target-frame-name="_top" xlink:show="replace"><text:span text:style-name="T551">155</text:span></text:a><text:span text:style-name="T552">, 2013-02-20, Žin., 2013, Nr. 20-968 (2013-02-21), i. k. 1131100NUTA00000155</text:span></text:p>
      <text:p text:style-name="P553"><text:span text:style-name="T554">Dėl Lietuvos Respublikos Vyriausybės 1998 m. rugsėjo 8 d. nutarimo Nr. 1088 "Dėl Lietuvos Respub</text:span><text:span text:style-name="T555">likos finansų ministerijos nuostatų patvirtinimo" pakeitimo</text:span></text:p>
      <text:p text:style-name="P556"/>
      <text:p text:style-name="P557"><text:span text:style-name="T558">13.</text:span></text:p>
      <text:p text:style-name="P559"><text:span text:style-name="T560">Lietuvos Respublikos Vyriausybė, Nutarimas</text:span></text:p>
      <text:p text:style-name="P561"><text:span text:style-name="T562">Nr.<text:s/></text:span><text:a xlink:href="https://www.e-tar.lt/portal/legalAct.html?documentId=c683c000764d11e4805fa6cb12e2ef99" office:target-frame-name="_top" xlink:show="replace"><text:span text:style-name="T563">1315</text:span></text:a><text:span text:style-name="T564">, 2014-11-26, paskelbta TAR 2014-11-28, i.</text:span><text:span text:style-name="T565"><text:s/>k. 2014-18097</text:span></text:p>
      <text:p text:style-name="P566"><text:span text:style-name="T567">Dėl Lietuvos Respublikos Vyriausybės 1998 m. rugsėjo 8 d. nutarimo Nr. 1088 „Dėl Lietuvos Respublikos finansų ministerijos nuostatų patvirtinimo“ pakeitimo</text:span></text:p>
      <text:p text:style-name="P568"/>
      <text:p text:style-name="P569"><text:span text:style-name="T570">14.</text:span></text:p>
      <text:p text:style-name="P571"><text:span text:style-name="T572">Lietuvos Respublikos Vyriausybė, Nutarimas</text:span></text:p>
      <text:p text:style-name="P573"><text:span text:style-name="T574">Nr.<text:s/></text:span><text:a xlink:href="https://www.e-tar.lt/portal/legalAct.html?documentId=4744bc704ca511e5b0f2b883009b2d06" office:target-frame-name="_top" xlink:show="replace"><text:span text:style-name="T575">899</text:span></text:a><text:span text:style-name="T576">, 2015-08-26, paskelbta TAR 2015-08-27, i. k. 2015-13068</text:span></text:p>
      <text:p text:style-name="P577"><text:span text:style-name="T578">Dėl Lietuvos Respublikos Vyriausybės 1998 m. rugsėjo 8 d. nutarimo Nr. 1088 „Dėl Lietuvos Respublikos finansų ministerijos nuostatų</text:span><text:span text:style-name="T579"><text:s/>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324" meta:word-count="4325" meta:character-count="36358" meta:row-count="924" meta:non-whitespace-character-count="32357"/>
  </office:meta>
</office:document-meta>
</file>