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5in" fo:text-indent="0.4736in">
        <style:tab-stops/>
      </style:paragraph-properties>
      <style:text-properties style:font-size-complex="12pt"/>
    </style:style>
    <style:style style:name="P63" style:parent-style-name="Normal" style:family="paragraph">
      <style:paragraph-properties fo:text-indent="0.5861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paragraph-properties fo:keep-with-next="always" fo:text-align="center" fo:text-indent="0.04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039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fo:text-indent="0.5in"/>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4923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3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Helv" style:font-name-complex="Helv" fo:color="#000000" fo:font-size="8pt" style:font-size-asian="8pt" style:font-size-complex="8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keep-with-next="always" fo:text-align="center"/>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fo:language="en" fo:country="GB"/>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543in"/>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text-align="center" fo:text-indent="0.043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2152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keep-with-next="always" fo:text-align="justify" fo:text-indent="0.5354in"/>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keep-with-next="always" fo:text-align="center" fo:text-indent="0.043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fo:text-indent="0.543in"/>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5" style:parent-style-name="Normal" style:family="paragraph">
      <style:paragraph-properties>
        <style:tab-stops>
          <style:tab-stop style:type="left" style:position="4.3312in"/>
          <style:tab-stop style:type="right" style:position="5.768in"/>
        </style:tab-stops>
      </style:paragraph-properties>
    </style:style>
    <style:style style:name="P586" style:parent-style-name="Normal" style:family="paragraph">
      <style:paragraph-properties fo:text-align="center">
        <style:tab-stops>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Suvestinė redakcija nuo 2020-01-01 iki 2022-04-08</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Nauja redakcija nuo 2015-08-28:</text:p>
      <text:p text:style-name="Normal"><text:span text:style-name="T17">Nr.<text:s/></text:span><text:a xlink:href="https://www.e-tar.lt/portal/legalAct.html?documentId=4744bc704ca511e5b0f2b883009b2d06" office:target-frame-name="_top" xlink:show="replace"><text:span text:style-name="T18">899</text:span></text:a><text:span text:style-name="T19">, 2015-08-26, paskelbta TAR 2015-08-27, i. k. 2015-13068</text:span></text:p>
      <text:p text:style-name="P20"/>
      <text:p text:style-name="P21">LIETUVOS RESPUBLIKOS VYRIAUSYBĖ</text:p>
      <text:p text:style-name="P22"/>
      <text:p text:style-name="P23">NUTARIMAS</text:p>
      <text:p text:style-name="P24">DĖL LIETUVOS RESPUBLIKOS FINANSŲ MINISTERIJOS NUOSTATŲ PATVIRTINIMO</text:p>
      <text:p text:style-name="P25"/>
      <text:p text:style-name="P26"><text:span text:style-name="T27">1998 m. rugsėjo 8 d. Nr. 1088</text:span></text:p>
      <text:p text:style-name="P28">Vilnius</text:p>
      <text:p text:style-name="P29"/>
      <text:p text:style-name="P30"><text:span text:style-name="T31">Vadovaudamasi Lietuvos Respublikos Vyriausybės įstatymo 29 straipsnio 8 dalimi, Lietuvos Respublikos Vyriausybė</text:span><text:span text:style-name="T32"><text:s/>nutari</text:span><text:span text:style-name="T33">a:</text:span></text:p>
      <text:p text:style-name="P34"><text:span text:style-name="T35">Patvirtinti Lietuvos Respublikos finansų ministerijos nuostatus (pridedama).</text:span><text:s/></text:p>
      <text:p text:style-name="P36"/>
      <text:p text:style-name="P37"/>
      <text:p text:style-name="P38"/>
      <text:p text:style-name="P39">Ministras Pirmininkas<text:tab/>Gediminas Vagnorius</text:p>
      <text:p text:style-name="P40"/>
      <text:p text:style-name="P41"/>
      <text:p text:style-name="P42"/>
      <text:p text:style-name="P43">Finansų ministras<text:tab/>Algirdas Šemeta</text:p>
      <text:p text:style-name="P44"/>
      <text:p text:style-name="Normal"/>
      <text:soft-page-break/>
      <text:p text:style-name="P45">PATVIRTINTA</text:p>
      <text:p text:style-name="P53"><text:span text:style-name="T54">Lietuvos Respublikos Vyriausybės</text:span></text:p>
      <text:p text:style-name="P55"><text:span text:style-name="T56">1998 m.<text:s/></text:span><text:span text:style-name="T57">rugsėjo 8 d. nutarimu Nr.1088</text:span><text:span text:style-name="T58"><text:line-break/></text:span><text:span text:style-name="T59">(Lietuvos Respublikos Vyriausybės</text:span></text:p>
      <text:p text:style-name="P60">2019 m. spalio 2 d. nutarimo Nr. 1001</text:p>
      <text:p text:style-name="P61">redakcija) <text:s/></text:p>
      <text:p text:style-name="P62"/>
      <text:p text:style-name="P63"><text:span text:style-name="T64">Lietuvos Respublikos finansų minister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finansų ministerija yra</text:span><text:span text:style-name="T75"><text:s/>Lietuvos Respublikos valstybės įstaiga.</text:span></text:p>
      <text:p text:style-name="P76"><text:span text:style-name="T77">Finansų ministerija formuoja valstybės politiką, organizuoja, koordinuoja ir kontroliuoja jos įgyvendinimą, o įstatymų nustatytais atvejais ją įgyvendina finansų ministrui (toliau – ministras) pavestose valdymo srit</text:span><text:span text:style-name="T78">yse.</text:span></text:p>
      <text:p text:style-name="P79"><text:span text:style-name="T80">2</text:span><text:span text:style-name="T81">. Finansų ministerija savo veikloje vadovaujasi Lietuvos Respublikos Konstitucija, Lietuvos Respublikos tarptautinėmis sutartimis, Europos Sąjungos teisės aktais, Lietuvos Respublikos Vyriausybės įstatymu, Lietuvos Respublikos viešojo administrav</text:span><text:span text:style-name="T82">imo įstatymu, Lietuvos Respublikos biudžetinių įstaigų įstatymu, kitais Lietuvos Respublikos Seimo priimtais įstatymais ir teisės aktais, Lietuvos Respublikos Vyriausybės nutarimais, taip pat šiais nuostatais (toliau – Nuostatai).</text:span></text:p>
      <text:p text:style-name="P83"><text:span text:style-name="T84">3</text:span><text:span text:style-name="T85">. Finansų ministerij</text:span><text:span text:style-name="T86">a yra ribotos civilinės atsakomybės viešasis juridinis asmuo, turintis sąskaitas banke ir antspaudą su Lietuvos valstybės herbu ir savo pavadinimu. Finansų ministerijos buveinės adresas: Vilnius, Lukiškių g. 2.</text:span></text:p>
      <text:p text:style-name="P87"><text:span text:style-name="T88">4</text:span><text:span text:style-name="T89">. Finansų ministerija yra biudžetinė įstaiga, finansuojama iš Lietuvos Respublikos valstybės biudžeto.<text:s/></text:span></text:p>
      <text:p text:style-name="P90"><text:span text:style-name="T91">5</text:span><text:span text:style-name="T92">. Finansų ministerijos savininkė yra valstybė. Finansų ministerijos savininko teises ir pareigas įgyvendina Vyriausybė, kuri koordinuoja Finansų mi</text:span><text:span text:style-name="T93">nisterijos veiklą, tvirtina ir keičia Nuostatus, priima sprendimą dėl Finansų ministerijos buveinės pakeitimo, sprendžia kitus įstatymuose jos kompetencijai priskirtus klausimus.</text:span></text:p>
      <text:p text:style-name="P94"><text:span text:style-name="T95">6</text:span><text:span text:style-name="T96">. Finansų ministerijos vieši pranešimai skelbiami Finansų ministerijos<text:s/></text:span><text:span text:style-name="T97">i</text:span><text:span text:style-name="T98">nterneto svetainėje (www.finmin.lrv.lt) ir (ar) ki</text:span><text:span text:style-name="T99">tose visuomenės informavimo priemonėse.</text:span></text:p>
      <text:p text:style-name="P100"/>
      <text:p text:style-name="P101"><text:span text:style-name="T102">II</text:span><text:span text:style-name="T103"><text:s/></text:span><text:span text:style-name="T104">SKYRIUS</text:span></text:p>
      <text:p text:style-name="P105"><text:span text:style-name="T106">FINANSŲ MINISTERIJOS VEIKLOS TIKSLAI IR FUNKCIJOS</text:span></text:p>
      <text:p text:style-name="P107"/>
      <text:p text:style-name="P108"><text:span text:style-name="T109">7</text:span><text:span text:style-name="T110">.<text:s/></text:span><text:span text:style-name="T111">Finansų ministerijos veiklos tikslai yra:</text:span></text:p>
      <text:p text:style-name="P112"><text:span text:style-name="T113">7.1</text:span><text:span text:style-name="T114">. formuoti valstybės politiką viešųjų finan</text:span><text:span text:style-name="T115">sų valdymo srityje, organizuoti, koordinuoti ir kontroliuoti jos įgyvendinimą;</text:span></text:p>
      <text:p text:style-name="P116"><text:span text:style-name="T117">7.2</text:span><text:span text:style-name="T118">. formuoti valstybės politiką finansų rinkų ir finansinių paslaugų srityje, organizuoti, koordinuoti ir kontroliuoti jos įgyvendinimą;</text:span></text:p>
      <text:p text:style-name="P119"><text:span text:style-name="T120">7.3</text:span><text:span text:style-name="T121">. formuoti valstybės<text:s/></text:span><text:span text:style-name="T122">politiką viešojo ir privataus sektorių atskaitomybės ir finansinių ataskaitų audito srityje, organizuoti, koordinuoti ir kontroliuoti jos įgyvendinimą;</text:span></text:p>
      <text:p text:style-name="P123"><text:span text:style-name="T124">7.4</text:span><text:span text:style-name="T125">. formuoti valstybės politiką oficialiosios statistikos srityje, organizuoti, koordinuoti ir kont</text:span><text:span text:style-name="T126">roliuoti jos įgyvendinimą;</text:span></text:p>
      <text:p text:style-name="P127"><text:span text:style-name="T128">7.5</text:span><text:span text:style-name="T129">. formuoti valstybės politiką valstybės turto valdymo srityje, organizuoti, koordinuoti ir kontroliuoti jos įgyvendinimą;</text:span></text:p>
      <text:p text:style-name="P130"><text:span text:style-name="T131">7.6</text:span><text:span text:style-name="T132">. formuoti valstybės politiką Europos Sąjungos struktūrinių fondų, Sanglaudos fondo, Europos<text:s/></text:span><text:span text:style-name="T133">ekonominės erdvės ir Norvegijos finansinių mechanizmų investicijų srityje, organizuoti, koordinuoti ir kontroliuoti jos įgyvendinimą;</text:span></text:p>
      <text:p text:style-name="P134"><text:span text:style-name="T135">7.7</text:span><text:span text:style-name="T136">. formuoti valstybės politiką turto ir verslo vertinimo srityje, organizuoti, koordinuoti ir kontroliuoti jos įgyve</text:span><text:span text:style-name="T137">ndinimą;</text:span></text:p>
      <text:p text:style-name="P138"><text:span text:style-name="T139">7.8</text:span><text:span text:style-name="T140">. formuoti valstybės politiką valstybės dokumentų technologinės apsaugos srityje, organizuoti, koordinuoti ir kontroliuoti jos įgyvendinimą;</text:span></text:p>
      <text:p text:style-name="P141"><text:span text:style-name="T142">7.9</text:span><text:span text:style-name="T143">. formuoti valstybės politiką tauriųjų metalų, brangakmenių ir jų gaminių valstybinės prieži</text:span><text:span text:style-name="T144">ūros srityje, organizuoti, koordinuoti ir kontroliuoti jos įgyvendinimą;</text:span></text:p>
      <text:p text:style-name="P145"><text:span text:style-name="T146">7.10</text:span><text:span text:style-name="T147">. formuoti valstybės politiką fizinių ir juridinių asmenų nemokumo srityje, organizuoti, koordinuoti ir kontroliuoti jos įgyvendinimą;</text:span></text:p>
      <text:p text:style-name="P148"><text:span text:style-name="T149">7.11</text:span><text:span text:style-name="T150">. formuoti valstybės politiką<text:s/></text:span><text:span text:style-name="T151">mokesčių ir jų administravimo srityje, organizuoti, koordinuoti ir kontroliuoti jos įgyvendinimą;</text:span></text:p>
      <text:p text:style-name="P152"><text:span text:style-name="T153">7.12</text:span><text:span text:style-name="T154">. formuoti valstybės politiką vidaus kontrolės ir vidaus audito srityse, organizuoti, koordinuoti ir kontroliuoti jos įgyvendinimą.</text:span><text:s/></text:p>
      <text:p text:style-name="P155">Papunkčio pakeitimai:</text:p>
      <text:p text:style-name="P156"><text:span text:style-name="T157">Nr.<text:s/></text:span><text:a xlink:href="https://www.e-tar.lt/portal/legalAct.html?documentId=4725b660ea8311e99681cd81dcdca52c" office:target-frame-name="_top" xlink:show="replace"><text:span text:style-name="T158">1001</text:span></text:a><text:span text:style-name="T159">, 2019-10-02, paskelbta TAR 2019-10-09, i. k. 2019-16053</text:span></text:p>
      <text:p text:style-name="Normal"/>
      <text:p text:style-name="P160"><text:span text:style-name="T161">8</text:span><text:span text:style-name="T162">. Finansų ministerija, siekdama jai nustatytų veiklos tikslų, atlieka šias funkc</text:span><text:span text:style-name="T163">ijas:</text:span></text:p>
      <text:p text:style-name="P164"><text:span text:style-name="T165">8.1</text:span><text:span text:style-name="T166">. siekdama Nuostatų 7.1 papunktyje nurodyto veiklos tikslo:</text:span></text:p>
      <text:p text:style-name="P167"><text:span text:style-name="T168">8.1.1</text:span><text:span text:style-name="T169">. rengia ir teikia Vyriausybei atitinkamų metų valstybės biudžeto ir savivaldybių biudžetų finansinių rodiklių patvirtinimo įstatymo projektą ir Valstybės investicijų programoje<text:s/></text:span><text:span text:style-name="T170">numatytų lėšų paskirstymą pagal asignavimų valdytojus ir investicijų projektus, valstybės biudžeto patvirtintų asignavimų paskirstymą pagal programas ir sprendimų dėl lėšų skyrimo iš Vyriausybės rezervo projektus;</text:span></text:p>
      <text:p text:style-name="P171"><text:span text:style-name="T172">8.1.2</text:span><text:span text:style-name="T173">. tvirtina valstybės biudžeto ir<text:s/></text:span><text:span text:style-name="T174">savivaldybių biudžetų pajamų ir išlaidų klasifikaciją, valstybės biudžeto programų sąmatų, skaičiavimų ir savivaldybių biudžetų formas;</text:span></text:p>
      <text:p text:style-name="P175"><text:span text:style-name="T176">8.1.3</text:span><text:span text:style-name="T177">. rengia ekonominės raidos scenarijų ir formuoja vidutinio laikotarpio valdžios sektoriaus finansų valdymo sist</text:span><text:span text:style-name="T178">emą, įskaitant finansų projekcijų rengimą, fiskalinių tikslų nustatymą;</text:span></text:p>
      <text:p text:style-name="P179"><text:span text:style-name="T180">8.1.4</text:span><text:span text:style-name="T181">. rengia ir teikia Vyriausybei Lietuvos stabilumo programos projektą, teikia Europos Komisijai ir Euro grupei Lietuvos biudžeto projektą ir Lietuvos stabilumo programą;</text:span></text:p>
      <text:p text:style-name="P182"><text:span text:style-name="T183">8.1.</text:span><text:span text:style-name="T184">5</text:span><text:span text:style-name="T185">. organizuoja, koordinuoja ir kontroliuoja valstybės intervencijų vertinimą, kiek tai susiję su Europos Sąjungos sanglaudos politika ir viešųjų finansų valdymu;</text:span></text:p>
      <text:p text:style-name="P186"><text:span text:style-name="T187">8.1.6</text:span><text:span text:style-name="T188">. formuoja vidutinio laikotarpio Vyriausybės skolinimosi valstybės vardu ir skolos<text:s/></text:span><text:span text:style-name="T189">valdymo strategiją, atstovauja Vyriausybei skolinantis valstybės vardu;</text:span></text:p>
      <text:p text:style-name="P190"><text:span text:style-name="T191">8.1.7</text:span><text:span text:style-name="T192">. rengia ir teikia Vyriausybei nutarimų dėl valstybės perskolinamų paskolų ir valstybės garantijų suteikimo projektus;</text:span></text:p>
      <text:p text:style-name="P193"><text:span text:style-name="T194">8.1.8</text:span><text:span text:style-name="T195">.<text:s/></text:span><text:span text:style-name="T196">atstovauja Vyriausybei valdant skolinantis valstybės vardu prisiimtus įsipareigojimus, administruojant valstybės perskolinamas paskolas, valstybės garantijas ir<text:s/></text:span><text:span text:style-name="T197">kitus įsipareigojimus pagal</text:span><text:span text:style-name="T198"><text:s/></text:span><text:span text:style-name="T199">kitus įsipareigojamuosius skolos dokumentus, valdo valstybės pinigi</text:span><text:span text:style-name="T200">nius išteklius ir juos investuoja;<text:s/></text:span></text:p>
      <text:p text:style-name="P201"><text:span text:style-name="T202">8.1.9</text:span><text:span text:style-name="T203">. kaupia valstybės iždo bendrojoje sąskaitoje valstybės biudžeto, įskaitant Europos Sąjungos finansinę paramą ir kitą tarptautinę finansinę paramą, ir teisės aktais Finansų ministerijai priskirtus valdyti pinigi</text:span><text:span text:style-name="T204">nius išteklius, juos išduoda ir tvarko šių procesų apskaitą;</text:span></text:p>
      <text:p text:style-name="P205"><text:span text:style-name="T206">8.1.10</text:span><text:span text:style-name="T207">. rengia ir teikia Vyriausybei valstybės konsoliduotųjų – biudžeto vykdymo ir finansinių – ataskaitų rinkinį, suvestinį visų savivaldybių biudžetų vykdymo ataskaitų rinkinį ir nacionali</text:span><text:span text:style-name="T208">nį ataskaitų rinkinį;</text:span></text:p>
      <text:p text:style-name="P209"><text:span text:style-name="T210">8.1.11</text:span><text:span text:style-name="T211">. rengia išvadas dėl viešojo ir privataus sektorių partnerystės sutarčių projektų finansinių sąlygų vertinimo pagal fiskalinės drausmės reikalavimus, kai investicijų projektai įgyvendinami viešojo ir privataus sektorių partn</text:span><text:span text:style-name="T212">erystės būdu;</text:span></text:p>
      <text:p text:style-name="P213"><text:span text:style-name="T214">8.1.12</text:span><text:span text:style-name="T215">. kaupia, sistemina ir saugo duomenis apie viešojo ir privataus sektorių partnerystės projektų įgyvendinimo eigą, teikia Vyriausybei sudarytų partnerystės sutarčių ir jų įgyvendinimo metinę ataskaitą;</text:span></text:p>
      <text:p text:style-name="P216"><text:span text:style-name="T217">8.1.13</text:span><text:span text:style-name="T218">. rengia ir teikia<text:s/></text:span><text:span text:style-name="T219">Vyriausybei viešojo ir privataus sektorių partnerystę reglamentuojančių įstatymų ir Vyriausybės nutarimų projektus;</text:span></text:p>
      <text:p text:style-name="P220"><text:span text:style-name="T221">8.1.14</text:span><text:span text:style-name="T222">. atlieka viešųjų finansų valdymo sistemos, kuri<text:s/></text:span><text:span text:style-name="T223">apima valstybės biudžeto (įskaitant Europos Sąjungos ir kitą tarptautinę finansin</text:span><text:span text:style-name="T224">ę paramą), savivaldybių biudžetų ir nebiudžetinių valstybės išteklių fondų finansinių išteklių planavimo, paskirstymo, valdymo, panaudojimo efektyvumo vertinimo, apskaitos, atskaitomybės ir analizės sistemą, būklės vertinimus</text:span><text:span text:style-name="T225">, inicijuoja sistemos tobulinim</text:span><text:span text:style-name="T226">o priemones</text:span><text:span text:style-name="T227">;</text:span><text:span text:style-name="T228"><text:s/>rengia ir teikia Vyriausybei pasiūlymus dėl viešųjų finansų valdymo tobulinimo;</text:span></text:p>
      <text:p text:style-name="P229"><text:span text:style-name="T230">8.1.15</text:span><text:span text:style-name="T231">.<text:s/></text:span><text:span text:style-name="T232">formuoja Lietuvos Respublikos poziciją dėl Europos Sąjungos nuosavų išteklių ir atlieka vadovaujančiosios institucijos, kuri koordinuoja valstybės inst</text:span><text:span text:style-name="T233">itucijų ir įstaigų veiklą, susijusią su Europos Sąjungos nuosavų išteklių prognoze, apskaičiavimu, surinkimu, mokėjimu, Europos Komisijos atstovų atliekamais patikrinimais ir kontrole, funkcijas;</text:span></text:p>
      <text:p text:style-name="P234"><text:span text:style-name="T235">8.2</text:span><text:span text:style-name="T236">. siekdama Nuostatų 7.2 papunktyje nurodyto veiklos</text:span><text:span text:style-name="T237"><text:s/>tikslo:</text:span></text:p>
      <text:p text:style-name="P238"><text:span text:style-name="T239">8.2.1</text:span><text:span text:style-name="T240">. rengia ir teikia Vyriausybei finansų įstaigų, finansinių paslaugų, draudimo, loterijų ir lošimų veiklą reglamentuojančių įstatymų ir Vyriausybės nutarimų projektus;</text:span></text:p>
      <text:p text:style-name="P241"><text:span text:style-name="T242">8.2.2</text:span><text:span text:style-name="T243">.<text:s/></text:span><text:span text:style-name="T244">koordinuoja ir kontroliuoja<text:s/></text:span><text:span text:style-name="T245">indėlių ir įsipareigojimų investuo</text:span><text:span text:style-name="T246">tojams draudimo sistemos įgyvendinimą;</text:span></text:p>
      <text:p text:style-name="P247"><text:span text:style-name="T248">8.2.3</text:span><text:span text:style-name="T249">. koordinuoja ir kontroliuoja valstybės politikos loterijų ir lošimų veiklos valstybinės priežiūros srityje įgyvendinimą;</text:span></text:p>
      <text:p text:style-name="P250"><text:span text:style-name="T251">8.3</text:span><text:span text:style-name="T252">. siekdama Nuostatų 7.3 papunktyje nurodyto veiklos tikslo:</text:span></text:p>
      <text:p text:style-name="P253"><text:span text:style-name="T254">8.3.1</text:span><text:span text:style-name="T255">. rengia<text:s/></text:span><text:span text:style-name="T256">ir teikia Vyriausybei viešojo ir privataus sektorių buhalterinę apskaitą ir atskaitomybę reglamentuojančių įstatymų ir Vyriausybės nutarimų projektus;</text:span></text:p>
      <text:p text:style-name="P257"><text:span text:style-name="T258">8.3.2</text:span><text:span text:style-name="T259">. rengia ir tvirtina viešojo sektoriaus apskaitos ir finansinės atskaitomybės standartus (toliau</text:span><text:span text:style-name="T260"><text:s/>– VSAFAS), verslo apskaitos standartus ir pelno nesiekiančių subjektų buhalterinės apskaitos ir atskaitomybės taisykles;</text:span></text:p>
      <text:p text:style-name="P261"><text:span text:style-name="T262">8.3.3</text:span><text:span text:style-name="T263">. metodiškai vadovauja viešojo sektoriaus subjektams apskaitos ir atskaitomybės srityje, teikdama ir skelbdama apibendrintus<text:s/></text:span><text:span text:style-name="T264">VSAFAS paaiškinimus, teikdama konsultacijas konkrečiais VSAFAS klausimais;</text:span></text:p>
      <text:p text:style-name="P265"><text:span text:style-name="T266">8.3.4</text:span><text:span text:style-name="T267">. rengia ir teikia Vyriausybei finansinių ataskaitų audito, reguliuojamosios veiklos patikros, užtikrinimo ir kitas susijusias paslaugas bei auditorių profesiją reglamentuo</text:span><text:span text:style-name="T268">jančių įstatymų ir Vyriausybės nutarimų projektus;</text:span></text:p>
      <text:p text:style-name="P269"><text:span text:style-name="T270">8.3.5</text:span><text:span text:style-name="T271">. koordinuoja<text:s/></text:span><text:span text:style-name="T272">ir kontroliuoja valstybės politikos<text:s/></text:span><text:span text:style-name="T273">finansinių ataskaitų audito srityje įgyvendinimą;<text:s/></text:span></text:p>
      <text:p text:style-name="P274"><text:span text:style-name="T275">8.4</text:span><text:span text:style-name="T276">. siekdama Nuostatų 7.4 papunktyje nurodyto veiklos tikslo:</text:span></text:p>
      <text:p text:style-name="P277"><text:span text:style-name="T278">8.4.1</text:span><text:span text:style-name="T279">. rengia ir teikia<text:s/></text:span><text:span text:style-name="T280">Vyriausybei oficialiosios statistikos srities įstatymų ir Vyriausybės nutarimų projektus;</text:span></text:p>
      <text:p text:style-name="P281"><text:span text:style-name="T282">8.4.2</text:span><text:span text:style-name="T283">.<text:s/></text:span><text:span text:style-name="T284">tvirtina Oficialiosios statistikos programos I dalį ir jos vykdymo ataskaitą;</text:span></text:p>
      <text:p text:style-name="P285"><text:span text:style-name="T286">8.5</text:span><text:span text:style-name="T287">. siekdama Nuostatų 7.5 papunktyje nurodyto veiklos tikslo:</text:span></text:p>
      <text:p text:style-name="P288"><text:span text:style-name="T289">8.5.1</text:span><text:span text:style-name="T290">.</text:span><text:span text:style-name="T291"><text:s/>rengia ir teikia Vyriausybei valstybės turto valdymo srities ir valstybės nekilnojamojo turto centralizuoto valdymo įgyvendinimą reglamentuojančių įstatymų ir Vyriausybės nutarimų projektus;</text:span></text:p>
      <text:p text:style-name="P292"><text:span text:style-name="T293">8.5.2</text:span><text:span text:style-name="T294">. koordinuoja ir kontroliuoja valstybės politikos valst</text:span><text:span text:style-name="T295">ybės turto valdymo srityje ir valstybės nekilnojamojo turto centralizuoto valdymo srityje įgyvendinimą;</text:span></text:p>
      <text:p text:style-name="P296"><text:span text:style-name="T297">8.5.3</text:span><text:span text:style-name="T298">. atlieka Valstybės turto informacinės paieškos sistemos valdytojo funkcijas;</text:span></text:p>
      <text:p text:style-name="P299"><text:span text:style-name="T300">8.6</text:span><text:span text:style-name="T301">. siekdama Nuostatų 7.6 papunktyje nurodyto veiklos tiks</text:span><text:span text:style-name="T302">lo:</text:span></text:p>
      <text:p text:style-name="P303"><text:span text:style-name="T304">8.6.1</text:span><text:span text:style-name="T305">. rengia ir teikia Vyriausybei<text:s/></text:span><text:span text:style-name="T306">Europos Sąjungos struktūrinių fondų, Sanglaudos fondo, Europos ekonominės erdvės ir Norvegijos finansinių mechanizmų investicijų<text:s/></text:span><text:span text:style-name="T307">srities Vyriausybės nutarimų projektus;<text:s/></text:span></text:p>
      <text:p text:style-name="P308"><text:span text:style-name="T309">8.6.2</text:span><text:span text:style-name="T310">. atlieka Europos Sąjungos struktūr</text:span><text:span text:style-name="T311">inių fondų ir Sanglaudos fondo vadovaujančiosios, tvirtinančiosios ir mokėjimo institucijų funkcijas;<text:s/></text:span></text:p>
      <text:p text:style-name="P312"><text:span text:style-name="T313">8.6.3</text:span><text:span text:style-name="T314">. atlieka Europos ekonominės erdvės ir Norvegijos finansinių mechanizmų koordinavimo, tvirtinančiosios, pažeidimų kontrolės, mokėjimo ir audito<text:s/></text:span><text:span text:style-name="T315">institucijų funkcijas;</text:span></text:p>
      <text:p text:style-name="P316"><text:span text:style-name="T317">8.6.4</text:span><text:span text:style-name="T318">. organizuoja ir koordinuoja Lietuvos Respublikos dokumentų, susijusių su Europos Sąjungos struktūrinių fondų ir Sanglaudos fondo lėšų panaudojimu, rengimą ir derinimą su Europos Komisija;</text:span></text:p>
      <text:p text:style-name="P319"><text:span text:style-name="T320">8.7</text:span><text:span text:style-name="T321">. siek</text:span><text:span text:style-name="T322">dama Nuostatų 7.7<text:s/></text:span><text:span text:style-name="T323">papunktyje nurodyto veiklos tikslo</text:span><text:span text:style-name="T324">:<text:s/></text:span></text:p>
      <text:p text:style-name="P325"><text:span text:style-name="T326">8.7.1</text:span><text:span text:style-name="T327">. rengia ir teikia Vyriausybei turto ir verslo vertinimo procesus bei turto ir verslo vertintojų profesiją reglamentuojančių įstatymų ir Vyriausybės nutarimų projektus;</text:span></text:p>
      <text:p text:style-name="P328"><text:span text:style-name="T329">8.7.2</text:span><text:span text:style-name="T330">. koordinuoja<text:s/></text:span><text:span text:style-name="T331">ir kontroliuoja valstybės politikos<text:s/></text:span><text:span text:style-name="T332">turto ir verslo vertinimo srityje įgyvendinimą;</text:span></text:p>
      <text:p text:style-name="P333"><text:span text:style-name="T334">8.8</text:span><text:span text:style-name="T335">. siek</text:span><text:span text:style-name="T336">dama Nuostatų 7.8 papunktyje nurodyto veiklos tikslo</text:span><text:span text:style-name="T337">:</text:span></text:p>
      <text:p text:style-name="P338"><text:span text:style-name="T339">8.8.1</text:span><text:span text:style-name="T340">. rengia ir teikia Vyriausybei valstybės dokumentų technologinę apsaugą reglamentuojančių įstaty</text:span><text:span text:style-name="T341">mų ir Vyriausybės nutarimų projektus;</text:span></text:p>
      <text:p text:style-name="P342"><text:span text:style-name="T343">8.8.2</text:span><text:span text:style-name="T344">. koordinuoja ir kontroliuoja valstybės dokumentų technologinės apsaugos valstybinę priežiūrą;</text:span></text:p>
      <text:p text:style-name="P345"><text:span text:style-name="T346">8.9</text:span><text:span text:style-name="T347">. siek</text:span><text:span text:style-name="T348">dama Nuostatų 7.9 papunktyje nurodyto veiklos tikslo</text:span><text:span text:style-name="T349">:</text:span></text:p>
      <text:p text:style-name="P350"><text:span text:style-name="T351">8.9.1</text:span><text:span text:style-name="T352">. rengia ir teikia Vyriausybei tauriųj</text:span><text:span text:style-name="T353">ų metalų, brangakmenių ir jų gaminių valstybinę priežiūrą reglamentuojančių įstatymų ir Vyriausybės nutarimų projektus;</text:span></text:p>
      <text:p text:style-name="P354"><text:span text:style-name="T355">8.9.2</text:span><text:span text:style-name="T356">. koordinuoja ir kontroliuoja tauriųjų metalų, brangakmenių ir jų gaminių valstybinę priežiūrą;</text:span></text:p>
      <text:p text:style-name="P357"><text:span text:style-name="T358">8.10</text:span><text:span text:style-name="T359">. siek</text:span><text:span text:style-name="T360">dama Nuostatų 7</text:span><text:span text:style-name="T361">.10 papunktyje nurodyto veiklos tikslo</text:span><text:span text:style-name="T362">:</text:span></text:p>
      <text:p text:style-name="P363"><text:span text:style-name="T364">8.10.1</text:span><text:span text:style-name="T365">. rengia ir teikia Vyriausybei juridinių asmenų nemokumo, fizinių asmenų bankroto procesus ir nemokumo administratorių profesiją reglamentuojančių įstatymų ir Vyriausybės nutarimų projektus;</text:span></text:p>
      <text:p text:style-name="P366"><text:span text:style-name="T367">8.10.2</text:span><text:span text:style-name="T368">. koord</text:span><text:span text:style-name="T369">inuoja ir kontroliuoja valstybės politikos juridinių asmenų nemokumo, fizinių asmenų bankroto srityje įgyvendinimą;</text:span></text:p>
      <text:p text:style-name="P370"><text:span text:style-name="T371">8.11</text:span><text:span text:style-name="T372">. siekdama Nuostatų 7.11 papunktyje nurodyto veiklos tikslo:</text:span></text:p>
      <text:p text:style-name="P373"><text:span text:style-name="T374">8.11.1</text:span><text:span text:style-name="T375">.<text:s/></text:span><text:span text:style-name="T376">rengia ir teikia Vyriausybei mokesčių ir jų administravimą<text:s/></text:span><text:span text:style-name="T377">reglamentuojančių įstatymų ir Vyriausybės nutarimų<text:s/></text:span><text:span text:style-name="T378">projektus;</text:span></text:p>
      <text:p text:style-name="P379"><text:span text:style-name="T380">8.11.2</text:span><text:span text:style-name="T381">. koordinuoja<text:s/></text:span><text:span text:style-name="T382">ir kontroliuoja valstybės politikos<text:s/></text:span><text:span text:style-name="T383">mokesčių ir jų administravimo srityje įgyvendinimą;</text:span></text:p>
      <text:p text:style-name="P384"><text:span text:style-name="T385">8.12</text:span><text:span text:style-name="T386">. siekdama Nuostatų 7.12 papunktyje nurodyto veiklos tikslo:</text:span></text:p>
      <text:p text:style-name="P387"><text:span text:style-name="T388">8.12.1</text:span><text:span text:style-name="T389">.<text:s/></text:span><text:span text:style-name="T390">rengia ir tiekia Vyriausybei vidaus kontrolę ir vidaus auditą reglamentuojančių įstatymų ir Vyriausybės nutarimų projektus;</text:span></text:p>
      <text:p text:style-name="P391"><text:span text:style-name="T392">8.12.2</text:span><text:span text:style-name="T393">. atlieka metodinio vadovavimo funkcijas<text:s/></text:span><text:span text:style-name="T394">vidaus kontrolės ir vidaus audito srityse, rengdama rekomendacijas, teikdama kons</text:span><text:span text:style-name="T395">ultacijas vidaus kontrolės ir vidaus audito įgyvendinimo viešajame juridiniame asmenyje klausimais;</text:span></text:p>
      <text:p text:style-name="P396"><text:span text:style-name="T397">8.12.3</text:span><text:span text:style-name="T398">.<text:s/></text:span><text:span text:style-name="T399">koordinuoja ir kontroliuoja valstybės politikos vidaus kontrolės ir vidaus audito srityse įgyvendinimą.</text:span><text:s/></text:p>
      <text:p text:style-name="P400">Papunkčio pakeitimai:</text:p>
      <text:p text:style-name="P401"><text:span text:style-name="T402">Nr.<text:s/></text:span><text:a xlink:href="https://www.e-tar.lt/portal/legalAct.html?documentId=4725b660ea8311e99681cd81dcdca52c" office:target-frame-name="_top" xlink:show="replace"><text:span text:style-name="T403">1001</text:span></text:a><text:span text:style-name="T404">, 2019-10-02, paskelbta TAR 2019-10-09, i. k. 2019-16053</text:span></text:p>
      <text:p text:style-name="Normal"/>
      <text:p text:style-name="P405"><text:span text:style-name="T406">8.13</text:span><text:span text:style-name="T407">. Finansų ministerija taip pat atlieka šias funkcijas:</text:span></text:p>
      <text:p text:style-name="P408"><text:span text:style-name="T409">8.13.1</text:span><text:span text:style-name="T410">. įgyvendina Vyriausybės nutarimais<text:s/></text:span><text:span text:style-name="T411">priskirtų<text:s/></text:span><text:span text:style-name="T412">viešųjų įstaigų dalininko ar savininko, valstybės įmonių savininko ir biudžetinių įstaigų savininko teises ir pareigas ir<text:s/></text:span><text:span text:style-name="T413">atstovauja valstybei, įgyvendindama jai nuosavybės teise priklausančių akcijų suteikiamas<text:s/></text:span><text:span text:style-name="T414">turtines ir neturtines</text:span><text:span text:style-name="T415"><text:s/></text:span><text:span text:style-name="T416">teises akci</text:span><text:span text:style-name="T417">nėse ir uždarosiose akcinėse bendrovėse</text:span><text:span text:style-name="T418">;</text:span></text:p>
      <text:p text:style-name="P419"><text:span text:style-name="T420">8.13.2</text:span><text:span text:style-name="T421">. analizuoja ministro valdymo srityse veikiančių įstaigų ir</text:span><text:span text:style-name="T422"><text:s/></text:span><text:span text:style-name="T423">valstybės įmonių, kurių savininko teises ir pareigas įgyvendina<text:s/></text:span><text:span text:style-name="T424">Finansų ministerija, veiklą (veiklos ataskaitas), nustato joms uždavinius,<text:s/></text:span><text:span text:style-name="T425">prireikus teikia joms metodinius nurodymus;</text:span></text:p>
      <text:p text:style-name="P426"><text:span text:style-name="T427">8.13.3</text:span><text:span text:style-name="T428">. pagal ministrui pavestas valdymo sritis rengia Lietuvos Respublikos pozicijas Europos Sąjungos institucijose, Ekonominio bendradarbiavimo ir plėtros organizacijoje</text:span><text:span text:style-name="T429"><text:s/></text:span><text:span text:style-name="T430">ir tarptautinėse finansų institucijo</text:span><text:span text:style-name="T431">se nagrinėjamais klausimais, teikia informaciją ir pasiūlymus, kai pozicijas rengia kitos valstybės institucijos;</text:span></text:p>
      <text:p text:style-name="P432"><text:span text:style-name="T433">8.13.4</text:span><text:span text:style-name="T434">. pagal ministrui pavestas valdymo sritis atstovauja Lietuvos Respublikai Europos Sąjungos institucijose, Ekonominio bendradarbiavim</text:span><text:span text:style-name="T435">o ir plėtros organizacijoje ir tarptautinėse finansų institucijose, vykdo Lietuvos Respublikos narystės Europos Sąjungoje ir tarptautinėse finansų institucijose įsipareigojimus;</text:span></text:p>
      <text:p text:style-name="P436"><text:span text:style-name="T437">8.13.5</text:span><text:span text:style-name="T438">. pagal ministrui pavestas valdymo sritis rengia tarptautinių<text:s/></text:span><text:span text:style-name="T439">sutarčių projektus ir užtikrina jų vykdymą;</text:span></text:p>
      <text:p text:style-name="P440"><text:span text:style-name="T441">8.13.6</text:span><text:span text:style-name="T442">. atlieka kitas įstatymuose ir Vyriausybės nutarimuose numatytas funkcijas.</text:span></text:p>
      <text:p text:style-name="P443"/>
      <text:p text:style-name="P444"><text:span text:style-name="T445">I</text:span><text:span text:style-name="T446">II</text:span><text:span text:style-name="T447"><text:s/>SKYRIUS</text:span></text:p>
      <text:p text:style-name="P448"><text:span text:style-name="T449">FINANSŲ MINISTERIJOS TEISĖS</text:span></text:p>
      <text:p text:style-name="P450"/>
      <text:p text:style-name="P451"><text:span text:style-name="T452">9</text:span><text:span text:style-name="T453">. Finansų ministerija, siekdama</text:span><text:span text:style-name="T454"><text:s/></text:span><text:span text:style-name="T455">jai nustatytų veiklos tikslų ir atlik</text:span><text:span text:style-name="T456">dama funkcijas, turi teisę:</text:span></text:p>
      <text:p text:style-name="P457"><text:span text:style-name="T458">9.1</text:span><text:span text:style-name="T459">. gauti iš valstybės ir savivaldybių institucijų ir įstaigų informaciją, kurios reikia jos</text:span><text:span text:style-name="T460"><text:s/></text:span><text:span text:style-name="T461">veiklos tikslams pasiekti ir funkcijoms atlikti;</text:span></text:p>
      <text:p text:style-name="P462"><text:span text:style-name="T463">9.2</text:span><text:span text:style-name="T464">.</text:span><text:span text:style-name="T465"><text:s/></text:span><text:span text:style-name="T466">kviesti į ministro sudaromas komisijas ir (ar) darbo grupes kitų<text:s/></text:span><text:span text:style-name="T467">valstybės</text:span><text:span text:style-name="T468"><text:s/>institucijų ir įstaigų, mokslo ir studijų institucijų, kitų institucijų, įstaigų ir organizacijų atstovus.</text:span></text:p>
      <text:p text:style-name="P469"><text:span text:style-name="T470">10</text:span><text:span text:style-name="T471">. Finansų ministerija turi ir kitų teisės aktais jai suteiktų teisių.</text:span></text:p>
      <text:p text:style-name="P472"/>
      <text:p text:style-name="P473"><text:span text:style-name="T474">IV</text:span><text:span text:style-name="T475"><text:s/>SKYRIUS</text:span></text:p>
      <text:p text:style-name="P476"><text:span text:style-name="T477">FINANSŲ MINISTERIJOS VEIKLOS ORGANIZAVIMAS</text:span></text:p>
      <text:p text:style-name="P478"/>
      <text:p text:style-name="P479"><text:span text:style-name="T480">11</text:span><text:span text:style-name="T481">. Finansų ministerijos veikla organizuojama vadovaujantis ministro patvirtintais strateginiais ir metiniais veiklos planais, kitais planavimo dokumentais. Finansų ministerijos strateginių ir metinių veiklos planų vykdymą vertina Finansų ministerijos<text:s/></text:span>administracijos padalinys, atsakingas už vidaus auditą<text:span text:style-name="T482">. Finansų ministerijos strateginiai ir metiniai veiklos planai skelbiami Finansų ministerijos interneto svetainėje.</text:span></text:p>
      <text:p text:style-name="P483"><text:span text:style-name="T484">Finansų ministerijos veikla reglamentuojama ministro tvirtinamais Finansų ministerijos darbo</text:span><text:span text:style-name="T485"><text:s/>reglamentu, Finansų ministerijos administracijos padalinių nuostatais, valstybės tarnautojų ir darbuotojų, dirbančių pagal darbo sutartis ir gaunančių darbo užmokestį iš valstybės biudžeto, pareigybių aprašymais, kitais vidaus tvarką reglamentuojančiais t</text:span><text:span text:style-name="T486">eisės aktais.</text:span></text:p>
      <text:p text:style-name="P487"><text:span text:style-name="T488">12</text:span><text:span text:style-name="T489">. Finansų ministerijai vadovauja ministras. Jį pagal Lietuvos Respublikos Konstituciją skiria į pareigas ir atleidžia iš pareigų Respublikos Prezidentas Ministro Pirmininko teikimu. Ministrą laikinai pavaduoti gali tik Ministro Pirminin</text:span><text:span text:style-name="T490">ko paskirtas kitas Vyriausybės narys.</text:span></text:p>
      <text:p text:style-name="P491"><text:span text:style-name="T492">Ministras yra atsakingas už jam pavestas valdymo sritis, kurias nustato Vyriausybės įstatymas, kiti įstatymai ir Lietuvos Respublikos Vyriausybės 2010 m. kovo 24 d. nutarimas Nr. 330 „Dėl ministrams pavedamų valdymo sr</text:span><text:span text:style-name="T493">ičių“. Ministras yra atsakingas Seimui, Respublikos Prezidentui ir tiesiogiai pavaldus Ministrui Pirmininkui.<text:s/></text:span></text:p>
      <text:p text:style-name="P494"><text:span text:style-name="T495">13</text:span><text:span text:style-name="T496">. Ministras atlieka Vyriausybės įstatyme nustatytas funkcijas. Pavaduojantis ministras neatlieka funkcijų, kurios pagal Vyriausybės įstatym</text:span><text:span text:style-name="T497">ą nepriskirtos pavaduojančiam ministrui.<text:s/></text:span></text:p>
      <text:p text:style-name="P498"><text:span text:style-name="T499">14</text:span><text:span text:style-name="T500">. Ministro politinio (asmeninio) pasitikėjimo valstybės tarnautojai – viceministrai, Finansų ministerijos kancleris, ministro patarėjas (patarėjai), ministro atstovas spaudai ir kiti ministro politinio (asmen</text:span><text:span text:style-name="T501">inio) pasitikėjimo valstybės tarnautojai – padeda ministrui suformuoti politines nuostatas ir prioritetus, priimti sprendimus ir juos įgyvendinti.</text:span></text:p>
      <text:p text:style-name="P502"><text:span text:style-name="T503">15</text:span><text:span text:style-name="T504">. Ministras savo įgaliojimų laikotarpiu gali turėti visuomeninių konsultantų, kurie jo prašymu teikia j</text:span><text:span text:style-name="T505">am konsultacijas, pasiūlymus, išvadas ir kitą informaciją.</text:span></text:p>
      <text:p text:style-name="P506"><text:span text:style-name="T507">16</text:span><text:span text:style-name="T508">. Viceministrų skaičių ministro teikimu nustato Vyriausybė. Finansų ministerijoje negali būti daugiau kaip 4 viceministrai.</text:span></text:p>
      <text:p text:style-name="P509">Viceministrai ministro nustatytose veiklos srityse atlieka Vyriausybės įstatyme nustatytas funkcijas.<text:s/></text:p>
      <text:p text:style-name="P510"><text:span text:style-name="T511">Laikinai nesant viceministro, visas jo funkcijas arba jų dalį ministro pavedimu atlieka kitas viceministras (viceministrai).</text:span></text:p>
      <text:p text:style-name="P512"><text:span text:style-name="T513">17</text:span><text:span text:style-name="T514">. Finansų ministerija turi savo administraciją. Administracijai vadovauja Finansų ministe</text:span><text:span text:style-name="T515">rijos kancleris.</text:span></text:p>
      <text:p text:style-name="P516"><text:span text:style-name="T517">18</text:span><text:span text:style-name="T518">. Finansų ministerijos kancleris yra politinio (asmeninio) pasitikėjimo valstybės tarnautojas, pavaldus ministrui. Finansų ministerijos kancleris atlieka Vyriausybės įstatyme nustatytas, kitų įstatymų, Vyriausybės nutarimų ir<text:s/></text:span><text:span text:style-name="T519">ministro pavestas funkcijas.</text:span></text:p>
      <text:p text:style-name="P520"><text:span text:style-name="T521">19</text:span><text:span text:style-name="T522">.</text:span><text:span text:style-name="T523"><text:s/></text:span><text:span text:style-name="T524">Jeigu Finansų ministerijos kanclerio laikinai nėra, visas funkcijas arba jų dalį ministras paveda atlikti vienam iš Finansų ministerijos administracijos padalinių vadovų.<text:s/></text:span></text:p>
      <text:p text:style-name="P525"><text:span text:style-name="T526">20</text:span><text:span text:style-name="T527">. Finansų ministerijos kancleris, o kai j</text:span><text:span text:style-name="T528">o laikinai nėra, – ministro paskirtas Finansų ministerijos administracijos padalinio vadovas</text:span><text:span text:style-name="T529"><text:s/></text:span><text:span text:style-name="T530">priima potvarkius.</text:span></text:p>
      <text:p text:style-name="P531"><text:span text:style-name="T532">21</text:span><text:span text:style-name="T533">. Finansų ministerijos kancleris saugo Finansų ministerijos antspaudą ir atsako už jo naudojimą. Saugoti Finansų ministerijos antspaudą mi</text:span><text:span text:style-name="T534">nistras gali įgalioti kitą Finansų ministerijos valstybės tarnautoją. Šiuo atveju už antspaudo naudojimą atsako ministro įgaliotas Finansų ministerijos valstybės tarnautojas.</text:span></text:p>
      <text:p text:style-name="P535"><text:span text:style-name="T536">22</text:span><text:span text:style-name="T537">. Finansų ministerijoje sudaroma kolegija – ministro patariamoji institucij</text:span><text:span text:style-name="T538">a. Kolegijos nariai yra ministras (kolegijos pirmininkas), viceministrai ir Finansų ministerijos kancleris. Į kolegijos sudėtį gali būti įtraukiami kiti Finansų ministerijos ir kitų institucijų atstovai. Kolegijos narių skaičių nustato, kolegijos personali</text:span><text:span text:style-name="T539">nę sudėtį ir darbo reglamentą tvirtina ministras. Jis taip pat teikia kolegijai svarstyti klausimus.</text:span></text:p>
      <text:p text:style-name="P540"><text:span text:style-name="T541">23</text:span><text:span text:style-name="T542">. Valstybės politikai ministrui pavestose valdymo srityse įgyvendinti ir šios politikos formavimui ir įgyvendinimui aptarnauti gali būti steigiamos į</text:span><text:span text:style-name="T543">staigos prie Finansų ministerijos. Dalyvauti formuojant valstybės politiką ministrui pavestose valdymo srityse ir jai įgyvendinti teisės aktų nustatyta tvarka taip pat gali būti steigiamos Vyriausybės įstaigos.</text:span></text:p>
      <text:p text:style-name="P544"><text:span text:style-name="T545">24</text:span><text:span text:style-name="T546">. Finansų ministerijos valstybės<text:s/></text:span><text:span text:style-name="T547">tarnautojų ir darbuotojų, dirbančių pagal darbo sutartis ir gaunančių darbo užmokestį iš valstybės biudžeto, statusą, priėmimo į darbą (pareigas), darbo užmokesčio mokėjimo jiems tvarką ir sąlygas, atsakomybę, socialines ir kitas garantijas nustato Lietuvo</text:span><text:span text:style-name="T548">s Respublikos valstybės tarnybos įstatymas, Lietuvos Respublikos valstybės ir savivaldybių įstaigų darbuotojų ir komisijų narių darbo apmokėjimo įstatymas, Lietuvos Respublikos darbo kodeksas, kiti įstatymai ir teisės aktai.</text:span></text:p>
      <text:p text:style-name="P549"/>
      <text:p text:style-name="P550"><text:span text:style-name="T551">V</text:span><text:span text:style-name="T552"><text:s/></text:span><text:span text:style-name="T553">SKYRIUS</text:span></text:p>
      <text:p text:style-name="P554"><text:span text:style-name="T555">FINANSŲ MINIST</text:span><text:span text:style-name="T556">ERIJOS VIDAUS ADMINISTRAVIMO KONTROLĖ</text:span></text:p>
      <text:p text:style-name="P557"/>
      <text:p text:style-name="P558"><text:span text:style-name="T559">25</text:span><text:span text:style-name="T560">. Finansų ministerijos</text:span><text:span text:style-name="T561"><text:s/>finansų kontrolė<text:s/></text:span><text:span text:style-name="T562">atliekama ministro nustatyta tvarka.<text:s/></text:span><text:span text:style-name="T563">Finansų ministerijos strateginių ir metinių veiklos planų įgyvendinimą kontroliuoja ministras.</text:span></text:p>
      <text:p text:style-name="P564"><text:span text:style-name="T565">26</text:span><text:span text:style-name="T566">. Finansų ministerijos valstybinį</text:span><text:span text:style-name="T567"><text:s/>(finansinį (teisėtumo) ir veiklos) auditą atlieka Lietuvos Respublikos valstybės kontrolė.</text:span></text:p>
      <text:p text:style-name="P568"><text:span text:style-name="T569">27</text:span><text:span text:style-name="T570">. Finansų ministerijos<text:s/></text:span><text:span text:style-name="T571">vidaus auditą atlieka Finansų ministerijos admi</text:span>nistracijos padalinys, atsakingas už vidaus auditą<text:span text:style-name="T572">.</text:span></text:p>
      <text:p text:style-name="P573"/>
      <text:p text:style-name="P574"><text:span text:style-name="T575">VI</text:span><text:span text:style-name="T576"><text:s/>SKYRIUS</text:span></text:p>
      <text:p text:style-name="P577"><text:span text:style-name="T578">BAIGIAMOSIOS NUOST</text:span><text:span text:style-name="T579">ATOS</text:span></text:p>
      <text:p text:style-name="P580"/>
      <text:p text:style-name="P581"><text:span text:style-name="T582">28</text:span><text:span text:style-name="T583">. Finansų ministerija reorganizuojama arba likviduojama Lietuvos Respublikos civilinio kodekso, Vyriausybės įstatymo, Biudžetinių įstaigų įstatymo nustatyta tvarka.</text:span></text:p>
      <text:p text:style-name="P584"/>
      <text:p text:style-name="P585"/>
      <text:p text:style-name="P586"><text:span text:style-name="T587">––––––––––––––––––––</text:span></text:p>
      <text:p text:style-name="P588">Priedo pakeitimai:</text:p>
      <text:p text:style-name="P589"><text:span text:style-name="T590">Nr.<text:s/></text:span><text:a xlink:href="https://www.e-tar.lt/portal/legalAct.html?documentId=TAR.B6029A8B856C" office:target-frame-name="_top" xlink:show="replace"><text:span text:style-name="T591">1093</text:span></text:a><text:span text:style-name="T592">, 2002-07-10, Žin., 2002, Nr. 72-3041 (2002-07-17), i. k. 1021100NUTA00001093</text:span></text:p>
      <text:p text:style-name="P593"><text:span text:style-name="T594">Nr.<text:s/></text:span><text:a xlink:href="https://www.e-tar.lt/portal/legalAct.html?documentId=TAR.0D871FF945C0" office:target-frame-name="_top" xlink:show="replace"><text:span text:style-name="T595">337</text:span></text:a><text:span text:style-name="T596">,<text:s/></text:span><text:span text:style-name="T597">2008-04-09, Žin., 2008, Nr. 46-1726 (2008-04-22), i. k. 1081100NUTA00000337</text:span></text:p>
      <text:p text:style-name="P598"><text:span text:style-name="T599">Nr.<text:s/></text:span><text:a xlink:href="https://www.e-tar.lt/portal/legalAct.html?documentId=TAR.D0F94699858F" office:target-frame-name="_top" xlink:show="replace"><text:span text:style-name="T600">1453</text:span></text:a><text:span text:style-name="T601">, 2010-10-13, Žin., 2010, Nr. 123-6290 (2010-10-18), i. k. 1101100NUTA00001453</text:span></text:p>
      <text:p text:style-name="P602"><text:span text:style-name="T603">Nr.<text:s/></text:span><text:a xlink:href="https://www.e-tar.lt/portal/legalAct.html?documentId=4725b660ea8311e99681cd81dcdca52c" office:target-frame-name="_top" xlink:show="replace"><text:span text:style-name="T604">1001</text:span></text:a><text:span text:style-name="T605">, 2019-10-02, paskelbta TAR 2019-10-09, i. k. 2019-16053</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TAR.9B586ED62C98" office:target-frame-name="_top" xlink:show="replace"><text:span text:style-name="T617">1374</text:span></text:a><text:span text:style-name="T618">, 1998-11-26, Žin., 1998, Nr. 105-2917 (1998-12-02), i. k. 0981100NUTA00001374</text:span></text:p>
      <text:p text:style-name="P619"><text:span text:style-name="T620">Dėl Lietuvos Respublikos Vyriausybės 1998 m. rugsėjo 8 d. nutarimo Nr. 1088 "Dėl Lietuvos Respublikos finansų ministerijos nuosta</text:span><text:span text:style-name="T621">tų patvirtinimo" dalinio pakeitimo</text:span></text:p>
      <text:p text:style-name="P622"/>
      <text:p text:style-name="P623"><text:span text:style-name="T624">2.</text:span></text:p>
      <text:p text:style-name="P625"><text:span text:style-name="T626">Lietuvos Respublikos Vyriausybė, Nutarimas</text:span></text:p>
      <text:p text:style-name="P627"><text:span text:style-name="T628">Nr.<text:s/></text:span><text:a xlink:href="https://www.e-tar.lt/portal/legalAct.html?documentId=TAR.4CD91FB361EE" office:target-frame-name="_top" xlink:show="replace"><text:span text:style-name="T629">163</text:span></text:a><text:span text:style-name="T630">, 2000-02-11, Žin., 2000, Nr. 15-392 (2000-02-23), i. k. 1001100NUTA00000163</text:span></text:p>
      <text:p text:style-name="P631"><text:span text:style-name="T632">Dėl įgal</text:span><text:span text:style-name="T633">iojimų suteikimo įgyvendinant Lietuvos Respublikos audito įstatymą, Lietuvos Respublikos Vyriausybės 1998 m. rugsėjo 8 d. nutarimo Nr. 1088 "Dėl Lietuvos Respublikos finansų ministerijos nuostatų patvirtinimo" dalinio pakeitimo ir kai kurių Lietuvos Respub</text:span><text:span text:style-name="T634">likos Vyriausybės nutarimų pripažinimo netekusiais galios</text:span></text:p>
      <text:p text:style-name="P635"/>
      <text:p text:style-name="P636"><text:span text:style-name="T637">3.</text:span></text:p>
      <text:p text:style-name="P638"><text:span text:style-name="T639">Lietuvos Respublikos Vyriausybė, Nutarimas</text:span></text:p>
      <text:p text:style-name="P640"><text:span text:style-name="T641">Nr.<text:s/></text:span><text:a xlink:href="https://www.e-tar.lt/portal/legalAct.html?documentId=TAR.799C18D01EE3" office:target-frame-name="_top" xlink:show="replace"><text:span text:style-name="T642">269</text:span></text:a><text:span text:style-name="T643">, 2001-03-08, Žin., 2001, Nr. 22-734 (2001-03-14), i. k.<text:s/></text:span><text:span text:style-name="T644">1011100NUTA00000269</text:span></text:p>
      <text:p text:style-name="P645"><text:span text:style-name="T646">Dėl Lietuvos Respublikos Vyriausybės 1998 m. rugsėjo 8 d. nutarimo Nr. 1088 "Dėl Lietuvos Respublikos finansų ministerijos nuostatų patvirtinimo" dalinio pakeitimo</text:span></text:p>
      <text:p text:style-name="P647"/>
      <text:p text:style-name="P648"><text:span text:style-name="T649">4.</text:span></text:p>
      <text:p text:style-name="P650"><text:span text:style-name="T651">Lietuvos Respublikos Vyriausybė, Nutarimas</text:span></text:p>
      <text:p text:style-name="P652"><text:span text:style-name="T653">Nr.<text:s/></text:span><text:a xlink:href="https://www.e-tar.lt/portal/legalAct.html?documentId=TAR.A9D3265CC339" office:target-frame-name="_top" xlink:show="replace"><text:span text:style-name="T654">1284</text:span></text:a><text:span text:style-name="T655">, 2001-10-31, Žin., 2001, Nr. 93-3285 (2001-11-07), i. k. 1011100NUTA00001284</text:span></text:p>
      <text:p text:style-name="P656"><text:span text:style-name="T657">Dėl Lietuvos Respublikos Vyriausybės 1998 m. rugsėjo 8 d. nutarimo Nr. 1088 "Dėl Lietuvos Resp</text:span><text:span text:style-name="T658">ublikos finansų ministerijos nuostatų patvirtinimo" dalinio pakeitimo</text:span></text:p>
      <text:p text:style-name="P659"/>
      <text:p text:style-name="P660"><text:span text:style-name="T661">5.</text:span></text:p>
      <text:p text:style-name="P662"><text:span text:style-name="T663">Lietuvos Respublikos Vyriausybė, Nutarimas</text:span></text:p>
      <text:p text:style-name="P664"><text:span text:style-name="T665">Nr.<text:s/></text:span><text:a xlink:href="https://www.e-tar.lt/portal/legalAct.html?documentId=TAR.B6029A8B856C" office:target-frame-name="_top" xlink:show="replace"><text:span text:style-name="T666">1093</text:span></text:a><text:span text:style-name="T667">, 2002-07-10, Žin., 2002, Nr. 72-3041 (2002-07-17</text:span><text:span text:style-name="T668">), i. k. 1021100NUTA00001093</text:span></text:p>
      <text:p text:style-name="P669"><text:span text:style-name="T670">Dėl Lietuvos Respublikos Vyriausybės 1998 m. rugsėjo 8 d. nutarimo Nr. 1088 "Dėl Lietuvos Respublikos finansų ministerijos nuostatų patvirtinimo" pakeitimo</text:span></text:p>
      <text:p text:style-name="P671"/>
      <text:p text:style-name="P672"><text:span text:style-name="T673">6.</text:span></text:p>
      <text:p text:style-name="P674"><text:span text:style-name="T675">Lietuvos Respublikos Vyriausybė, Nutarimas</text:span></text:p>
      <text:p text:style-name="P676"><text:span text:style-name="T677">Nr.<text:s/></text:span><text:a xlink:href="https://www.e-tar.lt/portal/legalAct.html?documentId=TAR.1E957A140743" office:target-frame-name="_top" xlink:show="replace"><text:span text:style-name="T678">1220</text:span></text:a><text:span text:style-name="T679">, 2003-10-03, Žin., 2003, Nr. 94-4255 (2003-10-08), i. k. 1031100NUTA00001220</text:span></text:p>
      <text:p text:style-name="P680"><text:span text:style-name="T681">Dėl Lietuvos Respublikos Vyriausybės 1998 m. rugsėjo 8 d. nutarimo Nr. 1088 "Dėl Lietuvos Respublikos finansų mi</text:span><text:span text:style-name="T682">nisterijos nuostatų patvirtinimo" pakeitimo</text:span></text:p>
      <text:p text:style-name="P683"/>
      <text:p text:style-name="P684"><text:span text:style-name="T685">7.</text:span></text:p>
      <text:p text:style-name="P686"><text:span text:style-name="T687">Lietuvos Respublikos Vyriausybė, Nutarimas</text:span></text:p>
      <text:p text:style-name="P688"><text:span text:style-name="T689">Nr.<text:s/></text:span><text:a xlink:href="https://www.e-tar.lt/portal/legalAct.html?documentId=TAR.D002A8EFFAFD" office:target-frame-name="_top" xlink:show="replace"><text:span text:style-name="T690">896</text:span></text:a><text:span text:style-name="T691">, 2004-07-15, Žin., 2004, Nr. 111-4141 (2004-07-17), i. k. 1041100NUTA000008</text:span><text:span text:style-name="T692">96</text:span></text:p>
      <text:p text:style-name="P693"><text:span text:style-name="T694">Dėl Lietuvos Respublikos Vyriausybės 1998 m. rugsėjo 8 d. nutarimo Nr. 1088 "Dėl Lietuvos Respublikos finansų ministerijos nuostatų patvirtinimo" pakeitimo</text:span></text:p>
      <text:p text:style-name="P695"/>
      <text:p text:style-name="P696"><text:span text:style-name="T697">8.</text:span></text:p>
      <text:p text:style-name="P698"><text:span text:style-name="T699">Lietuvos Respublikos Vyriausybė, Nutarimas</text:span></text:p>
      <text:p text:style-name="P700"><text:span text:style-name="T701">Nr.<text:s/></text:span><text:a xlink:href="https://www.e-tar.lt/portal/legalAct.html?documentId=TAR.0D871FF945C0" office:target-frame-name="_top" xlink:show="replace"><text:span text:style-name="T702">337</text:span></text:a><text:span text:style-name="T703">, 2008-04-09, Žin., 2008, Nr. 46-1726 (2008-04-22), i. k. 1081100NUTA00000337</text:span></text:p>
      <text:p text:style-name="P704"><text:span text:style-name="T705">Dėl Lietuvos Respublikos Vyriausybės 1998 m. rugsėjo 8 d. nutarimo Nr. 1088 "Dėl Lietuvos Respublikos finansų ministerijos nuostatų<text:s/></text:span><text:span text:style-name="T706">patvirtinimo" pakeitimo</text:span></text:p>
      <text:p text:style-name="P707"/>
      <text:p text:style-name="P708"><text:span text:style-name="T709">9.</text:span></text:p>
      <text:p text:style-name="P710"><text:span text:style-name="T711">Lietuvos Respublikos Vyriausybė, Nutarimas</text:span></text:p>
      <text:p text:style-name="P712"><text:span text:style-name="T713">Nr.<text:s/></text:span><text:a xlink:href="https://www.e-tar.lt/portal/legalAct.html?documentId=TAR.ED358C7C8926" office:target-frame-name="_top" xlink:show="replace"><text:span text:style-name="T714">1364</text:span></text:a><text:span text:style-name="T715">, 2008-12-24, Žin., 2008, Nr. 150-6097 (2008-12-31), i. k. 1081100NUTA00001364</text:span></text:p>
      <text:p text:style-name="P716"><text:span text:style-name="T717">Dėl Lietuvos Res</text:span><text:span text:style-name="T718">publikos Vyriausybės 1998 m. rugsėjo 8 d. nutarimo Nr. 1088 "Dėl Lietuvos Respublikos finansų ministerijos nuostatų patvirtinimo" pakeitimo</text:span></text:p>
      <text:p text:style-name="P719"/>
      <text:p text:style-name="P720"><text:span text:style-name="T721">10.</text:span></text:p>
      <text:p text:style-name="P722"><text:span text:style-name="T723">Lietuvos Respublikos Vyriausybė, Nutarimas</text:span></text:p>
      <text:p text:style-name="P724"><text:span text:style-name="T725">Nr.<text:s/></text:span><text:a xlink:href="https://www.e-tar.lt/portal/legalAct.html?documentId=TAR.8F7948AFEE20" office:target-frame-name="_top" xlink:show="replace"><text:span text:style-name="T726">453</text:span></text:a><text:span text:style-name="T727">, 2009-05-20, Žin., 2009, Nr. 62-2482 (2009-05-28), i. k. 1091100NUTA00000453</text:span></text:p>
      <text:p text:style-name="P728"><text:span text:style-name="T729">Dėl Lietuvos Respublikos Vyriausybės 1998 m. rugsėjo 8 d. nutarimo Nr. 1088 "Dėl Lietuvos Respu</text:span><text:span text:style-name="T730">blikos finansų ministerijos nuostatų patvirtinimo" pakeitimo</text:span></text:p>
      <text:p text:style-name="P731"/>
      <text:p text:style-name="P732"><text:span text:style-name="T733">11.</text:span></text:p>
      <text:p text:style-name="P734"><text:span text:style-name="T735">Lietuvos Respublikos Vyriausybė, Nutarimas</text:span></text:p>
      <text:p text:style-name="P736"><text:span text:style-name="T737">Nr.<text:s/></text:span><text:a xlink:href="https://www.e-tar.lt/portal/legalAct.html?documentId=TAR.D0F94699858F" office:target-frame-name="_top" xlink:show="replace"><text:span text:style-name="T738">1453</text:span></text:a><text:span text:style-name="T739">, 2010-10-13, Žin., 2010, Nr. 123-6290 (2010-10-18), i. k</text:span><text:span text:style-name="T740">. 1101100NUTA00001453</text:span></text:p>
      <text:p text:style-name="P741"><text:span text:style-name="T742">Dėl Lietuvos Respublikos Vyriausybės 1998 m. rugsėjo 8 d. nutarimo Nr. 1088 "Dėl Lietuvos Respublikos finansų ministerijos nuostatų patvirtinimo" pakeitimo</text:span></text:p>
      <text:p text:style-name="P743"/>
      <text:p text:style-name="P744"><text:span text:style-name="T745">12.</text:span></text:p>
      <text:p text:style-name="P746"><text:span text:style-name="T747">Lietuvos Respublikos Vyriausybė, Nutarimas</text:span></text:p>
      <text:p text:style-name="P748"><text:span text:style-name="T749">Nr.<text:s/></text:span><text:a xlink:href="https://www.e-tar.lt/portal/legalAct.html?documentId=TAR.5C696774911D" office:target-frame-name="_top" xlink:show="replace"><text:span text:style-name="T750">155</text:span></text:a><text:span text:style-name="T751">, 2013-02-20, Žin., 2013, Nr. 20-968 (2013-02-21), i. k. 1131100NUTA00000155</text:span></text:p>
      <text:p text:style-name="P752"><text:span text:style-name="T753">Dėl Lietuvos Respublikos Vyriausybės 1998 m. rugsėjo 8 d. nutarimo Nr. 1088 "Dėl Lietuvos Respublikos finansų ministerij</text:span><text:span text:style-name="T754">os nuostatų patvirtinimo" pakeitimo</text:span></text:p>
      <text:p text:style-name="P755"/>
      <text:p text:style-name="P756"><text:span text:style-name="T757">13.</text:span></text:p>
      <text:p text:style-name="P758"><text:span text:style-name="T759">Lietuvos Respublikos Vyriausybė, Nutarimas</text:span></text:p>
      <text:p text:style-name="P760"><text:span text:style-name="T761">Nr.<text:s/></text:span><text:a xlink:href="https://www.e-tar.lt/portal/legalAct.html?documentId=c683c000764d11e4805fa6cb12e2ef99" office:target-frame-name="_top" xlink:show="replace"><text:span text:style-name="T762">1315</text:span></text:a><text:span text:style-name="T763">, 2014-11-26, paskelbta TAR 2014-11-28, i. k. 2014-18097</text:span></text:p>
      <text:p text:style-name="P764"><text:span text:style-name="T765">Dėl Lietu</text:span><text:span text:style-name="T766">vos Respublikos Vyriausybės 1998 m. rugsėjo 8 d. nutarimo Nr. 1088 „Dėl Lietuvos Respublikos finansų ministerijos nuostatų patvirtinimo“ pakeitimo</text:span></text:p>
      <text:p text:style-name="P767"/>
      <text:p text:style-name="P768"><text:span text:style-name="T769">14.</text:span></text:p>
      <text:p text:style-name="P770"><text:span text:style-name="T771">Lietuvos Respublikos Vyriausybė, Nutarimas</text:span></text:p>
      <text:p text:style-name="P772"><text:span text:style-name="T773">Nr.<text:s/></text:span><text:a xlink:href="https://www.e-tar.lt/portal/legalAct.html?documentId=4744bc704ca511e5b0f2b883009b2d06" office:target-frame-name="_top" xlink:show="replace"><text:span text:style-name="T774">899</text:span></text:a><text:span text:style-name="T775">, 2015-08-26, paskelbta TAR 2015-08-27, i. k. 2015-13068</text:span></text:p>
      <text:p text:style-name="P776"><text:span text:style-name="T777">Dėl Lietuvos Respublikos Vyriausybės 1998 m. rugsėjo 8 d. nutarimo Nr. 1088 „Dėl Lietuvos Respubliko</text:span><text:span text:style-name="T778">s finansų ministerijos nuostatų patvirtinimo“ pakeitimo</text:span></text:p>
      <text:p text:style-name="P779"/>
      <text:p text:style-name="P780"><text:span text:style-name="T781">15.</text:span></text:p>
      <text:p text:style-name="P782"><text:span text:style-name="T783">Lietuvos Respublikos Vyriausybė, Nutarimas</text:span></text:p>
      <text:p text:style-name="P784"><text:span text:style-name="T785">Nr.<text:s/></text:span><text:a xlink:href="https://www.e-tar.lt/portal/legalAct.html?documentId=4725b660ea8311e99681cd81dcdca52c" office:target-frame-name="_top" xlink:show="replace"><text:span text:style-name="T786">1001</text:span></text:a><text:span text:style-name="T787">, 2019-10-02, paskelbta TAR 2019-10-09, i. k.<text:s/></text:span><text:span text:style-name="T788">2019-16053</text:span></text:p>
      <text:p text:style-name="P789"><text:span text:style-name="T790">Dėl Lietuvos Respublikos Vyriausybės 1998 m. rugsėjo 8 d. nutarimo Nr. 1088 „Dėl Lietuvos Respublikos finansų ministerijos nuostat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06:16:00Z</meta:creation-date>
    <dc:date>2024-02-27T06:16:00Z</dc:date>
    <meta:template xlink:href="Normal.dotm" xlink:type="simple"/>
    <meta:editing-cycles>2</meta:editing-cycles>
    <meta:editing-duration>PT0S</meta:editing-duration>
    <meta:document-statistic meta:page-count="3" meta:paragraph-count="56" meta:word-count="4237" meta:character-count="28337" meta:row-count="201" meta:non-whitespace-character-count="24156"/>
  </office:meta>
</office:document-meta>
</file>