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03-10-09 iki 2004-04-30</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text:p>
      <text:p text:style-name="P62">Nr. 1088</text:p>
      <text:p text:style-name="P63">(Lietuvos Respublikos</text:p>
      <text:p text:style-name="P64">Vyriausybės 2002 m. liepos 10 d.</text:p>
      <text:p text:style-name="P65">nutarimo Nr. 1093 redakcija)</text:p>
      <text:p text:style-name="P66"/>
      <text:p text:style-name="P67"><text:span text:style-name="T68">LIETUVOS RESPUBLIKOS FINANSŲ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finansų ministerija (toliau vadinama – Finansų ministerija, ministerija) yra Lietuvos Respublikos vykdomosios valdžios institucija. Finansų ministerija vykdo įstatymų ir kitų teisės aktų jai pavestos finans</text:span><text:span text:style-name="T78">ų srities valstybės valdymo funkcijas ir įgyvendina šioje srityje valstybės politiką.</text:span></text:p>
      <text:p text:style-name="P79"><text:span text:style-name="T80">2</text:span><text:span text:style-name="T81">. Finansų ministerija savo veikloje vadovaujasi Lietuvos Respublikos Konstitucija, įstatymais, kitais Lietuvos Respublikos Seimo priimtais teisės aktais, Lietuvos Re</text:span><text:span text:style-name="T82">spublikos tarptautinėmis sutartimis, Respublikos Prezidento dekretais, Lietuvos Respublikos Vyriausybės nutarimais, Ministro Pirmininko potvarkiais, taip pat šiais nuostatais.</text:span></text:p>
      <text:p text:style-name="P83"><text:span text:style-name="T84">Ministerijos veikla organizuojama vadovaujantis Lietuvos Respublikos Vyriausybės</text:span><text:span text:style-name="T85"><text:s/>aprobuotais viešai paskelbtais strateginiais veiklos planais, rengiamais vadovaujantis Lietuvos Respublikos Vyriausybės programa, kuriai Lietuvos Respublikos Seimas pritaria, ir derinamais su Valstybės ilgalaikės raidos strategija.</text:span></text:p>
      <text:p text:style-name="P86"><text:span text:style-name="T87">3</text:span><text:span text:style-name="T88">. Finansų<text:s/></text:span><text:span text:style-name="T89">ministerija yra juridinis asmuo, turintis sąskaitą banke ir antspaudą su Lietuvos valstybės herbu ir savo pavadinimu.</text:span></text:p>
      <text:p text:style-name="P90"><text:span text:style-name="T91">4</text:span><text:span text:style-name="T92">. Finansų ministerija yra biudžetinė įstaiga, finansuojama iš Lietuvos Respublikos valstybės biudžeto.</text:span></text:p>
      <text:p text:style-name="P93"/>
      <text:p text:style-name="P94"><text:span text:style-name="T95">II</text:span><text:span text:style-name="T96">.<text:s/></text:span><text:span text:style-name="T97">FINANSŲ MINISTERIJO</text:span><text:span text:style-name="T98">S UŽDAVINIAI IR FUNKCIJOS</text:span></text:p>
      <text:p text:style-name="P99"/>
      <text:p text:style-name="P100"><text:span text:style-name="T101">5</text:span><text:span text:style-name="T102">. Svarbiausieji Finansų ministerijos uždaviniai yra:</text:span></text:p>
      <text:p text:style-name="P103"><text:span text:style-name="T104">5.1</text:span><text:span text:style-name="T105">. įgyvendinti valstybės politiką įstatymų ir kitų teisės aktų jai pavestoje finansų srityje, kuri apima:</text:span></text:p>
      <text:p text:style-name="P106"><text:span text:style-name="T107">5.1.1</text:span><text:span text:style-name="T108">. valstybės piniginių išteklių valstybės iždo sąskaito</text:span><text:span text:style-name="T109">je valdymą;</text:span></text:p>
      <text:p text:style-name="P110"><text:span text:style-name="T111">5.1.2</text:span><text:span text:style-name="T112">. Lietuvos Respublikos valstybės biudžeto ir savivaldybių biudžetų finansinių rodiklių sudarymą ir vykdymą;</text:span></text:p>
      <text:p text:style-name="P113"><text:span text:style-name="T114">5.1.3</text:span><text:span text:style-name="T115">. valstybės investicijas;</text:span></text:p>
      <text:p text:style-name="P116"><text:span text:style-name="T117">5.1.4</text:span><text:span text:style-name="T118">. mokesčius, rinkliavas;</text:span></text:p>
      <text:p text:style-name="P119"><text:span text:style-name="T120">5.1.5</text:span><text:span text:style-name="T121">. valstybės skolinimąsi ir valstybės skolos valdy</text:span><text:span text:style-name="T122">mą;</text:span></text:p>
      <text:p text:style-name="P123"><text:span text:style-name="T124">5.1.6</text:span><text:span text:style-name="T125">. nacionalinį Europos Sąjungos finansinės paramos koordinavimą;</text:span></text:p>
      <text:p text:style-name="P126"><text:span text:style-name="T127">5.2</text:span><text:span text:style-name="T128">. rengti ir teikti Lietuvos Respublikos Vyriausybei pasiūlymus dėl:</text:span></text:p>
      <text:p text:style-name="P129"><text:span text:style-name="T130">5.2.1</text:span><text:span text:style-name="T131">. fiskalinės politikos tikslų ir įgyvendinimo priemonių;</text:span></text:p>
      <text:p text:style-name="P132"><text:span text:style-name="T133">5.2.2</text:span><text:span text:style-name="T134">. mokesčių ir mokesčių admini</text:span><text:span text:style-name="T135">stravimo politikos;</text:span></text:p>
      <text:p text:style-name="P136"><text:span text:style-name="T137">5.2.3</text:span><text:span text:style-name="T138">. Lietuvos Respublikos valstybės biudžeto ir savivaldybių biudžetų tarpusavio santykių pagal galiojančius įstatymus;</text:span></text:p>
      <text:p text:style-name="P139"><text:span text:style-name="T140">5.2.4</text:span><text:span text:style-name="T141">. priemonių valstybės skolinimosi ir valstybės skolos valdymo politikai įgyvendinti;</text:span></text:p>
      <text:p text:style-name="P142"><text:span text:style-name="T143">5.2.5</text:span><text:span text:style-name="T144">.<text:s/></text:span><text:span text:style-name="T145">draudimo įmonių, kredito įstaigų, kitų finansų įstaigų ir ūkio subjektų, organizuojančių lošimus ir (arba) loterijas, veiklos;</text:span></text:p>
      <text:p text:style-name="P146"><text:span text:style-name="T147">5.3</text:span><text:span text:style-name="T148">. metodiškai vadovauti:</text:span></text:p>
      <text:p text:style-name="P149"><text:span text:style-name="T150">5.3.1</text:span><text:span text:style-name="T151">. buhalterinei apskaitai;</text:span></text:p>
      <text:p text:style-name="P152"><text:span text:style-name="T153">5.3.2</text:span><text:span text:style-name="T154">. kuriant vidaus audito sistemą valstybiniame<text:s/></text:span><text:span text:style-name="T155">sektoriuje;</text:span></text:p>
      <text:p text:style-name="P156"><text:span text:style-name="T157">5.4</text:span><text:span text:style-name="T158">. įgyvendinti valstybės finansų politiką, susijusią su Lietuvos Respublikos integracija į Europos Sąjungą.</text:span></text:p>
      <text:p text:style-name="P159"><text:span text:style-name="T160">5.1.7</text:span><text:span text:style-name="T161">. nacionalinį Europos Bendrijų nuosavų išteklių prognozės, apskaičiavimo, surinkimo, mokėjimo ir kontrolės koordinavi</text:span><text:span text:style-name="T162">mą;</text:span><text:s/></text:p>
      <text:p text:style-name="P163">Papildyta punktu:</text:p>
      <text:p text:style-name="P164"><text:span text:style-name="T165">Nr.<text:s/></text:span><text:a xlink:href="https://www.e-tar.lt/portal/legalAct.html?documentId=TAR.1E957A140743" office:target-frame-name="_top" xlink:show="replace"><text:span text:style-name="T166">1220</text:span></text:a><text:span text:style-name="T167">, 2003-10-03, Žin., 2003, Nr. 94-4255 (2003-10-08), i. k. 1031100NUTA00001220</text:span></text:p>
      <text:p text:style-name="Normal"/>
      <text:p text:style-name="P168"><text:span text:style-name="T169">6</text:span><text:span text:style-name="T170">. Finansų ministerija, vykdydama jai pavestus uždavinius:</text:span></text:p>
      <text:p text:style-name="P171"><text:span text:style-name="T172">6</text:span><text:span text:style-name="T173">.1</text:span><text:span text:style-name="T174">. rengia Lietuvos Respublikos įstatymų, Lietuvos Respublikos Vyriausybės nutarimų, kitų teisės aktų, susijusių su valstybės politikos įgyvendinimu ministerijai pavestoje finansų srityje, projektus;</text:span></text:p>
      <text:p text:style-name="P175"><text:span text:style-name="T176">6.2</text:span><text:span text:style-name="T177">. derina kitų valstybės institucijų ir įstaigų<text:s/></text:span><text:span text:style-name="T178">parengtus ir teikiamus Lietuvos Respublikos Vyriausybei projektus teisės aktų, kurie susiję su Lietuvos Respublikos valstybės biudžetu ir savivaldybių biudžetais, kitais valstybės piniginiais ištekliais, kuriais disponuoja Lietuvos Respublikos Vyriausybė,<text:s/></text:span><text:span text:style-name="T179">taip pat projektus teisės aktų, kurie tiesiogiai susiję su valstybės politikos įgyvendinimu finansų srityje;</text:span></text:p>
      <text:p text:style-name="P180"><text:span text:style-name="T181">6.3</text:span><text:span text:style-name="T182">. kaupia, sistemina ir analizuoja finansinę, ekonominę, komercinę ir kitokią informaciją, kurios reikia valstybės politikai finansų srityje<text:s/></text:span><text:span text:style-name="T183">įgyvendinti, taip pat nagrinėja klausimus, susijusius su kapitalo rinkos plėtra;</text:span></text:p>
      <text:p text:style-name="P184"><text:span text:style-name="T185">6.4</text:span><text:span text:style-name="T186">. įgyvendina fiskalinę politiką, analizuoja ir vertina fiskalinės politikos įtaką nustatytiems prioritetiniams sektoriams, kitoms sritims, makroekonominiams rodikliams<text:s/></text:span><text:span text:style-name="T187">ir siūlo atitinkamas fiskalines priemones, užtikrinančias fiskalinės politikos suderinamumą su kitomis ekonominės politikos sritimis (monetarine, socialine ir kitomis);</text:span></text:p>
      <text:p text:style-name="P188"><text:span text:style-name="T189">6.5</text:span><text:span text:style-name="T190">. koordinuoja Lietuvos ūkio socialinės ir ekonominės plėtros prognozių ir viduti</text:span><text:span text:style-name="T191">nės trukmės ekonominių programų, teikiamų Europos Komisijai, rengimą;</text:span></text:p>
      <text:p text:style-name="P192"><text:span text:style-name="T193">6.6</text:span><text:span text:style-name="T194">. rengia atitinkamų metų Lietuvos Respublikos valstybės biudžeto ir savivaldybių biudžetų finansinių rodiklių projektus;</text:span></text:p>
      <text:p text:style-name="P195"><text:span text:style-name="T196">6.7</text:span><text:span text:style-name="T197">. rengia ir nustatytąja tvarka teikia Lietuvos Resp</text:span><text:span text:style-name="T198">ublikos Vyriausybei Lietuvos Respublikos valstybės biudžeto, savivaldybių biudžetų ir nacionalinio biudžeto įvykdymo apyskaitas;</text:span></text:p>
      <text:p text:style-name="P199"><text:span text:style-name="T200">6.8</text:span><text:span text:style-name="T201">. organizuoja Lietuvos Respublikos valstybės biudžeto kasos operacijų vykdymą per Lietuvos Respublikos kredito įstaigas;</text:span></text:p>
      <text:p text:style-name="P202"><text:span text:style-name="T203">6.9</text:span><text:span text:style-name="T204">. kaupia ir išduoda teisės aktuose nustatytiems tikslams tenkinti valstybės pinigų fondų lėšas;</text:span></text:p>
      <text:p text:style-name="P205"><text:span text:style-name="T206">6.10</text:span><text:span text:style-name="T207">. organizuoja informacinių sistemų valstybės piniginiams ištekliams valdyti plėtrą;</text:span></text:p>
      <text:p text:style-name="P208"><text:span text:style-name="T209">6.11</text:span><text:span text:style-name="T210">. nagrinėja ir įvertina remdamasi valstybės ir saviv</text:span><text:span text:style-name="T211">aldybių institucijų, įstaigų pateiktais pasiūlymais valstybės investicijų projektus;</text:span></text:p>
      <text:p text:style-name="P212"><text:span text:style-name="T213">6.12</text:span><text:span text:style-name="T214">. rengia Valstybės investicijų programą;</text:span></text:p>
      <text:p text:style-name="P215"><text:span text:style-name="T216">6.13</text:span><text:span text:style-name="T217">. nagrinėja remdamasi valstybės ir savivaldybių institucijų, įstaigų pateiktais pasiūlymais prašymus dėl papildomų</text:span><text:span text:style-name="T218"><text:s/>lėšų valstybės investicijoms skyrimo;</text:span></text:p>
      <text:p text:style-name="P219"><text:span text:style-name="T220">6.14</text:span><text:span text:style-name="T221">. įgyvendina valstybės politiką mokesčių ir mokesčių administravimo srityje;</text:span></text:p>
      <text:p text:style-name="P222"><text:span text:style-name="T223">6.15</text:span><text:span text:style-name="T224">. prižiūri ir koordinuoja mokesčių administravimo institucijų veiklą;</text:span></text:p>
      <text:p text:style-name="P225"><text:span text:style-name="T226">6.16</text:span><text:span text:style-name="T227">. atstovauja Lietuvos Respublikos Vyriausybei<text:s/></text:span><text:span text:style-name="T228">valdant valstybės skolą;</text:span></text:p>
      <text:p text:style-name="P229"><text:span text:style-name="T230">6.17</text:span><text:span text:style-name="T231">. teisės aktų nustatyta tvarka priima sprendimus, atlieka veiksmus, susijusius su valstybės skolinimosi politikos įgyvendinimu ir valstybės skolos valdymu;</text:span></text:p>
      <text:p text:style-name="P232"><text:span text:style-name="T233">6.18</text:span><text:span text:style-name="T234">. rengia ir tvirtina Lietuvos Respublikos valstybės biudžet</text:span><text:span text:style-name="T235">o projekto sąmatų ir skaičiavimų ir patvirtintų savivaldybių biudžetų formas;</text:span></text:p>
      <text:p text:style-name="P236"><text:span text:style-name="T237">6.19</text:span><text:span text:style-name="T238">. rengia teisės aktus, kurių reikia buhalterinei apskaitai tvarkyti ir organizuoti;</text:span></text:p>
      <text:p text:style-name="P239"><text:span text:style-name="T240">6.20</text:span><text:span text:style-name="T241">. rengia ir tvirtina finansinės atskaitomybės formas;</text:span></text:p>
      <text:p text:style-name="P242"><text:span text:style-name="T243">6.21</text:span><text:span text:style-name="T244">. rengia metodin</text:span><text:span text:style-name="T245">ius nurodymus klausimais, susijusiais su vidaus auditu ir vidaus finansų kontrole;</text:span></text:p>
      <text:p text:style-name="P246"><text:span text:style-name="T247">6.22</text:span><text:span text:style-name="T248">. analizuoja ir vertina valstybės institucijose, įstaigose vidaus audito sistemos būklę, atlieka vidaus audito tarnybų veiklos išorinį vertinimą;</text:span></text:p>
      <text:p text:style-name="P249"><text:span text:style-name="T250">6.23</text:span><text:span text:style-name="T251">. koordinuo</text:span><text:span text:style-name="T252">ja Europos Sąjungos finansinės paramos gavimą ir naudojimą;</text:span></text:p>
      <text:p text:style-name="P253"><text:span text:style-name="T254">6.26</text:span><text:span text:style-name="T255">. vadovauja Priežiūros komisijai, koordinuojančiai Lietuvos 2004–2006 metų Bendrojo programavimo dokumento paramai iš Europos Sąjungos struktūrinių fondų pagal pirmąjį Europos Sąjungos str</text:span><text:span text:style-name="T256">uktūrinės politikos tikslą gauti projekto rengimą;</text:span></text:p>
      <text:p text:style-name="P257"><text:span text:style-name="T258">6.27</text:span><text:span text:style-name="T259">. perveda finansinės paramos lėšas Lietuvos Respublikos ir Europos Bendrijų Komisijos finansiniuose memorandumuose nurodytiems juridiniams asmenims;</text:span></text:p>
      <text:p text:style-name="P260"><text:span text:style-name="T261">6.28</text:span><text:span text:style-name="T262">. koordinuoja su Europos Bendrijų nuosav</text:span><text:span text:style-name="T263">ų išteklių prognoze, apskaičiavimu, surinkimu, mokėjimu ir kontrole susijusią valstybės institucijų ir įstaigų veiklą;</text:span></text:p>
      <text:p text:style-name="P264">Papildyta punktu:</text:p>
      <text:p text:style-name="P265"><text:span text:style-name="T266">Nr.<text:s/></text:span><text:a xlink:href="https://www.e-tar.lt/portal/legalAct.html?documentId=TAR.1E957A140743" office:target-frame-name="_top" xlink:show="replace"><text:span text:style-name="T267">1220</text:span></text:a><text:span text:style-name="T268">, 2003-10-03, Žin., 2003, Nr.</text:span><text:span text:style-name="T269"><text:s/>94-4255 (2003-10-08), i. k. 1031100NUTA00001220</text:span></text:p>
      <text:p text:style-name="Normal"/>
      <text:p text:style-name="P270"><text:span text:style-name="T271">6.29</text:span><text:span text:style-name="T272">. teikia Europos Komisijai ataskaitas ir informaciją Europos Bendrijų nuosavų išteklių klausimais;</text:span></text:p>
      <text:p text:style-name="P273">Papildyta punktu:</text:p>
      <text:p text:style-name="P274"><text:span text:style-name="T275">Nr.<text:s/></text:span><text:a xlink:href="https://www.e-tar.lt/portal/legalAct.html?documentId=TAR.1E957A140743" office:target-frame-name="_top" xlink:show="replace"><text:span text:style-name="T276">1220</text:span></text:a><text:span text:style-name="T277">, 2003-10-03, Žin., 2003, Nr. 94-4255 (2003-10-08), i. k. 1031100NUTA00001220</text:span></text:p>
      <text:p text:style-name="Normal"/>
      <text:p text:style-name="P278"><text:span text:style-name="T279">6.30</text:span><text:span text:style-name="T280">. administruoja Europos Bendrijų nuosavų išteklių sąskaitas ir atlieka mokėjimą;</text:span></text:p>
      <text:p text:style-name="P281">Papildyta punktu:</text:p>
      <text:p text:style-name="P282"><text:span text:style-name="T283">Nr.<text:s/></text:span><text:a xlink:href="https://www.e-tar.lt/portal/legalAct.html?documentId=TAR.1E957A140743" office:target-frame-name="_top" xlink:show="replace"><text:span text:style-name="T284">1220</text:span></text:a><text:span text:style-name="T285">, 2003-10-03, Žin., 2003, Nr. 94-4255 (2003-10-08), i. k. 1031100NUTA00001220</text:span></text:p>
      <text:p text:style-name="Normal"/>
      <text:p text:style-name="P286"><text:span text:style-name="T287">6.31</text:span><text:span text:style-name="T288">. rengia suderintos PVM apmokestinimo bazės praėjusių metų ataskaitą pagal Tarybos reglamento Nr. 1553/89/EEB nuostatas;</text:span></text:p>
      <text:p text:style-name="P289">Papildyta punktu:</text:p>
      <text:p text:style-name="P290"><text:span text:style-name="T291">N</text:span><text:span text:style-name="T292">r.<text:s/></text:span><text:a xlink:href="https://www.e-tar.lt/portal/legalAct.html?documentId=TAR.1E957A140743" office:target-frame-name="_top" xlink:show="replace"><text:span text:style-name="T293">1220</text:span></text:a><text:span text:style-name="T294">, 2003-10-03, Žin., 2003, Nr. 94-4255 (2003-10-08), i. k. 1031100NUTA00001220</text:span></text:p>
      <text:p text:style-name="Normal"/>
      <text:p text:style-name="P295"><text:span text:style-name="T296">6.32</text:span><text:span text:style-name="T297">. atlieka suderintos PVM apmokestinimo bazės, nustatytos pagal Tarybos<text:s/></text:span><text:span text:style-name="T298">reglamentą Nr. 1553/89/EEB, ir bendrųjų nacionalinių pajamų rinkos kainomis prognozę;</text:span><text:s/></text:p>
      <text:p text:style-name="P299">Papildyta punktu:</text:p>
      <text:p text:style-name="P300"><text:span text:style-name="T301">Nr.<text:s/></text:span><text:a xlink:href="https://www.e-tar.lt/portal/legalAct.html?documentId=TAR.1E957A140743" office:target-frame-name="_top" xlink:show="replace"><text:span text:style-name="T302">1220</text:span></text:a><text:span text:style-name="T303">, 2003-10-03, Žin., 2003, Nr. 94-4255 (2003-10-08), i. k. 103</text:span><text:span text:style-name="T304">1100NUTA00001220</text:span></text:p>
      <text:p text:style-name="Normal"/>
      <text:p text:style-name="P305"><text:span text:style-name="T306">6.33</text:span><text:span text:style-name="T307">. įgyvendina valstybės politiką kredito įstaigų, draudimo, loterijų, lošimų srityse;</text:span></text:p>
      <text:p text:style-name="P308">Punkto numeracijos pakeitimas:</text:p>
      <text:p text:style-name="P309"><text:span text:style-name="T310">Nr.<text:s/></text:span><text:a xlink:href="https://www.e-tar.lt/portal/legalAct.html?documentId=TAR.1E957A140743" office:target-frame-name="_top" xlink:show="replace"><text:span text:style-name="T311">1220</text:span></text:a><text:span text:style-name="T312">, 2003-10-03, Žin.,<text:s/></text:span><text:span text:style-name="T313">2003, Nr. 94-4255 (2003-10-08), i. k. 1031100NUTA00001220</text:span></text:p>
      <text:p text:style-name="Normal"/>
      <text:p text:style-name="P314"><text:span text:style-name="T315">6.34</text:span><text:span text:style-name="T316">. teisės aktų nustatyta tvarka atlieka ministerijos įsteigtų arba jai priskirtų įstaigų, įmonių steigėjo funkcijas, tvirtina jų veiklą reglamentuojančius dokumentus (įstatus, nuostatus, kit</text:span><text:span text:style-name="T317">us), teikia vadovams pasiūlymus dėl įstaigų, įmonių veiklos, atstovauja valstybei, įgyvendinant jai priklausančių akcijų suteikiamas teises, įmonėse;</text:span></text:p>
      <text:p text:style-name="P318">Punkto numeracijos pakeitimas:</text:p>
      <text:p text:style-name="P319"><text:span text:style-name="T320">Nr.<text:s/></text:span><text:a xlink:href="https://www.e-tar.lt/portal/legalAct.html?documentId=TAR.1E957A140743" office:target-frame-name="_top" xlink:show="replace"><text:span text:style-name="T321">1220</text:span></text:a><text:span text:style-name="T322">, 2003-10-03, Žin., 2003, Nr. 94-4255 (2003-10-08), i. k. 1031100NUTA00001220</text:span></text:p>
      <text:p text:style-name="Normal"/>
      <text:p text:style-name="P323"><text:span text:style-name="T324">6.35</text:span><text:span text:style-name="T325">. prižiūri ir koordinuoja valstybės dokumentų technologinės apsaugos funkcijų vykdymą;</text:span></text:p>
      <text:p text:style-name="P326">Punkto numeracijos pakeitimas:</text:p>
      <text:p text:style-name="P327"><text:span text:style-name="T328">Nr.<text:s/></text:span><text:a xlink:href="https://www.e-tar.lt/portal/legalAct.html?documentId=TAR.1E957A140743" office:target-frame-name="_top" xlink:show="replace"><text:span text:style-name="T329">1220</text:span></text:a><text:span text:style-name="T330">, 2003-10-03, Žin., 2003, Nr. 94-4255 (2003-10-08), i. k. 1031100NUTA00001220</text:span></text:p>
      <text:p text:style-name="Normal"/>
      <text:p text:style-name="P331"><text:span text:style-name="T332">6.36</text:span><text:span text:style-name="T333">. nagrinėja Lietuvos prabavimo rūmų parengtus pasiūlymus dėl tauriųjų metalų, brangakmenių ir jų gaminių apskaitos<text:s/></text:span><text:span text:style-name="T334">ir apsaugos gerinimo;</text:span></text:p>
      <text:p text:style-name="P335">Punkto numeracijos pakeitimas:</text:p>
      <text:p text:style-name="P336"><text:span text:style-name="T337">Nr.<text:s/></text:span><text:a xlink:href="https://www.e-tar.lt/portal/legalAct.html?documentId=TAR.1E957A140743" office:target-frame-name="_top" xlink:show="replace"><text:span text:style-name="T338">1220</text:span></text:a><text:span text:style-name="T339">, 2003-10-03, Žin., 2003, Nr. 94-4255 (2003-10-08), i. k. 1031100NUTA00001220</text:span></text:p>
      <text:p text:style-name="Normal"/>
      <text:p text:style-name="P340"><text:span text:style-name="T341">6.37</text:span><text:span text:style-name="T342">. pagal savo kompetenciją<text:s/></text:span><text:span text:style-name="T343">nustatytąja tvarka palaiko tarptautinius ryšius su užsienio valstybių institucijomis ir tarptautinėmis organizacijomis;</text:span></text:p>
      <text:p text:style-name="P344">Punkto numeracijos pakeitimas:</text:p>
      <text:p text:style-name="P345"><text:span text:style-name="T346">Nr.<text:s/></text:span><text:a xlink:href="https://www.e-tar.lt/portal/legalAct.html?documentId=TAR.1E957A140743" office:target-frame-name="_top" xlink:show="replace"><text:span text:style-name="T347">1220</text:span></text:a><text:span text:style-name="T348">, 2003-10-03, Ž</text:span><text:span text:style-name="T349">in., 2003, Nr. 94-4255 (2003-10-08), i. k. 1031100NUTA00001220</text:span></text:p>
      <text:p text:style-name="Normal"/>
      <text:p text:style-name="P350"><text:span text:style-name="T351">6.38</text:span><text:span text:style-name="T352">. rengia tarptautinių sutarčių projektus ir užtikrina jų vykdymą pagal savo kompetenciją;</text:span></text:p>
      <text:p text:style-name="P353">Punkto numeracijos pakeitimas:</text:p>
      <text:p text:style-name="P354"><text:span text:style-name="T355">Nr.<text:s/></text:span><text:a xlink:href="https://www.e-tar.lt/portal/legalAct.html?documentId=TAR.1E957A140743" office:target-frame-name="_top" xlink:show="replace"><text:span text:style-name="T356">1220</text:span></text:a><text:span text:style-name="T357">, 2003-10-03, Žin., 2003, Nr. 94-4255 (2003-10-08), i. k. 1031100NUTA00001220</text:span></text:p>
      <text:p text:style-name="Normal"/>
      <text:p text:style-name="P358"><text:span text:style-name="T359">6.39</text:span><text:span text:style-name="T360">. nagrinėja piliečių pasiūlymus, skundus ir pareiškimus, priskirtinus ministerijos ko</text:span><text:span text:style-name="T361">mpetencijai, imasi priemonių, kad būtų išspręsti juose keliami klausimai;</text:span></text:p>
      <text:p text:style-name="P362">Punkto numeracijos pakeitimas:</text:p>
      <text:p text:style-name="P363"><text:span text:style-name="T364">Nr.<text:s/></text:span><text:a xlink:href="https://www.e-tar.lt/portal/legalAct.html?documentId=TAR.1E957A140743" office:target-frame-name="_top" xlink:show="replace"><text:span text:style-name="T365">1220</text:span></text:a><text:span text:style-name="T366">, 2003-10-03, Žin., 2003, Nr. 94-4255 (2003-10-08), i. k. 103</text:span><text:span text:style-name="T367">1100NUTA00001220</text:span></text:p>
      <text:p text:style-name="Normal"/>
      <text:p text:style-name="P368"><text:span text:style-name="T369">6.40</text:span><text:span text:style-name="T370">. informuoja visuomenę apie ministerijos veiklą, skelbia informaciją, susijusią su ministerijos veikla, ministerijos interneto tinklalapyje;</text:span></text:p>
      <text:p text:style-name="P371">Punkto numeracijos pakeitimas:</text:p>
      <text:p text:style-name="P372"><text:span text:style-name="T373">Nr.<text:s/></text:span><text:a xlink:href="https://www.e-tar.lt/portal/legalAct.html?documentId=TAR.1E957A140743" office:target-frame-name="_top" xlink:show="replace"><text:span text:style-name="T374">1220</text:span></text:a><text:span text:style-name="T375">, 2003-10-03, Žin., 2003, Nr. 94-4255 (2003-10-08), i. k. 1031100NUTA00001220</text:span></text:p>
      <text:p text:style-name="Normal"/>
      <text:p text:style-name="P376"><text:span text:style-name="T377">6.41</text:span><text:span text:style-name="T378">. įstatymų nustatytais atvejais ir tvarka patikėjimo teise valdo, naudoja valstybės turtą ir juo disponuoja;</text:span></text:p>
      <text:p text:style-name="P379">Punkto numeracijos pakeitimas:</text:p>
      <text:p text:style-name="P380"><text:span text:style-name="T381">Nr.<text:s/></text:span><text:a xlink:href="https://www.e-tar.lt/portal/legalAct.html?documentId=TAR.1E957A140743" office:target-frame-name="_top" xlink:show="replace"><text:span text:style-name="T382">1220</text:span></text:a><text:span text:style-name="T383">, 2003-10-03, Žin., 2003, Nr. 94-4255 (2003-10-08), i. k. 1031100NUTA00001220</text:span></text:p>
      <text:p text:style-name="Normal"/>
      <text:p text:style-name="P384"><text:span text:style-name="T385">6.42</text:span><text:span text:style-name="T386">. atlieka kitas įstatymų ir Lietuvos Respublikos Vyriausybės nutarimų numaty</text:span><text:span text:style-name="T387">tas funkcijas.</text:span></text:p>
      <text:p text:style-name="P388"/>
      <text:p text:style-name="P389">Punkto numeracijos pakeitimas:</text:p>
      <text:p text:style-name="P390"><text:span text:style-name="T391">Nr.<text:s/></text:span><text:a xlink:href="https://www.e-tar.lt/portal/legalAct.html?documentId=TAR.1E957A140743" office:target-frame-name="_top" xlink:show="replace"><text:span text:style-name="T392">1220</text:span></text:a><text:span text:style-name="T393">, 2003-10-03, Žin., 2003, Nr. 94-4255 (2003-10-08), i. k. 1031100NUTA00001220</text:span></text:p>
      <text:p text:style-name="Normal"/>
      <text:p text:style-name="P394"><text:span text:style-name="T395">III</text:span><text:span text:style-name="T396">.<text:s/></text:span><text:span text:style-name="T397">FINANSŲ MINISTERIJOS TEISĖS</text:span></text:p>
      <text:p text:style-name="P398"/>
      <text:p text:style-name="P399"><text:span text:style-name="T400">7</text:span><text:span text:style-name="T401">. Finansų ministerija, įgyvendindama jai pavestus uždavinius, turi teisę:</text:span></text:p>
      <text:p text:style-name="P402"><text:span text:style-name="T403">7.1</text:span><text:span text:style-name="T404">. gauti iš valstybės ir savivaldybių institucijų ir įstaigų duomenis, kurių reikia:</text:span></text:p>
      <text:p text:style-name="P405"><text:span text:style-name="T406">7.1.1</text:span><text:span text:style-name="T407">. Lietuvos Respublikos valstybės biudžeto ir savivaldybių biudžetų finansinių r</text:span><text:span text:style-name="T408">odiklių projektui rengti ir vykdymui organizuoti;</text:span></text:p>
      <text:p text:style-name="P409"><text:span text:style-name="T410">7.1.2</text:span><text:span text:style-name="T411">. Valstybės investicijų programos projektui rengti;</text:span></text:p>
      <text:p text:style-name="P412"><text:span text:style-name="T413">7.1.3</text:span><text:span text:style-name="T414">. Lietuvos Respublikos valstybės biudžeto kasos operacijų vykdymui organizuoti;</text:span></text:p>
      <text:p text:style-name="P415"><text:span text:style-name="T416">7.1.4</text:span><text:span text:style-name="T417">. Lietuvos Respublikos valstybės biudžeto įvykd</text:span><text:span text:style-name="T418">ymo apyskaitai rengti;</text:span></text:p>
      <text:p text:style-name="P419"><text:span text:style-name="T420">7.1.5</text:span><text:span text:style-name="T421">. lėšoms iš valstybės pinigų fondų išduoti;</text:span></text:p>
      <text:p text:style-name="P422"><text:span text:style-name="T423">7.1.6</text:span><text:span text:style-name="T424">. pasiūlymams dėl apmokestinimo rengti;</text:span></text:p>
      <text:p text:style-name="P425"><text:span text:style-name="T426">7.1.7</text:span><text:span text:style-name="T427">. ūkio raidos prognozėms rengti;</text:span></text:p>
      <text:p text:style-name="P428"><text:span text:style-name="T429">7.1.8</text:span><text:span text:style-name="T430">. vidutinės trukmės ekonominėms programoms rengti;</text:span></text:p>
      <text:p text:style-name="P431"><text:span text:style-name="T432">7.1.9</text:span><text:span text:style-name="T433">. Europos Sąjungos<text:s/></text:span><text:span text:style-name="T434">finansinei paramai koordinuoti;</text:span></text:p>
      <text:p text:style-name="P435"><text:span text:style-name="T436">7.1.10</text:span><text:span text:style-name="T437">. Lietuvos 2004–2006 metų Bendrojo programavimo dokumento paramai iš Europos Sąjungos struktūrinių fondų pagal pirmąjį Europos Sąjungos struktūrinės politikos tikslą gauti projektui rengti;</text:span></text:p>
      <text:p text:style-name="P438"><text:span text:style-name="T439">7.1.11</text:span><text:span text:style-name="T440">. vidaus<text:s/></text:span><text:span text:style-name="T441">audito sistemos būklei valstybės institucijose analizuoti ir vertinti, taip pat vidaus audito tarnybų veiklos išoriniam vertinimui atlikti;</text:span></text:p>
      <text:p text:style-name="P442"><text:span text:style-name="T443">7.1.12</text:span><text:span text:style-name="T444">. valstybės skolai valdyti;</text:span></text:p>
      <text:p text:style-name="P445"><text:span text:style-name="T446">7.1.13</text:span><text:span text:style-name="T447">. draudimo įmonių, kredito įstaigų, kitų finansų įstaigų ir ūkio sub</text:span><text:span text:style-name="T448">jektų, organizuojančių lošimus ir (arba) loterijas, veiklai analizuoti;</text:span></text:p>
      <text:p text:style-name="P449"><text:span text:style-name="T450">7.1.14</text:span><text:span text:style-name="T451">. kitiems dokumentams, projektams teisės aktų, susijusių su ministerijai pavestos finansų srities valstybės valdymo funkcijų vykdymu ir valstybės politikos įgyvendinimu šioje</text:span><text:span text:style-name="T452"><text:s/>srityje, rengti;</text:span></text:p>
      <text:p text:style-name="P453"><text:span text:style-name="T454">7.2</text:span><text:span text:style-name="T455">. gauti iš savivaldybių institucijų informaciją apie savivaldybių biudžetų tvirtinimą ir vykdymą;</text:span></text:p>
      <text:p text:style-name="P456"><text:span text:style-name="T457">7.3</text:span><text:span text:style-name="T458">. sudaryti iš ministerijų, Vyriausybės įstaigų, mokslo ir studijų institucijų, kitų institucijų, įstaigų ir organizacijų ats</text:span><text:span text:style-name="T459">tovų ir specialistų, susitarus su jų vadovais, komisijas (darbo grupes), turinčias parengti įstatymų ir kitų teisės aktų projektus ir nagrinėti kitus ministerijos kompetencijos klausimus;</text:span></text:p>
      <text:p text:style-name="P460"><text:span text:style-name="T461">7.4</text:span><text:span text:style-name="T462">. tikrinti pagal savo kompetenciją ministerijos įsteigtų ar j</text:span><text:span text:style-name="T463">ai priskirtų įstaigų darbą, nustatyti joms uždavinius, analizuoti jų veiklos ataskaitas, prireikus teikti joms metodinius nurodymus;</text:span></text:p>
      <text:p text:style-name="P464"><text:span text:style-name="T465">7.5</text:span><text:span text:style-name="T466">. įstatymų nustatyta tvarka išieškoti iš skolininko, gavusio paskolą valstybės vardu arba su valstybės garantija, tu</text:span><text:span text:style-name="T467">rto laiku negrąžintą paskolą arba jos dalį, nesumokėtas palūkanas, delspinigius arba kitas paskolos sutartyje numatytas įmokas ir valstybės išlaidas, patirtas dėl skolininko arba skolininko, už kurio įsipareigojimų įvykdymą garantuoja valstybė, turtinių įs</text:span><text:span text:style-name="T468">ipareigojimų nevykdymo;</text:span></text:p>
      <text:p text:style-name="P469"><text:span text:style-name="T470">7.6</text:span><text:span text:style-name="T471">. Lietuvos Respublikos Vyriausybės nustatytomis sąlygomis ir tvarka peržiūrėti paskolos, suteiktos iš užsienio ar vidaus paskolų lėšų, arba skolos grąžinimo sąlygas ir pasirašyti su skolininku arba skolininku, už kurio įsipar</text:span><text:span text:style-name="T472">eigojimų įvykdymą garantuoja valstybė, paskolos sąlygų pakeitimo sutartį arba skolos grąžinimo sutartį, jeigu ekonominiu požiūriu išieškoti negrąžintas sumas netikslinga;</text:span></text:p>
      <text:p text:style-name="P473"><text:span text:style-name="T474">7.7</text:span><text:span text:style-name="T475">. įgalioti kitas ministerijas ir valstybės įstaigas (atsižvelgiant į Lietuvos<text:s/></text:span><text:span text:style-name="T476">Respublikos teisės aktų nustatytą jų kompetenciją ir funkcijas) atlikti apibrėžtas užduotis, susijusias su Europos Sąjungos struktūrinių fondų ir Sanglaudos fondo paramos tvarkymu;</text:span></text:p>
      <text:p text:style-name="P477"><text:span text:style-name="T478">7.8</text:span><text:span text:style-name="T479">. gauti iš Europos Sąjungos finansinės paramos gavėjų projektų vykdy</text:span><text:span text:style-name="T480">mo ataskaitas;</text:span></text:p>
      <text:p text:style-name="P481"><text:span text:style-name="T482">7.9</text:span><text:span text:style-name="T483">. koordinuoti valstybinio sektoriaus vidaus auditorių mokymo organizavimą.</text:span></text:p>
      <text:p text:style-name="P484"><text:span text:style-name="T485">8</text:span><text:span text:style-name="T486">. Finansų ministerija turi ir kitas įstatymų ir Lietuvos Respublikos Vyriausybės nutarimų suteiktas teises.</text:span></text:p>
      <text:p text:style-name="P487"/>
      <text:p text:style-name="P488"><text:span text:style-name="T489">IV</text:span><text:span text:style-name="T490">.<text:s/></text:span><text:span text:style-name="T491">FINANSŲ MINISTERIJOS DARBO ORGANI</text:span><text:span text:style-name="T492">ZAVIMAS</text:span></text:p>
      <text:p text:style-name="P493"/>
      <text:p text:style-name="P494"><text:span text:style-name="T495">9</text:span><text:span text:style-name="T496">. Finansų ministerijai vadovauja ministras, kurį pagal Lietuvos Respublikos Konstituciją skiria pareigoms ir atleidžia iš pareigų Respublikos Prezidentas Lietuvos Respublikos Ministro Pirmininko teikimu.</text:span></text:p>
      <text:p text:style-name="P497"><text:span text:style-name="T498">Finansų ministras, vadovaudamas jam pa</text:span><text:span text:style-name="T499">vestai finansų sričiai, yra atsakingas Lietuvos Respublikos Seimui, Respublikos Prezidentui ir tiesiogiai pavaldus Lietuvos Respublikos Ministrui Pirmininkui.</text:span></text:p>
      <text:p text:style-name="P500"><text:span text:style-name="T501">10</text:span><text:span text:style-name="T502">. Finansų ministrą gali laikinai pavaduoti tik Ministro Pirmininko paskirtas kitas Lietuvos</text:span><text:span text:style-name="T503"><text:s/>Respublikos Vyriausybės narys. Pavaduojantis ministras nevykdo funkcijų, numatytų šių nuostatų 11.8, 11.11 ir 11.12 punktuose.</text:span></text:p>
      <text:p text:style-name="P504"><text:span text:style-name="T505">11</text:span><text:span text:style-name="T506">. Finansų ministras:</text:span></text:p>
      <text:p text:style-name="P507"><text:span text:style-name="T508">11.1</text:span><text:span text:style-name="T509">. vadovauja ministerijai, sprendžia ministerijos kompetencijai priklausančius klausimus ir yra<text:s/></text:span><text:span text:style-name="T510">tiesiogiai atsakingas už Lietuvos Respublikos Vyriausybės programos įgyvendinimą ministerijos kompetencijai priklausančiais klausimais;</text:span></text:p>
      <text:p text:style-name="P511"><text:span text:style-name="T512">11.2</text:span><text:span text:style-name="T513">. užtikrina įstatymų, Lietuvos Respublikos tarptautinių sutarčių, Respublikos Prezidento dekretų, Lietuvos Respu</text:span><text:span text:style-name="T514">blikos Vyriausybės nutarimų, Lietuvos Respublikos Ministro Pirmininko potvarkių ir kitų teisės aktų vykdymą;</text:span></text:p>
      <text:p text:style-name="P515"><text:span text:style-name="T516">11.3</text:span><text:span text:style-name="T517">. teikia Lietuvos Respublikos Vyriausybei jos darbo reglamento nustatyta tvarka įstatymų ir kitų teisės aktų projektus;</text:span></text:p>
      <text:p text:style-name="P518"><text:span text:style-name="T519">11.4</text:span><text:span text:style-name="T520">. užtikrina</text:span><text:span text:style-name="T521"><text:s/>Lietuvos Respublikos Vyriausybės ir Lietuvos Respublikos Ministro Pirmininko pavedimų vykdymą;</text:span></text:p>
      <text:p text:style-name="P522"><text:span text:style-name="T523">11.5</text:span><text:span text:style-name="T524">. leidžia įsakymus ir įsakymais patvirtintus kitus teisės aktus, tikrina, kaip jie vykdomi. Ministro leidžiami įsakymai ir kiti teisės aktai registruoja</text:span><text:span text:style-name="T525">mi Lietuvos Respublikos Vyriausybės darbo reglamento nustatyta tvarka. Įsakymus ir kitus teisės aktus pasirašo ministras. Prireikus leidžia kartu su kitais ministrais bendrus įsakymus arba įsakymu patvirtintus kitus teisės aktus;</text:span></text:p>
      <text:p text:style-name="P526"><text:span text:style-name="T527">11.6</text:span><text:span text:style-name="T528">. teikia Lietuvos<text:s/></text:span><text:span text:style-name="T529">Respublikos Vyriausybei ministerijos metines veiklos ataskaitas, kaip vykdoma Lietuvos Respublikos Vyriausybės programa ir jos įgyvendinimo priemonės, taip pat ministerijos strateginiai veiklos planai, Lietuvos Respublikos Ministro Pirmininko reikalavimu a</text:span><text:span text:style-name="T530">tsiskaito už savo veiklą;</text:span><text:s/></text:p>
      <text:p text:style-name="P531">Punkto pakeitimai:</text:p>
      <text:p text:style-name="P532"><text:span text:style-name="T533">Nr.<text:s/></text:span><text:a xlink:href="https://www.e-tar.lt/portal/legalAct.html?documentId=TAR.1E957A140743" office:target-frame-name="_top" xlink:show="replace"><text:span text:style-name="T534">1220</text:span></text:a><text:span text:style-name="T535">, 2003-10-03, Žin., 2003, Nr. 94-4255 (2003-10-08), i. k. 1031100NUTA00001220</text:span></text:p>
      <text:p text:style-name="Normal"/>
      <text:p text:style-name="P536"><text:span text:style-name="T537">11.7</text:span><text:span text:style-name="T538">. teikia Lietuvos Respublikos Vyr</text:span><text:span text:style-name="T539">iausybei tvirtinti įstaigų prie ministerijos nuostatų projektus. Lietuvos Respublikos Vyriausybės pavedimu tvirtina įstaigų prie ministerijos nuostatus;</text:span></text:p>
      <text:p text:style-name="P540"><text:span text:style-name="T541">11.8</text:span><text:span text:style-name="T542">. tvirtina ministerijos administracijos struktūrą ir pareigybių sąrašą, neviršydamas darbo užmo</text:span><text:span text:style-name="T543">kesčiui nustatytų lėšų;</text:span></text:p>
      <text:p text:style-name="P544"><text:span text:style-name="T545">11.9</text:span><text:span text:style-name="T546">. tvirtina ministerijos administracijos padalinių nuostatus;</text:span></text:p>
      <text:p text:style-name="P547"><text:span text:style-name="T548">11.10</text:span><text:span text:style-name="T549">. koordinuoja ir kontroliuoja ministerijos padalinių veiklą, taip pat įstaigų prie ministerijos veiklą per šių įstaigų vadovus;</text:span></text:p>
      <text:p text:style-name="P550"><text:span text:style-name="T551">11.11</text:span><text:span text:style-name="T552">. Lietuvos Respub</text:span><text:span text:style-name="T553">likos valstybės tarnybos įstatymo nustatyta tvarka skiria į pareigas ir atleidžia iš jų ministerijos valstybės tarnautojus, įstaigų prie ministerijos vadovus;</text:span></text:p>
      <text:p text:style-name="P554"><text:span text:style-name="T555">11.12</text:span><text:span text:style-name="T556">. nustato ministerijos valstybės sekretoriaus, ministerijos sekretorių administravimo sr</text:span><text:span text:style-name="T557">itis;</text:span></text:p>
      <text:p text:style-name="P558"><text:span text:style-name="T559">11.13</text:span><text:span text:style-name="T560">. vykdo kitas įstatymų ir Lietuvos Respublikos Vyriausybės nutarimų jam suteiktas funkcijas.</text:span></text:p>
      <text:p text:style-name="P561"><text:span text:style-name="T562">12</text:span><text:span text:style-name="T563">. Ministro politinio (asmeninio) pasitikėjimo valstybės tarnautojai - viceministras, ministro patarėjas (patarėjai), ministro atstovas<text:s/></text:span><text:span text:style-name="T564">spaudai ir kiti ministro politinio (asmeninio) pasitikėjimo valstybės tarnautojai – padeda ministrui suformuoti politines nuostatas ir prioritetus, priimti sprendimus ir juos įgyvendinti.</text:span></text:p>
      <text:p text:style-name="P565"><text:span text:style-name="T566">13</text:span><text:span text:style-name="T567">. Viceministras:</text:span></text:p>
      <text:p text:style-name="P568"><text:span text:style-name="T569">13.1</text:span><text:span text:style-name="T570">. kontroliuoja, ar ministerijos rengiam</text:span><text:span text:style-name="T571">i teisės aktai ir programų projektai atitinka ministro politines nuostatas jam pavestoje valdymo srityje;</text:span></text:p>
      <text:p text:style-name="P572"><text:span text:style-name="T573">13.2</text:span><text:span text:style-name="T574">. koordinuoja ministro politinio (asmeninio) pasitikėjimo valstybės tarnautojų veiklą;</text:span></text:p>
      <text:p text:style-name="P575"><text:span text:style-name="T576">13.3</text:span><text:span text:style-name="T577">. ministro pavedimu atstovauja ministrui prista</text:span><text:span text:style-name="T578">tydamas ir aptardamas ministro politines nuostatas ir sprendimus visuomenei, Lietuvos Respublikos Seimo komitetuose, Lietuvos Respublikos Vyriausybės posėdžiuose;</text:span></text:p>
      <text:p text:style-name="P579"><text:span text:style-name="T580">13.4</text:span><text:span text:style-name="T581">. dalyvauja derinant ministerijos rengiamų teisės aktų ir programų projektus su suint</text:span><text:span text:style-name="T582">eresuotomis institucijomis;</text:span></text:p>
      <text:p text:style-name="P583"><text:span text:style-name="T584">13.5</text:span><text:span text:style-name="T585">. atlieka kitas ministro jam pavestas funkcijas.</text:span></text:p>
      <text:p text:style-name="P586"><text:span text:style-name="T587">14</text:span><text:span text:style-name="T588">. Ministerija turi savo administraciją, kurią sudaro departamentai, skyriai ir kiti padaliniai. Administracijai vadovauja ministerijos valstybės sekretorius – karj</text:span><text:span text:style-name="T589">eros valstybės tarnautojas, pavaldus ministrui.</text:span></text:p>
      <text:p text:style-name="P590"><text:span text:style-name="T591">15</text:span><text:span text:style-name="T592">. Ministerijos valstybės sekretorius:</text:span></text:p>
      <text:p text:style-name="P593"><text:span text:style-name="T594">15.1</text:span><text:span text:style-name="T595">. koordinuoja ir kontroliuoja ministerijos administracijos padalinių veiklą, užtikrina, kad įgyvendinant strateginius veiklos planus optimaliai būtų valdomi i</text:span><text:span text:style-name="T596">r panaudojami finansiniai, materialiniai, intelektiniai ir informacijos ištekliai;</text:span></text:p>
      <text:p text:style-name="P597"><text:span text:style-name="T598">15.2</text:span><text:span text:style-name="T599">. kontroliuoja ministerijos administracinę ūkinę veiklą;</text:span></text:p>
      <text:p text:style-name="P600"><text:span text:style-name="T601">15.3</text:span><text:span text:style-name="T602">. organizuoja ir koordinuoja ministerijos strateginių veiklos planų rengimą ir įgyvendinimą;</text:span></text:p>
      <text:p text:style-name="P603"><text:span text:style-name="T604">15.4</text:span><text:span text:style-name="T605">. koordinuoja Lietuvos Respublikos Ministro Pirmininko ir Lietuvos Respublikos Vyriausybės pavedimų vykdymą, vadovaudamasis ministerijos strateginiais veiklos planais ir Lietuvos Respublikos Vyriausybės programos įgyvendinimo priemonėmis, užtikrina minist</text:span><text:span text:style-name="T606">erijos rengiamų sprendimų suderinamumą;</text:span></text:p>
      <text:p text:style-name="P607"><text:span text:style-name="T608">15.5</text:span><text:span text:style-name="T609">. koordinuoja ir kontroliuoja teisės aktų ir programų projektų rengimą ir derinimą;</text:span></text:p>
      <text:p text:style-name="P610"><text:span text:style-name="T611">15.6</text:span><text:span text:style-name="T612">. organizuoja ministerijos administracijos nuostatų, ministerijos padalinių nuostatų ir valstybės tarnautojų pareigy</text:span><text:span text:style-name="T613">bių sąrašo, pareigybių aprašymų ir ministro įsakymų projektų rengimą;</text:span></text:p>
      <text:p text:style-name="P614"><text:span text:style-name="T615">15.7</text:span><text:span text:style-name="T616">. ministro pavedimu Lietuvos Respublikos valstybės tarnybos įstatymo nustatyta tvarka skiria į pareigas ir atleidžia iš jų ministerijos administracijos valstybės tarnautojus;</text:span></text:p>
      <text:p text:style-name="P617"><text:span text:style-name="T618">1</text:span><text:span text:style-name="T619">5.8</text:span><text:span text:style-name="T620">. vykdo kitas ministro jam pavestas funkcijas.</text:span></text:p>
      <text:p text:style-name="P621"><text:span text:style-name="T622">16</text:span><text:span text:style-name="T623">. Ministerijos valstybės sekretorius pagal savo kompetenciją leidžia potvarkius.</text:span></text:p>
      <text:p text:style-name="P624"><text:span text:style-name="T625">17</text:span><text:span text:style-name="T626">. Ministerijos valstybės sekretorius saugo ministerijos antspaudą ir atsako už jo naudojimą.</text:span></text:p>
      <text:p text:style-name="P627"><text:span text:style-name="T628">18</text:span><text:span text:style-name="T629">.<text:s/></text:span><text:span text:style-name="T630">Ministerijos sekretoriai yra karjeros valstybės tarnautojai, tiesiogiai pavaldūs ministerijos valstybės sekretoriui ir atsakingi ministrui.</text:span></text:p>
      <text:p text:style-name="P631"><text:span text:style-name="T632">19</text:span><text:span text:style-name="T633">. Ministerijos sekretoriai ministro nustatytose administravimo srityse:</text:span></text:p>
      <text:p text:style-name="P634"><text:span text:style-name="T635">19.1</text:span><text:span text:style-name="T636">. organizuoja ir kontroliuoja pr</text:span><text:span text:style-name="T637">ogramų, atitinkančių ministerijos strateginius tikslus ir Lietuvos Respublikos Vyriausybės programos nuostatas, rengimą ir įgyvendinimą;</text:span></text:p>
      <text:p text:style-name="P638"><text:span text:style-name="T639">19.2</text:span><text:span text:style-name="T640">. organizuoja atitinkančių ministerijos strateginius tikslus ir Lietuvos Respublikos Vyriausybės programos nuos</text:span><text:span text:style-name="T641">tatas teisės aktų projektų rengimą ir derinimą;</text:span></text:p>
      <text:p text:style-name="P642"><text:span text:style-name="T643">19.3</text:span><text:span text:style-name="T644">. organizuoja ir kontroliuoja Lietuvos Respublikos Ministro Pirmininko ir Lietuvos Respublikos Vyriausybės, ministro ir ministerijos valstybės sekretoriaus pavedimų vykdymą;</text:span></text:p>
      <text:p text:style-name="P645"><text:span text:style-name="T646">19.4</text:span><text:span text:style-name="T647">. pagal savo kompe</text:span><text:span text:style-name="T648">tenciją užtikrina priimtų teisės aktų įgyvendinimą;</text:span></text:p>
      <text:p text:style-name="P649"><text:span text:style-name="T650">19.5</text:span><text:span text:style-name="T651">. vykdo kitas ministro jiems pavestas funkcijas.</text:span></text:p>
      <text:p text:style-name="P652"><text:span text:style-name="T653">20</text:span><text:span text:style-name="T654">. Ministerijoje sudaroma kolegija – ministro patariamoji institucija. Kolegijos nariai yra ministras (kolegijos pirmininkas), viceministras</text:span><text:span text:style-name="T655">, ministerijos valstybės sekretorius ir ministerijos sekretoriai. Į kolegijos sudėtį gali būti įtraukiami kiti ministerijos ir kitų institucijų atstovai.</text:span></text:p>
      <text:p text:style-name="P656"><text:span text:style-name="T657">Kolegijos narių skaičių nustato ir kolegijos personalinę sudėtį bei darbo reglamentą tvirtina ministra</text:span><text:span text:style-name="T658">s. Jis taip pat teikia klausimus kolegijai svarstyti.</text:span></text:p>
      <text:p text:style-name="P659"><text:span text:style-name="T660">21</text:span><text:span text:style-name="T661">. Prie ministerijos gali būti Lietuvos Respublikos Vyriausybės steigiami departamentai, taip pat kontrolės ar apskaitos funkcijas vykdančios tarnybos ir inspekcijos.</text:span></text:p>
      <text:p text:style-name="P662"/>
      <text:p text:style-name="P663"><text:span text:style-name="T664">V</text:span><text:span text:style-name="T665">. VALSTYBĖS TARNAUTOJŲ</text:span><text:span text:style-name="T666"><text:s/>PRIĖMIMAS IR DARBO UŽMOKESČIO JIEMS</text:span></text:p>
      <text:p text:style-name="P667"><text:span text:style-name="T668">MOKĖJIMAS</text:span></text:p>
      <text:p text:style-name="P669"/>
      <text:p text:style-name="P670"><text:span text:style-name="T671">22</text:span><text:span text:style-name="T672">. Valstybės tarnautojų priėmimo dirbti Finansų ministerijoje, darbo užmokesčio jiems mokėjimo tvarką ir sąlygas nustato Lietuvos Respublikos valstybės tarnybos įstatymas, kiti įstatymai ir teisės aktai.</text:span></text:p>
      <text:p text:style-name="P673"/>
      <text:p text:style-name="P674"><text:span text:style-name="T675">VI</text:span><text:span text:style-name="T676">.<text:s/></text:span><text:span text:style-name="T677">FINANSŲ MINISTERIJOS VEIKLOS KOORDINAVIMAS IR KONTROLĖ</text:span></text:p>
      <text:p text:style-name="P678"/>
      <text:p text:style-name="P679"><text:span text:style-name="T680">23</text:span><text:span text:style-name="T681">. Ministerijos veiklą koordinuoja Lietuvos Respublikos Vyriausybė per ministrą. Lietuvos Respublikos Vyriausybė turi teisę panaikinti ministro teisės aktus, jeigu jie prieštarauja Li</text:span><text:span text:style-name="T682">etuvos Respublikos Konstitucijai, Lietuvos Respublikos tarptautinėms sutartims, įstatymams ir kitiems Lietuvos Respublikos Seimo priimtiems teisės aktams, Respublikos Prezidento dekretams, Lietuvos Respublikos Vyriausybės nutarimams ar Lietuvos Respublikos</text:span><text:span text:style-name="T683"><text:s/>Ministro Pirmininko potvarkiams.</text:span></text:p>
      <text:p text:style-name="P684"><text:span text:style-name="T685">24</text:span><text:span text:style-name="T686">. Ministerijos vidaus auditą atlieka ministerijoje įsteigta vidaus audito tarnyba.</text:span></text:p>
      <text:p text:style-name="P687"><text:span text:style-name="T688">25</text:span><text:span text:style-name="T689">. Ministerijos finansinį ir veiklos auditą atlieka Lietuvos Respublikos valstybės kontrolė.</text:span></text:p>
      <text:p text:style-name="P690"><text:span text:style-name="T691">______________</text:span></text:p>
      <text:p text:style-name="P692"/>
      <text:p text:style-name="Normal"/>
      <text:p text:style-name="P693">Priedo<text:s/>pakeitimai:</text:p>
      <text:p text:style-name="P694"><text:span text:style-name="T695">Nr.<text:s/></text:span><text:a xlink:href="https://www.e-tar.lt/portal/legalAct.html?documentId=TAR.B6029A8B856C" office:target-frame-name="_top" xlink:show="replace"><text:span text:style-name="T696">1093</text:span></text:a><text:span text:style-name="T697">, 2002-07-10, Žin., 2002, Nr. 72-3041 (2002-07-17), i. k. 1021100NUTA00001093</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Vyriausybė, Nutarimas</text:span></text:p>
      <text:p text:style-name="P707"><text:span text:style-name="T708">Nr.<text:s/></text:span><text:a xlink:href="https://www.e-tar.lt/portal/legalAct.html?documentId=TAR.9B586ED62C98" office:target-frame-name="_top" xlink:show="replace"><text:span text:style-name="T709">1374</text:span></text:a><text:span text:style-name="T710">, 1998-11-26, Žin., 1998, Nr. 105-2917 (1998-12-02), i. k. 0981100NUTA00001374</text:span></text:p>
      <text:p text:style-name="P711"><text:span text:style-name="T712">Dėl Lietuvos Respublikos Vyriausybės 1998 m. rugsėjo 8 d. nutarimo Nr. 1088 "Dėl Lietuvos Respublikos</text:span><text:span text:style-name="T713"><text:s/>finansų ministerijos nuostatų patvirtinimo" dalinio pakeitimo</text:span></text:p>
      <text:p text:style-name="P714"/>
      <text:p text:style-name="P715"><text:span text:style-name="T716">2.</text:span></text:p>
      <text:p text:style-name="P717"><text:span text:style-name="T718">Lietuvos Respublikos Vyriausybė, Nutarimas</text:span></text:p>
      <text:p text:style-name="P719"><text:span text:style-name="T720">Nr.<text:s/></text:span><text:a xlink:href="https://www.e-tar.lt/portal/legalAct.html?documentId=TAR.4CD91FB361EE" office:target-frame-name="_top" xlink:show="replace"><text:span text:style-name="T721">163</text:span></text:a><text:span text:style-name="T722">, 2000-02-11, Žin., 2000, Nr. 15-392 (2000-02-23), i. k.<text:s/></text:span><text:span text:style-name="T723">1001100NUTA00000163</text:span></text:p>
      <text:p text:style-name="P724"><text:span text:style-name="T725">Dėl įgaliojimų suteikimo įgyvendinant Lietuvos Respublikos audito įstatymą, Lietuvos Respublikos Vyriausybės 1998 m. rugsėjo 8 d. nutarimo Nr. 1088 "Dėl Lietuvos Respublikos finansų ministerijos nuostatų patvirtinimo" dalinio pakeitimo<text:s/></text:span><text:span text:style-name="T726">ir kai kurių Lietuvos Respublikos Vyriausybės nutarimų pripažinimo netekusiais galios</text:span></text:p>
      <text:p text:style-name="P727"/>
      <text:p text:style-name="P728"><text:span text:style-name="T729">3.</text:span></text:p>
      <text:p text:style-name="P730"><text:span text:style-name="T731">Lietuvos Respublikos Vyriausybė, Nutarimas</text:span></text:p>
      <text:p text:style-name="P732"><text:span text:style-name="T733">Nr.<text:s/></text:span><text:a xlink:href="https://www.e-tar.lt/portal/legalAct.html?documentId=TAR.799C18D01EE3" office:target-frame-name="_top" xlink:show="replace"><text:span text:style-name="T734">269</text:span></text:a><text:span text:style-name="T735">, 2001-03-08, Žin., 2001, Nr.<text:s/></text:span><text:span text:style-name="T736">22-734 (2001-03-14), i. k. 1011100NUTA00000269</text:span></text:p>
      <text:p text:style-name="P737"><text:span text:style-name="T738">Dėl Lietuvos Respublikos Vyriausybės 1998 m. rugsėjo 8 d. nutarimo Nr. 1088 "Dėl Lietuvos Respublikos finansų ministerijos nuostatų patvirtinimo" dalinio pakeitimo</text:span></text:p>
      <text:p text:style-name="P739"/>
      <text:p text:style-name="P740"><text:span text:style-name="T741">4.</text:span></text:p>
      <text:p text:style-name="P742"><text:span text:style-name="T743">Lietuvos Respublikos Vyriausybė,<text:s/></text:span><text:span text:style-name="T744">Nutarimas</text:span></text:p>
      <text:p text:style-name="P745"><text:span text:style-name="T746">Nr.<text:s/></text:span><text:a xlink:href="https://www.e-tar.lt/portal/legalAct.html?documentId=TAR.A9D3265CC339" office:target-frame-name="_top" xlink:show="replace"><text:span text:style-name="T747">1284</text:span></text:a><text:span text:style-name="T748">, 2001-10-31, Žin., 2001, Nr. 93-3285 (2001-11-07), i. k. 1011100NUTA00001284</text:span></text:p>
      <text:p text:style-name="P749"><text:span text:style-name="T750">Dėl Lietuvos Respublikos Vyriausybės 1998 m. rugsėjo 8 d. nutarimo Nr. 1088 "D</text:span><text:span text:style-name="T751">ėl Lietuvos Respublikos finansų ministerijos nuostatų patvirtinimo" dalinio pakeitimo</text:span></text:p>
      <text:p text:style-name="P752"/>
      <text:p text:style-name="P753"><text:span text:style-name="T754">5.</text:span></text:p>
      <text:p text:style-name="P755"><text:span text:style-name="T756">Lietuvos Respublikos Vyriausybė, Nutarimas</text:span></text:p>
      <text:p text:style-name="P757"><text:span text:style-name="T758">Nr.<text:s/></text:span><text:a xlink:href="https://www.e-tar.lt/portal/legalAct.html?documentId=TAR.B6029A8B856C" office:target-frame-name="_top" xlink:show="replace"><text:span text:style-name="T759">1093</text:span></text:a><text:span text:style-name="T760">, 2002-07-10, Žin., 2002, Nr. 72-</text:span><text:span text:style-name="T761">3041 (2002-07-17), i. k. 1021100NUTA00001093</text:span></text:p>
      <text:p text:style-name="P762"><text:span text:style-name="T763">Dėl Lietuvos Respublikos Vyriausybės 1998 m. rugsėjo 8 d. nutarimo Nr. 1088 "Dėl Lietuvos Respublikos finansų ministerijos nuostatų patvirtinimo" pakeitimo</text:span></text:p>
      <text:p text:style-name="P764"/>
      <text:p text:style-name="P765"><text:span text:style-name="T766">6.</text:span></text:p>
      <text:p text:style-name="P767"><text:span text:style-name="T768">Lietuvos Respublikos Vyriausybė, Nutarimas</text:span></text:p>
      <text:p text:style-name="P769"><text:span text:style-name="T770">Nr.<text:s/></text:span><text:a xlink:href="https://www.e-tar.lt/portal/legalAct.html?documentId=TAR.1E957A140743" office:target-frame-name="_top" xlink:show="replace"><text:span text:style-name="T771">1220</text:span></text:a><text:span text:style-name="T772">, 2003-10-03, Žin., 2003, Nr. 94-4255 (2003-10-08), i. k. 1031100NUTA00001220</text:span></text:p>
      <text:p text:style-name="P773"><text:span text:style-name="T774">Dėl Lietuvos Respublikos Vyriausybės 1998 m. rugsėjo 8 d. nutarimo Nr. 1088 "Dėl Lietuvos Respub</text:span><text:span text:style-name="T775">likos finansų ministerijos nuostat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281" meta:word-count="3252" meta:character-count="27592" meta:row-count="794" meta:non-whitespace-character-count="24621"/>
  </office:meta>
</office:document-meta>
</file>