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style:style style:name="P10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font-size-complex="12pt"/>
    </style:style>
    <style:style style:name="T107" style:parent-style-name="DefaultParagraphFont" style:family="text">
      <style:text-properties fo:text-transform="uppercase" style:font-size-complex="12pt"/>
    </style:style>
    <style:style style:name="P108" style:parent-style-name="Normal" style:family="paragraph">
      <style:paragraph-properties fo:break-before="page"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11">Suvestinė redakcija nuo 2002-12-28</text:span></text:p>
      <text:p text:style-name="P12"/>
      <text:p text:style-name="P13"><text:span text:style-name="T14">Nutarimas paskelbtas: Žin. 1998, Nr.<text:s/></text:span><text:a xlink:href="https://www.e-tar.lt/portal/legalAct.html?documentId=TAR.68E13AE81394" office:target-frame-name="_top" xlink:show="replace"><text:span text:style-name="T15">79-2240</text:span></text:a><text:span text:style-name="T16">, i. k. 0981100NUTA00001081</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1993 M. LIEPOS 21 D. NUTARIMO NR. 540 „DĖL LIETUVOS VALSTYBINIO MOKSLO IR STUDIJŲ FONDO ĮSTEIGIMO IR ŠIO FONDO NUOSTATŲ PATVIRTINIMO“<text:s/>DALINIO PAKEITIMO</text:p>
      <text:p text:style-name="P26"/>
      <text:p text:style-name="P27">1998 m. rugsėjo 4 d. Nr. 1081</text:p>
      <text:p text:style-name="P28">Vilnius</text:p>
      <text:p text:style-name="P29"/>
      <text:p text:style-name="P30">Siekdama sudaryti studentams palankias sąlygas studijuoti Lietuvos valstybinių aukštųjų mokyklų dieniniuose skyriuose, Lietuvos Respublikos Vyriausybė<text:s/><text:span text:style-name="T31">nutari</text:span><text:span text:style-name="T32">a:</text:span></text:p>
      <text:p text:style-name="P33">1. Iš dalies pakeisti Lietuvos Respublikos Vyriausybės 1993 m. liepos 21d. nutarimą Nr. 540 „Dėl Lietuvos valstybinio mokslo ir studijų fondo įsteigimo ir šio fondo nuostatų patvirtinimo“ (Žin., 1993, Nr.<text:s/><text:a xlink:href="https://www.e-tar.lt/portal/lt/legalAct/TAR.DA0C11CB3DA8" office:target-frame-name="_blank" xlink:show="new"><text:span text:style-name="T34">32-741</text:span></text:a>):</text:p>
      <text:p text:style-name="P35">1.1. išdėstyti 2 punktą taip:</text:p>
      <text:p text:style-name="P36">„2. Patvirtinti pridedamus:</text:p>
      <text:p text:style-name="P37">2.1. Lietuvos valstybinio mokslo ir studijų fondo nuostatus;</text:p>
      <text:p text:style-name="P38"><text:span text:style-name="T39">2.2.</text:span><text:span text:style-name="T40"><text:s/>Neteko galios nuo 2002-12-28</text:span></text:p>
      <text:p text:style-name="P41">Papunkčio naikinimas:</text:p>
      <text:p text:style-name="P42"><text:span text:style-name="T43">Nr.<text:s/></text:span><text:a xlink:href="https://www.e-tar.lt/portal/legalAct.html?documentId=TAR.E0076014616A" office:target-frame-name="_top" xlink:show="replace"><text:span text:style-name="T44">2073</text:span></text:a><text:span text:style-name="T45">, 2002-12-21, Žin. 2002, Nr. 124-5648 (2002-12-27), i. k. 1021100NUTA00002073</text:span></text:p>
      <text:p text:style-name="Normal"/>
      <text:p text:style-name="P46">1.2. papildyti nurodytąjį nutarimą šiais 3 ir 4 punktais:</text:p>
      <text:p text:style-name="P47">„3. Nustatyti, kad<text:s/>Lietuvos Respublikos Seimui patvirtinus Lietuvos valstybės biudžetą, Lietuvos Respublikos Vyriausybė iš mokslui ir studijoms skirtų lėšų nustato, kiek:</text:p>
      <text:p text:style-name="P48">3.1. Lietuvos valstybiniam mokslo ir studijų fondui skiriama lėšų mokslui ir studijoms remti;</text:p>
      <text:p text:style-name="P49">3.2.<text:s/>skiriama lėšų palūkanoms už suteiktas bankų paskolas sumokėti ir nuostoliams dėl negrąžintų studentų paskolų kompensuoti.</text:p>
      <text:p text:style-name="P50">4. Nustatyti, kad Lietuvos Respublikos Vyriausybė kasmet patvirtina limitą, kiek Lietuvos valstybinis mokslo ir studijų fondas<text:s/>su valstybės garantija gali paimti iš bankų paskolų studentams paskoloms teikti“;</text:p>
      <text:p text:style-name="P51">1.3. nurodytuoju nutarimu patvirtintuose Lietuvos valstybinio mokslo ir studijų fondo nuostatuose:</text:p>
      <text:p text:style-name="P52">1.3.1. įrašyti 1 punkte po žodžio „remti“ žodžius „bei paskoloms<text:s/>studentams teikti“;</text:p>
      <text:p text:style-name="P53">1.3.2. papildyti nurodytuosius nuostatus šiuo 5.6 punktu:</text:p>
      <text:p text:style-name="P54">„5.6. dieninio skyriaus studentus, teikdamas paskolas gyvenimo išlaidoms iš dalies padengti“;</text:p>
      <text:p text:style-name="P55">1.3.3. išdėstyti 7 ir 11 punktus taip:</text:p>
      <text:p text:style-name="P56">„7. Fondo lėšas sudaro:</text:p>
      <text:p text:style-name="P57">7.1. lėšos, skirtos mokslui ir studijoms remti:</text:p>
      <text:p text:style-name="P58">7.1.1. Lietuvos Respublikos Vyriausybės nustatyta Lietuvos valstybės biudžeto asignavimų, skirtų mokslui ir studijoms remti, dalis;</text:p>
      <text:p text:style-name="P59">7.1.2. rėmėjų (Lietuvos Respublikos ir užsienio valstybių piliečių,<text:s/>įmonių ir organizacijų, užsienio valstybių) įnašai mokslui ir studijoms remti. Rėmėjų įnašai gali būti tiksliniai;</text:p>
      <text:p text:style-name="P60">7.2. lėšos, skirtos paskoloms studentams teikti:</text:p>
      <text:p text:style-name="P61">7.2.1. iš komercinių bankų skolintos lėšos paskoloms studentams teikti;</text:p>
      <text:p text:style-name="P62">7.2.2. rėmėjų (Lietuvos Respublikos ir užsienio valstybių piliečių, įmonių ir organizacijų, užsienio valstybių) įnašai studentų paskoloms teikti;</text:p>
      <text:p text:style-name="P63">7.3. lėšos iš bankų paimtoms paskoloms grąžinti ir palūkanoms už jas mokėti:</text:p>
      <text:p text:style-name="P64">7.3.1. grąžintos studentams suteiktų paskolų lėšos;</text:p>
      <text:p text:style-name="P65">7.3.2. palūkanos, gautos už išduotas paskolas;</text:p>
      <text:p text:style-name="P66">7.3.3. delspinigiai, gauti už laiku negrąžintas paskolas;</text:p>
      <text:p text:style-name="P67">7.3.4. kredito įstaigų palūkanos už saugomas fondo lėšas;</text:p>
      <text:p text:style-name="P68">7.3.5. lėšos palūkanoms už suteiktas bankų paskolas sumokėti ir nuostoliams dėl negrąžintų studentų paskolų kompensuoti.</text:p>
      <text:p text:style-name="P69">Fondo lėšos, skirtos paskoloms studentams teikti, apskaitomos atskiroje sąskaitoje Finansų ministerijos nustatyta tvarka.</text:p>
      <text:p text:style-name="P70">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p>
      <text:p text:style-name="P71">1.3.4. įrašyti 12 punkto pirmajame sakinyje po žodžio „prioritetus“ žodžius „ir vadovaudamasi Lietuvos Respublikos Vyriausybės patvirtintomis Paskolų teikimo Lietuvos<text:s/>valstybinių aukštųjų mokyklų studentams taisyklėmis“;</text:p>
      <text:p text:style-name="P72">1.3.5. įrašyti 17 punkte po žodžio „paramai“ žodžius „šių nuostatų 5.1–5.5 punktuose nurodytai veiklai (toliau vadinama – paraiškos)“;</text:p>
      <text:p text:style-name="P73">1.3.6. išbraukti 18 punkte žodžius „paramai gauti“;</text:p>
      <text:p text:style-name="P74">1.3.7. įrašyti 23 punkte vietoj žodžių „3 procentų fondo lėšų“ žodžius „5 procentų šių nuostatų 7.1 punkte nurodytų lėšų“;</text:p>
      <text:p text:style-name="P75">1.3.8. išdėstyti 24 ir 26 punktus taip:</text:p>
      <text:p text:style-name="P76">„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77">26. Likvidavus fondą, nepanaudotų lėšų naudojimo tvarką nustato fondo steigėjas“.</text:p>
      <text:p text:style-name="P78"><text:span text:style-name="T79">2.</text:span><text:span text:style-name="T80"><text:s/>Neteko galios nuo 2002-12-28</text:span></text:p>
      <text:p text:style-name="P81">Punkto naikinimas:</text:p>
      <text:p text:style-name="P82"><text:span text:style-name="T83">Nr.<text:s/></text:span><text:a xlink:href="https://www.e-tar.lt/portal/legalAct.html?documentId=TAR.E0076014616A" office:target-frame-name="_top" xlink:show="replace"><text:span text:style-name="T84">2073</text:span></text:a><text:span text:style-name="T85">, 2002-12-21, Žin. 2002, Nr. 124-5648 (2002-12-27), i. k. 1021100NUTA00002073</text:span></text:p>
      <text:p text:style-name="Normal"/>
      <text:p text:style-name="P86">3.<text:s/>Nustatyti, kad:</text:p>
      <text:p text:style-name="P87">3.1. įstaigos ir organizacijos, finansuojamos iš Lietuvos valstybės biudžeto ar savivaldybių biudžetų, gali Švietimo ir mokslo ministerijos kartu su Finansų ministerija nustatyta tvarka apmokėti visą studijų paskolą arba jos dalį asmenims, baigusiems aukštąją mokyklą ir įsidarbinusiems šiose įstaigose ir organizacijose pagal įgytą profesiją ar kvalifikaciją;</text:p>
      <text:p text:style-name="P88">3.2. paskola, išduota vadovaujantis Lietuvos Respublikos Vyriausybės 1995 m. liepos 14 d. nutarimu Nr. 980 „Dėl studijų kreditų teikimo aukštųjų mokyklų dieninių skyrių studentams“ (Žin., 1995, Nr.<text:s/><text:a xlink:href="https://www.e-tar.lt/portal/lt/legalAct/TAR.5C8FF1756FF4" office:target-frame-name="_blank" xlink:show="new"><text:span text:style-name="T89">60-1507</text:span></text:a>, Nr.<text:s/><text:a xlink:href="https://www.e-tar.lt/portal/lt/legalAct/TAR.33F23E125BCC" office:target-frame-name="_blank" xlink:show="new"><text:span text:style-name="T90">103-</text:span><text:span text:style-name="T91">2312</text:span></text:a>) patvirtintomis Studijų kreditų teikimo aukštųjų mokyklų dieninių skyrių studentams laikinosiomis taisyklėmis, grąžinama akcinei bendrovei bankui „Hermis“ šių taisyklių 7, 8 bei 15–23 punktuose nurodyta tvarka;</text:p>
      <text:p text:style-name="P92">3.3. iki šio nutarimo įsigaliojimo nepanaudotos šių metų Lietuvos valstybės biudžete paskoloms studentams teikti skirtos lėšos pervedamos Lietuvos valstybiniam mokslo ir studijų fondui ir turi būti skiriamos paskoloms studentams teikti.</text:p>
      <text:p text:style-name="P93">4. Pripažinti netekusiais galios Lietuvos Respublikos Vyriausybės 1995 m. liepos 14 d. nutarimo Nr. 980 „Dėl studijų kreditų teikimo aukštųjų mokyklų dieninių skyrių studentams“ (Žin., 1995, Nr.<text:s/><text:a xlink:href="https://www.e-tar.lt/portal/lt/legalAct/TAR.5C8FF1756FF4" office:target-frame-name="_blank" xlink:show="new"><text:span text:style-name="T94">60-1507</text:span></text:a>, Nr.<text:s/><text:a xlink:href="https://www.e-tar.lt/portal/lt/legalAct/TAR.33F23E125BCC" office:target-frame-name="_blank" xlink:show="new"><text:span text:style-name="T95">103-2312</text:span></text:a>) 2.1, 2.2, 2.3, 2.4 ir 3 punktus, taip pat nurodytuoju nutarimu patvirtintų Studijų kreditų teikimo aukštųjų mokyklų dieninių skyrių studentams laikinųjų taisyklių 1–6 bei 9–14 punktus.</text:p>
      <text:p text:style-name="P96"/>
      <text:p text:style-name="P97"/>
      <text:p text:style-name="P98"/>
      <text:p text:style-name="P99"><text:span text:style-name="T100">Ministras Pirmininkas</text:span><text:span text:style-name="T101"><text:tab/>Gediminas Vagnorius</text:span></text:p>
      <text:p text:style-name="P102"/>
      <text:p text:style-name="P103"/>
      <text:p text:style-name="P104"/>
      <text:p text:style-name="P105"><text:span text:style-name="T106">Švietimo ir mokslo ministras</text:span><text:span text:style-name="T107"><text:tab/>Kornelijus Platelis</text:span></text:p>
      <text:p text:style-name="P108"/>
      <text:soft-page-break/>
      <text:p text:style-name="P109">PATVIRTINTA</text:p>
      <text:p text:style-name="P110">Lietuvos Respublikos Vyriausybės</text:p>
      <text:p text:style-name="P111">1993 m. liepos 21 d. nutarimu Nr. 540</text:p>
      <text:p text:style-name="P112">(Lietuvos Respublikos Vyriausybės</text:p>
      <text:p text:style-name="P113">1998 m. rugsėjo 4 d.<text:s/>nutarimo Nr. 1081</text:p>
      <text:p text:style-name="P114">redakcija)</text:p>
      <text:p text:style-name="P115"/>
      <text:p text:style-name="P116"><text:span text:style-name="T117">Paskolų teikimo Lietuvos valstybinių aukštųjų mokyklų studentams taisyklės</text:span></text:p>
      <text:p text:style-name="P118"/>
      <text:p text:style-name="P119"><text:span text:style-name="T120">Bendroji dalis</text:span></text:p>
      <text:p text:style-name="P121"/>
      <text:p text:style-name="P122">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123">2. Lietuvos Respublikos 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124">3. Gavusios pranešimą apie paskoloms teikti numatytų lėšų sumas, aukštosios mokyklos per 30 dienų fondui pateikia studentų, kuriems siūloma suteikti paskolą, sąrašus.</text:p>
      <text:p text:style-name="P125">4. Fondas su studentu sudaro paskolos sutartį ir apie ją per 7 darbo dienas raštu informuoja aukštąją mokyklą.</text:p>
      <text:p text:style-name="P126">5. Kalendoriniais metais nepanaudotos paskoloms teikti numatytos lėšos panaudojamos kitų metų paskoloms teikti.</text:p>
      <text:p text:style-name="P127"/>
      <text:p text:style-name="P128"><text:span text:style-name="T129">Paskolų teikimas</text:span></text:p>
      <text:p text:style-name="P130"/>
      <text:p text:style-name="P131">6. Aukštosios mokyklos studentų, norinčių gauti paskolą, sąrašus sudaro atsižvelgdamos į tai, kiek joms numatyta lėšų paskoloms teikti.</text:p>
      <text:p text:style-name="P132">7. Sudarydama studentų, norinčių gauti paskolą, sąrašą, aukštoji mokykla pirmenybę teikia šiems studentams:<text:s/></text:p>
      <text:p text:style-name="P133">7.1. kuriems pagal įstatymus priklauso socialinė pašalpa;</text:p>
      <text:p text:style-name="P134">7.2. turintiems aukštesnį pažymių vidurkį;</text:p>
      <text:p text:style-name="P135">7.3. ankstesniais metais gavusiems paskolą iš fondo.<text:s/></text:p>
      <text:p text:style-name="P136">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137">9. Per visą studijų laiką gautų paskolų suma neturi viršyti sumos, gautos maksimalią paskolos sumą padauginus iš nustatyto studijų laiko (metais).</text:p>
      <text:p text:style-name="P138">10. Norintis paimti paskolą studentas sudaro su fondu paskolos sutartį, kurioje nustatomos paskolos išdavimo ir grąžinimo sąlygos (paskolos grąžinimo grafikas yra<text:s/>neatsiejama paskolos sutarties dalis). Paskolos sutartyje numatytos paskolos išdavimo ir grąžinimo sąlygos negali prieštarauti šiose taisyklėse nurodytai paskolų teikimo tvarkai.</text:p>
      <text:p text:style-name="P139">11. Nauja paskola gali būti išduodama paskolos gavėjui pasirašius naują paskolos sutartį.<text:s/></text:p>
      <text:p text:style-name="P140"/>
      <text:p text:style-name="P141">12. Paskolos dydis skaičiuojamas pagal taikomąjį minimalų gyvenimo lygį, nustatytą sutarties sudarymo metu.<text:s/></text:p>
      <text:p text:style-name="P142">13. Sudarydamas paskolos sutartį, studentas turi<text:s/>pateikti fondui šiuos dokumentus:</text:p>
      <text:p text:style-name="P143">13.1. prašymą gauti paskolą;</text:p>
      <text:p text:style-name="P144">13.2. aukštosios mokyklos pažymą, kurioje nurodoma studijų programa, studijų kursas ir studijų trukmė;</text:p>
      <text:p text:style-name="P145">13.3. pasą;</text:p>
      <text:p text:style-name="P146">13.4. užpildytą anketą.</text:p>
      <text:p text:style-name="P147">14. Paskola pradedama grąžinti ne<text:s/>vėliau kaip po 24 mėnesių nuo studijų baigimo ar nutraukimo.</text:p>
      <text:p text:style-name="P148">15. Kiekvienam semestrui pasibaigus, aukštosios mokyklos privalo fondui pateikti baigusių ar išbrauktų iš studentų sąrašų asmenų, paėmusių paskolą, sąrašą. Jeigu tokių studentų nėra, aukštoji<text:s/>mokykla privalo raštu apie tai pranešti fondui. Nepateikus nurodytojo sąrašo ar raštiško pranešimo, fondas sulaiko einamosios paskolos išdavimą tos aukštosios mokyklos studentams. Apie studentus, paėmusius paskolą ir išbrauktus iš studentų sąrašų semestro<text:s/>metu, aukštoji mokykla privalo nedelsdama raštu informuoti fondą.</text:p>
      <text:p text:style-name="P149">16. Paskolą gavęs asmuo, keičiantis gyvenamąją vietą arba darbovietę, privalo pranešti fondui naują savo adresą arba nurodyti naują darbovietę.</text:p>
      <text:p text:style-name="P150">17. Paskolos grąžinimo laikas ir palūkanos skaičiuojami nuo tos dienos, kurią pagal šias taisykles reikia pradėti grąžinti paskolą.</text:p>
      <text:p text:style-name="P151">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152">19. Asmuo gali grąžinti paskolą anksčiau, negu numatyta jos grąžinimo grafike.</text:p>
      <text:p text:style-name="P153">20. Paskola laikoma grąžinta, kai išmokama visa jos suma, palūkanos ir delspinigiai.</text:p>
      <text:p text:style-name="P154">21. Fondo valdybai suteikiama teisė tikslinti paskolos grąžinimo grafiką (ne daugiau kaip vieneriems metams sumažinus paskolos grąžinimo dalį ir proporcingai padidinus ją likusiais paskolos grąžinimo metais), jeigu asmens pajamos nėra 25 procentais didesnės už Lietuvos Respublikos Vyriausybės patvirtintą minimalią algą.<text:s/></text:p>
      <text:p text:style-name="P155">22. Paskola negrąžinama (nurašoma), mirus ją gavusiam asmeniui.</text:p>
      <text:p text:style-name="P156">23. Paskolos grąžinimas asmeniui gali būti atidėtas fondo valdybos sprendimu šiais atvejais:</text:p>
      <text:p text:style-name="P157">23.1. dėl invalidumo (nedarbingumo laikotarpiu);</text:p>
      <text:p text:style-name="P158">23.2. dėl ligos ar traumos<text:s/>(laikotarpiu pagal gydytojų išduotas nedarbingumo pažymas);</text:p>
      <text:p text:style-name="P159">23.3. dėl gimdymo (nėštumo ir gimdymo atostogų laikotarpiu);</text:p>
      <text:p text:style-name="P160">23.4. nedirbantiems motinai ar tėvui, auginantiems vaiką, kol jam sukaks 3 metai;</text:p>
      <text:p text:style-name="P161">23.5. bedarbiams (laikotarpiu, per kurį<text:s/>buvo įsiregistravę darbo biržoje);</text:p>
      <text:p text:style-name="P162">23.6. asmenims, tarnaujantiems Lietuvos kariuomenėje (būtinosios karinės tarnybos laikotarpiu);</text:p>
      <text:p text:style-name="P163">23.7. asmenims, grįžusiems toliau studijuoti tos pačios ar kitos aukštosios mokyklos dieniniame skyriuje (studijų laikotarpiu);</text:p>
      <text:p text:style-name="P164">23.8. studentams, toliau studijuojantiems doktorantūroje, rezidentūroje ir aspirantūroje (studijų laikotarpiu).</text:p>
      <text:p text:style-name="P165">24. Jeigu asmuo laiku negrąžina atitinkamais metais nustatytos grąžinti paskolos dalies ir apskaičiuotų palūkanų, šios lėšos ir delspinigiai išieškomi teismo tvarka.</text:p>
      <text:p text:style-name="P166">25. Paskolos gavėjas moka 5 procentus metinių palūkanų. Palūkanos už paskolą fondui mokamos kas ketvirtį.<text:s/></text:p>
      <text:p text:style-name="P167">______________</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E0076014616A" office:target-frame-name="_top" xlink:show="replace"><text:span text:style-name="T180">2073</text:span></text:a><text:span text:style-name="T181">, 2002-12-21, Žin., 2002, Nr. 124-5648 (2002-12-27), i. k. 1021100NUTA00002073</text:span></text:p>
      <text:p text:style-name="P182"><text:span text:style-name="T183">Dėl Valstybės paskolų aukštųjų mokyklų studentams suteikimo, administravimo ir grąžinimo tvar</text:span><text:span text:style-name="T184">kos aprašo patvirtin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03:00Z</meta:creation-date>
    <dc:date>2017-02-06T07:03:00Z</dc:date>
    <meta:template xlink:href="Normal.dotm" xlink:type="simple"/>
    <meta:editing-cycles>2</meta:editing-cycles>
    <meta:editing-duration>PT0S</meta:editing-duration>
    <meta:document-statistic meta:page-count="6" meta:paragraph-count="173" meta:word-count="1759" meta:character-count="13675" meta:row-count="287" meta:non-whitespace-character-count="12089"/>
  </office:meta>
</office:document-meta>
</file>