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2.02)</text:p>
      <text:p text:style-name="P2"><text:s/></text:p>
      <text:p text:style-name="P3"/>
      <text:p text:style-name="P4">Nutarimas paskelbtas: Žin., 1992, Nr.7-172</text:p>
      <text:p text:style-name="P5"/>
      <text:p text:style-name="P6">Neoficialus nutarimo tekstas</text:p>
      <text:p text:style-name="P7"/>
      <text:p text:style-name="BodyText2">Pakeitimai:</text:p>
      <text:p text:style-name="BodyText2"/>
      <text:p text:style-name="BodyText2">1.</text:p>
      <text:p text:style-name="BodyText2">Lietuvos Respublikos Vyriausybė, Nutarimas</text:p>
      <text:p text:style-name="BodyText2">Nr. 632, 92.08.25, Žin., 1992, Nr.29-864 (92.10.20)</text:p>
      <text:p text:style-name="P8">DĖL LIETUVOS RESPUBLIKOS GARBĖS KONSULŲ NUOSTATŲ DALINIO PAKEITIMO</text:p>
      <text:p text:style-name="P9"/>
      <text:p text:style-name="P10">*** Pabaiga ***</text:p>
      <text:p text:style-name="P11"/>
      <text:p text:style-name="P12">LIETUVOS RESPUBLIKOS VYRIAUSYBĖ</text:p>
      <text:p text:style-name="P13">N U T A R I M A S</text:p>
      <text:p text:style-name="P14"/>
      <text:p text:style-name="P15">l99l m. gruodžio 16 d. Nr. 561</text:p>
      <text:p text:style-name="P16">Vilnius</text:p>
      <text:p text:style-name="P17"/>
      <text:h text:style-name="Heading1" text:outline-level="1">DĖL LIETUVOS RESPUBLIKOS GARBĖS KONSULŲ NUOSTATŲ</text:h>
      <text:p text:style-name="P18"/>
      <text:p text:style-name="P19"><text:tab/>Lietuvos Respublikos Vyriausybė n u t a r i a :</text:p>
      <text:p text:style-name="P20"><text:tab/>Patvirtinti Lietuvos Respublikos garbės konsulų nuostatus</text:p>
      <text:p text:style-name="P21">(pridedama).<text:s/></text:p>
      <text:p text:style-name="P22"/>
      <text:p text:style-name="P23"/>
      <text:p text:style-name="P24">Lietuvos Respublikos Ministras Pirmininkas<text:tab/><text:tab/><text:tab/><text:tab/><text:tab/>G.Vagnorius</text:p>
      <text:p text:style-name="P25">___________________</text:p>
      <text:p text:style-name="P26"><text:tab/><text:tab/><text:tab/><text:tab/><text:tab/><text:tab/>PATVIRTINTA</text:p>
      <text:p text:style-name="P27"><text:tab/><text:tab/><text:tab/><text:tab/><text:tab/><text:tab/>Lietuvos Respublikos Vyriausybės</text:p>
      <text:p text:style-name="P28">l99l m. gruodžio 16 d. nutarimu Nr.561<text:s/></text:p>
      <text:p text:style-name="P29"/>
      <text:p text:style-name="P30">Lietuvos Respublikos garbės konsulų nuostatai</text:p>
      <text:p text:style-name="P31"/>
      <text:p text:style-name="P32"><text:tab/>1. Lietuvos Respublikos garbės konsulas (toliau vadinama - garbės konsulas) yra Lietuvos Respublikos užsienio reikalų ministro paskirtas (išduodant konsulinį patentą) pareigūnas, turintis eiti konsulo pareigas užsienyje -<text:s/>vykdyti Lietuvos Respublikos konsulines funkcijas, vadovaudamasis l963 metų Vienos konvencija dėl konsulinių santykių, Lietuvos Respublikos konsulinėmis konvencijomis ir kitais susitarimais su buvimo valstybe, taip pat Lietuvos Respublikos įstatymais bei<text:s/>kitais normatyviniais aktais.</text:p>
      <text:p text:style-name="P33">Yra keturios garbės konsulų - Lietuvos Respublikos konsulinių įstaigų vadovų - klasės:</text:p>
      <text:p text:style-name="P34">garbės generalinis konsulas;</text:p>
      <text:p text:style-name="P35">garbės konsulas;</text:p>
      <text:p text:style-name="P36">garbės vicekonsulas;</text:p>
      <text:p text:style-name="P37">garbės konsulinis agentas.</text:p>
      <text:soft-page-break/>
      <text:p text:style-name="BodyText"><text:tab/>Garbės konsulas naudojasi privilegijomis ir<text:s/>imunitetais, numatytais l963 metų Vienos konvencijoje dėl konsulinių santykių, Lietuvos Respublikos konsulinėse konvencijose ir kituose susitarimuose su buvimo valstybe.</text:p>
      <text:p text:style-name="P38"/>
      <text:p text:style-name="P39">Punkto pakeitimai:</text:p>
      <text:p text:style-name="BodyText2">Nr. 632, 92.08.25, Žin., 1992, Nr.29-864 (92.10.20)</text:p>
      <text:p text:style-name="P40"/>
      <text:p text:style-name="BodyText"><text:tab/>2. Garbės konsulas nėra valstybės tarnautojas ir negauna atlyginimo iš Lietuvos valstybės biudžeto.</text:p>
      <text:p text:style-name="P41"><text:tab/>Garbės konsulo funkcijoms vykdyti gali būti skiriamos lėšos Lietuvos Respublikos Vyriausybės nustatyta tvarka.</text:p>
      <text:p text:style-name="P42"><text:tab/>3. Garbės konsulu pagal susitarimą su buvimo valstybe gali būti skiriamas ir ne Lietuvos Respublikos pilietis.</text:p>
      <text:p text:style-name="P43"/>
      <text:p text:style-name="P44"><text:tab/>4. Garbės konsulo įstaigos būstinė, klasė ir konsulinė apygarda nustatoma pagal Lietuvos Respublikos susitarimą su buvimo valstybe.</text:p>
      <text:p text:style-name="P45"/>
      <text:p text:style-name="P46">Punkto pakeitimai:</text:p>
      <text:p text:style-name="BodyText2">Nr. 632, 92.08.25, Žin., 1992, Nr.29-864 (92.10.20)</text:p>
      <text:p text:style-name="P47"/>
      <text:p text:style-name="P48"><text:tab/>5. Garbės konsulas vykdo Lietuvos Respublikos konsulines funkcijas, numatytas Lietuvos Respublikos konsuliniame statute, l963 metų Vienos konvencijoje dėl konsulinių santykių, Lietuvos Respublikos konsulinėse konvencijose ir kituose susitarimuose su buvimo valstybe.</text:p>
      <text:p text:style-name="BodyText"><text:tab/>Garbės konsulas gali vykdyti Lietuvos Respublikos konsuliniame statute nenumatytas funkcijas, jeigu tai neprieštarauja Lietuvos Respublikos ir buvimo valstybės įstatymams.</text:p>
      <text:p text:style-name="P49"><text:tab/>6. Valstybėse, kuriose nėra Lietuvos Respublikos diplomatinių atstovybių ir konsulinių įstaigų, išimtiniais atvejais, buvimo valstybei sutinkant, garbės konsului gali būti pavesta atlikti ir kai kuriuos diplomatinius aktus.</text:p>
      <text:p text:style-name="P50"><text:tab/>7. Garbės konsulas pradeda eiti savo pareigas nuo buvimo valstybės sutikimo (egzekvatūros) gavimo momento ar kito laiko, kurį nustato buvimo valstybės kompetentingi organai.</text:p>
      <text:p text:style-name="P51"><text:tab/>8. Lietuvos Respublikos užsienio reikalų ministras, suderinęs su Lietuvos Respublikos Vyriausybe, garbės konsulo teikimu gali skirti etatinius garbės konsulo įstaigos tarnautojus.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LIETUVOS  RESPUBLIKOS  VYRIAUSYBĖ</dc:title>
    <dc:description>Dokumentas koreguotas UAB Fotonija 'Korektoriumi' v. 1.0a 1998.04.17 09:01:51</dc:description>
    <dc:subject/>
    <meta:initial-creator>Romas Jurenas</meta:initial-creator>
    <dc:creator>CLUSadmin</dc:creator>
    <meta:creation-date>2015-08-27T22:50:00Z</meta:creation-date>
    <dc:date>2015-08-27T22:50:00Z</dc:date>
    <meta:template xlink:href="Normal.dotm" xlink:type="simple"/>
    <meta:editing-cycles>2</meta:editing-cycles>
    <meta:editing-duration>PT0S</meta:editing-duration>
    <meta:document-statistic meta:page-count="2" meta:paragraph-count="22" meta:word-count="423" meta:character-count="3326" meta:row-count="53" meta:non-whitespace-character-count="2925"/>
  </office:meta>
</office:document-meta>
</file>